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size-complex="12pt"/>
    </style:style>
    <style:style style:name="P19"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size-complex="12pt"/>
    </style:style>
    <style:style style:name="P20" style:parent-style-name="Normal" style:family="paragraph">
      <style:paragraph-properties style:punctuation-wrap="simple" fo:text-align="center" style:vertical-align="baseline">
        <style:tab-stops>
          <style:tab-stop style:type="left" style:position="1.0833in"/>
        </style:tab-stops>
      </style:paragraph-properties>
      <style:text-properties fo:font-size="1pt" style:font-size-asian="1pt" style:font-size-complex="1pt"/>
    </style:style>
    <style:style style:name="P21"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style:vertical-align="baseline"/>
      <style:text-properties fo:color="#000000" style:font-size-complex="12pt" style:language-asian="lt" style:country-asian="LT"/>
    </style:style>
    <style:style style:name="P26" style:parent-style-name="Normal" style:family="paragraph">
      <style:paragraph-properties style:punctuation-wrap="simple" fo:text-align="justify" style:vertical-align="baseline" fo:text-indent="0.9277in">
        <style:tab-stops>
          <style:tab-stop style:type="left" style:position="1.0833in"/>
        </style:tab-stops>
      </style:paragraph-properties>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8861in">
        <style:tab-stops>
          <style:tab-stop style:type="left" style:position="0.8861in"/>
        </style:tab-stops>
      </style:paragraph-properties>
      <style:text-properties style:font-size-complex="12pt"/>
    </style:style>
    <style:style style:name="P29" style:parent-style-name="Normal" style:family="paragraph">
      <style:paragraph-properties style:punctuation-wrap="simple" style:vertical-align="baseline">
        <style:tab-stops>
          <style:tab-stop style:type="left" style:position="5.1187in"/>
        </style:tab-stops>
      </style:paragraph-properties>
    </style:style>
    <style:style style:name="P30" style:parent-style-name="Normal" style:family="paragraph">
      <style:paragraph-properties style:punctuation-wrap="simple" style:vertical-align="baseline">
        <style:tab-stops>
          <style:tab-stop style:type="left" style:position="5.1187in"/>
        </style:tab-stops>
      </style:paragraph-properties>
    </style:style>
    <style:style style:name="P31" style:parent-style-name="Normal" style:family="paragraph">
      <style:paragraph-properties style:punctuation-wrap="simple" style:vertical-align="baseline">
        <style:tab-stops>
          <style:tab-stop style:type="left" style:position="5.1187in"/>
        </style:tab-stops>
      </style:paragraph-properties>
    </style:style>
    <style:style style:name="P32" style:parent-style-name="Normal" style:family="paragraph">
      <style:paragraph-properties style:punctuation-wrap="simple" style:vertical-align="baseline">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style:text-properties style:font-name="HelveticaLT"/>
    </style:style>
    <style:style style:name="P34" style:parent-style-name="Normal" style:family="paragraph">
      <style:paragraph-properties style:punctuation-wrap="simple" fo:text-align="justify" style:vertical-align="baseline"/>
      <style:text-properties style:font-name="HelveticaLT"/>
    </style:style>
    <style:style style:name="TableColumn36" style:family="table-column">
      <style:table-column-properties style:column-width="3.4243in"/>
    </style:style>
    <style:style style:name="TableColumn37" style:family="table-column">
      <style:table-column-properties style:column-width="3.4243in"/>
    </style:style>
    <style:style style:name="Table35" style:family="table">
      <style:table-properties style:width="6.8486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style:punctuation-wrap="simple" fo:text-align="justify" style:vertical-align="middle"/>
      <style:text-properties fo:color="#000000" style:font-size-complex="12pt" fo:hyphenate="false"/>
    </style:style>
    <style:style style:name="P41" style:parent-style-name="Normal" style:family="paragraph">
      <style:paragraph-properties style:punctuation-wrap="simple" fo:text-align="justify" style:vertical-align="middle"/>
      <style:text-properties fo:color="#000000" style:font-size-complex="12pt" fo:hyphenate="false"/>
    </style:style>
    <style:style style:name="P42" style:parent-style-name="Normal" style:family="paragraph">
      <style:paragraph-properties style:punctuation-wrap="simple" fo:text-align="justify" style:vertical-align="baseline"/>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language="en" fo:country="GB"/>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fo:color="#000000" style:font-size-complex="12pt" fo:language="en" fo:country="GB"/>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GB"/>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punctuation-wrap="simple" fo:text-align="justify" style:vertical-align="baseline"/>
      <style:text-properties fo:color="#000000" style:font-size-complex="12pt"/>
    </style:style>
    <style:style style:name="P53" style:parent-style-name="Normal" style:family="paragraph">
      <style:paragraph-properties style:punctuation-wrap="simple" fo:text-align="justify" style:vertical-align="baseline"/>
      <style:text-properties fo:color="#000000" style:font-size-complex="12pt"/>
    </style:style>
    <style:style style:name="P54" style:parent-style-name="Normal" style:family="paragraph">
      <style:paragraph-properties style:punctuation-wrap="simple" fo:text-align="justify" style:vertical-align="baseline"/>
      <style:text-properties fo:color="#000000" style:font-size-complex="12pt"/>
    </style:style>
    <style:style style:name="P55" style:parent-style-name="Normal" style:family="paragraph">
      <style:paragraph-properties style:punctuation-wrap="simple" fo:text-align="justify" style:vertical-align="baseline"/>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master-page-name="MPF1" style:family="paragraph">
      <style:paragraph-properties fo:break-before="page" fo:margin-left="2.7in" style:page-number="1">
        <style:tab-stops/>
      </style:paragraph-properties>
    </style:style>
    <style:style style:name="P65" style:parent-style-name="Normal" style:family="paragraph">
      <style:paragraph-properties fo:margin-left="2.7in">
        <style:tab-stops/>
      </style:paragraph-properties>
    </style:style>
    <style:style style:name="P66" style:parent-style-name="Normal" style:family="paragraph">
      <style:paragraph-properties fo:margin-left="2.7in">
        <style:tab-stops/>
      </style:paragraph-properties>
    </style:style>
    <style:style style:name="P67" style:parent-style-name="Normal" style:family="paragraph">
      <style:paragraph-properties fo:margin-left="1.8in" fo:text-indent="0.9in">
        <style:tab-stops/>
      </style:paragraph-properties>
    </style:style>
    <style:style style:name="P68" style:parent-style-name="Normal" style:family="paragraph">
      <style:paragraph-properties fo:margin-left="1.8in" fo:text-indent="0.9in">
        <style:tab-stops/>
      </style:paragraph-properties>
    </style:style>
    <style:style style:name="P69" style:parent-style-name="Normal" style:family="paragraph">
      <style:paragraph-properties fo:margin-left="1.8in" fo:text-indent="0.9in">
        <style:tab-stops/>
      </style:paragraph-properties>
    </style:style>
    <style:style style:name="P70" style:parent-style-name="Normal" style:family="paragraph">
      <style:paragraph-properties fo:margin-left="1.8in" fo:text-indent="0.9in">
        <style:tab-stops/>
      </style:paragraph-properties>
    </style:style>
    <style:style style:name="P71" style:parent-style-name="Normal" style:family="paragraph">
      <style:paragraph-properties fo:margin-left="1.8in" fo:text-indent="0.9in">
        <style:tab-stops/>
      </style:paragraph-properties>
    </style:style>
    <style:style style:name="P72" style:parent-style-name="Normal" style:family="paragraph">
      <style:paragraph-properties fo:margin-left="1.8in" fo:text-indent="0.9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margin-left="1.8in" fo:text-indent="0.9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fo:language="en" fo:country="U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5909in">
        <style:tab-stops>
          <style:tab-stop style:type="left" style:position="0in"/>
          <style:tab-stop style:type="left" style:position="0.3152in"/>
          <style:tab-stop style:type="left" style:position="0.6111in"/>
          <style:tab-stop style:type="left" style:position="0.7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1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1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1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1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text-indent="0.5909in"/>
      <style:text-properties fo:font-weight="bold" style:font-weight-asian="bold"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P339" style:parent-style-name="Normal" style:family="paragraph">
      <style:paragraph-properties fo:text-align="justify" fo:text-indent="0.5909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text-indent="0.5909in"/>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name-asian="Calibri" style:font-style-complex="italic" fo:color="#000000" style:font-size-complex="12pt"/>
    </style:style>
    <style:style style:name="T362" style:parent-style-name="DefaultParagraphFont" style:family="text">
      <style:text-properties style:font-name-asian="Calibri" style:font-style-complex="italic" fo:color="#000000" style:font-size-complex="12pt"/>
    </style:style>
    <style:style style:name="T363" style:parent-style-name="DefaultParagraphFont" style:family="text">
      <style:text-properties style:font-name-asian="Calibri" style:font-weight-complex="bold" style:font-style-complex="italic" fo:color="#000000" style:font-size-complex="12pt"/>
    </style:style>
    <style:style style:name="T364" style:parent-style-name="DefaultParagraphFont" style:family="text">
      <style:text-properties style:font-name-asian="Calibri" style:font-weight-complex="bold" style:font-style-complex="italic" fo:color="#000000" style:font-size-complex="12pt"/>
    </style:style>
    <style:style style:name="T365" style:parent-style-name="DefaultParagraphFont" style:family="text">
      <style:text-properties style:font-name-asian="Calibri" style:font-weight-complex="bold" style:font-style-complex="italic"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T410" style:parent-style-name="DefaultParagraphFont" style:family="text">
      <style:text-properties style:font-weight-complex="bold"/>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style="italic" style:font-style-asian="italic"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font-style="italic" style:font-style-asian="italic"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style:tab-stops>
          <style:tab-stop style:type="left" style:position="1.8708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fo:text-indent="0.5909in"/>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style:vertical-align="baseline"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style:punctuation-wrap="simple" fo:text-align="justify" style:vertical-align="baseline"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fo:language="en" fo:country="US"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909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punctuation-wrap="simple" fo:text-align="justify" style:vertical-align="baseline"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ableColumn691" style:family="table-column">
      <style:table-column-properties style:column-width="0.8826in" style:use-optimal-column-width="false"/>
    </style:style>
    <style:style style:name="TableColumn692" style:family="table-column">
      <style:table-column-properties style:column-width="1.8541in" style:use-optimal-column-width="false"/>
    </style:style>
    <style:style style:name="TableColumn693" style:family="table-column">
      <style:table-column-properties style:column-width="3.9569in" style:use-optimal-column-width="false"/>
    </style:style>
    <style:style style:name="Table690" style:family="table">
      <style:table-properties style:width="6.6937in" fo:margin-left="0in" table:align="left"/>
    </style:style>
    <style:style style:name="TableRow694" style:family="table-row">
      <style:table-row-properties style:use-optimal-row-height="false"/>
    </style:style>
    <style:style style:name="TableCell695" style:family="table-cell">
      <style:table-cell-properties fo:border="0.0069in solid #000000" fo:background-color="#FFFFFF" style:vertical-align="middle" fo:padding-top="0in" fo:padding-left="0in" fo:padding-bottom="0in" fo:padding-right="0in"/>
    </style:style>
    <style:style style:name="P696"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697" style:family="table-cell">
      <style:table-cell-properties fo:border="0.0069in solid #000000" fo:background-color="#FFFFFF" style:vertical-align="middle" fo:padding-top="0in" fo:padding-left="0in" fo:padding-bottom="0in" fo:padding-right="0in"/>
    </style:style>
    <style:style style:name="P698"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699" style:family="table-cell">
      <style:table-cell-properties fo:border="0.0069in solid #000000" fo:background-color="#FFFFFF" style:vertical-align="middle" fo:padding-top="0in" fo:padding-left="0in" fo:padding-bottom="0in" fo:padding-right="0in"/>
    </style:style>
    <style:style style:name="P700" style:parent-style-name="Normal" style:family="paragraph">
      <style:paragraph-properties style:punctuation-wrap="simple" fo:text-align="center" style:vertical-align="baseline" fo:text-indent="0.5909in"/>
    </style:style>
    <style:style style:name="T701" style:parent-style-name="DefaultParagraphFont" style:family="text">
      <style:text-properties fo:font-weight="bold" style:font-weight-asian="bold" style:font-weight-complex="bold" style:font-size-complex="12pt"/>
    </style:style>
    <style:style style:name="TableRow702" style:family="table-row">
      <style:table-row-properties style:use-optimal-row-height="false"/>
    </style:style>
    <style:style style:name="TableCell703" style:family="table-cell">
      <style:table-cell-properties fo:border="0.0069in solid #000000" fo:background-color="#FFFFFF" style:vertical-align="middle" fo:padding-top="0in" fo:padding-left="0in" fo:padding-bottom="0in" fo:padding-right="0in"/>
    </style:style>
    <style:style style:name="P704"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705" style:family="table-cell">
      <style:table-cell-properties fo:border="0.0069in solid #000000" fo:background-color="#FFFFFF" style:vertical-align="middle" fo:padding-top="0in" fo:padding-left="0in" fo:padding-bottom="0in" fo:padding-right="0in"/>
    </style:style>
    <style:style style:name="P706" style:parent-style-name="Normal" style:family="paragraph">
      <style:paragraph-properties style:punctuation-wrap="simple" style:vertical-align="baseline" fo:text-indent="0.5909in"/>
      <style:text-properties fo:font-weight="bold" style:font-weight-asian="bold" style:font-weight-complex="bold" style:font-size-complex="12pt"/>
    </style:style>
    <style:style style:name="TableCell707" style:family="table-cell">
      <style:table-cell-properties fo:border="0.0069in solid #000000" fo:background-color="#FFFFFF" style:vertical-align="middle" fo:padding-top="0in" fo:padding-left="0in" fo:padding-bottom="0in" fo:padding-right="0in"/>
    </style:style>
    <style:style style:name="P708" style:parent-style-name="Normal" style:family="paragraph">
      <style:paragraph-properties style:punctuation-wrap="simple" fo:text-align="justify" style:vertical-align="baseline" fo:text-indent="0.0229in"/>
      <style:text-properties style:font-size-complex="12pt"/>
    </style:style>
    <style:style style:name="TableRow709" style:family="table-row">
      <style:table-row-properties style:use-optimal-row-height="false"/>
    </style:style>
    <style:style style:name="TableCell710" style:family="table-cell">
      <style:table-cell-properties fo:border="0.0069in solid #000000" fo:background-color="#FFFFFF" style:vertical-align="middle" fo:padding-top="0in" fo:padding-left="0in" fo:padding-bottom="0in" fo:padding-right="0in"/>
    </style:style>
    <style:style style:name="P711"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712" style:family="table-cell">
      <style:table-cell-properties fo:border="0.0069in solid #000000" fo:background-color="#FFFFFF" style:vertical-align="middle" fo:padding-top="0in" fo:padding-left="0in" fo:padding-bottom="0in" fo:padding-right="0in"/>
    </style:style>
    <style:style style:name="P713" style:parent-style-name="Normal" style:family="paragraph">
      <style:paragraph-properties style:punctuation-wrap="simple" style:vertical-align="baseline" fo:text-indent="0.5909in"/>
      <style:text-properties fo:font-weight="bold" style:font-weight-asian="bold" style:font-weight-complex="bold" style:font-size-complex="12pt"/>
    </style:style>
    <style:style style:name="TableCell714" style:family="table-cell">
      <style:table-cell-properties fo:border="0.0069in solid #000000" fo:background-color="#FFFFFF" style:vertical-align="middle" fo:padding-top="0in" fo:padding-left="0in" fo:padding-bottom="0in" fo:padding-right="0in"/>
    </style:style>
    <style:style style:name="P715" style:parent-style-name="Normal" style:family="paragraph">
      <style:paragraph-properties style:punctuation-wrap="simple" fo:text-align="justify" style:vertical-align="baseline"/>
      <style:text-properties style:font-weight-complex="bold" style:font-size-complex="12pt"/>
    </style:style>
    <style:style style:name="TableRow716" style:family="table-row">
      <style:table-row-properties style:use-optimal-row-height="false"/>
    </style:style>
    <style:style style:name="TableCell717" style:family="table-cell">
      <style:table-cell-properties fo:border="0.0069in solid #000000" fo:background-color="#FFFFFF" style:vertical-align="middle" fo:padding-top="0in" fo:padding-left="0in" fo:padding-bottom="0in" fo:padding-right="0in"/>
    </style:style>
    <style:style style:name="P718"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719" style:family="table-cell">
      <style:table-cell-properties fo:border="0.0069in solid #000000" fo:background-color="#FFFFFF" style:vertical-align="middle" fo:padding-top="0in" fo:padding-left="0in" fo:padding-bottom="0in" fo:padding-right="0in"/>
    </style:style>
    <style:style style:name="P720" style:parent-style-name="Normal" style:family="paragraph">
      <style:paragraph-properties style:punctuation-wrap="simple" style:vertical-align="baseline" fo:margin-right="-0.0395in" fo:text-indent="0.5909in"/>
      <style:text-properties fo:font-weight="bold" style:font-weight-asian="bold" style:font-weight-complex="bold" style:font-size-complex="12pt"/>
    </style:style>
    <style:style style:name="TableCell721" style:family="table-cell">
      <style:table-cell-properties fo:border="0.0069in solid #000000" fo:background-color="#FFFFFF" style:vertical-align="middle" fo:padding-top="0in" fo:padding-left="0in" fo:padding-bottom="0in" fo:padding-right="0in"/>
    </style:style>
    <style:style style:name="P722" style:parent-style-name="Normal" style:family="paragraph">
      <style:paragraph-properties style:punctuation-wrap="simple" fo:text-align="justify" style:vertical-align="baseline"/>
      <style:text-properties style:font-weight-complex="bold" style:font-size-complex="12pt"/>
    </style:style>
    <style:style style:name="TableRow723" style:family="table-row">
      <style:table-row-properties style:min-row-height="0.4041in" style:use-optimal-row-height="false"/>
    </style:style>
    <style:style style:name="TableCell724" style:family="table-cell">
      <style:table-cell-properties fo:border="0.0069in solid #000000" fo:background-color="#FFFFFF" style:vertical-align="middle" fo:padding-top="0in" fo:padding-left="0in" fo:padding-bottom="0in" fo:padding-right="0in"/>
    </style:style>
    <style:style style:name="P725"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726" style:family="table-cell">
      <style:table-cell-properties fo:border="0.0069in solid #000000" fo:background-color="#FFFFFF" style:vertical-align="middle" fo:padding-top="0in" fo:padding-left="0in" fo:padding-bottom="0in" fo:padding-right="0in"/>
    </style:style>
    <style:style style:name="P727" style:parent-style-name="Normal" style:family="paragraph">
      <style:paragraph-properties style:punctuation-wrap="simple" style:vertical-align="baseline" fo:text-indent="0.5909in"/>
      <style:text-properties fo:font-weight="bold" style:font-weight-asian="bold" style:font-weight-complex="bold" style:font-size-complex="12pt"/>
    </style:style>
    <style:style style:name="TableCell728" style:family="table-cell">
      <style:table-cell-properties fo:border="0.0069in solid #000000" fo:background-color="#FFFFFF" style:vertical-align="middle" fo:padding-top="0in" fo:padding-left="0in" fo:padding-bottom="0in" fo:padding-right="0in"/>
    </style:style>
    <style:style style:name="P729" style:parent-style-name="Normal" style:family="paragraph">
      <style:paragraph-properties style:punctuation-wrap="simple" fo:text-align="justify" style:vertical-align="baseline"/>
      <style:text-properties style:font-size-complex="12pt"/>
    </style:style>
    <style:style style:name="TableRow730" style:family="table-row">
      <style:table-row-properties style:min-row-height="0.4041in" style:use-optimal-row-height="false"/>
    </style:style>
    <style:style style:name="TableCell731" style:family="table-cell">
      <style:table-cell-properties fo:border="0.0069in solid #000000" fo:background-color="#FFFFFF" style:vertical-align="middle" fo:padding-top="0in" fo:padding-left="0in" fo:padding-bottom="0in" fo:padding-right="0in"/>
    </style:style>
    <style:style style:name="P732"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733" style:family="table-cell">
      <style:table-cell-properties fo:border="0.0069in solid #000000" fo:background-color="#FFFFFF" style:vertical-align="middle" fo:padding-top="0in" fo:padding-left="0in" fo:padding-bottom="0in" fo:padding-right="0in"/>
    </style:style>
    <style:style style:name="P734"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735" style:family="table-cell">
      <style:table-cell-properties fo:border="0.0069in solid #000000" fo:background-color="#FFFFFF" style:vertical-align="middle" fo:padding-top="0in" fo:padding-left="0in" fo:padding-bottom="0in" fo:padding-right="0in"/>
    </style:style>
    <style:style style:name="P736" style:parent-style-name="Normal" style:family="paragraph">
      <style:paragraph-properties style:punctuation-wrap="simple" fo:text-align="justify" style:vertical-align="baseline"/>
      <style:text-properties style:font-size-complex="12pt"/>
    </style:style>
    <style:style style:name="P737" style:parent-style-name="Normal" style:family="paragraph">
      <style:paragraph-properties style:punctuation-wrap="simple" fo:text-align="justify" style:vertical-align="baselin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style:text-properties style:font-size-complex="12pt"/>
    </style:style>
    <style:style style:name="P742" style:parent-style-name="Normal" style:family="paragraph">
      <style:paragraph-properties style:punctuation-wrap="simple" fo:text-align="justify" style:vertical-align="baselin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style:vertical-align="baseline"/>
      <style:text-properties style:font-size-complex="12pt"/>
    </style:style>
    <style:style style:name="P747" style:parent-style-name="Normal" style:family="paragraph">
      <style:paragraph-properties style:punctuation-wrap="simple" fo:text-align="justify" style:vertical-align="baselin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punctuation-wrap="simple" fo:text-align="justify" style:vertical-align="baseline"/>
      <style:text-properties style:font-size-complex="12pt"/>
    </style:style>
    <style:style style:name="P754" style:parent-style-name="Normal" style:family="paragraph">
      <style:paragraph-properties style:punctuation-wrap="simple" fo:text-align="justify" style:vertical-align="baselin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style:punctuation-wrap="simple" fo:text-align="justify" style:vertical-align="baseline"/>
      <style:text-properties fo:color="#000000" style:font-size-complex="12pt"/>
    </style:style>
    <style:style style:name="P760" style:parent-style-name="Normal" style:family="paragraph">
      <style:paragraph-properties style:punctuation-wrap="simple" fo:text-align="justify" style:vertical-align="baseline"/>
      <style:text-properties fo:color="#000000"/>
    </style:style>
    <style:style style:name="P761" style:parent-style-name="Normal" style:family="paragraph">
      <style:paragraph-properties style:punctuation-wrap="simple" fo:text-align="justify" style:vertical-align="baseline"/>
      <style:text-properties fo:color="#000000" style:font-size-complex="12pt"/>
    </style:style>
    <style:style style:name="P762" style:parent-style-name="Normal" style:family="paragraph">
      <style:paragraph-properties style:punctuation-wrap="simple" fo:text-align="justify" style:vertical-align="baseline"/>
      <style:text-properties fo:color="#000000" style:language-asian="lt" style:country-asian="LT"/>
    </style:style>
    <style:style style:name="P763" style:parent-style-name="Normal" style:family="paragraph">
      <style:paragraph-properties style:punctuation-wrap="simple" fo:text-align="justify" style:vertical-align="baseline"/>
      <style:text-properties style:font-size-complex="12pt"/>
    </style:style>
    <style:style style:name="P764" style:parent-style-name="Normal" style:family="paragraph">
      <style:paragraph-properties style:punctuation-wrap="simple" fo:text-align="justify" style:vertical-align="baselin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style:text-properties style:font-size-complex="12pt"/>
    </style:style>
    <style:style style:name="P772" style:parent-style-name="Normal" style:family="paragraph">
      <style:paragraph-properties style:punctuation-wrap="simple" fo:text-align="justify" style:vertical-align="baselin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tyle-complex="italic"/>
    </style:style>
    <style:style style:name="P776" style:parent-style-name="Normal" style:family="paragraph">
      <style:paragraph-properties style:punctuation-wrap="simple" fo:text-align="justify" style:vertical-align="baseline"/>
      <style:text-properties style:font-size-complex="12pt"/>
    </style:style>
    <style:style style:name="P777" style:parent-style-name="Normal" style:family="paragraph">
      <style:paragraph-properties style:punctuation-wrap="simple" fo:text-align="justify" style:vertical-align="baseline"/>
      <style:text-properties style:font-size-complex="12pt"/>
    </style:style>
    <style:style style:name="TableRow778" style:family="table-row">
      <style:table-row-properties style:use-optimal-row-height="false"/>
    </style:style>
    <style:style style:name="TableCell779" style:family="table-cell">
      <style:table-cell-properties fo:border="0.0069in solid #000000" fo:background-color="#FFFFFF" style:vertical-align="middle" fo:padding-top="0in" fo:padding-left="0in" fo:padding-bottom="0in" fo:padding-right="0in"/>
    </style:style>
    <style:style style:name="P780"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781" style:family="table-cell">
      <style:table-cell-properties fo:border="0.0069in solid #000000" fo:background-color="#FFFFFF" style:vertical-align="middle" fo:padding-top="0in" fo:padding-left="0in" fo:padding-bottom="0in" fo:padding-right="0in"/>
    </style:style>
    <style:style style:name="P782" style:parent-style-name="Normal" style:family="paragraph">
      <style:paragraph-properties style:punctuation-wrap="simple" style:vertical-align="baseline" fo:text-indent="0.5909in"/>
      <style:text-properties fo:font-weight="bold" style:font-weight-asian="bold" style:font-weight-complex="bold" style:font-size-complex="12pt"/>
    </style:style>
    <style:style style:name="TableCell783" style:family="table-cell">
      <style:table-cell-properties fo:border="0.0069in solid #000000" fo:background-color="#FFFFFF" style:vertical-align="middle" fo:padding-top="0in" fo:padding-left="0in" fo:padding-bottom="0in" fo:padding-right="0in"/>
    </style:style>
    <style:style style:name="P784" style:parent-style-name="Normal" style:family="paragraph">
      <style:paragraph-properties style:punctuation-wrap="simple" fo:text-align="justify" style:vertical-align="baseline" fo:text-indent="0.0229in"/>
    </style:style>
    <style:style style:name="T785" style:parent-style-name="DefaultParagraphFont" style:family="text">
      <style:text-properties style:font-size-complex="12pt"/>
    </style:style>
    <style:style style:name="TableRow786" style:family="table-row">
      <style:table-row-properties style:min-row-height="0.7826in" style:use-optimal-row-height="false"/>
    </style:style>
    <style:style style:name="TableCell787" style:family="table-cell">
      <style:table-cell-properties fo:border="0.0069in solid #000000" fo:background-color="#FFFFFF" style:vertical-align="middle" fo:padding-top="0in" fo:padding-left="0in" fo:padding-bottom="0in" fo:padding-right="0in"/>
    </style:style>
    <style:style style:name="P788"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789" style:family="table-cell">
      <style:table-cell-properties fo:border="0.0069in solid #000000" fo:background-color="#FFFFFF" style:vertical-align="middle" fo:padding-top="0in" fo:padding-left="0in" fo:padding-bottom="0in" fo:padding-right="0in"/>
    </style:style>
    <style:style style:name="P790" style:parent-style-name="Normal" style:family="paragraph">
      <style:paragraph-properties style:punctuation-wrap="simple" style:vertical-align="baseline" fo:text-indent="0.5909in"/>
      <style:text-properties fo:font-weight="bold" style:font-weight-asian="bold" style:font-weight-complex="bold" style:font-size-complex="12pt"/>
    </style:style>
    <style:style style:name="TableCell791" style:family="table-cell">
      <style:table-cell-properties fo:border="0.0069in solid #000000" fo:background-color="#FFFFFF" style:vertical-align="middle" fo:padding-top="0in" fo:padding-left="0in" fo:padding-bottom="0in" fo:padding-right="0in"/>
    </style:style>
    <style:style style:name="P792" style:parent-style-name="Normal" style:family="paragraph">
      <style:paragraph-properties style:punctuation-wrap="simple" fo:text-align="justify" style:vertical-align="baseline" fo:margin-right="0.0034in"/>
      <style:text-properties style:font-size-complex="12pt"/>
    </style:style>
    <style:style style:name="P793" style:parent-style-name="Normal" style:family="paragraph">
      <style:paragraph-properties style:punctuation-wrap="simple" fo:text-align="justify" style:vertical-align="baseline" fo:margin-right="0.0034in"/>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style>
    <style:style style:name="T811" style:parent-style-name="DefaultParagraphFont" style:family="text">
      <style:text-properties style:text-position="super 66.6%"/>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909in"/>
    </style:style>
    <style:style style:name="T822" style:parent-style-name="DefaultParagraphFont" style:family="text">
      <style:text-properties fo:language="en" fo:country="US"/>
    </style:style>
    <style:style style:name="T823" style:parent-style-name="DefaultParagraphFont" style:family="text">
      <style:text-properties style:text-position="super 66.6%"/>
    </style:style>
    <style:style style:name="T824" style:parent-style-name="DefaultParagraphFont" style:family="text">
      <style:text-properties fo:color="#000000"/>
    </style:style>
    <style:style style:name="T825" style:parent-style-name="DefaultParagraphFont" style:family="text">
      <style:text-properties style:text-position="super 66.6%"/>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style:punctuation-wrap="simple" fo:text-align="justify" style:vertical-align="baseline"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fo:margin-right="0.0972in"/>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fo:text-indent="0.5909in"/>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center" fo:text-indent="0.5909in"/>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center" fo:text-indent="0.5909in"/>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P995" style:parent-style-name="Normal" style:family="paragraph">
      <style:paragraph-properties fo:text-align="center"/>
    </style:style>
    <style:style style:name="T996" style:parent-style-name="DefaultParagraphFont" style:family="text">
      <style:text-properties fo:font-size="11pt" style:font-size-asian="11pt"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weight="bold" style:font-weight-asian="bold" style:font-style-complex="italic" fo:font-size="10pt" style:font-size-asian="10pt"/>
    </style:style>
    <style:style style:name="P1004" style:parent-style-name="Normal" style:family="paragraph">
      <style:text-properties style:font-name-asian="MS Mincho"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office:automatic-styles>
  <office:body>
    <office:text text:use-soft-page-breaks="true">
      <text:p text:style-name="P1"><text:span text:style-name="T7">Suvestinė redakcija nuo 2019-05-10 iki 2020-05-12</text:span></text:p>
      <text:p text:style-name="P8"/>
      <text:p text:style-name="P9"><text:span text:style-name="T10">Įsakymas paskelbtas: TAR 2015-03-13, i. k. 2015-03730</text:span></text:p>
      <text:p text:style-name="P11"/>
      <text:p text:style-name="P12">Nauja redakcija nuo 2016-03-11:</text:p>
      <text:p text:style-name="Normal"><text:span text:style-name="T13">Nr.<text:s/></text:span><text:a xlink:href="https://www.e-tar.lt/portal/legalAct.html?documentId=127c9af0e5dc11e5ba46c884bbd2b4fd" office:target-frame-name="_top" xlink:show="replace"><text:span text:style-name="T14">V-180</text:span></text:a><text:span text:style-name="T15">, 2016-03-09, paskelbta TAR 2016-03-10, i. k. 2016-04450</text:span></text:p>
      <text:p text:style-name="P16"/>
      <text:p text:style-name="P17">LIETUVOS RESPUBLIKOS ŠVIETIMO IR MOKSLO MINISTRAS</text:p>
      <text:p text:style-name="P18"/>
      <text:p text:style-name="P19">ĮSAKYMAS<text:s/></text:p>
      <text:p text:style-name="P20"/>
      <text:p text:style-name="P21">DĖL 2014–2020 METŲ EUROPOS SĄJUNGOS<text:s/>FONDŲ INVESTICIJŲ VEIKSMŲ PROGRAMOS 9 PRIORITETO „VISUOMENĖS ŠVIETIMAS IR ŽMOGIŠKŲJŲ IŠTEKLIŲ POTENCIALO DIDINIMAS“ 09.3.3-ESFA-V-711 PRIEMONĖS „MOKSLININKŲ IR KITŲ TYRĖJŲ GEBĖJIMŲ STIPRINIMAS“ PROJEKTŲ FINANSAVIMO SĄLYGŲ APRAŠO NR. 1 PATVIRTINIMO</text:p>
      <text:p text:style-name="P22"/>
      <text:p text:style-name="P23">2015 m. kovo 9 d. Nr. V-193</text:p>
      <text:p text:style-name="P24">Vilnius</text:p>
      <text:p text:style-name="P25"/>
      <text:p text:style-name="P26">Vadovaudamasi Atsakomybės ir funkcijų paskirstymo tarp institucijų, įgyvendinant 2014–2020 metų Europos Sąjungos struktūrinių fondų investicijų veiksmų programą, taisyklių, patvirtintų Lietuvos Respublikos Vyriausybės 2014 m. birželio 4 d. nutarimu Nr. 528<text:s/>„Dėl atsakomybės ir funkcijų paskirstymo tarp institucijų, įgyvendinant 2014–2020 metų Europos Sąjungos struktūrinių fondų investicijų veiksmų programą“, 6.2.7 papunkčiu,<text:s/></text:p>
      <text:p text:style-name="P27"/>
      <text:p text:style-name="P28">t v i r t i n u 2014–2020 metų Europos Sąjungos fondų investicijų veiksmų programos 9 prioriteto „Visuomenės švietimas ir žmogiškųjų išteklių potencialo didinimas“ 09.3.3-ESFA-V-711 priemonės „Mokslininkų ir kitų tyrėjų gebėjimų stiprinimas“ projektų finansavimo sąlygų aprašą Nr. 1 (pridedama).“</text:p>
      <text:p text:style-name="Normal"/>
      <text:p text:style-name="P29"/>
      <text:p text:style-name="P30"/>
      <text:p text:style-name="P31"/>
      <text:p text:style-name="P32">Švietimo ir mokslo ministras<text:tab/>Dainius<text:s/>Pavalkis</text:p>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SUDERINTA</text:p>
            <text:p text:style-name="P41">Lietuvos Respublikos finansų ministerijos</text:p>
            <text:p text:style-name="P42"><text:span text:style-name="T43">2015</text:span><text:span text:style-name="T44"><text:s/>m.<text:s/></text:span><text:span text:style-name="T45">sausio 20</text:span><text:span text:style-name="T46"><text:s/>d. raštu</text:span></text:p>
            <text:p text:style-name="P47"><text:span text:style-name="T48">Nr. ((24.37)-5K-1422221</text:span><text:span text:style-name="T49">)-6K-1</text:span><text:span text:style-name="T50">500475</text:span></text:p>
          </table:table-cell>
          <table:table-cell table:style-name="TableCell51">
            <text:p text:style-name="P52">SUDERINTA</text:p>
            <text:p text:style-name="P53">Viešosios įstaigos Europos socialinio fondo<text:s/></text:p>
            <text:p text:style-name="P54">2015 m. vasario 6 d. raštu</text:p>
            <text:p text:style-name="P55"><text:span text:style-name="T56">Nr. SB-2015-00073</text:span></text:p>
          </table:table-cell>
        </table:table-row>
      </table:table>
      <text:p text:style-name="P57"/>
      <text:p text:style-name="Normal"/>
      <text:soft-page-break/>
      <text:p text:style-name="P58">PATVIRTINTA</text:p>
      <text:p text:style-name="P65">Lietuvos Respublikos švietimo ir mokslo ministro</text:p>
      <text:p text:style-name="P66">2015 m. kovo 9 d. įsakymu</text:p>
      <text:p text:style-name="P67">Nr. V-193 <text:s/></text:p>
      <text:p text:style-name="P68">(Lietuvos Respublikos švietimo ir mokslo ministro<text:s/></text:p>
      <text:p text:style-name="P69">2015 <text:s/>m. gruodžio 7 d. įsakymo Nr. V-1254</text:p>
      <text:p text:style-name="P70">redakcija)</text:p>
      <text:p text:style-name="P71"/>
      <text:p text:style-name="P72"/>
      <text:p text:style-name="P73"><text:span text:style-name="T74">2014–2020<text:s/></text:span><text:span text:style-name="T75">METŲ EUROPOS SĄJUNGOS FONDŲ INVESTICIJŲ VEIKSMŲ PROGRAMOS 9 PRIORITETO „VISUOMENĖS ŠVIETIMAS IR ŽMOGIŠKŲJŲ IŠTEKLIŲ POTENCIALO DIDINIMAS“ 09.3.3-ESFA-V-711 PRIEMONĖS „MOKSLININKŲ IR KITŲ TYRĖJŲ GEBĖJIMŲ STIPRINIMAS“ PROJEKTŲ FINANSAVIMO SĄLYGŲ APRAŠAS NR.<text:s/></text:span><text:span text:style-name="T76">1</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2014–2020 metų Europos Sąjungos fondų investicijų veiksmų programos 9 prioriteto „Visuomenės švietimas ir žmogiškųjų išteklių potencialo didinimas“ 09.3.3-ESFA-V-711 priemonės „Mokslininkų ir kitų tyrėjų<text:s/></text:span><text:span text:style-name="T87">gebėjimų stiprinimas“ projektų finansavimo sąlygų aprašas Nr. 1 (toliau – Aprašas) nustato reikalavimus, kuriais turi vadovautis pareiškėjai, rengdami ir teikdami paraiškas finansuoti iš Europos Sąjungos struktūrinių fondų lėšų bendrai finansuojamus projek</text:span><text:span text:style-name="T88">tus (toliau – paraiška) pagal 2014–2020 metų Europos Sąjungos fondų investicijų veiksmų programos, patvirtintos Europos Komisijos 2014 m. rugsėjo 8  d. sprendimu Nr. C(2014)6397 (toliau – Veiksmų programa), 9 prioriteto „Visuomenės švietimas ir žmogiškųjų<text:s/></text:span><text:span text:style-name="T89">išteklių potencialo didinimas“ 09.3.3-ESFA-V-711 priemonės „Mokslininkų ir kitų tyrėjų gebėjimų stiprinimas“ (toliau – Priemonė) finansuojamas veiklas, projektų vykdytojai, įgyvendindami pagal Aprašą iš Europos Sąjungos struktūrinių fondų lėšų bendrai fina</text:span><text:span text:style-name="T90">nsuojamus projektus (toliau – projektas), taip pat institucijos, atliekančios paraiškų vertinimą, atranką ir įgyvendinimo priežiūrą.</text:span></text:p>
      <text:p text:style-name="P91"><text:span text:style-name="T92">2</text:span><text:span text:style-name="T93">. Aprašas yra parengtas atsižvelgiant į:</text:span></text:p>
      <text:p text:style-name="P94"><text:span text:style-name="T95">2.1</text:span><text:span text:style-name="T96">. 2014–2020 metų Europos Sąjungos fondų investicijų veiksmų programos pr</text:span><text:span text:style-name="T97">ioriteto įgyvendinimo priemonių įgyvendinimo planą, patvirtintą Lietuvos Respublikos švietimo ir mokslo ministro 2015 m. balandžio 23 d. įsakymu Nr. V-380 „Dėl 2014–2020 metų Europos Sąjungos fondų investicijų veiksmų programos prioriteto įgyvendinimo prie</text:span><text:span text:style-name="T98">monių įgyvendinimo plano ir nacionalinio stebėsenos rodiklių skaičiavimo aprašo patvirtinimo“ (toliau – Priemonių įgyvendinimo planas);</text:span></text:p>
      <text:p text:style-name="P99"><text:span text:style-name="T100">2.2</text:span><text:span text:style-name="T101">. Projektų administravimo ir finansavimo taisykles, patvirtintas Lietuvos Respublikos finansų ministro 2014 m. sp</text:span><text:span text:style-name="T102">alio 8 d. įsakymu Nr. 1K-316 „Dėl Projektų administravimo ir finansavimo taisyklių patvirtinimo“ (toliau – Projektų taisyklės);</text:span></text:p>
      <text:p text:style-name="P103"><text:span text:style-name="T104">2.3</text:span><text:span text:style-name="T105">. Lietuvos Respublikos mokslo ir studijų įstatymą;</text:span></text:p>
      <text:p text:style-name="P106"><text:span text:style-name="T107">2.4</text:span><text:span text:style-name="T108">.<text:s/></text:span>Valstybinės studijų, mokslinių tyrimų ir eksperimentinės (socialinės, kultūrinės) plėtros 2013–2020 metų plėtros programos 2013–2015 metų veiksmų planą, patvirtintą<text:span text:style-name="T109"><text:s/>Lietuvos Respublikos švietimo ir mokslo ministro 2013 m. birželio 25 d. įsakymu Nr. V-579 „Dėl Valstybinės studijų, mokslinių tyrimų ir eksperimentinės<text:s/></text:span><text:span text:style-name="T110">(socialinės, kultūrinės) plėtros 2013–2020 metų plėtros programos 2013–2015 metų veiksmų plano patvirtinimo“ (toliau – SMTEP veiksmų planas);</text:span><text:s/></text:p>
      <text:p text:style-name="P111">Punkto pakeitimai:</text:p>
      <text:p text:style-name="P112"><text:span text:style-name="T113">Nr.<text:s/></text:span><text:a xlink:href="https://www.e-tar.lt/portal/legalAct.html?documentId=0f4c46c0f79e11e7a20bfa7c2b23a6b2" office:target-frame-name="_top" xlink:show="replace"><text:span text:style-name="T114">V-30</text:span></text:a><text:span text:style-name="T115">, 2018-01-12, paskelbta TAR 2018-01-15, i. k. 2018-00535</text:span></text:p>
      <text:p text:style-name="Normal"/>
      <text:p text:style-name="P116"><text:span text:style-name="T117">2.5</text:span><text:span text:style-name="T118">. Valstybės projektų atrankos tvarkos aprašą, patvirtintą Lietuvos Respublikos švietimo ir mokslo ministro 2014 m. gruodžio 16 d. įsakymu Nr. V-1219 „Dėl Valstybės projektų atrank</text:span><text:span text:style-name="T119">os tvarkos aprašo patvirtinimo“ (toliau – Valstybės projektų atrankos tvarkos aprašas);</text:span></text:p>
      <text:p text:style-name="P120"><text:span text:style-name="T121">2.6</text:span><text:span text:style-name="T122">. 2014–2020 metų Europos Sąjungos fondų investicijų veiksmų programos stebėsenos rodiklių skaičiavimo aprašą, patvirtintą Lietuvos Respublikos finansų ministro 2</text:span><text:span text:style-name="T123">014 m. gruodžio 30 d. įsakymu Nr. 1K-499 „Dėl 2014–2020 metų Europos Sąjungos fondų investicijų veiksmų programos stebėsenos rodiklių skaičiavimo aprašo patvirtinimo“ (toliau – Veiksmų programos stebėsenos rodiklių skaičiavimo aprašas);</text:span></text:p>
      <text:p text:style-name="P124"><text:span text:style-name="T125">2.7</text:span><text:span text:style-name="T126">.<text:s/></text:span><text:span text:style-name="T127">Valstybinė</text:span><text:span text:style-name="T128">s studijų, mokslinių tyrimų ir eksperimentinės (socialinės, kultūrinės) plėtros 2013–2020 metų plėtros programos 2016–2018 metų veiksmų planą, patvirtintą Lietuvos Respublikos švietimo ir mokslo ministro 2016 m. kovo 17 d. įsakymu Nr. V-204 „Dėl Valstybinė</text:span><text:span text:style-name="T129">s studijų, mokslinių tyrimų ir eksperimentinės (socialinės, kultūrinės) plėtros 2013–2020 metų plėtros programos 2016−2018 metų veiksmų plano patvirtinimo“.</text:span><text:s/></text:p>
      <text:p text:style-name="P130">Papildyta papunkčiu:</text:p>
      <text:p text:style-name="P131"><text:span text:style-name="T132">Nr.<text:s/></text:span><text:a xlink:href="https://www.e-tar.lt/portal/legalAct.html?documentId=0f4c46c0f79e11e7a20bfa7c2b23a6b2" office:target-frame-name="_top" xlink:show="replace"><text:span text:style-name="T133">V-30</text:span></text:a><text:span text:style-name="T134">, 2018-01-12, paskelbta TAR 2018-01-15, i. k. 2018-00535</text:span></text:p>
      <text:p text:style-name="Normal"/>
      <text:p text:style-name="P135"><text:span text:style-name="T136">3</text:span><text:span text:style-name="T137">.</text:span><text:span text:style-name="T138"><text:s/></text:span><text:span text:style-name="T139">Apraše vartojamos sąvokos:</text:span></text:p>
      <text:p text:style-name="P140"><text:span text:style-name="T141">3.1</text:span><text:span text:style-name="T142">.<text:s/></text:span><text:span text:style-name="T143">Mokslo vadybininkas</text:span><text:span text:style-name="T144"><text:s/>– tai<text:s/></text:span><text:span text:style-name="T145">aukštosios mokyklos, valstybinio mokslinio tyrimų instituto<text:s/></text:span><text:span text:style-name="T146">ar kito viešojo sektoriaus subjekto, veikiančio mokslo ir (ar) studijų srityje, darbuotojas, kuris organizuoja institucijos dalyvavimą mokslinių tyrimų ir eksperimentinės plėtros (toliau – MTEP) i</text:span><text:span text:style-name="T147">r inovacijų priemonėse, rengia projektų paraiškas bei administruoja projektus, <text:s/>vykdo atvirai prieinamų MTEP išteklių vartotojų paiešką, organizuoja šiems vartotojams paslaugų suteikimą bei vykdo kitas pagal pareigybės aprašymą jam nustatytas funkcijas, su</text:span><text:span text:style-name="T148">sijusias su žinių ir technologijų perdavimu ir MTEP rezultatų komercinimu;</text:span><text:s/></text:p>
      <text:p text:style-name="P149">Punkto pakeitimai:</text:p>
      <text:p text:style-name="P150"><text:span text:style-name="T151">Nr.<text:s/></text:span><text:a xlink:href="https://www.e-tar.lt/portal/legalAct.html?documentId=00315ce02fc411e78397ae072f58c508" office:target-frame-name="_top" xlink:show="replace"><text:span text:style-name="T152">V-321</text:span></text:a><text:span text:style-name="T153">, 2017-05-02, paskelbta TAR 2017-05-03, i. k. 2017-073</text:span><text:span text:style-name="T154">82</text:span></text:p>
      <text:p text:style-name="Normal"/>
      <text:p text:style-name="P155"><text:span text:style-name="T156">3.2</text:span><text:span text:style-name="T157">. kitos Apraše vartojamos sąvokos suprantamos taip, kaip jos apibrėžtos Aprašo 2 punkte nurodytuose teisės aktuose, Atsakomybės ir funkcijų paskirstymo tarp institucijų, įgyvendinant 2014–2020 metų Europos Sąjungos struktūrinių fondų veiksmų pro</text:span><text:span text:style-name="T158">gramą, taisyklėse, patvirtintose Lietuvos Respublikos Vyriausybės 2014 m. birželio 4 d. nutarimu Nr. 528 „Dėl atsakomybės ir funkcijų paskirstymo tarp institucijų, įgyvendinant 2014–2020 metų Europos Sąjungos struktūrinių fondų investicijų veiksmų programą</text:span><text:span text:style-name="T159">“, ir 2014–2020 metų Europos Sąjungos fondų investicijų veiksmų programos administravimo taisyklėse, patvirtintose Lietuvos Respublikos Vyriausybės 2014 m. spalio 3 d. nutarimu Nr. 1090 „Dėl 2014–2020 metų Europos Sąjungos fondų investicijų veiksmų program</text:span><text:span text:style-name="T160">os administravimo taisyklių patvirtinimo“.</text:span></text:p>
      <text:p text:style-name="P161"><text:span text:style-name="T162">4</text:span><text:span text:style-name="T163">. Priemonės įgyvendinimą administruoja Lietuvos Respublikos švietimo ir mokslo ministerija (toliau – Ministerija) ir viešoji įstaiga Europos socialinio fondo agentūra (toliau – įgyvendinančioji institucija)</text:span><text:span text:style-name="T164">.</text:span></text:p>
      <text:p text:style-name="P165"><text:span text:style-name="T166">5</text:span><text:span text:style-name="T167">. Pagal Priemonę teikiamo finansavimo forma – negrąžinamoji subsidija, apdovanojimai</text:span><text:span text:style-name="T168">.</text:span><text:span text:style-name="T169"><text:s/>Apdovanojimai taikomi finansuojant projekte konkursus pagal Aprašo 9.5 papunktyje nurodytą veiklą ir turi atitikti Aprašo 39.3 papunktį.</text:span></text:p>
      <text:p text:style-name="P170"><text:span text:style-name="T171">6</text:span><text:span text:style-name="T172">. Projektų atranka pa</text:span><text:span text:style-name="T173">gal Priemonę bus atliekama valstybės projektų planavimo būdu.<text:s/></text:span></text:p>
      <text:p text:style-name="P174"><text:span text:style-name="T175">7</text:span><text:span text:style-name="T176">. Pagal Aprašą projektams įgyvendinti numatoma skirti iki</text:span><text:span text:style-name="T177"><text:s/>40 741 578,65 eurų (keturiasdešimt milijonų septynių šimtų keturiasdešimt vieno tūkstančio penkių šimtų septyniasdešimt aštuonių e</text:span><text:span text:style-name="T178">urų<text:s/></text:span><text:span text:style-name="T179">65</text:span><text:span text:style-name="T180"><text:s/>ct) Europos Sąjungos (toliau – ES) struktūrinių fondų (Europos socialinio fondo) lėšų</text:span><text:span text:style-name="T181">.</text:span><text:span text:style-name="T182"><text:s/></text:span><text:span text:style-name="T183">Priimdama sprendimą dėl projektų finansavimo Ministerija turi teisę šiame punkte nurodytas sumas padidinti, neviršydama Priemonių įgyvendinimo plane nurodytos Pri</text:span><text:span text:style-name="T184">emonei skirtos lėšų sumos ir nepažeisdama teisėtų pareiškėjų lūkesčių. Pagal Priemonę planuojama parengti 3 projektų finansavimo sąlygų aprašus.</text:span><text:s/></text:p>
      <text:p text:style-name="P185">Punkto pakeitimai:</text:p>
      <text:p text:style-name="P186"><text:span text:style-name="T187">Nr.<text:s/></text:span><text:a xlink:href="https://www.e-tar.lt/portal/legalAct.html?documentId=0f4c46c0f79e11e7a20bfa7c2b23a6b2" office:target-frame-name="_top" xlink:show="replace"><text:span text:style-name="T188">V-30</text:span></text:a><text:span text:style-name="T189">, 2018-01-12, paskelbta TAR 2018-01-15, i. k. 2018-00535</text:span></text:p>
      <text:p text:style-name="P190"><text:span text:style-name="T191">Nr.<text:s/></text:span><text:a xlink:href="https://www.e-tar.lt/portal/legalAct.html?documentId=27452610578911e9975f9c35aedfe438" office:target-frame-name="_top" xlink:show="replace"><text:span text:style-name="T192">V-371</text:span></text:a><text:span text:style-name="T193">, 2019-04-05, paskelbta TAR 2019-04-05, i. k. 2019-05675</text:span></text:p>
      <text:soft-page-break/>
      <text:p text:style-name="P194"><text:span text:style-name="T195">Nr.<text:s/></text:span><text:a xlink:href="https://www.e-tar.lt/portal/legalAct.html?documentId=63a9dc50724f11e9b81587fcbd5a76f6" office:target-frame-name="_top" xlink:show="replace"><text:span text:style-name="T196">V-547</text:span></text:a><text:span text:style-name="T197">, 2019-05-09, paskelbta TAR 2019-05-09, i. k. 2019-07471</text:span></text:p>
      <text:p text:style-name="Normal"/>
      <text:p text:style-name="P198"><text:span text:style-name="T199">8</text:span><text:span text:style-name="T200">. Priemonės tikslas –</text:span><text:span text:style-name="T201"><text:s/>stiprinti mokslininkų ir kitų tyrėjų gebėjimus ir kompetencijas ir gerinti jų darbo sąlygas MTEP srityje.</text:span><text:s/></text:p>
      <text:p text:style-name="P202">Punkto pakeitimai:</text:p>
      <text:p text:style-name="P203"><text:span text:style-name="T204">Nr.<text:s/></text:span><text:a xlink:href="https://www.e-tar.lt/portal/legalAct.html?documentId=00315ce02fc411e78397ae072f58c508" office:target-frame-name="_top" xlink:show="replace"><text:span text:style-name="T205">V-321</text:span></text:a><text:span text:style-name="T206">, 2017-05-02, paskelbt</text:span><text:span text:style-name="T207">a TAR 2017-05-03, i. k. 2017-07382</text:span></text:p>
      <text:p text:style-name="Normal"/>
      <text:p text:style-name="P208"><text:span text:style-name="T209">9</text:span><text:span text:style-name="T210">. Pagal Aprašą remiamos šios veiklos:</text:span></text:p>
      <text:p text:style-name="P211"><text:span text:style-name="T212">9.1</text:span><text:span text:style-name="T213">.<text:s/></text:span><text:span text:style-name="T214">tarptautinės mokslinės duomenų bazės „Lituanistika“, kaupiančios ir skleidžiančios patikrintą, kokybišką informaciją apie Lietuvoje ir pasaulyje atliekamus lituanistinius</text:span><text:span text:style-name="T215"><text:s/>mokslinius tyrimus, plėtotė;</text:span></text:p>
      <text:p text:style-name="P216"><text:span text:style-name="T217">9.2</text:span><text:span text:style-name="T218">.<text:s/></text:span><text:span text:style-name="T219">doktorantūros vietų finansavimas ir plėtra (jaunimo iš užsienio pritraukimas) <text:s/></text:span><text:span text:style-name="T220">įskaitant doktorantūros tematikų, vietų ir doktorantų atranką, doktorantų mokslinius tyrimus ir eksperimentinę plėtrą, doktorantų ir dokto</text:span><text:span text:style-name="T221">rantūros mokslo vadovų vizitus, užsienio doktorantų pritraukimą ir rėmimą, verslo įtraukimą į doktorantūros procesą;</text:span></text:p>
      <text:p text:style-name="P222"><text:span text:style-name="T223">9.3</text:span><text:span text:style-name="T224">.<text:s/></text:span><text:span text:style-name="T225">Lietuvos mokslo ir studijų institucijų kompiuterių tinklo LITNET (toliau – LITNET) tyrėjams teikiamų paslaugų plėtra ir kokybiško paslaugų teikimo užtikrinimas<text:s/></text:span><text:span text:style-name="T226">įskaitant personalo gebėjimų stiprinimą bei dalyvavimą Europos akademiniame tinkle GÉANT (Gigabi</text:span><text:span text:style-name="T227">t European Academic Network Technology) (toliau – GÉANT);</text:span></text:p>
      <text:p text:style-name="P228"><text:span text:style-name="T229">9.4</text:span><text:span text:style-name="T230">.<text:s/></text:span><text:span text:style-name="T231">parama mokslinių straipsnių publikavimui aukšto mokslinio lygio Lietuvos žurnaluose</text:span><text:span text:style-name="T232">, įskaitant periodinių mokslo leidinių atranką, interneto svetainės kūrimą, elektroninės leidybos sistemos</text:span><text:span text:style-name="T233"><text:s/>kūrimą bei jos integravimą į interneto svetainę, straipsnių ar leidinių pritaikymą elektroniniam publikavimui bei pateikimui tarptautinėms duomenų bazėms;</text:span></text:p>
      <text:p text:style-name="P234"><text:span text:style-name="T235">9.5</text:span><text:span text:style-name="T236">.<text:s/></text:span><text:span text:style-name="T237">mokslo populiarinimo sistemos plėtra (mokslo populiarinimo leidinių leidyba, mokslo populia</text:span><text:span text:style-name="T238">rinimo konkursų ir renginių organizavimas, mokslo populiarinimas žiniasklaidoje ir kitos mokslo populiarinimo priemonės);</text:span></text:p>
      <text:p text:style-name="P239"><text:span text:style-name="T240">9.6</text:span><text:span text:style-name="T241">.<text:s/></text:span><text:span text:style-name="T242">mokslininkų ir kitų tyrėjų gebėjimų dalyvauti tarptautinėse mokslinių tyrimų programose ugdymas</text:span><text:span text:style-name="T243">, įskaitant tarptautinius, ben</text:span><text:span text:style-name="T244">dradarbiavimo stiprinimo vizitus, dalyvavimą tarptautinėse konferencijose, tarptautinėse darbo grupėse, komitetuose, komisijose, susijusiose su moksliniais tyrimais, eksperimentine (socialine, kultūrine) ir inovacijų plėtra (toliau – MTEPI), dalyvavimo pro</text:span><text:span text:style-name="T245">gramoje „Horizontas 2020“ skatinimą.</text:span></text:p>
      <text:p text:style-name="P246"><text:span text:style-name="T247">10</text:span><text:span text:style-name="T248">. Aprašo 9 punkte nurodytų veiklų tikslai:<text:s/></text:span></text:p>
      <text:p text:style-name="P249"><text:span text:style-name="T250">10.1</text:span><text:span text:style-name="T251">. pagal Aprašo 9.1 papunktį remiamos veiklos tikslas – kaupti, analizuoti ir skleisti informaciją apie naujausius lituanistikos tyrimų rezultatus ir mokslo šalti</text:span><text:span text:style-name="T252">nius atviros prieigos duomenų bazės „Lituanistika“ informacinėje sistemoje, ją plėtoti sukuriant modernias priemones, užtikrinančias galimybes lituanistinei medžiagai patekti į nacionalinę ir tarptautinę akademinę erdvę;</text:span></text:p>
      <text:p text:style-name="P253"><text:span text:style-name="T254">10.2</text:span><text:span text:style-name="T255">. pagal Aprašo 9.2 papunktį</text:span><text:span text:style-name="T256"><text:s/>remiamos veiklos tikslas – nacionaliniu lygiu skatinti aukštos kvalifikacijos specialistų (mokslo daktarų) rengimą siekiant užtikrinti MTEP sistemos plėtrą ir jos atliepimą Lietuvos ūkio poreikiams;</text:span></text:p>
      <text:p text:style-name="P257"><text:span text:style-name="T258">10.3</text:span><text:span text:style-name="T259">. pagal Aprašo 9.3 papunktį remiamos veiklos tik</text:span><text:span text:style-name="T260">slas – užtikrinti LITNET veiklą europinio akademinių institucijų tinklo GÉANT sudėtyje tikslingai plėtojant mokslininkų bendradarbiavimui bei MTEP veiklai reikalingų federacinių LITNET tinklo paslaugų paketą, didinant paslaugų prieinamumą ir garantuojant j</text:span><text:span text:style-name="T261">ų eksploatacijos saugumą;</text:span></text:p>
      <text:p text:style-name="P262"><text:span text:style-name="T263">10.4</text:span><text:span text:style-name="T264">. pagal Aprašo 9.4 papunktį remiamos veiklos tikslas – siekiant stiprinti mokslininkų ir kitų tyrėjų kompetencijas viešinti ir skleisti mokslinių tyrimų ir eksperimentinės (socialinės, kultūrinės) plėtros rezultatus Lietuv</text:span><text:span text:style-name="T265">oje ir už jos ribų, pasitelkiant mokslo periodikos leidybą;</text:span></text:p>
      <text:p text:style-name="P266"><text:span text:style-name="T267">10.5</text:span><text:span text:style-name="T268">. pagal Aprašo 9.5 papunktį remiamos veiklos tikslas – skleisti informaciją apie naujausius mokslinių tyrimų pasiekimus visuomenėje, populiarinti mokslininko profesiją, ugdyti mokslinės ko</text:span><text:span text:style-name="T269">munikacijos gebėjimus, formuoti mokslo populiarinimo tradicijas ir kurti naujas modernias mokslo populiarinimo priemones;</text:span></text:p>
      <text:p text:style-name="P270"><text:span text:style-name="T271">10.6</text:span><text:span text:style-name="T272">. pagal Aprašo 9.6 papunktį remiamos veiklos tikslas – ugdyti aukštųjų mokyklų ir valstybinių mokslinių tyrimų institutų moksl</text:span><text:span text:style-name="T273">ininkų, kitų tyrėjų, mokslo vadybininkų gebėjimus integruotis į tarptautinių MTEPI programų erdvę bei didinti mokslo ir verslo dalyvavimą tarptautinėse MTEPI programose, padidinti paraiškų skaičių tarptautinėse MTEPI programose.</text:span><text:s/></text:p>
      <text:p text:style-name="P274">Punkto pakeitimai:</text:p>
      <text:p text:style-name="P275"><text:span text:style-name="T276">Nr.<text:s/></text:span><text:a xlink:href="https://www.e-tar.lt/portal/legalAct.html?documentId=00315ce02fc411e78397ae072f58c508" office:target-frame-name="_top" xlink:show="replace"><text:span text:style-name="T277">V-321</text:span></text:a><text:span text:style-name="T278">, 2017-05-02, paskelbta TAR 2017-05-03, i. k. 2017-07382</text:span></text:p>
      <text:p text:style-name="Normal"/>
      <text:p text:style-name="P279"><text:span text:style-name="T280">11</text:span><text:span text:style-name="T281">. Pagal Apraše nurodytas remiamas veiklas valstybės projektų sąrašą (-us) numatoma sudaryt</text:span><text:span text:style-name="T282">i 2015 m. IV ketvirtį.</text:span></text:p>
      <text:p text:style-name="P283"/>
      <text:p text:style-name="P284"><text:span text:style-name="T285">II</text:span><text:span text:style-name="T286"><text:s/>SKYRIUS</text:span></text:p>
      <text:p text:style-name="P287"><text:span text:style-name="T288">REIKALAVIMAI PAREIŠKĖJAMS IR PARTNERIAMS</text:span></text:p>
      <text:p text:style-name="P289"/>
      <text:p text:style-name="P290"><text:span text:style-name="T291">12</text:span><text:span text:style-name="T292">. Pagal Aprašą galimi pareiškėjai ir partneriai yra:</text:span></text:p>
      <text:p text:style-name="P293"><text:span text:style-name="T294">12.1</text:span><text:span text:style-name="T295"><text:s/>pagal Aprašo 9.1 papunktyje remiamą veiklą galimas pareiškėjas yra biudžetinė įstaiga Lietuvos mokslo taryba, galimi partneriai yra mokslo ir studijų institucijos, akademinės bibliotekos;</text:span></text:p>
      <text:p text:style-name="P296"><text:span text:style-name="T297">12.2</text:span><text:span text:style-name="T298"><text:s/>pagal Aprašo 9.2 papunktyje remiamą veiklą galimas pareišk</text:span><text:span text:style-name="T299">ėjas yra biudžetinė įstaiga Lietuvos mokslo taryba, galimi partneriai yra<text:s/></text:span><text:span text:style-name="T300">universitetai ir valstybiniai mokslinių tyrimų institutai, turintys meno ar mokslo doktorantūros teisę</text:span><text:span text:style-name="T301">,<text:s/></text:span>doktorantūros teisės neturinčios mokslo ir studijų institucijos ar įmonės, vykdančios doktorantūros krypties aukšto lygio<text:s/><text:span text:style-name="T302">MTEP;</text:span><text:s/></text:p>
      <text:p text:style-name="P303">Punkto pakeitimai:</text:p>
      <text:p text:style-name="P304"><text:span text:style-name="T305">Nr.<text:s/></text:span><text:a xlink:href="https://www.e-tar.lt/portal/legalAct.html?documentId=00315ce02fc411e78397ae072f58c508" office:target-frame-name="_top" xlink:show="replace"><text:span text:style-name="T306">V-321</text:span></text:a><text:span text:style-name="T307">, 2017-05-02, paskelbta TAR 2017-05-03, i. k. 2017-07382</text:span></text:p>
      <text:p text:style-name="Normal"/>
      <text:p text:style-name="P308"><text:span text:style-name="T309">12.3</text:span><text:span text:style-name="T310"><text:s/>pagal Aprašo</text:span><text:span text:style-name="T311"><text:s/>9.3 papunktyje remiamą veiklą galimas pareiškėjas yra viešoji įstaiga Kauno technologijos universitetas, galimi partneriai yra aukštosios mokyklos ir valstybiniai mokslinių tyrimų institutai;</text:span><text:s/></text:p>
      <text:p text:style-name="P312">Punkto pakeitimai:</text:p>
      <text:p text:style-name="P313"><text:span text:style-name="T314">Nr.<text:s/></text:span><text:a xlink:href="https://www.e-tar.lt/portal/legalAct.html?documentId=00315ce02fc411e78397ae072f58c508" office:target-frame-name="_top" xlink:show="replace"><text:span text:style-name="T315">V-321</text:span></text:a><text:span text:style-name="T316">, 2017-05-02, paskelbta TAR 2017-05-03, i. k. 2017-07382</text:span></text:p>
      <text:p text:style-name="Normal"/>
      <text:p text:style-name="P317"><text:span text:style-name="T318">12.4</text:span><text:span text:style-name="T319"><text:s/>pagal Aprašo 9.4 papunktyje remiamą veiklą galimas pareiškėjas yra biudžetinė įstaiga Li</text:span><text:span text:style-name="T320">etuvos mokslų akademija, galimi partneriai yra valstybinės mokslo ir studijų institucijos, mokslininkų profesinės asociacijos;</text:span><text:s/></text:p>
      <text:p text:style-name="P321">Punkto pakeitimai:</text:p>
      <text:p text:style-name="P322"><text:span text:style-name="T323">Nr.<text:s/></text:span><text:a xlink:href="https://www.e-tar.lt/portal/legalAct.html?documentId=00315ce02fc411e78397ae072f58c508" office:target-frame-name="_top" xlink:show="replace"><text:span text:style-name="T324">V-321</text:span></text:a><text:span text:style-name="T325">,<text:s/></text:span><text:span text:style-name="T326">2017-05-02, paskelbta TAR 2017-05-03, i. k. 2017-07382</text:span></text:p>
      <text:p text:style-name="Normal"/>
      <text:p text:style-name="P327"><text:span text:style-name="T328">12.5</text:span><text:span text:style-name="T329"><text:s/>pagal Aprašo 9.5 papunktyje remiamą veiklą galimas pareiškėjas yra biudžetinė įstaiga Lietuvos mokslų akademija, galimi partneriai yra mokslo ir studijų institucijos, viešosios įstaigos, asociacijos, biudžetinės įstaigos;<text:s/></text:span></text:p>
      <text:p text:style-name="P330"><text:span text:style-name="T331">12.6</text:span><text:span text:style-name="T332"><text:s/>pagal Aprašo 9.6 papunk</text:span><text:span text:style-name="T333">tyje remiamą veiklą galimas pareiškėjas yra biudžetinė įstaiga Mokslo, inovacijų ir technologijų agentūra, galimas partneris yra biudžetinė įstaiga Lietuvos mokslo taryba.</text:span></text:p>
      <text:p text:style-name="P334"><text:span text:style-name="T335">13</text:span><text:span text:style-name="T336">. Pareiškėju (projekto vykdytoju) ir partneriu gali būti tik juridiniai asme</text:span><text:span text:style-name="T337">nys. Pareiškėju (projekto vykdytoju) ir partneriu negali būti juridinių asmenų filialai arba atstovybės</text:span><text:span text:style-name="T338">.<text:s/></text:span></text:p>
      <text:p text:style-name="P339"/>
      <text:p text:style-name="P340"><text:span text:style-name="T341">III</text:span><text:span text:style-name="T342"><text:s/>SKYRIUS</text:span></text:p>
      <text:p text:style-name="P343"><text:span text:style-name="T344">PROJEKTAMS TAIKOMI REIKALAVIMAI</text:span></text:p>
      <text:p text:style-name="P345"/>
      <text:p text:style-name="P346"><text:span text:style-name="T347">14</text:span><text:span text:style-name="T348">. Projektas turi atitikti Projektų taisyklių 10 skirsnyje nustatytus bendruosius reikalavimu</text:span><text:span text:style-name="T349">s.</text:span></text:p>
      <text:p text:style-name="P350"><text:span text:style-name="T351">15</text:span><text:span text:style-name="T352">. Projektas turi atitikti specialųjį projektų atrankos kriterijų, patvirtintą<text:s/></text:span><text:span text:style-name="T353">2014–2020 metų Europos Sąjungos fondų investicijų veiksmų programos stebėsenos komiteto 2017 m. kovo 30 d. posėdžio nutarimu<text:s/></text:span><text:span text:style-name="T354">Nr. 44P-2.1 (24)</text:span><text:span text:style-name="T355"><text:s/>–<text:s/></text:span><text:span text:style-name="T356">SMTEP veiksmų plano nuost</text:span><text:span text:style-name="T357">atas<text:s/></text:span><text:span text:style-name="T358">arba Valstybinės studijų,<text:s/></text:span><text:soft-page-break/><text:span text:style-name="T359">mokslinių tyrimų ir eksperimentinės (socialinės, kultūrinės) plėtros 2013–2020 metų plėtros programos 2016–2018 metų veiksmų plano, patvirtinto Lietuvos Respublikos švietimo ir mokslo ministro 2016 m. kovo 17 d. įsakymu Nr. V</text:span><text:span text:style-name="T360">-204, nuostatas.<text:s/></text:span><text:span text:style-name="T361">Būtina įsitikinti, kad projekto veiklos ir pareiškėjas atitinka SMTEP veiksmų plano bent vieną iš 1.1.2.5, 2.1.2.1, 2.1.2.2, 2.1.3.9, 2.2.1.1, 2.2.1.2, 2.3.2.1, 2.3.2.2, 2.5.3.2, 3.1.1.1, 3.2.1.1, 2.4.2, 3.2.2 papunkčiuose nurodytų veiksmų</text:span><text:span text:style-name="T362"><text:s/>ir prie veiksmų nurodytą pareiškėją<text:s/></text:span><text:span text:style-name="T363">arba projekto veiklos ir pareiškėjas atitinka Valstybinės studijų, mokslinių tyrimų ir eksperimentinės (socialinės, kultūrinės) plėtros 2013–2020 metų plėtros programos 2016–2018 metų veiksmų plano, patvirtinto Lietuvos</text:span><text:span text:style-name="T364"><text:s/>Respublikos švietimo ir mokslo ministro 2016 m. kovo 17 d. įsakymu Nr. V-204, bent vieną iš 2.1.2.1, 2.1.2.2, 2.1.3.9, 2.2.1.1, 2.3.2.1, 2.3.2.2, 2.3.2.3, 2.4.2.1, 2.4.2.3, 2.5.3.2, 3.1.1.1, 3.2.1.1 papunkčiuose nurodytų veiksmų ir prie veiksmų nurodytą p</text:span><text:span text:style-name="T365">areiškėją.</text:span><text:s/></text:p>
      <text:p text:style-name="P366">Punkto pakeitimai:</text:p>
      <text:p text:style-name="P367"><text:span text:style-name="T368">Nr.<text:s/></text:span><text:a xlink:href="https://www.e-tar.lt/portal/legalAct.html?documentId=0f4c46c0f79e11e7a20bfa7c2b23a6b2" office:target-frame-name="_top" xlink:show="replace"><text:span text:style-name="T369">V-30</text:span></text:a><text:span text:style-name="T370">, 2018-01-12, paskelbta TAR 2018-01-15, i. k. 2018-00535</text:span></text:p>
      <text:p text:style-name="Normal"/>
      <text:p text:style-name="P371"><text:span text:style-name="T372">16</text:span><text:span text:style-name="T373">. Projektai, planuojami pagal šio Aprašo 9.1, 9.2, 9.3<text:s/></text:span><text:span text:style-name="T374">papunkčiuose numatomas finansuoti veiklas,</text:span><text:span text:style-name="T375"><text:s/></text:span><text:span text:style-name="T376">turi atitikti šių dokumentų nuostatas:</text:span></text:p>
      <text:p text:style-name="P377"><text:span text:style-name="T378">16.1</text:span><text:span text:style-name="T379"><text:s/>pagal Aprašo 9.1 papunktyje remiamą veiklą projektas turi atitikti arba dalinai įgyvendinti šiuos teisės aktus:</text:span></text:p>
      <text:p text:style-name="P380"><text:span text:style-name="T381">16.1.1</text:span><text:span text:style-name="T382">. Lietuvos Respublikos Vyriausybės 2012 m. lapk</text:span><text:span text:style-name="T383">ričio 14 d. nutarimą Nr. 1372 „Dėl Lituanistikos mokslinių tyrimų plėtros 2012–2020 metų krypčių patvirtinimo“;</text:span></text:p>
      <text:p text:style-name="P384"><text:span text:style-name="T385">16.1.2</text:span><text:span text:style-name="T386">. Lietuvos Respublikos švietimo ir mokslo ministro 2013 m. gegužės 10 d. įsakymą Nr. V-395 „Dėl Lituanistikos mokslinių tyrimų plėtros</text:span><text:span text:style-name="T387"><text:s/>2013–2020 metų krypčių įgyvendinimo priemonių plano patvirtinimo“;</text:span></text:p>
      <text:p text:style-name="P388"><text:span text:style-name="T389">16.2</text:span><text:span text:style-name="T390">. pagal Aprašo 9.2 papunktyje remiamą veiklą projektas turi atitikti arba dalinai įgyvendinti šiuos teisės aktus:</text:span></text:p>
      <text:p text:style-name="P391"><text:span text:style-name="T392">16.2.1</text:span><text:span text:style-name="T393">. Lietuvos Respublikos Vyriausybės 2001 m. liepos 11 d.<text:s/></text:span><text:span text:style-name="T394">nutarimą Nr. 897 „Dėl Mokslo doktorantūros nuostatų patvirtinimo“;</text:span></text:p>
      <text:p text:style-name="P395"><text:span text:style-name="T396">16.2.2</text:span><text:span text:style-name="T397">. Lietuvos Respublikos Vyriausybės 2002 m. rugsėjo 11 d. nutarimą Nr. 1431 „Dėl valstybės paramos doktorantams tvarkos“;</text:span></text:p>
      <text:p text:style-name="P398"><text:span text:style-name="T399">16.2.3</text:span><text:span text:style-name="T400">. Norminių studijų krypties (studijų programų<text:s/></text:span><text:span text:style-name="T401">grupės) studijų kainų apskaičiavimo ir Lietuvos Respublikos valstybės biudžeto lėšų studijų kainai valstybės finansuojamose studijų vietose apmokėti skyrimo tvarkos aprašą, patvirtintą Lietuvos Respublikos Vyriausybės 2009 m. gegužės 13 d. nutarimu Nr. 402</text:span><text:span text:style-name="T402"><text:s/>„Dėl Norminių studijų krypties (studijų programų grupės) studijų kainų apskaičiavimo ir Lietuvos Respublikos valstybės biudžeto lėšų studijų kainai valstybės finansuojamose studijų vietose apmokėti skyrimo tvarkos aprašo ir Lietuvos Respublikos valstybės<text:s/></text:span><text:span text:style-name="T403">biudžeto lėšų skyrimo asmenų, priimtų į valstybines aukštąsias mokyklas iki 2009 metų, studijoms finansuoti tvarkos aprašo patvirtinimo“;</text:span><text:s/></text:p>
      <text:p text:style-name="P404">Punkto pakeitimai:</text:p>
      <text:p text:style-name="P405"><text:span text:style-name="T406">Nr.<text:s/></text:span><text:a xlink:href="https://www.e-tar.lt/portal/legalAct.html?documentId=00315ce02fc411e78397ae072f58c508" office:target-frame-name="_top" xlink:show="replace"><text:span text:style-name="T407">V-321</text:span></text:a><text:span text:style-name="T408">, 2017-05-02, paskelbta TAR 2017-05-03, i. k. 2017-07382</text:span></text:p>
      <text:p text:style-name="Normal"/>
      <text:p text:style-name="P409">16.2.4. Norminių studijų krypties arba studijų programų grupės studijų kainų apskaičiavimo ir Lietuvos Respublikos valstybės biudžeto lėšų studijų kainai valstybės finansuojamose studijų vietose apmokėti skyrimo tvarkos aprašą, patvirtintą Lietuvos Respublikos Vyriausybės 2017 m. kovo 1 d. nutarimu Nr. 149 „<text:span text:style-name="T410">Dėl Lietuvos Respublikos mokslo ir studijų įstatymo įgyvendinimo“.</text:span></text:p>
      <text:p text:style-name="P411">Papildyta papunkčiu:</text:p>
      <text:p text:style-name="P412"><text:span text:style-name="T413">Nr.<text:s/></text:span><text:a xlink:href="https://www.e-tar.lt/portal/legalAct.html?documentId=00315ce02fc411e78397ae072f58c508" office:target-frame-name="_top" xlink:show="replace"><text:span text:style-name="T414">V-321</text:span></text:a><text:span text:style-name="T415">, 2017-05-02, paskelbta TAR 2017-05-03, i. k. 2017-07382</text:span></text:p>
      <text:p text:style-name="Normal"/>
      <text:p text:style-name="P416"><text:span text:style-name="T417">16.3</text:span><text:span text:style-name="T418">. pagal Aprašo 9.3 papunktyje remiamą veiklą projektas turi atitikti Lietuvos mokslo ir studijų institucijų kompiuterių tinklo LITNET 2012–2016 metų veiklos užtikrinimo ir plėtros programą „LITNET-3“, patvirtintą Lietuvos Respublikos švietimo ir mokslo min</text:span><text:span text:style-name="T419">istro 2012 m. vasario 13 d. įsakymu Nr. V-242 „Dėl Lietuvos mokslo ir studijų institucijų kompiuterių tinklo LITNET 2012–2016 metų veiklos užtikrinimo ir plėtros programos „LITNET-3“ patvirtinimo“ arba<text:s/></text:span><text:soft-page-break/><text:span text:style-name="T420">Lietuvos mokslo ir studijų institucijų kompiuterių tin</text:span><text:span text:style-name="T421">klo LINTET 2017–2021 metų veiklos užtikrinimo ir plėtros veiksmų plan</text:span><text:span text:style-name="T422">ą</text:span><text:span text:style-name="T423"><text:s/>„LITNET-4“</text:span><text:span text:style-name="T424">, patvirtintą<text:s/></text:span><text:span text:style-name="T425">Lietuvos Respublikos švietimo ir mokslo ministro 2017 m. kovo 16 d. įsakymu Nr. V-182 „Dėl<text:s/></text:span><text:span text:style-name="T426">Lietuvos mokslo ir studijų institucijų kompiuterių tinklo LITNET 2017–</text:span><text:span text:style-name="T427">2021 metų veiklos užtikrinimo ir plėtros veiksmų plan</text:span><text:span text:style-name="T428">o</text:span><text:span text:style-name="T429"><text:s/>„LITNET-4“ patvirtinimo“</text:span><text:span text:style-name="T430">.</text:span><text:s/></text:p>
      <text:p text:style-name="P431">Punkto pakeitimai:</text:p>
      <text:p text:style-name="P432"><text:span text:style-name="T433">Nr.<text:s/></text:span><text:a xlink:href="https://www.e-tar.lt/portal/legalAct.html?documentId=0f4c46c0f79e11e7a20bfa7c2b23a6b2" office:target-frame-name="_top" xlink:show="replace"><text:span text:style-name="T434">V-30</text:span></text:a><text:span text:style-name="T435">, 2018-01-12, paskelbta TAR 2018-01-15, i. k. 201</text:span><text:span text:style-name="T436">8-00535</text:span></text:p>
      <text:p text:style-name="Normal"/>
      <text:p text:style-name="P437"><text:span text:style-name="T438">17</text:span><text:span text:style-name="T439">. Pagal Aprašo 9.2 papunktyje nurodytą veiklą galimos finansuoti doktorantūros vietos yra tos, kurios numatytos finansuoti Europos Sąjungos struktūrinių fondų lėšomis pagal tyrėjų karjeros programą finansuojamų doktorantūros vietų, į kuria</text:span><text:span text:style-name="T440">s 2012 metais priimami studentai, skaičiaus paskirstymo pagal mokslo ir studijų institucijas ir mokslo ar studijų kryptis sąraše, patvirtintame Lietuvos Respublikos švietimo ir mokslo ministro 2012 m. gegužės 25 d. įsakymu Nr. V-869 „Dėl Europos Sąjungos s</text:span><text:span text:style-name="T441">truktūrinių fondų lėšomis pagal tyrėjų karjeros programą finansuojamų doktorantūros vietų, į kurias 2012 metais priimami studentai, skaičiaus paskirstymo pagal mokslo ir studijų institucijas ir mokslo ar studijų kryptis“ ir / arba Europos Sąjungos struktūr</text:span><text:span text:style-name="T442">inių fondų lėšomis pagal tyrėjų karjeros programą finansuojamų doktorantūros vietų, į kurias 2013 metais priimami studentai, skaičiaus paskirstymo pagal mokslo ir studijų institucijas ir mokslo ar studijų kryptis sąraše, patvirtintame Lietuvos Respublikos<text:s/></text:span><text:span text:style-name="T443">švietimo ir mokslo ministro 2013 m. liepos 12 d. įsakymu Nr. V-637 „Dėl Europos Sąjungos struktūrinių fondų lėšomis pagal tyrėjų karjeros programą finansuojamų doktorantūros vietų, į kurias 2013 metais priimami studentai, skaičiaus paskirstymo pagal mokslo</text:span><text:span text:style-name="T444"><text:s/>ir studijų institucijas ir mokslo ar studijų kryptis“, ir / arba Europos Sąjungos struktūrinių fondų lėšomis pagal tyrėjų karjeros programą finansuojamų doktorantūros vietų, į kurias 2014 metais priimami doktorantai, skaičiaus paskirstymo pagal mokslo ir<text:s/></text:span><text:span text:style-name="T445">studijų institucijas ir mokslo ar studijų kryptis sąraše, patvirtintame Lietuvos Respublikos švietimo ir mokslo ministro 2014 m. liepos 11 d. įsakymu Nr. V-636 „Dėl Europos Sąjungos struktūrinių fondų lėšomis finansuojamų doktorantūros vietų, į kurias 2014</text:span><text:span text:style-name="T446"><text:s/>m. priimami doktorantai, skaičiaus paskirstymo pagal mokslo ir studijų institucijas ir mokslo ar studijų kryptis“, ir / arba papildomai finansuotinos doktorantūros vietos nustatytos 2015–2018 metams atitinkamu Lietuvos Respublikos švietimo ir mokslo minis</text:span><text:span text:style-name="T447">tro įsakymu.</text:span></text:p>
      <text:p text:style-name="P448"><text:span text:style-name="T449">18</text:span><text:span text:style-name="T450">. Teikiamų pagal Aprašą projektų veiklų įgyvendinimo trukmė pagal Aprašo 9.1, 9.3, 9.4, 9.5 ir 9.6 papunkčiuose nurodytas veiklas turi būti ne ilgesnė kaip 36 mėnesiai nuo projekto sutarties pasirašymo dienos, pagal Aprašo 9.2 papunktyje</text:span><text:span text:style-name="T451"><text:s/>nurodytą veiklą turi būti ne ilgesnė kaip 84 mėnesiai nuo projekto sutarties pasirašymo dienos, tačiau tam tikrais atvejais dėl objektyvių priežasčių, kurių projekto vykdytojas negalėjo numatyti paraiškos pateikimo ir vertinimo metu, projekto veiklų įgyve</text:span><text:span text:style-name="T452">ndinimo laikotarpis gali būti pratęstas Projektų taisyklių nustatyta tvarka.</text:span></text:p>
      <text:p text:style-name="P453"><text:span text:style-name="T454">19</text:span><text:span text:style-name="T455">.<text:s/></text:span><text:span text:style-name="T456">Projekto veiklos turi būti vykdomos Lietuvos Respublikoje arba ne Lietuvos Respublikoje (tik ES valstybėse narėse), jei jas vykdant sukurti produktai, rezultatai ir nauda<text:s/></text:span><text:span text:style-name="T457">(ar jų dalis, proporcinga Lietuvos Respublikos finansiniam įnašui) atitenka Lietuvos Respublikai. Jei projekto veiklos vykdomos ne ES valstybės narėse, tokių veiklų išlaidos neturi viršyti 3 procentų projekto tinkamų finansuoti išlaidų sumos.</text:span></text:p>
      <text:p text:style-name="P458"><text:span text:style-name="T459">20</text:span><text:span text:style-name="T460">. Tinka</text:span><text:span text:style-name="T461">mos projekto tikslinės grupės yra:</text:span></text:p>
      <text:p text:style-name="P462"><text:span text:style-name="T463">20.1</text:span><text:span text:style-name="T464">. pagal Aprašo 9.1 papunktyje remiamą veiklą – mokslininkai ir kiti tyrėjai, studentai, dėstytojai;</text:span></text:p>
      <text:p text:style-name="P465"><text:span text:style-name="T466">20.2</text:span><text:span text:style-name="T467">. pagal Aprašo 9.2 papunktyje remiamą veiklą – III pakopos studentai, kurie yra pradėję doktorantūrą, vadov</text:span><text:span text:style-name="T468">aujantis Aprašo 16 punkte nurodytais teisės aktais, bei III pakopos studentai, kurių doktorantūros vietos bus atrinktos ir patvirtintos atitinkamu Lietuvos Respublikos švietimo ir mokslo ministro įsakymu 2015–2018 metams, mokslininkai, doktorantų mokslinia</text:span><text:span text:style-name="T469">i vadovai;</text:span></text:p>
      <text:p text:style-name="P470"><text:span text:style-name="T471">20.3</text:span><text:span text:style-name="T472">. pagal Aprašo 9.3 papunktyje remiamą veiklą – mokslininkai ir kiti tyrėjai, dėstytojai, studentai;</text:span><text:s/></text:p>
      <text:p text:style-name="P473">Punkto pakeitimai:</text:p>
      <text:p text:style-name="P474"><text:span text:style-name="T475">Nr.<text:s/></text:span><text:a xlink:href="https://www.e-tar.lt/portal/legalAct.html?documentId=00315ce02fc411e78397ae072f58c508" office:target-frame-name="_top" xlink:show="replace"><text:span text:style-name="T476">V-321</text:span></text:a><text:span text:style-name="T477">,<text:s/></text:span><text:span text:style-name="T478">2017-05-02, paskelbta TAR 2017-05-03, i. k. 2017-07382</text:span></text:p>
      <text:p text:style-name="Normal"/>
      <text:p text:style-name="P479"><text:span text:style-name="T480">20.4</text:span><text:span text:style-name="T481">. pagal Aprašo 9.4 papunktyje remiamą veiklą – mokslininkai, kiti tyrėjai, įskaitant periodinių mokslo leidinių redakcinių kolegijų narius, recenzentus;</text:span></text:p>
      <text:p text:style-name="P482"><text:span text:style-name="T483">20.5</text:span><text:span text:style-name="T484">. pagal Aprašo 9.5 papunktyje r</text:span><text:span text:style-name="T485">emiamą veiklą – mokytojai, mokiniai, studentai, mokslininkai, kiti tyrėjai, mokslo populiarinimo konkursų dalyviai;</text:span><text:s/></text:p>
      <text:p text:style-name="P486">Punkto pakeitimai:</text:p>
      <text:p text:style-name="P487"><text:span text:style-name="T488">Nr.<text:s/></text:span><text:a xlink:href="https://www.e-tar.lt/portal/legalAct.html?documentId=00315ce02fc411e78397ae072f58c508" office:target-frame-name="_top" xlink:show="replace"><text:span text:style-name="T489">V-321</text:span></text:a><text:span text:style-name="T490">, 2017-05-02,</text:span><text:span text:style-name="T491"><text:s/>paskelbta TAR 2017-05-03, i. k. 2017-07382</text:span></text:p>
      <text:p text:style-name="Normal"/>
      <text:p text:style-name="P492"><text:span text:style-name="T493">20.6</text:span><text:span text:style-name="T494">. pagal Aprašo 9.6 papunktyje remiamą veiklą – aukštųjų mokyklų ir valstybinių mokslinių tyrimų institutų mokslininkai ir kiti tyrėjai, mokslo vadybininkai, kurie sudaro ne daugiau kaip 10 proc.<text:s/></text:span><text:span text:style-name="T495">mokslininkų ir kitų tyrėjų skaičiaus.</text:span><text:s/></text:p>
      <text:p text:style-name="P496">Punkto pakeitimai:</text:p>
      <text:p text:style-name="P497"><text:span text:style-name="T498">Nr.<text:s/></text:span><text:a xlink:href="https://www.e-tar.lt/portal/legalAct.html?documentId=00315ce02fc411e78397ae072f58c508" office:target-frame-name="_top" xlink:show="replace"><text:span text:style-name="T499">V-321</text:span></text:a><text:span text:style-name="T500">, 2017-05-02, paskelbta TAR 2017-05-03, i. k. 2017-07382</text:span></text:p>
      <text:p text:style-name="P501"><text:span text:style-name="T502">Nr.<text:s/></text:span><text:a xlink:href="https://www.e-tar.lt/portal/legalAct.html?documentId=0f4c46c0f79e11e7a20bfa7c2b23a6b2" office:target-frame-name="_top" xlink:show="replace"><text:span text:style-name="T503">V-30</text:span></text:a><text:span text:style-name="T504">, 2018-01-12, paskelbta TAR 2018-01-15, i. k. 2018-00535</text:span></text:p>
      <text:p text:style-name="Normal"/>
      <text:p text:style-name="P505"><text:span text:style-name="T506">21</text:span><text:span text:style-name="T507">. Projektu turi būti siekiama toliau išvardytų Priemonės įgyvendinimo stebėsenos rodiklių:<text:s/></text:span></text:p>
      <text:p text:style-name="P508"><text:span text:style-name="T509">21.1</text:span><text:span text:style-name="T510">. projektu, planuoja</text:span><text:span text:style-name="T511">mu pagal šio Aprašo 9.1 papunktyje numatomą finansuoti veiklą turi būti siekiama produkto rodiklio „Sukaupti mokslo publikacijų elektroniniai dokumentai“ (rodiklio kodas P.N.706). Minimali siektina reikšmė – 20 000 elektroninių dokumentų;</text:span></text:p>
      <text:p text:style-name="P512"><text:span text:style-name="T513">21.2</text:span><text:span text:style-name="T514">.</text:span><text:span text:style-name="T515"><text:s/>projektu, planuojamu pagal Aprašo 9.2 papunktyje numatomą finansuoti veiklą:</text:span></text:p>
      <text:p text:style-name="P516"><text:span text:style-name="T517">21.2.1</text:span><text:span text:style-name="T518">. produkto rodiklio „Asmenys, kurie dalyvavo ESF veiklose, skirtose doktorantūrai“ (rodiklio kodas P.S.394). Minimali siektina reikšmė – 380 asmenų;</text:span></text:p>
      <text:p text:style-name="P519"><text:span text:style-name="T520">21.2.2</text:span><text:span text:style-name="T521">. rezultato</text:span><text:span text:style-name="T522"><text:s/>rodiklio „Asmenų, kurie po dalyvavimo ESF veiklose baigė doktorantūros studijas, dalis“ (rodiklio kodas R.S.388). Minimali siektina reikšmė – 85 procentai;</text:span></text:p>
      <text:p text:style-name="P523"><text:span text:style-name="T524">21.3</text:span><text:span text:style-name="T525">. projektu, planuojamu pagal Aprašo 9.3 papunktyje numatomą finansuoti veiklą:</text:span></text:p>
      <text:p text:style-name="P526"><text:span text:style-name="T527">21.3.1.</text:span><text:span text:style-name="T528"><text:s/>Ne</text:span><text:span text:style-name="T529">teko galios nuo 2017-05-04</text:span></text:p>
      <text:p text:style-name="P530">Punkto naikinimas:</text:p>
      <text:p text:style-name="P531"><text:span text:style-name="T532">Nr.<text:s/></text:span><text:a xlink:href="https://www.e-tar.lt/portal/legalAct.html?documentId=00315ce02fc411e78397ae072f58c508" office:target-frame-name="_top" xlink:show="replace"><text:span text:style-name="T533">V-321</text:span></text:a><text:span text:style-name="T534">, 2017-05-02, paskelbta TAR 2017-05-03, i. k. 2017-07382</text:span></text:p>
      <text:p text:style-name="Normal"/>
      <text:p text:style-name="P535"><text:span text:style-name="T536">21.3.2</text:span><text:span text:style-name="T537">. produkto rodiklio „Naujai pradėto</text:span><text:span text:style-name="T538">s teikti LITNET paslaugos“ (rodiklio kodas P.N.709). Minimali siektina reikšmė – 10 paslaugų;</text:span></text:p>
      <text:p text:style-name="P539"><text:span text:style-name="T540">21.4</text:span><text:span text:style-name="T541">. projektu, planuojamu pagal Aprašo 9.4 papunktyje numatomą finansuoti veiklą turi būti siekiama produkto rodiklio „Išleisti periodiniai mokslo leidinia</text:span><text:span text:style-name="T542">i“ (rodiklio kodas P.N.707). Minimali siektina reikšmė – 40 leidinių;</text:span></text:p>
      <text:p text:style-name="P543"><text:span text:style-name="T544">21.5</text:span><text:span text:style-name="T545">. projektu, planuojamu pagal Aprašo 9.5 papunktyje numatomą finansuoti veiklą turi būti siekiama produkto rodiklio „Sukurti mokslo populiarinimo produktai“ (rodiklio kodas P.N.70</text:span><text:span text:style-name="T546">8). Minimali siektina reikšmė – 25 produktai;</text:span></text:p>
      <text:p text:style-name="P547"><text:span text:style-name="T548">21.6</text:span><text:span text:style-name="T549">. projektu, planuojamu pagal Aprašo 9.6 papunktyje numatomą finansuoti veiklą:</text:span></text:p>
      <text:p text:style-name="P550"><text:span text:style-name="T551">21.6.1</text:span><text:span text:style-name="T552">. produkto rodiklio „Į užsienį panaudojant ESF investicijas tobulinti profesinių žinių išvykę tyrėjai“ (rodiklio ko</text:span><text:span text:style-name="T553">das P.S.393). Minimali siektina reikšmė – 120 asmenys;</text:span></text:p>
      <text:p text:style-name="P554"><text:span text:style-name="T555">21.6.2</text:span><text:span text:style-name="T556">. produkto rodiklio „Tyrėjai, kurie dalyvavo ESF veiklose, skirtose mokytis pagal neformaliojo švietimo programas“ (rodiklio kodas P.S.395). Minimali siektina reikšmė – 80 asmenų;</text:span></text:p>
      <text:p text:style-name="P557"><text:span text:style-name="T558">21.6.3</text:span><text:span text:style-name="T559">.<text:s/></text:span><text:span text:style-name="T560">produkto rodiklio „Mokslo ir studijų institucijų administracijos darbuotojai, kurie dalyvavo ESF veiklose“ (rodiklio kodas P.N.705). Minimali siektina reikšmė – 1 asmuo;</text:span><text:s/></text:p>
      <text:p text:style-name="P561">Punkto pakeitimai:</text:p>
      <text:p text:style-name="P562"><text:span text:style-name="T563">Nr.<text:s/></text:span><text:a xlink:href="https://www.e-tar.lt/portal/legalAct.html?documentId=00315ce02fc411e78397ae072f58c508" office:target-frame-name="_top" xlink:show="replace"><text:span text:style-name="T564">V-321</text:span></text:a><text:span text:style-name="T565">, 2017-05-02, paskelbta TAR 2017-05-03, i. k. 2017-07382</text:span></text:p>
      <text:p text:style-name="Normal"/>
      <text:p text:style-name="P566"><text:span text:style-name="T567">21.6.4</text:span><text:span text:style-name="T568">. rezultato rodiklio „Pagal tarptautines programas pateiktų paraiškų skaičius“ (rodiklio kodas R.N.703). Minimali siektina reikšmė – 23<text:s/></text:span><text:span text:style-name="T569">paraiškos.</text:span></text:p>
      <text:p text:style-name="P570"><text:span text:style-name="T571">22</text:span><text:span text:style-name="T572">. Aprašo 21.1, 21.3.2, 21.4, 21.5, 21.6.3 ir 21.6.4 papunkčiuose nurodytų Priemonės įgyvendinimo stebėsenos rodiklių<text:s/></text:span>skaičiavimui taikomas Nacionalinis stebėsenos rodiklių<text:s/><text:soft-page-break/>skaičiavimo aprašas<text:span text:style-name="T573">. Aprašo 21.2.1, 21.2.2, 21.6.1 ir 21.6.2 pa</text:span><text:span text:style-name="T574">punkčiuose nurodytų Priemonės įgyvendinimo stebėsenos rodiklių<text:s/></text:span>skaičiavimui taikomas Veiksmų programos stebėsenos rodiklių skaičiavimo aprašas<text:span text:style-name="T575">. Visų Priemonės įgyvendinimo stebėsenos rodiklių skaičiavimo aprašai skelbiami ES struktūrinių fondų svetainėje w</text:span><text:span text:style-name="T576">ww.esinvesticijos.lt.</text:span><text:s/></text:p>
      <text:p text:style-name="P577">Punkto pakeitimai:</text:p>
      <text:p text:style-name="P578"><text:span text:style-name="T579">Nr.<text:s/></text:span><text:a xlink:href="https://www.e-tar.lt/portal/legalAct.html?documentId=00315ce02fc411e78397ae072f58c508" office:target-frame-name="_top" xlink:show="replace"><text:span text:style-name="T580">V-321</text:span></text:a><text:span text:style-name="T581">, 2017-05-02, paskelbta TAR 2017-05-03, i. k. 2017-07382</text:span></text:p>
      <text:p text:style-name="Normal"/>
      <text:p text:style-name="P582"><text:span text:style-name="T583">23</text:span><text:span text:style-name="T584">. Projekto parengtumo reikalavimai nėra tai</text:span><text:span text:style-name="T585">komi.</text:span></text:p>
      <text:p text:style-name="P586"><text:span text:style-name="T587">24</text:span><text:span text:style-name="T588">. Negali būti numatyti projekto apribojimai, kurie turėtų neigiamą poveikį lyčių lygybės ir nediskriminavimo dėl lyties, rasės, tautybės, kalbos, kilmės, socialinės padėties, tikėjimo, įsitikinimų ar pažiūrų, amžiaus, negalios, lytinės orientac</text:span><text:span text:style-name="T589">ijos, etninės priklausomybės, religijos principų įgyvendinimui.</text:span></text:p>
      <text:p text:style-name="P590"><text:span text:style-name="T591">25</text:span><text:span text:style-name="T592">. Neturi būti numatyti projekto veiksmai, kurie turėtų neigiamą poveikį darnaus vystymosi principo įgyvendinimui.</text:span></text:p>
      <text:p text:style-name="P593"><text:span text:style-name="T594">26</text:span><text:span text:style-name="T595">. Pagal šį Aprašą valstybės pagalba, kaip ji apibrėžta Sutarties dėl Europos Sąjungos veikimo (OL 2010 C 83, p. 47) 107 straipsnyje,<text:s/></text:span><text:span text:style-name="T596">ir<text:s/></text:span><text:span text:style-name="T597">de minimis<text:s/></text:span><text:span text:style-name="T598">pagalba, kuri atitinka 2013 m. gruodžio 18 d. Komisijos reglamento (ES) Nr. 1407/2013 dėl Sutarties dėl Europ</text:span><text:span text:style-name="T599">os Sąjungos veikimo 107 ir 108 straipsnių taikymo<text:s/></text:span><text:span text:style-name="T600">de minimis<text:s/></text:span><text:span text:style-name="T601">pagalbai (OL 2013 L 352, p. 1) nuostatas,<text:s/></text:span><text:span text:style-name="T602">neteikiama.</text:span></text:p>
      <text:p text:style-name="Normal"/>
      <text:p text:style-name="P603"><text:span text:style-name="T604">IV</text:span><text:span text:style-name="T605"><text:s/>SKYRIUS</text:span></text:p>
      <text:p text:style-name="P606"><text:span text:style-name="T607">TINKAMŲ FINANSUOTI PROJEKTO IŠLAIDŲ IR FINANSAVIMO REIKALAVIMAI</text:span></text:p>
      <text:p text:style-name="P608"/>
      <text:p text:style-name="P609"><text:span text:style-name="T610">27</text:span><text:span text:style-name="T611">. Projekto išlaidos turi atitikti Projektų taisyklių</text:span><text:span text:style-name="T612"><text:s/>VI skyriuje ir Rekomendacijose dėl projektų išlaidų atitikties Europos Sąjungos struktūrinių fondų reikalavimams, kurios<text:s/></text:span><text:span text:style-name="T613">patvirtintos Žmogiškųjų išteklių plėtros veiksmų programos, Ekonomikos augimo veiksmų programos, Sanglaudos skatinimo veiksmų programo</text:span><text:span text:style-name="T614">s ir 2014–2020 metų Europos Sąjungos fondų investicijų veiksmų programos valdymo komitetų 2014 m. liepos 4 d. protokolu Nr. 34 (su vėlesniais pakeitimais) ir</text:span><text:span text:style-name="T615"><text:s/>paskelbtos<text:s/></text:span><text:span text:style-name="T616">ES struktūrinių fondų<text:s/></text:span><text:span text:style-name="T617">svetainėje www.esinvesticijos.lt, išdėstytus projekto išlaidoms t</text:span><text:span text:style-name="T618">aikomus reikalavimus.</text:span></text:p>
      <text:p text:style-name="P619"><text:span text:style-name="T620">28</text:span><text:span text:style-name="T621">. Projektui galima skirti finansavimo lėšų suma yra:</text:span></text:p>
      <text:p text:style-name="P622"><text:span text:style-name="T623">28.1</text:span><text:span text:style-name="T624">. pagal Aprašo 9.1 papunktyje remiamą veiklą iki 2 116 620,73 eurų (dviejų milijonų vieno šimto šešiolikos tūkstančių šešių šimtų dvidešimt eurų 73 ct);</text:span><text:s/></text:p>
      <text:p text:style-name="P625">Papunkčio pakeitimai:</text:p>
      <text:p text:style-name="P626"><text:span text:style-name="T627">Nr.<text:s/></text:span><text:a xlink:href="https://www.e-tar.lt/portal/legalAct.html?documentId=63a9dc50724f11e9b81587fcbd5a76f6" office:target-frame-name="_top" xlink:show="replace"><text:span text:style-name="T628">V-547</text:span></text:a><text:span text:style-name="T629">, 2019-05-09, paskelbta TAR 2019-05-09, i. k. 2019-07471</text:span></text:p>
      <text:p text:style-name="Normal"/>
      <text:p text:style-name="P630"><text:span text:style-name="T631">28.2</text:span><text:span text:style-name="T632">. pagal Aprašo 9.2 papunktyje remiamą veiklą iki 31 079 750,31 eurų (trisdeš</text:span><text:span text:style-name="T633">imt vieno milijono septyniasdešimt devynių tūkstančių septynių šimtų penkiasdešimt eurų<text:s/></text:span><text:span text:style-name="T634">31</text:span><text:span text:style-name="T635"><text:s/>ct);</text:span><text:s/></text:p>
      <text:p text:style-name="P636">Papunkčio pakeitimai:</text:p>
      <text:p text:style-name="P637"><text:span text:style-name="T638">Nr.<text:s/></text:span><text:a xlink:href="https://www.e-tar.lt/portal/legalAct.html?documentId=63a9dc50724f11e9b81587fcbd5a76f6" office:target-frame-name="_top" xlink:show="replace"><text:span text:style-name="T639">V-547</text:span></text:a><text:span text:style-name="T640">, 2019-05-09, paskelbta TAR<text:s/></text:span><text:span text:style-name="T641">2019-05-09, i. k. 2019-07471</text:span></text:p>
      <text:p text:style-name="Normal"/>
      <text:p text:style-name="P642"><text:span text:style-name="T643">28.3</text:span><text:span text:style-name="T644">. pagal Aprašo 9.3 papunktyje remiamą veiklą iki 1 922 841,40 euro (vieno milijono devynių šimtų dvidešimt dviejų tūkstančių aštuonių šimtų keturiasdešimt vieno euro 40 ct);</text:span></text:p>
      <text:p text:style-name="P645"><text:span text:style-name="T646">28.4</text:span><text:span text:style-name="T647">. pagal Aprašo 9.4 papunktyje remiam</text:span><text:span text:style-name="T648">ą veiklą iki 2 303 290,00 eurų (dviejų milijonų trijų šimtų trijų tūkstančių dviejų šimtų devyniasdešimt eurų 00 ct);<text:s/></text:span></text:p>
      <text:p text:style-name="P649">Papunkčio pakeitimai:</text:p>
      <text:p text:style-name="P650"><text:span text:style-name="T651">Nr.<text:s/></text:span><text:a xlink:href="https://www.e-tar.lt/portal/legalAct.html?documentId=27452610578911e9975f9c35aedfe438" office:target-frame-name="_top" xlink:show="replace"><text:span text:style-name="T652">V-371</text:span></text:a><text:span text:style-name="T653">, 2019-0</text:span><text:span text:style-name="T654">4-05, paskelbta TAR 2019-04-05, i. k. 2019-05675</text:span></text:p>
      <text:p text:style-name="P655"><text:span text:style-name="T656">Nr.<text:s/></text:span><text:a xlink:href="https://www.e-tar.lt/portal/legalAct.html?documentId=63a9dc50724f11e9b81587fcbd5a76f6" office:target-frame-name="_top" xlink:show="replace"><text:span text:style-name="T657">V-547</text:span></text:a><text:span text:style-name="T658">, 2019-05-09, paskelbta TAR 2019-05-09, i. k. 2019-07471</text:span></text:p>
      <text:p text:style-name="Normal"/>
      <text:p text:style-name="P659"><text:span text:style-name="T660">28.5</text:span><text:span text:style-name="T661">. pagal Aprašo 9.5 papunktyje remi</text:span><text:span text:style-name="T662">amą veiklą iki 2 507 526,21 eurų (dviejų milijonų penkių šimtų septynių tūkstančių penkių šimtų dvidešimt šešių eurų 21 ct);</text:span><text:s/></text:p>
      <text:p text:style-name="P663">Papunkčio pakeitimai:</text:p>
      <text:p text:style-name="P664"><text:span text:style-name="T665">Nr.<text:s/></text:span><text:a xlink:href="https://www.e-tar.lt/portal/legalAct.html?documentId=27452610578911e9975f9c35aedfe438" office:target-frame-name="_top" xlink:show="replace"><text:span text:style-name="T666">V-371</text:span></text:a><text:span text:style-name="T667">,</text:span><text:span text:style-name="T668"><text:s/>2019-04-05, paskelbta TAR 2019-04-05, i. k. 2019-05675</text:span></text:p>
      <text:p text:style-name="Normal"/>
      <text:p text:style-name="P669"><text:span text:style-name="T670">28.6</text:span><text:span text:style-name="T671">. pagal Aprašo 9.6 papunktyje remiamą veiklą iki 811 550,00 eurų (aštuonių šimtų vienuolikos tūkstančių penkių šimtų penkiasdešimt eurų 00 ct).</text:span><text:s/></text:p>
      <text:p text:style-name="P672">Punkto pakeitimai:</text:p>
      <text:p text:style-name="P673"><text:span text:style-name="T674">Nr.<text:s/></text:span><text:a xlink:href="https://www.e-tar.lt/portal/legalAct.html?documentId=0f4c46c0f79e11e7a20bfa7c2b23a6b2" office:target-frame-name="_top" xlink:show="replace"><text:span text:style-name="T675">V-30</text:span></text:a><text:span text:style-name="T676">, 2018-01-12, paskelbta TAR 2018-01-15, i. k. 2018-00535</text:span></text:p>
      <text:p text:style-name="Normal"/>
      <text:p text:style-name="P677"><text:span text:style-name="T678">29</text:span><text:span text:style-name="T679">. Didžiausia galima projekto finansuojamoji dalis sudaro 100 proc. visų tinkamų finansuoti projekto išlaidų.</text:span></text:p>
      <text:p text:style-name="P680"><text:span text:style-name="T681">30</text:span><text:span text:style-name="T682">. Pareiškėjas ir (arba) partneris savo iniciatyva ir savo ir (arba) kitų šaltinių lėšomis gali prisidėti prie projekto įgyvendinimo.</text:span></text:p>
      <text:p text:style-name="P683"><text:span text:style-name="T684">31</text:span><text:span text:style-name="T685">. Projekto tinkamų finansuoti išlaidų dalis, kurios nepadengia projektui skiriamo finansavimo lėšos, turi būti fi</text:span><text:span text:style-name="T686">nansuojama iš projekto vykdytojo ir (ar) partnerio (-ių) lėšų.</text:span></text:p>
      <text:p text:style-name="P687"><text:span text:style-name="T688">32</text:span><text:span text:style-name="T689">. Pagal Aprašą tinkamų arba netinkamų finansuoti išlaidų kategorijos yra šios:</text:span></text:p>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Išlaidų kategorijos Nr.</text:p>
          </table:table-cell>
          <table:table-cell table:style-name="TableCell697">
            <text:p text:style-name="P698">Išlaidų kategorijos pavadinimas</text:p>
          </table:table-cell>
          <table:table-cell table:style-name="TableCell699">
            <text:p text:style-name="P700"><text:span text:style-name="T701">Reikalavimai ir paaiškinimai</text:span></text:p>
          </table:table-cell>
        </table:table-row>
        <table:table-row table:style-name="TableRow702">
          <table:table-cell table:style-name="TableCell703">
            <text:p text:style-name="P704">1.</text:p>
          </table:table-cell>
          <table:table-cell table:style-name="TableCell705">
            <text:p text:style-name="P706">Žemė</text:p>
          </table:table-cell>
          <table:table-cell table:style-name="TableCell707">
            <text:p text:style-name="P708">Netinkama<text:s/>finansuoti.</text:p>
          </table:table-cell>
        </table:table-row>
        <table:table-row table:style-name="TableRow709">
          <table:table-cell table:style-name="TableCell710">
            <text:p text:style-name="P711">2.</text:p>
          </table:table-cell>
          <table:table-cell table:style-name="TableCell712">
            <text:p text:style-name="P713">Nekilnojamasis turtas</text:p>
          </table:table-cell>
          <table:table-cell table:style-name="TableCell714">
            <text:p text:style-name="P715">Netinkama finansuoti.</text:p>
          </table:table-cell>
        </table:table-row>
        <table:table-row table:style-name="TableRow716">
          <table:table-cell table:style-name="TableCell717">
            <text:p text:style-name="P718">3.</text:p>
          </table:table-cell>
          <table:table-cell table:style-name="TableCell719">
            <text:p text:style-name="P720">Statyba, rekonstravimas, remontas ir kiti darbai</text:p>
          </table:table-cell>
          <table:table-cell table:style-name="TableCell721">
            <text:p text:style-name="P722">Netinkama finansuoti.</text:p>
          </table:table-cell>
        </table:table-row>
        <table:table-row table:style-name="TableRow723">
          <table:table-cell table:style-name="TableCell724">
            <text:p text:style-name="P725">4.</text:p>
          </table:table-cell>
          <table:table-cell table:style-name="TableCell726">
            <text:p text:style-name="P727">Įranga, įrenginiai ir kitas turtas</text:p>
          </table:table-cell>
          <table:table-cell table:style-name="TableCell728">
            <text:p text:style-name="P729">Tinkama finansuoti.</text:p>
          </table:table-cell>
        </table:table-row>
        <table:table-row table:style-name="TableRow730">
          <table:table-cell table:style-name="TableCell731">
            <text:p text:style-name="P732">5.</text:p>
          </table:table-cell>
          <table:table-cell table:style-name="TableCell733">
            <text:p text:style-name="P734">Projekto vykdymas</text:p>
          </table:table-cell>
          <table:table-cell table:style-name="TableCell735">
            <text:p text:style-name="P736">Tinkama finansuoti.</text:p>
            <text:p text:style-name="P737"><text:span text:style-name="T738">Projekto veikloms Lietuvoje vykdyti (vykdančiojo personalo komandiruotės, dalyvių kelionės ir komandiruotės) reikalingos transporto išlaidos apmokamos taikant fiksuotuosius įkainius. Įkainiai nustatomi vadovaujantis Lietuvos Respublikos finansų ministerijo</text:span><text:span text:style-name="T739">s 2015 m. balandžio 24 d. Kuro ir viešojo transporto išlaidų fiksuotųjų įkainių nustatymo tyrimo ataskaita. Ši ataskaita skelbiama ES struktūrinių fondų svetainėje adresu<text:s/></text:span>http://www.esinvesticijos.lt/lt/dokumentai/supaprastinto-islaidu-apmokejimo-tyrimai<text:span text:style-name="T740">.</text:span></text:p>
            <text:p text:style-name="P741"/>
            <text:p text:style-name="P742"><text:span text:style-name="T743">Projekto veikloms vykdyti reikalingų mokslininkų (tyrėjų) ar doktorantų ir jų šeimos narių persikėlimo išlaidos apmokamos taikant fiksuotuosius įkainius. Įkainiai nustatomi vadovaujantis Persikėlimo išlaidų fiksuotųjų įkainių apskaičiavimo tyrimo ataskait</text:span><text:span text:style-name="T744">a, patvirtinta Lietuvos mokslo tarybos pirmininko 2014 m. spalio 20 d. įsakymu Nr. V-199 „Dėl persikėlimo išlaidų fiksuotųjų įkainių apskaičiavimo tyrimo ataskaitos patvirtinimo“. Ši ataskaita skelbiama ES struktūrinių fondų svetainėje adresu<text:s/></text:span>http://www.esinvesticijos.lt/lt/dokumentai/supaprastinto-islaidu-apmokejimo-tyrimai<text:span text:style-name="T745">.</text:span></text:p>
            <text:p text:style-name="P746"/>
            <text:p text:style-name="P747"><text:span text:style-name="T748">Projekto veikloms vykdyti reikalingų mokslininkų (tyrėjų) darbo užmokesčio išlaidos apmokamos taikant fiksuotuosius įkainius. Įkainiai nustatomi vadovaujantis<text:s/></text:span><text:soft-page-break/><text:span text:style-name="T749">Darbo užmokesčio fiksuot</text:span><text:span text:style-name="T750">ųjų įkainių dydžių mokslinių tyrimų projektuose nustatymo tyrimo ataskaita, patvirtinta Lietuvos mokslo tarybos pirmininko 2014 m. lapkričio 10 d. įsakymu Nr. V-227 „Dėl Darbo užmokesčio fiksuotųjų įkainių dydžių mokslinių tyrimų projektuose nustatymo tyri</text:span><text:span text:style-name="T751">mo ataskaitos patvirtinimo“. Ši ataskaita skelbiama ES struktūrinių fondų svetainėje adresu<text:s/></text:span>http://www.esinvesticijos.lt/lt/dokumentai/supaprastinto-islaidu-apmokejimo-tyrimai<text:span text:style-name="T752">.</text:span></text:p>
            <text:p text:style-name="P753"/>
            <text:p text:style-name="P754"><text:span text:style-name="T755">Projekto veikloms vykdyti reikalingos užsienio komandiruočių išlaidos<text:s/></text:span><text:span text:style-name="T756">apmokamos taikant fiksuotuosius įkainius. Įkainiai nustatomi vadovaujantis Mokslinių išvykų išlaidų fiksuotųjų įkainių apskaičiavimo tyrimo ataskaita, patvirtinta Lietuvos mokslo tarybos pirmininko 2014 m. spalio 6 d. įsakymu Nr. V-191 „Dėl Mokslinių išvyk</text:span><text:span text:style-name="T757">ų išlaidų fiksuotųjų įkainių apskaičiavimo tyrimo ataskaitos patvirtinimo“</text:span><text:span text:style-name="T758">. Ši ataskaita skelbiama ES struktūrinių fondų svetainėje adresu http://www.esinvesticijos.lt/lt/dokumentai/supaprastinto-islaidu-apmokejimo-tyrimai.</text:span></text:p>
            <text:p text:style-name="P759"/>
            <text:p text:style-name="P760">Patirtos vykdančiojo personalo<text:s/>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 http://www.esinvesticijos.lt/lt/dokumentai/supaprastinto-islaidu-apmokejimo-tyrimai.</text:p>
            <text:p text:style-name="P761"/>
            <text:p text:style-name="P762">Projekto veikloms vykdyti reikalingos renginio organizavimo išlaidos apmokamos taikant fiksuotuosius įkainius, kurių dydžiai nustatyti Europos socialinio fondo agentūros 2016 m. liepos<text:s/>13 d. Renginio organizavimo fiksuotojo įkainio nustatymo tyrimo ataskaitoje. Ši ataskaita skelbiama ES struktūrinių fondų svetainėje adresu http://www.esinvesticijos.lt/lt/dokumentai/supaprastinto-islaidu-apmokejimo-tyrimai.</text:p>
            <text:p text:style-name="P763"/>
            <text:p text:style-name="P764"><text:span text:style-name="T765">Pagal Aprašo 9.2 papunktyje nu</text:span><text:span text:style-name="T766">matytą veiklą projekto veikloms vykdyti reikalingos doktorantų stipendijų<text:s/></text:span><text:soft-page-break/><text:span text:style-name="T767">išlaidos apmokamos taikant doktorantų stipendijos fiksuotuosius įkainius. Įkainiai nustatomi vadovaujantis Lietuvos Respublikos Vyriausybės 2002 m. rugsėjo 11 d. nutarimu Nr. 1431 „D</text:span><text:span text:style-name="T768">ėl valstybės paramos doktorantams tvarkos“. Šių fiksuotųjų įkainių dydžiai ir jų taikymo sąlygos nustatytos Lietuvos Respublikos švietimo ir mokslo ministerijos 2015 m. spalio 12 d. Doktorantų stipendijos fiksuotųjų įkainių nustatymo pagrindime, kuris skel</text:span><text:span text:style-name="T769">biamas ES struktūrinių fondų svetainėje adresu<text:s/></text:span>http://www.esinvesticijos.lt/lt/dokumentai/supaprastinto-islaidu-apmokejimo-tyrimai<text:span text:style-name="T770">.</text:span></text:p>
            <text:p text:style-name="P771"/>
            <text:p text:style-name="P772"><text:span text:style-name="T773">Pagal Aprašo 9.2 papunktyje numatytą veiklą projekto veikloms vykdyti reikalingos norminės studijų kainos apmokamos vadovau</text:span><text:span text:style-name="T774">jantis Lietuvos Respublikos<text:s/></text:span><text:span text:style-name="T775">švietimo ir mokslo ministro įsakymais, kuriais tvirtinamos studentų, konkrečiais metais priimamų į aukštąsias mokyklas, norminės universitetinių studijų kainos.</text:span></text:p>
            <text:p text:style-name="P776"/>
            <text:p text:style-name="P777">Pagal Aprašo 9.5 papunktyje numatytą veiklą tinkama finansuoti apdovanojimus vadovaujantis Projekto taisyklių 31 skirsniu.</text:p>
          </table:table-cell>
        </table:table-row>
        <text:soft-page-break/>
        <table:table-row table:style-name="TableRow778">
          <table:table-cell table:style-name="TableCell779">
            <text:p text:style-name="P780">6.</text:p>
          </table:table-cell>
          <table:table-cell table:style-name="TableCell781">
            <text:p text:style-name="P782">Informavimas apie projektą<text:s/></text:p>
          </table:table-cell>
          <table:table-cell table:style-name="TableCell783">
            <text:p text:style-name="P784"><text:span text:style-name="T785">Tinkamos finansuoti tik privalomos informavimo apie projektą priemonės pagal Projektų taisyklių 37 skirsnio 450 punktą.</text:span></text:p>
          </table:table-cell>
        </table:table-row>
        <table:table-row table:style-name="TableRow786">
          <table:table-cell table:style-name="TableCell787">
            <text:p text:style-name="P788">7.</text:p>
          </table:table-cell>
          <table:table-cell table:style-name="TableCell789">
            <text:p text:style-name="P790">Netiesioginės išlaidos ir kitos išlaidos<text:s/>pagal fiksuotąją projekto išlaidų normą</text:p>
          </table:table-cell>
          <table:table-cell table:style-name="TableCell791">
            <text:p text:style-name="P792">Tinkama finansuoti.<text:s/></text:p>
            <text:p text:style-name="P793"><text:span text:style-name="T794">Netiesioginėms projekto išlaidoms apmokėti taikoma fiksuotoji projekto išlaidų norma apskaičiuojama pagal Projektų taisyklių 10 priedą.“</text:span><text:span text:style-name="T795"><text:s/></text:span></text:p>
          </table:table-cell>
        </table:table-row>
      </table:table>
      <text:p text:style-name="Normal"/>
      <text:p text:style-name="P796">Punkto pakeitimai:</text:p>
      <text:p text:style-name="P797"><text:span text:style-name="T798">Nr.<text:s/></text:span><text:a xlink:href="https://www.e-tar.lt/portal/legalAct.html?documentId=127c9af0e5dc11e5ba46c884bbd2b4fd" office:target-frame-name="_top" xlink:show="replace"><text:span text:style-name="T799">V-180</text:span></text:a><text:span text:style-name="T800">, 2016-03-09, paskelbta TAR 2016-03-10, i. k. 2016-04450</text:span></text:p>
      <text:p text:style-name="P801"><text:span text:style-name="T802">Nr.<text:s/></text:span><text:a xlink:href="https://www.e-tar.lt/portal/legalAct.html?documentId=3bca35100f9911e79800e8266c1e5d1b" office:target-frame-name="_top" xlink:show="replace"><text:span text:style-name="T803">V-191</text:span></text:a><text:span text:style-name="T804">, 2017-03-22, paskelbta TAR 2017-03-23, i. k. 2017-04755</text:span></text:p>
      <text:p text:style-name="P805"><text:span text:style-name="T806">Nr.<text:s/></text:span><text:a xlink:href="https://www.e-tar.lt/portal/legalAct.html?documentId=00315ce02fc411e78397ae072f58c508" office:target-frame-name="_top" xlink:show="replace"><text:span text:style-name="T807">V-321</text:span></text:a><text:span text:style-name="T808">, 2017-05-02, paskelbta TAR 2017-05-03, i. k. 2017-07382</text:span></text:p>
      <text:p text:style-name="Normal"/>
      <text:p text:style-name="P809"><text:span text:style-name="T810">32</text:span><text:span text:style-name="T811">1</text:span><text:span text:style-name="T812">. Tais atvejais, kai darbuotojų darbo užmokesčio išlaidos apmokamos taikant Aprašo 32 punkte nurodytus fiksuotuosius įkainius, su šių darbuotojų darbo užmokesčiu susijusios ir realia</text:span><text:span text:style-name="T813">i patirtos išlaidos (draudėjo valstybinio socialinio draudimo įmokos už darbuotojus, dirbančius pagal darbo sutartis ne visą darbo laiką ir nepatenkančius į teisės aktuose numatytas išimtis, išeitinės išmokos), kurių neapima Aprašo 32 punkte nurodytieji fi</text:span><text:span text:style-name="T814">ksuotieji įkainiai, apmokamos vadovaujantis Lietuvos Respublikos teisės aktais.</text:span><text:s/></text:p>
      <text:p text:style-name="P815">Papildyta punktu:</text:p>
      <text:p text:style-name="P816"><text:span text:style-name="T817">Nr.<text:s/></text:span><text:a xlink:href="https://www.e-tar.lt/portal/legalAct.html?documentId=27452610578911e9975f9c35aedfe438" office:target-frame-name="_top" xlink:show="replace"><text:span text:style-name="T818">V-371</text:span></text:a><text:span text:style-name="T819">, 2019-04-05, paskelbta TAR 2019-04-05, i. k. 2019</text:span><text:span text:style-name="T820">-05675</text:span></text:p>
      <text:p text:style-name="Normal"/>
      <text:p text:style-name="P821">3<text:span text:style-name="T822">2</text:span><text:span text:style-name="T823">2</text:span><text:span text:style-name="T824">.</text:span><text:span text:style-name="T825"><text:s/></text:span>Jei supaprastintai apmokamų išlaidų dydis ar jo taikymo sąlygos buvo netinkamai nustatytos (tais atvejais, kai dydis turėjo būti mažesnis arba kitaip taikomas), patikslintas dydis ar jo taikymo sąlygos turi būti taikomos jau įgyvendinamų projektų veiksmų, vykdomų nuo dydžio ar jo taikymo sąlygų patikslinimo įsigaliojimo dienos, išlaidoms apmokėti.<text:s/></text:p>
      <text:p text:style-name="P826">Papildyta punktu:</text:p>
      <text:p text:style-name="P827"><text:span text:style-name="T828">Nr.<text:s/></text:span><text:a xlink:href="https://www.e-tar.lt/portal/legalAct.html?documentId=27452610578911e9975f9c35aedfe438" office:target-frame-name="_top" xlink:show="replace"><text:span text:style-name="T829">V-371</text:span></text:a><text:span text:style-name="T830">, 2019-04-05, paske</text:span><text:span text:style-name="T831">lbta TAR 2019-04-05, i. k. 2019-05675</text:span></text:p>
      <text:p text:style-name="Normal"/>
      <text:p text:style-name="P832"><text:span text:style-name="T833">33</text:span><text:span text:style-name="T834">. Pajamoms iš projekto veiklų, gautoms projekto įgyvendinimo metu, taikomi reikalavimai, nustatyti Projektų taisyklių 36 skirsnyje.</text:span></text:p>
      <text:p text:style-name="P835"><text:span text:style-name="T836">34. Įgyvendinant projektų veiklas patirtos transporto, persikėlimo, užsienio komandiruočių, renginio organizavimo, doktorantų stipendijų, mokslinių (tyrėjų) darbo užmokesčio išlaidos apmokamos taikant fiksuotuosius įkainius,<text:s/></text:span><text:span text:style-name="T837">vykdančiojo personalo darbo užm</text:span><text:span text:style-name="T838">okesčio už kasmetines atostogas ir (ar) kompensacijos už nepanaudotas kasmetines atostogas išmokos bei papildomų poilsio dienų išmokos</text:span><text:span text:style-name="T839"><text:s/>apmokamos taikant fiksuotąsias normas, nustatytas vadovaujantis Aprašo 32 punktu.</text:span><text:s/></text:p>
      <text:p text:style-name="P840">Punkto pakeitimai:</text:p>
      <text:p text:style-name="P841"><text:span text:style-name="T842">Nr.<text:s/></text:span><text:a xlink:href="https://www.e-tar.lt/portal/legalAct.html?documentId=00315ce02fc411e78397ae072f58c508" office:target-frame-name="_top" xlink:show="replace"><text:span text:style-name="T843">V-321</text:span></text:a><text:span text:style-name="T844">, 2017-05-02, paskelbta TAR 2017-05-03, i. k. 2017-07382</text:span></text:p>
      <text:p text:style-name="Normal"/>
      <text:p text:style-name="P845"><text:span text:style-name="T846">35</text:span><text:span text:style-name="T847">. Išlaidos apmokamos taikant fiksuotuosius įkainius, turi atitikti šias nuostatas:</text:span></text:p>
      <text:p text:style-name="P848"><text:span text:style-name="T849">35.1</text:span><text:span text:style-name="T850">.<text:s/></text:span><text:span text:style-name="T851">pagal fiksuotuosius įkainius apmokamos išlaidos turi atitikti Projektų taisyklių 35 skirsnį;<text:s/></text:span></text:p>
      <text:p text:style-name="P852"><text:span text:style-name="T853">35.2</text:span><text:span text:style-name="T854">. pareiškėjas turi teisę paraiškoje numatyti mažesnius fiksuotųjų įkainių dydžius, nei jam taikomi Apraše nustatyti dydžiai;</text:span></text:p>
      <text:p text:style-name="P855"><text:span text:style-name="T856">35.3</text:span><text:span text:style-name="T857">. projektų išlaidos,<text:s/></text:span><text:span text:style-name="T858">kurias numatyta apmokėti taikant fiksuotuosius įkainius, apmokamos atsižvelgiant į projekto sutartyje nustatytus fiksuotuosius įkainius ir projekto vykdytojo pateiktus dokumentus, kuriais įrodomas pasiektas rezultatas. Dokumentai, kuriuos reikia pateikti,<text:s/></text:span><text:span text:style-name="T859">įrodant pagal fiksuotuosius įkainius apmokamų rezultatų pasiekimą, bus nurodyti projekto sutartyje.</text:span></text:p>
      <text:p text:style-name="P860"><text:span text:style-name="T861">V</text:span><text:span text:style-name="T862"><text:s/>SKYRIUS</text:span></text:p>
      <text:p text:style-name="P863"><text:span text:style-name="T864">PARAIŠKŲ RENGIMAS, PAREIŠKĖJŲ INFORMAVIMAS, KONSULTAVIMAS, PARAIŠKŲ TEIKIMAS IR VERTINIMAS</text:span></text:p>
      <text:p text:style-name="P865"/>
      <text:p text:style-name="P866"><text:span text:style-name="T867">36</text:span><text:span text:style-name="T868">.</text:span><text:span text:style-name="T869"><text:s/></text:span><text:span text:style-name="T870">Galimi pareiškėjai turi pateikti Minis</text:span><text:span text:style-name="T871">terijai projektinį pasiūlymą pagal formą, nustatytą Valstybės projektų atrankos tvarkos aprašo 1 priede. Projektinis pasiūlymas turi būti pateiktas iki Ministerijos kvietime teikti projektinį pasiūlymą nustatytos datos</text:span><text:span text:style-name="T872"><text:s/></text:span><text:span text:style-name="T873">paskelbtos ES struktūrinių fondų svet</text:span><text:span text:style-name="T874">ainėje www.esinvesticijos.lt.<text:s/></text:span></text:p>
      <text:p text:style-name="P875"><text:span text:style-name="T876">37</text:span><text:span text:style-name="T877">.</text:span><text:span text:style-name="T878"><text:s/></text:span><text:span text:style-name="T879">Ministerija, įvertinusi projektinius pasiūlymus, priims sprendimą dėl valstybės projektų sąrašo sudarymo. Į valstybės projektų sąrašą gali būti įtraukti tik Projektų taisyklių 37 punkte nustatytus reikalavimus atitink</text:span><text:span text:style-name="T880">antys projektai. Pareiškėjai, kurių projektai įtraukti į valstybės projektų sąrašą, įgis teisę teikti paraišką finansuoti projektą.</text:span></text:p>
      <text:p text:style-name="P881"><text:span text:style-name="T882">38</text:span><text:span text:style-name="T883">. Siekdamas gauti finansavimą pareiškėjas turi užpildyti paraišką, kurios forma nustatyta Projektų taisyklių 3 priede<text:s/></text:span><text:span text:style-name="T884">ir skelbiama ES struktūrinių fondų svetainėje www.esinvesticijos.lt. <text:s/></text:span></text:p>
      <text:p text:style-name="P885"><text:span text:style-name="T886">39</text:span><text:span text:style-name="T887">. Pareiškėjas pildo paraiškos formą ir teikia ją per Iš ES struktūrinių fondų lėšų bendrai finansuojamų projektų duomenų mainų svetainę (toliau – DMS) arba raštu (kartu pateikdamas į elektroninę laikmeną įrašytą paraišką) įgyvendinančiajai institucijai Pro</text:span><text:span text:style-name="T888">jektų taisyklių 12 skirsnyje nustatyta tvarka.<text:s/></text:span></text:p>
      <text:p text:style-name="P889"><text:span text:style-name="T890">40</text:span><text:span text:style-name="T891">. Kartu su paraiška pareiškėjas turi pateikti šiuos priedus:<text:s/></text:span></text:p>
      <text:p text:style-name="P892"><text:span text:style-name="T893">40.1</text:span><text:span text:style-name="T894">. partnerio deklaraciją (prie paraiškos turi būti pridedama kiekvieno partnerio pasirašyta deklaracija, kad visi partneriai yra susipa</text:span><text:span text:style-name="T895">žinę su teikiamu projektu, savo teisėmis ir pareigomis įgyvendinant projektą), kuri nustatyta Projektų taisyklių 3 priede;</text:span></text:p>
      <text:p text:style-name="P896"><text:span text:style-name="T897">40.2</text:span><text:span text:style-name="T898">.<text:s/></text:span><text:span text:style-name="T899">klausimyną apie pirkimo ir (arba) importo pridėtinės vertės mokesčio tinkamumą finansuoti iš Europos Sąjungos struktūrinių<text:s/></text:span><text:span text:style-name="T900">fondų ir (arba) Lietuvos Respublikos biudžeto lėšų</text:span><text:span text:style-name="T901">, kuris patalpintas</text:span><text:span text:style-name="T902"><text:s/></text:span><text:span text:style-name="T903">Europos Sąjungos struktūrinių fondų svetainėje www.esinvesticijos.lt;</text:span></text:p>
      <text:p text:style-name="P904"><text:span text:style-name="T905">40.3</text:span><text:span text:style-name="T906">.<text:s/></text:span><text:span text:style-name="T907">pagrindines konkurso nuostatas skirtas apdovanojimams, parengtas vadovaujantis <text:s/>Projektų taisyklių 31 skir</text:span><text:span text:style-name="T908">snio nuostatomis, ir nustatytų apdovanojimų dydžių pagrindimą, tuo atveju, jei projekte numatyta taikyti apdovanojimus.</text:span></text:p>
      <text:p text:style-name="P909"><text:span text:style-name="T910">41</text:span><text:span text:style-name="T911">. Paraiškų pateikimo paskutinė diena nustatoma valstybės projektų sąraše.</text:span></text:p>
      <text:p text:style-name="P912"><text:span text:style-name="T913">42</text:span><text:span text:style-name="T914">. Pareiškėjai informuojami ir konsultuojami Proj</text:span><text:span text:style-name="T915">ektų taisyklių 5 skirsnyje nustatyta tvarka. Informacija apie konkrečius įgyvendinančiosios institucijos konsultuojančius asmenis ir jų kontaktus bus nurodyta įgyvendinančiosios institucijos siunčiamame pasiūlyme teikti paraiškas pagal valstybės projektų s</text:span><text:span text:style-name="T916">ąrašą.<text:s/></text:span></text:p>
      <text:p text:style-name="P917"><text:span text:style-name="T918">43</text:span><text:span text:style-name="T919">. Įgyvendinančioji institucija atlieka projekto tinkamumo finansuoti vertinimą Projektų taisyklių 14 ir 15 skirsniuose nustatyta tvarka pagal Aprašo priede „Projekto tinkamumo finansuoti vertinimo lentelė“ nustatytus reikalavimus.<text:s/></text:span></text:p>
      <text:p text:style-name="P920"><text:span text:style-name="T921">44</text:span><text:span text:style-name="T922">.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923"><text:span text:style-name="T924">45</text:span><text:span text:style-name="T925">. Paraiškos vertinamos ne ilgiau kaip 60 dienų nuo valstybės projekto paraiškos gavimo dienos.<text:s/></text:span></text:p>
      <text:p text:style-name="P926"><text:span text:style-name="T927">46</text:span><text:span text:style-name="T928">. Nepavykus paraiškų įvertinti per nustatytą terminą (kai paraiškų vertinimo metu reikia kreiptis į kitas institucijas, atliekama patikra projekto<text:s/></text:span><text:span text:style-name="T929">įgyvendinimo ir (ar) administravimo vietoje), vertinimo terminas gali būti pratęstas įgyvendinančiosios institucijos sprendimu. Apie naują paraiškų vertinimo terminą įgyvendinančioji institucija informuoja pareiškėjus raštu</text:span><text:span text:style-name="T930">.</text:span></text:p>
      <text:p text:style-name="P931"><text:span text:style-name="T932">47</text:span><text:span text:style-name="T933">. Paraiška atmetama dėl p</text:span><text:span text:style-name="T934">riežasčių, nustatytų Apraše ir Projektų taisyklių 14–16 skirsniuose, juose nustatyta tvarka. Apie paraiškos atmetimą pareiškėjas informuojamas raštu per 3 darbo dienas nuo sprendimo dėl paraiškos atmetimo priėmimo dienos.</text:span></text:p>
      <text:p text:style-name="P935"><text:span text:style-name="T936">48</text:span><text:span text:style-name="T937">. Pareiškėjas sprendimą dėl<text:s/></text:span><text:span text:style-name="T938">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939"><text:span text:style-name="T940">49</text:span><text:span text:style-name="T941">. Spr</text:span><text:span text:style-name="T942">endimą dėl projekto finansavimo arba nefinansavimo priima Ministerija Projektų taisyklių 17 skirsnyje nustatyta tvarka.<text:s/></text:span></text:p>
      <text:p text:style-name="P943"><text:span text:style-name="T944">50</text:span><text:span text:style-name="T945">. Ministerijai priėmus sprendimą finansuoti projektą, įgyvendinančioji institucija per 3 darbo dienas nuo šio sprendimo gavimo di</text:span><text:span text:style-name="T946">enos per DMS (arba raštu, jei atitinkamos DMS funkcinės galimybės nėra įdiegtos) pateikia šį sprendimą pareiškėjams.</text:span></text:p>
      <text:p text:style-name="P947"><text:span text:style-name="T948">51</text:span><text:span text:style-name="T949">. Pagal Aprašą finansuojamiems projektams įgyvendinti bus sudaromos dvišalės projektų sutartys tarp pareiškėjo ir įgyvendinančiosios<text:s/></text:span><text:span text:style-name="T950">institucijos .</text:span></text:p>
      <text:p text:style-name="P951"><text:span text:style-name="T952">52</text:span><text:span text:style-name="T953">. Ministerijai priėmus sprendimą dėl projekto finansavimo, įgyvendinančioji institucija Projektų taisyklių 18 skirsnyje nustatyta tvarka parengia ir pateikia pareiškėjui projekto sutarties projektą ir nurodo pasiūlymo pasirašyti sutart</text:span><text:span text:style-name="T954">į galiojimo terminą. Pareiškėjui per įgyvendinančiosios institucijos nustatytą pasiūlymo galiojimo terminą nepasirašius sutarties, pasiūlymas pasirašyti sutartį netenka galios. Pareiškėjas turi teisę kreiptis į įgyvendinančiąją instituciją su prašymu dėl o</text:span><text:span text:style-name="T955">bjektyvių priežasčių, nepriklausančių nuo pareiškėjo, pakeisti sutarties pasirašymo terminą.<text:s/></text:span></text:p>
      <text:p text:style-name="P956"><text:span text:style-name="T957">53</text:span><text:span text:style-name="T958">. Projekto sutarties originalas gali būti rengiamas ir teikiamas:<text:s/></text:span></text:p>
      <text:p text:style-name="P959"><text:span text:style-name="T960">53.1</text:span><text:span text:style-name="T961">. kaip pasirašytas popierinis dokumentas, arba</text:span></text:p>
      <text:p text:style-name="P962"><text:span text:style-name="T963">53.2</text:span><text:span text:style-name="T964">. kaip elektroninis dokument</text:span><text:span text:style-name="T965">as, pasirašytas elektroniniu parašu, priklausomai nuo to, kokią šio dokumento formą pasirenka projekto vykdytojas.</text:span></text:p>
      <text:p text:style-name="Normal"/>
      <text:p text:style-name="P966"><text:span text:style-name="T967">VI</text:span><text:span text:style-name="T968"><text:s/>SKYRIUS</text:span></text:p>
      <text:p text:style-name="P969"><text:span text:style-name="T970">PROJEKTŲ ĮGYVENDINIMO REIKALAVIMAI</text:span></text:p>
      <text:p text:style-name="P971"/>
      <text:p text:style-name="P972"><text:span text:style-name="T973">54</text:span><text:span text:style-name="T974">. Projektas įgyvendinamas pagal projekto sutartyje, kurios forma nustatyta Proj</text:span><text:span text:style-name="T975">ektų taisyklių 4 priede, ir Projektų taisyklėse nustatytus reikalavimus. Projektui taip pat taikomi reikalavimai, nustatyti Apraše.<text:s/></text:span></text:p>
      <text:p text:style-name="P976"><text:span text:style-name="T977">55</text:span><text:span text:style-name="T978">. Projektui gali būti skiriamas papildomas finansavimas Projektų taisyklių 20 skirsnyje nustatyta tvarka.</text:span></text:p>
      <text:p text:style-name="P979"/>
      <text:p text:style-name="P980"><text:span text:style-name="T981">VII</text:span><text:span text:style-name="T982"><text:s/></text:span><text:span text:style-name="T983">SKYRIUS</text:span></text:p>
      <text:p text:style-name="P984"><text:span text:style-name="T985">APRAŠO KEITIMO TVARKA</text:span></text:p>
      <text:p text:style-name="P986"/>
      <text:p text:style-name="P987"><text:span text:style-name="T988">56</text:span><text:span text:style-name="T989">. Aprašo keitimo tvarka nustatyta Projektų taisyklių 11 skirsnyje.<text:s/></text:span></text:p>
      <text:p text:style-name="P990"><text:span text:style-name="T991">57</text:span><text:span text:style-name="T992">. Jei Aprašas keičiamas jau atrinkus projektus, šie pakeitimai, nepažeidžiant lygiateisiškumo principo, taikomi ir įgyvendinamiems projektams Pro</text:span><text:span text:style-name="T993">jektų taisyklių 91 punkte nustatytais atvejais.<text:s/></text:span></text:p>
      <text:p text:style-name="P994"/>
      <text:p text:style-name="P995"><text:span text:style-name="T996">___________________________</text:span></text:p>
      <text:p text:style-name="P997">Priedo pakeitimai:</text:p>
      <text:p text:style-name="P998"><text:span text:style-name="T999">Nr.<text:s/></text:span><text:a xlink:href="https://www.e-tar.lt/portal/legalAct.html?documentId=4c0848509cd011e58fd1fc0b9bba68a7" office:target-frame-name="_top" xlink:show="replace"><text:span text:style-name="T1000">V-1254</text:span></text:a><text:span text:style-name="T1001">, 2015-12-07, paskelbta TAR 2015-12-07, i. k.</text:span><text:span text:style-name="T1002"><text:s/>2015-19381</text:span></text:p>
      <text:p text:style-name="Normal"/>
      <text:p text:style-name="Normal"/>
      <text:p text:style-name="Normal"/>
      <text:p text:style-name="Normal"/>
      <text:p text:style-name="P1003">Priedų pakeitimai:</text:p>
      <text:p text:style-name="Normal"/>
      <text:p text:style-name="P1004">PFSA 1 priedas</text:p>
      <text:p text:style-name="P1005">Priedo pakeitimai:</text:p>
      <text:p text:style-name="P1006"><text:span text:style-name="T1007">Nr.<text:s/></text:span><text:a xlink:href="https://www.e-tar.lt/portal/legalAct.html?documentId=4c0848509cd011e58fd1fc0b9bba68a7" office:target-frame-name="_top" xlink:show="replace"><text:span text:style-name="T1008">V-1254</text:span></text:a><text:span text:style-name="T1009">, 2015-12-07, paskelbta TAR 2015-12-07, i. k. 2015-19381</text:span></text:p>
      <text:p text:style-name="Normal"/>
      <text:p text:style-name="P1010">PFSA 2 priedas</text:p>
      <text:p text:style-name="P1011">Neteko galios nuo: 2015-12-08</text:p>
      <text:p text:style-name="P1012"><text:span text:style-name="T1013">Nr.<text:s/></text:span><text:a xlink:href="https://www.e-tar.lt/portal/legalAct.html?documentId=4c0848509cd011e58fd1fc0b9bba68a7" office:target-frame-name="_top" xlink:show="replace"><text:span text:style-name="T1014">V-1254</text:span></text:a><text:span text:style-name="T1015">, 2015-12-07, paskelbta TAR 2015-12-07, i. k. 2015-19381</text:span></text:p>
      <text:p text:style-name="Normal"/>
      <text:p text:style-name="P1016">PFSA 3 priedas</text:p>
      <text:p text:style-name="P1017">Neteko galios nuo: 2015-12-08</text:p>
      <text:p text:style-name="P1018"><text:span text:style-name="T1019">Nr.<text:s/></text:span><text:a xlink:href="https://www.e-tar.lt/portal/legalAct.html?documentId=4c0848509cd011e58fd1fc0b9bba68a7" office:target-frame-name="_top" xlink:show="replace"><text:span text:style-name="T1020">V-1254</text:span></text:a><text:span text:style-name="T1021">, 2015-12-07, paskelbta TAR 2015-12-07, i. k. 2015-19381</text:span></text:p>
      <text:p text:style-name="Normal"/>
      <text:p text:style-name="P1022"/>
      <text:p text:style-name="P1023"/>
      <text:p text:style-name="P1024"><text:span text:style-name="T1025">Pakeitimai:</text:span></text:p>
      <text:p text:style-name="P1026"/>
      <text:p text:style-name="P1027"><text:span text:style-name="T1028">1.</text:span></text:p>
      <text:p text:style-name="P1029"><text:span text:style-name="T1030">Lietuvos Respublikos švietimo ir mokslo ministerija, Įsakymas</text:span></text:p>
      <text:p text:style-name="P1031"><text:span text:style-name="T1032">Nr.<text:s/></text:span><text:a xlink:href="https://www.e-tar.lt/portal/legalAct.html?documentId=4c0848509cd011e58fd1fc0b9bba68a7" office:target-frame-name="_top" xlink:show="replace"><text:span text:style-name="T1033">V-1254</text:span></text:a><text:span text:style-name="T1034">, 2015-12-07, paskelbta TAR 2015-12-07, i. k. 2015-19381</text:span></text:p>
      <text:p text:style-name="P1035"><text:span text:style-name="T1036">Dėl švietimo ir mokslo ministro 2015 m. kovo 9 d. įsakymo Nr. V-193 „Dėl 2014–2020 metų Europos<text:s/></text:span><text:span text:style-name="T1037">Sąjungos fondų investicijų veiksmų programos 9 prioriteto „Visuomenės švietimas ir žmogiškųjų išteklių potencialo didinimas“ 9.3.3 konkretaus uždavinio „Sustiprinti viešojo sektoriaus tyrėjų gebėjimus bei pajėgumus vykdyti aukšto lygio MTEP veiklas“ projek</text:span><text:span text:style-name="T1038">tų finansavimo sąlygų aprašo patvirtinimo“ pakeitimo</text:span></text:p>
      <text:p text:style-name="P1039"/>
      <text:p text:style-name="P1040"><text:span text:style-name="T1041">2.</text:span></text:p>
      <text:p text:style-name="P1042"><text:span text:style-name="T1043">Lietuvos Respublikos švietimo ir mokslo ministerija, Įsakymas</text:span></text:p>
      <text:p text:style-name="P1044"><text:span text:style-name="T1045">Nr.<text:s/></text:span><text:a xlink:href="https://www.e-tar.lt/portal/legalAct.html?documentId=127c9af0e5dc11e5ba46c884bbd2b4fd" office:target-frame-name="_top" xlink:show="replace"><text:span text:style-name="T1046">V-180</text:span></text:a><text:span text:style-name="T1047">, 2016-03-09, paskelbta TAR 20</text:span><text:span text:style-name="T1048">16-03-10, i. k. 2016-04450</text:span></text:p>
      <text:p text:style-name="P1049"><text:span text:style-name="T1050">Dėl švietimo ir mokslo ministro 2015 m. kovo 9 d. įsakymo Nr. V-193 „Dėl 2014–2020 metų Europos Sąjungos fondų investicijų veiksmų programos 9 prioriteto „Visuomenės švietimas ir žmogiškųjų išteklių potencialo didinimas“ 9.3.3 ko</text:span><text:span text:style-name="T1051">nkretaus uždavinio „Sustiprinti viešojo sektoriaus tyrėjų gebėjimus bei pajėgumus vykdyti aukšto lygio mtep veiklas“ projektų finansavimo sąlygų aprašo patvirtinimo“ pakeitimo</text:span></text:p>
      <text:p text:style-name="P1052"/>
      <text:p text:style-name="P1053"><text:span text:style-name="T1054">3.</text:span></text:p>
      <text:p text:style-name="P1055"><text:span text:style-name="T1056">Lietuvos Respublikos švietimo ir mokslo ministerija, Įsakymas</text:span></text:p>
      <text:p text:style-name="P1057"><text:span text:style-name="T1058">Nr.<text:s/></text:span><text:a xlink:href="https://www.e-tar.lt/portal/legalAct.html?documentId=3bca35100f9911e79800e8266c1e5d1b" office:target-frame-name="_top" xlink:show="replace"><text:span text:style-name="T1059">V-191</text:span></text:a><text:span text:style-name="T1060">, 2017-03-22, paskelbta TAR 2017-03-23, i. k. 2017-04755</text:span></text:p>
      <text:p text:style-name="P1061"><text:span text:style-name="T1062">Dėl švietimo ir mokslo ministro 2015 m. kovo 9 d. įsakymo Nr. V-193 „Dėl 2014–2020 metų Europos Sąjungos f</text:span><text:span text:style-name="T1063">ondų investicijų veiksmų programos 9 prioriteto „Visuomenės švietimas ir žmogiškųjų išteklių potencialo didinimas“ 09.3.3-ESFA-V-711 priemonės „Mokslininkų ir kitų tyrėjų gebėjimų stiprinimas“ projektų finansavimo sąlygų aprašo Nr. 1 patvirtinimo“ pakeitim</text:span><text:span text:style-name="T1064">o</text:span></text:p>
      <text:p text:style-name="P1065"/>
      <text:p text:style-name="P1066"><text:span text:style-name="T1067">4.</text:span></text:p>
      <text:p text:style-name="P1068"><text:span text:style-name="T1069">Lietuvos Respublikos švietimo ir mokslo ministerija, Įsakymas</text:span></text:p>
      <text:p text:style-name="P1070"><text:span text:style-name="T1071">Nr.<text:s/></text:span><text:a xlink:href="https://www.e-tar.lt/portal/legalAct.html?documentId=00315ce02fc411e78397ae072f58c508" office:target-frame-name="_top" xlink:show="replace"><text:span text:style-name="T1072">V-321</text:span></text:a><text:span text:style-name="T1073">, 2017-05-02, paskelbta TAR 2017-05-03, i. k. 2017-07382</text:span></text:p>
      <text:p text:style-name="P1074"><text:span text:style-name="T1075">Dėl švietimo ir mokslo m</text:span><text:span text:style-name="T1076">inistro 2015 m. kovo 9 d. įsakymo Nr. V-193 „Dėl 2014–2020 metų Europos Sąjungos fondų investicijų veiksmų programos 9 prioriteto „Visuomenės švietimas ir žmogiškųjų išteklių potencialo didinimas“ 09.3.3-ESFA-V-711 priemonės „Mokslininkų ir kitų tyrėjų geb</text:span><text:span text:style-name="T1077">ėjimų stiprinimas“ projektų finansavimo sąlygų aprašo Nr. 1 patvirtinimo“ pakeitimo</text:span></text:p>
      <text:p text:style-name="P1078"/>
      <text:p text:style-name="P1079"><text:span text:style-name="T1080">5.</text:span></text:p>
      <text:p text:style-name="P1081"><text:span text:style-name="T1082">Lietuvos Respublikos švietimo ir mokslo ministerija, Įsakymas</text:span></text:p>
      <text:p text:style-name="P1083"><text:span text:style-name="T1084">Nr.<text:s/></text:span><text:a xlink:href="https://www.e-tar.lt/portal/legalAct.html?documentId=0f4c46c0f79e11e7a20bfa7c2b23a6b2" office:target-frame-name="_top" xlink:show="replace"><text:span text:style-name="T1085">V-30</text:span></text:a><text:span text:style-name="T1086">, 2018-01-12, paskelbta TAR 2018-01-15, i. k. 2018-00535</text:span></text:p>
      <text:p text:style-name="P1087"><text:span text:style-name="T1088">Dėl švietimo ir mokslo ministro 2015 m. kovo 9 d. įsakymo Nr. V-193 „Dėl 2014–2020 metų Europos Sąjungos fondų investicijų veiksmų programos 9 prioriteto „Visuomenės švietimas ir žmogiškųjų išteklių<text:s/></text:span><text:span text:style-name="T1089">potencialo didinimas“ 09.3.3-ESFA-V-711 priemonės „Mokslininkų ir kitų tyrėjų gebėjimų stiprinimas“ projektų finansavimo sąlygų aprašo Nr. 1 patvirtinimo“ pakeitimo</text:span></text:p>
      <text:p text:style-name="P1090"/>
      <text:p text:style-name="P1091"><text:span text:style-name="T1092">6.</text:span></text:p>
      <text:p text:style-name="P1093"><text:span text:style-name="T1094">Lietuvos Respublikos švietimo, mokslo ir sporto ministerija, Įsakymas</text:span></text:p>
      <text:p text:style-name="P1095"><text:span text:style-name="T1096">Nr.<text:s/></text:span><text:a xlink:href="https://www.e-tar.lt/portal/legalAct.html?documentId=27452610578911e9975f9c35aedfe438" office:target-frame-name="_top" xlink:show="replace"><text:span text:style-name="T1097">V-371</text:span></text:a><text:span text:style-name="T1098">, 2019-04-05, paskelbta TAR 2019-04-05, i. k. 2019-05675</text:span></text:p>
      <text:p text:style-name="P1099"><text:span text:style-name="T1100">Dėl švietimo ir mokslo ministro 2015 m. kovo 9 d. įsakymo Nr. V-193 „Dėl 2014–2020 metų Europos Sąjungos fond</text:span><text:span text:style-name="T1101">ų investicijų veiksmų programos 9 prioriteto „Visuomenės švietimas ir žmogiškųjų išteklių potencialo didinimas“ 09.3.3-ESFA-V-711 priemonės „Mokslininkų ir kitų tyrėjų gebėjimų stiprinimas“ projektų finansavimo sąlygų aprašo Nr. 1 patvirtinimo“ pakeitimo</text:span></text:p>
      <text:p text:style-name="P1102"/>
      <text:p text:style-name="P1103"><text:span text:style-name="T1104">7.</text:span></text:p>
      <text:p text:style-name="P1105"><text:span text:style-name="T1106">Lietuvos Respublikos švietimo, mokslo ir sporto ministerija, Įsakymas</text:span></text:p>
      <text:p text:style-name="P1107"><text:span text:style-name="T1108">Nr.<text:s/></text:span><text:a xlink:href="https://www.e-tar.lt/portal/legalAct.html?documentId=63a9dc50724f11e9b81587fcbd5a76f6" office:target-frame-name="_top" xlink:show="replace"><text:span text:style-name="T1109">V-547</text:span></text:a><text:span text:style-name="T1110">, 2019-05-09, paskelbta TAR 2019-05-09, i. k. 2019-07471</text:span></text:p>
      <text:p text:style-name="P1111"><text:span text:style-name="T1112">Dėl švietimo ir<text:s/></text:span><text:span text:style-name="T1113">mokslo ministro 2015 m. kovo 9 d. įsakymo Nr. V-193 „Dėl 2014–2020 metų Europos Sąjungos fondų investicijų veiksmų programos 9 prioriteto „Visuomenės švietimas ir žmogiškųjų išteklių potencialo didinimas“ 09.3.3-ESFA-V-711 priemonės „Mokslininkų ir kitų ty</text:span><text:span text:style-name="T1114">rėjų gebėjimų stiprinimas“ projektų finansavimo sąlygų aprašo Nr. 1 patvirtinimo“ pakeitimo</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59" style:parent-style-name="Header" style:family="paragraph">
      <style:paragraph-properties fo:text-align="center"/>
    </style:style>
    <style:style style:name="P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5</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 isakymas.docx</dc:title>
    <meta:initial-creator>Ulkienė Rita</meta:initial-creator>
    <dc:creator>adlibuser</dc:creator>
    <meta:creation-date>2020-05-13T05:52:00Z</meta:creation-date>
    <dc:date>2020-05-13T05:52:00Z</dc:date>
    <meta:print-date>2010-02-18T07:54: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6" meta:paragraph-count="317" meta:word-count="6654" meta:character-count="53587" meta:row-count="1152" meta:non-whitespace-character-count="47250"/>
  </office:meta>
</office:document-meta>
</file>