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style:font-name-asian="Calibri" fo:font-weight="bold" style:font-weight-asian="bold" fo:text-transform="uppercase" style:font-size-complex="11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font-name-asian="Calibri" fo:color="#000000" style:font-size-complex="11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font-name-asian="Calibri" fo:color="#000000" style:font-size-complex="11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146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154" style:parent-style-name="DefaultParagraphFont" style:family="text">
      <style:text-properties style:language-asian="ar" style:country-asian="SA"/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language-asian="ar" style:country-asian="SA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ar" style:country-asian="SA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align="center" fo:margin-right="0.0972in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margin-right="0.0972in" fo:text-indent="0.5909in"/>
      <style:text-properties fo:text-transform="uppercase" style:font-size-complex="12pt" style:language-asian="lt" style:country-asian="LT"/>
    </style:style>
    <style:style style:name="P166" style:parent-style-name="Normal" style:family="paragraph">
      <style:paragraph-properties fo:margin-right="0.0972in" fo:text-indent="0.5909in"/>
      <style:text-properties fo:text-transform="uppercase" style:font-size-complex="12pt" style:language-asian="lt" style:country-asian="LT"/>
    </style:style>
    <style:style style:name="P167" style:parent-style-name="Normal" style:family="paragraph">
      <style:paragraph-properties fo:margin-right="0.0972in" fo:text-indent="0.5909in"/>
      <style:text-properties fo:text-transform="uppercase"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style:line-height-at-least="0.25in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style:line-height-at-least="0.25in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line-height-at-least="0.25in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line-height-at-least="0.25in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style:line-height-at-least="0.25in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5in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style:line-height-at-least="0.25in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master-page-name="MPF2" style:family="paragraph">
      <style:paragraph-properties fo:break-before="page" style:page-number="1"/>
    </style:style>
    <style:style style:name="P333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margin-left="3.1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language-asian="ar" style:country-asian="SA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3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41" style:parent-style-name="Normal" style:family="paragraph">
      <style:paragraph-properties fo:text-align="center" fo:margin-right="0.0972in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P343" style:parent-style-name="Normal" style:family="paragraph">
      <style:paragraph-properties fo:margin-right="0.0972in"/>
      <style:text-properties style:font-size-complex="12pt"/>
    </style:style>
    <style:style style:name="P344" style:parent-style-name="Normal" style:family="paragraph">
      <style:paragraph-properties fo:margin-right="0.0972in"/>
      <style:text-properties style:font-size-complex="12pt"/>
    </style:style>
    <style:style style:name="P345" style:parent-style-name="Normal" style:family="paragraph">
      <style:paragraph-properties fo:margin-right="0.0972in"/>
      <style:text-properties style:font-size-complex="12pt"/>
    </style:style>
    <style:style style:name="P346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fo:language="en" fo:country="US" style:language-asian="lt" style:country-asian="LT"/>
    </style:style>
    <style:style style:name="P43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fo:language="en" fo:country="US" style:language-asian="lt" style:country-asian="LT"/>
    </style:style>
    <style:style style:name="P44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fo:language="en" fo:country="US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fo:language="en" fo:country="US" style:language-asian="lt" style:country-asian="LT"/>
    </style:style>
    <style:style style:name="P45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fo:language="en" fo:country="US" style:language-asian="lt" style:country-asian="LT"/>
    </style:style>
    <style:style style:name="P55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fo:language="en" fo:country="US" style:language-asian="lt" style:country-asian="LT"/>
    </style:style>
    <style:style style:name="P57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6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4-11 iki 2020-01-30</text:span></text:p>
      <text:p text:style-name="P10"/>
      <text:p text:style-name="P11"><text:span text:style-name="T12">Nutarimas paskelbtas: TAR 2016-02-25, i. k. 2016-03711</text:span></text:p>
      <text:p text:style-name="P13"/>
      <text:p text:style-name="P14">Nauja redakcija nuo 2018-04-11:</text:p>
      <text:p text:style-name="Normal"><text:span text:style-name="T15">Nr.<text:s/></text:span><text:a xlink:href="https://www.e-tar.lt/portal/legalAct.html?documentId=9728bbf03c8b11e881f2ba995b003ed2" office:target-frame-name="_top" xlink:show="replace"><text:span text:style-name="T16">331</text:span></text:a><text:span text:style-name="T17">, 2018-04-04, paskelbta TAR 2018-04-10, i. k. 2018-05751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NACIONALINĖS ŽMOGIŠKŲJŲ IŠTEKLIŲ STEBĖSENOS PAGRINDŲ</text:span><text:span text:style-name="T26"><text:s/>APRAŠO PATVIRTINIMO</text:span></text:p>
      <text:p text:style-name="P27"/>
      <text:p text:style-name="P28"><text:span text:style-name="T29">2016 m. vasario 18 d.</text:span><text:span text:style-name="T30"><text:s/>Nr.<text:s/></text:span><text:span text:style-name="T31">162</text:span></text:p>
      <text:p text:style-name="P32">Vilnius</text:p>
      <text:p text:style-name="P33"/>
      <text:p text:style-name="P34"><text:span text:style-name="T35">Vadovaudamasi Lietuvos Respublikos užimtumo įstatymo 12</text:span><text:span text:style-name="T36">1</text:span><text:span text:style-name="T37"><text:s/>straipsnio 1 dalimi ir siekdama užtikrinti nuolatinę žmogiškųjų išteklių stebėseną Lietuvoje, Lietuvos Respublikos Vyriausybė</text:span><text:span text:style-name="T38"><text:s/>nutari</text:span><text:span text:style-name="T39">a:</text:span></text:p>
      <text:p text:style-name="P40"><text:span text:style-name="T41">1</text:span><text:span text:style-name="T42">. Patvirtinti Nacionalinės žmogiškųjų išteklių stebėsenos pagrindų aprašą (pridedama).</text:span></text:p>
      <text:p text:style-name="P43"><text:span text:style-name="T44">2</text:span><text:span text:style-name="T45">. Nustatyti, kad ministerijos, Lietuvos Respublikos Vyriausybės kanceliarija (toliau – Vyriausybės kanceliarija), Lietuvos Respublikos Vyriausybės (toliau –<text:s/></text:span><text:span text:style-name="T46">Vyriausybė) įstaigos ir įstaigos prie ministerijų, kitos Vyriausybei atskaitingos institucijos ir įstaigos savo veikloje turi naudoti nacionalinės žmogiškųjų išteklių stebėsenos informaciją.</text:span></text:p>
      <text:p text:style-name="P47"><text:span text:style-name="T48">3</text:span><text:span text:style-name="T49">. Rekomenduoti Vyriausybei neatskaitingoms valstybės ir savi</text:span><text:span text:style-name="T50">valdybių institucijoms ir įstaigoms savo veikloje naudoti nacionalinės žmogiškųjų išteklių stebėsenos informaciją.</text:span></text:p>
      <text:p text:style-name="P51"><text:span text:style-name="T52">4</text:span><text:span text:style-name="T53">. Sudaryti Vyriausybės komisiją nacionalinei žmogiškųjų išteklių stebėsenai koordinuoti (toliau – Komisija) iš Vyriausybės kanceliarijos</text:span><text:span text:style-name="T54">, Lietuvos Respublikos švietimo ir mokslo ministerijos, Lietuvos Respublikos ūkio ministerijos, Lietuvos Respublikos socialinės apsaugos ir darbo ministerijos, Mokslo ir studijų stebėsenos ir analizės centro atstovų.</text:span></text:p>
      <text:p text:style-name="P55"><text:span text:style-name="T56">5</text:span><text:span text:style-name="T57">. Nustatyti Komisijai šias užduoti</text:span><text:span text:style-name="T58">s:</text:span></text:p>
      <text:p text:style-name="P59"><text:span text:style-name="T60">5.1</text:span><text:span text:style-name="T61">. nacionaliniu lygiu koordinuoti nacionalinės žmogiškųjų išteklių,</text:span><text:span text:style-name="T62"><text:s/></text:span><text:span text:style-name="T63">įskaitant jų pritraukimą, stebėsenos (toliau – stebėsena) vykdymą ir organizavimą tarp institucijų ir įstaigų;<text:s/></text:span></text:p>
      <text:p text:style-name="P64"><text:span text:style-name="T65">5.2</text:span><text:span text:style-name="T66">. vertinti, kiek ir kokių duomenų, rodiklių ir informacijos re</text:span><text:span text:style-name="T67">ikia stebėsenai vykdyti;</text:span></text:p>
      <text:p text:style-name="P68"><text:span text:style-name="T69">5.3</text:span><text:span text:style-name="T70">. vertinti duomenų rinkimo administracinę ir finansinę naštą</text:span><text:span text:style-name="T71">;</text:span></text:p>
      <text:p text:style-name="P72"><text:span text:style-name="T73">5.4</text:span><text:span text:style-name="T74">. vertinti, kaip stebėsenos informacija taikoma 2 punkte nurodytų įstaigų veikloje;</text:span></text:p>
      <text:p text:style-name="P75"><text:span text:style-name="T76">5.5</text:span><text:span text:style-name="T77">. svarstyti stebėsenos vykdytojų pasiūlytas stebėsenos veiklas;</text:span></text:p>
      <text:p text:style-name="P78"><text:span text:style-name="T79">5.6</text:span><text:span text:style-name="T80">. nagrinėti kitus su stebėsena susijusius klausimus;</text:span></text:p>
      <text:p text:style-name="P81"><text:span text:style-name="T82">5.7</text:span><text:span text:style-name="T83">. teikti Vyriausybei žmogiškųjų išteklių srities pasiūlymus dėl:</text:span></text:p>
      <text:p text:style-name="P84"><text:span text:style-name="T85">5.7.1</text:span><text:span text:style-name="T86">. stebėsenos rodiklių tobulinimo;</text:span></text:p>
      <text:p text:style-name="P87"><text:span text:style-name="T88">5.7.2</text:span><text:span text:style-name="T89">. stebėsenos vykdytojų veiklos tobulinimo;</text:span></text:p>
      <text:p text:style-name="P90"><text:span text:style-name="T91">5.7.3</text:span><text:span text:style-name="T92">. stebėsenos veiklos,<text:s/></text:span><text:span text:style-name="T93">krypties pasirinkimo;</text:span></text:p>
      <text:p text:style-name="P94"><text:span text:style-name="T95">5.7.4</text:span><text:span text:style-name="T96">. stebėsenos priemonių pakankamumo, tinkamumo ir efektyvumo;</text:span></text:p>
      <text:p text:style-name="P97"><text:span text:style-name="T98">5.7.5</text:span><text:span text:style-name="T99">. kitų klausimų, susijusių su žmogiškųjų išteklių sritimi.<text:s/></text:span></text:p>
      <text:p text:style-name="P100"><text:span text:style-name="T101">6</text:span><text:span text:style-name="T102">. Nustatyti, kad:</text:span></text:p>
      <text:p text:style-name="P103"><text:span text:style-name="T104">6.1</text:span><text:span text:style-name="T105">.<text:s/></text:span><text:span text:style-name="T106">Komisija pasitvirtina darbo planą ir kartą per metus iki kovo</text:span><text:span text:style-name="T107"><text:s/>1 d. pateikia Vyriausybei savo metinę veiklos ataskaitą</text:span><text:span text:style-name="T108">;</text:span></text:p>
      <text:p text:style-name="P109"><text:span text:style-name="T110">6.2</text:span><text:span text:style-name="T111">.<text:s/></text:span><text:span text:style-name="T112">Vyriausybės kanceliarija ūkiškai ir techniškai aptarnauja Komisiją;</text:span></text:p>
      <text:p text:style-name="P113"><text:span text:style-name="T114">6.3</text:span><text:span text:style-name="T115">. Mokslo ir studijų stebėsenos ir analizės centras:</text:span></text:p>
      <text:p text:style-name="P116"><text:span text:style-name="T117">6.3.1</text:span><text:span text:style-name="T118">.<text:s/></text:span><text:span text:style-name="T119">teikia Komisijai informaciją, reikalingą jai pavestom</text:span><text:span text:style-name="T120">s užduotims atlikti;</text:span></text:p>
      <text:p text:style-name="P121"><text:span text:style-name="T122">6.3.2</text:span><text:span text:style-name="T123">.<text:s/></text:span><text:span text:style-name="T124">rengia metinę<text:s/></text:span><text:span text:style-name="T125">statistinę stebėsenos būklės ataskaitą ir jos rezultatus skelbia iki balandžio 30 d.</text:span></text:p>
      <text:p text:style-name="P126"><text:span text:style-name="T127">7</text:span><text:span text:style-name="T128">.<text:s/></text:span><text:span text:style-name="T129">Pavesti Ministrui Pirmininkui tvirtinti personalinę Komisijos sudėtį.</text:span></text:p>
      <text:p text:style-name="P130"><text:span text:style-name="T131">8</text:span><text:span text:style-name="T132">. Įpareigoti Lietuvos Respublikos šviet</text:span><text:span text:style-name="T133">imo ir mokslo ministeriją, suderinus su Lietuvos Respublikos ūkio ministerija ir Lietuvos Respublikos socialinės apsaugos ir darbo ministerija, tvirtinti Nacionalinės žmogiškųjų išteklių stebėsenos pagrindų aprašo priede nurodytų rodiklių aprašus.</text:span></text:p>
      <text:p text:style-name="P134"/>
      <text:p text:style-name="P135"/>
      <text:p text:style-name="P136"/>
      <text:p text:style-name="P137">Ministras Pirmininkas<text:tab/>Algirdas Butkevičius</text:p>
      <text:p text:style-name="P138"/>
      <text:p text:style-name="P139"/>
      <text:p text:style-name="P140"/>
      <text:p text:style-name="P141">Kultūros ministras, pavaduojantis</text:p>
      <text:p text:style-name="P142"><text:span text:style-name="T143">švietimo ir mokslo ministrą</text:span><text:span text:style-name="T144"><text:tab/>Šarūnas Birutis</text:span></text:p>
      <text:p text:style-name="P145"/>
      <text:p text:style-name="Normal"/>
      <text:soft-page-break/>
      <text:p text:style-name="P146"><text:span text:style-name="T154">PATVIRTINTA</text:span><text:span text:style-name="T155"><text:line-break/>Lietuvos Respublikos Vyriausybės</text:span><text:span text:style-name="T156"><text:line-break/></text:span><text:span text:style-name="T157">2016 m. vasario 18 d.</text:span><text:span text:style-name="T158"><text:s/>nutarimu Nr.<text:s/></text:span><text:span text:style-name="T159">162</text:span></text:p>
      <text:p text:style-name="P160"/>
      <text:p text:style-name="P161"/>
      <text:p text:style-name="P162"/>
      <text:p text:style-name="P163"><text:span text:style-name="T164">NACIONALINĖS ŽMOGIŠKŲJŲ IŠTEKLIŲ STEBĖSENOS PAGRINDŲ APRAŠAS</text:span></text:p>
      <text:p text:style-name="P165"/>
      <text:p text:style-name="P166"/>
      <text:p text:style-name="P167"/>
      <text:p text:style-name="P168"><text:span text:style-name="T169">1</text:span><text:span text:style-name="T170">.</text:span><text:span text:style-name="T171"><text:tab/>Nacionalinės žmogiškųjų išteklių stebėsenos pagrindų aprašas (toliau – Aprašas) nustato nacionalinės žmogiškųjų išteklių stebėsenos paskirtį, vykdytojus, principus,</text:span><text:span text:style-name="T172"><text:s/>koordinavimą.</text:span></text:p>
      <text:p text:style-name="P173"><text:span text:style-name="T174">2</text:span><text:span text:style-name="T175">. Nacionalinė žmogiškųjų išteklių stebėsena apima nuolatinį duomenų rinkimą, apdorojimą, analizę ir statistinės informacijos skelbimą, siekiant padėti švietimo subjektams (švietimo įstaigos, kiti švietimo teikėjai ir švietimo valdymo su</text:span><text:span text:style-name="T176">bjektai), kurie atlieka švietimo kokybę laiduojančią veiklą, ir kitoms valstybės valdymo institucijoms (toliau – valdymo subjektai) vertinti Lietuvos gyventojų užimtumo, apimančio ūkio, švietimo ir darbo rinkos sritis, būklę, kaitą, procesus įvairiais aspe</text:span><text:span text:style-name="T177">ktais ir prognozuoti Lietuvos gyventojų užimtumo, kvalifikacijų poreikio ateities tendencijas, atsižvelgiant į valstybės, savivaldybių, visuomenės ir ūkio poreikius, priimti įrodymais (duomenimis) pagrįstus sprendimus.</text:span><text:s/></text:p>
      <text:p text:style-name="P178">Punkto pakeitimai:</text:p>
      <text:p text:style-name="P179"><text:span text:style-name="T180">Nr.<text:s/></text:span><text:a xlink:href="https://www.e-tar.lt/portal/legalAct.html?documentId=9728bbf03c8b11e881f2ba995b003ed2" office:target-frame-name="_top" xlink:show="replace"><text:span text:style-name="T181">331</text:span></text:a><text:span text:style-name="T182">, 2018-04-04, paskelbta TAR 2018-04-10, i. k. 2018-05751</text:span></text:p>
      <text:p text:style-name="Normal"/>
      <text:p text:style-name="P183"><text:span text:style-name="T184">3</text:span><text:span text:style-name="T185">. Apraše vartojamos sąvokos atitinka Lietuvos Respublikos statistikos įstatyme, Lietuvos Respublikos<text:s/></text:span><text:span text:style-name="T186">švietimo įstatyme, Lietuvos Respublikos profesinio mokymo įstatyme, Lietuvos Respublikos užimtumo įstatyme ir Lietuvos Respublikos asmens duomenų teisinės apsaugos įstatyme vartojamas sąvokas.</text:span><text:s/></text:p>
      <text:p text:style-name="P187">Punkto pakeitimai:</text:p>
      <text:p text:style-name="P188"><text:span text:style-name="T189">Nr.<text:s/></text:span><text:a xlink:href="https://www.e-tar.lt/portal/legalAct.html?documentId=9728bbf03c8b11e881f2ba995b003ed2" office:target-frame-name="_top" xlink:show="replace"><text:span text:style-name="T190">331</text:span></text:a><text:span text:style-name="T191">, 2018-04-04, paskelbta TAR 2018-04-10, i. k. 2018-05751</text:span></text:p>
      <text:p text:style-name="Normal"/>
      <text:p text:style-name="P192"><text:span text:style-name="T193">4</text:span><text:span text:style-name="T194">.</text:span><text:span text:style-name="T195"><text:tab/>Nacionalinės žmogiškųjų išteklių stebėsenos vykdymo principai:</text:span></text:p>
      <text:p text:style-name="P196"><text:span text:style-name="T197">4.1</text:span><text:span text:style-name="T198">.</text:span><text:span text:style-name="T199"><text:tab/>integralumas – valstybės informacinėse sistemose ir registr</text:span><text:span text:style-name="T200">uose tvarkomų duomenų naudojimas, užtikrinantis valdymo subjektų funkcijoms atlikti reikalingą nuolatinę nacionalinę žmogiškųjų išteklių stebėseną ir analizę įvairiais aspektais;</text:span><text:s/></text:p>
      <text:p text:style-name="P201">Punkto pakeitimai:</text:p>
      <text:p text:style-name="P202"><text:span text:style-name="T203">Nr.<text:s/></text:span><text:a xlink:href="https://www.e-tar.lt/portal/legalAct.html?documentId=9728bbf03c8b11e881f2ba995b003ed2" office:target-frame-name="_top" xlink:show="replace"><text:span text:style-name="T204">331</text:span></text:a><text:span text:style-name="T205">, 2018-04-04, paskelbta TAR 2018-04-10, i. k. 2018-05751</text:span></text:p>
      <text:p text:style-name="Normal"/>
      <text:p text:style-name="P206"><text:span text:style-name="T207">4.2</text:span><text:span text:style-name="T208">.</text:span><text:span text:style-name="T209"><text:tab/>nepertraukiamumas – nacionalinė žmogiškųjų išteklių stebėsena vykdoma nuolat, suderintai ir laikantis tęstinumo;</text:span></text:p>
      <text:p text:style-name="P210"><text:span text:style-name="T211">4.3</text:span><text:span text:style-name="T212">.</text:span><text:span text:style-name="T213"><text:tab/>tikslingumas – naud</text:span><text:span text:style-name="T214">ojami tik tie duomenys ir informacija, kurių reikia valdymo subjektų veiklai;</text:span><text:s/></text:p>
      <text:p text:style-name="P215">Punkto pakeitimai:</text:p>
      <text:p text:style-name="P216"><text:span text:style-name="T217">Nr.<text:s/></text:span><text:a xlink:href="https://www.e-tar.lt/portal/legalAct.html?documentId=9728bbf03c8b11e881f2ba995b003ed2" office:target-frame-name="_top" xlink:show="replace"><text:span text:style-name="T218">331</text:span></text:a><text:span text:style-name="T219">, 2018-04-04, paskelbta TAR 2018-04-10, i. k.<text:s/></text:span><text:span text:style-name="T220">2018-05751</text:span></text:p>
      <text:p text:style-name="Normal"/>
      <text:p text:style-name="P221"><text:span text:style-name="T222">4.4</text:span><text:span text:style-name="T223">.</text:span><text:span text:style-name="T224"><text:tab/>nešališkumas – nacionalinė žmogiškųjų išteklių stebėsena vykdoma be išankstinio nusistatymo, laikantis profesinio nepriklausomumo nuo įvairių interesų grupių.</text:span></text:p>
      <text:p text:style-name="P225"><text:span text:style-name="T226">5</text:span><text:span text:style-name="T227">.</text:span><text:span text:style-name="T228"><text:tab/>Nacionalinės žmogiškųjų išteklių stebėsenos informacija naudojama:<text:s/></text:span></text:p>
      <text:p text:style-name="P229"><text:span text:style-name="T230">5.1</text:span><text:span text:style-name="T231">.</text:span><text:span text:style-name="T232"><text:tab/>valdymo subjektams įgalinti naudoti nacionalinės žmogiškųjų išteklių stebėsenos informaciją sprendimams jų veikloje priimti;</text:span><text:s/></text:p>
      <text:p text:style-name="P233">Punkto pakeitimai:</text:p>
      <text:p text:style-name="P234"><text:span text:style-name="T235">Nr.<text:s/></text:span><text:a xlink:href="https://www.e-tar.lt/portal/legalAct.html?documentId=9728bbf03c8b11e881f2ba995b003ed2" office:target-frame-name="_top" xlink:show="replace"><text:span text:style-name="T236">331</text:span></text:a><text:span text:style-name="T237">, 2018-04-04, paskelbta TAR 2018-04-10, i. k. 2018-05751</text:span></text:p>
      <text:p text:style-name="Normal"/>
      <text:p text:style-name="P238"><text:span text:style-name="T239">5.2</text:span><text:span text:style-name="T240">.</text:span><text:span text:style-name="T241"><text:tab/>informuoti visuomenę apie Lietuvos gyventojų užimtumo, apimančio ūkio, švietimo ir darbo rinkos sritis, būklę, kaitą, procesus ir ateities tendencijas.</text:span></text:p>
      <text:p text:style-name="P242"><text:span text:style-name="T243">6</text:span><text:span text:style-name="T244">.</text:span><text:span text:style-name="T245"><text:tab/>Nacionalinė žmogiškųjų iš</text:span><text:span text:style-name="T246">teklių stebėsena vykdoma remiantis rodikliais, kurių sąrašas pateiktas Aprašo priede (toliau – rodikliai). Rodiklių paskirtis, skaičiavimo metodai ir dažnis, rodikliams skaičiuoti reikalingi duomenys, duomenų šaltiniai, duomenų rinkimo laikas nustatomi nac</text:span><text:span text:style-name="T247">ionalinės žmogiškųjų išteklių stebėsenos rodiklių aprašuose. Nacionalinės žmogiškųjų išteklių stebėsenos rodiklių aprašus tvirtina švietimo ir mokslo ministras.<text:s/></text:span></text:p>
      <text:p text:style-name="P248"><text:span text:style-name="T249">7</text:span><text:span text:style-name="T250">.</text:span><text:span text:style-name="T251"><text:tab/>Rodikliams apskaičiuoti naudojamų duomenų, taip pat ir asmens ypatingų duomenų, sąrašas</text:span><text:span text:style-name="T252"><text:s/>ir duomenų teikimo tvarka nustatomi Vyriausybės tvirtinamuose Švietimo valdymo informacinės sistemos nuostatuose.<text:s/></text:span></text:p>
      <text:p text:style-name="P253"><text:span text:style-name="T254">8</text:span><text:span text:style-name="T255">. Nacionalinę žmogiškųjų išteklių stebėseną vykdo Lietuvos Respublikos švietimo ir mokslo ministerija, Lietuvos Respublikos ūkio minist</text:span><text:span text:style-name="T256">erija, Lietuvos Respublikos socialinės apsaugos ir darbo ministerija ir jų įgaliotos įstaigos, Mokslo ir studijų stebėsenos ir analizės centras, taip pat Vyriausybės kanceliarija (toliau – stebėsenos vykdytojai).</text:span><text:s/></text:p>
      <text:p text:style-name="P257">Punkto pakeitimai:</text:p>
      <text:p text:style-name="P258"><text:span text:style-name="T259">Nr.<text:s/></text:span><text:a xlink:href="https://www.e-tar.lt/portal/legalAct.html?documentId=9728bbf03c8b11e881f2ba995b003ed2" office:target-frame-name="_top" xlink:show="replace"><text:span text:style-name="T260">331</text:span></text:a><text:span text:style-name="T261">, 2018-04-04, paskelbta TAR 2018-04-10, i. k. 2018-05751</text:span></text:p>
      <text:p text:style-name="Normal"/>
      <text:p text:style-name="P262"><text:span text:style-name="T263">9</text:span><text:span text:style-name="T264">.</text:span><text:span text:style-name="T265"><text:tab/>Stebėsenos vykdytojai nacionalinės žmogiškųjų išteklių stebėsenos duomenis ir informaciją naudoja šiems klaus</text:span><text:span text:style-name="T266">imams spręsti:</text:span></text:p>
      <text:p text:style-name="P267"><text:span text:style-name="T268">9.1</text:span><text:span text:style-name="T269">.</text:span><text:span text:style-name="T270"><text:tab/>Lietuvos Respublikos švietimo ir mokslo ministerija ir jos įgaliotos įstaigos – formaliojo ir neformaliojo švietimo, švietimo pagalbos, mokymosi visą gyvenimą, mokslinių tyrimų ir eksperimentinės (socialinės, kultūrinės) plėtros (MTEP</text:span><text:span text:style-name="T271">), technologinės plėtros sričių valstybės politikai įgyvendinti, taip pat ir valstybės finansuojamoms studijoms planuoti ir finansuoti, mokslo ir studijų institucijoms vertinti, jų priežiūrai atlikti, švietimo įstaigose rengiamų specialistų pasiūlai progno</text:span><text:span text:style-name="T272">zuoti, visuomenei ir suinteresuotosioms grupėms informuoti apie absolventų karjerą, kitoms teisės aktuose nustatytoms funkcijos atlikti;<text:s/></text:span></text:p>
      <text:p text:style-name="P273"><text:span text:style-name="T274">9.2</text:span><text:span text:style-name="T275">. Lietuvos Respublikos ūkio ministerija ir jos įgaliotos įstaigos – žmogiškųjų išteklių srities valstybės polit</text:span><text:span text:style-name="T276">ikai įgyvendinti, verslo subjektų konkurencingumo didėjimui skatinti,</text:span><text:span text:style-name="T277"><text:s/></text:span><text:span text:style-name="T278">investicijoms planuoti, pramonės, prekybos, paslaugų, verslo būklės ir raidos tendencijoms analizuoti,</text:span><text:span text:style-name="T279"><text:s/>visuomenei ir suinteresuotosioms grupėms informuoti apie žmogiškųjų išteklių paklau</text:span><text:span text:style-name="T280">są, kitoms teisės aktuose nustatytoms funkcijos atlikti;</text:span><text:s/></text:p>
      <text:p text:style-name="P281">Punkto pakeitimai:</text:p>
      <text:p text:style-name="P282"><text:span text:style-name="T283">Nr.<text:s/></text:span><text:a xlink:href="https://www.e-tar.lt/portal/legalAct.html?documentId=9728bbf03c8b11e881f2ba995b003ed2" office:target-frame-name="_top" xlink:show="replace"><text:span text:style-name="T284">331</text:span></text:a><text:span text:style-name="T285">, 2018-04-04, paskelbta TAR 2018-04-10, i. k. 2018-05751</text:span></text:p>
      <text:p text:style-name="Normal"/>
      <text:p text:style-name="P286"><text:span text:style-name="T287">9.3</text:span><text:span text:style-name="T288">.</text:span><text:span text:style-name="T289"><text:tab/></text:span><text:span text:style-name="T290">Lietuvos Respublikos socialinės apsaugos ir darbo ministerija ir jos įgaliotos įstaigos – valstybės darbo politikai: darbo santykiai, darbo apmokėjimas, darbo rinka ir užimtumas, įgyvendinti, kitoms teisės aktuose nustatytoms funkcijos atlikti;</text:span></text:p>
      <text:p text:style-name="P291"><text:span text:style-name="T292">9.4</text:span><text:span text:style-name="T293">. Mo</text:span><text:span text:style-name="T294">kslo ir studijų stebėsenos ir analizės centras – žmogiškųjų išteklių stebėsenai, statistiniams tyrimams ir prognozavimui atlikti, informacijai ir rekomendacijoms teikti užimtumo, profesinio mokymo, mokslo ir studijų, inovacijų stebėsenai, vertinimams bei k</text:span><text:span text:style-name="T295">itoms teisės aktuose nustatytoms funkcijoms atlikti;</text:span><text:s/></text:p>
      <text:p text:style-name="P296">Punkto pakeitimai:</text:p>
      <text:p text:style-name="P297"><text:span text:style-name="T298">Nr.<text:s/></text:span><text:a xlink:href="https://www.e-tar.lt/portal/legalAct.html?documentId=9728bbf03c8b11e881f2ba995b003ed2" office:target-frame-name="_top" xlink:show="replace"><text:span text:style-name="T299">331</text:span></text:a><text:span text:style-name="T300">, 2018-04-04, paskelbta TAR 2018-04-10, i. k. 2018-05751</text:span></text:p>
      <text:p text:style-name="Normal"/>
      <text:p text:style-name="P301"><text:span text:style-name="T302">9.5</text:span><text:span text:style-name="T303">. Vyriausybės</text:span><text:span text:style-name="T304"><text:s/>kanceliarija – padėti Vyriausybei ir Ministrui Pirmininkui atlikti žmogiškųjų išteklių srities funkcijas.</text:span><text:s/></text:p>
      <text:p text:style-name="P305">Papildyta papunkčiu:</text:p>
      <text:p text:style-name="P306"><text:span text:style-name="T307">Nr.<text:s/></text:span><text:a xlink:href="https://www.e-tar.lt/portal/legalAct.html?documentId=9728bbf03c8b11e881f2ba995b003ed2" office:target-frame-name="_top" xlink:show="replace"><text:span text:style-name="T308">331</text:span></text:a><text:span text:style-name="T309">, 2018-04-04, paskelbt</text:span><text:span text:style-name="T310">a TAR 2018-04-10, i. k. 2018-05751</text:span></text:p>
      <text:p text:style-name="Normal"/>
      <text:p text:style-name="P311"><text:span text:style-name="T312">10</text:span><text:span text:style-name="T313">.</text:span><text:span text:style-name="T314"><text:tab/>Nacionalinę žmogiškųjų išteklių stebėseną koordinuoja Lietuvos Respublikos Vyriausybės komisija.</text:span></text:p>
      <text:p text:style-name="P315"><text:span text:style-name="T316">11</text:span><text:span text:style-name="T317">.</text:span><text:span text:style-name="T318"><text:tab/>Nacionalinės žmogiškųjų išteklių stebėsenos organizavimas, vykdymas ir plėtra finansuojami iš atitinkamų<text:s/></text:span><text:span text:style-name="T319">metų Lietuvos Respublikos valstybės biudžeto, Europos Sąjungos struktūrinių fondų ir kitų teisėtai gautų lėšų.</text:span></text:p>
      <text:p text:style-name="P320"/>
      <text:p text:style-name="P321"/>
      <text:p text:style-name="P322"/>
      <text:p text:style-name="P323"><text:span text:style-name="T324">__________________________</text:span></text:p>
      <text:p text:style-name="P325"/>
      <text:p text:style-name="P333">Nacionalinės žmogiškųjų išteklių stebėsenos<text:s/></text:p>
      <text:p text:style-name="P334"><text:span text:style-name="T335">pagrindų aprašo</text:span><text:span text:style-name="T336"><text:line-break/></text:span><text:span text:style-name="T337">priedas</text:span></text:p>
      <text:p text:style-name="P338"/>
      <text:p text:style-name="P339"/>
      <text:p text:style-name="P340"/>
      <text:p text:style-name="P341"><text:span text:style-name="T342">NACIONALINĖS ŽMOGIŠKŲJŲ IŠTEKLIŲ STEBĖSENOS PAGRINDŲ RODIKLIŲ SĄRAŠAS</text:span></text:p>
      <text:p text:style-name="P343"/>
      <text:p text:style-name="P344"/>
      <text:p text:style-name="P345"/>
      <text:p text:style-name="P346"><text:span text:style-name="T347">1</text:span><text:span text:style-name="T348">. Asmenų, įgijusių išsilavinimą ir (arba) kvalifikaciją Lietuvos Respublikoje, arba įgijusių išsilavinimą ir (arba) kvalifikaciją užsienyje asmenų, kurių kvalifikacija pripažinta</text:span><text:span text:style-name="T349"><text:s/>Lietuvoje (toliau – įgiję išsilavinimą asmenys), veikla:</text:span></text:p>
      <text:p text:style-name="P350"><text:span text:style-name="T351">1.1</text:span><text:span text:style-name="T352">.</text:span><text:span text:style-name="T353"><text:tab/></text:span><text:span text:style-name="T354">įgijusių išsilavinimą asmenų, dirbančių samdomą darbą, dalis (procentais);</text:span></text:p>
      <text:p text:style-name="P355"><text:span text:style-name="T356">1.2</text:span><text:span text:style-name="T357">.</text:span><text:span text:style-name="T358"><text:tab/></text:span><text:span text:style-name="T359">įgijusių išsilavinimą asmenų, dirbančių ir samdomą darbą, ir savarankiškai, dalis (procentais);</text:span></text:p>
      <text:p text:style-name="P360"><text:span text:style-name="T361">1.3</text:span><text:span text:style-name="T362">.</text:span><text:span text:style-name="T363"><text:tab/></text:span><text:span text:style-name="T364">įg</text:span><text:span text:style-name="T365">ijusių išsilavinimą asmenų, dirbančių savarankiškai, dalis (procentais);</text:span></text:p>
      <text:p text:style-name="P366"><text:span text:style-name="T367">1.4</text:span><text:span text:style-name="T368">.</text:span><text:span text:style-name="T369"><text:tab/></text:span><text:span text:style-name="T370">įgijusių išsilavinimą asmenų, kurie studijuoja arba mokosi, dalis (procentais);</text:span></text:p>
      <text:p text:style-name="P371"><text:span text:style-name="T372">1.5</text:span><text:span text:style-name="T373">.</text:span><text:span text:style-name="T374"><text:tab/></text:span><text:span text:style-name="T375">įgijusių išsilavinimą asmenų, kurie studijuoja arba mokosi ir dirba arba samdomą darb</text:span><text:span text:style-name="T376">ą, arba savarankiškai, dalis (procentais);</text:span></text:p>
      <text:p text:style-name="P377"><text:span text:style-name="T378">1.6</text:span><text:span text:style-name="T379">.</text:span><text:span text:style-name="T380"><text:tab/></text:span><text:span text:style-name="T381">įgijusių išsilavinimą asmenų, turinčių bedarbio statusą, dalis (procentais);</text:span></text:p>
      <text:p text:style-name="P382"><text:span text:style-name="T383">1.7</text:span><text:span text:style-name="T384">.</text:span><text:span text:style-name="T385"><text:tab/></text:span><text:span text:style-name="T386">įgijusių išsilavinimą asmenų, turinčių ilgalaikio bedarbio statusą, dalis (procentais);</text:span></text:p>
      <text:p text:style-name="P387"><text:span text:style-name="T388">1.8</text:span><text:span text:style-name="T389">.</text:span><text:span text:style-name="T390"><text:tab/></text:span><text:span text:style-name="T391">įgijusių išsilavinimą</text:span><text:span text:style-name="T392"><text:s/>asmenų, atliekančių privalomąją karo tarnybą, dalis (procentais);</text:span></text:p>
      <text:p text:style-name="P393"><text:span text:style-name="T394">1.9</text:span><text:span text:style-name="T395">.</text:span><text:span text:style-name="T396"><text:tab/></text:span><text:span text:style-name="T397">įgijusių išsilavinimą asmenų, išėjusių vaiko priežiūros atostogų, dalis (procentais);</text:span></text:p>
      <text:p text:style-name="P398"><text:span text:style-name="T399">1.10</text:span><text:span text:style-name="T400">.</text:span><text:span text:style-name="T401"><text:tab/></text:span><text:span text:style-name="T402">įgijusių išsilavinimą asmenų, deklaravusių išvykimą iš Lietuvos, dalis (procentais);</text:span></text:p>
      <text:p text:style-name="P403"><text:span text:style-name="T404">1.11</text:span><text:span text:style-name="T405">.</text:span><text:span text:style-name="T406"><text:tab/></text:span><text:span text:style-name="T407">įgiję išsilavinimą asmenys, deklaravę grįžimą į Lietuvą (vienetais);</text:span></text:p>
      <text:p text:style-name="P408"><text:span text:style-name="T409">1.12</text:span><text:span text:style-name="T410">.</text:span><text:span text:style-name="T411"><text:tab/></text:span><text:span text:style-name="T412">įgijusių išsilavinimą asmenų, apie kuriuos nėra duomenų pagal Nacionalinės žmogiškųjų išteklių stebėsenos pagrindų rodiklių sąrašo 1.1–1.10 papunkčius, dalis<text:s/></text:span><text:span text:style-name="T413">(procentais).</text:span></text:p>
      <text:p text:style-name="P414"><text:span text:style-name="T415">2</text:span><text:span text:style-name="T416">.</text:span><text:span text:style-name="T417"><text:tab/></text:span><text:span text:style-name="T418">Dirbantys įgiję išsilavinimą asmenys:</text:span></text:p>
      <text:p text:style-name="P419"><text:span text:style-name="T420">2.1</text:span><text:span text:style-name="T421">.</text:span><text:span text:style-name="T422"><text:tab/></text:span><text:span text:style-name="T423">įsidarbinusių asmenų skaičiaus pasiskirstymas (vienetais);</text:span></text:p>
      <text:p text:style-name="P424"><text:span text:style-name="T425">2.2</text:span><text:span text:style-name="T426">.</text:span><text:span text:style-name="T427"><text:tab/></text:span><text:span text:style-name="T428">asmenų, kurie dirbo studijuodami arba baigdami mokslus, dalis (procentais</text:span><text:span text:style-name="T429">);</text:span></text:p>
      <text:p text:style-name="P430"><text:span text:style-name="T431">2.3</text:span><text:span text:style-name="T432">.</text:span><text:span text:style-name="T433"><text:tab/></text:span><text:span text:style-name="T434">vidutinis laikotarpis, iki asmenys,</text:span><text:span text:style-name="T435"><text:s/>nedirbę per studijas arba baigdami mokslus, įsidarbina pirmąkart (dienomis);</text:span></text:p>
      <text:p text:style-name="P436"><text:span text:style-name="T437">2.4</text:span><text:span text:style-name="T438">.</text:span><text:span text:style-name="T439"><text:tab/></text:span><text:span text:style-name="T440">asmenų, kurie turėjo darbo patirties studijuodami arba mokydamiesi, dalis (procentais</text:span><text:span text:style-name="T441">);</text:span></text:p>
      <text:p text:style-name="P442"><text:span text:style-name="T443">2.5</text:span><text:span text:style-name="T444">.</text:span><text:span text:style-name="T445"><text:tab/></text:span><text:span text:style-name="T446">dirbančių asmenų (išskyrus tuos, kurie studijuoja arba mokosi) pasiskirs</text:span><text:span text:style-name="T447">tymas pagal Lietuvos profesijų klasifikatorių (toliau – LPK) (procentais</text:span><text:span text:style-name="T448">)</text:span><text:span text:style-name="T449">;</text:span></text:p>
      <text:p text:style-name="P450"><text:span text:style-name="T451">2.6</text:span><text:span text:style-name="T452">.</text:span><text:span text:style-name="T453"><text:tab/></text:span><text:span text:style-name="T454">asmenų, kurie dirba ir studijuoja arba mokosi, pasiskirstymas pagal LPK (procentais</text:span><text:span text:style-name="T455">);</text:span></text:p>
      <text:p text:style-name="P456"><text:span text:style-name="T457">2.7</text:span><text:span text:style-name="T458">.</text:span><text:span text:style-name="T459"><text:tab/></text:span><text:span text:style-name="T460">asmenų, dirbančių darbą, kuriam reikia žemesnės, nei jų įgyta, kvalifikacijos</text:span><text:span text:style-name="T461">, dalis (procentais);</text:span></text:p>
      <text:p text:style-name="P462"><text:span text:style-name="T463">2.8</text:span><text:span text:style-name="T464">.</text:span><text:span text:style-name="T465"><text:tab/></text:span><text:span text:style-name="T466">dirbančių asmenų pasiskirstymas viešajame ir privačiame sektoriuose (procentais);</text:span></text:p>
      <text:p text:style-name="P467"><text:span text:style-name="T468">2.9</text:span><text:span text:style-name="T469">.</text:span><text:span text:style-name="T470"><text:tab/></text:span><text:span text:style-name="T471">dirbančių asmenų pasiskirstymas pagal darbdavio dydį (procentais);</text:span></text:p>
      <text:p text:style-name="P472"><text:span text:style-name="T473">2.10</text:span><text:span text:style-name="T474">.</text:span><text:span text:style-name="T475"><text:tab/></text:span><text:span text:style-name="T476">dirbančių asmenų pasiskirstymas pagal Ekonominės veiklos<text:s/></text:span><text:span text:style-name="T477">rūšių klasifikatorių (procentais);</text:span></text:p>
      <text:p text:style-name="P478"><text:span text:style-name="T479">2.11</text:span><text:span text:style-name="T480">.</text:span><text:span text:style-name="T481"><text:tab/></text:span><text:span text:style-name="T482">asmenų pasiskirstymas pagal deklaruotos gyvenamosios vietos savivaldybę (procentais);</text:span></text:p>
      <text:p text:style-name="P483"><text:span text:style-name="T484">2.12</text:span><text:span text:style-name="T485">.</text:span><text:span text:style-name="T486"><text:tab/></text:span><text:span text:style-name="T487">asmenų pasiskirstymas pagal gyvenamosios vietos, nurodytos darbdaviui, savivaldybę (procentais);</text:span></text:p>
      <text:p text:style-name="P488"><text:span text:style-name="T489">2.13</text:span><text:span text:style-name="T490">.</text:span><text:span text:style-name="T491"><text:tab/></text:span><text:span text:style-name="T492">dirbančių asmenų pasiskirstymas pagal darbdavio buveinės savivaldybę (procentais);</text:span></text:p>
      <text:p text:style-name="P493"><text:span text:style-name="T494">2.14</text:span><text:span text:style-name="T495">.</text:span><text:span text:style-name="T496"><text:tab/></text:span><text:span text:style-name="T497">vidutinis dirbusių asmenų darboviečių skaičius (vienetais);</text:span></text:p>
      <text:p text:style-name="P498"><text:span text:style-name="T499">2.15</text:span><text:span text:style-name="T500">.</text:span><text:span text:style-name="T501"><text:tab/></text:span><text:span text:style-name="T502">vidutinis dirbusių asmenų dirbtų dienų skaičius (dienomis);</text:span></text:p>
      <text:p text:style-name="P503"><text:span text:style-name="T504">2.16</text:span><text:span text:style-name="T505">.</text:span><text:span text:style-name="T506"><text:tab/></text:span><text:span text:style-name="T507">vidutinis ataskaitinio<text:s/></text:span><text:span text:style-name="T508">mėnesio samdomą darbą dirbusių asmenų darbo užmokestis (eurais);</text:span></text:p>
      <text:p text:style-name="P509"><text:span text:style-name="T510">2.17</text:span><text:span text:style-name="T511">.</text:span><text:span text:style-name="T512"><text:tab/></text:span><text:span text:style-name="T513">vidutinės ataskaitinių metų savarankiškai dirbusių asmenų pajamos (eurais);<text:s/></text:span></text:p>
      <text:p text:style-name="P514"><text:span text:style-name="T515">2.18</text:span><text:span text:style-name="T516">.</text:span><text:span text:style-name="T517"><text:tab/></text:span><text:span text:style-name="T518">skirtingais metais įgijusių išsilavinimą asmenų, dirbančių samdomą darbą, darbo užmokesčio ski</text:span><text:span text:style-name="T519">rtumas (procentais).</text:span></text:p>
      <text:p text:style-name="P520"><text:span text:style-name="T521">3</text:span><text:span text:style-name="T522">.</text:span><text:span text:style-name="T523"><text:tab/></text:span><text:span text:style-name="T524">Asmenys, kurie mokosi:</text:span></text:p>
      <text:p text:style-name="P525"><text:span text:style-name="T526">3.1</text:span><text:span text:style-name="T527">.</text:span><text:span text:style-name="T528"><text:tab/></text:span><text:span text:style-name="T529">savarankiškai dirbančių asmenų skaičius (vienetais);</text:span></text:p>
      <text:p text:style-name="P530"><text:span text:style-name="T531">3.2</text:span><text:span text:style-name="T532">.</text:span><text:span text:style-name="T533"><text:tab/></text:span><text:span text:style-name="T534">samdomą darbą dirbančių asmenų skaičius (vienetais);</text:span></text:p>
      <text:p text:style-name="P535"><text:span text:style-name="T536">3.3</text:span><text:span text:style-name="T537">.</text:span><text:span text:style-name="T538"><text:tab/></text:span><text:span text:style-name="T539">savarankiškai ir samdomą darbą dirbančių asmenų skaičius (vienetais);</text:span></text:p>
      <text:p text:style-name="P540"><text:span text:style-name="T541">3.4</text:span><text:span text:style-name="T542">.</text:span><text:span text:style-name="T543"><text:tab/></text:span><text:span text:style-name="T544">dirbančių studentų arba mokinių skaičius (vienetais).<text:s/></text:span></text:p>
      <text:p text:style-name="P545"><text:span text:style-name="T546">4</text:span><text:span text:style-name="T547">.</text:span><text:span text:style-name="T548"><text:tab/></text:span><text:span text:style-name="T549">Socialinė parama:</text:span></text:p>
      <text:p text:style-name="P550"><text:span text:style-name="T551">4.1</text:span><text:span text:style-name="T552">.</text:span><text:span text:style-name="T553"><text:tab/></text:span><text:span text:style-name="T554">įgijusių išsilavinimą asmenų, kurie, baigę studijas arba mokyklą, bent kartą gavo socialinę išmoką, dalis (procentais</text:span><text:span text:style-name="T555">);</text:span></text:p>
      <text:p text:style-name="P556"><text:span text:style-name="T557">4.2</text:span><text:span text:style-name="T558">.</text:span><text:span text:style-name="T559"><text:tab/></text:span><text:span text:style-name="T560">vidutinis laikotarpis, kurį<text:s/></text:span><text:span text:style-name="T561">įgiję išsilavinimą asmenys gavo socialinio draudimo išmokas (dienomis);</text:span></text:p>
      <text:p text:style-name="P562"><text:span text:style-name="T563">4.3</text:span><text:span text:style-name="T564">.</text:span><text:span text:style-name="T565"><text:tab/></text:span><text:span text:style-name="T566">vidutinė socialinio draudimo išmokų, išmokėtų vienam įgijusiam išsilavinimą asmeniui, suma (eurais);</text:span></text:p>
      <text:p text:style-name="P567"><text:span text:style-name="T568">4.4</text:span><text:span text:style-name="T569">.</text:span><text:span text:style-name="T570"><text:tab/></text:span><text:span text:style-name="T571">neįgaliųjų įgijusių išsilavinimą asmenų dalis (visų įgijusių<text:s/></text:span><text:span text:style-name="T572">išsilavinimą asmenų procentais</text:span><text:span text:style-name="T573">).</text:span></text:p>
      <text:p text:style-name="P574"><text:span text:style-name="T575">5</text:span><text:span text:style-name="T576">.</text:span><text:span text:style-name="T577"><text:tab/></text:span><text:span text:style-name="T578">Bendrieji rodikliai:</text:span></text:p>
      <text:p text:style-name="P579"><text:span text:style-name="T580">5.1</text:span><text:span text:style-name="T581">.</text:span><text:span text:style-name="T582"><text:tab/></text:span><text:span text:style-name="T583">gyventojų skaičiaus pasiskirstymas (vienetais);</text:span></text:p>
      <text:p text:style-name="P584"><text:span text:style-name="T585">5.2</text:span><text:span text:style-name="T586">.</text:span><text:span text:style-name="T587"><text:tab/></text:span><text:span text:style-name="T588">samdomą darbą dirbančių gyventojų skaičiaus pasiskirstymas (vienetais);</text:span></text:p>
      <text:p text:style-name="P589"><text:span text:style-name="T590">5.3</text:span><text:span text:style-name="T591">.</text:span><text:span text:style-name="T592"><text:tab/></text:span><text:span text:style-name="T593">dirbančių ir samdomą darbą, ir savarankiškai gyv</text:span><text:span text:style-name="T594">entojų skaičiaus pasiskirstymas (vienetais);</text:span></text:p>
      <text:p text:style-name="P595"><text:span text:style-name="T596">5.4</text:span><text:span text:style-name="T597">.</text:span><text:span text:style-name="T598"><text:tab/></text:span><text:span text:style-name="T599">savarankiškai dirbančių gyventojų skaičiaus pasiskirstymas (vienetais);</text:span></text:p>
      <text:p text:style-name="P600"><text:span text:style-name="T601">5.5</text:span><text:span text:style-name="T602">.</text:span><text:span text:style-name="T603"><text:tab/></text:span><text:span text:style-name="T604">priimtų samdomų darbuotojų skaičiaus pasiskirstymas (vienetais);</text:span></text:p>
      <text:p text:style-name="P605"><text:span text:style-name="T606">5.6</text:span><text:span text:style-name="T607">.</text:span><text:span text:style-name="T608"><text:tab/></text:span><text:span text:style-name="T609">atleistų samdomų darbuotojų skaičiaus pasiskirs</text:span><text:span text:style-name="T610">tymas (vienetais);</text:span></text:p>
      <text:p text:style-name="P611"><text:span text:style-name="T612">5.7</text:span><text:span text:style-name="T613">.</text:span><text:span text:style-name="T614"><text:tab/></text:span><text:span text:style-name="T615">darbdavių skaičiaus pasiskirstymas (vienetais);</text:span></text:p>
      <text:p text:style-name="P616"><text:span text:style-name="T617">5.8</text:span><text:span text:style-name="T618">.</text:span><text:span text:style-name="T619"><text:tab/></text:span><text:span text:style-name="T620">gyventojų, turinčių bedarbio statusą, skaičiaus pasiskirstymas (vienetais);</text:span></text:p>
      <text:p text:style-name="P621"><text:span text:style-name="T622">5.9</text:span><text:span text:style-name="T623">.</text:span><text:span text:style-name="T624"><text:tab/></text:span><text:span text:style-name="T625">deklaravusių išvykimą iš Lietuvos gyventojų skaičiaus pasiskirstymas (vienetais);</text:span></text:p>
      <text:p text:style-name="P626"><text:span text:style-name="T627">5.</text:span><text:span text:style-name="T628">10</text:span><text:span text:style-name="T629">.</text:span><text:span text:style-name="T630"><text:tab/></text:span><text:span text:style-name="T631">deklaravusių grįžimą į Lietuvą gyventojų skaičiaus pasiskirstymas (vienetais);</text:span></text:p>
      <text:p text:style-name="P632"><text:span text:style-name="T633">5.11</text:span><text:span text:style-name="T634">.</text:span><text:span text:style-name="T635"><text:tab/></text:span><text:span text:style-name="T636">dirbančių gyventojų, pakeitusių deklaruotą gyvenamosios vietos savivaldybę, dalis (procentais);</text:span></text:p>
      <text:p text:style-name="P637"><text:span text:style-name="T638">5.12</text:span><text:span text:style-name="T639">.</text:span><text:span text:style-name="T640"><text:tab/></text:span><text:span text:style-name="T641">dirbančių gyventojų, pakeitusių profesiją pagal LPK,<text:s/></text:span><text:span text:style-name="T642">skaičius (vienetais);</text:span></text:p>
      <text:p text:style-name="P643"><text:span text:style-name="T644">5.13</text:span><text:span text:style-name="T645">.</text:span><text:span text:style-name="T646"><text:tab/></text:span><text:span text:style-name="T647">gyventojų, dirbančių toje savivaldybėje, kurioje įgijo išsilavinimą, dalis (procentais);</text:span></text:p>
      <text:p text:style-name="P648"><text:span text:style-name="T649">5.14</text:span><text:span text:style-name="T650">.</text:span><text:span text:style-name="T651"><text:tab/></text:span><text:span text:style-name="T652">vidutinis ataskaitinio mėnesio samdomą darbą dirbusių gyventojų darbo užmokestis ir jo pasiskirstymas (eurais);</text:span></text:p>
      <text:p text:style-name="P653"><text:span text:style-name="T654">5.15</text:span><text:span text:style-name="T655">.</text:span><text:span text:style-name="T656"><text:tab/></text:span><text:span text:style-name="T657">gyv</text:span><text:span text:style-name="T658">entojų, gaunančių mažesnę už minimaliąją mėnesinę algą, skaičiaus pasiskirstymas (vienetais);</text:span></text:p>
      <text:p text:style-name="P659"><text:span text:style-name="T660">5.16</text:span><text:span text:style-name="T661">.</text:span><text:span text:style-name="T662"><text:tab/></text:span><text:span text:style-name="T663">vidutinės ataskaitiniais metais savarankiškai dirbusių gyventojų pajamos ir jų pasiskirstymas (eurais);</text:span></text:p>
      <text:p text:style-name="P664"><text:span text:style-name="T665">5.17</text:span><text:span text:style-name="T666">.</text:span><text:span text:style-name="T667"><text:tab/></text:span><text:span text:style-name="T668">samdomų darbuotojų skaičiaus pasiskirs</text:span><text:span text:style-name="T669">tymas viešajame ir privačiame sektoriuose (vienetais);</text:span></text:p>
      <text:p text:style-name="P670"><text:span text:style-name="T671">5.18</text:span><text:span text:style-name="T672">.</text:span><text:span text:style-name="T673"><text:tab/></text:span><text:span text:style-name="T674">dirbančių neįgaliųjų dalis (visų neįgaliųjų procentais);<text:s/></text:span></text:p>
      <text:p text:style-name="P675"><text:span text:style-name="T676">5.19</text:span><text:span text:style-name="T677">.</text:span><text:span text:style-name="T678"><text:tab/></text:span><text:span text:style-name="T679">dirbančių neįgaliųjų dalis (visų dirbančiųjų procentais);<text:s/></text:span></text:p>
      <text:p text:style-name="P680"><text:span text:style-name="T681">5.20</text:span><text:span text:style-name="T682">.</text:span><text:span text:style-name="T683"><text:tab/></text:span><text:span text:style-name="T684">gaunančių socialinę paramą dirbančiųjų dalis (procenta</text:span><text:span text:style-name="T685">is);</text:span></text:p>
      <text:p text:style-name="P686"><text:span text:style-name="T687">5.21</text:span><text:span text:style-name="T688">.</text:span><text:span text:style-name="T689"><text:tab/></text:span><text:span text:style-name="T690">vidutinis dirbusių gyventojų darboviečių skaičiaus pasiskirstymas (vienetais);</text:span></text:p>
      <text:p text:style-name="P691"><text:span text:style-name="T692">5.22</text:span><text:span text:style-name="T693">.</text:span><text:span text:style-name="T694"><text:tab/></text:span><text:span text:style-name="T695">neįgaliųjų gyventojų dalis (procentais).</text:span></text:p>
      <text:p text:style-name="P696"/>
      <text:p text:style-name="P697"><text:span text:style-name="T698">________________________</text:span></text:p>
      <text:p text:style-name="P699"/>
      <text:p text:style-name="P700"/>
      <text:p text:style-name="P701"><text:span text:style-name="T702">Pakeitimai:</text:span></text:p>
      <text:p text:style-name="P703"/>
      <text:p text:style-name="P704"><text:span text:style-name="T705">1.</text:span></text:p>
      <text:p text:style-name="P706"><text:span text:style-name="T707">Lietuvos Respublikos Vyriausybė, Nutarimas</text:span></text:p>
      <text:p text:style-name="P708"><text:span text:style-name="T709">Nr.<text:s/></text:span><text:a xlink:href="https://www.e-tar.lt/portal/legalAct.html?documentId=9728bbf03c8b11e881f2ba995b003ed2" office:target-frame-name="_top" xlink:show="replace"><text:span text:style-name="T710">331</text:span></text:a><text:span text:style-name="T711">, 2018-04-04, paskelbta TAR 2018-04-10, i. k. 2018-05751</text:span></text:p>
      <text:p text:style-name="P712"><text:span text:style-name="T713">Dėl Lietuvos Respublikos Vyriausybės 2016 m. vasario 18 d. nutarimo Nr. 162 „Dėl Nacionalinės žmogiš</text:span><text:span text:style-name="T714">kųjų išteklių stebėsenos pagrindų aprašo patvirtinimo“ pakeitimo</text:span></text:p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8"><draw:frame draw:style-name="F149" text:anchor-type="paragraph" svg:y="0.0006in" draw:z-index="0"><draw:text-box fo:min-height="0in" fo:min-width="0in"><text:p text:style-name="P147"><text:span text:style-name="T150"><text:page-number text:fixed="false">3</text:page-number></text:span></text:p></draw:text-box></draw:frame></text:p>
      </style:header>
      <style:footer>
        <text:p text:style-name="P151"/>
      </style:footer>
    </style:master-page>
    <style:master-page style:next-style-name="MP1" style:name="MPF1" style:page-layout-name="PL1">
      <style:header>
        <text:p text:style-name="P152"/>
      </style:header>
      <style:footer>
        <text:p text:style-name="P153"/>
      </style:footer>
    </style:master-page>
    <style:master-page style:name="MP2" style:page-layout-name="PL2">
      <style:header>
        <text:p text:style-name="P327"><draw:frame draw:style-name="F328" text:anchor-type="paragraph" svg:y="0.0006in" draw:z-index="0"><draw:text-box fo:min-height="0in" fo:min-width="0in"><text:p text:style-name="P326"><text:span text:style-name="T329"><text:page-number text:fixed="false">3</text:page-number></text:span></text:p></draw:text-box></draw:frame></text:p>
      </style:header>
      <style:footer>
        <text:p text:style-name="P330"/>
      </style:footer>
    </style:master-page>
    <style:master-page style:next-style-name="MP2" style:name="MPF2" style:page-layout-name="PL2">
      <style:header>
        <text:p text:style-name="P331"/>
      </style:header>
      <style:footer>
        <text:p text:style-name="P3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04T09:07:00Z</meta:creation-date>
    <dc:date>2020-02-04T09:07:00Z</dc:date>
    <meta:print-date>2016-02-19T11:17:00Z</meta:print-date>
    <meta:template xlink:href="Normal.dotm" xlink:type="simple"/>
    <meta:editing-cycles>2</meta:editing-cycles>
    <meta:editing-duration>PT0S</meta:editing-duration>
    <meta:document-statistic meta:page-count="8" meta:paragraph-count="176" meta:word-count="1858" meta:character-count="17290" meta:row-count="918" meta:non-whitespace-character-count="15608"/>
  </office:meta>
</office:document-meta>
</file>