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style:font-name-asian="Calibri" fo:font-weight="bold" style:font-weight-asian="bold" fo:text-transform="uppercase" style:font-size-complex="11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font-name-asian="Calibri" fo:color="#000000" style:font-size-complex="11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font-name-asian="Calibri"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163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171" style:parent-style-name="DefaultParagraphFont" style:family="text">
      <style:text-properties style:language-asian="ar" style:country-asian="SA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ar" style:country-asian="SA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ar" style:country-asian="SA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80" style:parent-style-name="Normal" style:family="paragraph">
      <style:paragraph-properties fo:text-align="center" fo:margin-right="0.0972in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84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85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style:font-weight-complex="bold"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master-page-name="MPF2" style:family="paragraph">
      <style:paragraph-properties fo:break-before="page" style:page-number="1"/>
    </style:style>
    <style:style style:name="P357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margin-left="3.15in">
        <style:tab-stops/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language-asian="ar" style:country-asian="SA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65" style:parent-style-name="Normal" style:family="paragraph">
      <style:paragraph-properties fo:text-align="center" fo:margin-right="0.0972in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margin-right="0.0972in"/>
      <style:text-properties style:font-size-complex="12pt"/>
    </style:style>
    <style:style style:name="P368" style:parent-style-name="Normal" style:family="paragraph">
      <style:paragraph-properties fo:margin-right="0.0972in"/>
      <style:text-properties style:font-size-complex="12pt"/>
    </style:style>
    <style:style style:name="P369" style:parent-style-name="Normal" style:family="paragraph">
      <style:paragraph-properties fo:margin-right="0.0972in"/>
      <style:text-properties style:font-size-complex="12p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fo:language="en" fo:country="US" style:language-asian="lt" style:country-asian="LT"/>
    </style:style>
    <style:style style:name="P45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fo:language="en" fo:country="US" style:language-asian="lt" style:country-asian="L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fo:language="en" fo:country="US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fo:language="en" fo:country="US" style:language-asian="lt" style:country-asian="LT"/>
    </style:style>
    <style:style style:name="P48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fo:language="en" fo:country="US" style:language-asian="lt" style:country-asian="LT"/>
    </style:style>
    <style:style style:name="P5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fo:language="en" fo:country="US" style:language-asian="lt" style:country-asian="LT"/>
    </style:style>
    <style:style style:name="P6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2" style:parent-style-name="DefaultParagraphFont" style:family="text">
      <style:text-properties style:font-name-asian="Calibri" style:font-size-complex="12pt" style:language-asian="lt" style:country-asian="LT"/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31</text:span></text:p>
      <text:p text:style-name="P10"/>
      <text:p text:style-name="P11"><text:span text:style-name="T12">Nutarimas paskelbtas: TAR 2016-02-25, i. k. 2016-03711</text:span></text:p>
      <text:p text:style-name="P13"/>
      <text:p text:style-name="P14">Nauja redakcija nuo 2018-04-11:</text:p>
      <text:p text:style-name="Normal"><text:span text:style-name="T15">Nr.<text:s/></text:span><text:a xlink:href="https://www.e-tar.lt/portal/legalAct.html?documentId=9728bbf03c8b11e881f2ba995b003ed2" office:target-frame-name="_top" xlink:show="replace"><text:span text:style-name="T16">331</text:span></text:a><text:span text:style-name="T17">, 2018-04-04, paskelbta TAR 2018-04-10, i. k. 2018-05751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NACIONALINĖS ŽMOGIŠKŲJŲ IŠTEKLIŲ STEBĖSENOS PAGRINDŲ</text:span><text:span text:style-name="T26"><text:s/>APRAŠO PATVIRTINIMO</text:span></text:p>
      <text:p text:style-name="P27"/>
      <text:p text:style-name="P28"><text:span text:style-name="T29">2016 m. vasario 18 d.</text:span><text:span text:style-name="T30"><text:s/>Nr.<text:s/></text:span><text:span text:style-name="T31">162</text:span></text:p>
      <text:p text:style-name="P32">Vilnius</text:p>
      <text:p text:style-name="P33"/>
      <text:p text:style-name="P34"><text:span text:style-name="T35">Vadovaudamasi Lietuvos Respublikos užimtumo įstatymo 12</text:span><text:span text:style-name="T36">1</text:span><text:span text:style-name="T37"><text:s/>straipsnio 1 dalimi ir siekdama užtikrinti nuolatinę žmogiškųjų išteklių stebėseną Lietuvoje, Lietuvos Respublikos Vyriausybė</text:span><text:span text:style-name="T38"><text:s/>nutari</text:span><text:span text:style-name="T39">a:</text:span></text:p>
      <text:p text:style-name="P40"><text:span text:style-name="T41">1</text:span><text:span text:style-name="T42">. Patvirtinti Nacionalinės žmogiškųjų išteklių stebėsenos pagrindų aprašą (pridedama).</text:span></text:p>
      <text:p text:style-name="P43"><text:span text:style-name="T44">2</text:span><text:span text:style-name="T45">. Nustatyti, kad ministerijos, Lietuvos Respublikos Vyriausybės kanceliarija (toliau – Vyriausybės kanceliarija), Lietuvos Respublikos Vyriausybės (toliau –<text:s/></text:span><text:span text:style-name="T46">Vyriausybė) įstaigos ir įstaigos prie ministerijų, kitos Vyriausybei atskaitingos institucijos ir įstaigos savo veikloje turi naudoti nacionalinės žmogiškųjų išteklių stebėsenos informaciją.</text:span></text:p>
      <text:p text:style-name="P47"><text:span text:style-name="T48">3</text:span><text:span text:style-name="T49">. Rekomenduoti Vyriausybei neatskaitingoms valstybės ir savi</text:span><text:span text:style-name="T50">valdybių institucijoms ir įstaigoms savo veikloje naudoti nacionalinės žmogiškųjų išteklių stebėsenos informaciją.</text:span></text:p>
      <text:p text:style-name="P51"><text:span text:style-name="T52">4</text:span><text:span text:style-name="T53">. Sudaryti Vyriausybės komisiją nacionalinei žmogiškųjų išteklių stebėsenai koordinuoti (toliau – Komisija) iš Vyriausybės kanceliarijos</text:span><text:span text:style-name="T54">, Lietuvos Respublikos švietimo, mokslo ir sporto ministerijos, Lietuvos Respublikos ekonomikos ir inovacijų ministerijos, Lietuvos Respublikos socialinės apsaugos ir darbo ministerijos, Lietuvos Respublikos vidaus reikalų ministerijos ir Vyriausybės strat</text:span><text:span text:style-name="T55">eginės analizės centro atstovų.</text:span><text:s/></text:p>
      <text:p text:style-name="P56">Punkto pakeitimai:</text:p>
      <text:p text:style-name="P57"><text:span text:style-name="T58">Nr.<text:s/></text:span><text:a xlink:href="https://www.e-tar.lt/portal/legalAct.html?documentId=c2a720d0435711ea829bc2bea81c1194" office:target-frame-name="_top" xlink:show="replace"><text:span text:style-name="T59">63</text:span></text:a><text:span text:style-name="T60">, 2020-01-29, paskelbta TAR 2020-01-30, i. k. 2020-02109</text:span></text:p>
      <text:p text:style-name="Normal"/>
      <text:p text:style-name="P61"><text:span text:style-name="T62">5</text:span><text:span text:style-name="T63">. Nustatyti Komisijai šias užduotis:</text:span></text:p>
      <text:p text:style-name="P64"><text:span text:style-name="T65">5.1</text:span><text:span text:style-name="T66">. nacionaliniu lygiu koordinuoti nacionalinės žmogiškųjų išteklių,</text:span><text:span text:style-name="T67"><text:s/></text:span><text:span text:style-name="T68">įskaitant jų pritraukimą, stebėsenos (toliau – stebėsena) vykdymą ir organizavimą tarp institucijų ir įstaigų;<text:s/></text:span></text:p>
      <text:p text:style-name="P69"><text:span text:style-name="T70">5.2</text:span><text:span text:style-name="T71">. vertinti, kiek ir kokių duomenų, rodiklių ir informacijos reiki</text:span><text:span text:style-name="T72">a stebėsenai vykdyti;</text:span></text:p>
      <text:p text:style-name="P73"><text:span text:style-name="T74">5.3</text:span><text:span text:style-name="T75">. vertinti duomenų rinkimo administracinę ir finansinę naštą</text:span><text:span text:style-name="T76">;</text:span></text:p>
      <text:p text:style-name="P77"><text:span text:style-name="T78">5.4</text:span><text:span text:style-name="T79">. vertinti, kaip stebėsenos informacija taikoma 2 punkte nurodytų įstaigų veikloje;</text:span></text:p>
      <text:p text:style-name="P80"><text:span text:style-name="T81">5.5</text:span><text:span text:style-name="T82">. svarstyti stebėsenos vykdytojų pasiūlytas stebėsenos veiklas;</text:span></text:p>
      <text:p text:style-name="P83"><text:span text:style-name="T84">5</text:span><text:span text:style-name="T85">.6</text:span><text:span text:style-name="T86">. nagrinėti kitus su stebėsena susijusius klausimus;</text:span></text:p>
      <text:p text:style-name="P87"><text:span text:style-name="T88">5.7</text:span><text:span text:style-name="T89">. teikti Vyriausybei žmogiškųjų išteklių srities pasiūlymus dėl:</text:span></text:p>
      <text:p text:style-name="P90"><text:span text:style-name="T91">5.7.1</text:span><text:span text:style-name="T92">. stebėsenos rodiklių tobulinimo;</text:span></text:p>
      <text:p text:style-name="P93"><text:span text:style-name="T94">5.7.2</text:span><text:span text:style-name="T95">. stebėsenos vykdytojų veiklos tobulinimo;</text:span></text:p>
      <text:p text:style-name="P96"><text:span text:style-name="T97">5.7.3</text:span><text:span text:style-name="T98">. stebėsenos veiklos, kry</text:span><text:span text:style-name="T99">pties pasirinkimo;</text:span></text:p>
      <text:p text:style-name="P100"><text:span text:style-name="T101">5.7.4</text:span><text:span text:style-name="T102">. stebėsenos priemonių pakankamumo, tinkamumo ir efektyvumo;</text:span></text:p>
      <text:p text:style-name="P103"><text:span text:style-name="T104">5.7.5</text:span><text:span text:style-name="T105">. kitų klausimų, susijusių su žmogiškųjų išteklių sritimi.<text:s/></text:span></text:p>
      <text:p text:style-name="P106"><text:span text:style-name="T107">6</text:span><text:span text:style-name="T108">. Nustatyti, kad:</text:span></text:p>
      <text:p text:style-name="P109"><text:span text:style-name="T110">6.1</text:span><text:span text:style-name="T111">.<text:s/></text:span><text:span text:style-name="T112">Komisija pasitvirtina darbo planą ir kartą per metus iki kovo 1<text:s/></text:span><text:span text:style-name="T113">d. pateikia Vyriausybei savo metinę veiklos ataskaitą</text:span><text:span text:style-name="T114">;</text:span></text:p>
      <text:p text:style-name="P115"><text:span text:style-name="T116">6.2</text:span><text:span text:style-name="T117">.<text:s/></text:span><text:span text:style-name="T118">Vyriausybės kanceliarija ūkiškai ir techniškai aptarnauja Komisiją;</text:span></text:p>
      <text:p text:style-name="P119"><text:span text:style-name="T120">6.3</text:span><text:span text:style-name="T121">. Vyriausybės strateginės analizės centras:</text:span><text:s/></text:p>
      <text:p text:style-name="P122">Papunkčio pakeitimai:</text:p>
      <text:p text:style-name="P123"><text:span text:style-name="T124">Nr.<text:s/></text:span><text:a xlink:href="https://www.e-tar.lt/portal/legalAct.html?documentId=c2a720d0435711ea829bc2bea81c1194" office:target-frame-name="_top" xlink:show="replace"><text:span text:style-name="T125">63</text:span></text:a><text:span text:style-name="T126">, 2020-01-29, paskelbta TAR 2020-01-30, i. k. 2020-02109</text:span></text:p>
      <text:p text:style-name="P127"><text:span text:style-name="T128">6.3.1</text:span><text:span text:style-name="T129">.<text:s/></text:span><text:span text:style-name="T130">teikia Komisijai informaciją, reikalingą jai pavestoms užduotims atlikti;</text:span></text:p>
      <text:p text:style-name="P131"><text:span text:style-name="T132">6.3.2</text:span><text:span text:style-name="T133">.<text:s/></text:span><text:span text:style-name="T134">rengia<text:s/></text:span><text:span text:style-name="T135">metinę<text:s/></text:span><text:span text:style-name="T136">statistinę stebėsenos būklės ataskaitą ir jos rezultatus skelbia iki balandžio 30 d.</text:span></text:p>
      <text:p text:style-name="P137"><text:span text:style-name="T138">7</text:span><text:span text:style-name="T139">.<text:s/></text:span><text:span text:style-name="T140">Pavesti Ministrui Pirmininkui tvirtinti personalinę Komisijos sudėtį.</text:span></text:p>
      <text:p text:style-name="P141"><text:span text:style-name="T142">8</text:span><text:span text:style-name="T143">. Įpareigoti Lietuvos Respublikos švietimo, mokslo ir sporto ministrą, suderin</text:span><text:span text:style-name="T144">us su Lietuvos Respublikos ekonomikos ir inovacijų ministru, Lietuvos Respublikos socialinės apsaugos ir darbo ministru ir Lietuvos Respublikos vidaus reikalų ministru, patvirtinti Nacionalinės žmogiškųjų išteklių stebėsenos pagrindų aprašo priede nurodytų</text:span><text:span text:style-name="T145"><text:s/>rodiklių aprašus.</text:span><text:s/></text:p>
      <text:p text:style-name="P146">Punkto pakeitimai:</text:p>
      <text:p text:style-name="P147"><text:span text:style-name="T148">Nr.<text:s/></text:span><text:a xlink:href="https://www.e-tar.lt/portal/legalAct.html?documentId=c2a720d0435711ea829bc2bea81c1194" office:target-frame-name="_top" xlink:show="replace"><text:span text:style-name="T149">63</text:span></text:a><text:span text:style-name="T150">, 2020-01-29, paskelbta TAR 2020-01-30, i. k. 2020-02109</text:span></text:p>
      <text:p text:style-name="Normal"/>
      <text:p text:style-name="P151"/>
      <text:p text:style-name="P152"/>
      <text:p text:style-name="P153"/>
      <text:p text:style-name="P154">Ministras Pirmininkas<text:tab/>Algirdas Butkevičius</text:p>
      <text:p text:style-name="P155"/>
      <text:p text:style-name="P156"/>
      <text:p text:style-name="P157"/>
      <text:p text:style-name="P158">Kultūros ministras, pavaduojantis</text:p>
      <text:p text:style-name="P159"><text:span text:style-name="T160">švietimo ir mokslo ministrą</text:span><text:span text:style-name="T161"><text:tab/>Šarūnas Birutis</text:span></text:p>
      <text:p text:style-name="P162"/>
      <text:p text:style-name="Normal"/>
      <text:soft-page-break/>
      <text:p text:style-name="P163"><text:span text:style-name="T171">PATVIRTINTA</text:span><text:span text:style-name="T172"><text:line-break/>Lietuvos Respublikos Vyriausybės</text:span><text:span text:style-name="T173"><text:line-break/></text:span><text:span text:style-name="T174">2016 m. vasario 18 d.</text:span><text:span text:style-name="T175"><text:s/>nutarimu Nr.<text:s/></text:span><text:span text:style-name="T176">162</text:span></text:p>
      <text:p text:style-name="P177"/>
      <text:p text:style-name="P178"/>
      <text:p text:style-name="P179"/>
      <text:p text:style-name="P180"><text:span text:style-name="T181">NACIONALINĖS ŽMOGIŠKŲJŲ IŠTEKLIŲ<text:s/></text:span><text:span text:style-name="T182">STEBĖSENOS PAGRINDŲ APRAŠAS</text:span></text:p>
      <text:p text:style-name="P183"/>
      <text:p text:style-name="P184"/>
      <text:p text:style-name="P185"/>
      <text:p text:style-name="P186"><text:span text:style-name="T187">1</text:span><text:span text:style-name="T188">.</text:span><text:span text:style-name="T189"><text:tab/>Nacionalinės žmogiškųjų išteklių stebėsenos pagrindų aprašas (toliau – Aprašas) nustato nacionalinės žmogiškųjų išteklių stebėsenos paskirtį, vykdytojus, principus, koordinavimą.</text:span></text:p>
      <text:p text:style-name="P190"><text:span text:style-name="T191">2</text:span><text:span text:style-name="T192">. Nacionalinė žmogiškųjų išteklių<text:s/></text:span><text:span text:style-name="T193">stebėsena apima nuolatinį duomenų rinkimą, apdorojimą, analizę ir statistinės informacijos skelbimą, siekiant padėti švietimo subjektams (švietimo įstaigos, kiti švietimo teikėjai ir švietimo valdymo subjektai), kurie atlieka švietimo kokybę laiduojančią v</text:span><text:span text:style-name="T194">eiklą, ir kitoms valstybės valdymo institucijoms (toliau – valdymo subjektai) vertinti Lietuvos gyventojų užimtumo, apimančio ūkio, švietimo ir darbo rinkos sritis, būklę, kaitą, procesus įvairiais aspektais ir prognozuoti Lietuvos gyventojų užimtumo, kval</text:span><text:span text:style-name="T195">ifikacijų poreikio ateities tendencijas, atsižvelgiant į valstybės, savivaldybių, visuomenės ir ūkio poreikius, priimti įrodymais (duomenimis) pagrįstus sprendimus.</text:span><text:s/></text:p>
      <text:p text:style-name="P196">Punkto pakeitimai:</text:p>
      <text:p text:style-name="P197"><text:span text:style-name="T198">Nr.<text:s/></text:span><text:a xlink:href="https://www.e-tar.lt/portal/legalAct.html?documentId=9728bbf03c8b11e881f2ba995b003ed2" office:target-frame-name="_top" xlink:show="replace"><text:span text:style-name="T199">331</text:span></text:a><text:span text:style-name="T200">, 2018-04-04, paskelbta TAR 2018-04-10, i. k. 2018-05751</text:span></text:p>
      <text:p text:style-name="Normal"/>
      <text:p text:style-name="P201"><text:span text:style-name="T202">3</text:span><text:span text:style-name="T203">. Apraše vartojamos sąvokos atitinka Lietuvos Respublikos statistikos įstatyme, Lietuvos Respu</text:span><text:span text:style-name="T204">blikos švietimo įstatyme, Lietuvos Respublikos profesinio mokymo įstatyme, Lietuvos Respublikos užimtumo įstatyme ir Lietuvos Respublikos asmens duomenų teisinės apsaugos įstatyme vartojamas sąvokas.</text:span><text:s/></text:p>
      <text:p text:style-name="P205">Punkto pakeitimai:</text:p>
      <text:p text:style-name="P206"><text:span text:style-name="T207">Nr.<text:s/></text:span><text:a xlink:href="https://www.e-tar.lt/portal/legalAct.html?documentId=9728bbf03c8b11e881f2ba995b003ed2" office:target-frame-name="_top" xlink:show="replace"><text:span text:style-name="T208">331</text:span></text:a><text:span text:style-name="T209">, 2018-04-04, paskelbta TAR 2018-04-10, i. k. 2018-05751</text:span></text:p>
      <text:p text:style-name="Normal"/>
      <text:p text:style-name="P210"><text:span text:style-name="T211">4</text:span><text:span text:style-name="T212">.</text:span><text:span text:style-name="T213"><text:tab/>Nacionalinės žmogiškųjų išteklių stebėsenos vykdymo principai:</text:span></text:p>
      <text:p text:style-name="P214"><text:span text:style-name="T215">4.1</text:span><text:span text:style-name="T216">.</text:span><text:span text:style-name="T217"><text:tab/>integralumas – valstyb</text:span><text:span text:style-name="T218">ės informacinėse sistemose ir registruose tvarkomų duomenų naudojimas, užtikrinantis valdymo subjektų funkcijoms atlikti reikalingą nuolatinę nacionalinę žmogiškųjų išteklių stebėseną ir analizę įvairiais aspektais;</text:span><text:s/></text:p>
      <text:p text:style-name="P219">Punkto pakeitimai:</text:p>
      <text:p text:style-name="P220"><text:span text:style-name="T221">Nr.<text:s/></text:span><text:a xlink:href="https://www.e-tar.lt/portal/legalAct.html?documentId=9728bbf03c8b11e881f2ba995b003ed2" office:target-frame-name="_top" xlink:show="replace"><text:span text:style-name="T222">331</text:span></text:a><text:span text:style-name="T223">, 2018-04-04, paskelbta TAR 2018-04-10, i. k. 2018-05751</text:span></text:p>
      <text:p text:style-name="Normal"/>
      <text:p text:style-name="P224"><text:span text:style-name="T225">4.2</text:span><text:span text:style-name="T226">.</text:span><text:span text:style-name="T227"><text:tab/>nepertraukiamumas – nacionalinė žmogiškųjų išteklių stebėsena vykdoma nuolat, suderintai ir laikantis tę</text:span><text:span text:style-name="T228">stinumo;</text:span></text:p>
      <text:p text:style-name="P229"><text:span text:style-name="T230">4.3</text:span><text:span text:style-name="T231">.</text:span><text:span text:style-name="T232"><text:tab/>tikslingumas – naudojami tik tie duomenys ir informacija, kurių reikia valdymo subjektų veiklai;</text:span><text:s/></text:p>
      <text:p text:style-name="P233">Punkto pakeitimai:</text:p>
      <text:p text:style-name="P234"><text:span text:style-name="T235">Nr.<text:s/></text:span><text:a xlink:href="https://www.e-tar.lt/portal/legalAct.html?documentId=9728bbf03c8b11e881f2ba995b003ed2" office:target-frame-name="_top" xlink:show="replace"><text:span text:style-name="T236">331</text:span></text:a><text:span text:style-name="T237">, 2018-04-04, pa</text:span><text:span text:style-name="T238">skelbta TAR 2018-04-10, i. k. 2018-05751</text:span></text:p>
      <text:p text:style-name="Normal"/>
      <text:p text:style-name="P239"><text:span text:style-name="T240">4.4</text:span><text:span text:style-name="T241">.</text:span><text:span text:style-name="T242"><text:tab/>nešališkumas – nacionalinė žmogiškųjų išteklių stebėsena vykdoma be išankstinio nusistatymo, laikantis profesinio nepriklausomumo nuo įvairių interesų grupių.</text:span></text:p>
      <text:p text:style-name="P243"><text:span text:style-name="T244">5</text:span><text:span text:style-name="T245">.</text:span><text:span text:style-name="T246"><text:tab/>Nacionalinės žmogiškųjų išteklių steb</text:span><text:span text:style-name="T247">ėsenos informacija naudojama:<text:s/></text:span></text:p>
      <text:p text:style-name="P248"><text:span text:style-name="T249">5.1</text:span><text:span text:style-name="T250">.</text:span><text:span text:style-name="T251"><text:tab/>valdymo subjektams įgalinti naudoti nacionalinės žmogiškųjų išteklių stebėsenos informaciją sprendimams jų veikloje priimti;</text:span><text:s/></text:p>
      <text:p text:style-name="P252">Punkto pakeitimai:</text:p>
      <text:p text:style-name="P253"><text:span text:style-name="T254">Nr.<text:s/></text:span><text:a xlink:href="https://www.e-tar.lt/portal/legalAct.html?documentId=9728bbf03c8b11e881f2ba995b003ed2" office:target-frame-name="_top" xlink:show="replace"><text:span text:style-name="T255">331</text:span></text:a><text:span text:style-name="T256">, 2018-04-04, paskelbta TAR 2018-04-10, i. k. 2018-05751</text:span></text:p>
      <text:p text:style-name="Normal"/>
      <text:p text:style-name="P257"><text:span text:style-name="T258">5.2</text:span><text:span text:style-name="T259">.</text:span><text:span text:style-name="T260"><text:tab/>informuoti visuomenę apie Lietuvos gyventojų užimtumo, apimančio ūkio, švietimo ir darbo r</text:span><text:span text:style-name="T261">inkos sritis, būklę, kaitą, procesus ir ateities tendencijas.</text:span></text:p>
      <text:p text:style-name="P262"><text:span text:style-name="T263">6</text:span><text:span text:style-name="T264">.  Nacionalinė žmogiškųjų išteklių stebėsena vykdoma remiantis rodikliais, kurių sąrašas pateiktas Aprašo priede (toliau – rodikliai). Rodiklių paskirtis, skaičiavimo metodai ir dažnis,<text:s/></text:span><text:span text:style-name="T265">rodikliams skaičiuoti reikalingi duomenys, duomenų šaltiniai ir duomenų rinkimo laikas nustatomi nacionalinės žmogiškųjų išteklių stebėsenos rodiklių aprašuose. Nacionalinės žmogiškųjų išteklių stebėsenos rodiklių aprašus tvirtina švietimo, mokslo ir sport</text:span><text:span text:style-name="T266">o ministras.</text:span><text:s/></text:p>
      <text:p text:style-name="P267">Punkto pakeitimai:</text:p>
      <text:p text:style-name="P268"><text:span text:style-name="T269">Nr.<text:s/></text:span><text:a xlink:href="https://www.e-tar.lt/portal/legalAct.html?documentId=c2a720d0435711ea829bc2bea81c1194" office:target-frame-name="_top" xlink:show="replace"><text:span text:style-name="T270">63</text:span></text:a><text:span text:style-name="T271">, 2020-01-29, paskelbta TAR 2020-01-30, i. k. 2020-02109</text:span></text:p>
      <text:p text:style-name="Normal"/>
      <text:p text:style-name="P272"><text:span text:style-name="T273">7</text:span><text:span text:style-name="T274">.</text:span><text:span text:style-name="T275"><text:tab/>Rodikliams apskaičiuoti naudojamų duomenų, taip pat ir</text:span><text:span text:style-name="T276"><text:s/>asmens ypatingų duomenų, sąrašas ir duomenų teikimo tvarka nustatomi Vyriausybės tvirtinamuose Švietimo valdymo informacinės sistemos nuostatuose.<text:s/></text:span></text:p>
      <text:p text:style-name="P277"><text:span text:style-name="T278">8</text:span><text:span text:style-name="T279">. Nacionalinę žmogiškųjų išteklių stebėseną vykdo Švietimo, mokslo ir sporto ministerija, Ekonomikos i</text:span><text:span text:style-name="T280">r inovacijų ministerija, Socialinės apsaugos ir darbo ministerija,<text:s/></text:span><text:span text:style-name="T281">Vidaus reikalų ministerija ir jų įgaliotos įstaigos,<text:s/></text:span><text:span text:style-name="T282">Vyriausybės strateginės analizės centras, taip pat Vyriausybės kanceliarija (toliau – stebėsenos vykdytojai).</text:span><text:s/></text:p>
      <text:p text:style-name="P283">Punkto pakeitimai:</text:p>
      <text:p text:style-name="P284"><text:span text:style-name="T285">Nr.<text:s/></text:span><text:a xlink:href="https://www.e-tar.lt/portal/legalAct.html?documentId=9728bbf03c8b11e881f2ba995b003ed2" office:target-frame-name="_top" xlink:show="replace"><text:span text:style-name="T286">331</text:span></text:a><text:span text:style-name="T287">, 2018-04-04, paskelbta TAR 2018-04-10, i. k. 2018-05751</text:span></text:p>
      <text:p text:style-name="P288"><text:span text:style-name="T289">Nr.<text:s/></text:span><text:a xlink:href="https://www.e-tar.lt/portal/legalAct.html?documentId=c2a720d0435711ea829bc2bea81c1194" office:target-frame-name="_top" xlink:show="replace"><text:span text:style-name="T290">63</text:span></text:a><text:span text:style-name="T291">, 2020-01-29, paskelbta TAR 2020-01-30, i. k. 2020-02109</text:span></text:p>
      <text:p text:style-name="Normal"/>
      <text:p text:style-name="P292"><text:span text:style-name="T293">9</text:span><text:span text:style-name="T294">. Stebėsenos vykdytojai nacionalinės žmogiškųjų išteklių stebėsenos duomenis ir informaciją naudoja šiems klausimams spręsti:</text:span></text:p>
      <text:p text:style-name="P295"><text:span text:style-name="T296">9.1</text:span><text:span text:style-name="T297">.      Švietimo, mokslo ir sporto ministerija ir jos<text:s/></text:span><text:span text:style-name="T298">įgaliotos įstaigos – formaliojo ir neformaliojo švietimo, švietimo pagalbos, mokymosi visą gyvenimą, mokslinių tyrimų ir eksperimentinės (socialinės, kultūrinės) plėtros (MTEP), technologinės plėtros sričių valstybės politikai įgyvendinti, taip pat valstyb</text:span><text:span text:style-name="T299">ės finansuojamoms studijoms planuoti ir finansuoti, mokslo ir studijų institucijoms vertinti, jų priežiūrai atlikti, švietimo įstaigose rengiamų specialistų pasiūlai prognozuoti, visuomenei ir suinteresuotosioms grupėms informuoti apie absolventų karjerą,<text:s/></text:span><text:span text:style-name="T300">kitoms teisės aktuose nustatytoms funkcijos atlikti;</text:span></text:p>
      <text:p text:style-name="P301"><text:span text:style-name="T302">9.2</text:span><text:span text:style-name="T303">. Ekonomikos ir inovacijų ministerija ir jos įgaliotos įstaigos – žmogiškųjų išteklių srities valstybės politikai įgyvendinti, verslo subjektų konkurencingumo didėjimui skatinti,</text:span><text:span text:style-name="T304"> </text:span><text:span text:style-name="T305">investicijoms pla</text:span><text:span text:style-name="T306">nuoti, pramonės, prekybos, paslaugų, verslo būklės ir raidos tendencijoms analizuoti, visuomenei ir suinteresuotosioms grupėms informuoti apie žmogiškųjų išteklių paklausą, kitoms teisės aktuose nustatytoms funkcijoms atlikti;</text:span></text:p>
      <text:p text:style-name="P307"><text:span text:style-name="T308">9.3</text:span><text:span text:style-name="T309">.      Socialinės apsa</text:span><text:span text:style-name="T310">ugos ir darbo ministerija ir jos įgaliotos įstaigos – valstybės darbo politikai, susijusiai su darbo santykiais, darbo apmokėjimu, darbo rinka ir užimtumu, įgyvendinti, kitoms teisės<text:s/></text:span><text:span text:style-name="T311">aktuose nustatytoms funkcijoms atlikti;</text:span></text:p>
      <text:p text:style-name="P312"><text:span text:style-name="T313">9.4</text:span><text:span text:style-name="T314">. Vidaus reikalų ministeri</text:span><text:span text:style-name="T315">ja – migracijos politikai formuoti, užtikrinant valstybės poreikius atitinkantį migracijos srautų valdymą;</text:span></text:p>
      <text:p text:style-name="P316"><text:span text:style-name="T317">9.5</text:span><text:span text:style-name="T318">. Vyriausybės strateginės analizės centras – žmogiškųjų išteklių stebėsenai, statistiniams tyrimams ir prognozavimui atlikti, informacijai ir<text:s/></text:span><text:span text:style-name="T319">rekomendacijoms teikti, užimtumo, profesinio mokymo, mokslo ir studijų</text:span><text:span text:style-name="T320">, inovacijų stebėsenai, vertinimams bei kitoms teisės aktuose nustatytoms funkcijoms atlikti;</text:span></text:p>
      <text:p text:style-name="P321"><text:span text:style-name="T322">9.6</text:span><text:span text:style-name="T323">. Vyriausybės kanceliarija – padėti Vyriausybei ir Ministrui Pirmininkui atlikti žmog</text:span><text:span text:style-name="T324">iškųjų išteklių srities funkcijas.</text:span><text:s/></text:p>
      <text:p text:style-name="P325">Punkto pakeitimai:</text:p>
      <text:p text:style-name="P326"><text:span text:style-name="T327">Nr.<text:s/></text:span><text:a xlink:href="https://www.e-tar.lt/portal/legalAct.html?documentId=c2a720d0435711ea829bc2bea81c1194" office:target-frame-name="_top" xlink:show="replace"><text:span text:style-name="T328">63</text:span></text:a><text:span text:style-name="T329">, 2020-01-29, paskelbta TAR 2020-01-30, i. k. 2020-02109</text:span></text:p>
      <text:p text:style-name="Normal"/>
      <text:p text:style-name="P330"><text:span text:style-name="T331">10</text:span><text:span text:style-name="T332">.  Nacionalinę žmogiškųjų ištek</text:span><text:span text:style-name="T333">lių stebėseną koordinuoja Vyriausybės komisija nacionalinei žmogiškųjų išteklių stebėsenai koordinuoti.</text:span><text:s/></text:p>
      <text:p text:style-name="P334">Punkto pakeitimai:</text:p>
      <text:soft-page-break/>
      <text:p text:style-name="P335"><text:span text:style-name="T336">Nr.<text:s/></text:span><text:a xlink:href="https://www.e-tar.lt/portal/legalAct.html?documentId=c2a720d0435711ea829bc2bea81c1194" office:target-frame-name="_top" xlink:show="replace"><text:span text:style-name="T337">63</text:span></text:a><text:span text:style-name="T338">, 2020-01-29, paskelbta TAR<text:s/></text:span><text:span text:style-name="T339">2020-01-30, i. k. 2020-02109</text:span></text:p>
      <text:p text:style-name="Normal"/>
      <text:p text:style-name="P340"><text:span text:style-name="T341">11</text:span><text:span text:style-name="T342">.</text:span><text:span text:style-name="T343"><text:tab/>Nacionalinės žmogiškųjų išteklių stebėsenos organizavimas, vykdymas ir plėtra finansuojami iš atitinkamų metų Lietuvos Respublikos valstybės biudžeto, Europos Sąjungos struktūrinių fondų ir kitų teisėtai gautų lėšų.</text:span></text:p>
      <text:p text:style-name="P344"/>
      <text:p text:style-name="P345"/>
      <text:p text:style-name="P346"/>
      <text:p text:style-name="P347"><text:span text:style-name="T348">__________________________</text:span></text:p>
      <text:p text:style-name="P349"/>
      <text:p text:style-name="P357">Nacionalinės žmogiškųjų išteklių stebėsenos<text:s/></text:p>
      <text:p text:style-name="P358"><text:span text:style-name="T359">pagrindų aprašo</text:span><text:span text:style-name="T360"><text:line-break/></text:span><text:span text:style-name="T361">priedas</text:span></text:p>
      <text:p text:style-name="P362"/>
      <text:p text:style-name="P363"/>
      <text:p text:style-name="P364"/>
      <text:p text:style-name="P365"><text:span text:style-name="T366">NACIONALINĖS ŽMOGIŠKŲJŲ IŠTEKLIŲ STEBĖSENOS PAGRINDŲ RODIKLIŲ SĄRAŠAS</text:span></text:p>
      <text:p text:style-name="P367"/>
      <text:p text:style-name="P368"/>
      <text:p text:style-name="P369"/>
      <text:p text:style-name="P370"><text:span text:style-name="T371">1</text:span><text:span text:style-name="T372">. Asmenų, įgijusių išsilavinimą ir (arba) kvali</text:span><text:span text:style-name="T373">fikaciją Lietuvos Respublikoje, arba įgijusių išsilavinimą ir (arba) kvalifikaciją užsienyje asmenų, kurių kvalifikacija pripažinta Lietuvoje (toliau – įgiję išsilavinimą asmenys), veikla:</text:span></text:p>
      <text:p text:style-name="P374"><text:span text:style-name="T375">1.1</text:span><text:span text:style-name="T376">.</text:span><text:span text:style-name="T377"><text:tab/></text:span><text:span text:style-name="T378">įgijusių išsilavinimą asmenų, dirbančių samdomą darbą, dalis</text:span><text:span text:style-name="T379"><text:s/>(procentais);</text:span></text:p>
      <text:p text:style-name="P380"><text:span text:style-name="T381">1.2</text:span><text:span text:style-name="T382">.</text:span><text:span text:style-name="T383"><text:tab/></text:span><text:span text:style-name="T384">įgijusių išsilavinimą asmenų, dirbančių ir samdomą darbą, ir savarankiškai, dalis (procentais);</text:span></text:p>
      <text:p text:style-name="P385"><text:span text:style-name="T386">1.3</text:span><text:span text:style-name="T387">.</text:span><text:span text:style-name="T388"><text:tab/></text:span><text:span text:style-name="T389">įgijusių išsilavinimą asmenų, dirbančių savarankiškai, dalis (procentais);</text:span></text:p>
      <text:p text:style-name="P390"><text:span text:style-name="T391">1.4</text:span><text:span text:style-name="T392">.</text:span><text:span text:style-name="T393"><text:tab/></text:span><text:span text:style-name="T394">įgijusių išsilavinimą asmenų, kurie<text:s/></text:span><text:span text:style-name="T395">studijuoja arba mokosi, dalis (procentais);</text:span></text:p>
      <text:p text:style-name="P396"><text:span text:style-name="T397">1.5</text:span><text:span text:style-name="T398">.</text:span><text:span text:style-name="T399"><text:tab/></text:span><text:span text:style-name="T400">įgijusių išsilavinimą asmenų, kurie studijuoja arba mokosi ir dirba arba samdomą darbą, arba savarankiškai, dalis (procentais);</text:span></text:p>
      <text:p text:style-name="P401"><text:span text:style-name="T402">1.6</text:span><text:span text:style-name="T403">.</text:span><text:span text:style-name="T404"><text:tab/></text:span><text:span text:style-name="T405">įgijusių išsilavinimą asmenų, turinčių bedarbio statusą, dalis<text:s/></text:span><text:span text:style-name="T406">(procentais);</text:span></text:p>
      <text:p text:style-name="P407"><text:span text:style-name="T408">1.7</text:span><text:span text:style-name="T409">.</text:span><text:span text:style-name="T410"><text:tab/></text:span><text:span text:style-name="T411">įgijusių išsilavinimą asmenų, turinčių ilgalaikio bedarbio statusą, dalis (procentais);</text:span></text:p>
      <text:p text:style-name="P412"><text:span text:style-name="T413">1.8</text:span><text:span text:style-name="T414">.</text:span><text:span text:style-name="T415"><text:tab/></text:span><text:span text:style-name="T416">įgijusių išsilavinimą asmenų, atliekančių privalomąją karo tarnybą, dalis (procentais);</text:span></text:p>
      <text:p text:style-name="P417"><text:span text:style-name="T418">1.9</text:span><text:span text:style-name="T419">.</text:span><text:span text:style-name="T420"><text:tab/></text:span><text:span text:style-name="T421">įgijusių išsilavinimą asmenų, išėjusių<text:s/></text:span><text:span text:style-name="T422">vaiko priežiūros atostogų, dalis (procentais);</text:span></text:p>
      <text:p text:style-name="P423"><text:span text:style-name="T424">1.10</text:span><text:span text:style-name="T425">.</text:span><text:span text:style-name="T426"><text:tab/></text:span><text:span text:style-name="T427">įgijusių išsilavinimą asmenų, deklaravusių išvykimą iš Lietuvos, dalis (procentais);</text:span></text:p>
      <text:p text:style-name="P428"><text:span text:style-name="T429">1.11</text:span><text:span text:style-name="T430">.</text:span><text:span text:style-name="T431"><text:tab/></text:span><text:span text:style-name="T432">įgiję išsilavinimą asmenys, deklaravę grįžimą į Lietuvą (vienetais);</text:span></text:p>
      <text:p text:style-name="P433"><text:span text:style-name="T434">1.12</text:span><text:span text:style-name="T435">.</text:span><text:span text:style-name="T436"><text:tab/></text:span><text:span text:style-name="T437">įgijusių išsilavinimą asm</text:span><text:span text:style-name="T438">enų, apie kuriuos nėra duomenų pagal Nacionalinės žmogiškųjų išteklių stebėsenos pagrindų rodiklių sąrašo 1.1–1.10 papunkčius, dalis (procentais).</text:span></text:p>
      <text:p text:style-name="P439"><text:span text:style-name="T440">2</text:span><text:span text:style-name="T441">.</text:span><text:span text:style-name="T442"><text:tab/></text:span><text:span text:style-name="T443">Dirbantys įgiję išsilavinimą asmenys:</text:span></text:p>
      <text:p text:style-name="P444"><text:span text:style-name="T445">2.1</text:span><text:span text:style-name="T446">.</text:span><text:span text:style-name="T447"><text:tab/></text:span><text:span text:style-name="T448">įsidarbinusių asmenų skaičiaus pasiskirstymas (vienetai</text:span><text:span text:style-name="T449">s);</text:span></text:p>
      <text:p text:style-name="P450"><text:span text:style-name="T451">2.2</text:span><text:span text:style-name="T452">.</text:span><text:span text:style-name="T453"><text:tab/></text:span><text:span text:style-name="T454">asmenų, kurie dirbo studijuodami arba baigdami mokslus, dalis (procentais</text:span><text:span text:style-name="T455">);</text:span></text:p>
      <text:p text:style-name="P456"><text:span text:style-name="T457">2.3</text:span><text:span text:style-name="T458">.</text:span><text:span text:style-name="T459"><text:tab/></text:span><text:span text:style-name="T460">vidutinis laikotarpis, iki asmenys, nedirbę per studijas arba baigdami mokslus, įsidarbina pirmąkart (dienomis);</text:span></text:p>
      <text:p text:style-name="P461"><text:span text:style-name="T462">2.4</text:span><text:span text:style-name="T463">.</text:span><text:span text:style-name="T464"><text:tab/></text:span><text:span text:style-name="T465">asmenų, kurie turėjo darbo patirties</text:span><text:span text:style-name="T466"><text:s/>studijuodami arba mokydamiesi, dalis (procentais</text:span><text:span text:style-name="T467">);</text:span></text:p>
      <text:p text:style-name="P468"><text:span text:style-name="T469">2.5</text:span><text:span text:style-name="T470">.</text:span><text:span text:style-name="T471"><text:tab/></text:span><text:span text:style-name="T472">dirbančių asmenų (išskyrus tuos, kurie studijuoja arba mokosi) pasiskirstymas pagal Lietuvos profesijų klasifikatorių (toliau – LPK) (procentais</text:span><text:span text:style-name="T473">)</text:span><text:span text:style-name="T474">;</text:span></text:p>
      <text:p text:style-name="P475"><text:span text:style-name="T476">2.6</text:span><text:span text:style-name="T477">.</text:span><text:span text:style-name="T478"><text:tab/></text:span><text:span text:style-name="T479">asmenų, kurie dirba ir studijuoja arba<text:s/></text:span><text:span text:style-name="T480">mokosi, pasiskirstymas pagal LPK (procentais</text:span><text:span text:style-name="T481">);</text:span></text:p>
      <text:p text:style-name="P482"><text:span text:style-name="T483">2.7</text:span><text:span text:style-name="T484">.</text:span><text:span text:style-name="T485"><text:tab/></text:span><text:span text:style-name="T486">asmenų, dirbančių darbą, kuriam reikia žemesnės, nei jų įgyta, kvalifikacijos, dalis (procentais);</text:span></text:p>
      <text:p text:style-name="P487"><text:span text:style-name="T488">2.8</text:span><text:span text:style-name="T489">.</text:span><text:span text:style-name="T490"><text:tab/></text:span><text:span text:style-name="T491">dirbančių asmenų pasiskirstymas viešajame ir privačiame sektoriuose (procentais);</text:span></text:p>
      <text:p text:style-name="P492"><text:span text:style-name="T493">2.9</text:span><text:span text:style-name="T494">.</text:span><text:span text:style-name="T495"><text:tab/></text:span><text:span text:style-name="T496">d</text:span><text:span text:style-name="T497">irbančių asmenų pasiskirstymas pagal darbdavio dydį (procentais);</text:span></text:p>
      <text:p text:style-name="P498"><text:span text:style-name="T499">2.10</text:span><text:span text:style-name="T500">.</text:span><text:span text:style-name="T501"><text:tab/></text:span><text:span text:style-name="T502">dirbančių asmenų pasiskirstymas pagal Ekonominės veiklos rūšių klasifikatorių (procentais);</text:span></text:p>
      <text:p text:style-name="P503"><text:span text:style-name="T504">2.11</text:span><text:span text:style-name="T505">.</text:span><text:span text:style-name="T506"><text:tab/></text:span><text:span text:style-name="T507">asmenų pasiskirstymas pagal deklaruotos gyvenamosios vietos savivaldybę (proce</text:span><text:span text:style-name="T508">ntais);</text:span></text:p>
      <text:p text:style-name="P509"><text:span text:style-name="T510">2.12</text:span><text:span text:style-name="T511">.</text:span><text:span text:style-name="T512"><text:tab/></text:span><text:span text:style-name="T513">asmenų pasiskirstymas pagal gyvenamosios vietos, nurodytos darbdaviui, savivaldybę (procentais);</text:span></text:p>
      <text:p text:style-name="P514"><text:span text:style-name="T515">2.13</text:span><text:span text:style-name="T516">.</text:span><text:span text:style-name="T517"><text:tab/></text:span><text:span text:style-name="T518">dirbančių asmenų pasiskirstymas pagal darbdavio buveinės savivaldybę (procentais);</text:span></text:p>
      <text:p text:style-name="P519"><text:span text:style-name="T520">2.14</text:span><text:span text:style-name="T521">.</text:span><text:span text:style-name="T522"><text:tab/></text:span><text:span text:style-name="T523">vidutinis dirbusių asmenų darboviečių<text:s/></text:span><text:span text:style-name="T524">skaičius (vienetais);</text:span></text:p>
      <text:p text:style-name="P525"><text:span text:style-name="T526">2.15</text:span><text:span text:style-name="T527">.</text:span><text:span text:style-name="T528"><text:tab/></text:span><text:span text:style-name="T529">vidutinis dirbusių asmenų dirbtų dienų skaičius (dienomis);</text:span></text:p>
      <text:p text:style-name="P530"><text:span text:style-name="T531">2.16</text:span><text:span text:style-name="T532">.</text:span><text:span text:style-name="T533"><text:tab/></text:span><text:span text:style-name="T534">vidutinis ataskaitinio mėnesio samdomą darbą dirbusių asmenų darbo užmokestis (eurais);</text:span></text:p>
      <text:p text:style-name="P535"><text:span text:style-name="T536">2.17</text:span><text:span text:style-name="T537">.</text:span><text:span text:style-name="T538"><text:tab/></text:span><text:span text:style-name="T539">vidutinės ataskaitinių metų savarankiškai dirbusių asmen</text:span><text:span text:style-name="T540">ų pajamos (eurais);<text:s/></text:span></text:p>
      <text:p text:style-name="P541"><text:span text:style-name="T542">2.18</text:span><text:span text:style-name="T543">.</text:span><text:span text:style-name="T544"><text:tab/></text:span><text:span text:style-name="T545">skirtingais metais įgijusių išsilavinimą asmenų, dirbančių samdomą darbą, darbo užmokesčio skirtumas (procentais).</text:span></text:p>
      <text:p text:style-name="P546"><text:span text:style-name="T547">3</text:span><text:span text:style-name="T548">.</text:span><text:span text:style-name="T549"><text:tab/></text:span><text:span text:style-name="T550">Asmenys, kurie mokosi:</text:span></text:p>
      <text:p text:style-name="P551"><text:span text:style-name="T552">3.1</text:span><text:span text:style-name="T553">.</text:span><text:span text:style-name="T554"><text:tab/></text:span><text:span text:style-name="T555">savarankiškai dirbančių asmenų skaičius (vienetais);</text:span></text:p>
      <text:p text:style-name="P556"><text:span text:style-name="T557">3.2</text:span><text:span text:style-name="T558">.</text:span><text:span text:style-name="T559"><text:tab/></text:span><text:span text:style-name="T560">samdomą<text:s/></text:span><text:span text:style-name="T561">darbą dirbančių asmenų skaičius (vienetais);</text:span></text:p>
      <text:p text:style-name="P562"><text:span text:style-name="T563">3.3</text:span><text:span text:style-name="T564">.</text:span><text:span text:style-name="T565"><text:tab/></text:span><text:span text:style-name="T566">savarankiškai ir samdomą darbą dirbančių asmenų skaičius (vienetais);</text:span></text:p>
      <text:p text:style-name="P567"><text:span text:style-name="T568">3.4</text:span><text:span text:style-name="T569">.</text:span><text:span text:style-name="T570"><text:tab/></text:span><text:span text:style-name="T571">dirbančių studentų arba mokinių skaičius (vienetais).<text:s/></text:span></text:p>
      <text:p text:style-name="P572"><text:span text:style-name="T573">4</text:span><text:span text:style-name="T574">.</text:span><text:span text:style-name="T575"><text:tab/></text:span><text:span text:style-name="T576">Socialinė parama:</text:span></text:p>
      <text:p text:style-name="P577"><text:span text:style-name="T578">4.1</text:span><text:span text:style-name="T579">.</text:span><text:span text:style-name="T580"><text:tab/></text:span><text:span text:style-name="T581">įgijusių išsilavinimą asmenų, kuri</text:span><text:span text:style-name="T582">e, baigę studijas arba mokyklą, bent kartą gavo socialinę išmoką, dalis (procentais</text:span><text:span text:style-name="T583">);</text:span></text:p>
      <text:p text:style-name="P584"><text:span text:style-name="T585">4.2</text:span><text:span text:style-name="T586">.</text:span><text:span text:style-name="T587"><text:tab/></text:span><text:span text:style-name="T588">vidutinis laikotarpis, kurį įgiję išsilavinimą asmenys gavo socialinio draudimo išmokas (dienomis);</text:span></text:p>
      <text:p text:style-name="P589"><text:span text:style-name="T590">4.3</text:span><text:span text:style-name="T591">.</text:span><text:span text:style-name="T592"><text:tab/></text:span><text:span text:style-name="T593">vidutinė socialinio draudimo išmokų, išmokėtų vienam</text:span><text:span text:style-name="T594"><text:s/>įgijusiam išsilavinimą asmeniui, suma (eurais);</text:span></text:p>
      <text:p text:style-name="P595"><text:span text:style-name="T596">4.4</text:span><text:span text:style-name="T597">.</text:span><text:span text:style-name="T598"><text:tab/></text:span><text:span text:style-name="T599">neįgaliųjų įgijusių išsilavinimą asmenų dalis (visų įgijusių išsilavinimą asmenų procentais</text:span><text:span text:style-name="T600">).</text:span></text:p>
      <text:p text:style-name="P601"><text:span text:style-name="T602">5</text:span><text:span text:style-name="T603">.</text:span><text:span text:style-name="T604"><text:tab/></text:span><text:span text:style-name="T605">Bendrieji rodikliai:</text:span></text:p>
      <text:p text:style-name="P606"><text:span text:style-name="T607">5.1</text:span><text:span text:style-name="T608">.</text:span><text:span text:style-name="T609"><text:tab/></text:span><text:span text:style-name="T610">gyventojų skaičiaus pasiskirstymas (vienetais);</text:span></text:p>
      <text:p text:style-name="P611"><text:span text:style-name="T612">5.2</text:span><text:span text:style-name="T613">.</text:span><text:span text:style-name="T614"><text:tab/></text:span><text:span text:style-name="T615">samdomą da</text:span><text:span text:style-name="T616">rbą dirbančių gyventojų skaičiaus pasiskirstymas (vienetais);</text:span></text:p>
      <text:p text:style-name="P617"><text:span text:style-name="T618">5.3</text:span><text:span text:style-name="T619">.</text:span><text:span text:style-name="T620"><text:tab/></text:span><text:span text:style-name="T621">dirbančių ir samdomą darbą, ir savarankiškai gyventojų skaičiaus pasiskirstymas (vienetais);</text:span></text:p>
      <text:p text:style-name="P622"><text:span text:style-name="T623">5.4</text:span><text:span text:style-name="T624">.</text:span><text:span text:style-name="T625"><text:tab/></text:span><text:span text:style-name="T626">savarankiškai dirbančių gyventojų skaičiaus pasiskirstymas (vienetais);</text:span></text:p>
      <text:p text:style-name="P627"><text:span text:style-name="T628">5.5</text:span><text:span text:style-name="T629">.</text:span><text:span text:style-name="T630"><text:tab/></text:span><text:span text:style-name="T631">priimtų samdomų darbuotojų skaičiaus pasiskirstymas (vienetais);</text:span></text:p>
      <text:p text:style-name="P632"><text:span text:style-name="T633">5.6</text:span><text:span text:style-name="T634">.</text:span><text:span text:style-name="T635"><text:tab/></text:span><text:span text:style-name="T636">atleistų samdomų darbuotojų skaičiaus pasiskirstymas (vienetais);</text:span></text:p>
      <text:p text:style-name="P637"><text:span text:style-name="T638">5.7</text:span><text:span text:style-name="T639">.</text:span><text:span text:style-name="T640"><text:tab/></text:span><text:span text:style-name="T641">darbdavių skaičiaus pasiskirstymas (vienetais);</text:span></text:p>
      <text:p text:style-name="P642"><text:span text:style-name="T643">5.8</text:span><text:span text:style-name="T644">.</text:span><text:span text:style-name="T645"><text:tab/></text:span><text:span text:style-name="T646">gyventojų, turinčių bedarbio statusą, skaičiaus pa</text:span><text:span text:style-name="T647">siskirstymas (vienetais);</text:span></text:p>
      <text:p text:style-name="P648"><text:span text:style-name="T649">5.9</text:span><text:span text:style-name="T650">.</text:span><text:span text:style-name="T651"><text:tab/></text:span><text:span text:style-name="T652">deklaravusių išvykimą iš Lietuvos gyventojų skaičiaus pasiskirstymas (vienetais);</text:span></text:p>
      <text:p text:style-name="P653"><text:span text:style-name="T654">5.10</text:span><text:span text:style-name="T655">.</text:span><text:span text:style-name="T656"><text:tab/></text:span><text:span text:style-name="T657">deklaravusių grįžimą į Lietuvą gyventojų skaičiaus pasiskirstymas (vienetais);</text:span></text:p>
      <text:p text:style-name="P658"><text:span text:style-name="T659">5.11</text:span><text:span text:style-name="T660">.</text:span><text:span text:style-name="T661"><text:tab/></text:span><text:span text:style-name="T662">dirbančių gyventojų, pakeitusių deklaruo</text:span><text:span text:style-name="T663">tą gyvenamosios vietos savivaldybę, dalis (procentais);</text:span></text:p>
      <text:p text:style-name="P664"><text:span text:style-name="T665">5.12</text:span><text:span text:style-name="T666">.</text:span><text:span text:style-name="T667"><text:tab/></text:span><text:span text:style-name="T668">dirbančių gyventojų, pakeitusių profesiją pagal LPK, skaičius (vienetais);</text:span></text:p>
      <text:p text:style-name="P669"><text:span text:style-name="T670">5.13</text:span><text:span text:style-name="T671">.</text:span><text:span text:style-name="T672"><text:tab/></text:span><text:span text:style-name="T673">gyventojų, dirbančių toje savivaldybėje, kurioje įgijo išsilavinimą, dalis (procentais);</text:span></text:p>
      <text:p text:style-name="P674"><text:span text:style-name="T675">5.14</text:span><text:span text:style-name="T676">.</text:span><text:span text:style-name="T677"><text:tab/></text:span><text:span text:style-name="T678">vidutinis ataskaitinio mėnesio samdomą darbą dirbusių gyventojų darbo užmokestis ir jo pasiskirstymas (eurais);</text:span></text:p>
      <text:p text:style-name="P679"><text:span text:style-name="T680">5.15</text:span><text:span text:style-name="T681">.</text:span><text:span text:style-name="T682"><text:tab/></text:span><text:span text:style-name="T683">gyventojų, gaunančių mažesnę už minimaliąją mėnesinę algą, skaičiaus pasiskirstymas (vienetais);</text:span></text:p>
      <text:p text:style-name="P684"><text:span text:style-name="T685">5.16</text:span><text:span text:style-name="T686">.</text:span><text:span text:style-name="T687"><text:tab/></text:span><text:span text:style-name="T688">vidutinės ataskaitiniais me</text:span><text:span text:style-name="T689">tais savarankiškai dirbusių gyventojų pajamos ir jų pasiskirstymas (eurais);</text:span></text:p>
      <text:p text:style-name="P690"><text:span text:style-name="T691">5.17</text:span><text:span text:style-name="T692">.</text:span><text:span text:style-name="T693"><text:tab/></text:span><text:span text:style-name="T694">samdomų darbuotojų skaičiaus pasiskirstymas viešajame ir privačiame sektoriuose (vienetais);</text:span></text:p>
      <text:p text:style-name="P695"><text:span text:style-name="T696">5.18</text:span><text:span text:style-name="T697">.</text:span><text:span text:style-name="T698"><text:tab/></text:span><text:span text:style-name="T699">dirbančių neįgaliųjų dalis (visų neįgaliųjų procentais);<text:s/></text:span></text:p>
      <text:p text:style-name="P700"><text:span text:style-name="T701">5.19</text:span><text:span text:style-name="T702">.</text:span><text:span text:style-name="T703"><text:tab/></text:span><text:span text:style-name="T704">dirbančių neįgaliųjų dalis (visų dirbančiųjų procentais);<text:s/></text:span></text:p>
      <text:p text:style-name="P705"><text:span text:style-name="T706">5.20</text:span><text:span text:style-name="T707">.</text:span><text:span text:style-name="T708"><text:tab/></text:span><text:span text:style-name="T709">gaunančių socialinę paramą dirbančiųjų dalis (procentais);</text:span></text:p>
      <text:p text:style-name="P710"><text:span text:style-name="T711">5.21</text:span><text:span text:style-name="T712">.</text:span><text:span text:style-name="T713"><text:tab/></text:span><text:span text:style-name="T714">vidutinis dirbusių gyventojų darboviečių skaičiaus pasiskirstymas (vienetais);</text:span></text:p>
      <text:p text:style-name="P715"><text:span text:style-name="T716">5.22</text:span><text:span text:style-name="T717">.</text:span><text:span text:style-name="T718"><text:tab/></text:span><text:span text:style-name="T719">neįgaliųjų gyventojų dalis<text:s/></text:span><text:span text:style-name="T720">(procentais).</text:span></text:p>
      <text:p text:style-name="P721"><text:span text:style-name="T722">5.23</text:span><text:span text:style-name="T723">. mažas pajamas gaunančių asmenų dalis (procentais).</text:span><text:s/></text:p>
      <text:p text:style-name="P724">Papildyta papunkčiu:</text:p>
      <text:p text:style-name="P725"><text:span text:style-name="T726">Nr.<text:s/></text:span><text:a xlink:href="https://www.e-tar.lt/portal/legalAct.html?documentId=c2a720d0435711ea829bc2bea81c1194" office:target-frame-name="_top" xlink:show="replace"><text:span text:style-name="T727">63</text:span></text:a><text:span text:style-name="T728">, 2020-01-29, paskelbta TAR 2020-01-30, i. k. 2020-0210</text:span><text:span text:style-name="T729">9</text:span></text:p>
      <text:p text:style-name="Normal"/>
      <text:p text:style-name="P730"><text:span text:style-name="T731">________________________</text:span></text:p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Lietuvos Respublikos Vyriausybė, Nutarimas</text:span></text:p>
      <text:p text:style-name="P741"><text:span text:style-name="T742">Nr.<text:s/></text:span><text:a xlink:href="https://www.e-tar.lt/portal/legalAct.html?documentId=9728bbf03c8b11e881f2ba995b003ed2" office:target-frame-name="_top" xlink:show="replace"><text:span text:style-name="T743">331</text:span></text:a><text:span text:style-name="T744">, 2018-04-04, paskelbta TAR 2018-04-10, i. k. 2018-05751</text:span></text:p>
      <text:p text:style-name="P745"><text:span text:style-name="T746">Dėl Lietuvos Respublikos Vyriausybės 2016 m. vasario 18 d. nutarimo Nr. 162 „Dėl Nacionalinės žmogiškųjų išteklių stebėsenos pagrindų aprašo patvirtinimo“ pakeitimo</text:span></text:p>
      <text:p text:style-name="P747"/>
      <text:p text:style-name="P748"><text:span text:style-name="T749">2.</text:span></text:p>
      <text:p text:style-name="P750"><text:span text:style-name="T751">Lietuvos Respublikos Vyriausybė, Nutarimas</text:span></text:p>
      <text:p text:style-name="P752"><text:span text:style-name="T753">Nr.<text:s/></text:span><text:a xlink:href="https://www.e-tar.lt/portal/legalAct.html?documentId=c2a720d0435711ea829bc2bea81c1194" office:target-frame-name="_top" xlink:show="replace"><text:span text:style-name="T754">63</text:span></text:a><text:span text:style-name="T755">, 2020-01-29, paskelbta TAR 2020-01-30, i. k. 2020-02109</text:span></text:p>
      <text:p text:style-name="P756"><text:span text:style-name="T757">Dėl Lietuvos Respublikos Vyriausybės 2016 m. vasario 18 d. nutarimo Nr. 162 „Dėl Nacionalinės žmogišk</text:span><text:span text:style-name="T758">ųjų išteklių stebėsenos pagrindų aprašo patvirtinimo“ pakeitimo</text:span></text:p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5"><draw:frame draw:style-name="F166" text:anchor-type="paragraph" svg:y="0.0006in" draw:z-index="0"><draw:text-box fo:min-height="0in" fo:min-width="0in"><text:p text:style-name="P164"><text:span text:style-name="T167"><text:page-number text:fixed="false">3</text:page-number></text:span></text:p></draw:text-box></draw:frame></text:p>
      </style:header>
      <style:footer>
        <text:p text:style-name="P168"/>
      </style:footer>
    </style:master-page>
    <style:master-page style:next-style-name="MP1" style:name="MPF1" style:page-layout-name="PL1">
      <style:header>
        <text:p text:style-name="P169"/>
      </style:header>
      <style:footer>
        <text:p text:style-name="P170"/>
      </style:footer>
    </style:master-page>
    <style:master-page style:name="MP2" style:page-layout-name="PL2">
      <style:header>
        <text:p text:style-name="P351"><draw:frame draw:style-name="F352" text:anchor-type="paragraph" svg:y="0.0006in" draw:z-index="0"><draw:text-box fo:min-height="0in" fo:min-width="0in"><text:p text:style-name="P350"><text:span text:style-name="T353"><text:page-number text:fixed="false">3</text:page-number></text:span></text:p></draw:text-box></draw:frame></text:p>
      </style:header>
      <style:footer>
        <text:p text:style-name="P354"/>
      </style:footer>
    </style:master-page>
    <style:master-page style:next-style-name="MP2" style:name="MPF2" style:page-layout-name="PL2">
      <style:header>
        <text:p text:style-name="P355"/>
      </style:header>
      <style:footer>
        <text:p text:style-name="P3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04T09:07:00Z</meta:creation-date>
    <dc:date>2020-02-04T09:07:00Z</dc:date>
    <meta:print-date>2016-02-19T11:17:00Z</meta:print-date>
    <meta:template xlink:href="Normal.dotm" xlink:type="simple"/>
    <meta:editing-cycles>2</meta:editing-cycles>
    <meta:editing-duration>PT0S</meta:editing-duration>
    <meta:document-statistic meta:page-count="8" meta:paragraph-count="58" meta:word-count="2300" meta:character-count="18989" meta:row-count="288" meta:non-whitespace-character-count="16747"/>
  </office:meta>
</office:document-meta>
</file>