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1.5pt" style:font-size-asian="11.5pt" style:font-size-complex="11.5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 fo:language="en" fo:country="US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27" style:parent-style-name="Normal" style:family="paragraph">
      <style:paragraph-properties fo:text-align="justify" fo:line-height="0.2361in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T3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4.0361in" style:use-optimal-column-width="false"/>
    </style:style>
    <style:style style:name="Table34" style:family="table">
      <style:table-properties style:width="6.1034in" fo:margin-left="0.4687in" table:align="left"/>
    </style:style>
    <style:style style:name="TableRow38" style:family="table-row">
      <style:table-row-properties style:min-row-height="0.0854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45" style:family="table-row">
      <style:table-row-properties style:min-row-height="0.0854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56" style:family="table-row">
      <style:table-row-properties style:min-row-height="0.0854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63" style:family="table-row">
      <style:table-row-properties style:min-row-height="0.0854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70" style:family="table-row">
      <style:table-row-properties style:min-row-height="0.0854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weight-complex="bold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weight-complex="bold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min-row-height="0.0854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90" style:family="table-row">
      <style:table-row-properties style:min-row-height="0.0854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margin-left="0.0222in" fo:margin-right="-0.0722in">
        <style:tab-stops>
          <style:tab-stop style:type="left" style:position="6.2777in"/>
        </style:tab-stops>
      </style:paragraph-properties>
      <style:text-properties style:font-size-complex="12pt"/>
    </style:style>
    <style:style style:name="TableRow97" style:family="table-row">
      <style:table-row-properties style:min-row-height="0.0854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04" style:family="table-row">
      <style:table-row-properties style:min-row-height="0.0854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1" style:family="table-row">
      <style:table-row-properties style:min-row-height="0.0854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19" style:family="table-row">
      <style:table-row-properties style:min-row-height="0.0854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-0.072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0854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37" style:family="table-row">
      <style:table-row-properties style:min-row-height="0.6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44" style:family="table-row">
      <style:table-row-properties style:min-row-height="0.0854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1" style:family="table-row">
      <style:table-row-properties style:min-row-height="0.0854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58" style:family="table-row">
      <style:table-row-properties style:min-row-height="0.0854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65" style:family="table-row">
      <style:table-row-properties style:min-row-height="0.0854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72" style:family="table-row">
      <style:table-row-properties style:min-row-height="0.0854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79" style:family="table-row">
      <style:table-row-properties style:min-row-height="0.0854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 style:min-row-height="0.0854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195" style:family="table-row">
      <style:table-row-properties style:min-row-height="0.0854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TableRow202" style:family="table-row">
      <style:table-row-properties style:min-row-height="0.0854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 fo:margin-left="0.0236in" fo:margin-right="-0.0722in">
        <style:tab-stops>
          <style:tab-stop style:type="left" style:position="6.2763in"/>
        </style:tab-stops>
      </style:paragraph-properties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line-height="115%" fo:margin-right="0.0986in" fo:text-indent="0.4923in"/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225" style:parent-style-name="DefaultParagraphFont" style:family="text">
      <style:text-properties fo:font-size="11.5pt" style:font-size-asian="11.5pt" style:font-size-complex="11.5pt"/>
    </style:style>
    <style:style style:name="P226" style:parent-style-name="Normal" style:family="paragraph">
      <style:paragraph-properties fo:text-align="justify" fo:line-height="115%" fo:margin-right="0.0986in" fo:text-indent="0.4923in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T231" style:parent-style-name="DefaultParagraphFont" style:family="text">
      <style:text-properties fo:font-size="11.5pt" style:font-size-asian="11.5pt" style:font-size-complex="11.5pt"/>
    </style:style>
    <style:style style:name="T232" style:parent-style-name="DefaultParagraphFont" style:family="text">
      <style:text-properties fo:font-size="11.5pt" style:font-size-asian="11.5pt" style:font-size-complex="11.5p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fo:font-size="11.5pt" style:font-size-asian="11.5pt" style:font-size-complex="11.5pt"/>
    </style:style>
    <style:style style:name="T235" style:parent-style-name="DefaultParagraphFont" style:family="text">
      <style:text-properties fo:font-size="11.5pt" style:font-size-asian="11.5pt" style:font-size-complex="11.5pt"/>
    </style:style>
    <style:style style:name="P236" style:parent-style-name="Normal" style:family="paragraph">
      <style:paragraph-properties fo:text-align="justify" fo:line-height="115%" fo:text-indent="0.5in"/>
    </style:style>
    <style:style style:name="T237" style:parent-style-name="DefaultParagraphFont" style:family="text">
      <style:text-properties fo:font-size="11.5pt" style:font-size-asian="11.5pt" style:font-size-complex="11.5pt"/>
    </style:style>
    <style:style style:name="T238" style:parent-style-name="DefaultParagraphFont" style:family="text">
      <style:text-properties fo:font-size="11.5pt" style:font-size-asian="11.5pt" style:font-size-complex="11.5pt"/>
    </style:style>
    <style:style style:name="P239" style:parent-style-name="Normal" style:family="paragraph">
      <style:paragraph-properties fo:text-align="justify" fo:line-height="115%" fo:text-indent="0.5in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fo:font-size="11.5pt" style:font-size-asian="11.5pt" style:font-size-complex="11.5pt"/>
    </style:style>
    <style:style style:name="T246" style:parent-style-name="DefaultParagraphFont" style:family="text">
      <style:text-properties fo:font-size="11.5pt" style:font-size-asian="11.5pt" style:font-size-complex="11.5pt"/>
    </style:style>
    <style:style style:name="T247" style:parent-style-name="DefaultParagraphFont" style:family="text">
      <style:text-properties fo:font-size="11.5pt" style:font-size-asian="11.5pt" style:font-size-complex="11.5pt"/>
    </style:style>
    <style:style style:name="P248" style:parent-style-name="Normal" style:family="paragraph">
      <style:paragraph-properties fo:text-align="justify" fo:line-height="115%" fo:text-indent="0.5in"/>
    </style:style>
    <style:style style:name="T249" style:parent-style-name="DefaultParagraphFont" style:family="text">
      <style:text-properties fo:font-size="11.5pt" style:font-size-asian="11.5pt" style:font-size-complex="11.5pt"/>
    </style:style>
    <style:style style:name="T250" style:parent-style-name="DefaultParagraphFont" style:family="text">
      <style:text-properties fo:font-size="11.5pt" style:font-size-asian="11.5pt" style:font-size-complex="11.5pt"/>
    </style:style>
    <style:style style:name="T251" style:parent-style-name="DefaultParagraphFont" style:family="text">
      <style:text-properties fo:font-size="11.5pt" style:font-size-asian="11.5pt" style:font-size-complex="11.5pt"/>
    </style:style>
    <style:style style:name="P252" style:parent-style-name="Normal" style:family="paragraph">
      <style:paragraph-properties fo:text-align="justify" fo:line-height="115%" fo:text-indent="0.4923in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T254" style:parent-style-name="DefaultParagraphFont" style:family="text">
      <style:text-properties fo:font-size="11.5pt" style:font-size-asian="11.5pt" style:font-size-complex="11.5p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fo:color="#000000" fo:font-size="11.5pt" style:font-size-asian="11.5pt" style:font-size-complex="11.5pt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P258" style:parent-style-name="Normal" style:family="paragraph">
      <style:paragraph-properties fo:text-align="justify" fo:line-height="115%" fo:text-indent="0.4923in"/>
    </style:style>
    <style:style style:name="T259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60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style:font-name-asian="Calibri" fo:color="#00000A" fo:letter-spacing="0.0486in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style:font-name-asian="Calibri" fo:color="#00000A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style:font-name-asian="Calibri" fo:color="#00000A" fo:letter-spacing="0.0486in" fo:font-size="11.5pt" style:font-size-asian="11.5pt" style:font-size-complex="11.5pt" style:language-asian="lt" style:country-asian="LT"/>
    </style:style>
    <style:style style:name="T264" style:parent-style-name="DefaultParagraphFont" style:family="text">
      <style:text-properties fo:letter-spacing="-0.0013in" fo:font-size="11.5pt" style:font-size-asian="11.5pt" style:font-size-complex="11.5pt"/>
    </style:style>
    <style:style style:name="T265" style:parent-style-name="DefaultParagraphFont" style:family="text">
      <style:text-properties fo:letter-spacing="-0.0013in" fo:font-size="11.5pt" style:font-size-asian="11.5pt" style:font-size-complex="11.5pt"/>
    </style:style>
    <style:style style:name="T266" style:parent-style-name="DefaultParagraphFont" style:family="text">
      <style:text-properties fo:font-size="11.5pt" style:font-size-asian="11.5pt" style:font-size-complex="11.5pt"/>
    </style:style>
    <style:style style:name="P2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font-size="11.5pt" style:font-size-asian="11.5pt" style:font-size-complex="11.5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7</text:span></text:p>
      <text:p text:style-name="P7"/>
      <text:p text:style-name="P8"><text:span text:style-name="T9">Įsakymas paskelbtas: TAR 2021-05-04, i. k. 2021-0963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DARBO GRUPĖS – SKAITMENINĖS DARBOTVARKĖS TARYBOS SUDARYMO<text:s/></text:p>
      <text:p text:style-name="P19"/>
      <text:p text:style-name="P20"><text:span text:style-name="T21">2021 m. gegužės<text:s/></text:span><text:span text:style-name="T22">4</text:span><text:span text:style-name="T23"><text:s/>d. Nr. 4-376</text:span></text:p>
      <text:p text:style-name="P24">Vilnius</text:p>
      <text:p text:style-name="P25"/>
      <text:p text:style-name="P26"/>
      <text:p text:style-name="P27"><text:span text:style-name="T28">Vadovaudamasi Lietuvos Respublikos informacinės visuomenės paslaugų įstatymo 18 straipsnio 1 punktu ir įgyvendindama Lietuvos Respublikos ekonomikos ir inovacijų ministerijos nuostatų, patvirtintų Lietuvos Respublikos Vyriausybės 1998 m. liepos 2</text:span><text:span text:style-name="T29">3 d. nutarimu Nr. 921 „Dėl Lietuvos Respublikos ekonomikos ir inovacijų ministerijos nuostatų patvirtinimo“, 13.2 papunkčio nuostatas</text:span><text:span text:style-name="T30">:</text:span></text:p>
      <text:p text:style-name="P31"><text:span text:style-name="T32">1</text:span><text:span text:style-name="T33">. S u d a r a u  šios sudėties tarpinstitucinę darbo grupę – Skaitmeninės darbotvarkės tarybą (toliau – Taryb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rika Kuročkina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ekonomikos ir inovacijų viceministrė (Tarybos pirmininkė);</text:p>
          </table:table-cell>
        </table:table-row>
        <text:soft-page-break/>
        <table:table-row table:style-name="TableRow45">
          <table:table-cell table:style-name="TableCell46">
            <text:p text:style-name="P47"><text:span text:style-name="T48">Diana Seredokaitė</text:span></text:p>
            <text:p text:style-name="P49"/>
          </table:table-cell>
          <table:table-cell table:style-name="TableCell50">
            <text:p text:style-name="P51">–</text:p>
            <text:p text:style-name="P52"/>
            <text:p text:style-name="P53"/>
          </table:table-cell>
          <table:table-cell table:style-name="TableCell54">
            <text:p text:style-name="P55">Ekonomikos ir inovacijų ministerijos Skaitmeninės darbotvarkės departamento direktorė (Tarybos pirmininko pavaduotoja);</text:p>
          </table:table-cell>
        </table:table-row>
        <table:table-row table:style-name="TableRow56">
          <table:table-cell table:style-name="TableCell57">
            <text:p text:style-name="P58">Valdas Alekna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Žemės ūkio<text:s/>ministerijos kancleris (pakaitinis narys – Žemės ūkio ministerijos Turto ir viešųjų pirkimų skyriaus patarėjas Nerijus Gudelis);</text:p>
          </table:table-cell>
        </table:table-row>
        <table:table-row table:style-name="TableRow63">
          <table:table-cell table:style-name="TableCell64">
            <text:p text:style-name="P65">Kristina Birai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Užsienio reikalų ministerijos Išorinių ekonominių santykių ir ekonominio saugumo politikos departamento,<text:s/>Tarptautinių ekonominių organizacijų skyriaus vedėja (pakaitinis narys – Užsienio reikalų ministerijos Informacinių technologijų departamento direktorius Edvinas Kripaitis);</text:p>
          </table:table-cell>
        </table:table-row>
        <table:table-row table:style-name="TableRow70">
          <table:table-cell table:style-name="TableCell71">
            <text:p text:style-name="P72">Antanas Čeny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Lietuvos mokslo tarybos<text:s/></text:span><text:span text:style-name="T78">valdybos narys</text:span><text:span text:style-name="T79"><text:s/>(pakaitinis narys   – Liet</text:span><text:span text:style-name="T80">uvos mokslo tarybos<text:s/></text:span><text:span text:style-name="T81">Mokslo ir studijų politikos analizės skyriaus vedėjas<text:s/></text:span><text:span text:style-name="T82">Eugenijus Stumbrys);<text:s/></text:span></text:p>
          </table:table-cell>
        </table:table-row>
        <table:table-row table:style-name="TableRow83">
          <table:table-cell table:style-name="TableCell84">
            <text:p text:style-name="P85">Tomas Daukant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Energetikos ministerijos Teisės ir personalo grupės vadovas, laikinai atliekantis ministerijos kanclerio funkcijas (pakaitinė narė – Energetikos ministerijos Organizacijos valdymo skyriaus vedėja Snieguolė Kanapickaitė);<text:s/></text:p>
          </table:table-cell>
        </table:table-row>
        <table:table-row table:style-name="TableRow90">
          <table:table-cell table:style-name="TableCell91">
            <text:p text:style-name="P92">Gabija Grigaitė-Daugird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teisingumo viceministrė (pakaitinis narys – Teisingumo ministerijos Teisinių paslaugų politikos grupės vyriausiasis specialistas Kęstutis Naujokaitis);<text:s/></text:p>
          </table:table-cell>
        </table:table-row>
        <table:table-row table:style-name="TableRow97">
          <table:table-cell table:style-name="TableCell98">
            <text:p text:style-name="P99">Linas Kavol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veikatos apsaugos ministerijos Sveikatos sistemos <text:s/>informacinių išteklių vystymo skyriaus vyresnysis patarėjas (pakaitinė narė – Sveikatos apsaugos ministerijos Sveikatos sistemos informacinių išteklių vystymo skyriaus vedėja Vilma Telyčėnienė);</text:p>
          </table:table-cell>
        </table:table-row>
        <table:table-row table:style-name="TableRow104">
          <table:table-cell table:style-name="TableCell105">
            <text:p text:style-name="P106">Agnė Kudarausk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švietimo, mokslo ir sporto viceministrė (pakaitinė narė – Švietimo, mokslo ir sporto ministerijos Bendrojo ugdymo<text:s/><text:soft-page-break/>departamento Pagrindinio ir vidurinio ugdymo skyriaus vyriausioji specialistė Vilma Ferrari);</text:p>
          </table:table-cell>
        </table:table-row>
        <text:soft-page-break/>
        <table:table-row table:style-name="TableRow111">
          <table:table-cell table:style-name="TableCell112">
            <text:p text:style-name="P113">Aušra Kumetaitienė</text:p>
          </table:table-cell>
          <table:table-cell table:style-name="TableCell114">
            <text:p text:style-name="P115">–</text:p>
            <text:p text:style-name="P116"/>
          </table:table-cell>
          <table:table-cell table:style-name="TableCell117">
            <text:p text:style-name="P118">Ekonomikos ir inovacijų ministerijos Skaitmeninės darbotvarkės departamento Skaitmeninės<text:s/>politikos skyriaus vedėja;</text:p>
          </table:table-cell>
        </table:table-row>
        <table:table-row table:style-name="TableRow119">
          <table:table-cell table:style-name="TableCell120">
            <text:p text:style-name="P121">Eimantas Norkūn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<text:span text:style-name="T126">aplinkos ministro patarėjas (pakaitinis narys – Aplinkos ministerijos Informacinių technologijų skyriaus vedėjas<text:s/></text:span><text:span text:style-name="T127">Arnoldʼas Jerenkevičʼius</text:span><text:span text:style-name="T128">);</text:span></text:p>
          </table:table-cell>
        </table:table-row>
        <table:table-row table:style-name="TableRow129">
          <table:table-cell table:style-name="TableCell130">
            <text:p text:style-name="P131">Ana Selčinskienė<text:s/></text:p>
          </table:table-cell>
          <table:table-cell table:style-name="TableCell132">
            <text:p text:style-name="P133"><text:span text:style-name="T134">–</text:span></text:p>
          </table:table-cell>
          <table:table-cell table:style-name="TableCell135">
            <text:p text:style-name="P136">Socialinės apsaugos ir darbo ministerijos<text:s/>kanclerė (pakaitinis narys – Socialinės apsaugos ir darbo ministerijos Informacinių technologijų skyriaus vedėjas Donatas Kalvaitis);</text:p>
          </table:table-cell>
        </table:table-row>
        <table:table-row table:style-name="TableRow137">
          <table:table-cell table:style-name="TableCell138">
            <text:p text:style-name="P139">Rita Skaisgirytė<text:s/>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Seimo kanceliarijos Veiklos administravimo departamento direktorė (pakaitinė narė – Seimo kanceliarijos Strategijos ir inovacijų skyriaus vedėja Ilona Radvinauskienė);</text:p>
          </table:table-cell>
        </table:table-row>
        <table:table-row table:style-name="TableRow144">
          <table:table-cell table:style-name="TableCell145">
            <text:p text:style-name="P146">Sigita Ščajev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idaus reikalų viceministrė (pakaitinė narė – Informatikos ir ryšių departamento prie Vidaus reikalų ministerijos direktorė Viktorija Rūkštelė);<text:s/></text:p>
          </table:table-cell>
        </table:table-row>
        <table:table-row table:style-name="TableRow151">
          <table:table-cell table:style-name="TableCell152">
            <text:p text:style-name="P153">Rita Šukyt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asociacijos „Langas į ateitį“ direktorė;</text:p>
          </table:table-cell>
        </table:table-row>
        <table:table-row table:style-name="TableRow158">
          <table:table-cell table:style-name="TableCell159">
            <text:p text:style-name="P160">Aleksandras Tiaškevičiu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savivaldybių asociacijos direktoriaus pavaduotojas (pakaitinė narė – Lietuvos savivaldybių asociacijos patarėja ekonomikos ir susisiekimo klausimais Dovilė Sujetaitė);</text:p>
          </table:table-cell>
        </table:table-row>
        <table:table-row table:style-name="TableRow165">
          <table:table-cell table:style-name="TableCell166">
            <text:p text:style-name="P167">Greta<text:s/>Monika Tučkut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krašto apsaugos viceministrė (pakaitinė narė – Krašto apsaugos ministerijos Kibernetinio saugumo ir informacinių technologijų politikos grupės vadovė Inga Sūnelaitienė);</text:p>
          </table:table-cell>
        </table:table-row>
        <table:table-row table:style-name="TableRow172">
          <table:table-cell table:style-name="TableCell173">
            <text:p text:style-name="P174">Daina Urbanavičienė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kultūros viceministrė (pakaitinė narė – Kultūros ministerijos Atminties institucijų politikos grupės vadovė Rūta Pileckaitė-Vasilienė);</text:p>
          </table:table-cell>
        </table:table-row>
        <table:table-row table:style-name="TableRow179">
          <table:table-cell table:style-name="TableCell180">
            <text:p text:style-name="P181"><text:span text:style-name="T182">Agnė Vaiciukevičiūtė</text:span>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<text:span text:style-name="T187">susisiekimo viceministrė (pakaitinis narys – S</text:span>usisiekimo ministerijos Ateities susisiekimo politikos grupės vadovas Darius Stravinskas);</text:p>
          </table:table-cell>
        </table:table-row>
        <table:table-row table:style-name="TableRow188">
          <table:table-cell table:style-name="TableCell189">
            <text:p text:style-name="P190">Rima<text:s/>Valentukevičienė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asociacijos „Infobalt“ prezidentė (pakaitinis narys – asociacijos „Infobalt“ laikinai einantis direktoriaus pareigas Virgilijus Dirma);</text:p>
          </table:table-cell>
        </table:table-row>
        <table:table-row table:style-name="TableRow195">
          <table:table-cell table:style-name="TableCell196">
            <text:p text:style-name="P197">Gytis Žakevičiu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finansų ministro patarėjas (pakaitinė narė – Finansų ministerijos Apskaitos informacinių sistemų strategijos valdymo grupės vadovė Lina Frejutė);</text:p>
          </table:table-cell>
        </table:table-row>
        <table:table-row table:style-name="TableRow202">
          <table:table-cell table:style-name="TableCell203">
            <text:p text:style-name="P204">Rimantas Žylius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Ministro Pirmininko patarėjas atvirų duomenų, skaitmeninės transformacijos, viešųjų pirkimų klausimais.</text:p>
          </table:table-cell>
        </table:table-row>
      </table:table>
      <text:p text:style-name="Normal"/>
      <text:p text:style-name="P209">Punkto pakeitimai:</text:p>
      <text:p text:style-name="P210"><text:span text:style-name="T211">Nr.<text:s/></text:span><text:a xlink:href="https://www.e-tar.lt/portal/legalAct.html?documentId=93dca75060fc11edbc04912defe897d1" office:target-frame-name="_top" xlink:show="replace"><text:span text:style-name="T212">4-1112</text:span></text:a><text:span text:style-name="T213">, 2022-11-10, paskelbta TAR 2022-11-10, i. k. 2022-22744</text:span></text:p>
      <text:p text:style-name="P214"><text:span text:style-name="T215">Nr.<text:s/></text:span><text:a xlink:href="https://www.e-tar.lt/portal/legalAct.html?documentId=964e46e011b111ee9f7ec2ffce8b47bc" office:target-frame-name="_top" xlink:show="replace"><text:span text:style-name="T216">4-336</text:span></text:a><text:span text:style-name="T217">, 2023-06-23, paskelbta TAR<text:s/></text:span><text:span text:style-name="T218">2023-06-23, i. k. 2023-12624</text:span></text:p>
      <text:p text:style-name="P219"><text:span text:style-name="T220">Nr.<text:s/></text:span><text:a xlink:href="https://www.e-tar.lt/portal/legalAct.html?documentId=bd5fcdd0857e11eea5a28c81c82193a8" office:target-frame-name="_top" xlink:show="replace"><text:span text:style-name="T221">4-648</text:span></text:a><text:span text:style-name="T222">, 2023-11-17, paskelbta TAR 2023-11-17, i. k. 2023-22251</text:span></text:p>
      <text:p text:style-name="Normal"/>
      <text:p text:style-name="P223"><text:span text:style-name="T224">2</text:span><text:span text:style-name="T225">.  P a v e d u:</text:span></text:p>
      <text:p text:style-name="P226"><text:span text:style-name="T227">2.1</text:span><text:span text:style-name="T228">. Tarybai:</text:span></text:p>
      <text:p text:style-name="P229"><text:span text:style-name="T230">2.1.1</text:span><text:span text:style-name="T231">. pirmame Tarybos<text:s/></text:span><text:span text:style-name="T232">posėdyje patvirtinti Tarybos darbo reglamentą;</text:span></text:p>
      <text:p text:style-name="P233"><text:span text:style-name="T234">2.1.2</text:span><text:span text:style-name="T235">. rengti Lietuvos skaitmeninimo srities strateginio planavimo dokumentus;</text:span></text:p>
      <text:p text:style-name="P236"><text:span text:style-name="T237">2.1.3</text:span><text:span text:style-name="T238">. teikti pasiūlymus Lietuvos Respublikos ekonomikos ir inovacijų ministrui dėl Lietuvos skaitmeninimo prioritetų;</text:span></text:p>
      <text:p text:style-name="P239"><text:span text:style-name="T240">2</text:span><text:span text:style-name="T241">.1.4</text:span><text:span text:style-name="T242">. vertinti, kokiais tikslais ir uždaviniais įgyvendinami Lietuvos skaitmeninimo prioritetai, stebėti, kaip skaitmeninimo darbai prisideda prie uždavinių įgyvendinimo ir tikslų pasiekimo, ir, atsižvelgiant į rezultatus, teikti išvadas ir pasiūlymus ek</text:span><text:span text:style-name="T243">onomikos ir inovacijų ministrui dėl tolesnės Lietuvos skaitmeninimo plėtros;</text:span></text:p>
      <text:p text:style-name="P244"><text:span text:style-name="T245">2.1.5</text:span><text:span text:style-name="T246">. nustatyti ir analizuoti Lietuvos skaitmeninimo pažangai skirtų vertinimo kriterijų reikšmių pokyčius ir, atsižvelgiant į rezultatus, teikti išvadas ir pasiūlymus ekonom</text:span><text:span text:style-name="T247">ikos ir inovacijų ministrui dėl vertinimo kriterijų reikšmių tikslinimo, siekiamų rezultatų tobulinimo;</text:span></text:p>
      <text:p text:style-name="P248"><text:span text:style-name="T249">2.1.6</text:span><text:span text:style-name="T250">. koordinuoti Lietuvos skaitmeninimo iniciatyvas ir teikti išvadas dėl institucijų pateiktų projektinių pasiūlymų, prisidedančių prie skaitmeni</text:span><text:span text:style-name="T251">nimo prioritetų įgyvendinimo, tikslingumo;</text:span></text:p>
      <text:p text:style-name="P252"><text:span text:style-name="T253">2.2</text:span><text:span text:style-name="T254">. Lietuvos Respublikos ekonomikos ir inovacijų ministerijos Skaitmeninės darbotvarkės departamento Skaitmeninės politikos skyriui techniškai aptarnauti darbo grupę.</text:span></text:p>
      <text:p text:style-name="P255"><text:span text:style-name="T256">3</text:span><text:span text:style-name="T257">. Taryba turi teisę šio įsakymo 2.1.2–2.1.6 papunkčiuose nurodytoms funkcijoms atlikti prireikus pasitelkti kitų valstybės institucijų, įstaigų ir organizacijų atstovus, ekspertus, kurie veikia neatlygintinai. <text:s/></text:span></text:p>
      <text:p text:style-name="P258"><text:span text:style-name="T259">4</text:span><text:span text:style-name="T260">.</text:span><text:span text:style-name="T261"> Pripažįstu<text:s/></text:span><text:span text:style-name="T262">netekusiu galios</text:span><text:span text:style-name="T263"><text:s/></text:span><text:span text:style-name="T264">Lietuvos<text:s/></text:span><text:span text:style-name="T265">Respublikos ekonomikos ir inovacijų ministro 2020 m. vasario 12 d. įsakymą Nr. 4-92</text:span><text:span text:style-name="T266"><text:s/>„Dėl darbo grupės – Skaitmeninės darbotvarkės tarybos sudarymo“.</text:span></text:p>
      <text:p text:style-name="P267"/>
      <text:p text:style-name="P268"/>
      <text:p text:style-name="P269"/>
      <text:p text:style-name="P270"><text:span text:style-name="T271">Ekonomikos ir inovacijų ministrė</text:span><text:span text:style-name="T272"><text:tab/><text:s text:c="2"/>Aušrinė Armonaitė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<text:s/></text:span><text:span text:style-name="T282">ekonomikos ir inovacijų ministerija, Įsakymas</text:span></text:p>
      <text:p text:style-name="P283"><text:span text:style-name="T284">Nr.<text:s/></text:span><text:a xlink:href="https://www.e-tar.lt/portal/legalAct.html?documentId=93dca75060fc11edbc04912defe897d1" office:target-frame-name="_top" xlink:show="replace"><text:span text:style-name="T285">4-1112</text:span></text:a><text:span text:style-name="T286">, 2022-11-10, paskelbta TAR 2022-11-10, i. k. 2022-22744</text:span></text:p>
      <text:p text:style-name="P287"><text:span text:style-name="T288">Dėl ekonomikos ir inovacijų ministro 2021 m.<text:s/></text:span><text:span text:style-name="T289">gegužės 4 d. įsakymo Nr. 4-376 „Dėl darbo grupės – Skaitmeninės darbotvarkės tarybos sudarymo“ pakeitimo</text:span></text:p>
      <text:p text:style-name="P290"/>
      <text:p text:style-name="P291"><text:span text:style-name="T292">2.</text:span></text:p>
      <text:p text:style-name="P293"><text:span text:style-name="T294">Lietuvos Respublikos ekonomikos ir inovacijų ministerija, Įsakymas</text:span></text:p>
      <text:p text:style-name="P295"><text:span text:style-name="T296">Nr.<text:s/></text:span><text:a xlink:href="https://www.e-tar.lt/portal/legalAct.html?documentId=964e46e011b111ee9f7ec2ffce8b47bc" office:target-frame-name="_top" xlink:show="replace"><text:span text:style-name="T297">4-336</text:span></text:a><text:span text:style-name="T298">, 2023-06-23, paskelbta TAR 2023-06-23, i. k. 2023-12624</text:span></text:p>
      <text:p text:style-name="P299"><text:span text:style-name="T300">Dėl ekonomikos ir inovacijų ministro 2021 m. gegužės 4 d. įsakymo Nr. 4-376 „Dėl darbo grupės – Skaitmeninės darbotvarkės tarybos sudarymo“ pakeitimo</text:span></text:p>
      <text:p text:style-name="P301"/>
      <text:p text:style-name="P302"><text:span text:style-name="T303">3.</text:span></text:p>
      <text:p text:style-name="P304"><text:span text:style-name="T305">Lietuvos<text:s/></text:span><text:span text:style-name="T306">Respublikos ekonomikos ir inovacijų ministerija, Įsakymas</text:span></text:p>
      <text:p text:style-name="P307"><text:span text:style-name="T308">Nr.<text:s/></text:span><text:a xlink:href="https://www.e-tar.lt/portal/legalAct.html?documentId=bd5fcdd0857e11eea5a28c81c82193a8" office:target-frame-name="_top" xlink:show="replace"><text:span text:style-name="T309">4-648</text:span></text:a><text:span text:style-name="T310">, 2023-11-17, paskelbta TAR 2023-11-17, i. k. 2023-22251</text:span></text:p>
      <text:p text:style-name="P311"><text:span text:style-name="T312">Dėl ekonomikos ir inovacijų minist</text:span><text:span text:style-name="T313">ro 2021 m. gegužės 4 d. įsakymo Nr. 4-376 „Dėl darbo grupės – Skaitmeninės darbotvarkės tarybos sudary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3-11-20T05:45:00Z</meta:creation-date>
    <dc:date>2023-11-20T05:45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109" meta:word-count="961" meta:character-count="7975" meta:row-count="395" meta:non-whitespace-character-count="7123"/>
  </office:meta>
</office:document-meta>
</file>