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keep-with-next="alway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 style:parent-style-name="DefaultParagraphFont" style:family="text">
      <style:text-properties fo:letter-spacing="0.083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4.625in"/>
        </style:tab-stops>
      </style:paragraph-properties>
    </style:style>
    <style:style style:name="P42" style:parent-style-name="Normal" style:family="paragraph">
      <style:paragraph-properties fo:text-align="justify">
        <style:tab-stops>
          <style:tab-stop style:type="left" style:position="4.625in"/>
        </style:tab-stops>
      </style:paragraph-properties>
      <style:text-properties style:font-size-complex="12pt"/>
    </style:style>
    <style:style style:name="P43" style:parent-style-name="Normal" style:family="paragraph">
      <style:paragraph-properties fo:text-align="justify">
        <style:tab-stops>
          <style:tab-stop style:type="left" style:position="4.625in"/>
        </style:tab-stops>
      </style:paragraph-properties>
      <style:text-properties style:font-size-complex="12pt"/>
    </style:style>
    <style:style style:name="P44" style:parent-style-name="Normal" style:family="paragraph">
      <style:paragraph-properties fo:text-align="justify">
        <style:tab-stops>
          <style:tab-stop style:type="left" style:position="4.625in"/>
        </style:tab-stops>
      </style:paragraph-properties>
      <style:text-properties style:font-size-complex="12pt"/>
    </style:style>
    <style:style style:name="P45" style:parent-style-name="Normal" style:family="paragraph">
      <style:paragraph-properties fo:text-align="justify">
        <style:tab-stops>
          <style:tab-stop style:type="left" style:position="4.625in"/>
        </style:tab-stops>
      </style:paragraph-properties>
    </style:style>
    <style:style style:name="P46"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50" style:parent-style-name="Normal" style:family="paragraph">
      <style:paragraph-properties fo:margin-left="3.9375in">
        <style:tab-stops>
          <style:tab-stop style:type="left" style:position="0in"/>
        </style:tab-stops>
      </style:paragraph-properties>
      <style:text-properties style:font-size-complex="12pt"/>
    </style:style>
    <style:style style:name="P51" style:parent-style-name="Normal" style:family="paragraph">
      <style:paragraph-properties fo:margin-left="3.9375in">
        <style:tab-stops>
          <style:tab-stop style:type="left" style:position="0in"/>
        </style:tab-stops>
      </style:paragraph-properties>
      <style:text-properties style:font-size-complex="12pt"/>
    </style:style>
    <style:style style:name="P52" style:parent-style-name="Normal" style:family="paragraph">
      <style:paragraph-properties fo:margin-left="3.9375in">
        <style:tab-stops>
          <style:tab-stop style:type="left" style:position="0in"/>
        </style:tab-stops>
      </style:paragraph-properties>
      <style:text-properties style:font-size-complex="12pt"/>
    </style:style>
    <style:style style:name="P53" style:parent-style-name="Normal" style:family="paragraph">
      <style:paragraph-properties fo:margin-left="3.9375in">
        <style:tab-stops>
          <style:tab-stop style:type="left" style:position="0in"/>
        </style:tab-stops>
      </style:paragraph-properties>
      <style:text-properties style:font-size-complex="12pt"/>
    </style:style>
    <style:style style:name="P54" style:parent-style-name="Normal" style:family="paragraph">
      <style:paragraph-properties fo:margin-left="3.9375in">
        <style:tab-stops>
          <style:tab-stop style:type="left" style:position="0in"/>
        </style:tab-stops>
      </style:paragraph-properties>
      <style:text-properties style:font-size-complex="12pt"/>
    </style:style>
    <style:style style:name="P55" style:parent-style-name="Normal" style:family="paragraph">
      <style:paragraph-properties fo:margin-left="3.9375in">
        <style:tab-stops>
          <style:tab-stop style:type="left" style:position="0in"/>
        </style:tab-stops>
      </style:paragraph-properties>
      <style:text-properties style:font-size-complex="12pt"/>
    </style:style>
    <style:style style:name="P56" style:parent-style-name="Normal" style:family="paragraph">
      <style:paragraph-properties fo:text-align="center" style:vertical-align="baseline" fo:margin-right="0.025in">
        <style:tab-stops>
          <style:tab-stop style:type="left" style:position="0.75in"/>
          <style:tab-stop style:type="left" style:position="1.75in"/>
        </style:tab-stops>
      </style:paragraph-properties>
      <style:text-properties style:font-size-complex="12pt"/>
    </style:style>
    <style:style style:name="P57" style:parent-style-name="Normal" style:family="paragraph">
      <style:paragraph-properties fo:text-align="center" style:vertical-align="baseline" fo:margin-right="0.025in">
        <style:tab-stops>
          <style:tab-stop style:type="left" style:position="0.75in"/>
          <style:tab-stop style:type="left" style:position="1.7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text-properties style:font-size-complex="12pt"/>
    </style:style>
    <style:style style:name="P61"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fo:margin-right="-0.0152in" fo:text-indent="0.4923in">
        <style:tab-stops>
          <style:tab-stop style:type="left" style:position="1.7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P88"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94"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100" style:parent-style-name="Normal" style:family="paragraph">
      <style:paragraph-properties fo:text-align="justify" style:vertical-align="baseline"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margin-left="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margin-left="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118"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24" style:parent-style-name="Normal" style:family="paragraph">
      <style:paragraph-properties fo:text-align="justify" style:vertical-align="baseline"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167"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173" style:parent-style-name="Normal" style:family="paragraph">
      <style:paragraph-properties fo:text-align="justify" style:vertical-align="baseline"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vertical-align="baseline" fo:margin-right="-0.0152in">
        <style:tab-stops>
          <style:tab-stop style:type="left" style:position="0.4923in"/>
        </style:tab-stops>
      </style:paragraph-properties>
    </style:style>
    <style:style style:name="P206"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215" style:parent-style-name="Normal" style:family="paragraph">
      <style:paragraph-properties fo:text-align="justify" style:vertical-align="baseline"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1.1875in"/>
          <style:tab-stop style:type="left" style:position="1.25in"/>
          <style:tab-stop style:type="left" style:position="1.2798in"/>
          <style:tab-stop style:type="left" style:position="1.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271" style:parent-style-name="Normal" style:family="paragraph">
      <style:paragraph-properties fo:text-align="justify" style:vertical-align="baseline"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baseline"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ab-stops>
          <style:tab-stop style:type="left" style:position="0.689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vertical-align="baseline" fo:margin-right="-0.0152in" fo:text-indent="0.5in">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1.125in"/>
          <style:tab-stop style:type="lef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margin-right="-0.0152in"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1.125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vertical-align="baseline" fo:margin-right="-0.0152in" fo:text-indent="0.5in">
        <style:tab-stops>
          <style:tab-stop style:type="left" style:position="0.8125in"/>
          <style:tab-stop style:type="left" style:position="0.9847in"/>
          <style:tab-stop style:type="left" style:position="1.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vertical-align="baseline" fo:margin-right="-0.0152in">
        <style:tab-stops>
          <style:tab-stop style:type="left" style:position="0.75in"/>
          <style:tab-stop style:type="left" style:position="1.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vertical-align="baseline" fo:margin-right="-0.0152in">
        <style:tab-stops>
          <style:tab-stop style:type="left" style:position="0.8125in"/>
          <style:tab-stop style:type="left" style:position="0.9847in"/>
          <style:tab-stop style:type="left" style:position="1.75in"/>
        </style:tab-stops>
      </style:paragraph-properties>
      <style:text-properties style:font-size-complex="12pt"/>
    </style:style>
    <style:style style:name="P502" style:parent-style-name="Normal" style:family="paragraph">
      <style:paragraph-properties fo:text-align="justify" style:vertical-align="baseline" fo:margin-right="-0.0152in" fo:text-indent="0.4923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vertical-align="baseline" fo:margin-right="-0.0152in">
        <style:tab-stops>
          <style:tab-stop style:type="left" style:position="0.6895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margin-left="0.4923in" fo:margin-right="-0.0152in">
        <style:tab-stops>
          <style:tab-stop style:type="left" style:position="0.1972in"/>
        </style:tab-stops>
      </style:paragraph-properties>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2-01-01:</text:span></text:p>
      <text:p text:style-name="P6"><text:span text:style-name="T7">Lietuvos kultūros taryba, Nutarimas</text:span></text:p>
      <text:p text:style-name="P8"><text:span text:style-name="T9">Nr.<text:s/></text:span><text:a xlink:href="https://www.e-tar.lt/portal/legalAct.html?documentId=b4afc04068bc11eca9ac839120d251c4" office:target-frame-name="_top" xlink:show="replace"><text:span text:style-name="T10">4LKT-25(1.3E)</text:span></text:a><text:span text:style-name="T11">, 2021-12-29, paskelbta TAR 2021-12-29, i. k. 2021-27547</text:span></text:p>
      <text:p text:style-name="P12"><text:span text:style-name="T13">Dėl<text:s/></text:span><text:span text:style-name="T14">Kultūros ir meno projektų vykdymo priežiūros tvarkos aprašo patvirtinimo</text:span></text:p>
      <text:p text:style-name="P15"/>
      <text:p text:style-name="P16"><text:span text:style-name="T17">Suvestinė redakcija nuo 2020-05-07 iki 2021-12-31</text:span></text:p>
      <text:p text:style-name="P18"/>
      <text:p text:style-name="P19"><text:span text:style-name="T20">Įsakymas paskelbtas: TAR 2017-12-27, i. k. 2017-21256</text:span></text:p>
      <text:p text:style-name="P21"/>
      <text:p text:style-name="P22"><text:span text:style-name="T23"><draw:frame draw:style-name="a0" draw:name="Picture 2" text:anchor-type="as-char" svg:x="0in" svg:y="0in" svg:width="0.61111in" svg:height="0.61111in" style:rel-width="scale" style:rel-height="scale"><draw:image xlink:href="media/image1.png" xlink:type="simple" xlink:show="embed" xlink:actuate="onLoad"/><svg:title/><svg:desc/></draw:frame></text:span></text:p>
      <text:p text:style-name="P24">LIETUVOS KULTŪROS TARYBOS PIRMININKAS</text:p>
      <text:h text:style-name="P25" text:outline-level="2"/>
      <text:h text:style-name="P26" text:outline-level="2">ĮSAKYMAS</text:h>
      <text:p text:style-name="P27"><text:span text:style-name="T28">DĖL STEBĖSENOS IR ANALIZĖS</text:span><text:span text:style-name="T29"><text:s/>TVARKOS APRAŠO PATVIRTINIMO<text:s/></text:span></text:p>
      <text:p text:style-name="P30"/>
      <text:p text:style-name="P31">2017 m. gruodžio 20 d. <text:s/>Nr. VĮ-80(1.1 E)</text:p>
      <text:p text:style-name="P32">Vilnius</text:p>
      <text:p text:style-name="P33"/>
      <text:p text:style-name="P34"/>
      <text:p text:style-name="P35"><text:span text:style-name="T36">Vadovaudamasis Kultūros rėmimo fondo lėšomis finansuojamų projektų teikimo gairių, patvirtintų Lietuvos Respublikos kultūros ministro 2017 m. rugpjūčio 25 d. įsakymu Nr. ĮV-9</text:span><text:span text:style-name="T37">04 „Dėl Kultūros rėmimo fondo lėšomis finansuojamų projektų teikimo gairių patvirtinimo“, 60 punktu:</text:span></text:p>
      <text:p text:style-name="P38"><text:span text:style-name="T39">Tvirtin</text:span><text:span text:style-name="T40">u <text:s text:c="3"/>Stebėsenos ir analizės tvarkos aprašą (pridedama).</text:span></text:p>
      <text:p text:style-name="P41"/>
      <text:p text:style-name="P42"/>
      <text:p text:style-name="P43"/>
      <text:p text:style-name="P44">Tarybos pirmininkė<text:tab/><text:tab/>Daina Urbanavičienė</text:p>
      <text:p text:style-name="P45"/>
      <text:soft-page-break/>
      <text:p text:style-name="P46">PATVIRTINTA</text:p>
      <text:p text:style-name="P50">Lietuvos kultūros tarybos pirmininko<text:s/></text:p>
      <text:p text:style-name="P51">2017 m. gruodžio 20 d. įsakymu<text:s/></text:p>
      <text:p text:style-name="P52">Nr. VĮ-80(1.1 E)<text:s/></text:p>
      <text:p text:style-name="P53">(Lietuvos kultūros tarybos pirmininko<text:s/></text:p>
      <text:p text:style-name="P54">2019 m. lapkričio 12 d. įsakymo<text:s/></text:p>
      <text:p text:style-name="P55">Nr. KRF-67(1.15) redakcija)</text:p>
      <text:p text:style-name="P56"/>
      <text:p text:style-name="P57"/>
      <text:p text:style-name="P58"><text:span text:style-name="T59">STEBĖSENOS IR ANALIZĖ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tebėsenos ir analizės tvarkos apraše (toliau – Aprašas) nustatoma su Kultūros rėmimo fondo (toliau – KRF) ir<text:s/></text:span><text:span text:style-name="T70">kitomis Lietuvos kultūros tarybos (toliau – Taryba) administruojamomis lėšomis finansuojamų projektų (toliau – Projektas) vykdytojais sudarytų sutarčių (toliau – Sutartis) vykdymo priežiūros bei duomenų apie projektus rinkimo ir jų analizės tvarka.</text:span></text:p>
      <text:p text:style-name="P71">Punkto<text:s/>pakeitimai:</text:p>
      <text:p text:style-name="P72"><text:span text:style-name="T73">Nr.<text:s/></text:span><text:a xlink:href="https://www.e-tar.lt/portal/legalAct.html?documentId=17ac76008f7711ea9515f752ff221ec9" office:target-frame-name="_top" xlink:show="replace"><text:span text:style-name="T74">KRF-27(1.15E)</text:span></text:a><text:span text:style-name="T75">, 2020-05-06, paskelbta TAR 2020-05-06, i. k. 2020-09623</text:span></text:p>
      <text:p text:style-name="Normal"/>
      <text:p text:style-name="P76"><text:span text:style-name="T77">2.</text:span><text:span text:style-name="T78"><text:s/>Neteko galios nuo 2020-05-07</text:span></text:p>
      <text:p text:style-name="P79">Punkto naikinimas:</text:p>
      <text:p text:style-name="P80"><text:span text:style-name="T81">Nr.<text:s/></text:span><text:a xlink:href="https://www.e-tar.lt/portal/legalAct.html?documentId=17ac76008f7711ea9515f752ff221ec9" office:target-frame-name="_top" xlink:show="replace"><text:span text:style-name="T82">KRF-27(1.15E)</text:span></text:a><text:span text:style-name="T83">, 2020-05-06, paskelbta TAR 2020-05-06, i. k. 2020-09623</text:span></text:p>
      <text:p text:style-name="Normal"/>
      <text:p text:style-name="P84"><text:span text:style-name="T85">3</text:span><text:span text:style-name="T86">. Kitos Apraše vartojamos sąvokos suprantamos taip, kaip jos apibrėžtos Gairėse.</text:span></text:p>
      <text:p text:style-name="P87"/>
      <text:p text:style-name="P88"><text:span text:style-name="T89">II</text:span><text:span text:style-name="T90"><text:s/>SKYRIUS</text:span></text:p>
      <text:p text:style-name="P91"><text:span text:style-name="T92">SUTARČIŲ VYKDYMO PRIEŽIŪRA<text:s/></text:span></text:p>
      <text:p text:style-name="P93"/>
      <text:p text:style-name="P94"><text:span text:style-name="T95">PIRMASIS</text:span><text:span text:style-name="T96"><text:s/>SKIRSNIS</text:span></text:p>
      <text:p text:style-name="P97"><text:span text:style-name="T98">BENDROSIOS NUOSTATOS</text:span></text:p>
      <text:p text:style-name="P99"/>
      <text:p text:style-name="P100"><text:span text:style-name="T101">4</text:span><text:span text:style-name="T102">. Siekiant užtikrinti, kad Projektai būtų įgyvendinami Sutartyje nustatyta tvarka ir sąlygomis, skirtos lėšos panaudotos racionaliai ir pagrįstai, Sutarčių vykdymo</text:span><text:span text:style-name="T103"><text:s/>priežiūra yra vykdoma nuo Sutarties sudarymo iki visiško Projekto vykdytojo įsipareigojimų pagal ją įvykdymo.<text:s/></text:span></text:p>
      <text:p text:style-name="P104"><text:span text:style-name="T105">5</text:span><text:span text:style-name="T106">. Sutarčių vykdymo priežiūra yra vykdoma šiais etapais:</text:span></text:p>
      <text:p text:style-name="P107"><text:span text:style-name="T108">5.1</text:span><text:span text:style-name="T109">. Sutartyje nurodyto Projekto įgyvendinimo laikotarpiu;</text:span></text:p>
      <text:p text:style-name="P110"><text:span text:style-name="T111">5.2</text:span><text:span text:style-name="T112">. po Sutartyje<text:s/></text:span><text:span text:style-name="T113">nurodyto Projekto įgyvendinimo laikotarpio.</text:span></text:p>
      <text:p text:style-name="P114"><text:span text:style-name="T115">6</text:span><text:span text:style-name="T116">. Sutarčių vykdymo priežiūrą šiame skyriuje nustatyta tvarka vykdo ir už ją atsako Tarybos Kultūros ir meno skyrius (toliau – KMS) bei Tarybos Finansų, apskaitos ir atskaitomybės skyrius (toliau – FAAS).</text:span></text:p>
      <text:p text:style-name="P117"/>
      <text:p text:style-name="P118"><text:span text:style-name="T119">ANTRASIS</text:span><text:span text:style-name="T120"><text:s/>SKIRSNIS</text:span></text:p>
      <text:p text:style-name="P121"><text:span text:style-name="T122">SUTARTIES SUDARYMAS</text:span></text:p>
      <text:p text:style-name="P123"/>
      <text:p text:style-name="P124"><text:span text:style-name="T125">7</text:span><text:span text:style-name="T126">. Sutarties (-čių) formą (-as), atsižvelgiant į Gairių nuostatas ir (ar) KRF ir kitomis Tarybos administruojamomis lėšomis finansuojamų sričių ar programų savitumą, rengia KMS vedėjas ir ne vėliau kaip iki<text:s/></text:span><text:span text:style-name="T127">pirmojo kvietimo ateinančių metų finansavimui gauti teikia ją (jas) tvirtinti Tarybos pirmininkui. Tarybos Stebėsenos ir analizės skyriaus (toliau – SAS) vedėjas, atsižvelgdamas į<text:s/></text:span><text:soft-page-break/><text:span text:style-name="T128">projektų stebėsenai ir analizei reikalingų duomenų sąrašą, teikia rekomendac</text:span><text:span text:style-name="T129">ijas KMS vedėjui dėl Sutarties formos.</text:span></text:p>
      <text:p text:style-name="P130"><text:span text:style-name="T131">8</text:span><text:span text:style-name="T132">. Tarybos pirmininko patvirtinta (-os) Sutarties (-čių) forma (-os) yra skelbiama (-os) Tarybos interneto svetainėje www.ltkt.lt ir (ar) yra siunčiama Projektų vykdytojams paraiškose nurodytais elektroninio pašto</text:span><text:span text:style-name="T133"><text:s/>adresais.<text:s/></text:span></text:p>
      <text:p text:style-name="P134"><text:span text:style-name="T135">9</text:span><text:span text:style-name="T136">. Įgaliotas KMS darbuotojas (toliau – KMS darbuotojas) ne rečiau kaip vieną kartą po Tarybos narių susirinkimo sprendimo dėl Projekto finansavimo priėmimo raštu (el. paštu) informuoja Projekto vykdytoją apie skirtą finansavimą ir prievolę<text:s/></text:span><text:span text:style-name="T137">Gairėse nustatyta tvarka ir terminais pateikti Tarybai du užpildytus Aprašo 7 punkte nurodytos formos Sutarties egzempliorius.</text:span></text:p>
      <text:p text:style-name="P138"><text:span text:style-name="T139">10</text:span><text:span text:style-name="T140">. Projekto vykdytojo pateiktos Sutarties administracinę patikrą ne vėliau kaip per 5 darbo dienas nuo jos gavimo atlieka KM</text:span><text:span text:style-name="T141">S darbuotojas. Administracinės patikros metu yra nustatoma, ar Sutartis yra tinkamos formos, ar joje nurodyti visi privalomi duomenys ir ar šie duomenys atitinka duomenis, nurodytus Projekto paraiškoje bei Tarybos narių susirinkimo sprendime dėl Projekto f</text:span><text:span text:style-name="T142">inansavimo.</text:span></text:p>
      <text:p text:style-name="P143"><text:span text:style-name="T144">11</text:span><text:span text:style-name="T145">. Administracinės patikros metu nustačius pateiktos Sutarties trūkumus, KMS darbuotojas nedelsiant raštu (el. paštu) kreipiasi į Projekto vykdytoją dėl šių trūkumų pašalinimo per KMS darbuotojo nustatytą protingą terminą. Projekto<text:s/></text:span><text:span text:style-name="T146">vykdytojui nepašalinus Sutarties trūkumų per nustatytą terminą, yra laikoma, kad Projekto vykdytojas atsisako sudaryti Sutartį ir Projekto įgyvendinimui skirtos lėšos naudojamos Gairėse nustatyta tvarka.</text:span></text:p>
      <text:p text:style-name="P147"><text:span text:style-name="T148">12</text:span><text:span text:style-name="T149">. Administracinės patikros metu nenustačius pa</text:span><text:span text:style-name="T150">teiktos Sutarties trūkumų arba Projekto vykdytojui juos tinkamai pašalinus per nustatytą terminą, KMS darbuotojas abu Sutarties egzempliorius teikia pasirašyti Tarybos pirmininkui. Pasirašius, vienas Sutarties egzempliorius yra grąžinamas Projekto vykdytoj</text:span><text:span text:style-name="T151">ui, kitas – perduodamas FAAS darbuotojui, kuris Sutartyje nustatyta<text:s/></text:span><text:soft-page-break/><text:span text:style-name="T152">tvarka ir sąlygomis ne vėliau kaip per 15 darbo dienų išmoka Projekto vykdytojui skirtą finansavimo sumą.</text:span></text:p>
      <text:p text:style-name="P153"><text:span text:style-name="T154">13</text:span><text:span text:style-name="T155">. Projekto vykdytojui kartu su Sutartimi pateikus prašymą dėl Projekto ar su</text:span><text:span text:style-name="T156"><text:s/>juo susijusių Gairėse numatytų Projekto vykdytojo įsipareigojimų pakeitimo, prašymas pagal kompetenciją yra teikiamas svarstyti Tarybos pirmininkui arba narių susirinkimui. Kartu su prašymu KMS darbuotojas pateikia su juo susijusią susistemintą informacij</text:span><text:span text:style-name="T157">ą: Projekto paraiškos ir (ar) jos vertinimo duomenis, ir (ar) savo, ir (ar) ekspertų rekomendacinio pobūdžio išvadas dėl prašymo tenkinimo ir (ar) kitus duomenis ar dokumentus. KMS darbuotojas į ekspertus dėl rekomendacinio pobūdžio išvadų pateikimo kreipi</text:span><text:span text:style-name="T158">asi tik su tiesioginio vadovo sutikimu.</text:span></text:p>
      <text:p text:style-name="P159"><text:span text:style-name="T160">14</text:span><text:span text:style-name="T161">. Apie priimtą sprendimą dėl prašymo, nurodyto Aprašo 13 punkte, ne vėliau kaip per 3 darbo dienas nuo jo priėmimo Projekto vykdytoją raštu (el. paštu) informuoja KMS darbuotojas.</text:span></text:p>
      <text:p text:style-name="P162"><text:span text:style-name="T163">15</text:span><text:span text:style-name="T164">. Sutarties sudarymo dat</text:span><text:span text:style-name="T165">a yra Sutarties vykdymo priežiūros pradžios data.</text:span></text:p>
      <text:p text:style-name="P166"/>
      <text:p text:style-name="P167"><text:span text:style-name="T168">TREČIASIS</text:span><text:span text:style-name="T169"><text:s/>SKIRSNIS</text:span></text:p>
      <text:p text:style-name="P170"><text:span text:style-name="T171">SUTARČIŲ VYKDYMO PRIEŽIŪRA PROJEKTO ĮGYVENDINIMO LAIKOTARPIU</text:span></text:p>
      <text:p text:style-name="P172"/>
      <text:p text:style-name="P173"><text:span text:style-name="T174">16</text:span><text:span text:style-name="T175">. KMS darbuotojas ne rečiau kaip vieną kartą per Sutartyje nurodytą Projekto įgyvendinimo laikotarpį raštu (el.<text:s/></text:span><text:span text:style-name="T176">paštu) informuoja Projekto vykdytoją, kad Sutarties nuostatos gali būti keičiamos tik tokį keitimą iš anksto Sutartyje nustatyta tvarka suderinus su Taryba.</text:span></text:p>
      <text:p text:style-name="P177"><text:span text:style-name="T178">17</text:span><text:span text:style-name="T179">. Projekto įgyvendinimo laikotarpiu kilus pagrįstam įtarimui, kad Projekto vykdytojas galimai</text:span><text:span text:style-name="T180"><text:s/>pažeidžia Sutarties nuostatas, KMS darbuotojas nedelsiant raštu (el. paštu) kreipiasi į jį dėl informacijos pateikimo per KMS darbuotojo nustatytą protingą terminą.</text:span></text:p>
      <text:p text:style-name="P181"><text:span text:style-name="T182">18</text:span><text:span text:style-name="T183">. Projekto vykdytojui nepateikus Aprašo 17 punkte nurodytos informacijos, KMS darbuo</text:span><text:span text:style-name="T184">tojas nedelsiant raštu (el. paštu) kreipiasi į jį, informuodamas, kad pasibaigus Projekto įgyvendinimo laikotarpiui bus atliekama pilnoji Projekto patikra Apraše nustatyta tvarka.</text:span></text:p>
      <text:p text:style-name="P185"><text:span text:style-name="T186">19</text:span><text:span text:style-name="T187">. Projekto vykdytojui pateikus Aprašo 17 punkte nurodytą informaciją,<text:s/></text:span><text:span text:style-name="T188">KMS darbuotojas ne vėliau kaip per 5 darbo dienas nuo jos gavimo parengia ir Tarybos pirmininkui pateikia su Projektu susijusią susistemintą informaciją: kokia (-ios) Sutarties nuostata (-os) yra galimai pažeista (-os), ir (ar) Projekto paraiškos ir jos ve</text:span><text:span text:style-name="T189">rtinimo duomenis, ir (ar) Projekto vykdytojo pateiktą informaciją, ir (ar) savo, ir (ar) ekspertų rekomendacinio pobūdžio išvadas dėl Sutarties pažeidimo ir (ar) kitus duomenis ar dokumentus. KMS darbuotojas į ekspertus dėl rekomendacinio pobūdžio išvadų p</text:span><text:span text:style-name="T190">ateikimo kreipiasi tik su tiesioginio vadovo sutikimu.</text:span></text:p>
      <text:p text:style-name="P191"><text:span text:style-name="T192">20</text:span><text:span text:style-name="T193">. Apie priimtą sprendimą dėl Sutarties nuostatų pažeidimo ne vėliau kaip per 3 darbo dienas nuo jo priėmimo Projekto vykdytoją raštu (el. paštu) informuoja KMS darbuotojas. Nustačius, kad<text:s/></text:span><text:span text:style-name="T194">Projekto vykdytojas pažeidė Sutarties nuostatas, yra nustatomas protingas terminas, per kurį Projekto vykdytojas įpareigojamas šiuos pažeidimus pašalinti ir Tarybai pateikti tai įrodančius duomenis ir (ar) dokumentus. Nepašalinus pažeidimų per nustatytą te</text:span><text:span text:style-name="T195">rminą ir nepateikus tai įrodančių duomenų ir (ar) dokumentų, yra taikoma Sutartyje nustatyta atsakomybė.</text:span></text:p>
      <text:p text:style-name="P196"><text:span text:style-name="T197">21</text:span><text:span text:style-name="T198">. Projekto įgyvendinimo laikotarpiu Projekto vykdytojui pateikus prašymą dėl Sutarties pakeitimo, prašymas pagal kompetenciją yra teikiamas svars</text:span><text:span text:style-name="T199">tyti Tarybos pirmininkui arba narių susirinkimui. Kartu su prašymu KMS darbuotojas pateikia su juo susijusią susistemintą informaciją: Projekto paraiškos ir (ar) jos vertinimo duomenis, ir (ar) savo, ir (ar) ekspertų rekomendacinio pobūdžio išvadas dėl pra</text:span><text:span text:style-name="T200">šymo tenkinimo, ir (ar) kitus duomenis ar dokumentus. KMS darbuotojas į ekspertus dėl rekomendacinio pobūdžio išvadų pateikimo kreipiasi tik su tiesioginio vadovo sutikimu.</text:span></text:p>
      <text:p text:style-name="P201"><text:span text:style-name="T202">22</text:span><text:span text:style-name="T203">. Apie priimtą sprendimą dėl prašymo, nurodyto Aprašo 21 punkte, ne vėliau ka</text:span><text:span text:style-name="T204">ip per 3 darbo dienas nuo jo priėmimo Projekto vykdytoją raštu (el. paštu) informuoja KMS darbuotojas.</text:span></text:p>
      <text:p text:style-name="P205"/>
      <text:p text:style-name="P206"><text:span text:style-name="T207">KETVIRTASIS</text:span><text:span text:style-name="T208"><text:s/>SKIRSNIS</text:span></text:p>
      <text:p text:style-name="P209"><text:span text:style-name="T210">SUTARČIŲ VYKDYMO PRIEŽIŪRA PO PROJEKTO ĮGYVENDINIMO LAIKOTARPIO</text:span></text:p>
      <text:p text:style-name="P211"/>
      <text:p text:style-name="P212"><text:span text:style-name="T213">Projekto įgyvendinimo rezultatų ataskaitos patikra</text:span></text:p>
      <text:p text:style-name="P214"/>
      <text:p text:style-name="P215"><text:span text:style-name="T216">23</text:span><text:span text:style-name="T217">. Projekto įgyvendinimo rezultatų ataskaitos (-ų) (toliau – Rezultatų ataskaita) formą (-as), atsižvelgiant į Gairių nuostatas ir (ar) KRF ir kitomis Tarybos administruojamomis lėšomis finansuojamų sričių ar programų savitumą, rengia KMS vedėjas ir ne vėli</text:span><text:span text:style-name="T218">au kaip iki pirmojo kvietimo ateinančių metų finansavimui gauti teikia ją (jas) tvirtinti Tarybos pirmininkui. SAS vedėjas, atsižvelgdamas į projektų stebėsenai ir analizei reikalingų duomenų sąrašą, teikia rekomendacijas KMS vedėjui dėl Rezultatų ataskait</text:span><text:span text:style-name="T219">os formos.</text:span></text:p>
      <text:p text:style-name="P220"><text:span text:style-name="T221">24</text:span><text:span text:style-name="T222">. Tarybos pirmininko patvirtinta (-os) Rezultatų ataskaitos forma (-os) yra skelbiama (-os) Tarybos interneto svetainėje www.ltkt.lt ir (ar) yra nusiunčiama Projektų vykdytojams paraiškose nurodytais elektroninio pašto adresais.</text:span></text:p>
      <text:p text:style-name="P223"><text:span text:style-name="T224">25</text:span><text:span text:style-name="T225">. Pr</text:span><text:span text:style-name="T226">ojekto vykdytojo pateiktos Rezultatų ataskaitos administracinę patikrą ne vėliau kaip per 10 darbo dienų nuo jos pateikimo atlieka KMS darbuotojas. Administracinės patikros metu yra nustatoma, ar Rezultatų ataskaitoje yra nurodyti visi privalomi duomenys i</text:span><text:span text:style-name="T227">r pateikti visi privalomi dokumentai.</text:span></text:p>
      <text:p text:style-name="P228"><text:span text:style-name="T229">26</text:span><text:span text:style-name="T230">. Administracinės patikros metu nustačius Rezultatų ataskaitos trūkumus, KMS darbuotojas nedelsiant raštu (el. paštu) kreipiasi į Projekto vykdytoją dėl šių trūkumų pašalinimo per KMS darbuotojo nustatytą proting</text:span><text:span text:style-name="T231">ą terminą. Projekto vykdytojui nepašalinus trūkumų per nustatytą terminą, laikoma, kad Projektas buvo įgyvendintas tokia apimtimi ir sąlygomis, kokias galima nustatyti iš Rezultatų ataskaitoje ir kartu su ja pateiktų duomenų ir dokumentų, ir Rezultatų atas</text:span><text:span text:style-name="T232">kaita yra vertinama Aprašo 27, 28 <text:s/>punktuose nustatyta tvarka.</text:span></text:p>
      <text:p text:style-name="P233"><text:span text:style-name="T234">27</text:span><text:span text:style-name="T235">. Administracinės patikros metu nenustačius rezultatų ataskaitos trūkumų arba projekto vykdytojui juos tinkamai pašalinus per nustatytą terminą, KMS darbuotojas atlieka rezultatų ataskait</text:span><text:span text:style-name="T236">os vertinimą, kurio metu nustatoma, ar, remiantis rezultatų ataskaitoje ir kartu su ja pateiktais duomenimis ir dokumentais, buvo tinkamai įgyvendinta sutartis. Su tiesioginio vadovo sutikimu KMS darbuotojas gali kreiptis į ekspertus dėl rekomendacinio pob</text:span><text:span text:style-name="T237">ūdžio išvadų dėl rezultatų ataskaitos pateikimo.</text:span><text:s/></text:p>
      <text:p text:style-name="P238">Punkto pakeitimai:</text:p>
      <text:p text:style-name="P239"><text:span text:style-name="T240">Nr.<text:s/></text:span><text:a xlink:href="https://www.e-tar.lt/portal/legalAct.html?documentId=17ac76008f7711ea9515f752ff221ec9" office:target-frame-name="_top" xlink:show="replace"><text:span text:style-name="T241">KRF-27(1.15E)</text:span></text:a><text:span text:style-name="T242">, 2020-05-06, paskelbta TAR 2020-05-06, i. k. 2020-09623</text:span></text:p>
      <text:p text:style-name="Normal"/>
      <text:p text:style-name="P243"><text:span text:style-name="T244">28</text:span><text:span text:style-name="T245">. Rezult</text:span><text:span text:style-name="T246">atų ataskaitos ir kartu su ja pateiktų duomenų ir dokumentų vertinimo metu KMS darbuotojui ir (ar) ekspertams nustačius ar kilus pagrįstam įtarimui, kad sutartiniai įsipareigojimai buvo galimai neįgyvendinti arba įgyvendinti netinkamai, KMS darbuotojas ned</text:span><text:span text:style-name="T247">elsiant raštu (el. paštu) kreipiasi į Projekto vykdytoją dėl informacijos pateikimo per KMS darbuotojo nustatytą protingą terminą. Projekto vykdytojui nepateikus informacijos per nustatytą terminą, yra atliekama pilnoji Projekto rezultatų ir finansinių ata</text:span><text:span text:style-name="T248">skaitų patikra (toliau – pilnoji Projekto patikra) Aprašo 40 punkte nustatyta tvarka.</text:span></text:p>
      <text:p text:style-name="P249">Punkto pakeitimai:</text:p>
      <text:p text:style-name="P250"><text:span text:style-name="T251">Nr.<text:s/></text:span><text:a xlink:href="https://www.e-tar.lt/portal/legalAct.html?documentId=17ac76008f7711ea9515f752ff221ec9" office:target-frame-name="_top" xlink:show="replace"><text:span text:style-name="T252">KRF-27(1.15E)</text:span></text:a><text:span text:style-name="T253">, 2020-05-06, paskelbta TAR<text:s/></text:span><text:span text:style-name="T254">2020-05-06, i. k. 2020-09623</text:span></text:p>
      <text:p text:style-name="Normal"/>
      <text:p text:style-name="P255"><text:span text:style-name="T256">29</text:span><text:span text:style-name="T257">. Atlikus Rezultatų ataskaitos vertinimą Aprašo 27 ir 28 punktuose nustatyta tvarka ir nustačius ar esant pagrįstam įtarimui, kad sutartiniai įsipareigojimai buvo galimai neįgyvendinti arba įgyvendinti netinkamai, KMS da</text:span><text:span text:style-name="T258">rbuotojas nedelsiant parengia ir pagal kompetenciją Tarybos pirmininkui arba narių susirinkimui pateikia su Projektu susijusią susistemintą informaciją: kokia (-ios) Sutarties nuostata (-os) yra galimai pažeista (-os), ir (ar) Projekto paraiškos, ir (ar) j</text:span><text:span text:style-name="T259">os vertinimo duomenis, ir (ar) Rezultatų ataskaitos duomenis, ir (ar) Projekto vykdytojo pateiktą informaciją, ir (ar) savo, ir (ar) ekspertų rekomendacinio pobūdžio išvadas dėl Rezultatų ataskaitos,<text:s/></text:span><text:soft-page-break/><text:span text:style-name="T260">ir (ar) kitus duomenis ar dokumentus. KMS darbuotojas į<text:s/></text:span><text:span text:style-name="T261">ekspertus dėl rekomendacinio pobūdžio išvadų pateikimo kreipiasi tik su tiesioginio vadovo sutikimu.</text:span></text:p>
      <text:p text:style-name="P262"><text:span text:style-name="T263">30</text:span><text:span text:style-name="T264">. Apie priimtą sprendimą dėl Sutarties nuostatų pažeidimo ne vėliau kaip per 3 darbo dienas nuo jo priėmimo Projekto vykdytoją raštu (el. paštu) info</text:span><text:span text:style-name="T265">rmuoja KMS darbuotojas. Nustačius, kad Projekto vykdytojas pažeidė Sutarties nuostatas, yra nustatomas protingas terminas, per kurį Projekto vykdytojas įpareigojamas šiuos pažeidimus pašalinti ir Tarybai pateikti tai įrodančius duomenis ir (ar) dokumentus.</text:span><text:span text:style-name="T266"><text:s/>Nepašalinus pažeidimų per nustatytą terminą ir nepateikus tai įrodančių duomenų ir (ar) dokumentų, yra taikoma Sutartyje nustatyta atsakomybė.</text:span></text:p>
      <text:p text:style-name="P267"/>
      <text:p text:style-name="P268"><text:span text:style-name="T269">Projekto faktines išlaidas patvirtinančių dokumentų sąrašo patikra</text:span></text:p>
      <text:p text:style-name="P270"/>
      <text:p text:style-name="P271"><text:span text:style-name="T272">31</text:span><text:span text:style-name="T273">. Projekto faktines išlaidas patv</text:span><text:span text:style-name="T274">irtinančių dokumentų sąrašo (-ų) (toliau – Finansinė ataskaita) formą (-as), atsižvelgiant į Gairių nuostatas ir (ar) KRF ir kitomis Tarybos administruojamomis lėšomis finansuojamų sričių ar programų savitumą, rengia KMS vedėjas ir ne vėliau kaip iki pirmo</text:span><text:span text:style-name="T275">jo kvietimo ateinančių metų finansavimui gauti teikia ją (jas) tvirtinti Tarybos pirmininkui. FAAS vedėjas teikia rekomendacijas KMS vedėjui dėl Finansinės ataskaitos formos.</text:span></text:p>
      <text:p text:style-name="P276"><text:span text:style-name="T277">32</text:span><text:span text:style-name="T278">. Tarybos pirmininko patvirtinta (-os) Finansinės ataskaitos forma (-os) yr</text:span><text:span text:style-name="T279">a skelbiama (-os) Tarybos interneto svetainėje www.ltkt.lt ir (ar) yra nusiunčiama Projektų vykdytojams paraiškose nurodytais elektroninio pašto adresais.</text:span></text:p>
      <text:p text:style-name="P280"><text:span text:style-name="T281">33</text:span><text:span text:style-name="T282">. Projekto vykdytojo pateiktos Finansinės ataskaitos administracinę patikrą ne vėliau kaip per<text:s/></text:span><text:span text:style-name="T283">15 darbo dienų nuo jos pateikimo atlieka KMS darbuotojas ir įgaliotas FAAS darbuotojas (toliau – FAAS darbuotojas). Administracinės patikros metu yra nustatoma, ar Finansinėje ataskaitoje yra nurodyti visi privalomi duomenys ir (ar) kartu pateikti visi pri</text:span><text:span text:style-name="T284">valomi dokumentai ir (ar) Finansinėje ataskaitoje nurodyti duomenys atitinka Gairių ir Sutarties reikalavimus.<text:s/></text:span></text:p>
      <text:p text:style-name="P285"><text:span text:style-name="T286">34</text:span><text:span text:style-name="T287">. Administracinės patikros metu nustačius Finansinės ataskaitos trūkumus, KMS darbuotojas nedelsiant raštu (el. paštu) kreipiasi į Projekt</text:span><text:span text:style-name="T288">o vykdytoją dėl šių trūkumų pašalinimo per KMS darbuotojo nustatytą protingą terminą. Projekto vykdytojui nepašalinus trūkumų per nustatytą terminą, laikoma, kad Projekto išlaidos buvo tokio pobūdžio ir apimties, kokius galima nustatyti iš Finansinėje atas</text:span><text:span text:style-name="T289">kaitoje ir kartu su ja pateiktų duomenų ir dokumentų, ir Finansinė ataskaita yra vertinama Aprašo 35 punkte nustatyta tvarka.</text:span></text:p>
      <text:p text:style-name="P290"><text:span text:style-name="T291">35</text:span><text:span text:style-name="T292">. Atlikus Finansinės ataskaitos administracinę patikrą Aprašo 33 ir 34 punktuose nustatyta tvarka, KMS darbuotojas atlieka F</text:span><text:span text:style-name="T293">inansinės ataskaitos vertinimą, kurio metu nustatoma, ar, remiantis Finansinėje ir Rezultatų ataskaitose ir kartu su jomis pateiktais duomenimis ir dokumentais, buvo tinkamai įgyvendinta Sutartis. Su tiesioginio vadovo sutikimu KMS darbuotojas gali kreipti</text:span><text:span text:style-name="T294">s į ekspertus dėl rekomendacinio pobūdžio išvadų.<text:s/></text:span></text:p>
      <text:p text:style-name="P295"><text:span text:style-name="T296">36</text:span><text:span text:style-name="T297">. Finansinės ataskaitos vertinimo metu nustačius ar kilus pagrįstam įtarimui, kad sutartiniai įsipareigojimai buvo galimai neįgyvendinti arba įgyvendinti netinkamai, KMS darbuotojas nedelsiant raštu<text:s/></text:span><text:span text:style-name="T298">(el. paštu) kreipiasi į Projekto vykdytoją dėl informacijos pateikimo per KMS darbuotojo nustatytą protingą terminą. Projekto vykdytojui nepateikus informacijos per nustatytą terminą, yra atliekama pilnoji Projekto patikra Aprašo 40 punkte nustatyta tvarka</text:span><text:span text:style-name="T299">.</text:span></text:p>
      <text:p text:style-name="P300">Punkto pakeitimai:</text:p>
      <text:p text:style-name="P301"><text:span text:style-name="T302">Nr.<text:s/></text:span><text:a xlink:href="https://www.e-tar.lt/portal/legalAct.html?documentId=17ac76008f7711ea9515f752ff221ec9" office:target-frame-name="_top" xlink:show="replace"><text:span text:style-name="T303">KRF-27(1.15E)</text:span></text:a><text:span text:style-name="T304">, 2020-05-06, paskelbta TAR 2020-05-06, i. k. 2020-09623</text:span></text:p>
      <text:p text:style-name="Normal"/>
      <text:p text:style-name="P305"><text:span text:style-name="T306">37</text:span><text:span text:style-name="T307">. Atlikus Finansinės ataskaitos vertinimą Aprašo 35 ir 3</text:span><text:span text:style-name="T308">6 punktuose nustatyta tvarka ir nustačius ar esant pagrįstam įtarimui, kad sutartiniai įsipareigojimai buvo galimai neįgyvendinti arba įgyvendinti netinkamai, KMS darbuotojas nedelsiant parengia ir pagal kompetenciją Tarybos pirmininkui ar narių susirinkim</text:span><text:span text:style-name="T309">ui pateikia su Projektu susijusią susistemintą informaciją: kokia (-ios) Sutarties nuostata (-os) yra galimai pažeista (-os), ir (ar) Projekto paraiškos, ir (ar) jos vertinimo duomenis, ir (ar) Finansinės ataskaitos duomenis, ir (ar) Projekto vykdytojo pat</text:span><text:span text:style-name="T310">eiktą informaciją, ir (ar) savo, ir (ar) ekspertų rekomendacinio pobūdžio išvadas dėl Finansinės<text:s/></text:span><text:soft-page-break/><text:span text:style-name="T311">ataskaitos, ir (ar) kitus duomenis ar dokumentus. KMS darbuotojas į ekspertus dėl rekomendacinio pobūdžio išvadų pateikimo kreipiasi tik su tiesioginio vadovo<text:s/></text:span><text:span text:style-name="T312">sutikimu.</text:span></text:p>
      <text:p text:style-name="P313"><text:span text:style-name="T314">38</text:span><text:span text:style-name="T315">. Apie priimtą sprendimą dėl Sutarties nuostatų pažeidimo ne vėliau kaip per 3 darbo dienas nuo jo priėmimo Projekto vykdytoją raštu (el. paštu) informuoja KMS darbuotojas. Nustačius, kad Projekto vykdytojas pažeidė Sutarties nuostatas, yra</text:span><text:span text:style-name="T316"><text:s/>nustatomas protingas terminas, per kurį Projekto vykdytojas įpareigojamas šiuos pažeidimus pašalinti ir Tarybai pateikti tai įrodančius duomenis ir (ar) dokumentus. Nepašalinus pažeidimų per nustatytą terminą ir nepateikus tai įrodančių duomenų ir (ar) do</text:span><text:span text:style-name="T317">kumentų, yra taikoma Sutartyje nustatyta atsakomybė.</text:span></text:p>
      <text:p text:style-name="P318"/>
      <text:p text:style-name="P319"><text:span text:style-name="T320">Projektų įgyvendinimo rizikingumo nustatymas ir pilnoji Projektų patikra</text:span></text:p>
      <text:p text:style-name="P321"/>
      <text:p text:style-name="P322"><text:span text:style-name="T323">39</text:span><text:span text:style-name="T324">. Projekto įgyvendinimo rizikingumas (toliau – Rizikingumas) yra nustatomas remiantis tos srities ar programos konkurs</text:span><text:span text:style-name="T325">o, kurio metu Projektas buvo finansuotas, duomenimis, t. y. tos srities ar programos konkurso Projektams pagal Projekto sąmatos vertinimo kriterijų skirtų balų (toliau – sąmatos vertinimo balas) vidurkį ir nuotolį nuo jo:</text:span></text:p>
      <text:p text:style-name="P326">Punkto numeracijos pakeitimas:</text:p>
      <text:p text:style-name="P327"><text:span text:style-name="T328">Nr.</text:span><text:span text:style-name="T329"><text:s/></text:span><text:a xlink:href="https://www.e-tar.lt/portal/legalAct.html?documentId=17ac76008f7711ea9515f752ff221ec9" office:target-frame-name="_top" xlink:show="replace"><text:span text:style-name="T330">KRF-27(1.15E)</text:span></text:a><text:span text:style-name="T331">, 2020-05-06, paskelbta TAR 2020-05-06, i. k. 2020-09623</text:span></text:p>
      <text:p text:style-name="Normal"/>
      <text:p text:style-name="P332"><text:span text:style-name="T333">39.1</text:span><text:span text:style-name="T334">. Rizikingumas yra mažas, jei Projekto sąmatos vertinimo balas yra didesnis už t</text:span><text:span text:style-name="T335">os srities ar programos konkurso Projektų sąmatos vertinimo balų vidurkį ir nutolęs nuo jo daugiau nei per vieną standartinį nuokrypį;</text:span></text:p>
      <text:p text:style-name="P336"><text:span text:style-name="T337">39.2</text:span><text:span text:style-name="T338">. Rizikingumas yra vidutinis, jei Projekto sąmatos vertinimo balas yra nutolęs mažiau negu per vieną standartinį<text:s/></text:span><text:span text:style-name="T339">nuokrypį nuo tos srities ar programos konkurso Projektų sąmatos vertinimo balų vidurkio;</text:span></text:p>
      <text:p text:style-name="P340"><text:span text:style-name="T341">39.3</text:span><text:span text:style-name="T342">. Rizikingumas yra didelis, jei Projekto sąmatos vertinimo balas yra mažesnis už tos srities ar programos konkurso Projektų sąmatos vertinimo balų vidurkį ir n</text:span><text:span text:style-name="T343">utolęs nuo jo ne mažiau nei per vieną standartinį nuokrypį.</text:span></text:p>
      <text:p text:style-name="P344"><text:span text:style-name="T345">40</text:span><text:span text:style-name="T346">. Tarybos narių susirinkimui priėmus sprendimus dėl visų sričių ar programų Projektų finansavimo vieno kvietimo metu, SAS vedėjas ne vėliau kaip per 20 darbo dienų nuo paskutinio Tarybos n</text:span><text:span text:style-name="T347">arių susirinkimo sprendimo Projektų finansavimo priėmimo Apraše nustatyta tvarka apskaičiuoja kiekvieno Rizikingumą ir sudaro sričių bei programų eilę pagal santykinį rizikingumo dydį kiekvienoje srityje ir programoje, nuo didžiausią iki mažiausią riziking</text:span><text:span text:style-name="T348">ų Projektų dalį turinčios srities ar programos, ir šią informaciją teikia Tarybos administracijos direktoriui ir KMS vedėjui.</text:span></text:p>
      <text:p text:style-name="P349">Punkto numeracijos pakeitimas:</text:p>
      <text:p text:style-name="P350"><text:span text:style-name="T351">Nr.<text:s/></text:span><text:a xlink:href="https://www.e-tar.lt/portal/legalAct.html?documentId=17ac76008f7711ea9515f752ff221ec9" office:target-frame-name="_top" xlink:show="replace"><text:span text:style-name="T352">KRF-27(1.15E)</text:span></text:a><text:span text:style-name="T353">, 2020-05-06, paskelbta TAR 2020-05-06, i. k. 2020-09623</text:span></text:p>
      <text:p text:style-name="Normal"/>
      <text:p text:style-name="P354"><text:span text:style-name="T355">41</text:span><text:span text:style-name="T356">. Tarybos administracijos direktorius, remdamasis Aprašo 39 punkte nurodytais duomenimis, paveda KMS vedėjui iš kiekvienos srities ar programos Projektų atsitiktine tvarka<text:s/></text:span><text:span text:style-name="T357">atrinkti ne mažiau kaip 5 procentus Projektų ir atlikti pilnąją jų patikrą Aprašo 42 punkte nustatyta tvarka.</text:span><text:s/></text:p>
      <text:p text:style-name="P358">Punkto pakeitimai:</text:p>
      <text:p text:style-name="P359"><text:span text:style-name="T360">Nr.<text:s/></text:span><text:a xlink:href="https://www.e-tar.lt/portal/legalAct.html?documentId=17ac76008f7711ea9515f752ff221ec9" office:target-frame-name="_top" xlink:show="replace"><text:span text:style-name="T361">KRF-27(1.15E)</text:span></text:a><text:span text:style-name="T362">,<text:s/></text:span><text:span text:style-name="T363">2020-05-06, paskelbta TAR 2020-05-06, i. k. 2020-09623</text:span></text:p>
      <text:p text:style-name="Normal"/>
      <text:p text:style-name="P364"><text:span text:style-name="T365">42</text:span><text:span text:style-name="T366">. Pasibaigus Projekto įgyvendinimo laikotarpiui ir kitais Apraše numatytais atvejais, KMS darbuotojas raštu (el. paštu) kreipiasi į Projekto vykdytoją dėl<text:s/></text:span><text:span text:style-name="T367">su Projekto vykdymu ir skirtų lėšų naud</text:span><text:span text:style-name="T368">ojimu susijusios informacijos ir dokumentų ar tinkamai patvirtintų jų kopijų pateikimo per KMS darbuotojo nustatytą protingą terminą. Šių duomenų patikra, atsižvelgiant į jų turinį, vykdoma šiame Apraše nustatyta tvarka.<text:s/></text:span></text:p>
      <text:p text:style-name="P369">Punkto numeracijos pakeitimas:</text:p>
      <text:p text:style-name="P370"><text:span text:style-name="T371">Nr.</text:span><text:span text:style-name="T372"><text:s/></text:span><text:a xlink:href="https://www.e-tar.lt/portal/legalAct.html?documentId=17ac76008f7711ea9515f752ff221ec9" office:target-frame-name="_top" xlink:show="replace"><text:span text:style-name="T373">KRF-27(1.15E)</text:span></text:a><text:span text:style-name="T374">, 2020-05-06, paskelbta TAR 2020-05-06, i. k. 2020-09623</text:span></text:p>
      <text:p text:style-name="Normal"/>
      <text:p text:style-name="P375"><text:span text:style-name="T376">43</text:span><text:span text:style-name="T377">. Bet kurio Projekto pilnoji patikra Aprašo 42 punkte nustatyta tvarka gali būti</text:span><text:span text:style-name="T378"><text:s/>atliekama KMS darbuotojo sprendimu.</text:span><text:s/></text:p>
      <text:p text:style-name="P379">Punkto pakeitimai:</text:p>
      <text:p text:style-name="P380"><text:span text:style-name="T381">Nr.<text:s/></text:span><text:a xlink:href="https://www.e-tar.lt/portal/legalAct.html?documentId=17ac76008f7711ea9515f752ff221ec9" office:target-frame-name="_top" xlink:show="replace"><text:span text:style-name="T382">KRF-27(1.15E)</text:span></text:a><text:span text:style-name="T383">, 2020-05-06, paskelbta TAR 2020-05-06, i. k. 2020-09623</text:span></text:p>
      <text:p text:style-name="Normal"/>
      <text:p text:style-name="P384"><text:span text:style-name="T385">III</text:span><text:span text:style-name="T386"><text:s/>SKYRIUS</text:span></text:p>
      <text:p text:style-name="P387"><text:span text:style-name="T388">DUOM</text:span><text:span text:style-name="T389">ENŲ APIE PROJEKTUS RINKIMAS IR JŲ ANALIZĖ</text:span></text:p>
      <text:p text:style-name="P390"/>
      <text:p text:style-name="P391"><text:span text:style-name="T392">44</text:span><text:span text:style-name="T393">. SAS vedėjas parengia analizei būtinų duomenų apie Tarybos skiriamam finansavimui gauti pateiktas projektų paraiškas, sutartis, ataskaitas sąrašą ir ne vėliau kaip likus 20 darbo dienų iki pirmojo kvietimo<text:s/></text:span><text:span text:style-name="T394">ateinančių metų finansavimui gauti teikia juos KMS vedėjui. KMS vedėjas organizuoja ir kontroliuoja šių duomenų surinkimą ir pateikimą SAS vedėjui.</text:span></text:p>
      <text:p text:style-name="P395">Punkto numeracijos pakeitimas:</text:p>
      <text:p text:style-name="P396"><text:span text:style-name="T397">Nr.<text:s/></text:span><text:a xlink:href="https://www.e-tar.lt/portal/legalAct.html?documentId=17ac76008f7711ea9515f752ff221ec9" office:target-frame-name="_top" xlink:show="replace"><text:span text:style-name="T398">KRF-27(1.15E)</text:span></text:a><text:span text:style-name="T399">, 2020-05-06, paskelbta TAR 2020-05-06, i. k. 2020-09623</text:span></text:p>
      <text:p text:style-name="Normal"/>
      <text:p text:style-name="P400"><text:span text:style-name="T401">45</text:span><text:span text:style-name="T402">. SAS atlieka šių duomenų analizę:</text:span></text:p>
      <text:p text:style-name="P403">Punkto numeracijos pakeitimas:</text:p>
      <text:p text:style-name="P404"><text:span text:style-name="T405">Nr.<text:s/></text:span><text:a xlink:href="https://www.e-tar.lt/portal/legalAct.html?documentId=17ac76008f7711ea9515f752ff221ec9" office:target-frame-name="_top" xlink:show="replace"><text:span text:style-name="T406">KRF-27(1.15E)</text:span></text:a><text:span text:style-name="T407">, 2020-05-06, paskelbta TAR 2020-05-06, i. k. 2020-09623</text:span></text:p>
      <text:p text:style-name="Normal"/>
      <text:p text:style-name="P408"><text:span text:style-name="T409">45.1</text:span><text:span text:style-name="T410">. finansuojamų ir nefinansuojamų KRF ir kitoms Tarybos administruojamoms lėšoms gau</text:span><text:span text:style-name="T411">ti pateiktų projektų paraiškose nurodyto finansinio poreikio ir jo kitimo, lyginant su ankstesnių metų duomenimis;</text:span></text:p>
      <text:p text:style-name="P412"><text:span text:style-name="T413">45.2</text:span><text:span text:style-name="T414">. finansuojamų ir nefinansuojamų paraiškas finansavimui KRF ir kitoms Tarybos administruojamoms lėšoms pateikusių projektų vykdytojų<text:s/></text:span><text:span text:style-name="T415">(juridinių asmenų) pasiskirstymo ir nurodyto finansinio poreikio pagal juridinio asmens tipą, lyginant su ankstesnių metų duomenimis;</text:span></text:p>
      <text:p text:style-name="P416"><text:span text:style-name="T417">45.3</text:span><text:span text:style-name="T418">. finansuojamų ir nefinansuojamų KRF ir kitoms Tarybos administruojamoms lėšoms gauti pateiktų projektų vykdytojų<text:s/></text:span><text:span text:style-name="T419">(juridinių asmenų) pasiskirstymo ir nurodyto finansinio poreikio pagal registracijos vietą (miestą ir apskritį), lyginant su ankstesnių metų duomenimis;</text:span></text:p>
      <text:p text:style-name="P420"><text:span text:style-name="T421">45.4</text:span><text:span text:style-name="T422">. finansuojamų ir nefinansuojamų KRF ir kitoms Tarybos administruojamoms lėšoms gauti pateiktų<text:s/></text:span><text:span text:style-name="T423">projektų vykdytojų pasiskirstymo pagal įgyvendinimo vietą (miestą), lyginant su ankstesnių metų duomenimis;</text:span></text:p>
      <text:p text:style-name="P424"><text:span text:style-name="T425">45.5</text:span><text:span text:style-name="T426">. finansuojamų ir nefinansuojamų paraiškas KRF ir kitoms Tarybos administruojamoms lėšoms gauti pateiktų projektų vykdytojų (juridinių asmen</text:span><text:span text:style-name="T427">ų) pasiskirstymo ir finansinio poreikio pagal pavadinimą, lyginant su ankstesnių metų duomenimis;</text:span></text:p>
      <text:p text:style-name="P428"><text:span text:style-name="T429">45.6</text:span><text:span text:style-name="T430">. Finansinėse ataskaitose nurodytų išlaidų pasiskirstymo, lyginant su ankstesnių metų duomenimis;</text:span></text:p>
      <text:p text:style-name="P431"><text:span text:style-name="T432">45.7</text:span><text:span text:style-name="T433">. kitų duomenų analizę.</text:span></text:p>
      <text:p text:style-name="P434"><text:span text:style-name="T435">46</text:span><text:span text:style-name="T436">. Tarybos na</text:span><text:span text:style-name="T437">rių susirinkimui priėmus sprendimus dėl visų Projektų finansavimo vieno kvietimo metu, SAS vedėjas ne vėliau kaip per 20 darbo dienų nuo paskutinio Tarybos narių susirinkimo sprendimo dėl Projektų finansavimo priėmimo pateikia Tarybos administracijos direk</text:span><text:span text:style-name="T438">toriui ir Tarybos pirmininkui Aprašo 45 punkte nurodytų duomenų analizės rezultatus ir rekomendacijas.</text:span></text:p>
      <text:p text:style-name="P439">Punkto pakeitimai:</text:p>
      <text:p text:style-name="P440"><text:span text:style-name="T441">Nr.<text:s/></text:span><text:a xlink:href="https://www.e-tar.lt/portal/legalAct.html?documentId=17ac76008f7711ea9515f752ff221ec9" office:target-frame-name="_top" xlink:show="replace"><text:span text:style-name="T442">KRF-27(1.15E)</text:span></text:a><text:span text:style-name="T443">, 2020-05-06, paske</text:span><text:span text:style-name="T444">lbta TAR 2020-05-06, i. k. 2020-09623</text:span></text:p>
      <text:p text:style-name="P445">Punkto numeracijos pakeitimas:</text:p>
      <text:p text:style-name="P446"><text:span text:style-name="T447">Nr.<text:s/></text:span><text:a xlink:href="https://www.e-tar.lt/portal/legalAct.html?documentId=17ac76008f7711ea9515f752ff221ec9" office:target-frame-name="_top" xlink:show="replace"><text:span text:style-name="T448">KRF-27(1.15E)</text:span></text:a><text:span text:style-name="T449">, 2020-05-06, paskelbta TAR 2020-05-06, i. k. 2020-09623</text:span></text:p>
      <text:p text:style-name="Normal"/>
      <text:p text:style-name="P450"><text:span text:style-name="T451">47</text:span><text:span text:style-name="T452">. SAS<text:s/></text:span><text:span text:style-name="T453">vedėjas, ne vėliau kaip 2 mėnesiai iki pirmojo kvietimo ateinančių metų finansavimui gauti, remdamasis duomenų analizės rezultatais, parengia ir pateikia Tarybos administracijos direktoriui ir Tarybos pirmininkui apibendrintas išvadas ir rekomendacijas dėl</text:span><text:span text:style-name="T454"><text:s/>projektų finansavimo KRF ir kitomis Tarybos administruojamomis lėšomis sąlygų tobulinimo.</text:span></text:p>
      <text:soft-page-break/>
      <text:p text:style-name="P455">Punkto numeracijos pakeitimas:</text:p>
      <text:p text:style-name="P456"><text:span text:style-name="T457">Nr.<text:s/></text:span><text:a xlink:href="https://www.e-tar.lt/portal/legalAct.html?documentId=17ac76008f7711ea9515f752ff221ec9" office:target-frame-name="_top" xlink:show="replace"><text:span text:style-name="T458">KRF-27(1.15E)</text:span></text:a><text:span text:style-name="T459">, 2020-05-06, paske</text:span><text:span text:style-name="T460">lbta TAR 2020-05-06, i. k. 2020-09623</text:span></text:p>
      <text:p text:style-name="Normal"/>
      <text:p text:style-name="P461"><text:span text:style-name="T462">48</text:span><text:span text:style-name="T463">. SAS vedėjas, atsižvelgdamas į visus duomenų analizės rezultatus, ne vėliau kaip iki kiekvienų metų rugpjūčio 1 d. parengia siūlomų vykdyti tyrimų (toliau – Tyrimas) planą ir teikia jį tvirtinti Tarybos narių s</text:span><text:span text:style-name="T464">usirinkimui. Tyrimų plane nurodoma:</text:span></text:p>
      <text:p text:style-name="P465">Punkto numeracijos pakeitimas:</text:p>
      <text:p text:style-name="P466"><text:span text:style-name="T467">Nr.<text:s/></text:span><text:a xlink:href="https://www.e-tar.lt/portal/legalAct.html?documentId=17ac76008f7711ea9515f752ff221ec9" office:target-frame-name="_top" xlink:show="replace"><text:span text:style-name="T468">KRF-27(1.15E)</text:span></text:a><text:span text:style-name="T469">, 2020-05-06, paskelbta TAR 2020-05-06, i. k. 2020-09623</text:span></text:p>
      <text:p text:style-name="Normal"/>
      <text:p text:style-name="P470"><text:span text:style-name="T471">48.1</text:span><text:span text:style-name="T472">. Siūlomos</text:span><text:span text:style-name="T473"><text:s/>tyrimų temos ir jų pagrindimas;</text:span></text:p>
      <text:p text:style-name="P474"><text:span text:style-name="T475">48.2</text:span><text:span text:style-name="T476">. Planuojamos tyrimų vykdymo išlaidos;</text:span></text:p>
      <text:p text:style-name="P477"><text:span text:style-name="T478">48.3</text:span><text:span text:style-name="T479">. Tyrimų vykdytojai;</text:span></text:p>
      <text:p text:style-name="P480"><text:span text:style-name="T481">48.4</text:span><text:span text:style-name="T482">. Tyrimų vykdymo terminai;</text:span></text:p>
      <text:p text:style-name="P483"><text:span text:style-name="T484">48.5</text:span><text:span text:style-name="T485">. Planuojami Tyrimų rezultatai ir poveikis.</text:span></text:p>
      <text:p text:style-name="P486"><text:span text:style-name="T487">49</text:span><text:span text:style-name="T488">. Už Tarybos narių susirinkimo patvirtinto Tyrimų pl</text:span><text:span text:style-name="T489">ano įgyvendinimo priežiūrą yra atsakingas SAS vedėjas.</text:span></text:p>
      <text:p text:style-name="P490">Punkto numeracijos pakeitimas:</text:p>
      <text:p text:style-name="P491"><text:span text:style-name="T492">Nr.<text:s/></text:span><text:a xlink:href="https://www.e-tar.lt/portal/legalAct.html?documentId=17ac76008f7711ea9515f752ff221ec9" office:target-frame-name="_top" xlink:show="replace"><text:span text:style-name="T493">KRF-27(1.15E)</text:span></text:a><text:span text:style-name="T494">, 2020-05-06, paskelbta TAR 2020-05-06, i. k. 2020-0962</text:span><text:span text:style-name="T495">3</text:span></text:p>
      <text:p text:style-name="Normal"/>
      <text:p text:style-name="P496"><text:span text:style-name="T497">IV</text:span><text:span text:style-name="T498"><text:s/>SKYRIUS</text:span></text:p>
      <text:p text:style-name="P499"><text:span text:style-name="T500">BAIGIAMOSIOS NUOSTATOS</text:span></text:p>
      <text:p text:style-name="P501"/>
      <text:p text:style-name="P502"><text:span text:style-name="T503">50</text:span><text:span text:style-name="T504">. Šiame Apraše nustatyta tvarka priimti sprendimai gali būti skundžiami Lietuvos Respublikos administracinių bylų teisenos įstatymo nustatyta tvarka ir terminais.</text:span></text:p>
      <text:p text:style-name="P505">Punkto numeracijos pakeitimas:</text:p>
      <text:p text:style-name="P506"><text:span text:style-name="T507">Nr.<text:s/></text:span><text:a xlink:href="https://www.e-tar.lt/portal/legalAct.html?documentId=17ac76008f7711ea9515f752ff221ec9" office:target-frame-name="_top" xlink:show="replace"><text:span text:style-name="T508">KRF-27(1.15E)</text:span></text:a><text:span text:style-name="T509">, 2020-05-06, paskelbta TAR 2020-05-06, i. k. 2020-09623</text:span></text:p>
      <text:p text:style-name="Normal"/>
      <text:p text:style-name="P510"><text:span text:style-name="T511">______________________</text:span></text:p>
      <text:p text:style-name="P512"/>
      <text:p text:style-name="P513"/>
      <text:p text:style-name="P514"/>
      <text:p text:style-name="P515"><text:span text:style-name="T516">Pakeitimai:</text:span></text:p>
      <text:p text:style-name="P517"/>
      <text:p text:style-name="P518"><text:span text:style-name="T519">1.</text:span></text:p>
      <text:p text:style-name="P520"><text:span text:style-name="T521">Lietuvos kultūros taryba, Įsakymas</text:span></text:p>
      <text:p text:style-name="P522"><text:span text:style-name="T523">Nr.<text:s/></text:span><text:a xlink:href="https://www.e-tar.lt/portal/legalAct.html?documentId=70e91fe0060911ea9d279ea27696ab7b" office:target-frame-name="_top" xlink:show="replace"><text:span text:style-name="T524">KRF-67(1.15)</text:span></text:a><text:span text:style-name="T525">, 2019-11-12, paskelbta TAR 2019-11-13, i. k. 2019-18173</text:span></text:p>
      <text:p text:style-name="P526"><text:span text:style-name="T527">Dėl Lietuvos kultūros tarybos pirmininko 2017 m. gruodžio 20 d. įsakymo Nr. VĮ-80(1.1 E)<text:s/></text:span><text:span text:style-name="T528">"Dėl Stebėsenos ir analizės tvarkos aprašo patvirtinimo" pakeitimo</text:span></text:p>
      <text:p text:style-name="P529"/>
      <text:p text:style-name="P530"><text:span text:style-name="T531">2.</text:span></text:p>
      <text:p text:style-name="P532"><text:span text:style-name="T533">Lietuvos kultūros taryba, Įsakymas</text:span></text:p>
      <text:p text:style-name="P534"><text:span text:style-name="T535">Nr.<text:s/></text:span><text:a xlink:href="https://www.e-tar.lt/portal/legalAct.html?documentId=17ac76008f7711ea9515f752ff221ec9" office:target-frame-name="_top" xlink:show="replace"><text:span text:style-name="T536">KRF-27(1.15E)</text:span></text:a><text:span text:style-name="T537">, 2020-05-06, paskelbta TAR 2020-05</text:span><text:span text:style-name="T538">-06, i. k. 2020-09623</text:span></text:p>
      <text:p text:style-name="P539"><text:span text:style-name="T540">Dėl Lietuvos kultūros tarybos pirmininko 2017 m. gruodžio 20 d. įsakymo Nr. VĮ-80(1.1 E) „Dėl Stebėsenos ir analizės tvarkos ap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5in" fo:page-height="11in" style:print-orientation="portrait" fo:margin-top="1in" fo:margin-left="1in" fo:margin-bottom="1in" fo:margin-right="0.429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Darškus</meta:initial-creator>
    <dc:creator>adlibuser</dc:creator>
    <meta:creation-date>2021-12-30T07:07:00Z</meta:creation-date>
    <dc:date>2021-12-30T07:07:00Z</dc:date>
    <meta:print-date>2017-10-02T10:58:00Z</meta:print-date>
    <meta:template xlink:href="Normal.dotm" xlink:type="simple"/>
    <meta:editing-cycles>2</meta:editing-cycles>
    <meta:editing-duration>PT0S</meta:editing-duration>
    <meta:document-statistic meta:page-count="17" meta:paragraph-count="116" meta:word-count="3404" meta:character-count="27155" meta:row-count="542" meta:non-whitespace-character-count="23867"/>
  </office:meta>
</office:document-meta>
</file>