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margin-left="0.7423in" fo:text-indent="-0.25in">
        <style:tab-stops>
          <style:tab-stop style:type="left" style:position="0.1437in"/>
          <style:tab-stop style:type="left" style:position="0.7576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margin-left="0.7423in" fo:text-indent="-0.25in">
        <style:tab-stops>
          <style:tab-stop style:type="left" style:position="0.1437in"/>
          <style:tab-stop style:type="left" style:position="0.7576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0.7423in" fo:text-indent="-0.25in">
        <style:tab-stops>
          <style:tab-stop style:type="left" style:position="0.1437in"/>
          <style:tab-stop style:type="left" style:position="0.7576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liepos 27 d. Nr. V-1733</text:p>
      <text:p text:style-name="P21">Vilnius</text:p>
      <text:p text:style-name="P22"/>
      <text:p text:style-name="P23"/>
      <text:p text:style-name="P24">P a 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5">1.<text:tab/>Pakeičiu<text:s/><text:span text:style-name="T26">4.2.1.1 papunktį ir jį išdėstau taip:</text:span></text:p>
      <text:p text:style-name="P27">„<text:span text:style-name="T28">4.2.1.1</text:span><text:span text:style-name="T29">. kuriems prieš mažiau nei 210 dienų COVID-19 liga (koronaviruso infekcija) buvo patvirtinta šio sprendimo 1 punkte nurodytais tyrimų metodais;“.</text:span></text:p>
      <text:p text:style-name="P30">2.<text:tab/>Pakeičiu<text:s/><text:span text:style-name="T31">4.2.2.1 papunktį ir jį išdėstau taip:</text:span></text:p>
      <text:p text:style-name="P32">„<text:span text:style-name="T33">4.2.2.1</text:span><text:span text:style-name="T34">. praėjus vienai savaitei nuo „Comirnaty“ ar „Spikevax“ vakcinos antrosios dozės suleidimo pagal skiepijimo schemą, išskyrus šio sprendimo 4.2.2.5 papunktyje nurodytą atvejį;“.</text:span></text:p>
      <text:p text:style-name="P35">3.<text:tab/>Pakeičiu<text:s/><text:span text:style-name="T36">4.</text:span><text:span text:style-name="T37">2.2.5 papunktį ir jį išdėstau taip:</text:span></text:p>
      <text:p text:style-name="P38">„<text:span text:style-name="T39">4.2.2.5</text:span><text:span text:style-name="T40">. praėjus 2 savaitėms nuo „Comirnaty“, „Spikevax“, „COVID-19 Vaccine Janssen“ ar „Vaxzevria“ vakcinos vienos dozės suleidimo asmeniui, kuris persirgo COVID-19 liga (koronaviruso infekcija) ir diagnozė buvo patv</text:span><text:span text:style-name="T41">irtinta remiantis teigiamu SARS-CoV-2 PGR tyrimo rezultatu;“.</text:span></text:p>
      <text:p text:style-name="Normal"/>
      <text:p text:style-name="Normal"/>
      <text:p text:style-name="Normal"/>
      <text:p text:style-name="Normal">Sveikatos apsaugos ministras, valstybės lygio</text:p>
      <text:p text:style-name="Normal">ekstremaliosios situacijos valstybės operacijų vadovas <text:s/><text:tab/><text:tab/><text:tab/>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3:58:00Z</meta:creation-date>
    <dc:date>2022-05-17T13:58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22" meta:word-count="194" meta:character-count="1583" meta:row-count="48" meta:non-whitespace-character-count="1411"/>
  </office:meta>
</office:document-meta>
</file>