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left="1.6736in" fo:text-indent="-1.173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text-transform="uppercase"/>
    </style:style>
    <style:style style:name="T161" style:parent-style-name="DefaultParagraphFont" style:family="text">
      <style:text-properties fo:language="en" fo:country="US"/>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2">Suvestinė redakcija nuo 2021-01-01</text:span></text:p>
      <text:p text:style-name="P3"/>
      <text:p text:style-name="P4"><text:span text:style-name="T5">Įstatymas paskelbtas: TAR 2020-07-09, i. k. 2020-15396</text:span></text:p>
      <text:p text:style-name="P6"/>
      <text:p text:style-name="P7">Nauja redakcija nuo 2021-01-01:</text:p>
      <text:p text:style-name="Normal"><text:span text:style-name="T8">Nr.<text:s/></text:span><text:a xlink:href="https://www.e-tar.lt/portal/legalAct.html?documentId=b3173f8029a511eb932eb1ed7f923910" office:target-frame-name="_top" xlink:show="replace"><text:span text:style-name="T9">XIII-3395</text:span></text:a><text:span text:style-name="T10">, 2020-11-10,<text:s/></text:span><text:span text:style-name="T11">paskelbta TAR 2020-11-18, i. k. 2020-24263</text:span></text:p>
      <text:p text:style-name="P12"/>
      <text:p text:style-name="P13">LIETUVOS RESPUBLIKOS</text:p>
      <text:p text:style-name="P14">SOCIALINIO DRAUDIMO PENSIJŲ ĮSTATYMO NR. I-549 23 IR 54 STRAIPSNIŲ PAKEITIMO ĮSTATYMO NR. XIII-3203 PAKEITIMO</text:p>
      <text:p text:style-name="P15">ĮSTATYMAS</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3</text:span></text:p>
      <text:p text:style-name="P25">Vilnius</text:p>
      <text:p text:style-name="P26"/>
      <text:p text:style-name="P27"><text:span text:style-name="T28">1</text:span><text:span text:style-name="T29"><text:s/>straipsnis.<text:s/></text:span><text:span text:style-name="T30">23<text:s/></text:span><text:span text:style-name="T31">straipsnio pakeitimas</text:span></text:p>
      <text:p text:style-name="P32"><text:span text:style-name="T33">Pakeisti 23 straipsnį ir jį išdėstyti taip:</text:span></text:p>
      <text:p text:style-name="P34"><text:span text:style-name="T35">„</text:span><text:span text:style-name="T36">23 straipsnis. Socialinio draudimo pensijų apskaičiavimas asmeniui, gavusiam išankstinę senatvės pensiją</text:span></text:p>
      <text:p text:style-name="P37"><text:span text:style-name="T38">1</text:span><text:span text:style-name="T39">. Skiriant netekto darbingumo pensiją asmeniui, gavusiam išankstinę senatvės pe</text:span><text:span text:style-name="T40">nsiją, netekto darbingumo pensijos dydis apskaičiuojamas šio įstatymo nustatyta tvarka ir nemažinamas dėl to, kad asmuo gavo išankstinę senatvės pensiją.</text:span></text:p>
      <text:p text:style-name="P41"><text:span text:style-name="T42">2</text:span><text:span text:style-name="T43">. Skiriant senatvės pensiją asmeniui, gavusiam išankstinę senatvės pensiją, senatvės pensijos dyd</text:span><text:span text:style-name="T44">is apskaičiuojamas pagal šio įstatymo 17 ir 18 straipsnius ir mažinamas dydžiu, kuris lygus 0,32 procento šios pensijos, padauginto iš visų mėnesių, kuriais asmuo gavo išankstinę senatvės pensiją, skaičiaus. Senatvės pensijos dydis nemažinamas, jeigu išank</text:span><text:span text:style-name="T45">stinę senatvės pensiją asmuo gavo ne ilgiau kaip 3 metus ir jo stažas, skiriant išankstinę senatvės pensiją įskaitytas pagal šį įstatymą ir Europos Sąjungos socialinės apsaugos sistemų koordinavimo reglamentų nuostatas, yra ne mažesnis kaip:</text:span></text:p>
      <text:p text:style-name="P46"><text:span text:style-name="T47">1</text:span><text:span text:style-name="T48">) 2021 m. i</text:span><text:span text:style-name="T49">r anksčiau – 40 metų;</text:span></text:p>
      <text:p text:style-name="P50"><text:span text:style-name="T51">2</text:span><text:span text:style-name="T52">) 2022 m. – 40 metų 3 mėnesiai;</text:span></text:p>
      <text:p text:style-name="P53"><text:span text:style-name="T54">3</text:span><text:span text:style-name="T55">) 2023 m. – 40 metų 6 mėnesiai;</text:span></text:p>
      <text:p text:style-name="P56"><text:span text:style-name="T57">4</text:span><text:span text:style-name="T58">) 2024 m. – 40 metų 9 mėnesiai;</text:span></text:p>
      <text:p text:style-name="P59"><text:span text:style-name="T60">5</text:span><text:span text:style-name="T61">) 2025 m. – 41 metai;</text:span></text:p>
      <text:p text:style-name="P62"><text:span text:style-name="T63">6</text:span><text:span text:style-name="T64">) 2026 m. – 41 metai 3 mėnesiai;</text:span></text:p>
      <text:p text:style-name="P65"><text:span text:style-name="T66">7</text:span><text:span text:style-name="T67">) 2027 m. – 41 metai 6 mėnesiai;</text:span></text:p>
      <text:p text:style-name="P68"><text:span text:style-name="T69">8</text:span><text:span text:style-name="T70">) 2028 m. – 41<text:s/></text:span><text:span text:style-name="T71">metai 9 mėnesiai;</text:span></text:p>
      <text:p text:style-name="P72"><text:span text:style-name="T73">9</text:span><text:span text:style-name="T74">) 2029 m. – 42 metai;</text:span></text:p>
      <text:p text:style-name="P75"><text:span text:style-name="T76">10</text:span><text:span text:style-name="T77">) 2030 m. – 42 metai 3 mėnesiai;</text:span></text:p>
      <text:p text:style-name="P78"><text:span text:style-name="T79">11</text:span><text:span text:style-name="T80">) 2031 m. ir vėliau – 42 metai 6 mėnesiai.</text:span></text:p>
      <text:p text:style-name="P81"><text:span text:style-name="T82">3</text:span><text:span text:style-name="T83">. Išankstinę senatvės pensiją gavusiam asmeniui, kuriam</text:span><text:span text:style-name="T84"><text:s/></text:span><text:span text:style-name="T85">sukakus senatvės pensijos amžių mokama</text:span><text:span text:style-name="T86"><text:s/></text:span><text:span text:style-name="T87">senatvės pensija neįg</text:span><text:span text:style-name="T88">aliajam, šio įstatymo 34 straipsnyje nustatyta tvarka apskaičiuotos senatvės pensijos neįgaliajam bendroji ir individualioji dalys mažinamos dydžiu, kuris lygus 0,32</text:span><text:span text:style-name="T89"> </text:span><text:span text:style-name="T90">procento šios pensijos, padauginto iš visų mėnesių, kuriais asmuo gavo išankstinę senatvės</text:span><text:span text:style-name="T91"><text:s/>pensiją, skaičiaus. Senatvės pensijos neįgaliajam dydis nemažinamas, jeigu išankstinę senatvės pensiją asmuo gavo ne ilgiau kaip 3 metus ir jo stažas, skiriant išankstinę senatvės pensiją įskaitytas pagal šį įstatymą ir Europos Sąjungos socialinės apsaugo</text:span><text:span text:style-name="T92">s sistemų koordinavimo reglamentų nuostatas, yra ne mažesnis, kaip nurodytas šio straipsnio 2 dalyje.“</text:span></text:p>
      <text:p text:style-name="P93"/>
      <text:p text:style-name="P94"><text:span text:style-name="T95">2</text:span><text:span text:style-name="T96"><text:s/>straipsnis.<text:s/></text:span><text:span text:style-name="T97">54 straipsnio pakeitimas</text:span></text:p>
      <text:p text:style-name="P98"><text:span text:style-name="T99">Pakeisti 54 straipsnio 2 dalį ir ją išdėstyti taip:</text:span></text:p>
      <text:p text:style-name="P100"><text:span text:style-name="T101">„</text:span><text:span text:style-name="T102">2</text:span><text:span text:style-name="T103">. Kai senatvės pensijos amžių sukanka asmuo</text:span><text:span text:style-name="T104">, kuriam buvo mokama iki šio įstatymo įsigaliojimo paskirta išankstinė senatvės pensija, ir po jos skyrimo asmuo buvo draudžiamas pensijų socialiniu draudimu arba išankstinės senatvės pensijos mokėjimas buvo sustabdytas, senatvės pensija jam apskaičiuojama</text:span><text:span text:style-name="T105"><text:s/>pagal šio įstatymo nuostatas, taikant išankstinės senatvės pensijos metu galiojusius būtinojo stažo reikalavimus senatvės pensijai skirti, ir mažinama šio įstatymo 23 straipsnio 2 dalyje nustatyta tvarka.“</text:span></text:p>
      <text:p text:style-name="P106"/>
      <text:p text:style-name="P107"><text:span text:style-name="T108">3</text:span><text:span text:style-name="T109"><text:s/>straipsnis.<text:s/></text:span><text:span text:style-name="T110">Įstatymo įsigaliojimas i</text:span><text:span text:style-name="T111">r taikymas</text:span></text:p>
      <text:p text:style-name="P112"><text:span text:style-name="T113">1</text:span><text:span text:style-name="T114">. Šis įstatymas įsigalioja 2021 m. sausio 1 d.</text:span></text:p>
      <text:p text:style-name="P115"><text:span text:style-name="T116">2</text:span><text:span text:style-name="T117">. Įsigaliojus šiam įstatymui:</text:span></text:p>
      <text:p text:style-name="P118"><text:span text:style-name="T119">1</text:span><text:span text:style-name="T120">) nuo 2021 m. sausio 1 d. dėl išankstinės pensijos gavimo nemažinamos iki 2020 m. gruodžio 31 d. paskirtos socialinio draudimo senatvės pensijos<text:s/></text:span><text:span text:style-name="T121">ir senatvė</text:span><text:span text:style-name="T122">s amžių sukakusiems asmenims mokamos socialinio draudimo netekto darbingumo (invalidumo) pensijos</text:span><text:span text:style-name="T123">, jeigu šių pensijų gavėjai išankstinę senatvės pensiją gavo ne ilgiau kaip 3 metus ir jų stažas, skiriant išankstinę senatvės pensiją įskaitytas pagal Lietuvo</text:span><text:span text:style-name="T124">s Respublikos socialinio draudimo pensijų įstatymą ir Europos Sąjungos socialinės apsaugos sistemų koordinavimo reglamentų nuostatas, yra ne mažesnis kaip 40 metų;</text:span></text:p>
      <text:p text:style-name="P125"><text:span text:style-name="T126">2</text:span><text:span text:style-name="T127">) iki šio įstatymo įsigaliojimo<text:s/></text:span><text:span text:style-name="T128">paskirtos socialinio draudimo senatvės pensijos, senatv</text:span><text:span text:style-name="T129">ės pensijos neįgaliajam<text:s/></text:span><text:span text:style-name="T130">ir senatvės amžių sukakusiems asmenims mokamos socialinio draudimo netekto darbingumo (invalidumo) pensijos, kurių dydį apskaičiuojant taikytas mažinimas po 0,4 procento už kiekvieną išankstinės pensijos gavimo mėnesį, perskaičiuoja</text:span><text:span text:style-name="T131">mos taikant mažinimą po 0,32 procento už kiekvieną išankstinės pensijos gavimo mėnesį; <text:s/></text:span></text:p>
      <text:p text:style-name="P132"><text:span text:style-name="T133">3</text:span><text:span text:style-name="T134">) iki šio įstatymo įsigaliojimo paskirtos socialinio draudimo našlaičių pensijos, kurių dydis apskaičiuotas pagal mirusiojo gautos senatvės,<text:s/></text:span><text:span text:style-name="T135">senatvės pensijos neį</text:span><text:span text:style-name="T136">galiajam</text:span><text:span text:style-name="T137"><text:s/>ar netekto<text:s/></text:span><text:soft-page-break/><text:span text:style-name="T138">darbingumo (invalidumo) pensijos dydį, sumažintą dėl išankstinės pensijos gavimo, perskaičiuojamos nustatant naują mirusiajam galėjusios priklausyti atitinkamos rūšies pensijos dydį pagal šio įstatymo nuostatas;<text:s/></text:span></text:p>
      <text:p text:style-name="P139"><text:span text:style-name="T140">4</text:span><text:span text:style-name="T141">)<text:s/></text:span><text:span text:style-name="T142">pagal šios dalie</text:span><text:span text:style-name="T143">s 1, 2 ir 3 punktus perskaičiuotos<text:s/></text:span><text:span text:style-name="T144">socialinio draudimo senatvės, senatvės pensijos neįgaliajam,<text:s/></text:span><text:span text:style-name="T145">netekto darbingumo (invalidumo) ir našlaičių pensijos jų gavėjams pradedamos mokėti ne vėliau kaip iki 2021 m. kovo 31 d., kartu su naujo dydžio<text:s/></text:span><text:span text:style-name="T146">socialinio drau</text:span><text:span text:style-name="T147">dimo senatvės, netekto darbingumo (invalidumo) ar našlaičių<text:s/></text:span><text:span text:style-name="T148">pensija išmokant pensijos nepriemoką, susidariusią perskaičiavus<text:s/></text:span><text:span text:style-name="T149">atitinkamos rūšies<text:s/></text:span><text:span text:style-name="T150">pensiją nuo 2021 m. sausio 1 d.</text:span></text:p>
      <text:p text:style-name="P151"/>
      <text:p text:style-name="P152"><text:span text:style-name="T153">Skelbiu šį Lietuvos Respublikos Seimo priimtą įstatymą.</text:span></text:p>
      <text:p text:style-name="P154"/>
      <text:p text:style-name="P155"/>
      <text:p text:style-name="P156"/>
      <text:p text:style-name="P157"><text:span text:style-name="T158">Respublikos<text:s/></text:span><text:span text:style-name="T159">Prezidentas</text:span><text:span text:style-name="T160"><text:tab/></text:span><text:span text:style-name="T161">Gitanas Nausėda</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Seimas, Įstatymas</text:span></text:p>
      <text:p text:style-name="P171"><text:span text:style-name="T172">Nr.<text:s/></text:span><text:a xlink:href="https://www.e-tar.lt/portal/legalAct.html?documentId=b3173f8029a511eb932eb1ed7f923910" office:target-frame-name="_top" xlink:show="replace"><text:span text:style-name="T173">XIII-3395</text:span></text:a><text:span text:style-name="T174">, 2020-11-10, paskelbta TAR 2020-11-18, i. k. 2020-24263</text:span></text:p>
      <text:p text:style-name="P175"><text:span text:style-name="T176">Lietuvos Respublikos socialinio draudimo pensijų įstatymo Nr. I-549 23 ir 54 straipsnių pakeitimo įstatymo Nr. XIII-3203 pakeitimo įstatymas</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9T06:07:00Z</meta:creation-date>
    <dc:date>2020-11-19T06:07:00Z</dc:date>
    <meta:print-date>2020-06-29T13:34:00Z</meta:print-date>
    <meta:template xlink:href="Normal.dotm" xlink:type="simple"/>
    <meta:editing-cycles>2</meta:editing-cycles>
    <meta:editing-duration>PT0S</meta:editing-duration>
    <meta:document-statistic meta:page-count="3" meta:paragraph-count="47" meta:word-count="776" meta:character-count="5716" meta:row-count="178" meta:non-whitespace-character-count="4987"/>
  </office:meta>
</office:document-meta>
</file>