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4923in"/>
      <style:text-properties style:font-size-complex="12pt" style:language-asian="lt" style:country-asian="LT"/>
    </style:style>
    <style:style style:name="P29" style:parent-style-name="Normal" style:family="paragraph">
      <style:paragraph-properties fo:text-indent="0.4923in"/>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7423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FF0000" style:font-size-complex="12pt" style:language-asian="lt" style:country-asian="LT"/>
    </style:style>
    <style:style style:name="P80" style:parent-style-name="Normal" style:master-page-name="MPF1" style:family="paragraph">
      <style:paragraph-properties fo:break-before="page" fo:margin-left="3.7409in" style:page-number="1">
        <style:tab-stops>
          <style:tab-stop style:type="left" style:position="1.0826in"/>
        </style:tab-stops>
      </style:paragraph-properties>
      <style:text-properties style:font-size-complex="12pt"/>
    </style:style>
    <style:style style:name="P87" style:parent-style-name="Normal" style:family="paragraph">
      <style:paragraph-properties fo:margin-left="3.7409in">
        <style:tab-stops/>
      </style:paragraph-properties>
      <style:text-properties style:font-size-complex="12pt"/>
    </style:style>
    <style:style style:name="P88" style:parent-style-name="Normal" style:family="paragraph">
      <style:paragraph-properties fo:margin-left="3.7409in">
        <style:tab-stops/>
      </style:paragraph-properties>
      <style:text-properties style:font-size-complex="12pt"/>
    </style:style>
    <style:style style:name="P89" style:parent-style-name="Normal" style:family="paragraph">
      <style:paragraph-properties fo:margin-left="3.7409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style:font-weight-complex="bold"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color="#000000"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fo:background-color="#FFFFFF"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18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118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18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18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left" style:position="0.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118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5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anguage="en" fo:country="U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9" style:parent-style-name="Normal" style:family="paragraph">
      <style:paragraph-properties fo:text-align="justify" fo:text-indent="0.5118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18in">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118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118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118in">
        <style:tab-stops>
          <style:tab-stop style:type="left" style:position="0.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118in">
        <style:tab-stops>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118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118in">
        <style:tab-stops>
          <style:tab-stop style:type="left" style:position="0.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118in">
        <style:tab-stops>
          <style:tab-stop style:type="left" style:position="0.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118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style:font-weight-complex="bold" fo:color="#000000" style:font-size-complex="12pt" fo:background-color="#FFFFFF"/>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11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11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anguage="en" fo:country="U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118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118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fo:color="#000000" fo:font-size="11pt" style:font-size-asian="11pt" style:font-size-complex="11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fo:background-color="#FFFFFF"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118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11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text-underline-type="single" style:text-underline-style="solid" style:text-underline-width="auto" style:text-underline-mode="continuous"/>
    </style:style>
    <style:style style:name="T721" style:parent-style-name="DefaultParagraphFont" style:family="text">
      <style:text-properties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text-underline-type="single" style:text-underline-style="solid" style:text-underline-width="auto" style:text-underline-mode="continuous" style:language-asian="lt" style:country-asian="L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5in"/>
        </style:tab-stops>
      </style:paragraph-properties>
      <style:text-properties style:font-size-complex="12pt"/>
    </style:style>
    <style:style style:name="P738" style:parent-style-name="Normal" style:family="paragraph">
      <style:paragraph-properties fo:text-align="justify">
        <style:tab-stops>
          <style:tab-stop style:type="left" style:position="0.5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fo:color="#0563C1"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166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P767" style:parent-style-name="Normal" style:family="paragraph">
      <style:text-properties style:font-name-asian="MS Mincho" fo:font-weight="bold" style:font-weight-asian="bold"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8</text:span></text:p>
      <text:p text:style-name="P9"/>
      <text:p text:style-name="P10"><text:span text:style-name="T11">Įsakymas paskelbtas: TAR 2021-09-14, i. k. 2021-19382</text:span></text:p>
      <text:p text:style-name="P12"/>
      <text:p text:style-name="P13"/>
      <text:p text:style-name="P14"><text:span text:style-name="T15"><draw:frame draw:style-name="a0" draw:name="Picture 1" text:anchor-type="as-char" svg:x="0in" svg:y="0in" svg:width="0.57361in" svg:height="0.66111in" style:rel-width="scale" style:rel-height="scale"><draw:image xlink:href="media/image1.png" xlink:type="simple" xlink:show="embed" xlink:actuate="onLoad"/><svg:title/><svg:desc/></draw:frame></text:span></text:p>
      <text:p text:style-name="P16"/>
      <text:p text:style-name="P17">LIETUVOS RESPUBLIKOS KRAŠTO APSAUGOS</text:p>
      <text:p text:style-name="P18">MINISTRAS</text:p>
      <text:p text:style-name="P19"/>
      <text:p text:style-name="P20">ĮSAKYMAS</text:p>
      <text:p text:style-name="P21"><text:span text:style-name="T22">DĖL PERKANČIŲJŲ ORGANIZACIJŲ AR PERKANČIŲJŲ SUBJEKTŲ, VEIKIANČIŲ GYNYBOS SRITYJE, ATLIEKAMŲ PIRKIMŲ ATITIKTIES NACIONALINIO SAUGUMO INTERESAMS VERTINIMO TVARKOS APRAŠO PATVIRTINIMO<text:s/></text:span></text:p>
      <text:p text:style-name="P23"/>
      <text:p text:style-name="P24"><text:span text:style-name="T25">2021<text:s/></text:span><text:span text:style-name="T26">m. rugsėjo 14 d. Nr. V-670</text:span></text:p>
      <text:p text:style-name="P27">Vilnius</text:p>
      <text:p text:style-name="P28"/>
      <text:p text:style-name="P29"/>
      <text:p text:style-name="P30">Pakeistas teisės akto<text:s/>pavadinimas:</text:p>
      <text:p text:style-name="P31"><text:span text:style-name="T32">Nr.<text:s/></text:span><text:a xlink:href="https://www.e-tar.lt/portal/legalAct.html?documentId=be6b06401e2d11edb4cae1b158f98ea5" office:target-frame-name="_top" xlink:show="replace"><text:span text:style-name="T33">V-623</text:span></text:a><text:span text:style-name="T34">, 2022-08-17, paskelbta TAR 2022-08-17, i. k. 2022-17240</text:span></text:p>
      <text:p text:style-name="Normal"/>
      <text:p text:style-name="P35"><text:span text:style-name="T36">Vadovaudamasis Lietuvos Respublikos krašto apsaugos sistemos organizavimo ir<text:s/></text:span><text:span text:style-name="T37">karo tarnybos įstatymo 3 straipsnio 3 dalies 2 punktu, 10 straipsnio 2 dalies 5 punktu ir 3 dalimi ir<text:s/></text:span><text:soft-page-break/><text:span text:style-name="T38">siekdamas užtikrinti, kad, organizuojant ir atliekant krašto apsaugos sistemos viešuosius pirkimus, rizika, susijusi su galima grėsme nacionaliniam saugum</text:span><text:span text:style-name="T39">ui, būtų tinkamai valdoma:</text:span></text:p>
      <text:p text:style-name="P40"><text:span text:style-name="T41">1</text:span><text:span text:style-name="T42">.</text:span><text:span text:style-name="T43"><text:tab/>T v i r t i n u</text:span><text:span text:style-name="T44"><text:s/></text:span><text:span text:style-name="T45">Pirkimų, susijusių su nacionaliniu saugumu, inicijavimo ir organizavimo krašto apsaugos sistemoje<text:s/></text:span><text:span text:style-name="T46">tvarkos aprašą (toliau – Aprašas) (pridedama).</text:span></text:p>
      <text:p text:style-name="P47"><text:span text:style-name="T48">2</text:span><text:span text:style-name="T49">.</text:span><text:span text:style-name="T50"><text:tab/>Į s a k a u:</text:span></text:p>
      <text:p text:style-name="P51"><text:span text:style-name="T52">2.1</text:span><text:span text:style-name="T53">. visoms krašto apsaugos sistemos pe</text:span><text:span text:style-name="T54">rkančiosioms organizacijoms, vadovaujantis Aprašu, per 15 darbo dienų nuo šio įsakymo įsigaliojimo dienos raštu pateikti Krašto apsaugos ministerijos Įsigijimų politikos skyriui (toliau – KAM ĮPS) 2021 m. planuojamų pirkimų, susijusių su nacionaliniu saugu</text:span><text:span text:style-name="T55">mu, sąrašą (įskaitant ir pažymint jau pradėtus pirkimus), jeigu tokių yra;</text:span></text:p>
      <text:p text:style-name="P56"><text:span text:style-name="T57">2.2</text:span><text:span text:style-name="T58">. KAM ĮPS per 20 darbo dienų nuo 2.1 papunktyje nurodytų sąrašų gavimo parengti Krašto apsaugos sistemos 2021 m. pirkimų, susijusių su nacionaliniu saugumu, sąrašo projektą i</text:span><text:span text:style-name="T59">r pristatyti jį Nacionalinio saugumo interesų krašto apsaugos sistemos atliekamuose viešuosiuose pirkimuose vertinimo komisijai, sudarytai Lietuvos Respublikos krašto apsaugos ministro 2020 m. birželio 8 d. įsakymu Nr. V-463 „Dėl Nacionalinio saugumo inter</text:span><text:span text:style-name="T60">esų krašto apsaugos sistemos atliekamuose viešuosiuose pirkimuose vertinimo komisijos sudarymo“.</text:span></text:p>
      <text:p text:style-name="P61"><text:span text:style-name="T62">3</text:span><text:span text:style-name="T63">. N u s t a t a u, kad krašto apsaugos sistemos perkančiųjų organizacijų 2021 m. IV ketvirtį <text:s/>suplanuotiems pirkimams atlikti Aprašo 6 ir 10–12 punktų n</text:span><text:span text:style-name="T64">uostatos yra rekomendacinio pobūdžio.</text:span><text:s/></text:p>
      <text:p text:style-name="P65">Papildyta punktu:</text:p>
      <text:p text:style-name="P66"><text:span text:style-name="T67">Nr.<text:s/></text:span><text:a xlink:href="https://www.e-tar.lt/portal/legalAct.html?documentId=33b5b840359111ec992fe4cdfceb5666" office:target-frame-name="_top" xlink:show="replace"><text:span text:style-name="T68">V-822</text:span></text:a><text:span text:style-name="T69">, 2021-10-25, paskelbta TAR 2021-10-25, i. k. 2021-22175</text:span></text:p>
      <text:p text:style-name="Normal"/>
      <text:p text:style-name="P70"/>
      <text:p text:style-name="P71"/>
      <text:p text:style-name="P72"/>
      <text:p text:style-name="P73"><text:span text:style-name="T74">Krašto apsaugos ministras<text:s/></text:span><text:span text:style-name="T75"><text:tab/></text:span><text:span text:style-name="T76"><text:tab/></text:span><text:span text:style-name="T77"><text:tab/></text:span><text:span text:style-name="T78"><text:tab/>Arvydas Anušauskas</text:span><text:span text:style-name="T79"><text:s/></text:span></text:p>
      <text:soft-page-break/>
      <text:p text:style-name="P80">PATVIRTINTA</text:p>
      <text:p text:style-name="P87">Lietuvos Respublikos<text:s/></text:p>
      <text:p text:style-name="P88">krašto apsaugos ministro<text:s/></text:p>
      <text:p text:style-name="P89">2022 m. rugpjūčio 17 d.<text:s/><text:span text:style-name="T90">įsakymu Nr. V-623</text:span></text:p>
      <text:p text:style-name="P91"/>
      <text:p text:style-name="P92"/>
      <text:p text:style-name="P93"><text:span text:style-name="T94">PERKANČIŲJŲ ORGANIZACIJŲ AR PERKANČIŲJŲ SUBJEKTŲ, VEIKIANČIŲ GYNYBOS<text:s/></text:span><text:span text:style-name="T95">SRITYJE, ATLIEKAMŲ PIRKIMŲ ATITIKTIES NACIONALINIO SAUGUMO INTERESAMS VERTINIMO 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erkančiųjų organizacijų ar perkančiųjų subjektų, veikiančių gynybos srityje, atliekamų pirkimų atitikties nacional</text:span><text:span text:style-name="T107">inio saugumo interesams vertinimo tvarkos aprašas (toliau – Aprašas) reglamentuoja nacionalinio saugumo reikalavimų taikymą inicijuojant, organizuojant perkančiųjų organizacijų ar perkančiųjų subjektų, veikiančių gynybos srityje, prekių, paslaugų ar darbų<text:s/></text:span><text:span text:style-name="T108">pirkimus ir vertinant jų atitiktį nacionalinio saugumo interesams.</text:span></text:p>
      <text:p text:style-name="P109"><text:span text:style-name="T110">2</text:span><text:span text:style-name="T111">. Aprašo teisiniai pagrindai:</text:span></text:p>
      <text:p text:style-name="P112"><text:span text:style-name="T113">2.1</text:span><text:span text:style-name="T114">. Aprašas parengtas vadovaujantis Lietuvos Respublikos viešųjų pirkimų įstatymo (toliau – Viešųjų pirkimų įstatymas), Lietuvos Respublikos viešųjų pi</text:span><text:span text:style-name="T115">rkimų, atliekamų gynybos ir saugumo srityje, įstatymo (toliau – Viešųjų pirkimų, atliekamų gynybos ir saugumo srityje, įstatymas</text:span><text:span text:style-name="T116">),<text:s/></text:span><text:span text:style-name="T117">Lietuvos Respublikos pirkimų, atliekamų vandentvarkos, energetikos, transporto ar pašto paslaugų srities perkančiųjų subjektų</text:span><text:span text:style-name="T118">, įstatymo (toliau – Pirkimų, atliekamų vandentvarkos, energetikos, transporto ar pašto paslaugų srities perkančiųjų subjektų, įstatymas),</text:span><text:span text:style-name="T119"><text:s/>Lietuvos<text:s/></text:span><text:soft-page-break/><text:span text:style-name="T120">Respublikos nacionalinio saugumo pagrindų įstatymo</text:span><text:span text:style-name="T121">, Lietuvos Respublikos nacionaliniam saugumui užtikrinti s</text:span><text:span text:style-name="T122">varbių objektų apsaugos įstatymo,<text:s/></text:span><text:span text:style-name="T123">Lietuvos Respublikos Seimo<text:s/></text:span><text:span text:style-name="T124">2002 m. gegužės 28 d.<text:s/></text:span><text:span text:style-name="T125">nutarimo<text:s/></text:span><text:span text:style-name="T126">Nr. IX-907</text:span><text:span text:style-name="T127"><text:s/>„Dėl Nacionalinio saugumo strategijos patvirtinimo“, Lietuvos Respublikos Vyriausybės 2022 m. kovo 30 d. nutarimo Nr. 280 „Dėl Lietuvos Respublikos viešųjų pirkimų įstatymo 92 straipsnio 13, 14 ir 15 dalių nuostatų įgyvendinimo“ (toliau – LRV nutarimas) i</text:span><text:span text:style-name="T128">r kitų pirkimų organizavimo tvarką reglamentuojančių teisės aktų nuostatomis;</text:span></text:p>
      <text:p text:style-name="P129"><text:span text:style-name="T130">2.2</text:span><text:span text:style-name="T131">. Aprašas patvirtintas vadovaujantis Viešųjų pirkimų įstatymo 92 straipsnio 12 dalimi, Viešųjų pirkimų, atliekamų gynybos ir saugumo srityje, įstatymo 34 straipsnio 4 dali</text:span><text:span text:style-name="T132">mi</text:span><text:span text:style-name="T133">,<text:s/></text:span><text:span text:style-name="T134">Lietuvos Respublikos pirkimų, atliekamų vandentvarkos, energetikos, transporto ar pašto paslaugų srities perkančiųjų subjektų, įstatymo</text:span><text:span text:style-name="T135"><text:s/>100 straipsnio 10 dalimi, Lietuvos Respublikos Vyriausybės<text:s/></text:span>2006 m. sausio 30 d. nutarimo Nr.<text:s/><text:span text:style-name="T136">92</text:span><text:s/>„Dėl<text:s/><text:span text:style-name="T137">Lietuvos Respub</text:span><text:span text:style-name="T138">likos viešųjų pirkimų įstatymo ir Lietuvos Respublikos pirkimų, atliekamų vandentvarkos, energetikos, transporto ar pašto paslaugų srities perkančiųjų subjektų, įstatymo įgyvendinimo</text:span>” 9 punkte ir<text:s/><text:span text:style-name="T139">Lietuvos Respublikos Vyriausybės 2011 m. rugsėjo 21 d. nutar</text:span><text:span text:style-name="T140">imo Nr. 1096 „Dėl Lietuvos Respublikos viešųjų pirkimų, atliekamų gynybos ir saugumo srityje, įstatymo įgyvendinimo“ 1.2 papunktyje Lietuvos Respublikos krašto apsaugos ministerijai (toliau – KAM) suteiktais įgaliojimais.</text:span></text:p>
      <text:p text:style-name="P141"><text:span text:style-name="T142">3</text:span><text:span text:style-name="T143">. Aprašo taikymo ypatumai:</text:span></text:p>
      <text:p text:style-name="P144"><text:span text:style-name="T145">3.1</text:span><text:span text:style-name="T146">. Aprašas netaikomas:</text:span></text:p>
      <text:p text:style-name="P147"><text:span text:style-name="T148">3.1.1</text:span><text:span text:style-name="T149">. Antrojo operatyvinių tarnybų departamento prie KAM (toliau – AOTD prie KAM) organizuojamiems prekių, paslaugų ar darbų pirkimams;<text:s/></text:span></text:p>
      <text:p text:style-name="P150"><text:span text:style-name="T151">3.1.2</text:span><text:span text:style-name="T152">. p</text:span><text:span text:style-name="T153">irkimams, vykdomiems vadovaujantis Viešųjų pirkimų įstatymo 25 straipsnio 3<text:s/></text:span><text:span text:style-name="T154">dalies ar Viešųjų pirkimų, atliekamų gynybos ir saugumo srityje, įstatymo 17 straipsnio 4 dalies nuostatomis;</text:span></text:p>
      <text:p text:style-name="P155"><text:span text:style-name="T156">3.1.3</text:span><text:span text:style-name="T157">. mažos vertės pirkimams iki 5000 Eur vertės be PVM, kurių pirkimo objektai patenka į Aprašo 1 priedo „Pirkimų ir pirkimų objektų, susiju</text:span><text:span text:style-name="T158">sių su nacionaliniu saugumu, sąrašas“ (toliau – Sąrašas) 2 punktą, ir kai pirkimai atitinka papildomas sąlygas, nurodytas Viešųjų pirkimų<text:s/></text:span><text:soft-page-break/><text:span text:style-name="T159">įstatymo 25 straipsnio 2 dalyje, Viešųjų pirkimų, atliekamų gynybos ir saugumo srityje, įstatymo 17 straipsnio 3 dalyj</text:span><text:span text:style-name="T160">e ar Pirkimų, atliekamų vandentvarkos, energetikos, transporto ar pašto paslaugų srities perkančiųjų subjektų, įstatymo 37 straipsnio 2 dalyje;</text:span></text:p>
      <text:p text:style-name="P161"><text:span text:style-name="T162">3.2</text:span><text:span text:style-name="T163">. Aprašas taikomas pirkimams, kurių objektai yra Sąraše, išskyrus šiame Apraše nurodytas išimtis;</text:span></text:p>
      <text:p text:style-name="P164"><text:span text:style-name="T165">3.3</text:span><text:span text:style-name="T166">. Apraše nustatyti reikalavimai, susiję su nacionaliniu saugumu, kurie taikomi<text:s/></text:span><text:span text:style-name="T167">Sąrašo 1 ir 3–7 punktuose nurodytiems objektams</text:span><text:span text:style-name="T168">, perkančiosios organizacijos sprendimu gali būti taikomi ir kitiems pirkimo objektams, kuriems prievolės taikyti reikalavimus,<text:s/></text:span><text:span text:style-name="T169">susijusius su nacionaliniu saugumu, teisės aktai nenumato;</text:span></text:p>
      <text:p text:style-name="P170"><text:span text:style-name="T171">3.4</text:span><text:span text:style-name="T172">. Aprašas taikomas pirkimams, kurių objektų nėra Sąraše, tačiau pirkimo procedūrų metu tiekėjų paraiškos ar pasiūlymai gali būti vertinami grėsmės nacionaliniam saugumui atžvilgiu vadovaujan</text:span><text:span text:style-name="T173">tis Viešųjų pirkimų, atliekamų gynybos ir saugumo srityje, įstatymo 33 straipsnio 9 dalies<text:s/></text:span><text:span text:style-name="T174">(privaloma taikyti ir mažos vertės pirkimams) ar<text:s/></text:span><text:span text:style-name="T175">Viešųjų pirkimų įstatymo 45 straipsnio 2</text:span><text:span text:style-name="T176">1</text:span><text:span text:style-name="T177"><text:s/>dalies (neprivaloma taikyti mažos vertės pirkimams) arba Pirkimų, atliekam</text:span><text:span text:style-name="T178">ų vandentvarkos, energetikos, transporto ar pašto paslaugų srities perkančiųjų subjektų, įstatymo 58 straipsnio 4</text:span><text:span text:style-name="T179">1</text:span><text:span text:style-name="T180"><text:s/>dalies (neprivaloma taikyti mažos vertės pirkimams) nuostatomis</text:span><text:span text:style-name="T181">.</text:span><text:s/></text:p>
      <text:p text:style-name="P182">Punkto pakeitimai:</text:p>
      <text:p text:style-name="P183"><text:span text:style-name="T184">Nr.<text:s/></text:span><text:a xlink:href="https://www.e-tar.lt/portal/legalAct.html?documentId=9f9a6940d52011ed9978886e85107ab2" office:target-frame-name="_top" xlink:show="replace"><text:span text:style-name="T185">V-284</text:span></text:a><text:span text:style-name="T186">, 2023-04-07, paskelbta TAR 2023-04-07, i. k. 2023-06855</text:span></text:p>
      <text:p text:style-name="Normal"/>
      <text:p text:style-name="P187"><text:span text:style-name="T188">4</text:span><text:span text:style-name="T189">. Perkančiųjų organizacijų ar perkančiųjų subjektų, veikiančių gynybos srityje,</text:span><text:span text:style-name="T190"><text:s/>pirkimų info</text:span><text:span text:style-name="T191">rmaciją, susijusią su nacionalinio saugumo interesais, vertina KAM <text:s/>veikianti N</text:span><text:span text:style-name="T192">acionalinio saugumo interesų<text:s/></text:span><text:span text:style-name="T193">vertinimo</text:span><text:span text:style-name="T194"><text:s/>krašto apsaugos sistemos atliekamuose viešuosiuose pirkimuose bei finansuojant<text:s/></text:span><text:span text:style-name="T195">eksperimentinę plėtrą ir inovacinę veiklą gynybos ir saugum</text:span><text:span text:style-name="T196">o srityje<text:s/></text:span><text:span text:style-name="T197">komisija</text:span><text:span text:style-name="T198">, sudaryta Lietuvos Respublikos krašto apsaugos ministro 2020 m. birželio 8 d. įsakymu Nr. V-463 „Dėl N</text:span><text:span text:style-name="T199">acionalinio saugumo interesų<text:s/></text:span><text:span text:style-name="T200">vertinimo</text:span><text:span text:style-name="T201"><text:s/>krašto apsaugos sistemos atliekamuose<text:s/></text:span><text:soft-page-break/><text:span text:style-name="T202">viešuosiuose pirkimuose bei finansuojant<text:s/></text:span><text:span text:style-name="T203">eksperimentinę pl</text:span><text:span text:style-name="T204">ėtrą ir inovacinę veiklą gynybos ir saugumo srityje<text:s/></text:span><text:span text:style-name="T205">komisijos sudarymo”</text:span><text:span text:style-name="T206"><text:s/>(toliau – Nacionalinio saugumo komisija).</text:span></text:p>
      <text:p text:style-name="P207"><text:span text:style-name="T208">5</text:span><text:span text:style-name="T209">. Apraše vartojamos sąvokos:<text:s/></text:span></text:p>
      <text:p text:style-name="P210"><text:span text:style-name="T211">5.1</text:span><text:span text:style-name="T212">.<text:s/></text:span><text:span text:style-name="T213">Pirkimas, susijęs su nacionaliniu saugumu</text:span><text:span text:style-name="T214"><text:s/>– Viešųjų pirkimų įstatyme ar Viešųjų pirkimų, atliekamų g</text:span><text:span text:style-name="T215">ynybos ir saugumo srityje, įstatyme arba Pirkimų, atliekamų vandentvarkos, energetikos, transporto ar pašto paslaugų srities perkančiųjų subjektų, įstatyme nustatyta tvarka organizuojamas ir atliekamas viešasis pirkimas, kuriam turi būti taikomi viešuosius</text:span><text:span text:style-name="T216"><text:s/>pirkimus reglamentuojančiuose teisės aktuose ir šiame Apraše nurodyti, su nacionaliniu saugumu susiję reikalavimai;<text:s/></text:span></text:p>
      <text:p text:style-name="P217"><text:span text:style-name="T218">5.2</text:span><text:span text:style-name="T219">.<text:s/></text:span><text:span text:style-name="T220">Perkančioji organizacija gynybos srityje</text:span><text:span text:style-name="T221"><text:s/>– bet kuri krašto apsaugos sistemos (toliau – KAS) perkančioji organizacija (kuri taip p</text:span><text:span text:style-name="T222">at gali valdyti ypatingos svarbos informacinę infrastruktūrą ar veikti srityse, kurios laikomos nacionaliniam saugumui užtikrinti strategiškai svarbių ūkio sektorių dalimi), atliekanti pirkimus vadovaudamasi Viešųjų pirkimų įstatymu ar Viešųjų pirkimų, atl</text:span><text:span text:style-name="T223">iekamų gynybos ir saugumo srityje, įstatymu;</text:span></text:p>
      <text:p text:style-name="P224"><text:span text:style-name="T225">5.3</text:span><text:span text:style-name="T226">.<text:s/></text:span><text:span text:style-name="T227">Perkantysis subjektas gynybos srityje</text:span><text:span text:style-name="T228"><text:s/>- bet kuris KAS perkantysis subjektas (kuris taip pat gali valdyti ypatingos svarbos informacinę infrastruktūrą ar veikti srityse, kurios laikomos nacionaliniam sau</text:span><text:span text:style-name="T229">gumui užtikrinti strategiškai svarbių ūkio sektorių dalimi), atliekantis pirkimus vadovaudamasis P</text:span><text:span text:style-name="T230">irkimų, atliekamų vandentvarkos, energetikos, transporto ar pašto paslaugų srities perkančiųjų subjektų, įstatymu.</text:span></text:p>
      <text:p text:style-name="P231"><text:span text:style-name="T232">5.4</text:span><text:span text:style-name="T233">. kitos Apraše vartojamos sąvokos atitinka<text:s/></text:span><text:span text:style-name="T234">Pirkimų organizavimo, kontrolės ir priežiūros krašto apsaugos sistemoje tvarkos apraše, patvirtintame</text:span><text:span text:style-name="T235"><text:s/></text:span><text:span text:style-name="T236">Lietuvos Respublikos krašto apsaugos ministro 2007 m. liepos 30 d. įsakymu Nr. 768 „Dėl Pirkimų organizavimo, k</text:span><text:span text:style-name="T237">ontrolės ir priežiūros krašto apsaugos sistemoje tvarkos aprašo, Krašto apsaugos sistemoje centralizuotai perkamų prekių, paslaugų ir darbų sąrašo ir Krašto apsaugos sistemoje atliekamų pirkimų kokybės reikalavimų nustatymo ir kokybės užtikrinimo tvarkos a</text:span><text:span text:style-name="T238">prašo patvirtinimo“, ir<text:s/></text:span><text:span text:style-name="T239">Aprašo 2.1 papunktyje nurodytuose teisės aktuose vartojamas sąvokas.</text:span></text:p>
      <text:p text:style-name="P240"/>
      <text:p text:style-name="P241"><text:span text:style-name="T242">II</text:span><text:span text:style-name="T243"><text:s/>SKYRIUS</text:span></text:p>
      <text:p text:style-name="P244"><text:span text:style-name="T245">PIRKIMŲ INICIJAVIMAS</text:span></text:p>
      <text:p text:style-name="P246"/>
      <text:p text:style-name="P247"><text:span text:style-name="T248">6</text:span><text:span text:style-name="T249">. Aprašo 3.3 punkte numatytu atveju sprendimus priima perkančioji organizacija gynybos srityje (toliau – perkančioji</text:span><text:span text:style-name="T250"><text:s/>organizacija) ar perkantysis subjektas gynybos srityje (toliau – perkantysis subjektas), kiek tai susiję su perkančiosios organizacijos ar perkančiojo subjekto įsipareigojimų vykdymu,<text:s/></text:span><text:span text:style-name="T251">įvertinęs visus galinčius kelti grėsmę nacionalinio saugumo interesams<text:s/></text:span><text:span text:style-name="T252">rizikos veiksnius.</text:span><text:span text:style-name="T253"><text:s/></text:span></text:p>
      <text:p text:style-name="P254"><text:span text:style-name="T255">7</text:span><text:span text:style-name="T256">. Planuodama pirkimus, susijusius su nacionaliniu saugumu, perkančioji organizacija ar perkantysis subjektas:</text:span></text:p>
      <text:p text:style-name="P257"><text:span text:style-name="T258">7.1</text:span><text:span text:style-name="T259">. vadovaudamasis Sąrašu, atsižvelgdamas į Aprašo 8 punkte numatytas galimybes, parengia ateinančių metų viešųjų pirk</text:span><text:span text:style-name="T260">imų plano (toliau – Planas) projektą, kuriame pažymi, ar pirkimas susijęs su nacionaliniu saugumu;</text:span></text:p>
      <text:p text:style-name="P261"><text:span text:style-name="T262">7.2</text:span><text:span text:style-name="T263">. Plano pastabose nurodo pagrįstas priežastis, kai Sąraše nurodytam pirkimo objektui (išskyrus Sąrašo 2 punkte nurodytus objektus) planuojama taikyti<text:s/></text:span><text:span text:style-name="T264">bet kurią (bet kurias) Aprašo 8 punkte nurodytą išimtį (išimtis);</text:span></text:p>
      <text:p text:style-name="P265"><text:span text:style-name="T266">7.3</text:span><text:span text:style-name="T267">. užtikrina, kad Plano projekte nurodytų pirkimų, susijusių su nacionaliniu saugumu, pirkimo būdas nebūtų siejamas su viešosios įstaigos CPO LT paslaugomis, išskyrus atvejus, kai:<text:s/></text:span></text:p>
      <text:p text:style-name="P268"><text:span text:style-name="T269">7.3.1</text:span><text:span text:style-name="T270">. yra žinoma, kad viešoji įstaiga CPO LT gali pasiūlyti iš jos administruojamo katalogo įsigyti Sąraše esančių pirkimo objektų, atitinkančių perkančiosios organizacijos ar perkančiojo subjekto reikalavimus ir kurių pirkimai buvo atlikti taikant vieš</text:span><text:span text:style-name="T271">uosius pirkimus reglamentuojančių teisės aktų nuostatas, susijusias su nacionaliniu saugumu;</text:span></text:p>
      <text:p text:style-name="P272"><text:span text:style-name="T273">7.3.2</text:span><text:span text:style-name="T274">. planuojant mažos vertės pirkimą iki 5000 Eur be PVM, viešosios įstaigos CPO LT administruojamame kataloge esančiam pirkimo objektui galima pritaikyti Vi</text:span><text:span text:style-name="T275">ešųjų pirkimų įstatymo 25 straipsnio 2 dalies, Viešųjų pirkimų, atliekamų gynybos ir saugumo srityje, įstatymo<text:s/></text:span><text:soft-page-break/><text:span text:style-name="T276">17 straipsnio 3 dalies ar Pirkimų, atliekamų vandentvarkos, energetikos, transporto ar pašto paslaugų srities perkančiųjų subjektų, įstatymo 37 s</text:span><text:span text:style-name="T277">traipsnio 2 dalies nuostatas.</text:span><text:s/></text:p>
      <text:p text:style-name="P278">Punkto pakeitimai:</text:p>
      <text:p text:style-name="P279"><text:span text:style-name="T280">Nr.<text:s/></text:span><text:a xlink:href="https://www.e-tar.lt/portal/legalAct.html?documentId=9f9a6940d52011ed9978886e85107ab2" office:target-frame-name="_top" xlink:show="replace"><text:span text:style-name="T281">V-284</text:span></text:a><text:span text:style-name="T282">, 2023-04-07, paskelbta TAR 2023-04-07, i. k. 2023-06855</text:span></text:p>
      <text:p text:style-name="Normal"/>
      <text:p text:style-name="P283"><text:span text:style-name="T284">8</text:span>. Reikalavimai, susiję su<text:s/>nacionaliniu saugumu, netaikomi Sąraše esančiam pirkimo objektui (išskyrus Sąrašo 2 punkte nurodytus objektus), jeigu jis atitinka bent vieną iš šių požymių:</text:p>
      <text:p text:style-name="P285">8.1. pirkimas yra susijęs su įslaptinta informacija;</text:p>
      <text:p text:style-name="P286">8.2. planuojama atlikti neskelbiamą pirkimą kreipiantis į vienintelį galimą tiekėją dėl techninių priežasčių (nėra konkurencinių pasiūlymų, yra technologinio nepakeičiamumo/nesuderinamumo sąlyga);</text:p>
      <text:p text:style-name="P287">8.3. vadovaujantis Viešųjų pirkimų įstatymo 71 straipsnio 1 dalies 3 punktu, Viešųjų pirkimų,<text:s/>atliekamų gynybos ir saugumo srityje, įstatymo 19 straipsnio 4 dalies 4 punktu ar Pirkimų, atliekamų vandentvarkos, energetikos, transporto ar pašto paslaugų srities perkančiųjų subjektų, įstatymo 79 straipsnio 1 dalies 4 punktu, pagrįstai ir<text:s/><text:span text:style-name="T288">neišvengiamai</text:span><text:span text:style-name="T289"><text:s/>būtina pirkimą atlikti ypač skubiai<text:s/></text:span>ir nėra galimybių taikyti šiame Apraše nurodytų, su nacionaliniu saugumu susijusių reikalavimų;</text:p>
      <text:p text:style-name="P290">8.4. perkančioji organizacija ar perkantysis subjektas atlieka pirkimą,<text:s/><text:span text:style-name="T291">kai prekių tiekimo, paslaugų teikimo ar darbų a</text:span><text:span text:style-name="T292">tlikimo vieta yra</text:span><text:s/>užsienio šalies teritorijoje.</text:p>
      <text:p text:style-name="P293">8.5. pirkimas atitinka bet kurį iš Viešųjų pirkimų įstatymo 14 – 16 straipsniuose ar Viešųjų pirkimų, atliekamų gynybos ir saugumo srityje, įstatymo 3 straipsnyje ar Pirkimų, atliekamų vandentvarkos, energetikos, transporto ar pašto paslaugų srities perkančiųjų subjektų, įstatymo 14–19 straipsniuose nurodytų atvejų, kuriems šių įstatymų reikalavimai netaikomi.</text:p>
      <text:p text:style-name="P294"><text:span text:style-name="T295">9.</text:span><text:span text:style-name="T296"><text:s/>Neteko galios nuo 2023-04-08</text:span></text:p>
      <text:p text:style-name="P297">Punkto naikinimas:</text:p>
      <text:p text:style-name="P298"><text:span text:style-name="T299">Nr.<text:s/></text:span><text:a xlink:href="https://www.e-tar.lt/portal/legalAct.html?documentId=9f9a6940d52011ed9978886e85107ab2" office:target-frame-name="_top" xlink:show="replace"><text:span text:style-name="T300">V-284</text:span></text:a><text:span text:style-name="T301">, 2023-04-07, paskelbta TAR 2023-04-07, i. k. 2023-06855</text:span></text:p>
      <text:p text:style-name="Normal"/>
      <text:p text:style-name="P302"><text:span text:style-name="T303">III</text:span><text:span text:style-name="T304"><text:s/>SKYRIUS</text:span></text:p>
      <text:p text:style-name="P305"><text:span text:style-name="T306">PIRKIMŲ ORGANIZAVIMAS IR ATITIKTIES NACIONALINIO SAUGUMO INTERESAMS VERTINIMAS</text:span></text:p>
      <text:p text:style-name="P307"/>
      <text:p text:style-name="P308"><text:span text:style-name="T309">10</text:span><text:span text:style-name="T310">. Bendrieji pirkimo dokumentų</text:span><text:span text:style-name="T311"><text:s/>(įskaitant technines specifikacijas) rengimo reikalavimai:</text:span></text:p>
      <text:p text:style-name="P312"><text:span text:style-name="T313">10.1</text:span><text:span text:style-name="T314">. Kai pirkimas atliekamas vadovaujantis<text:s/></text:span><text:span text:style-name="T315">Viešųjų pirkimų, atliekamų gynybos ir saugumo srityje, įstatymu</text:span><text:span text:style-name="T316">, privaloma:</text:span></text:p>
      <text:p text:style-name="P317"><text:span text:style-name="T318">10.1.1</text:span><text:span text:style-name="T319">. pirkimo inicijavimo stadijoje rengiant techninę specifikaciją:</text:span></text:p>
      <text:p text:style-name="P320"><text:span text:style-name="T321">10.1.1.1</text:span><text:span text:style-name="T322">. Sąrašo 2 punkte nurodytiems objektams įrašyti šio įstatymo 40 straipsnio 9 dalies reikalavimus ir nurodyti 40 straipsnio 11 dalyje numatytas išimtis;</text:span><text:s/></text:p>
      <text:p text:style-name="P323">Papunkčio pakeitimai:</text:p>
      <text:p text:style-name="P324"><text:span text:style-name="T325">Nr.<text:s/></text:span><text:a xlink:href="https://www.e-tar.lt/portal/legalAct.html?documentId=9f9a6940d52011ed9978886e85107ab2" office:target-frame-name="_top" xlink:show="replace"><text:span text:style-name="T326">V-284</text:span></text:a><text:span text:style-name="T327">, 2023-04-07, paskelbta TAR 2023-04-07, i. k. 2023-06855</text:span></text:p>
      <text:p text:style-name="Normal"/>
      <text:p text:style-name="P328"><text:span text:style-name="T329">10.1.1.2</text:span><text:span text:style-name="T330">.<text:s/></text:span><text:span text:style-name="T331">Sąrašo 1 ir 3–7 punktuose nurodytiems objektams</text:span><text:span text:style-name="T332"><text:s/>įrašyti šio įstatymo<text:s/></text:span><text:span text:style-name="T333">44 straipsnio 3 dalies</text:span><text:span text:style-name="T334"><text:s/>reikalavimus;</text:span></text:p>
      <text:p text:style-name="P335"><text:span text:style-name="T336">10.1.2</text:span><text:span text:style-name="T337">.<text:s/></text:span><text:span text:style-name="T338">visais atvejais</text:span><text:span text:style-name="T339"><text:s/>įrašyti daly</text:span><text:span text:style-name="T340">vavimo pirkime apribojimus, nustatytus šio įstatymo 6 straipsnio 2 dalyje, kurios (ar jos dalies) galima netaikyti tik išimtiniais pagrįstais atvejais, įvertinus visus galinčius kelti grėsmę nacionalinio saugumo interesams rizikos veiksnius;</text:span></text:p>
      <text:p text:style-name="P341"><text:span text:style-name="T342">10.1.3</text:span><text:span text:style-name="T343">.<text:s/></text:span><text:span text:style-name="T344">vi</text:span><text:span text:style-name="T345">sais atvejais</text:span><text:span text:style-name="T346"><text:s/>įrašyti šio įstatymo 24 straipsnio 2 dalies 27 punkto nuostatą;</text:span></text:p>
      <text:p text:style-name="P347"><text:span text:style-name="T348">10.1.4</text:span><text:span text:style-name="T349">. pirkimams, susijusiems su ypatingos svarbos informacine infrastruktūra (toliau – YSII) ar KAS ryšių ir informacine sistema, kuri skirta valstybės saugumo ir gynybos t</text:span><text:span text:style-name="T350">ikslams (toliau – KAS RIS), tiek pirkimo dokumentuose, tiek pirkimo sutartyje įrašyti reikalavimus, kad tiekėjas turi laikytis konkrečių YSII ar KAS RIS saugos dokumentų ir (ar) vadovautis teisės aktais, reglamentuojančiais YSII ar KAS RIS kibernetinį saug</text:span><text:span text:style-name="T351">umą, incidentų valdymo reikalavimus<text:s/></text:span><text:soft-page-break/><text:span text:style-name="T352">(ypač reagavimo į incidentus, sutrikimų ir gedimų ištaisymo reikalavimus), ir perkančiosios organizacijos teisę audituoti, kaip tiekėjas laikosi šių reikalavimų;</text:span></text:p>
      <text:p text:style-name="P353"><text:span text:style-name="T354">10.1.5</text:span><text:span text:style-name="T355">.<text:s/></text:span><text:span text:style-name="T356">perkant Sąrašo 2 punkte nurodytus objektus, iš</text:span><text:span text:style-name="T357"><text:s/>visų tiekėjų reikalauti pateikti Viešųjų pirkimų tarnybos nustatytos formos atitikties deklaraciją, o iš pirmą eilėje esantį pasiūlymą pateikusio tiekėjo (jo subtiekėjų ar ūkio subjektų, kurių pajėgumais remiamasi, gamintojo, juos kontroliuojančių asmenų)</text:span><text:span text:style-name="T358"><text:s/>reikalauti 40 straipsnio 10 dalyje nurodytų dokumentų, pagrindžiančių atitiktį 40 straipsnio 9 dalies ir 6 straipsnio 2 dalies reikalavimams, išskyrus 40 straipsnio 13 ir 14 dalyse nurodytus atvejus;</text:span><text:span text:style-name="T359"><text:s/></text:span></text:p>
      <text:p text:style-name="P360">Papunkčio pakeitimai:</text:p>
      <text:p text:style-name="P361"><text:span text:style-name="T362">Nr.<text:s/></text:span><text:a xlink:href="https://www.e-tar.lt/portal/legalAct.html?documentId=9f9a6940d52011ed9978886e85107ab2" office:target-frame-name="_top" xlink:show="replace"><text:span text:style-name="T363">V-284</text:span></text:a><text:span text:style-name="T364">, 2023-04-07, paskelbta TAR 2023-04-07, i. k. 2023-06855</text:span></text:p>
      <text:p text:style-name="Normal"/>
      <text:p text:style-name="P365"><text:span text:style-name="T366">10.1.6</text:span><text:span text:style-name="T367">.<text:s/></text:span><text:span text:style-name="T368">perkant Sąrašo 1 ir 3–7 punktuose nurodytus objektus</text:span><text:span text:style-name="T369">, įrašyti šio įstatymo 34 straipsnio <text:s text:c="6"/>2 dalies 5 punkt</text:span><text:span text:style-name="T370">o nuostatą ir nurodyti, kad pirkimo dalyvis, kurio pasiūlymas pagal pirkimo dokumentuose nustatytus kriterijus turėtų būti pripažintas laimėjusiu, turės pateikti</text:span><text:span text:style-name="T371"><text:s/></text:span><text:span text:style-name="T372">dokumentus ir informaciją, nurodytą Aprašo 2 priede „Informacija apie tiekėją (subtiekėją, sub</text:span><text:span text:style-name="T373">rangovą, sutartinai veikiantį asmenį, gamintoją)“ (toliau – Aprašo 2 priedas), pagrindžiančią atitiktį šio įstatymo 34 straipsnio 2 dalies 5 punkto, taip pat 44 straipsnio 3 dalies ir 6 straipsnio 2 dalies nuostatoms;</text:span></text:p>
      <text:p text:style-name="P374"><text:span text:style-name="T375">10.1.7</text:span><text:span text:style-name="T376">.<text:s/></text:span><text:span text:style-name="T377">perkant Sąraše nenurodytus</text:span><text:span text:style-name="T378"><text:s/>objektus Aprašo 3.4 papunktyje numatytais atvejais:</text:span></text:p>
      <text:p text:style-name="P379"><text:span text:style-name="T380">10.1.7.1</text:span><text:span text:style-name="T381">. jeigu reikalavimai taikomi, įrašyti iš šio įstatymo 33 straipsnio 9 dalies pasirinktas sąlygas ar sąlygų dalis ir 33 straipsnio 10 dalyje nurodytus reikalavimus;</text:span><text:s/></text:p>
      <text:p text:style-name="P382">Papunkčio pakeitimai:</text:p>
      <text:p text:style-name="P383"><text:span text:style-name="T384">Nr.<text:s/></text:span><text:a xlink:href="https://www.e-tar.lt/portal/legalAct.html?documentId=9f9a6940d52011ed9978886e85107ab2" office:target-frame-name="_top" xlink:show="replace"><text:span text:style-name="T385">V-284</text:span></text:a><text:span text:style-name="T386">, 2023-04-07, paskelbta TAR 2023-04-07, i. k. 2023-06855</text:span></text:p>
      <text:p text:style-name="Normal"/>
      <text:p text:style-name="P387"><text:span text:style-name="T388">10.1.7.2</text:span><text:span text:style-name="T389">. visais atvejais, kai sudaroma rašytinė pirkimo sutartis, joje įrašyti šio įstatymo<text:s/></text:span><text:span text:style-name="T390">54 straipsnio 1 dalies 4 punkte numatytą pirkimo sutarties nutraukimo galimybę atsiradus 33 straipsnio 9 dalyje nurodytų aplinkybių;</text:span></text:p>
      <text:p text:style-name="P391"><text:span text:style-name="T392">10.1.8</text:span><text:span text:style-name="T393">. pirkimo dokumentuose numatyti dalyvio pasiūlymo atmetimo pagrindus, kai dalyvis atitinka konkrečiam pirkimui<text:s/></text:span><text:span text:style-name="T394">taikomuose šio įstatymo straipsniuose, susijusiuose su nacionaliniu saugumu, nustatytas sąlygas ar reikalavimus arba jų neatitinka;<text:s/></text:span></text:p>
      <text:p text:style-name="P395">Papunkčio pakeitimai:</text:p>
      <text:p text:style-name="P396"><text:span text:style-name="T397">Nr.<text:s/></text:span><text:a xlink:href="https://www.e-tar.lt/portal/legalAct.html?documentId=9f9a6940d52011ed9978886e85107ab2" office:target-frame-name="_top" xlink:show="replace"><text:span text:style-name="T398">V-284</text:span></text:a><text:span text:style-name="T399">, 2023-04-07, paskelbta TAR 2023-04-07, i. k. 2023-06855</text:span></text:p>
      <text:p text:style-name="Normal"/>
      <text:p text:style-name="P400"><text:span text:style-name="T401">10.2</text:span><text:span text:style-name="T402">. Kai pirkimas atliekamas vadovaujantis<text:s/></text:span><text:span text:style-name="T403">Viešųjų pirkimų įstatymu</text:span><text:span text:style-name="T404">, privaloma:</text:span></text:p>
      <text:p text:style-name="P405"><text:span text:style-name="T406">10.2.1</text:span><text:span text:style-name="T407">. pirkimo inicijavimo stadijoje rengiant techninę specifikaciją:</text:span></text:p>
      <text:p text:style-name="P408"><text:span text:style-name="T409">10.2.1.1</text:span><text:span text:style-name="T410">. Sąrašo 2 punkte nurodytiems objektams įrašyti šio įstatymo 37 straipsnio 9 dalies reikalavimus ir 37 straipsnio 10 dalyje numatytas išimtis;<text:s/></text:span></text:p>
      <text:p text:style-name="P411"><text:span text:style-name="T412">10.2.1.2</text:span><text:span text:style-name="T413">. Sąrašo 1 ir 3–7 punktuose nurodytiems objektams įrašyti šio įstatymo 37 straipsnio 8 dalies reikal</text:span><text:span text:style-name="T414">avimus;</text:span><text:s/></text:p>
      <text:p text:style-name="P415">Papunkčio pakeitimai:</text:p>
      <text:p text:style-name="P416"><text:span text:style-name="T417">Nr.<text:s/></text:span><text:a xlink:href="https://www.e-tar.lt/portal/legalAct.html?documentId=9f9a6940d52011ed9978886e85107ab2" office:target-frame-name="_top" xlink:show="replace"><text:span text:style-name="T418">V-284</text:span></text:a><text:span text:style-name="T419">, 2023-04-07, paskelbta TAR 2023-04-07, i. k. 2023-06855</text:span></text:p>
      <text:p text:style-name="Normal"/>
      <text:p text:style-name="P420"><text:span text:style-name="T421">10.2.1</text:span><text:span text:style-name="T422">1</text:span><text:span text:style-name="T423">. Sąrašo 2 punkte nurodytiems objektams pirkimo</text:span><text:span text:style-name="T424"><text:s/>dokumentuose įrašyti šio įstatymo 47 straipsnio 9 dalies reikalavimus ir 47 straipsnio 10 dalyje numatytas išimtis;</text:span><text:s/></text:p>
      <text:p text:style-name="P425">Papildyta papunkčiu:</text:p>
      <text:p text:style-name="P426"><text:span text:style-name="T427">Nr.<text:s/></text:span><text:a xlink:href="https://www.e-tar.lt/portal/legalAct.html?documentId=9f9a6940d52011ed9978886e85107ab2" office:target-frame-name="_top" xlink:show="replace"><text:span text:style-name="T428">V-284</text:span></text:a><text:span text:style-name="T429">, 2023-04-</text:span><text:span text:style-name="T430">07, paskelbta TAR 2023-04-07, i. k. 2023-06855</text:span></text:p>
      <text:p text:style-name="Normal"/>
      <text:p text:style-name="P431"><text:span text:style-name="T432">10.2.1</text:span><text:span text:style-name="T433">2</text:span><text:span text:style-name="T434">. Sąrašo 1 ir 3–7 punktuose nurodytiems objektams pirkimo dokumentuose įrašyti šio įstatymo 47 straipsnio 8 dalies reikalavimus;</text:span><text:s/></text:p>
      <text:p text:style-name="P435">Papildyta papunkčiu:</text:p>
      <text:p text:style-name="P436"><text:span text:style-name="T437">Nr.<text:s/></text:span><text:a xlink:href="https://www.e-tar.lt/portal/legalAct.html?documentId=9f9a6940d52011ed9978886e85107ab2" office:target-frame-name="_top" xlink:show="replace"><text:span text:style-name="T438">V-284</text:span></text:a><text:span text:style-name="T439">, 2023-04-07, paskelbta TAR 2023-04-07, i. k. 2023-06855</text:span></text:p>
      <text:p text:style-name="Normal"/>
      <text:p text:style-name="P440"><text:span text:style-name="T441">10.2.2</text:span><text:span text:style-name="T442">.<text:s/></text:span><text:span text:style-name="T443">visais atvejais</text:span><text:span text:style-name="T444"><text:s/>įrašyti dalyvavimo pirkime apribojimus, nustatytus šio įstatymo 17 st</text:span><text:span text:style-name="T445">raipsnio 5 dalyje, kurios (ar jos dalies) galima netaikyti tik išimtiniais pagrįstais atvejais, įvertinus visus galinčius kelti grėsmę nacionalinio saugumo interesams rizikos veiksnius;</text:span></text:p>
      <text:p text:style-name="P446"><text:span text:style-name="T447">10.2.3</text:span><text:span text:style-name="T448">.<text:s/></text:span><text:span text:style-name="T449">visais atvejais</text:span><text:span text:style-name="T450"><text:s/>įrašyti 35 straipsnio 2 dalies 33 punkto n</text:span><text:span text:style-name="T451">uostatą;</text:span></text:p>
      <text:p text:style-name="P452"><text:span text:style-name="T453">10.2.4</text:span><text:span text:style-name="T454">. pirkimams, susijusiems su YSII ar KAS RIS, tiek pirkimo dokumentuose, tiek pirkimo sutartyje įrašyti reikalavimus, kad tiekėjas turi laikytis konkrečių YSII ar KAS RIS saugos dokumentų ir (ar) vadovautis teisės aktais, reglamentuojanči</text:span><text:span text:style-name="T455">ais YSII ar KAS RIS kibernetinį saugumą, incidentų valdymo reikalavimus (ypač reagavimo į incidentus, sutrikimų ir gedimų ištaisymo reikalavimus), ir perkančiosios organizacijos teisę audituoti, kaip tiekėjas laikosi šių reikalavimų;</text:span></text:p>
      <text:p text:style-name="P456"><text:span text:style-name="T457">10.2.5</text:span><text:span text:style-name="T458">. perkant Są</text:span><text:span text:style-name="T459">rašo 2 punkte nurodytus objektus,</text:span><text:span text:style-name="T460"><text:s/>iš visų tiekėjų reikalauti pateikti Viešųjų pirkimų tarnybos nustatytos formos atitikties deklaraciją, o iš pirmą eilėje esantį pasiūlymą pateikusio tiekėjo (jo subtiekėjų ar ūkio subjektų, kurių pajėgumais remiamasi, gami</text:span><text:span text:style-name="T461">ntojo, juos kontroliuojančių asmenų)<text:s/></text:span><text:span text:style-name="T462">reikalauti 39 straipsnio 3 dalyje nurodytų dokumentų</text:span><text:span text:style-name="T463">, pagrindžiančių atitiktį<text:s/></text:span><text:span text:style-name="T464">37 straipsnio 9 dalies reikalavimams, ir 51 straipsnio 12 dalyje nurodytų dokumentų, pagrindžiančių atitiktį 47 straipsnio 9 dalies ir 17 str</text:span><text:span text:style-name="T465">aipsnio 5 dalies</text:span><text:span text:style-name="T466"><text:s/></text:span><text:span text:style-name="T467">reikalavimams, išskyrus 39 straipsnio 5 ir 6 dalyse ir 51 straipsnio 13 dalyje nurodytus atvejus;</text:span><text:s/></text:p>
      <text:p text:style-name="P468">Papunkčio pakeitimai:</text:p>
      <text:p text:style-name="P469"><text:span text:style-name="T470">Nr.<text:s/></text:span><text:a xlink:href="https://www.e-tar.lt/portal/legalAct.html?documentId=9f9a6940d52011ed9978886e85107ab2" office:target-frame-name="_top" xlink:show="replace"><text:span text:style-name="T471">V-284</text:span></text:a><text:span text:style-name="T472">, 2023-04-0</text:span><text:span text:style-name="T473">7, paskelbta TAR 2023-04-07, i. k. 2023-06855</text:span></text:p>
      <text:p text:style-name="Normal"/>
      <text:p text:style-name="P474"><text:span text:style-name="T475">10.2.6</text:span><text:span text:style-name="T476">.<text:s/></text:span><text:span text:style-name="T477">perkant Sąrašo 1 ir 3–7 punktuose nurodytus objektus</text:span><text:span text:style-name="T478">, nurodyti, kad pirkimo dalyvis, kurio pasiūlymas pagal pirkimo dokumentuose nustatytus kriterijus turėtų būti pripažintas laimėjusiu, turės<text:s/></text:span><text:span text:style-name="T479">pateikti dokumentus ir informaciją, nurodytą Aprašo 2 priede, pagrindžiančią atitiktį 37 straipsnio 8 dalies, 47 straipsnio 8 dalies ir 17 straipsnio 5 dalies reikalavimams;</text:span></text:p>
      <text:p text:style-name="P480"><text:span text:style-name="T481">10.2.7</text:span><text:span text:style-name="T482">.<text:s/></text:span><text:span text:style-name="T483">perkant Sąraše nenurodytus objektus Aprašo 3.4 papunktyje numatytais a</text:span><text:span text:style-name="T484">tvejais</text:span><text:span text:style-name="T485">:<text:s/></text:span></text:p>
      <text:p text:style-name="P486"><text:span text:style-name="T487">10.2.7.1</text:span><text:span text:style-name="T488">. jeigu reikalavimai taikomi, įrašyti iš šio įstatymo 45 straipsnio 2</text:span><text:span text:style-name="T489">1</text:span><text:span text:style-name="T490"><text:s/>dalies pasirinktas sąlygas ar sąlygų dalis ir 45 straipsnio 5 dalyje nurodytus reikalavimus;</text:span><text:s/></text:p>
      <text:p text:style-name="P491">Papunkčio pakeitimai:</text:p>
      <text:p text:style-name="P492"><text:span text:style-name="T493">Nr.<text:s/></text:span><text:a xlink:href="https://www.e-tar.lt/portal/legalAct.html?documentId=9f9a6940d52011ed9978886e85107ab2" office:target-frame-name="_top" xlink:show="replace"><text:span text:style-name="T494">V-284</text:span></text:a><text:span text:style-name="T495">, 2023-04-07, paskelbta TAR 2023-04-07, i. k. 2023-06855</text:span></text:p>
      <text:p text:style-name="Normal"/>
      <text:p text:style-name="P496"><text:span text:style-name="T497">10.2.7.2</text:span><text:span text:style-name="T498">.<text:s/></text:span><text:span text:style-name="T499">visais atvejais</text:span><text:span text:style-name="T500">, kai sudaroma rašytinė pirkimo sutartis, joje įrašyti šio įstatymo<text:s/></text:span><text:span text:style-name="T501">90 straipsnio 1 dalies 4 punkte numatytą pirkimo sutarties nutraukimo galimybę atsiradus 45 straipsnio 2</text:span><text:span text:style-name="T502">1</text:span><text:span text:style-name="T503"><text:s/>dalyje nurodytų aplinkybių;</text:span></text:p>
      <text:p text:style-name="P504"><text:span text:style-name="T505">10.2.8</text:span><text:span text:style-name="T506">. pirkimo dokumentuose numatyti dalyvio pasiūlymo atmetimo pagrindus, kai dalyvis atitinka konkrečiam pirkimui</text:span><text:span text:style-name="T507"><text:s/></text:span><text:span text:style-name="T508">taikomuose šio įstatymo straipsniuose, susijusiuose su nacionaliniu saugumu, nustatytas sąlygas ar reikalavimus arba jų neatitinka;</text:span><text:s/></text:p>
      <text:p text:style-name="P509">Papunkčio pakeitimai:</text:p>
      <text:p text:style-name="P510"><text:span text:style-name="T511">Nr.<text:s/></text:span><text:a xlink:href="https://www.e-tar.lt/portal/legalAct.html?documentId=9f9a6940d52011ed9978886e85107ab2" office:target-frame-name="_top" xlink:show="replace"><text:span text:style-name="T512">V-284</text:span></text:a><text:span text:style-name="T513">, 2023-04-07, paskelbta TAR 2023-04-07, i. k. 2023-06855</text:span></text:p>
      <text:p text:style-name="Normal"/>
      <text:p text:style-name="P514"><text:span text:style-name="T515">10.3</text:span><text:span text:style-name="T516">. Kai pirkimas atliekamas vadovaujantis<text:s/></text:span><text:span text:style-name="T517">P</text:span><text:span text:style-name="T518">irkimų, atliekamų vandentvarkos, energetikos, transporto ar pašto paslaugų srities perkančiųjų subjektų, įstatymu</text:span><text:span text:style-name="T519">, privaloma:</text:span></text:p>
      <text:p text:style-name="P520"><text:span text:style-name="T521">10.3.1</text:span><text:span text:style-name="T522">.<text:s/></text:span><text:span text:style-name="T523">pirkimo inicijavimo stadijoje rengiant techninę specifikaciją:</text:span></text:p>
      <text:p text:style-name="P524"><text:span text:style-name="T525">10.3.1.1</text:span><text:span text:style-name="T526">. Sąrašo 2 punkte nurodytiems objektams įrašyti šio įstatymo 50 straipsnio 9 dalies reikalavimus ir nurodyti 50 straipsnio 10 dalyje numatytas išimtis;</text:span><text:s/></text:p>
      <text:p text:style-name="P527">Papunkčio pakeitimai:</text:p>
      <text:p text:style-name="P528"><text:span text:style-name="T529">Nr.<text:s/></text:span><text:a xlink:href="https://www.e-tar.lt/portal/legalAct.html?documentId=9f9a6940d52011ed9978886e85107ab2" office:target-frame-name="_top" xlink:show="replace"><text:span text:style-name="T530">V-284</text:span></text:a><text:span text:style-name="T531">, 2023-04-07, paskelbta TAR 2023-04-07, i. k. 2023-06855</text:span></text:p>
      <text:p text:style-name="Normal"/>
      <text:p text:style-name="P532"><text:span text:style-name="T533">10.3.1.2</text:span><text:span text:style-name="T534">.<text:s/></text:span><text:span text:style-name="T535">Sąrašo 1 ir 3–7 punktuose nurodytiems objektams</text:span><text:span text:style-name="T536"><text:s/>įrašyti šio įstatymo 50 straipsnio 8<text:s/></text:span><text:span text:style-name="T537">dalies reikalavimus;</text:span></text:p>
      <text:p text:style-name="P538"><text:span text:style-name="T539">10.3.2</text:span><text:span text:style-name="T540">.<text:s/></text:span><text:span text:style-name="T541">visais atvejais</text:span><text:span text:style-name="T542"><text:s/>įrašyti dalyvavimo pirkime apribojimus, nustatytus šio įstatymo 29 straipsnio 5 dalyje, kurios (ar jos dalies) galima netaikyti tik išimtiniais pagrįstais atvejais, įvertinus visus galinčius kelti grėsmę n</text:span><text:span text:style-name="T543">acionalinio saugumo interesams rizikos veiksnius;</text:span></text:p>
      <text:p text:style-name="P544"><text:span text:style-name="T545">10.3.3</text:span><text:span text:style-name="T546">.<text:s/></text:span><text:span text:style-name="T547">visais atvejais</text:span><text:span text:style-name="T548"><text:s/>įrašyti šio įstatymo 48 straipsnio 2 dalies 33 punkto nuostatą;</text:span></text:p>
      <text:p text:style-name="P549"><text:span text:style-name="T550">10.3.4</text:span><text:span text:style-name="T551">. pirkimams, susijusiems su YSII ar KAS RIS, tiek pirkimo dokumentuose, tiek pirkimo sutartyje įrašyti r</text:span><text:span text:style-name="T552">eikalavimus, kad tiekėjas turi laikytis konkrečių YSII ar KAS RIS saugos dokumentų ir (ar) vadovautis teisės aktais, reglamentuojančiais YSII ar KAS RIS kibernetinį saugumą, incidentų valdymo reikalavimus (ypač reagavimo į incidentus, sutrikimų ir gedimų i</text:span><text:span text:style-name="T553">štaisymo reikalavimus), ir perkančiosios organizacijos teisę audituoti, kaip tiekėjas laikosi šių reikalavimų;</text:span></text:p>
      <text:p text:style-name="P554"><text:span text:style-name="T555">10.3.5</text:span><text:span text:style-name="T556">. perkant Sąrašo 2 punkte nurodytus objektus, iš visų tiekėjų reikalauti pateikti Viešųjų pirkimų tarnybos nustatytos formos atitikties</text:span><text:span text:style-name="T557"><text:s/>deklaraciją, o iš pirmą eilėje esantį pasiūlymą pateikusio tiekėjo (jo subtiekėjų ar ūkio subjektų, kurių pajėgumais remiamasi, gamintojo, juos kontroliuojančių asmenų) reikalauti šio įstatymo 52 straipsnio 3 dalyje nurodytų dokumentų, pagrindžiančių atit</text:span><text:span text:style-name="T558">iktį 50 straipsnio 9 dalies ir 29 straipsnio 5 dalies reikalavimams, išskyrus 52 straipsnio 5 ir 6 dalyse nurodytus atvejus;</text:span><text:span text:style-name="T559"><text:s/></text:span></text:p>
      <text:p text:style-name="P560">Papunkčio pakeitimai:</text:p>
      <text:p text:style-name="P561"><text:span text:style-name="T562">Nr.<text:s/></text:span><text:a xlink:href="https://www.e-tar.lt/portal/legalAct.html?documentId=9f9a6940d52011ed9978886e85107ab2" office:target-frame-name="_top" xlink:show="replace"><text:span text:style-name="T563">V-284</text:span></text:a><text:span text:style-name="T564">,</text:span><text:span text:style-name="T565"><text:s/>2023-04-07, paskelbta TAR 2023-04-07, i. k. 2023-06855</text:span></text:p>
      <text:p text:style-name="Normal"/>
      <text:p text:style-name="P566"><text:span text:style-name="T567">10.3.6</text:span><text:span text:style-name="T568">.<text:s/></text:span><text:span text:style-name="T569">perkant Sąrašo 1 ir 3–7 punktuose nurodytus objektus</text:span><text:span text:style-name="T570">, nurodyti, kad pirkimo dalyvis, kurio pasiūlymas pagal pirkimo dokumentuose nustatytus kriterijus turėtų būti pripažintas laimėjusiu,<text:s/></text:span><text:span text:style-name="T571">turės pateikti dokumentus ir informaciją, nurodytą Aprašo 2 priede, pagrindžiančią atitiktį 50 straipsnio 8 dalies ir 29 straipsnio 5 dalies reikalavimams;</text:span></text:p>
      <text:p text:style-name="P572"><text:span text:style-name="T573">10.3.7</text:span><text:span text:style-name="T574">.<text:s/></text:span><text:span text:style-name="T575">perkant Sąraše nenurodytus objektus Aprašo 3.4 papunktyje numatytais atvejais</text:span><text:span text:style-name="T576">:<text:s/></text:span></text:p>
      <text:p text:style-name="P577"><text:span text:style-name="T578">10.3.7.1</text:span><text:span text:style-name="T579">. jeigu reikalavimai taikomi, įrašyti iš šio įstatymo 58 straipsnio 4</text:span><text:span text:style-name="T580">1</text:span><text:span text:style-name="T581"><text:s/>dalies pasirinktas sąlygas ar sąlygų dalis ir 58 straipsnio 4</text:span><text:span text:style-name="T582">2</text:span><text:span text:style-name="T583"><text:s/>dalyje nurodytus reikalavimus;</text:span><text:s/></text:p>
      <text:p text:style-name="P584">Papunkčio pakeitimai:</text:p>
      <text:p text:style-name="P585"><text:span text:style-name="T586">Nr.<text:s/></text:span><text:a xlink:href="https://www.e-tar.lt/portal/legalAct.html?documentId=9f9a6940d52011ed9978886e85107ab2" office:target-frame-name="_top" xlink:show="replace"><text:span text:style-name="T587">V-284</text:span></text:a><text:span text:style-name="T588">, 2023-04-07, paskelbta TAR 2023-04-07, i. k. 2023-06855</text:span></text:p>
      <text:p text:style-name="Normal"/>
      <text:p text:style-name="P589"><text:span text:style-name="T590">10.3.7.2</text:span><text:span text:style-name="T591">. visais atvejais, kai sudaroma rašytinė pirkimo sutartis, joje įrašyti šio įstatymo<text:s/></text:span><text:span text:style-name="T592">98 straipsnio 1 dalies 4 punkte numatytą pirkimo sutarties nutraukimo galimybę atsiradus 58 straipsnio 4</text:span><text:span text:style-name="T593">1</text:span><text:span text:style-name="T594"><text:s/>dalyje nurodytų aplinkybių;</text:span></text:p>
      <text:p text:style-name="P595"><text:span text:style-name="T596">10.3.8</text:span><text:span text:style-name="T597">. pirkimo dokumentuose numatyti dalyvio pasiūlymo atmetimo pagrindus, kai dalyvis atitinka konkrečiam pirkimui</text:span><text:span text:style-name="T598"><text:s/></text:span><text:span text:style-name="T599">taikomuose šio įstatymo straipsniuose, susijusiuose su nacionaliniu saugumu, nustatytas sąlygas ar reikalavimus arba jų neatitinka;</text:span><text:s/></text:p>
      <text:p text:style-name="P600">Papunkčio pakeitimai:</text:p>
      <text:p text:style-name="P601"><text:span text:style-name="T602">Nr.<text:s/></text:span><text:a xlink:href="https://www.e-tar.lt/portal/legalAct.html?documentId=9f9a6940d52011ed9978886e85107ab2" office:target-frame-name="_top" xlink:show="replace"><text:span text:style-name="T603">V-284</text:span></text:a><text:span text:style-name="T604">, 2023-04-07, paskelbta TAR 2023-04-07, i. k. 2023-06855</text:span></text:p>
      <text:p text:style-name="Normal"/>
      <text:p text:style-name="P605"><text:span text:style-name="T606">11</text:span><text:span text:style-name="T607">. Vykdant pirkimus, susijusius su nacionaliniu saugumu (vadovaujantis tiek Viešųjų pirkimų įstatymu, tiek Viešųjų pirkimų, atliekamų gynybos ir saugumo srityje, įstatymu, tiek</text:span><text:span text:style-name="T608"><text:s/></text:span><text:span text:style-name="T609">P</text:span><text:span text:style-name="T610">irkimų, atliekamų vandentvarkos, energetikos, transporto ar pašto paslaugų srities perkančiųjų subjektų, įstatymu</text:span><text:span text:style-name="T611">),</text:span><text:span text:style-name="T612"><text:s/></text:span><text:span text:style-name="T613">atliekami šie veiksmai</text:span><text:span text:style-name="T614">:</text:span></text:p>
      <text:p text:style-name="P615"><text:span text:style-name="T616">11.1</text:span><text:span text:style-name="T617">.<text:s/></text:span><text:span text:style-name="T618">kai perkami Sąrašo 2 punkte nurodyti pirkimo objektai</text:span><text:span text:style-name="T619">:</text:span></text:p>
      <text:p text:style-name="P620"><text:span text:style-name="T621">11.1.1</text:span><text:span text:style-name="T622">. perkančioji organizacija ar perkantysis sub</text:span><text:span text:style-name="T623">jektas, patikrinęs tiekėjo pagal Aprašo 10.1.5 ar 10.2.5 arba 10.3.5 papunkčio reikalavimus pateiktus atitinkamus dokumentus ar surinkęs informaciją iš kitų šaltinių, priima sprendimą, ar jo pasiūlymas nekelia grėsmės nacionaliniam saugumui;</text:span><text:s/></text:p>
      <text:p text:style-name="P624">Papunkčio pakeitimai:</text:p>
      <text:p text:style-name="P625"><text:span text:style-name="T626">Nr.<text:s/></text:span><text:a xlink:href="https://www.e-tar.lt/portal/legalAct.html?documentId=9f9a6940d52011ed9978886e85107ab2" office:target-frame-name="_top" xlink:show="replace"><text:span text:style-name="T627">V-284</text:span></text:a><text:span text:style-name="T628">, 2023-04-07, paskelbta TAR 2023-04-07, i. k. 2023-06855</text:span></text:p>
      <text:p text:style-name="Normal"/>
      <text:p text:style-name="P629"><text:span text:style-name="T630">11.1.2</text:span><text:span text:style-name="T631">. jeigu perkančioji organizacija ar perkantysis subjektas, atlikęs Apraš</text:span><text:span text:style-name="T632">o 11.1.1 papunktyje nurodytą patikrą, negali savarankiškai priimti vienareikšmės išvados, jis gali<text:s/></text:span><text:span text:style-name="T633">pritaikyti Aprašo 11.2.1–11.2.4 papunkčiuose<text:s/></text:span><text:span text:style-name="T634">nurodytas procedūras;</text:span></text:p>
      <text:p text:style-name="P635"><text:span text:style-name="T636">11.1.3</text:span><text:span text:style-name="T637">. perkančioji organizacija ar perkantysis subjektas privalo<text:s/></text:span><text:span text:style-name="T638">taikyti Aprašo 11.2.1–11.2.4 papunkčiuose<text:s/></text:span><text:span text:style-name="T639">nurodytas procedūras, jeigu<text:s/></text:span><text:span text:style-name="T640">pirkimo sutarties šaliai pirkimo sutarties pagrindu yra suteikiama teisė aptarnauti, gauti prieigą ar kitaip susipažinti su </text:span><text:span text:style-name="T641"><text:s/>KAS RIS</text:span><text:span text:style-name="T642"><text:s/>(ar jų<text:s/></text:span><text:soft-page-break/><text:span text:style-name="T643">dalimis),<text:s/></text:span><text:span text:style-name="T644">KAS RIS</text:span><text:span text:style-name="T645"><text:s/>(ar jų dalių) technologijomi</text:span><text:span text:style-name="T646">s, duomenų bazėmis ar jose esamais duomenimis arba kai yra rizika, kad prie<text:s/></text:span><text:span text:style-name="T647">KAS RIS</text:span><text:span text:style-name="T648"><text:s/>(ar jų dalių) gali gauti prieigą tretieji asmenys arba jiems būtų suteikta teisė aptarnauti ar kitaip susipažinti su<text:s/></text:span><text:span text:style-name="T649">KAS RIS</text:span><text:span text:style-name="T650">;</text:span></text:p>
      <text:p text:style-name="P651"><text:span text:style-name="T652">11.2</text:span><text:span text:style-name="T653">.<text:s/></text:span><text:span text:style-name="T654">kai perkami Sąrašo 1 ir 3–7 punktu</text:span><text:span text:style-name="T655">ose nurodyti objektai</text:span><text:span text:style-name="T656">:</text:span></text:p>
      <text:p text:style-name="P657"><text:span text:style-name="T658">11.2.1</text:span><text:span text:style-name="T659">. perkančioji organizacija ar perkantysis subjektas prašo dalyvio, kurio pasiūlymas pagal pirkimo dokumentuose nustatytus kriterijus turėtų būti pripažintas laimėjusiu, pateikti dokumentus ir informaciją, nurodytus Aprašo 2 p</text:span><text:span text:style-name="T660">riede;</text:span></text:p>
      <text:p text:style-name="P661"><text:span text:style-name="T662">11.2.2</text:span><text:span text:style-name="T663">. perkančioji organizacija ar perkantysis subjektas arba centralizuoto pirkimo vykdytojas (tuo atveju, kai perkančioji organizacija ar perkantysis subjektas ir centralizuoto pirkimo vykdytojas nėra ta pati KAS institucija ar jos padalinys</text:span><text:span text:style-name="T664">)</text:span><text:span text:style-name="T665"><text:s/></text:span><text:span text:style-name="T666">oficialiai raštu (pagal Aprašo 3 priede pateiktą rašto pavyzdį) kreipiasi į Aprašo 11.2.3 papunktyje nurodytas kompetentingas institucijas</text:span><text:span text:style-name="T667"><text:s/>d</text:span><text:span text:style-name="T668">ėl informacijos, ar tiekėjas, jo subtiekėjas, gamintojas ar jų siūlomos paslaugos, prekės ar darbai gali kelti grės</text:span><text:span text:style-name="T669">mę nacionaliniam ar kitos valstybės narės saugumui, ir kartu prideda pagal Aprašo 11.2.1 papunkčio reikalavimus tiekėjo pateiktus dokumentus ir informaciją;</text:span></text:p>
      <text:p text:style-name="P670"><text:span text:style-name="T671">11.2.3</text:span><text:span text:style-name="T672">. perkančioji organizacija ar perkantysis subjektas arba centralizuoto pirkimo vykdytojas</text:span><text:span text:style-name="T673"><text:s/>visais atvejais privalo kreiptis į AOTD prie KAM,<text:s/></text:span><text:span text:style-name="T674">Lietuvos Respublikos valstybės saugumo departamentą ir Generalinę prokuratūrą. Sprendimus dėl poreikio kreiptis į kitas kompetentingas institucijas pagal poreikį priima perkančioji organizacija ar<text:s/></text:span><text:span text:style-name="T675">perkanty</text:span><text:span text:style-name="T676">sis</text:span><text:span text:style-name="T677"><text:s/>subjektas<text:s/></text:span><text:span text:style-name="T678">arba centralizuoto pirkimo vykdytojas, taip pat<text:s/></text:span><text:span text:style-name="T679">Nacionalinio saugumo komisija, kai perkančioji organizacija ar<text:s/></text:span><text:span text:style-name="T680">perkantysis<text:s/></text:span><text:span text:style-name="T681">subjektas arba centralizuoto pirkimo vykdytojas kreipiasi į Nacionalinio saugumo komisija Aprašo 11.2.4 papunktyje numa</text:span><text:span text:style-name="T682">tytu atveju. Kompetentingos institucijos</text:span><text:span text:style-name="T683"><text:s/>pateikia atsakymą teisės aktų nustatyta tvarka per 20 darbo dienų;</text:span></text:p>
      <text:p text:style-name="P684"><text:span text:style-name="T685">11.2.4</text:span><text:span text:style-name="T686">. susidarius situacijai, kai perkančioji organizacija ar perkantysis subjektas arba centralizuoto pirkimo vykdytojas, remdamasis kompetent</text:span><text:span text:style-name="T687">ingų institucijų pateikta informacija, negali padaryti vienareikšmės išvados<text:s/></text:span><text:span text:style-name="T688">dėl pirkime dalyvaujančio tiekėjo paraiškos ar pasiūlymo<text:s/></text:span><text:span text:style-name="T689">atmetimo dėl priežasčių</text:span><text:span text:style-name="T690">,</text:span><text:span text:style-name="T691"><text:s/>susijusių su</text:span><text:span text:style-name="T692"><text:s/>grėsme nacionaliniam saugumui</text:span><text:span text:style-name="T693">, perkančioji organizacija ar<text:s/></text:span><text:soft-page-break/><text:span text:style-name="T694">perkantysis subjektas arb</text:span><text:span text:style-name="T695">a centralizuoto pirkimo vykdytojas gali kreiptis į<text:s/></text:span><text:span text:style-name="T696">Nacionalinio saugumo komisiją.</text:span><text:s/></text:p>
      <text:p text:style-name="P697">Papunkčio pakeitimai:</text:p>
      <text:p text:style-name="P698"><text:span text:style-name="T699">Nr.<text:s/></text:span><text:a xlink:href="https://www.e-tar.lt/portal/legalAct.html?documentId=9f9a6940d52011ed9978886e85107ab2" office:target-frame-name="_top" xlink:show="replace"><text:span text:style-name="T700">V-284</text:span></text:a><text:span text:style-name="T701">, 2023-04-07, paskelbta TAR 2023-04-07, i.<text:s/></text:span><text:span text:style-name="T702">k. 2023-06855</text:span></text:p>
      <text:p text:style-name="Normal"/>
      <text:p text:style-name="P703"><text:span text:style-name="T704">11.3</text:span><text:span text:style-name="T705">.<text:s/></text:span><text:span text:style-name="T706">kai pirkimai yra susiję su YSII, perkančioji organizacija ar perkantysis subjektas</text:span><text:span text:style-name="T707">:</text:span></text:p>
      <text:p text:style-name="P708"><text:span text:style-name="T709">11.3.1</text:span><text:span text:style-name="T710">. atlieka Aprašo 11.2.1–11.2.3 papunkčiuose ir pagal poreikį Aprašo 11.2.4 papunktyje nustatytus veiksmus;</text:span></text:p>
      <text:p text:style-name="P711"><text:span text:style-name="T712">11.3.2</text:span><text:span text:style-name="T713">. praneša<text:s/></text:span><text:span text:style-name="T714">Nacionaliniam saugumui užtikrinti svarbių objektų apsaugos koordinavimo komisijai apie ketinamą sudaryti pirkimo sutartį ir teikia jai informaciją, vadovaudamasis Lietuvos Respublikos nacionaliniam saugumui užtikrinti svarbių objektų apsaugos įstatymu ir N</text:span><text:span text:style-name="T715">acionaliniam saugumui užtikrinti svarbių objektų apsaugos koordinavimo komisijos darbo tvarkos aprašo, patvirtinto Lietuvos Respublikos Vyriausybės 2009 m. lapkričio 25 d. nutarimu Nr. 1540 „Dėl Nacionaliniam saugumui užtikrinti svarbių objektų apsaugos ko</text:span><text:span text:style-name="T716">ordinavimo komisijos darbo tvarkos aprašo patvirtinimo”, 32 punktu;</text:span></text:p>
      <text:p text:style-name="P717"><text:span text:style-name="T718">11.4</text:span><text:span text:style-name="T719">.<text:s/></text:span><text:span text:style-name="T720">kai<text:s/></text:span><text:span text:style-name="T721">perkami Sąraše nenurodyti objektai<text:s/></text:span><text:span text:style-name="T722">Aprašo 3.4 papunktyje numatytais atvejais</text:span><text:span text:style-name="T723"><text:s/>ir taikomi Aprašo 10.1.7.1 ar 10.2.7.1 arba 10.3.7.1 papunkčio reikalavimai:</text:span></text:p>
      <text:p text:style-name="P724"><text:span text:style-name="T725">11.4.1</text:span><text:span text:style-name="T726">.</text:span><text:span text:style-name="T727"><text:s/>perkanči</text:span><text:span text:style-name="T728">oji organizacija ar perkantysis subjektas</text:span><text:span text:style-name="T729">, patikrinęs</text:span><text:span text:style-name="T730"><text:s/>tiekėjo pateiktus dokumentus, priima sprendimą, ar jo pasiūlymas nekelia grėsmės nacionaliniam saugumui;</text:span></text:p>
      <text:p text:style-name="P731"><text:span text:style-name="T732">11.4.2</text:span><text:span text:style-name="T733">. jeigu perkančioji organizacija ar perkantysis subjektas, atlikęs Aprašo 11.4.1 papunk</text:span><text:span text:style-name="T734">tyje nurodytą patikrą, negali savarankiškai priimti vienareikšmės išvados, jis gali<text:s/></text:span><text:span text:style-name="T735">pritaikyti Aprašo 11.2.1–11.2.4 papunkčiuose<text:s/></text:span><text:span text:style-name="T736">nurodytas procedūras.<text:s/></text:span></text:p>
      <text:p text:style-name="P737"/>
      <text:p text:style-name="P738"/>
      <text:p text:style-name="P739"><text:span text:style-name="T740">IV</text:span><text:span text:style-name="T741"><text:s/>SKYRIUS</text:span></text:p>
      <text:p text:style-name="P742"><text:span text:style-name="T743">BAIGIAMOSIOS NUOSTATOS</text:span></text:p>
      <text:p text:style-name="P744"/>
      <text:p text:style-name="P745"><text:span text:style-name="T746">12</text:span><text:span text:style-name="T747">. Įgyvendinant šį Aprašą, asmens duomenys, kurie<text:s/></text:span><text:span text:style-name="T748">turi būti pateikti pagal Aprašo 10.1.5 ar 10.2.5 arba 10.3.5 papunkčio ar Aprašo 2 priedo reikalavimus, tvarkomi nacionalinio saugumo ir gynybos tikslais, siekiant atlikti pirkimus, susijusius su nacionaliniu saugumu, vadovaujantis Lietuvos Respublikos asm</text:span><text:span text:style-name="T749">ens duomenų, tvarkomų nusikalstamų veikų prevencijos, tyrimo, atskleidimo ar baudžiamojo persekiojimo už jas, bausmių vykdymo arba nacionalinio saugumo ar gynybos tikslais, teisinės apsaugos įstatymu. Daugiau informacijos apie asmens duomenų tvarkymą KAS p</text:span><text:span text:style-name="T750">ateikiama Asmens duomenų tvarkymo ir duomenų subjektų teisių įgyvendinimo krašto apsaugos sistemoje</text:span><text:span text:style-name="T751"><text:s/>taisyklėse,<text:s/></text:span>patvirtintose Lietuvos Respublikos<text:span text:style-name="T752"><text:s/></text:span>krašto apsaugos ministro<text:s/><text:span text:style-name="T753">2015 m. gruodžio 3 d. įsakymu Nr. V-1253 „Dėl Asmens duomenų tvarkymo ir duomenų sub</text:span><text:span text:style-name="T754">jektų teisių įgyvendinimo krašto apsaugos sistemoje taisyklių patvirtinimo</text:span>“,<text:s/><text:span text:style-name="T755">ir KAM interneto svetainėje<text:s/></text:span><text:span text:style-name="T756">www.kam.lt, skiltyje „Asmens duomenų tvarkymas“</text:span><text:span text:style-name="T757">.</text:span><text:span text:style-name="T758"><text:s/></text:span></text:p>
      <text:p text:style-name="P759"><text:span text:style-name="T760">13</text:span><text:span text:style-name="T761">.<text:s/></text:span><text:span text:style-name="T762">Apraše nurodyti tiekėjų pateikiami dokumentai (ir juose esantys asmens duomenys) saugomi Liet</text:span><text:span text:style-name="T763">uvos vyriausiojo archyvaro nustatyta tvarka ir terminais pagal institucijos ar jos padalinio patvirtintą dokumentų planą.</text:span></text:p>
      <text:p text:style-name="P764"/>
      <text:p text:style-name="P765"><text:span text:style-name="T766">___________</text:span></text:p>
      <text:p text:style-name="Normal"/>
      <text:p text:style-name="Normal"/>
      <text:p text:style-name="Normal"/>
      <text:p text:style-name="P767">Priedų pakeitimai:</text:p>
      <text:p text:style-name="Normal"/>
      <text:p text:style-name="P768">Nac_saugumas_tvarkos_apraso_1+priedas_08-17</text:p>
      <text:p text:style-name="P769">Priedo pakeitimai:</text:p>
      <text:p text:style-name="P770"><text:span text:style-name="T771">Nr.<text:s/></text:span><text:a xlink:href="https://www.e-tar.lt/portal/legalAct.html?documentId=be6b06401e2d11edb4cae1b158f98ea5" office:target-frame-name="_top" xlink:show="replace"><text:span text:style-name="T772">V-623</text:span></text:a><text:span text:style-name="T773">, 2022-08-17, paskelbta TAR 2022-08-17, i. k. 2022-17240</text:span></text:p>
      <text:p text:style-name="Normal"/>
      <text:p text:style-name="P774">Nac_saugumas_tvarkos_apraso_2+priedas_08_17(pagal V-623)</text:p>
      <text:soft-page-break/>
      <text:p text:style-name="P775">Priedo pakeitimai:</text:p>
      <text:p text:style-name="P776"><text:span text:style-name="T777">Nr.<text:s/></text:span><text:a xlink:href="https://www.e-tar.lt/portal/legalAct.html?documentId=9cee82e0259e11eca51399bc661f78e7" office:target-frame-name="_top" xlink:show="replace"><text:span text:style-name="T778">V-751</text:span></text:a><text:span text:style-name="T779">, 2021-10-04, paskelbta TAR 2021-10-05, i. k. 2021-20841</text:span></text:p>
      <text:p text:style-name="P780"><text:span text:style-name="T781">Nr.<text:s/></text:span><text:a xlink:href="https://www.e-tar.lt/portal/legalAct.html?documentId=be6b06401e2d11edb4cae1b158f98ea5" office:target-frame-name="_top" xlink:show="replace"><text:span text:style-name="T782">V-623</text:span></text:a><text:span text:style-name="T783">, 2022-08-17, paskelbta TAR 2022-08-17, i. k. 2022-17240</text:span></text:p>
      <text:p text:style-name="Normal"/>
      <text:p text:style-name="P784">Nac_saugumas_tvarkos_3_priedas_08-17</text:p>
      <text:p text:style-name="P785">Priedo pakeitimai:</text:p>
      <text:p text:style-name="P786"><text:span text:style-name="T787">Nr.<text:s/></text:span><text:a xlink:href="https://www.e-tar.lt/portal/legalAct.html?documentId=be6b06401e2d11edb4cae1b158f98ea5" office:target-frame-name="_top" xlink:show="replace"><text:span text:style-name="T788">V-623</text:span></text:a><text:span text:style-name="T789">, 2022-08-17, paskelbta TA</text:span><text:span text:style-name="T790">R 2022-08-17, i. k. 2022-17240</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krašto apsaugos ministerija, Įsakymas</text:span></text:p>
      <text:p text:style-name="P800"><text:span text:style-name="T801">Nr.<text:s/></text:span><text:a xlink:href="https://www.e-tar.lt/portal/legalAct.html?documentId=9cee82e0259e11eca51399bc661f78e7" office:target-frame-name="_top" xlink:show="replace"><text:span text:style-name="T802">V-751</text:span></text:a><text:span text:style-name="T803">, 2021-10-04, paskelbta TAR 2021-10-05,<text:s/></text:span><text:span text:style-name="T804">i. k. 2021-20841</text:span></text:p>
      <text:p text:style-name="P805"><text:span text:style-name="T806">Dėl krašto apsaugos ministro 2021 m. rugsėjo 14 d. įsakymo Nr. V-670 „Dėl Pirkimų, susijusių su nacionaliniu saugumu, inicijavimo ir organizavimo krašto apsaugos sistemoje tvarkos aprašo patvirtinimo“ pakeitimo</text:span></text:p>
      <text:p text:style-name="P807"/>
      <text:p text:style-name="P808"><text:span text:style-name="T809">2.</text:span></text:p>
      <text:p text:style-name="P810"><text:span text:style-name="T811">Lietuvos Respublikos kra</text:span><text:span text:style-name="T812">što apsaugos ministerija, Įsakymas</text:span></text:p>
      <text:p text:style-name="P813"><text:span text:style-name="T814">Nr.<text:s/></text:span><text:a xlink:href="https://www.e-tar.lt/portal/legalAct.html?documentId=33b5b840359111ec992fe4cdfceb5666" office:target-frame-name="_top" xlink:show="replace"><text:span text:style-name="T815">V-822</text:span></text:a><text:span text:style-name="T816">, 2021-10-25, paskelbta TAR 2021-10-25, i. k. 2021-22175</text:span></text:p>
      <text:p text:style-name="P817"><text:span text:style-name="T818">Dėl krašto apsaugos ministro 2021 m. rugsėjo 14 d.<text:s/></text:span><text:span text:style-name="T819">įsakymo Nr. V-670 „Dėl Pirkimų, susijusių su nacionaliniu saugumu, inicijavimo ir organizavimo krašto apsaugos sistemoje tvarkos aprašo patvirtinimo“ pakeitimo</text:span></text:p>
      <text:p text:style-name="P820"/>
      <text:p text:style-name="P821"><text:span text:style-name="T822">3.</text:span></text:p>
      <text:p text:style-name="P823"><text:span text:style-name="T824">Lietuvos Respublikos krašto apsaugos ministerija, Įsakymas</text:span></text:p>
      <text:p text:style-name="P825"><text:span text:style-name="T826">Nr.<text:s/></text:span><text:a xlink:href="https://www.e-tar.lt/portal/legalAct.html?documentId=be6b06401e2d11edb4cae1b158f98ea5" office:target-frame-name="_top" xlink:show="replace"><text:span text:style-name="T827">V-623</text:span></text:a><text:span text:style-name="T828">, 2022-08-17, paskelbta TAR 2022-08-17, i. k. 2022-17240</text:span></text:p>
      <text:p text:style-name="P829"><text:span text:style-name="T830">Dėl Krašto apsaugos ministro 2021 m. rugsėjo 14 d. įsakymo Nr. V-670 „Dėl Pirkimų, susijusių su nacionaliniu saugumu, inicija</text:span><text:span text:style-name="T831">vimo ir organizavimo krašto apsaugos sistemoje tvarkos aprašo patvirtinimo“ pakeitimo</text:span></text:p>
      <text:p text:style-name="P832"/>
      <text:p text:style-name="P833"><text:span text:style-name="T834">4.</text:span></text:p>
      <text:p text:style-name="P835"><text:span text:style-name="T836">Lietuvos Respublikos krašto apsaugos ministerija, Įsakymas</text:span></text:p>
      <text:p text:style-name="P837"><text:span text:style-name="T838">Nr.<text:s/></text:span><text:a xlink:href="https://www.e-tar.lt/portal/legalAct.html?documentId=9f9a6940d52011ed9978886e85107ab2" office:target-frame-name="_top" xlink:show="replace"><text:span text:style-name="T839">V-284</text:span></text:a><text:span text:style-name="T840">, 2023-04-07, paskelbta TAR 2023-04-07, i. k. 2023-06855</text:span></text:p>
      <text:p text:style-name="P841"><text:span text:style-name="T842">Dėl krašto apsaugos ministro 2021 m. rugsėjo 14 d. įsakymo Nr. V-670 „Dėl Perkančiųjų organizacijų ar perkančiųjų subjektų, veikiančių gynybos srityje, atliekamų pirkimų atitikties nacionalinio saugu</text:span><text:span text:style-name="T843">mo interesams vertinimo tvarkos aprašo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raslanaite</meta:initial-creator>
    <dc:creator>adlibuser</dc:creator>
    <meta:creation-date>2023-04-11T08:28:00Z</meta:creation-date>
    <dc:date>2023-04-11T08:28:00Z</dc:date>
    <meta:print-date>2020-12-31T10:51:00Z</meta:print-date>
    <meta:template xlink:href="Normal.dotm" xlink:type="simple"/>
    <meta:editing-cycles>2</meta:editing-cycles>
    <meta:editing-duration>PT0S</meta:editing-duration>
    <meta:document-statistic meta:page-count="20" meta:paragraph-count="248" meta:word-count="4281" meta:character-count="35756" meta:row-count="813" meta:non-whitespace-character-count="31723"/>
  </office:meta>
</office:document-meta>
</file>