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875in" fo:text-indent="-0.25in">
        <style:tab-stops>
          <style:tab-stop style:type="left" style:position="-0.097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left="0.7875in" fo:text-indent="-0.25in">
        <style:tab-stops>
          <style:tab-stop style:type="left" style:position="-0.097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875in" fo:text-indent="-0.25in">
        <style:tab-stops>
          <style:tab-stop style:type="left" style:position="-0.097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7875in" fo:text-indent="-0.25in">
        <style:tab-stops>
          <style:tab-stop style:type="left" style:position="-0.097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text:span><text:span text:style-name="T22">NIZAVIMO“ PAKEITIMO</text:span></text:p>
      <text:p text:style-name="P23"/>
      <text:p text:style-name="P24">2020 m. rugpjūčio <text:s/>17 <text:s/>d. Nr. V-1850</text:p>
      <text:p text:style-name="P25">Vilnius</text:p>
      <text:p text:style-name="P26"/>
      <text:p text:style-name="P27"><text:span text:style-name="T28">P a k e i č i u Lietuvos Respublikos sveikatos apsaugos ministro – valstybės lygio ekstremaliosios situacijos valstybės operacijų vadovo 2020 m. gegužės 29 d. sprendimą<text:s/></text:span><text:span text:style-name="T29"><text:line-break/>Nr. V-1336 „Dėl tik</text:span><text:span text:style-name="T30">slinių ir profilaktinių tyrimų dėl COVID-19 ligos (koronaviruso infekcijos) organizavimo“:</text:span></text:p>
      <text:p text:style-name="P31"><text:span text:style-name="T32">1</text:span><text:span text:style-name="T33">.</text:span><text:span text:style-name="T34"><text:tab/><text:s/>Pakeičiu 1.1.3 papunktį ir jį išdėstau taip:</text:span></text:p>
      <text:p text:style-name="P35"><text:span text:style-name="T36">„</text:span><text:span text:style-name="T37">1.1.3</text:span><text:span text:style-name="T38">. privalomai – iš šalių, įtrauktų į COVID-19 ligos (koronaviruso infekcijos) paveiktų šalių sąrašą,<text:s/></text:span><text:span text:style-name="T39">patvirtintą Lietuvos Respublikos sveikatos apsaugos ministro 2020 m. birželio 15 d. įsakymu Nr. V-1463 „Dėl COVID-19 ligos (koronaviruso infekcijos) paveiktų šalių sąrašo patvirtinimo“ (toliau – Paveiktų šalių sąrašas) atvykusiems Lietuvos Respublikos pili</text:span><text:span text:style-name="T40">ečiams ir leidimą gyventi Lietuvos Respublikoje turintiems asmenims, jei valstybėje, iš kurios atvyko arba<text:s/></text:span><text:soft-page-break/><text:span text:style-name="T41">per kurią keliavo (išskyrus keliavimą oro transportu, kai neišeinama iš oro uosto tranzito zonos ir grįžimą iš COVID-19 ligos (koronaviruso infekcijo</text:span><text:span text:style-name="T42">s) nepaveiktos šalies tranzitu per Lenkijos Respubliką, kai Lenkijos Respublikoje užtikrinami tik būtinieji sustojimai (degalų papildymui, higienos poreikių užtikrinimui ir pan.)), sergamumas COVID-19 liga (koronaviruso infekcija) per pastarąsias 14 kalend</text:span><text:span text:style-name="T43">orinių dienų viršijo 25 atvejų 100 tūkst. gyventojų. Lietuvos Respublikos piliečiams ir leidimą gyventi Lietuvos Respublikoje turintiems asmenims, atvykusiems iš šalių, įtrauktų į Paveiktų šalių sąrašą, kuriose sergamumas COVID-19 liga (koronaviruso infekc</text:span><text:span text:style-name="T44">ija) per pastarąsias 14 kalendorinių dienų yra nuo 16 iki 25 atvejų 100 tūkst. gyventojų (išskyrus šiame papunktyje numatytas išimtis), tyrimai atliekami jiems pareiškus norą.“</text:span></text:p>
      <text:p text:style-name="P45"><text:span text:style-name="T46">2</text:span><text:span text:style-name="T47">.</text:span><text:span text:style-name="T48"><text:tab/><text:s/>Pakeičiu 1.2.3.3 papunktį ir jį išdėstau taip:</text:span></text:p>
      <text:p text:style-name="P49"><text:span text:style-name="T50">„</text:span><text:span text:style-name="T51">1.2.3.3</text:span><text:span text:style-name="T52">. Valstybė</text:span><text:span text:style-name="T53">s sienos apsaugos tarnybos prie Lietuvos Respublikos vidaus reikalų ministerijos, policijos, Viešojo saugumo tarnybos prie Vidaus reikalų ministerijos, Lietuvos Respublikos vadovybės apsaugos tarnybos, Finansinių nusikaltimų tyrimų tarnybos prie Lietuvos R</text:span><text:span text:style-name="T54">espublikos vidaus reikalų ministerijos, Lietuvos Respublikos specialiųjų tyrimų tarnybos pareigūnams;“.</text:span></text:p>
      <text:p text:style-name="P55"><text:span text:style-name="T56">3</text:span><text:span text:style-name="T57">.</text:span><text:span text:style-name="T58"><text:tab/><text:s/>Pripažįstu 4.4 papunktį netekusiu galios.</text:span></text:p>
      <text:p text:style-name="P59"><text:span text:style-name="T60">4</text:span><text:span text:style-name="T61">.</text:span><text:span text:style-name="T62"><text:tab/><text:s/>Pakeičiu 5.3 papunktį ir jį išdėstau taip:</text:span></text:p>
      <text:p text:style-name="P63"><text:span text:style-name="T64">„</text:span><text:span text:style-name="T65">5.3</text:span><text:span text:style-name="T66">. šio sprendimo 1.2.3 papunktyje nurodytų</text:span><text:span text:style-name="T67"><text:s/>asmenų, kurių ėminių paėmimą iki šio sprendimo įsigaliojimo dienos organizavo institucija, įstaiga ar įmonė, kurioje jie dirba ar eina pareigas, ar kuriai buvo pavesta organizuoti šių asmenų ėminių paėmimą, ėminių paėmimas po šio sprendimo įsigaliojimo di</text:span><text:span text:style-name="T68">enos vykdomas šių institucijų, įstaigų ar įmonių nustatyta tvarka. Organizuojant ėminių paėmimą šio sprendimo 1.2.3.3, 1.2.3.7 ir 1.2.3.9 papunkčiuose nurodytiems asmenims – Lietuvos Respublikos vidaus reikalų ministerijos Medicinos centras,  šio sprendimo</text:span><text:span text:style-name="T69"><text:s/>1.2.3.8 papunktyje nurodytiems asmenims – Kalėjimų departamentas prie Lietuvos Respublikos teisingumo ministerijos kartu su Laisvės atėmimo vietų ligonine, šio sprendimo 1.2.3.11<text:s/></text:span><text:soft-page-break/><text:span text:style-name="T70">papunktyje nurodytiems asmenims – Dr. J. Basanavičiaus karo medicinos tarnyb</text:span><text:span text:style-name="T71">a gali imti ėminius kitokia tvarka ir dažnumu, nei tai nustatyta šiame sprendime, jei tai reikalinga specialiųjų funkcijų užtikrinimui.“</text:span></text:p>
      <text:p text:style-name="Normal"/>
      <text:p text:style-name="Normal"/>
      <text:p text:style-name="Normal"/>
      <text:p text:style-name="Normal"><text:span text:style-name="T72">Sveikatos apsaugos ministras –<text:s/></text:span><text:span text:style-name="T73">valstybės lygio</text:span></text:p>
      <text:p text:style-name="Normal"><text:span text:style-name="T74">ekstremaliosios situacijos valstybės operacijų vadovas<text:s/></text:span><text:span text:style-name="T75"><text:tab/></text:span><text:span text:style-name="T76"><text:tab/></text:span><text:span text:style-name="T77"><text:tab/><text:s text:c="5"/></text:span><text:span text:style-name="T78"><text:s text:c="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3:38:00Z</meta:creation-date>
    <dc:date>2022-05-17T13:38:00Z</dc:date>
    <meta:print-date>2020-08-17T13:3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3" meta:word-count="441" meta:character-count="3706" meta:row-count="80" meta:non-whitespace-character-count="3298"/>
  </office:meta>
</office:document-meta>
</file>