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14pt" style:font-size-asian="14pt" style:font-size-complex="14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50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51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52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2-24</text:span></text:p>
      <text:p text:style-name="P9"/>
      <text:p text:style-name="P10"><text:span text:style-name="T11">Sprendimas paskelbtas: TAR 2016-02-23, i. k. 2016-03500</text:span></text:p>
      <text:p text:style-name="P12"/>
      <text:p text:style-name="P13"><text:span text:style-name="T14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6</text:span><text:span text:style-name="T21">–</text:span><text:span text:style-name="T22">2018 METŲ VEIKLOS PLANO PATVIRTINIMO</text:span></text:p>
      <text:p text:style-name="P23"/>
      <text:p text:style-name="P24">2016 m. vasario 18<text:s/>d. Nr. V17-33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 planavimo savivald</text:span><text:span text:style-name="T30">ybėse rekomendacijomis, patvirtintomis Lietuvos Respublikos Vyriausybės 2014 m. gruodžio 15 d. nutarimu Nr. 1435 „Dėl Strateginio planavimo savivaldybėse rekomendacijų patvirtinimo“, Strateginio planavimo Kaišiadorių rajono savivaldybėje organizavimo tvark</text:span><text:span text:style-name="T31">os aprašu, patvirtintu Kaišiadorių rajono savivaldybės tarybos 2015 m. spalio 29 d. sprendimu <text:s text:c="2"/>Nr. V17-422 „Dėl Strateginio planavimo Kaišiadorių rajono savivaldybėje organizavimo tvarkos aprašo patvirtinimo“, Kaišiadorių rajono savivaldybės taryba <text:s text:c="2"/>n u<text:s/></text:span><text:span text:style-name="T32">s p r e n d ž i a:</text:span></text:p>
      <text:p text:style-name="P33"><text:span text:style-name="T34">1.</text:span><text:span text:style-name="T35"><text:s/>Neteko galios nuo 2017-02-24</text:span></text:p>
      <text:p text:style-name="P36">Punkto naikinimas:</text:p>
      <text:p text:style-name="P37"><text:span text:style-name="T38">Nr.<text:s/></text:span><text:a xlink:href="https://www.e-tar.lt/portal/legalAct.html?documentId=61e406c0f90711e68034be159a964f47" office:target-frame-name="_top" xlink:show="replace"><text:span text:style-name="T39">V17-(1.1)-29</text:span></text:a><text:span text:style-name="T40">, 2017-02-22, paskelbta TAR 2017-02-23, i. k. 2017-02937</text:span></text:p>
      <text:p text:style-name="Normal"/>
      <text:p text:style-name="P41"><text:span text:style-name="T42">2</text:span><text:span text:style-name="T43">.<text:s/></text:span><text:span text:style-name="T44">Pripažinti netekusiu galios Kaišiadorių rajono savivaldybės tarybos 2015 m. vasario 23 d. sprendimo Nr. V17-21 „Dėl Kaišiadorių rajono savivaldybės strateginio 2015–2017 metų veiklos plano patvirtinimo“ 1 punktą.</text:span></text:p>
      <text:p text:style-name="P45"><text:span text:style-name="T46">3</text:span><text:span text:style-name="T47">. Šis sprendimas gali būti skundžiamas</text:span><text:span text:style-name="T48"><text:s/>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text:s text:c="31"/>Vytenis Tomkus</text:span></text:p>
      <text:p text:style-name="Normal"/>
      <text:p text:style-name="Normal"/>
      <text:p text:style-name="Normal"/>
      <text:p text:style-name="P56">Priedų pakeitimai:</text:p>
      <text:p text:style-name="Normal"/>
      <text:soft-page-break/>
      <text:p text:style-name="P57">V17-33 priedas</text:p>
      <text:p text:style-name="P58">Priedo pakeitimai:</text:p>
      <text:p text:style-name="P59"><text:span text:style-name="T60">Nr.<text:s/></text:span><text:a xlink:href="https://www.e-tar.lt/portal/legalAct.html?documentId=89f440f0102111e6acc9d34f3feceabc" office:target-frame-name="_top" xlink:show="replace"><text:span text:style-name="T61">V17-99</text:span></text:a><text:span text:style-name="T62">, 2016-04-28, paskelbta TAR 2016-05-02, i. k. 2016-10908</text:span></text:p>
      <text:p text:style-name="P63"><text:span text:style-name="T64">Nr.<text:s/></text:span><text:a xlink:href="https://www.e-tar.lt/portal/legalAct.html?documentId=e1eb16b03f7611e6a8ae9e1795984391" office:target-frame-name="_top" xlink:show="replace"><text:span text:style-name="T65">V17-191</text:span></text:a><text:span text:style-name="T66">, 2016-06-30, paskelbta TAR 2016-07-01, i. k. 2016-18155</text:span></text:p>
      <text:p text:style-name="P67"><text:span text:style-name="T68">Nr.<text:s/></text:span><text:a xlink:href="https://www.e-tar.lt/portal/legalAct.html?documentId=fec54a6086f911e6b969d7ae07280e89" office:target-frame-name="_top" xlink:show="replace"><text:span text:style-name="T69">V17-243</text:span></text:a><text:span text:style-name="T70">, 2016-09-29, paskelbta TAR 2016-09-30, i. k. 2016-24335</text:span></text:p>
      <text:p text:style-name="P71"><text:span text:style-name="T72">Nr.<text:s/></text:span><text:a xlink:href="https://www.e-tar.lt/portal/legalAct.html?documentId=9525d9909cdd11e69ad4c8713b612d0f" office:target-frame-name="_top" xlink:show="replace"><text:span text:style-name="T73">V17-274</text:span></text:a><text:span text:style-name="T74">, 2016-10-27, paskelbta TAR 2016-10-28, i. k. 2016-25854</text:span></text:p>
      <text:p text:style-name="P75"><text:span text:style-name="T76">Nr.<text:s/></text:span><text:a xlink:href="https://www.e-tar.lt/portal/legalAct.html?documentId=7b10c800b2de11e6aae49c0b9525cbbb" office:target-frame-name="_top" xlink:show="replace"><text:span text:style-name="T77">V17-300</text:span></text:a><text:span text:style-name="T78">, 2016-11-24, paskelbta TAR 2016-11-25, i. k. 2016-27511</text:span></text:p>
      <text:p text:style-name="P79"><text:span text:style-name="T80">Nr.<text:s/></text:span><text:a xlink:href="https://www.e-tar.lt/portal/legalAct.html?documentId=f7c6a290c8fd11e69dec860c1f4a5372" office:target-frame-name="_top" xlink:show="replace"><text:span text:style-name="T81">V17-325</text:span></text:a><text:span text:style-name="T82">, 2016-12-22, paskelbta TAR 2016-12-27, i. k. 2016-29502</text:span></text:p>
      <text:p text:style-name="P83">Neteko galios nuo: 2017-02-24</text:p>
      <text:p text:style-name="P84"><text:span text:style-name="T85">Nr.<text:s/></text:span><text:a xlink:href="https://www.e-tar.lt/portal/legalAct.html?documentId=61e406c0f90711e68034be159a964f47" office:target-frame-name="_top" xlink:show="replace"><text:span text:style-name="T86">V17-(1.1)-29</text:span></text:a><text:span text:style-name="T87">, 2017-02-22, paskelbta TAR 2017-02-23, i. k. 2017-02937</text:span></text:p>
      <text:p text:style-name="Normal"/>
      <text:p text:style-name="P88">V17-33 priedas 2</text:p>
      <text:p text:style-name="P89">Priedo pakeitimai:</text:p>
      <text:p text:style-name="P90"><text:span text:style-name="T91">Nr.<text:s/></text:span><text:a xlink:href="https://www.e-tar.lt/portal/legalAct.html?documentId=89f440f0102111e6acc9d34f3feceabc" office:target-frame-name="_top" xlink:show="replace"><text:span text:style-name="T92">V17-99</text:span></text:a><text:span text:style-name="T93">, 2016-04-28, paskelbta TAR 2016-05-02, i. k. 2016-10908</text:span></text:p>
      <text:p text:style-name="P94"><text:span text:style-name="T95">Nr.<text:s/></text:span><text:a xlink:href="https://www.e-tar.lt/portal/legalAct.html?documentId=e1eb16b03f7611e6a8ae9e1795984391" office:target-frame-name="_top" xlink:show="replace"><text:span text:style-name="T96">V17-191</text:span></text:a><text:span text:style-name="T97">, 2016-06-30, paskel</text:span><text:span text:style-name="T98">bta TAR 2016-07-01, i. k. 2016-18155</text:span></text:p>
      <text:p text:style-name="P99"><text:span text:style-name="T100">Nr.<text:s/></text:span><text:a xlink:href="https://www.e-tar.lt/portal/legalAct.html?documentId=fec54a6086f911e6b969d7ae07280e89" office:target-frame-name="_top" xlink:show="replace"><text:span text:style-name="T101">V17-243</text:span></text:a><text:span text:style-name="T102">, 2016-09-29, paskelbta TAR 2016-09-30, i. k. 2016-24335</text:span></text:p>
      <text:p text:style-name="P103"><text:span text:style-name="T104">Nr.<text:s/></text:span><text:a xlink:href="https://www.e-tar.lt/portal/legalAct.html?documentId=9525d9909cdd11e69ad4c8713b612d0f" office:target-frame-name="_top" xlink:show="replace"><text:span text:style-name="T105">V17-274</text:span></text:a><text:span text:style-name="T106">, 2016-10-27, paskelbta TAR 2016-10-28, i. k. 2016-25854</text:span></text:p>
      <text:p text:style-name="P107"><text:span text:style-name="T108">Nr.<text:s/></text:span><text:a xlink:href="https://www.e-tar.lt/portal/legalAct.html?documentId=7b10c800b2de11e6aae49c0b9525cbbb" office:target-frame-name="_top" xlink:show="replace"><text:span text:style-name="T109">V17-300</text:span></text:a><text:span text:style-name="T110">, 2016-11-24, paskelbta TAR 2016-1</text:span><text:span text:style-name="T111">1-25, i. k. 2016-27511</text:span></text:p>
      <text:p text:style-name="P112"><text:span text:style-name="T113">Nr.<text:s/></text:span><text:a xlink:href="https://www.e-tar.lt/portal/legalAct.html?documentId=f7c6a290c8fd11e69dec860c1f4a5372" office:target-frame-name="_top" xlink:show="replace"><text:span text:style-name="T114">V17-325</text:span></text:a><text:span text:style-name="T115">, 2016-12-22, paskelbta TAR 2016-12-27, i. k. 2016-29502</text:span></text:p>
      <text:p text:style-name="P116">Neteko galios nuo: 2017-02-24</text:p>
      <text:p text:style-name="P117"><text:span text:style-name="T118">Nr.<text:s/></text:span><text:a xlink:href="https://www.e-tar.lt/portal/legalAct.html?documentId=61e406c0f90711e68034be159a964f47" office:target-frame-name="_top" xlink:show="replace"><text:span text:style-name="T119">V17-(1.1)-29</text:span></text:a><text:span text:style-name="T120">, 2017-02-22, paskelbta TAR 2017-02-23, i. k. 2017-02937</text:span></text:p>
      <text:p text:style-name="Normal"/>
      <text:p text:style-name="P121">V17-33 3 priedas</text:p>
      <text:p text:style-name="P122">Priedo pakeitimai:</text:p>
      <text:p text:style-name="P123"><text:span text:style-name="T124">Nr.<text:s/></text:span><text:a xlink:href="https://www.e-tar.lt/portal/legalAct.html?documentId=89f440f0102111e6acc9d34f3feceabc" office:target-frame-name="_top" xlink:show="replace"><text:span text:style-name="T125">V17-99</text:span></text:a><text:span text:style-name="T126">, 2016-04-28, paskelbta TAR 2016-05-02, i. k. 2016-10908</text:span></text:p>
      <text:p text:style-name="P127"><text:span text:style-name="T128">Nr.<text:s/></text:span><text:a xlink:href="https://www.e-tar.lt/portal/legalAct.html?documentId=e1eb16b03f7611e6a8ae9e1795984391" office:target-frame-name="_top" xlink:show="replace"><text:span text:style-name="T129">V17-191</text:span></text:a><text:span text:style-name="T130">, 2016-06-30, paskelbta TAR 2016-07-</text:span><text:span text:style-name="T131">01, i. k. 2016-18155</text:span></text:p>
      <text:p text:style-name="P132"><text:span text:style-name="T133">Nr.<text:s/></text:span><text:a xlink:href="https://www.e-tar.lt/portal/legalAct.html?documentId=fec54a6086f911e6b969d7ae07280e89" office:target-frame-name="_top" xlink:show="replace"><text:span text:style-name="T134">V17-243</text:span></text:a><text:span text:style-name="T135">, 2016-09-29, paskelbta TAR 2016-09-30, i. k. 2016-24335</text:span></text:p>
      <text:p text:style-name="P136"><text:span text:style-name="T137">Nr.<text:s/></text:span><text:a xlink:href="https://www.e-tar.lt/portal/legalAct.html?documentId=9525d9909cdd11e69ad4c8713b612d0f" office:target-frame-name="_top" xlink:show="replace"><text:span text:style-name="T138">V17-274</text:span></text:a><text:span text:style-name="T139">, 2016-10-27, paskelbta TAR 2016-10-28, i. k. 2016-25854</text:span></text:p>
      <text:p text:style-name="P140"><text:span text:style-name="T141">Nr.<text:s/></text:span><text:a xlink:href="https://www.e-tar.lt/portal/legalAct.html?documentId=7b10c800b2de11e6aae49c0b9525cbbb" office:target-frame-name="_top" xlink:show="replace"><text:span text:style-name="T142">V17-300</text:span></text:a><text:span text:style-name="T143">, 2016-11-24, paskelbta TAR 2016-11-25, i. k. 2016</text:span><text:span text:style-name="T144">-27511</text:span></text:p>
      <text:p text:style-name="P145"><text:span text:style-name="T146">Nr.<text:s/></text:span><text:a xlink:href="https://www.e-tar.lt/portal/legalAct.html?documentId=f7c6a290c8fd11e69dec860c1f4a5372" office:target-frame-name="_top" xlink:show="replace"><text:span text:style-name="T147">V17-325</text:span></text:a><text:span text:style-name="T148">, 2016-12-22, paskelbta TAR 2016-12-27, i. k. 2016-29502</text:span></text:p>
      <text:p text:style-name="P149">Neteko galios nuo: 2017-02-24</text:p>
      <text:p text:style-name="P150"><text:span text:style-name="T151">Nr.<text:s/></text:span><text:a xlink:href="https://www.e-tar.lt/portal/legalAct.html?documentId=61e406c0f90711e68034be159a964f47" office:target-frame-name="_top" xlink:show="replace"><text:span text:style-name="T152">V17-(1.1)-29</text:span></text:a><text:span text:style-name="T153">, 2017-02-22, paskelbta TAR 2017-02-23, i. k. 2017-02937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Kaišiadorių rajono savivaldybės taryba, Sprendimas</text:span></text:p>
      <text:p text:style-name="P163"><text:span text:style-name="T164">Nr.<text:s/></text:span><text:a xlink:href="https://www.e-tar.lt/portal/legalAct.html?documentId=89f440f0102111e6acc9d34f3feceabc" office:target-frame-name="_top" xlink:show="replace"><text:span text:style-name="T165">V17-99</text:span></text:a><text:span text:style-name="T166">, 2016-04-28, paskelbta TAR 2016-05-02, i. k. 2016-10908</text:span></text:p>
      <text:p text:style-name="P167"><text:span text:style-name="T168">Dėl Kaišiadorių rajono savivaldybės tarybos 2016 m. vasario 18 d. sprendimo Nr. V17-33 „Dėl Kaiši</text:span><text:span text:style-name="T169">adorių rajono savivaldybės strateginio 2016–2018 metų veiklos plano patvirtinimo“ pakeitimo</text:span></text:p>
      <text:p text:style-name="P170"/>
      <text:p text:style-name="P171"><text:span text:style-name="T172">2.</text:span></text:p>
      <text:p text:style-name="P173"><text:span text:style-name="T174">Kaišiadorių rajono savivaldybės taryba, Sprendimas</text:span></text:p>
      <text:p text:style-name="P175"><text:span text:style-name="T176">Nr.<text:s/></text:span><text:a xlink:href="https://www.e-tar.lt/portal/legalAct.html?documentId=e1eb16b03f7611e6a8ae9e1795984391" office:target-frame-name="_top" xlink:show="replace"><text:span text:style-name="T177">V17-191</text:span></text:a><text:span text:style-name="T178">, 2016-06-30, paskelbta TAR 2016-07-01, i. k. 2016-18155</text:span></text:p>
      <text:p text:style-name="P179"><text:span text:style-name="T180">Dėl Kaišiadorių rajono savivaldybės tarybos 2016 m. vasario 18 d. sprendimo Nr. V17-33 ,,Dėl Kaišiadorių rajono savivaldybės strateginio 2016–2018 metų veiklos plano patvirtinimo“ pakeitimo</text:span></text:p>
      <text:p text:style-name="P181"/>
      <text:p text:style-name="P182"><text:span text:style-name="T183">3.</text:span></text:p>
      <text:p text:style-name="P184"><text:span text:style-name="T185">Kaišiadorių rajono savivaldybės taryba, Sprendimas</text:span></text:p>
      <text:p text:style-name="P186"><text:span text:style-name="T187">Nr.<text:s/></text:span><text:a xlink:href="https://www.e-tar.lt/portal/legalAct.html?documentId=fec54a6086f911e6b969d7ae07280e89" office:target-frame-name="_top" xlink:show="replace"><text:span text:style-name="T188">V17-243</text:span></text:a><text:span text:style-name="T189">, 2016-09-29, paskelbta TAR 2016-09-30, i. k. 2016-24335</text:span></text:p>
      <text:p text:style-name="P190"><text:span text:style-name="T191">Dėl Kaišiadorių rajono savivaldybės tar</text:span><text:span text:style-name="T192">ybos 2016 m. vasario 18 d. sprendimo Nr. V17-33 ,,Dėl Kaišiadorių rajono savivaldybės strateginio 2016–2018 metų veiklos plano patvirtinimo“ pakeitimo</text:span></text:p>
      <text:p text:style-name="P193"/>
      <text:p text:style-name="P194"><text:span text:style-name="T195">4.</text:span></text:p>
      <text:p text:style-name="P196"><text:span text:style-name="T197">Kaišiadorių rajono savivaldybės taryba, Sprendimas</text:span></text:p>
      <text:p text:style-name="P198"><text:span text:style-name="T199">Nr.<text:s/></text:span><text:a xlink:href="https://www.e-tar.lt/portal/legalAct.html?documentId=9525d9909cdd11e69ad4c8713b612d0f" office:target-frame-name="_top" xlink:show="replace"><text:span text:style-name="T200">V17-274</text:span></text:a><text:span text:style-name="T201">, 2016-10-27, paskelbta TAR 2016-10-28, i. k. 2016-25854</text:span></text:p>
      <text:soft-page-break/>
      <text:p text:style-name="P202"><text:span text:style-name="T203">Dėl Kaišiadorių rajono savivaldybės tarybos 2016 m. vasario 18 d. sprendimo Nr. V17-33 ,,Dėl Kaišiadorių rajono savivaldybės strateginio 201</text:span><text:span text:style-name="T204">6–2018 metų veiklos plano patvirtinimo“ pakeitimo</text:span></text:p>
      <text:p text:style-name="P205"/>
      <text:p text:style-name="P206"><text:span text:style-name="T207">5.</text:span></text:p>
      <text:p text:style-name="P208"><text:span text:style-name="T209">Kaišiadorių rajono savivaldybės taryba, Sprendimas</text:span></text:p>
      <text:p text:style-name="P210"><text:span text:style-name="T211">Nr.<text:s/></text:span><text:a xlink:href="https://www.e-tar.lt/portal/legalAct.html?documentId=7b10c800b2de11e6aae49c0b9525cbbb" office:target-frame-name="_top" xlink:show="replace"><text:span text:style-name="T212">V17-300</text:span></text:a><text:span text:style-name="T213">, 2016-11-24, paskelbta TAR 2016-11-25, i.</text:span><text:span text:style-name="T214"><text:s/>k. 2016-27511</text:span></text:p>
      <text:p text:style-name="P215"><text:span text:style-name="T216">Dėl Kaišiadorių rajono savivaldybės tarybos 2016 m. vasario 18 d. sprendimo Nr. V17-33 „Dėl Kaišiadorių rajono savivaldybės strateginio 2016–2018 metų veiklos plano patvirtinimo“ pakeitimo</text:span></text:p>
      <text:p text:style-name="P217"/>
      <text:p text:style-name="P218"><text:span text:style-name="T219">6.</text:span></text:p>
      <text:p text:style-name="P220"><text:span text:style-name="T221">Kaišiadorių rajono savivaldybės taryba,<text:s/></text:span><text:span text:style-name="T222">Sprendimas</text:span></text:p>
      <text:p text:style-name="P223"><text:span text:style-name="T224">Nr.<text:s/></text:span><text:a xlink:href="https://www.e-tar.lt/portal/legalAct.html?documentId=f7c6a290c8fd11e69dec860c1f4a5372" office:target-frame-name="_top" xlink:show="replace"><text:span text:style-name="T225">V17-325</text:span></text:a><text:span text:style-name="T226">, 2016-12-22, paskelbta TAR 2016-12-27, i. k. 2016-29502</text:span></text:p>
      <text:p text:style-name="P227"><text:span text:style-name="T228">Dėl Kaišiadorių rajono savivaldybės tarybos 2016 m. vasario 18 d. sprendimo Nr.</text:span><text:span text:style-name="T229"><text:s/>V17-33 ,,Dėl Kaišiadorių rajono savivaldybės strateginio 2016–2018 metų veiklos plano patvirtinimo“ pakeitimo</text:span></text:p>
      <text:p text:style-name="P230"/>
      <text:p text:style-name="P231"><text:span text:style-name="T232">7.</text:span></text:p>
      <text:p text:style-name="P233"><text:span text:style-name="T234">Kaišiadorių rajono savivaldybės taryba, Sprendimas</text:span></text:p>
      <text:p text:style-name="P235"><text:span text:style-name="T236">Nr.<text:s/></text:span><text:a xlink:href="https://www.e-tar.lt/portal/legalAct.html?documentId=61e406c0f90711e68034be159a964f47" office:target-frame-name="_top" xlink:show="replace"><text:span text:style-name="T237">V17-(1.1)-29</text:span></text:a><text:span text:style-name="T238">, 2017-02-22, paskelbta TAR 2017-02-23, i. k. 2017-02937</text:span></text:p>
      <text:p text:style-name="P239"><text:span text:style-name="T240">Dėl Kaišiadorių rajono savivaldybės strateginio 2017–2019 metų veiklos plano patvirtin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7-02-24T07:44:00Z</meta:creation-date>
    <dc:date>2017-02-24T07:44:00Z</dc:date>
    <meta:print-date>2016-02-18T14:48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1044" meta:character-count="8082" meta:row-count="238" meta:non-whitespace-character-count="7156"/>
  </office:meta>
</office:document-meta>
</file>