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01 iki 2016-10-28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P59"><text:span text:style-name="T60">Nr.<text:s/></text:span><text:a xlink:href="https://www.e-tar.lt/portal/legalAct.html?documentId=e1eb16b03f7611e6a8ae9e1795984391" office:target-frame-name="_top" xlink:show="replace"><text:span text:style-name="T61">V17-191</text:span></text:a><text:span text:style-name="T62">, 2016-06-30, paskelbta TAR 2016-07-01, i. k. 2016-18155</text:span></text:p>
      <text:p text:style-name="P63"><text:span text:style-name="T64">Nr.<text:s/></text:span><text:a xlink:href="https://www.e-tar.lt/portal/legalAct.html?documentId=fec54a6086f911e6b969d7ae07280e89" office:target-frame-name="_top" xlink:show="replace"><text:span text:style-name="T65">V17-243</text:span></text:a><text:span text:style-name="T66">, 2016-09-29, paskelbta TAR 2016-09-30, i. k. 2016-24335</text:span></text:p>
      <text:p text:style-name="Normal"/>
      <text:p text:style-name="P67">V17-33 priedas 2</text:p>
      <text:p text:style-name="P68">Priedo pakeitimai:</text:p>
      <text:p text:style-name="P69"><text:span text:style-name="T70">Nr.<text:s/></text:span><text:a xlink:href="https://www.e-tar.lt/portal/legalAct.html?documentId=89f440f0102111e6acc9d34f3feceabc" office:target-frame-name="_top" xlink:show="replace"><text:span text:style-name="T71">V17-99</text:span></text:a><text:span text:style-name="T72">, 2016-04-28, paskelbta<text:s/></text:span><text:span text:style-name="T73">TAR 2016-05-02, i. k. 2016-10908</text:span></text:p>
      <text:p text:style-name="P74"><text:span text:style-name="T75">Nr.<text:s/></text:span><text:a xlink:href="https://www.e-tar.lt/portal/legalAct.html?documentId=e1eb16b03f7611e6a8ae9e1795984391" office:target-frame-name="_top" xlink:show="replace"><text:span text:style-name="T76">V17-191</text:span></text:a><text:span text:style-name="T77">, 2016-06-30, paskelbta TAR 2016-07-01, i. k. 2016-18155</text:span></text:p>
      <text:p text:style-name="P78"><text:span text:style-name="T79">Nr.<text:s/></text:span><text:a xlink:href="https://www.e-tar.lt/portal/legalAct.html?documentId=fec54a6086f911e6b969d7ae07280e89" office:target-frame-name="_top" xlink:show="replace"><text:span text:style-name="T80">V17-243</text:span></text:a><text:span text:style-name="T81">, 2016-09-29, paskelbta TAR 2016-09-30, i. k. 2016-24335</text:span></text:p>
      <text:p text:style-name="Normal"/>
      <text:p text:style-name="P82">V17-33 3 priedas</text:p>
      <text:p text:style-name="P83">Priedo pakeitimai:</text:p>
      <text:p text:style-name="P84"><text:span text:style-name="T85">Nr.<text:s/></text:span><text:a xlink:href="https://www.e-tar.lt/portal/legalAct.html?documentId=89f440f0102111e6acc9d34f3feceabc" office:target-frame-name="_top" xlink:show="replace"><text:span text:style-name="T86">V17-99</text:span></text:a><text:span text:style-name="T87">,<text:s/></text:span><text:span text:style-name="T88">2016-04-28, paskelbta TAR 2016-05-02, i. k. 2016-10908</text:span></text:p>
      <text:p text:style-name="P89"><text:span text:style-name="T90">Nr.<text:s/></text:span><text:a xlink:href="https://www.e-tar.lt/portal/legalAct.html?documentId=e1eb16b03f7611e6a8ae9e1795984391" office:target-frame-name="_top" xlink:show="replace"><text:span text:style-name="T91">V17-191</text:span></text:a><text:span text:style-name="T92">, 2016-06-30, paskelbta TAR 2016-07-01, i. k. 2016-18155</text:span></text:p>
      <text:p text:style-name="P93"><text:span text:style-name="T94">Nr.<text:s/></text:span><text:a xlink:href="https://www.e-tar.lt/portal/legalAct.html?documentId=fec54a6086f911e6b969d7ae07280e89" office:target-frame-name="_top" xlink:show="replace"><text:span text:style-name="T95">V17-243</text:span></text:a><text:span text:style-name="T96">, 2016-09-29, paskelbta TAR 2016-09-30, i. k. 2016-2433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Kaišiadorių rajono savivaldybės taryba, Sprendimas</text:span></text:p>
      <text:p text:style-name="P106"><text:span text:style-name="T107">Nr.<text:s/></text:span><text:a xlink:href="https://www.e-tar.lt/portal/legalAct.html?documentId=89f440f0102111e6acc9d34f3feceabc" office:target-frame-name="_top" xlink:show="replace"><text:span text:style-name="T108">V17-99</text:span></text:a><text:span text:style-name="T109">, 2016-04-28, paskelbta TAR 2016-05-02, i. k. 2016-10908</text:span></text:p>
      <text:p text:style-name="P110"><text:span text:style-name="T111">Dėl Kaišiadorių rajono savivaldybės tarybos 2016 m. vasario 18 d. sprendimo Nr. V17-33 „Dėl Kaiši</text:span><text:span text:style-name="T112">adorių rajono savivaldybės strateginio 2016–2018 metų veiklos plano patvirtinimo“ pakeitimo</text:span></text:p>
      <text:p text:style-name="P113"/>
      <text:p text:style-name="P114"><text:span text:style-name="T115">2.</text:span></text:p>
      <text:p text:style-name="P116"><text:span text:style-name="T117">Kaišiadorių rajono savivaldybės taryba, Sprendimas</text:span></text:p>
      <text:p text:style-name="P118"><text:span text:style-name="T119">Nr.<text:s/></text:span><text:a xlink:href="https://www.e-tar.lt/portal/legalAct.html?documentId=e1eb16b03f7611e6a8ae9e1795984391" office:target-frame-name="_top" xlink:show="replace"><text:span text:style-name="T120">V17-191</text:span></text:a><text:span text:style-name="T121">, 2016-06-30, paskelbta TAR 2016-07-01, i. k. 2016-18155</text:span></text:p>
      <text:p text:style-name="P122"><text:span text:style-name="T123">Dėl Kaišiadorių rajono savivaldybės tarybos 2016 m. vasario 18 d. sprendimo Nr. V17-33 ,,Dėl Kaišiadorių rajono savivaldybės strateginio 2016–2018 metų veiklos plano patvirtinimo“ pakeitimo</text:span></text:p>
      <text:p text:style-name="P124"/>
      <text:p text:style-name="P125"><text:span text:style-name="T126">3.</text:span></text:p>
      <text:p text:style-name="P127"><text:span text:style-name="T128">Kaišiadorių rajono savivaldybės taryba, Sprendimas</text:span></text:p>
      <text:p text:style-name="P129"><text:span text:style-name="T130">Nr.<text:s/></text:span><text:a xlink:href="https://www.e-tar.lt/portal/legalAct.html?documentId=fec54a6086f911e6b969d7ae07280e89" office:target-frame-name="_top" xlink:show="replace"><text:span text:style-name="T131">V17-243</text:span></text:a><text:span text:style-name="T132">, 2016-09-29, paskelbta TAR 2016-09-30, i. k. 2016-24335</text:span></text:p>
      <text:p text:style-name="P133"><text:span text:style-name="T134">Dėl Kaišiadorių rajono savivaldybės tar</text:span><text:span text:style-name="T135">ybos 2016 m. vasario 18 d. sprendimo Nr. V17-33 ,,Dėl Kaišiadorių rajono savivaldybės strateginio 2016–2018 metų veiklos plan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39" meta:character-count="4396" meta:row-count="170" meta:non-whitespace-character-count="3910"/>
  </office:meta>
</office:document-meta>
</file>