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tyle="italic" style:font-style-asian="italic" fo:font-size="14pt" style:font-size-asian="14pt" style:font-size-complex="14pt" fo:language="en" fo:country="US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P44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P45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P46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12-28 iki 2017-02-23</text:span></text:p>
      <text:p text:style-name="P9"/>
      <text:p text:style-name="P10"><text:span text:style-name="T11">Sprendimas paskelbtas: TAR 2016-02-23, i. k. 2016-03500</text:span></text:p>
      <text:p text:style-name="P12"/>
      <text:p text:style-name="P13"><text:span text:style-name="T14"><draw:frame draw:style-name="a1" draw:name="Picture 1" text:anchor-type="as-char" svg:x="0in" svg:y="0in" svg:width="0.6875in" svg:height="0.77083in" style:rel-width="scale" style:rel-height="scale"><draw:image xlink:href="media/image1.png" xlink:type="simple" xlink:show="embed" xlink:actuate="onLoad"/><svg:title/><svg:desc/></draw:frame></text:span></text:p>
      <text:p text:style-name="P15">KAIŠIADORIŲ RAJONO SAVIVALDYBĖS TARYBA</text:p>
      <text:p text:style-name="P16"/>
      <text:p text:style-name="P17">SPRENDIMAS</text:p>
      <text:p text:style-name="P18"><text:span text:style-name="T19">DĖL<text:s/></text:span><text:span text:style-name="T20">KAIŠIADORIŲ RAJONO SAVIVALDYBĖS STRATEGINIO 2016</text:span><text:span text:style-name="T21">–</text:span><text:span text:style-name="T22">2018 METŲ VEIKLOS PLANO PATVIRTINIMO</text:span></text:p>
      <text:p text:style-name="P23"/>
      <text:p text:style-name="P24">2016 m. vasario 18 d. Nr. V17-33</text:p>
      <text:p text:style-name="P25">Kaišiadorys</text:p>
      <text:p text:style-name="P26"/>
      <text:p text:style-name="P27"/>
      <text:p text:style-name="P28"><text:span text:style-name="T29">Vadovaudamasi Lietuvos Respublikos viešojo administravimo įstatymo 10 straipsnio 5 dalimi, Lietuvos Respublikos vietos savivaldos įstatymo 16 straipsnio 2 dalies 40 punktu, 18 straipsnio 1 dalimi, Strateginio<text:s/></text:span><text:span text:style-name="T30">planavimo savivaldybėse rekomendacijomis, patvirtintomis Lietuvos Respublikos Vyriausybės 2014 m. gruodžio 15 d. nutarimu Nr. 1435 „Dėl Strateginio planavimo savivaldybėse rekomendacijų patvirtinimo“, Strateginio planavimo Kaišiadorių rajono savivaldybėje<text:s/></text:span><text:span text:style-name="T31">organizavimo tvarkos aprašu, patvirtintu Kaišiadorių rajono savivaldybės tarybos 2015 m. spalio 29 d. sprendimu <text:s text:c="2"/>Nr. V17-422 „Dėl Strateginio planavimo Kaišiadorių rajono savivaldybėje organizavimo tvarkos aprašo patvirtinimo“, Kaišiadorių rajono savivald</text:span><text:span text:style-name="T32">ybės taryba <text:s text:c="2"/>n u s p r e n d ž i a:</text:span></text:p>
      <text:p text:style-name="P33"><text:span text:style-name="T34">1</text:span><text:span text:style-name="T35">. Patvirtinti Kaišiadorių rajono savivaldybės strateginį 2016–2018 metų veiklos planą (pridedama).</text:span></text:p>
      <text:p text:style-name="P36"><text:span text:style-name="T37">2</text:span><text:span text:style-name="T38">. Pripažinti netekusiu galios Kaišiadorių rajono savivaldybės tarybos 2015 m. vasario 23 d. sprendimo Nr. V17-</text:span><text:span text:style-name="T39">21 „Dėl Kaišiadorių rajono savivaldybės strateginio 2015–2017 metų veiklos plano patvirtinimo“ 1 punktą.</text:span></text:p>
      <text:p text:style-name="P40"><text:span text:style-name="T41">3</text:span><text:span text:style-name="T42">. 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text:s/></text:span><text:span text:style-name="T48"><text:tab/></text:span><text:span text:style-name="T49"><text:tab/><text:s text:c="3"/></text:span><text:span text:style-name="T50"><text:s text:c="28"/>Vytenis Tomku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V17-33 priedas</text:p>
      <text:soft-page-break/>
      <text:p text:style-name="P53">Priedo pakeitimai:</text:p>
      <text:p text:style-name="P54"><text:span text:style-name="T55">Nr.<text:s/></text:span><text:a xlink:href="https://www.e-tar.lt/portal/legalAct.html?documentId=89f440f0102111e6acc9d34f3feceabc" office:target-frame-name="_top" xlink:show="replace"><text:span text:style-name="T56">V17-99</text:span></text:a><text:span text:style-name="T57">, 2016-04-28, paskelbta TAR 2016-05-02, i. k.<text:s/></text:span><text:span text:style-name="T58">2016-10908</text:span></text:p>
      <text:p text:style-name="P59"><text:span text:style-name="T60">Nr.<text:s/></text:span><text:a xlink:href="https://www.e-tar.lt/portal/legalAct.html?documentId=e1eb16b03f7611e6a8ae9e1795984391" office:target-frame-name="_top" xlink:show="replace"><text:span text:style-name="T61">V17-191</text:span></text:a><text:span text:style-name="T62">, 2016-06-30, paskelbta TAR 2016-07-01, i. k. 2016-18155</text:span></text:p>
      <text:p text:style-name="P63"><text:span text:style-name="T64">Nr.<text:s/></text:span><text:a xlink:href="https://www.e-tar.lt/portal/legalAct.html?documentId=fec54a6086f911e6b969d7ae07280e89" office:target-frame-name="_top" xlink:show="replace"><text:span text:style-name="T65">V17-243</text:span></text:a><text:span text:style-name="T66">, 2016-09-29, paskelbta TAR 2016-09-30, i. k. 2016-24335</text:span></text:p>
      <text:p text:style-name="P67"><text:span text:style-name="T68">Nr.<text:s/></text:span><text:a xlink:href="https://www.e-tar.lt/portal/legalAct.html?documentId=9525d9909cdd11e69ad4c8713b612d0f" office:target-frame-name="_top" xlink:show="replace"><text:span text:style-name="T69">V17-274</text:span></text:a><text:span text:style-name="T70">, 2016-10-27, paskelbta TAR 2016-10-28, i. k. 2016-25854</text:span></text:p>
      <text:p text:style-name="P71"><text:span text:style-name="T72">Nr.</text:span><text:span text:style-name="T73"><text:s/></text:span><text:a xlink:href="https://www.e-tar.lt/portal/legalAct.html?documentId=7b10c800b2de11e6aae49c0b9525cbbb" office:target-frame-name="_top" xlink:show="replace"><text:span text:style-name="T74">V17-300</text:span></text:a><text:span text:style-name="T75">, 2016-11-24, paskelbta TAR 2016-11-25, i. k. 2016-27511</text:span></text:p>
      <text:p text:style-name="P76"><text:span text:style-name="T77">Nr.<text:s/></text:span><text:a xlink:href="https://www.e-tar.lt/portal/legalAct.html?documentId=f7c6a290c8fd11e69dec860c1f4a5372" office:target-frame-name="_top" xlink:show="replace"><text:span text:style-name="T78">V17-325</text:span></text:a><text:span text:style-name="T79">, 2016-12-22, paskelbta TAR 2016-12-27, i. k. 2016-29502</text:span></text:p>
      <text:p text:style-name="Normal"/>
      <text:p text:style-name="P80">V17-33 priedas 2</text:p>
      <text:p text:style-name="P81">Priedo pakeitimai:</text:p>
      <text:p text:style-name="P82"><text:span text:style-name="T83">Nr.<text:s/></text:span><text:a xlink:href="https://www.e-tar.lt/portal/legalAct.html?documentId=89f440f0102111e6acc9d34f3feceabc" office:target-frame-name="_top" xlink:show="replace"><text:span text:style-name="T84">V17-99</text:span></text:a><text:span text:style-name="T85">, 2016-04-28, paskelbta TAR<text:s/></text:span><text:span text:style-name="T86">2016-05-02, i. k. 2016-10908</text:span></text:p>
      <text:p text:style-name="P87"><text:span text:style-name="T88">Nr.<text:s/></text:span><text:a xlink:href="https://www.e-tar.lt/portal/legalAct.html?documentId=e1eb16b03f7611e6a8ae9e1795984391" office:target-frame-name="_top" xlink:show="replace"><text:span text:style-name="T89">V17-191</text:span></text:a><text:span text:style-name="T90">, 2016-06-30, paskelbta TAR 2016-07-01, i. k. 2016-18155</text:span></text:p>
      <text:p text:style-name="P91"><text:span text:style-name="T92">Nr.<text:s/></text:span><text:a xlink:href="https://www.e-tar.lt/portal/legalAct.html?documentId=fec54a6086f911e6b969d7ae07280e89" office:target-frame-name="_top" xlink:show="replace"><text:span text:style-name="T93">V17-243</text:span></text:a><text:span text:style-name="T94">, 2016-09-29, paskelbta TAR 2016-09-30, i. k. 2016-24335</text:span></text:p>
      <text:p text:style-name="P95"><text:span text:style-name="T96">Nr.<text:s/></text:span><text:a xlink:href="https://www.e-tar.lt/portal/legalAct.html?documentId=9525d9909cdd11e69ad4c8713b612d0f" office:target-frame-name="_top" xlink:show="replace"><text:span text:style-name="T97">V17-274</text:span></text:a><text:span text:style-name="T98">, 2016-10-27, paskelbta TAR 2016-10-28, i.</text:span><text:span text:style-name="T99"><text:s/>k. 2016-25854</text:span></text:p>
      <text:p text:style-name="P100"><text:span text:style-name="T101">Nr.<text:s/></text:span><text:a xlink:href="https://www.e-tar.lt/portal/legalAct.html?documentId=7b10c800b2de11e6aae49c0b9525cbbb" office:target-frame-name="_top" xlink:show="replace"><text:span text:style-name="T102">V17-300</text:span></text:a><text:span text:style-name="T103">, 2016-11-24, paskelbta TAR 2016-11-25, i. k. 2016-27511</text:span></text:p>
      <text:p text:style-name="P104"><text:span text:style-name="T105">Nr.<text:s/></text:span><text:a xlink:href="https://www.e-tar.lt/portal/legalAct.html?documentId=f7c6a290c8fd11e69dec860c1f4a5372" office:target-frame-name="_top" xlink:show="replace"><text:span text:style-name="T106">V17-325</text:span></text:a><text:span text:style-name="T107">, 2016-12-22, paskelbta TAR 2016-12-27, i. k. 2016-29502</text:span></text:p>
      <text:p text:style-name="Normal"/>
      <text:p text:style-name="P108">V17-33 3 priedas</text:p>
      <text:p text:style-name="P109">Priedo pakeitimai:</text:p>
      <text:p text:style-name="P110"><text:span text:style-name="T111">Nr.<text:s/></text:span><text:a xlink:href="https://www.e-tar.lt/portal/legalAct.html?documentId=89f440f0102111e6acc9d34f3feceabc" office:target-frame-name="_top" xlink:show="replace"><text:span text:style-name="T112">V17-99</text:span></text:a><text:span text:style-name="T113">, 2016-04-28, paskel</text:span><text:span text:style-name="T114">bta TAR 2016-05-02, i. k. 2016-10908</text:span></text:p>
      <text:p text:style-name="P115"><text:span text:style-name="T116">Nr.<text:s/></text:span><text:a xlink:href="https://www.e-tar.lt/portal/legalAct.html?documentId=e1eb16b03f7611e6a8ae9e1795984391" office:target-frame-name="_top" xlink:show="replace"><text:span text:style-name="T117">V17-191</text:span></text:a><text:span text:style-name="T118">, 2016-06-30, paskelbta TAR 2016-07-01, i. k. 2016-18155</text:span></text:p>
      <text:p text:style-name="P119"><text:span text:style-name="T120">Nr.<text:s/></text:span><text:a xlink:href="https://www.e-tar.lt/portal/legalAct.html?documentId=fec54a6086f911e6b969d7ae07280e89" office:target-frame-name="_top" xlink:show="replace"><text:span text:style-name="T121">V17-243</text:span></text:a><text:span text:style-name="T122">, 2016-09-29, paskelbta TAR 2016-09-30, i. k. 2016-24335</text:span></text:p>
      <text:p text:style-name="P123"><text:span text:style-name="T124">Nr.<text:s/></text:span><text:a xlink:href="https://www.e-tar.lt/portal/legalAct.html?documentId=9525d9909cdd11e69ad4c8713b612d0f" office:target-frame-name="_top" xlink:show="replace"><text:span text:style-name="T125">V17-274</text:span></text:a><text:span text:style-name="T126">, 2016-10-27, paskelbta TAR<text:s/></text:span><text:span text:style-name="T127">2016-10-28, i. k. 2016-25854</text:span></text:p>
      <text:p text:style-name="P128"><text:span text:style-name="T129">Nr.<text:s/></text:span><text:a xlink:href="https://www.e-tar.lt/portal/legalAct.html?documentId=7b10c800b2de11e6aae49c0b9525cbbb" office:target-frame-name="_top" xlink:show="replace"><text:span text:style-name="T130">V17-300</text:span></text:a><text:span text:style-name="T131">, 2016-11-24, paskelbta TAR 2016-11-25, i. k. 2016-27511</text:span></text:p>
      <text:p text:style-name="P132"><text:span text:style-name="T133">Nr.<text:s/></text:span><text:a xlink:href="https://www.e-tar.lt/portal/legalAct.html?documentId=f7c6a290c8fd11e69dec860c1f4a5372" office:target-frame-name="_top" xlink:show="replace"><text:span text:style-name="T134">V17-325</text:span></text:a><text:span text:style-name="T135">, 2016-12-22, paskelbta TAR 2016-12-27, i. k. 2016-29502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Kaišiadorių rajono savivaldybės taryba, Sprendimas</text:span></text:p>
      <text:p text:style-name="P145"><text:span text:style-name="T146">Nr.<text:s/></text:span><text:a xlink:href="https://www.e-tar.lt/portal/legalAct.html?documentId=89f440f0102111e6acc9d34f3feceabc" office:target-frame-name="_top" xlink:show="replace"><text:span text:style-name="T147">V17-99</text:span></text:a><text:span text:style-name="T148">, 2016-04-28, paskelbta TAR 2016-05-02, i. k. 2016-10908</text:span></text:p>
      <text:p text:style-name="P149"><text:span text:style-name="T150">Dėl Kaišiadorių rajono savivaldybės tarybos 2016 m. vasario 18 d. sprendimo Nr. V17-33 „Dėl Kaišiadorių rajono saviva</text:span><text:span text:style-name="T151">ldybės strateginio 2016–2018 metų veiklos plano patvirtinimo“ pakeitimo</text:span></text:p>
      <text:p text:style-name="P152"/>
      <text:p text:style-name="P153"><text:span text:style-name="T154">2.</text:span></text:p>
      <text:p text:style-name="P155"><text:span text:style-name="T156">Kaišiadorių rajono savivaldybės taryba, Sprendimas</text:span></text:p>
      <text:p text:style-name="P157"><text:span text:style-name="T158">Nr.<text:s/></text:span><text:a xlink:href="https://www.e-tar.lt/portal/legalAct.html?documentId=e1eb16b03f7611e6a8ae9e1795984391" office:target-frame-name="_top" xlink:show="replace"><text:span text:style-name="T159">V17-191</text:span></text:a><text:span text:style-name="T160">, 2016-06-30, paskel</text:span><text:span text:style-name="T161">bta TAR 2016-07-01, i. k. 2016-18155</text:span></text:p>
      <text:p text:style-name="P162"><text:span text:style-name="T163">Dėl Kaišiadorių rajono savivaldybės tarybos 2016 m. vasario 18 d. sprendimo Nr. V17-33 ,,Dėl Kaišiadorių rajono savivaldybės strateginio 2016–2018 metų veiklos plano patvirtinimo“ pakeitimo</text:span></text:p>
      <text:p text:style-name="P164"/>
      <text:p text:style-name="P165"><text:span text:style-name="T166">3.</text:span></text:p>
      <text:p text:style-name="P167"><text:span text:style-name="T168">Kaišiadorių rajono saviva</text:span><text:span text:style-name="T169">ldybės taryba, Sprendimas</text:span></text:p>
      <text:p text:style-name="P170"><text:span text:style-name="T171">Nr.<text:s/></text:span><text:a xlink:href="https://www.e-tar.lt/portal/legalAct.html?documentId=fec54a6086f911e6b969d7ae07280e89" office:target-frame-name="_top" xlink:show="replace"><text:span text:style-name="T172">V17-243</text:span></text:a><text:span text:style-name="T173">, 2016-09-29, paskelbta TAR 2016-09-30, i. k. 2016-24335</text:span></text:p>
      <text:p text:style-name="P174"><text:span text:style-name="T175">Dėl Kaišiadorių rajono savivaldybės tarybos 2016 m. vasario 18<text:s/></text:span><text:span text:style-name="T176">d. sprendimo Nr. V17-33 ,,Dėl Kaišiadorių rajono savivaldybės strateginio 2016–2018 metų veiklos plano patvirtinimo“ pakeitimo</text:span></text:p>
      <text:p text:style-name="P177"/>
      <text:p text:style-name="P178"><text:span text:style-name="T179">4.</text:span></text:p>
      <text:p text:style-name="P180"><text:span text:style-name="T181">Kaišiadorių rajono savivaldybės taryba, Sprendimas</text:span></text:p>
      <text:p text:style-name="P182"><text:span text:style-name="T183">Nr.<text:s/></text:span><text:a xlink:href="https://www.e-tar.lt/portal/legalAct.html?documentId=9525d9909cdd11e69ad4c8713b612d0f" office:target-frame-name="_top" xlink:show="replace"><text:span text:style-name="T184">V17-274</text:span></text:a><text:span text:style-name="T185">, 2016-10-27, paskelbta TAR 2016-10-28, i. k. 2016-25854</text:span></text:p>
      <text:p text:style-name="P186"><text:span text:style-name="T187">Dėl Kaišiadorių rajono savivaldybės tarybos 2016 m. vasario 18 d. sprendimo Nr. V17-33 ,,Dėl Kaišiadorių rajono savivaldybės strateginio 2016–2018 metų veiklos plan</text:span><text:span text:style-name="T188">o patvirtinimo“ pakeitimo</text:span></text:p>
      <text:p text:style-name="P189"/>
      <text:p text:style-name="P190"><text:span text:style-name="T191">5.</text:span></text:p>
      <text:p text:style-name="P192"><text:span text:style-name="T193">Kaišiadorių rajono savivaldybės taryba, Sprendimas</text:span></text:p>
      <text:p text:style-name="P194"><text:span text:style-name="T195">Nr.<text:s/></text:span><text:a xlink:href="https://www.e-tar.lt/portal/legalAct.html?documentId=7b10c800b2de11e6aae49c0b9525cbbb" office:target-frame-name="_top" xlink:show="replace"><text:span text:style-name="T196">V17-300</text:span></text:a><text:span text:style-name="T197">, 2016-11-24, paskelbta TAR 2016-11-25, i. k. 2016-27511</text:span></text:p>
      <text:p text:style-name="P198"><text:span text:style-name="T199">Dėl<text:s/></text:span><text:span text:style-name="T200">Kaišiadorių rajono savivaldybės tarybos 2016 m. vasario 18 d. sprendimo Nr. V17-33 „Dėl Kaišiadorių rajono savivaldybės strateginio 2016–2018 metų veiklos plano patvirtinimo“ pakeitimo</text:span></text:p>
      <text:p text:style-name="P201"/>
      <text:p text:style-name="P202"><text:span text:style-name="T203">6.</text:span></text:p>
      <text:p text:style-name="P204"><text:span text:style-name="T205">Kaišiadorių rajono savivaldybės taryba, Sprendimas</text:span></text:p>
      <text:p text:style-name="P206"><text:span text:style-name="T207">Nr.<text:s/></text:span><text:a xlink:href="https://www.e-tar.lt/portal/legalAct.html?documentId=f7c6a290c8fd11e69dec860c1f4a5372" office:target-frame-name="_top" xlink:show="replace"><text:span text:style-name="T208">V17-325</text:span></text:a><text:span text:style-name="T209">, 2016-12-22, paskelbta TAR 2016-12-27, i. k. 2016-29502</text:span></text:p>
      <text:p text:style-name="P210"><text:span text:style-name="T211">Dėl Kaišiadorių rajono savivaldybės tarybos 2016 m. vasario 18 d. sprendimo Nr. V17-33 ,,Dėl Kaišiadorių r</text:span><text:span text:style-name="T212">ajono savivaldybės strateginio 2016–2018 metų veiklos plano patvirtinimo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17-02-24T07:44:00Z</meta:creation-date>
    <dc:date>2017-02-24T07:44:00Z</dc:date>
    <meta:print-date>2016-02-18T14:48:00Z</meta:print-date>
    <meta:template xlink:href="Normal.dotm" xlink:type="simple"/>
    <meta:editing-cycles>2</meta:editing-cycles>
    <meta:editing-duration>PT0S</meta:editing-duration>
    <meta:document-statistic meta:page-count="3" meta:paragraph-count="103" meta:word-count="910" meta:character-count="7072" meta:row-count="223" meta:non-whitespace-character-count="6265"/>
  </office:meta>
</office:document-meta>
</file>