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5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6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1-26 iki 2016-12-27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 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</text:span><text:span text:style-name="T32">ybės taryba <text:s text:c="2"/>n u s p r e n d ž i a:</text:span></text:p>
      <text:p text:style-name="P33"><text:span text:style-name="T34">1</text:span><text:span text:style-name="T35">. Patvirtinti Kaišiadorių rajono savivaldybės strateginį 2016–2018 metų veiklos planą (pridedama).</text:span></text:p>
      <text:p text:style-name="P36"><text:span text:style-name="T37">2</text:span><text:span text:style-name="T38">. Pripažinti netekusiu galios Kaišiadorių rajono savivaldybės tarybos 2015 m. vasario 23 d. sprendimo Nr. V17-</text:span><text:span text:style-name="T39">21 „Dėl Kaišiadorių rajono savivaldybės strateginio 2015–2017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text:s text:c="3"/></text:span><text:span text:style-name="T50"><text:s text:c="28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-33 priedas</text:p>
      <text:soft-page-break/>
      <text:p text:style-name="P53">Priedo pakeitimai:</text:p>
      <text:p text:style-name="P54"><text:span text:style-name="T55">Nr.<text:s/></text:span><text:a xlink:href="https://www.e-tar.lt/portal/legalAct.html?documentId=89f440f0102111e6acc9d34f3feceabc" office:target-frame-name="_top" xlink:show="replace"><text:span text:style-name="T56">V17-99</text:span></text:a><text:span text:style-name="T57">, 2016-04-28, paskelbta TAR 2016-05-02, i. k.<text:s/></text:span><text:span text:style-name="T58">2016-10908</text:span></text:p>
      <text:p text:style-name="P59"><text:span text:style-name="T60">Nr.<text:s/></text:span><text:a xlink:href="https://www.e-tar.lt/portal/legalAct.html?documentId=e1eb16b03f7611e6a8ae9e1795984391" office:target-frame-name="_top" xlink:show="replace"><text:span text:style-name="T61">V17-191</text:span></text:a><text:span text:style-name="T62">, 2016-06-30, paskelbta TAR 2016-07-01, i. k. 2016-18155</text:span></text:p>
      <text:p text:style-name="P63"><text:span text:style-name="T64">Nr.<text:s/></text:span><text:a xlink:href="https://www.e-tar.lt/portal/legalAct.html?documentId=fec54a6086f911e6b969d7ae07280e89" office:target-frame-name="_top" xlink:show="replace"><text:span text:style-name="T65">V17-243</text:span></text:a><text:span text:style-name="T66">, 2016-09-29, paskelbta TAR 2016-09-30, i. k. 2016-24335</text:span></text:p>
      <text:p text:style-name="P67"><text:span text:style-name="T68">Nr.<text:s/></text:span><text:a xlink:href="https://www.e-tar.lt/portal/legalAct.html?documentId=9525d9909cdd11e69ad4c8713b612d0f" office:target-frame-name="_top" xlink:show="replace"><text:span text:style-name="T69">V17-274</text:span></text:a><text:span text:style-name="T70">, 2016-10-27, paskelbta TAR 2016-10-28, i. k. 2016-25854</text:span></text:p>
      <text:p text:style-name="P71"><text:span text:style-name="T72">Nr.</text:span><text:span text:style-name="T73"><text:s/></text:span><text:a xlink:href="https://www.e-tar.lt/portal/legalAct.html?documentId=7b10c800b2de11e6aae49c0b9525cbbb" office:target-frame-name="_top" xlink:show="replace"><text:span text:style-name="T74">V17-300</text:span></text:a><text:span text:style-name="T75">, 2016-11-24, paskelbta TAR 2016-11-25, i. k. 2016-27511</text:span></text:p>
      <text:p text:style-name="Normal"/>
      <text:p text:style-name="P76">V17-33 priedas 2</text:p>
      <text:p text:style-name="P77">Priedo pakeitimai:</text:p>
      <text:p text:style-name="P78"><text:span text:style-name="T79">Nr.<text:s/></text:span><text:a xlink:href="https://www.e-tar.lt/portal/legalAct.html?documentId=89f440f0102111e6acc9d34f3feceabc" office:target-frame-name="_top" xlink:show="replace"><text:span text:style-name="T80">V17-99</text:span></text:a><text:span text:style-name="T81">, 2016-04-28, paskelbta TAR 2016-05-02, i. k. 2016-10908</text:span></text:p>
      <text:p text:style-name="P82"><text:span text:style-name="T83">Nr.<text:s/></text:span><text:a xlink:href="https://www.e-tar.lt/portal/legalAct.html?documentId=e1eb16b03f7611e6a8ae9e1795984391" office:target-frame-name="_top" xlink:show="replace"><text:span text:style-name="T84">V17-191</text:span></text:a><text:span text:style-name="T85">, 2016-06-30, paskelbta TAR<text:s/></text:span><text:span text:style-name="T86">2016-07-01, i. k. 2016-18155</text:span></text:p>
      <text:p text:style-name="P87"><text:span text:style-name="T88">Nr.<text:s/></text:span><text:a xlink:href="https://www.e-tar.lt/portal/legalAct.html?documentId=fec54a6086f911e6b969d7ae07280e89" office:target-frame-name="_top" xlink:show="replace"><text:span text:style-name="T89">V17-243</text:span></text:a><text:span text:style-name="T90">, 2016-09-29, paskelbta TAR 2016-09-30, i. k. 2016-24335</text:span></text:p>
      <text:p text:style-name="P91"><text:span text:style-name="T92">Nr.<text:s/></text:span><text:a xlink:href="https://www.e-tar.lt/portal/legalAct.html?documentId=9525d9909cdd11e69ad4c8713b612d0f" office:target-frame-name="_top" xlink:show="replace"><text:span text:style-name="T93">V17-274</text:span></text:a><text:span text:style-name="T94">, 2016-10-27, paskelbta TAR 2016-10-28, i. k. 2016-25854</text:span></text:p>
      <text:p text:style-name="P95"><text:span text:style-name="T96">Nr.<text:s/></text:span><text:a xlink:href="https://www.e-tar.lt/portal/legalAct.html?documentId=7b10c800b2de11e6aae49c0b9525cbbb" office:target-frame-name="_top" xlink:show="replace"><text:span text:style-name="T97">V17-300</text:span></text:a><text:span text:style-name="T98">, 2016-11-24, paskelbta TAR 2016-11-25, i.</text:span><text:span text:style-name="T99"><text:s/>k. 2016-27511</text:span></text:p>
      <text:p text:style-name="Normal"/>
      <text:p text:style-name="P100">V17-33 3 priedas</text:p>
      <text:p text:style-name="P101">Priedo pakeitimai:</text:p>
      <text:p text:style-name="P102"><text:span text:style-name="T103">Nr.<text:s/></text:span><text:a xlink:href="https://www.e-tar.lt/portal/legalAct.html?documentId=89f440f0102111e6acc9d34f3feceabc" office:target-frame-name="_top" xlink:show="replace"><text:span text:style-name="T104">V17-99</text:span></text:a><text:span text:style-name="T105">, 2016-04-28, paskelbta TAR 2016-05-02, i. k. 2016-10908</text:span></text:p>
      <text:p text:style-name="P106"><text:span text:style-name="T107">Nr.<text:s/></text:span><text:a xlink:href="https://www.e-tar.lt/portal/legalAct.html?documentId=e1eb16b03f7611e6a8ae9e1795984391" office:target-frame-name="_top" xlink:show="replace"><text:span text:style-name="T108">V17-191</text:span></text:a><text:span text:style-name="T109">, 2016-06-30, paskelbta TAR 2016-07-01, i. k. 2016-18155</text:span></text:p>
      <text:p text:style-name="P110"><text:span text:style-name="T111">Nr.<text:s/></text:span><text:a xlink:href="https://www.e-tar.lt/portal/legalAct.html?documentId=fec54a6086f911e6b969d7ae07280e89" office:target-frame-name="_top" xlink:show="replace"><text:span text:style-name="T112">V17-243</text:span></text:a><text:span text:style-name="T113">, 2016-09-29, paskel</text:span><text:span text:style-name="T114">bta TAR 2016-09-30, i. k. 2016-24335</text:span></text:p>
      <text:p text:style-name="P115"><text:span text:style-name="T116">Nr.<text:s/></text:span><text:a xlink:href="https://www.e-tar.lt/portal/legalAct.html?documentId=9525d9909cdd11e69ad4c8713b612d0f" office:target-frame-name="_top" xlink:show="replace"><text:span text:style-name="T117">V17-274</text:span></text:a><text:span text:style-name="T118">, 2016-10-27, paskelbta TAR 2016-10-28, i. k. 2016-25854</text:span></text:p>
      <text:p text:style-name="P119"><text:span text:style-name="T120">Nr.<text:s/></text:span><text:a xlink:href="https://www.e-tar.lt/portal/legalAct.html?documentId=7b10c800b2de11e6aae49c0b9525cbbb" office:target-frame-name="_top" xlink:show="replace"><text:span text:style-name="T121">V17-300</text:span></text:a><text:span text:style-name="T122">, 2016-11-24, paskelbta TAR 2016-11-25, i. k. 2016-27511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Kaišiadorių rajono savivaldybės taryba, Sprendimas</text:span></text:p>
      <text:p text:style-name="P132"><text:span text:style-name="T133">Nr.<text:s/></text:span><text:a xlink:href="https://www.e-tar.lt/portal/legalAct.html?documentId=89f440f0102111e6acc9d34f3feceabc" office:target-frame-name="_top" xlink:show="replace"><text:span text:style-name="T134">V17-99</text:span></text:a><text:span text:style-name="T135">, 2016-04-28, paskelbta TAR 2016-05-02, i. k. 2016-10908</text:span></text:p>
      <text:p text:style-name="P136"><text:span text:style-name="T137">Dėl Kaišiadorių rajono savivaldybės tarybos 2016 m. vasario 18 d. sprendimo Nr. V17-33 „Dėl Kaiši</text:span><text:span text:style-name="T138">adorių rajono savivaldybės strateginio 2016–2018 metų veiklos plano patvirtinimo“ pakeitimo</text:span></text:p>
      <text:p text:style-name="P139"/>
      <text:p text:style-name="P140"><text:span text:style-name="T141">2.</text:span></text:p>
      <text:p text:style-name="P142"><text:span text:style-name="T143">Kaišiadorių rajono savivaldybės taryba, Sprendimas</text:span></text:p>
      <text:p text:style-name="P144"><text:span text:style-name="T145">Nr.<text:s/></text:span><text:a xlink:href="https://www.e-tar.lt/portal/legalAct.html?documentId=e1eb16b03f7611e6a8ae9e1795984391" office:target-frame-name="_top" xlink:show="replace"><text:span text:style-name="T146">V17-191</text:span></text:a><text:span text:style-name="T147">, 2016-06-30, paskelbta TAR 2016-07-01, i. k. 2016-18155</text:span></text:p>
      <text:p text:style-name="P148"><text:span text:style-name="T149">Dėl Kaišiadorių rajono savivaldybės tarybos 2016 m. vasario 18 d. sprendimo Nr. V17-33 ,,Dėl Kaišiadorių rajono savivaldybės strateginio 2016–2018 metų veiklos plano patvirtinimo“ pakeitimo</text:span></text:p>
      <text:p text:style-name="P150"/>
      <text:p text:style-name="P151"><text:span text:style-name="T152">3.</text:span></text:p>
      <text:p text:style-name="P153"><text:span text:style-name="T154">Kaiši</text:span><text:span text:style-name="T155">adorių rajono savivaldybės taryba, Sprendimas</text:span></text:p>
      <text:p text:style-name="P156"><text:span text:style-name="T157">Nr.<text:s/></text:span><text:a xlink:href="https://www.e-tar.lt/portal/legalAct.html?documentId=fec54a6086f911e6b969d7ae07280e89" office:target-frame-name="_top" xlink:show="replace"><text:span text:style-name="T158">V17-243</text:span></text:a><text:span text:style-name="T159">, 2016-09-29, paskelbta TAR 2016-09-30, i. k. 2016-24335</text:span></text:p>
      <text:p text:style-name="P160"><text:span text:style-name="T161">Dėl Kaišiadorių rajono savivaldybės tarybos<text:s/></text:span><text:span text:style-name="T162">2016 m. vasario 18 d. sprendimo Nr. V17-33 ,,Dėl Kaišiadorių rajono savivaldybės strateginio 2016–2018 metų veiklos plano patvirtinimo“ pakeitimo</text:span></text:p>
      <text:p text:style-name="P163"/>
      <text:p text:style-name="P164"><text:span text:style-name="T165">4.</text:span></text:p>
      <text:p text:style-name="P166"><text:span text:style-name="T167">Kaišiadorių rajono savivaldybės taryba, Sprendimas</text:span></text:p>
      <text:p text:style-name="P168"><text:span text:style-name="T169">Nr.<text:s/></text:span><text:a xlink:href="https://www.e-tar.lt/portal/legalAct.html?documentId=9525d9909cdd11e69ad4c8713b612d0f" office:target-frame-name="_top" xlink:show="replace"><text:span text:style-name="T170">V17-274</text:span></text:a><text:span text:style-name="T171">, 2016-10-27, paskelbta TAR 2016-10-28, i. k. 2016-25854</text:span></text:p>
      <text:p text:style-name="P172"><text:span text:style-name="T173">Dėl Kaišiadorių rajono savivaldybės tarybos 2016 m. vasario 18 d. sprendimo Nr. V17-33 ,,Dėl Kaišiadorių rajono savivaldybės strateginio 2016–201</text:span><text:span text:style-name="T174">8 metų veiklos plano patvirtinimo“ pakeitimo</text:span></text:p>
      <text:p text:style-name="P175"/>
      <text:p text:style-name="P176"><text:span text:style-name="T177">5.</text:span></text:p>
      <text:p text:style-name="P178"><text:span text:style-name="T179">Kaišiadorių rajono savivaldybės taryba, Sprendimas</text:span></text:p>
      <text:p text:style-name="P180"><text:span text:style-name="T181">Nr.<text:s/></text:span><text:a xlink:href="https://www.e-tar.lt/portal/legalAct.html?documentId=7b10c800b2de11e6aae49c0b9525cbbb" office:target-frame-name="_top" xlink:show="replace"><text:span text:style-name="T182">V17-300</text:span></text:a><text:span text:style-name="T183">, 2016-11-24, paskelbta TAR 2016-11-25, i. k. 2</text:span><text:span text:style-name="T184">016-27511</text:span></text:p>
      <text:p text:style-name="P185"><text:span text:style-name="T186">Dėl Kaišiadorių rajono savivaldybės tarybos 2016 m. vasario 18 d. sprendimo Nr. V17-33 „Dėl Kaišiadorių rajono savivaldybės strateginio 2016–2018 metų veiklos plan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797" meta:character-count="6158" meta:row-count="303" meta:non-whitespace-character-count="5469"/>
  </office:meta>
</office:document-meta>
</file>