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line-height="150%" fo:text-indent="0.689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3-03-28</text:span></text:p>
      <text:p text:style-name="P9"/>
      <text:p text:style-name="P10"><text:span text:style-name="T11">Įsakymas paskelbtas: TAR 2020-04-22, i. k. 2020-08383</text:span></text:p>
      <text:p text:style-name="P12"/>
      <text:p text:style-name="P13"/>
      <text:p text:style-name="P14"><text:span text:style-name="T15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ŠVIETIMO, MOKSLO IR SPORTO MINISTRAS</text:p>
      <text:p text:style-name="P18"/>
      <text:p text:style-name="P19">ĮSAKYMAS</text:p>
      <text:p text:style-name="P20"><text:span text:style-name="T21">DĖL 2020 METŲ SPORTO RĖMIMO FONDO LĖŠŲ PASKIRSTYMO 2020–2023 METAIS ĮGYVENDINAMIEMS SPORTO PROJEKTAMS, SUSIJUSIEMS SU KVALIFIKACIJOS TOBULINIMU<text:s/></text:span></text:p>
      <text:p text:style-name="P22"/>
      <text:p text:style-name="P23"><text:span text:style-name="T24">2020 m. balandžio<text:s/></text:span><text:span text:style-name="T25">22</text:span><text:span text:style-name="T26"><text:s/>d. Nr. V-595</text:span>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1e3778209a5911ea9515f752ff221ec9" office:target-frame-name="_top" xlink:show="replace"><text:span text:style-name="T33">V-746</text:span></text:a><text:span text:style-name="T34">, 2020-05-20, paskelbta TAR 2020-05-20, i. k. 2020-10636</text:span></text:p>
      <text:p text:style-name="Normal"/>
      <text:p text:style-name="P35"><text:span text:style-name="T36">Vadovaudamasis Lietuvos Respublikos sporto įstatymo 17 straipsnio 1 dalies 3 punktu ir 9 dalimi, Sporto rėmimo fondo lėš</text:span><text:span text:style-name="T37">omis finansuojamų sporto projektų finansavimo tvarkos aprašo, patvirtinto Lietuvos Respublikos Vyriausybės 2019 m. sausio 23 d. nutarimu Nr. 85 „Dėl Sporto<text:s/></text:span><text:soft-page-break/><text:span text:style-name="T38">rėmimo fondo lėšų paskirstymo proporcijų, Sporto rėmimo fondo administravimui skirtų lėšų dalies nus</text:span><text:span text:style-name="T39">tatymo ir Sporto rėmimo fondo lėšomis finansuojamų sporto projektų finansavimo tvarkos aprašo patvirtinimo“, 55 punktu, atsižvelgdamas į Lietuvos Respublikos<text:s/></text:span><text:span text:style-name="T40">švietimo, mokslo ir sporto ministerijos<text:s/></text:span><text:span text:style-name="T41">atliktus sporto projektų administracinės atitikties tinkam</text:span><text:span text:style-name="T42">umo ir turinio vertinimus ir į Sporto projektų komisijos 2020 m. balandžio 7 d. elektroninio balsavimo protokole Nr. SG2-2 pateiktus siūlymus dėl sporto projektų finansavimo:<text:s/></text:span></text:p>
      <text:p text:style-name="P43"><text:span text:style-name="T44">1</text:span><text:span text:style-name="T45">.</text:span><text:span text:style-name="T46"><text:tab/>S k i r i u šio įsakymo 1 priede nurodytiems<text:s/></text:span><text:span text:style-name="T47">2020–2023<text:s/></text:span><text:span text:style-name="T48">metais įgyvendinam</text:span><text:span text:style-name="T49">iems sporto projektams</text:span><text:span text:style-name="T50">, susijusiems su kvalifikacijos tobulinimu</text:span><text:span text:style-name="T51">,</text:span><text:span text:style-name="T52"><text:s/>nustatyto dydžio finansavimą.</text:span></text:p>
      <text:p text:style-name="P53"><text:span text:style-name="T54">2</text:span><text:span text:style-name="T55">.</text:span><text:span text:style-name="T56"><text:tab/></text:span><text:span text:style-name="T57">N e s k i r i u finansavimo<text:s/></text:span><text:span text:style-name="T58">šio įsakymo 2 priede nurodytiems sporto projektams, susijusiems su kvalifikacijos tobulinimu</text:span><text:span text:style-name="T59">.</text:span></text:p>
      <text:p text:style-name="P60"><text:span text:style-name="T61">3</text:span><text:span text:style-name="T62">.</text:span><text:span text:style-name="T63"><text:tab/>I n f o r m u o j u, kad</text:span><text:span text:style-name="T64"><text:s/>šis įsakymas gali būti skundžiamas Lietuvos Respublikos ikiteisminio administracinių ginčų nagrinėjimo tvarkos įstatymo nustatyta tvarka Lietuvos administracinių ginčų komisijai (buveinės adresas Vilniaus g. 27, Vilnius) arba Lietuvos Respublikos administ</text:span><text:span text:style-name="T65">racinių bylų teisenos įstatymo nustatyta tvarka Vilniaus apygardos administraciniam teismui (buveinės adresas Žygimantų g. 2, Vilnius) per vieną mėnesį nuo šio įsakymo gavimo dienos.</text:span></text:p>
      <text:p text:style-name="P66"/>
      <text:p text:style-name="P67"/>
      <text:p text:style-name="P68"/>
      <text:p text:style-name="P69"><text:span text:style-name="T70">Švietimo, mokslo ir sporto ministras</text:span><text:span text:style-name="T71"><text:tab/>Algirdas Monkevičius</text:span></text:p>
      <text:p text:style-name="Normal"/>
      <text:p text:style-name="Normal"/>
      <text:p text:style-name="Normal"/>
      <text:p text:style-name="P72">Priedų pakeitimai:</text:p>
      <text:p text:style-name="Normal"/>
      <text:p text:style-name="P73">Copy of KT finansuojamu ir nefinansuojami projektai_20-1 (pagal V-282)</text:p>
      <text:p text:style-name="P74">Priedo pakeitimai:</text:p>
      <text:p text:style-name="P75"><text:span text:style-name="T76">Nr.<text:s/></text:span><text:a xlink:href="https://www.e-tar.lt/portal/legalAct.html?documentId=1e3778209a5911ea9515f752ff221ec9" office:target-frame-name="_top" xlink:show="replace"><text:span text:style-name="T77">V-746</text:span></text:a><text:span text:style-name="T78">, 2020-05-20, paskelbta TAR 2020-05-20, i. k</text:span><text:span text:style-name="T79">. 2020-10636</text:span></text:p>
      <text:p text:style-name="P80"><text:span text:style-name="T81">Nr.<text:s/></text:span><text:a xlink:href="https://www.e-tar.lt/portal/legalAct.html?documentId=938c2620f8eb11eaa12ad7c04a383ca0" office:target-frame-name="_top" xlink:show="replace"><text:span text:style-name="T82">V-1390</text:span></text:a><text:span text:style-name="T83">, 2020-09-17, paskelbta TAR 2020-09-17, i. k. 2020-19403</text:span></text:p>
      <text:p text:style-name="P84"><text:span text:style-name="T85">Nr.<text:s/></text:span><text:a xlink:href="https://www.e-tar.lt/portal/legalAct.html?documentId=b927d5e01a7a11ebb0038a8cd8ff585f" office:target-frame-name="_top" xlink:show="replace"><text:span text:style-name="T86">V-1666</text:span></text:a><text:span text:style-name="T87">, 2020-10-30, paskelbta TAR 2020-10-30, i. k. 2020-22663</text:span></text:p>
      <text:p text:style-name="P88"><text:span text:style-name="T89">Nr.<text:s/></text:span><text:a xlink:href="https://www.e-tar.lt/portal/legalAct.html?documentId=877b47d074dd11eb9601893677bfd7d8" office:target-frame-name="_top" xlink:show="replace"><text:span text:style-name="T90">V-282</text:span></text:a><text:span text:style-name="T91">, 2021-02-22, paskelbta TAR 2021-02-22, i. k. 2021-03344</text:span></text:p>
      <text:p text:style-name="P92"><text:span text:style-name="T93">Nr.<text:s/></text:span><text:a xlink:href="https://www.e-tar.lt/portal/legalAct.html?documentId=844f90c0cc6a11ed9978886e85107ab2" office:target-frame-name="_top" xlink:show="replace"><text:span text:style-name="T94">V-411</text:span></text:a><text:span text:style-name="T95">, 2023-03-27, paskelbta TAR 2023-03-27, i. k. 2023-05318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švietimo, mokslo ir sporto ministerija, Įsakymas</text:span></text:p>
      <text:p text:style-name="P105"><text:span text:style-name="T106">Nr.<text:s/></text:span><text:a xlink:href="https://www.e-tar.lt/portal/legalAct.html?documentId=1e3778209a5911ea9515f752ff221ec9" office:target-frame-name="_top" xlink:show="replace"><text:span text:style-name="T107">V-746</text:span></text:a><text:span text:style-name="T108">, 2020-05-20, paskelbta TAR 2020-05-20, i. k. 2020-10636</text:span></text:p>
      <text:p text:style-name="P109"><text:span text:style-name="T110">Dėl švietimo, mokslo ir sporto ministro 2020 m. balandžio 22 d. įsakymo Nr. V-595 „Dėl 2020 metų s</text:span><text:span text:style-name="T111">porto rėmimo fondo lėšų paskirstymo 2020–2023 metais įgyvendinamiems sporto projektams, susijusiems su kvafilikacijos tubulinimu“ pakeitimo</text:span></text:p>
      <text:p text:style-name="P112"/>
      <text:p text:style-name="P113"><text:span text:style-name="T114">2.</text:span></text:p>
      <text:p text:style-name="P115"><text:span text:style-name="T116">Lietuvos Respublikos švietimo, mokslo ir sporto ministerija, Įsakymas</text:span></text:p>
      <text:p text:style-name="P117"><text:span text:style-name="T118">Nr.<text:s/></text:span><text:a xlink:href="https://www.e-tar.lt/portal/legalAct.html?documentId=938c2620f8eb11eaa12ad7c04a383ca0" office:target-frame-name="_top" xlink:show="replace"><text:span text:style-name="T119">V-1390</text:span></text:a><text:span text:style-name="T120">, 2020-09-17, paskelbta TAR 2020-09-17, i. k. 2020-19403</text:span></text:p>
      <text:soft-page-break/>
      <text:p text:style-name="P121"><text:span text:style-name="T122">Dėl švietimo, mokslo ir sporto ministro 2020 m. balandžio 22 d. įsakymo Nr. V-595 „Dėl 2020 metų sporto rėmimo fondo lėšų paskirstymo</text:span><text:span text:style-name="T123"><text:s/>2020–2023 metais įgyvendinamiems sporto projektams, susijusiems su kvalifikacijos tobulinimu“ pakeitimo</text:span></text:p>
      <text:p text:style-name="P124"/>
      <text:p text:style-name="P125"><text:span text:style-name="T126">3.</text:span></text:p>
      <text:p text:style-name="P127"><text:span text:style-name="T128">Lietuvos Respublikos švietimo, mokslo ir sporto ministerija, Įsakymas</text:span></text:p>
      <text:p text:style-name="P129"><text:span text:style-name="T130">Nr.<text:s/></text:span><text:a xlink:href="https://www.e-tar.lt/portal/legalAct.html?documentId=b927d5e01a7a11ebb0038a8cd8ff585f" office:target-frame-name="_top" xlink:show="replace"><text:span text:style-name="T131">V-1666</text:span></text:a><text:span text:style-name="T132">, 2020-10-30, paskelbta TAR 2020-10-30, i. k. 2020-22663</text:span></text:p>
      <text:p text:style-name="P133"><text:span text:style-name="T134">Dėl švietimo, mokslo ir sporto ministro 2020 m. balandžio 22 d. įsakymo Nr. V-595 „Dėl 2020 metų sporto rėmimo fondo lėšų paskirstymo 2020–2023 metais įgyvendinamiems<text:s/></text:span><text:span text:style-name="T135">sporto projektams, susijusiems su kvalifikacijos tobulinimu“ pakeitimo</text:span></text:p>
      <text:p text:style-name="P136"/>
      <text:p text:style-name="P137"><text:span text:style-name="T138">4.</text:span></text:p>
      <text:p text:style-name="P139"><text:span text:style-name="T140">Lietuvos Respublikos švietimo, mokslo ir sporto ministerija, Įsakymas</text:span></text:p>
      <text:p text:style-name="P141"><text:span text:style-name="T142">Nr.<text:s/></text:span><text:a xlink:href="https://www.e-tar.lt/portal/legalAct.html?documentId=877b47d074dd11eb9601893677bfd7d8" office:target-frame-name="_top" xlink:show="replace"><text:span text:style-name="T143">V-282</text:span></text:a><text:span text:style-name="T144">, 20</text:span><text:span text:style-name="T145">21-02-22, paskelbta TAR 2021-02-22, i. k. 2021-03344</text:span></text:p>
      <text:p text:style-name="P146"><text:span text:style-name="T147">Dėl švietimo, mokslo ir sporto ministro 2020 m. balandžio 22 d. įsakymo Nr. V-595 „Dėl 2020 metų sporto rėmimo fondo lėšų paskirstymo 2020–2023 metais įgyvendinamiems sporto projektams, susijusiems su kv</text:span><text:span text:style-name="T148">alifikacijos tobulinimu“ pakeitimo</text:span></text:p>
      <text:p text:style-name="P149"/>
      <text:p text:style-name="P150"><text:span text:style-name="T151">5.</text:span></text:p>
      <text:p text:style-name="P152"><text:span text:style-name="T153">Lietuvos Respublikos švietimo, mokslo ir sporto ministerija, Įsakymas</text:span></text:p>
      <text:p text:style-name="P154"><text:span text:style-name="T155">Nr.<text:s/></text:span><text:a xlink:href="https://www.e-tar.lt/portal/legalAct.html?documentId=844f90c0cc6a11ed9978886e85107ab2" office:target-frame-name="_top" xlink:show="replace"><text:span text:style-name="T156">V-411</text:span></text:a><text:span text:style-name="T157">, 2023-03-27, paskelbta TAR 2023-03-27,<text:s/></text:span><text:span text:style-name="T158">i. k. 2023-05318</text:span></text:p>
      <text:p text:style-name="P159"><text:span text:style-name="T160">Dėl švietimo, mokslo ir sporto ministro 2020 m. balandžio 22 d. įsakymo Nr. V-595 „Dėl 2020 metų sporto rėmimo fondo lėšų paskirstymo 2020–2023 metais įgyvendinamiems sporto projektams, susijusiems su kvalifikacijos tobulinimu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f7eea9-8cf0-42fc-909c-0886eac61c17</dc:title>
    <meta:initial-creator>Šimkūnaitė Ilona</meta:initial-creator>
    <dc:creator>adlibuser</dc:creator>
    <meta:creation-date>2023-03-28T09:16:00Z</meta:creation-date>
    <dc:date>2023-03-28T09:16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4" meta:paragraph-count="57" meta:word-count="742" meta:character-count="5482" meta:row-count="154" meta:non-whitespace-character-count="4797"/>
  </office:meta>
</office:document-meta>
</file>