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689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fo:line-height="150%">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18 iki 2020-10-30</text:span></text:p>
      <text:p text:style-name="P9"/>
      <text:p text:style-name="P10"><text:span text:style-name="T11">Įsakymas paskelbtas: TAR 2020-04-22, i. k. 2020-0838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0 METŲ SPORTO RĖMIMO FONDO LĖŠŲ PASKIRSTYMO 2020–2023 METAIS ĮGYVENDINAMIEMS SPORTO PROJEKTAMS, SUSIJUSIEMS SU KVALIFIKACIJOS TOBULINIMU<text:s/></text:span></text:p>
      <text:p text:style-name="P22"><text:span text:style-name="T23">2020 m. balandžio<text:s/></text:span><text:span text:style-name="T24">22</text:span><text:span text:style-name="T25"><text:s/>d. Nr. V-595</text:span></text:p>
      <text:p text:style-name="P26">Vilnius</text:p>
      <text:p text:style-name="P27"/>
      <text:p text:style-name="P28"/>
      <text:p text:style-name="P29">Pakeistas teisės akto pavadinimas:</text:p>
      <text:p text:style-name="P30"><text:span text:style-name="T31">Nr.<text:s/></text:span><text:a xlink:href="https://www.e-tar.lt/portal/legalAct.html?documentId=1e3778209a5911ea9515f752ff221ec9" office:target-frame-name="_top" xlink:show="replace"><text:span text:style-name="T32">V-746</text:span></text:a><text:span text:style-name="T33">, 2020-05-20, paskelbta TAR 2020-05-20, i. k. 2020-10636</text:span></text:p>
      <text:p text:style-name="Normal"/>
      <text:p text:style-name="P34"><text:span text:style-name="T35">Vadovaudamasis Lietuvos Respublikos sporto įstatymo 17 straipsnio 1 dalies 3 punktu ir 9 dalimi, Sporto rėmimo fondo lėšo</text:span><text:span text:style-name="T36">mis finansuojamų sporto projektų finansavimo tvarkos aprašo, patvirtinto Lietuvos Respublikos Vyriausybės 2019 m. sausio 23 d. nutarimu Nr. 85 „Dėl Sporto rėmimo fondo lėšų paskirstymo proporcijų, Sporto rėmimo fondo administravimui skirtų lėšų dalies nust</text:span><text:span text:style-name="T37">atymo ir Sporto rėmimo fondo lėšomis finansuojamų sporto projektų finansavimo tvarkos aprašo patvirtinimo“, 55 punktu, atsižvelgdamas į Lietuvos Respublikos<text:s/></text:span><text:span text:style-name="T38">švietimo, mokslo ir sporto ministerijos<text:s/></text:span><text:span text:style-name="T39">atliktus sporto projektų administracinės atitikties tinkamu</text:span><text:span text:style-name="T40">mo ir turinio vertinimus ir į Sporto projektų komisijos 2020 m. balandžio 7 d. elektroninio balsavimo protokole Nr. SG2-2 pateiktus siūlymus dėl sporto projektų finansavimo:<text:s/></text:span></text:p>
      <text:p text:style-name="P41"><text:span text:style-name="T42">1</text:span><text:span text:style-name="T43">.</text:span><text:span text:style-name="T44"><text:tab/>S k i r i u šio įsakymo 1 priede nurodytiems<text:s/></text:span><text:span text:style-name="T45">2020–2023<text:s/></text:span><text:span text:style-name="T46">metais įgyvendinami</text:span><text:span text:style-name="T47">ems sporto projektams</text:span><text:span text:style-name="T48">, susijusiems su kvalifikacijos tobulinimu</text:span><text:span text:style-name="T49">,</text:span><text:span text:style-name="T50"><text:s/>nustatyto dydžio finansavimą.</text:span></text:p>
      <text:p text:style-name="P51"><text:span text:style-name="T52">2</text:span><text:span text:style-name="T53">.</text:span><text:span text:style-name="T54"><text:tab/></text:span><text:span text:style-name="T55">N e s k i r i u finansavimo<text:s/></text:span><text:span text:style-name="T56">šio įsakymo 2 priede nurodytiems sporto projektams, susijusiems su kvalifikacijos tobulinimu</text:span><text:span text:style-name="T57">.</text:span></text:p>
      <text:p text:style-name="P58"><text:span text:style-name="T59">3</text:span><text:span text:style-name="T60">.</text:span><text:span text:style-name="T61"><text:tab/>I n f o r m u o j u, kad<text:s/></text:span><text:span text:style-name="T62">šis įsakymas gali būti skundžiamas Lietuvos Respublikos ikiteisminio administracinių ginčų nagrinėjimo tvarkos įstatymo nustatyta tvarka Lietuvos administracinių ginčų komisijai (buveinės adresas Vilniaus g. 27, Vilnius) arba Lietuvos Respublikos administr</text:span><text:span text:style-name="T63">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mo, mokslo ir sporto ministras</text:span><text:span text:style-name="T69"><text:tab/>Algirdas Monkevičius</text:span></text:p>
      <text:p text:style-name="Normal"/>
      <text:p text:style-name="Normal"/>
      <text:p text:style-name="Normal"/>
      <text:p text:style-name="P70">Priedų<text:s/>pakeitimai:</text:p>
      <text:p text:style-name="Normal"/>
      <text:p text:style-name="P71">Copy of KT finansuojamu ir nefinansuojami projektai_20-1 (pagal V-1390)</text:p>
      <text:p text:style-name="P72">Priedo pakeitimai:</text:p>
      <text:p text:style-name="P73"><text:span text:style-name="T74">Nr.<text:s/></text:span><text:a xlink:href="https://www.e-tar.lt/portal/legalAct.html?documentId=1e3778209a5911ea9515f752ff221ec9" office:target-frame-name="_top" xlink:show="replace"><text:span text:style-name="T75">V-746</text:span></text:a><text:span text:style-name="T76">, 2020-05-20, paskelbta TAR 2020-05-20, i. k</text:span><text:span text:style-name="T77">. 2020-10636</text:span></text:p>
      <text:p text:style-name="P78"><text:span text:style-name="T79">Nr.<text:s/></text:span><text:a xlink:href="https://www.e-tar.lt/portal/legalAct.html?documentId=938c2620f8eb11eaa12ad7c04a383ca0" office:target-frame-name="_top" xlink:show="replace"><text:span text:style-name="T80">V-1390</text:span></text:a><text:span text:style-name="T81">, 2020-09-17, paskelbta TAR 2020-09-17, i. k. 2020-19403</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Lietuvos Respublikos švietimo, mokslo ir sporto<text:s/></text:span><text:span text:style-name="T91">ministerija, Įsakymas</text:span></text:p>
      <text:p text:style-name="P92"><text:span text:style-name="T93">Nr.<text:s/></text:span><text:a xlink:href="https://www.e-tar.lt/portal/legalAct.html?documentId=1e3778209a5911ea9515f752ff221ec9" office:target-frame-name="_top" xlink:show="replace"><text:span text:style-name="T94">V-746</text:span></text:a><text:span text:style-name="T95">, 2020-05-20, paskelbta TAR 2020-05-20, i. k. 2020-10636</text:span></text:p>
      <text:p text:style-name="P96"><text:span text:style-name="T97">Dėl švietimo, mokslo ir sporto ministro 2020 m. balandžio 22 d. įsakym</text:span><text:span text:style-name="T98">o Nr. V-595 „Dėl 2020 metų sporto rėmimo fondo lėšų paskirstymo 2020–2023 metais įgyvendinamiems sporto projektams, susijusiems su kvafilikacijos tubulinimu“ pakeitimo</text:span></text:p>
      <text:p text:style-name="P99"/>
      <text:p text:style-name="P100"><text:span text:style-name="T101">2.</text:span></text:p>
      <text:p text:style-name="P102"><text:span text:style-name="T103">Lietuvos Respublikos švietimo, mokslo ir sporto ministerija, Įsakymas</text:span></text:p>
      <text:p text:style-name="P104"><text:span text:style-name="T105">Nr.<text:s/></text:span><text:a xlink:href="https://www.e-tar.lt/portal/legalAct.html?documentId=938c2620f8eb11eaa12ad7c04a383ca0" office:target-frame-name="_top" xlink:show="replace"><text:span text:style-name="T106">V-1390</text:span></text:a><text:span text:style-name="T107">, 2020-09-17, paskelbta TAR 2020-09-17, i. k. 2020-19403</text:span></text:p>
      <text:p text:style-name="P108"><text:span text:style-name="T109">Dėl švietimo, mokslo ir sporto ministro 2020 m. balandžio 22 d. įsakymo Nr. V-595 „Dėl 2020 metų<text:s/></text:span><text:span text:style-name="T110">sporto rėmimo fondo lėšų paskirstymo 2020–2023 metais įgyvendinamiems sporto projektams, susijusiems su kvalifikacijos tobulinimu“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f7eea9-8cf0-42fc-909c-0886eac61c17</dc:title>
    <meta:initial-creator>Šimkūnaitė Ilona</meta:initial-creator>
    <dc:creator>adlibuser</dc:creator>
    <meta:creation-date>2020-11-04T09:00:00Z</meta:creation-date>
    <dc:date>2020-11-04T09:0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61" meta:word-count="470" meta:character-count="3571" meta:row-count="137" meta:non-whitespace-character-count="3162"/>
  </office:meta>
</office:document-meta>
</file>