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3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0-22</text:span></text:p>
      <text:p text:style-name="P10"/>
      <text:p text:style-name="P11"><text:span text:style-name="T12">Sprendimas paskelbtas: TAR 2022-06-09, i. k. 2022-1252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YRIAUSIOJI RINKIMŲ KOMISIJA</text:p>
      <text:p text:style-name="P20"/>
      <text:p text:style-name="P21"/>
      <text:p text:style-name="P22">SpREndimas</text:p>
      <text:p text:style-name="P23"><text:span text:style-name="T24">DĖL SPECIALAUS ŽENKLO, NAUDOJAMO PER IŠANKSTINĮ BALSAVIMĄ, FORMOS</text:span></text:p>
      <text:p text:style-name="P25">PATVIRTINIMO</text:p>
      <text:p text:style-name="P26"/>
      <text:p text:style-name="P27"><text:span text:style-name="T28">2022 m. birželio 9 d. Nr. Sp-46</text:span></text:p>
      <text:p text:style-name="P29">Vilnius</text:p>
      <text:p text:style-name="P30"/>
      <text:p text:style-name="P31"><text:span text:style-name="T32">Lietuvos Respublikos vyriausioji rinkimų komisija, vadovaudamasi Lietuvos Respublikos vyriausiosios rinkimų komisijos įstatymo 3 straipsnio 2 dalies 6 punktu,<text:s/></text:span><text:span text:style-name="T33">nusprendži</text:span><text:span text:style-name="T34">a:</text:span></text:p>
      <text:p text:style-name="P35"><text:span text:style-name="T36">1</text:span><text:span text:style-name="T37">. Patvirtinti specialaus</text:span><text:span text:style-name="T38"><text:s/>ženklo, naudojamo per išankstinį balsavimą, formą (pridedama).</text:span></text:p>
      <text:p text:style-name="P39"><text:span text:style-name="T40">2.</text:span><text:span text:style-name="T41"><text:s/>Neteko galios nuo 2022-10-22</text:span></text:p>
      <text:soft-page-break/>
      <text:p text:style-name="P42">Punkto naikinimas:</text:p>
      <text:p text:style-name="P43"><text:span text:style-name="T44">Nr.<text:s/></text:span><text:a xlink:href="https://www.e-tar.lt/portal/legalAct.html?documentId=1bae0ba0510911edbc04912defe897d1" office:target-frame-name="_top" xlink:show="replace"><text:span text:style-name="T45">Sp-88</text:span></text:a><text:span text:style-name="T46">, 2022-10-20, paskelbta TAR 2022</text:span><text:span text:style-name="T47">-10-21, i. k. 2022-21380</text:span></text:p>
      <text:p text:style-name="Normal"/>
      <text:p text:style-name="P48"/>
      <text:p text:style-name="P49"/>
      <text:p text:style-name="P50"/>
      <text:p text:style-name="P51"><text:span text:style-name="T52">Komisijos pirmininkė</text:span><text:span text:style-name="T53"><text:tab/></text:span><text:span text:style-name="T54"><text:tab/></text:span><text:span text:style-name="T55"><text:tab/></text:span><text:span text:style-name="T56"><text:tab/><text:s text:c="17"/>Jolanta Petkevičienė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ioji rinkimų komisija, Sprendimas</text:span></text:p>
      <text:p text:style-name="P66"><text:span text:style-name="T67">Nr.<text:s/></text:span><text:a xlink:href="https://www.e-tar.lt/portal/legalAct.html?documentId=1bae0ba0510911edbc04912defe897d1" office:target-frame-name="_top" xlink:show="replace"><text:span text:style-name="T68">Sp-88</text:span></text:a><text:span text:style-name="T69">, 2022-10-20, paskelbta TAR 2022-10-21, i. k. 2022-21380</text:span></text:p>
      <text:p text:style-name="P70"><text:span text:style-name="T71">Dėl Balsavimo iki rinkimų dienos organizavimo ir vykdymo tvarkos aprašo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10-24T12:53:00Z</meta:creation-date>
    <dc:date>2022-10-24T12:53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8" meta:character-count="1185" meta:row-count="26" meta:non-whitespace-character-count="1043"/>
  </office:meta>
</office:document-meta>
</file>