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ext-properties fo:color="#000000" style:font-size-complex="12pt"/>
    </style:style>
    <style:style style:name="P43" style:parent-style-name="Normal" style:family="paragraph">
      <style:paragraph-properties fo:text-align="justify" fo:line-height="150%" fo:text-indent="0.3937in"/>
      <style:text-properties fo:color="#000000" style:font-size-complex="12pt"/>
    </style:style>
    <style:style style:name="P44" style:parent-style-name="Normal" style:family="paragraph">
      <style:paragraph-properties fo:text-align="justify" fo:line-height="150%" fo:text-indent="0.3937in"/>
      <style:text-properties fo:color="#000000" style:font-size-complex="12pt"/>
    </style:style>
    <style:style style:name="P45" style:parent-style-name="Normal" style:family="paragraph">
      <style:paragraph-properties fo:text-align="justify" fo:line-height="150%" fo:text-indent="0.3937in"/>
      <style:text-properties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fo:letter-spacing="0.0694in"/>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fo:letter-spacing="0.0694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line-height="15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6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4923in">
        <style:tab-stops>
          <style:tab-stop style:type="left" style:position="0.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23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23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23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23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6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6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6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background-color="#FFFFFF"/>
    </style:style>
    <style:style style:name="P230" style:parent-style-name="Normal" style:family="paragraph">
      <style:paragraph-properties fo:text-align="justify" fo:line-height="15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4923in"/>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4923in"/>
      <style:text-properties fo:font-weight="bold" style:font-weight-asian="bold" style:font-size-complex="12pt"/>
    </style:style>
    <style:style style:name="P372" style:parent-style-name="Normal" style:family="paragraph">
      <style:paragraph-properties fo:text-align="justify" fo:line-height="150%"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8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background-color="#FFFFFF"/>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name-asian="Calibri"/>
    </style:style>
    <style:style style:name="P401" style:parent-style-name="Normal" style:family="paragraph">
      <style:paragraph-properties fo:margin-left="0.5625in">
        <style:tab-stops>
          <style:tab-stop style:type="left" style:position="1.3125in"/>
        </style:tab-stops>
      </style:paragraph-properties>
    </style:style>
    <style:style style:name="P402" style:parent-style-name="Normal" style:family="paragraph">
      <style:paragraph-properties fo:text-align="center">
        <style:tab-stops>
          <style:tab-stop style:type="left" style:position="1.87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style:text-properties fo:font-weight="bold" style:font-weight-asian="bold"/>
    </style:style>
    <style:style style:name="P40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0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10"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P422"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P429" style:parent-style-name="Normal" style:family="paragraph">
      <style:paragraph-properties fo:text-align="justify" fo:line-height="150%" fo:text-indent="0.4923in">
        <style:tab-stops>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8861in"/>
        </style:tab-stops>
      </style:paragraph-properties>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P435" style:parent-style-name="Normal" style:family="paragraph">
      <style:paragraph-properties fo:text-align="justify" fo:line-height="150%" fo:text-indent="0.4923in">
        <style:tab-stops>
          <style:tab-stop style:type="left" style:position="0.8861in"/>
        </style:tab-stops>
      </style:paragraph-properties>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50%" fo:text-indent="0.4923in">
        <style:tab-stops>
          <style:tab-stop style:type="left" style:position="0.8861in"/>
        </style:tab-stops>
      </style:paragraph-properties>
    </style:style>
    <style:style style:name="P443" style:parent-style-name="Normal" style:family="paragraph">
      <style:paragraph-properties fo:text-align="justify" fo:line-height="150%"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8861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57" style:parent-style-name="DefaultParagraphFont" style:family="text">
      <style:text-properties fo:font-weight="bold" style:font-weight-asian="bold"/>
    </style:style>
    <style:style style:name="T458" style:parent-style-name="DefaultParagraphFont" style:family="text">
      <style:text-properties style:font-name-asian="Calibri" fo:font-weight="bold" style:font-weight-asian="bold" style:font-weight-complex="bold" fo:text-transform="uppercase" style:font-size-complex="12pt"/>
    </style:style>
    <style:style style:name="T459" style:parent-style-name="DefaultParagraphFont" style:family="text">
      <style:text-properties style:font-name-asian="Calibri" fo:font-weight="bold" style:font-weight-asian="bold" style:font-weight-complex="bold" fo:text-transform="uppercase" style:font-size-complex="12pt"/>
    </style:style>
    <style:style style:name="P460" style:parent-style-name="Normal" style:family="paragraph">
      <style:paragraph-properties fo:text-align="justify" fo:line-height="150%"/>
      <style:text-properties fo:font-weight="bold" style:font-weight-asian="bold"/>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P462" style:parent-style-name="Normal" style:family="paragraph">
      <style:paragraph-properties fo:text-align="justify" fo:line-height="150%" fo:text-indent="0.4923in">
        <style:tab-stops>
          <style:tab-stop style:type="left" style:position="0.8861in"/>
        </style:tab-stops>
      </style:paragraph-properties>
    </style:style>
    <style:style style:name="P463" style:parent-style-name="Normal" style:family="paragraph">
      <style:paragraph-properties fo:text-align="justify" fo:line-height="150%" fo:text-indent="0.4923in">
        <style:tab-stops>
          <style:tab-stop style:type="left" style:position="0.8861in"/>
        </style:tab-stops>
      </style:paragraph-properties>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49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background-color="#FFFFFF"/>
    </style:style>
    <style:style style:name="T480" style:parent-style-name="DefaultParagraphFont" style:family="text">
      <style:text-properties fo:background-color="#FFFFFF"/>
    </style:style>
    <style:style style:name="P481" style:parent-style-name="Normal" style:family="paragraph">
      <style:paragraph-properties fo:text-align="justify" fo:line-height="150%" fo:text-indent="0.493in">
        <style:tab-stops>
          <style:tab-stop style:type="left" style:position="0.8861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style:text-properties fo:font-weight="bold" style:font-weight-asian="bold"/>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P539" style:parent-style-name="Normal" style:family="paragraph">
      <style:paragraph-properties fo:text-align="justify" fo:line-height="150%" fo:text-indent="0.4923in">
        <style:tab-stops>
          <style:tab-stop style:type="left" style:position="0.8861in"/>
        </style:tab-stops>
      </style:paragraph-properties>
    </style:style>
    <style:style style:name="P540" style:parent-style-name="Normal" style:family="paragraph">
      <style:paragraph-properties fo:text-align="justify" fo:line-height="150%" fo:text-indent="0.4923in">
        <style:tab-stops>
          <style:tab-stop style:type="left" style:position="0.9847in"/>
        </style:tab-stops>
      </style:paragraph-properties>
    </style:style>
    <style:style style:name="P541" style:parent-style-name="Normal" style:family="paragraph">
      <style:paragraph-properties fo:text-align="justify" fo:line-height="150%" fo:text-indent="0.4923in">
        <style:tab-stops>
          <style:tab-stop style:type="left" style:position="0.9847in"/>
        </style:tab-stops>
      </style:paragraph-properties>
    </style:style>
    <style:style style:name="P542" style:parent-style-name="Normal" style:family="paragraph">
      <style:paragraph-properties fo:text-align="justify" fo:line-height="150%" fo:text-indent="0.4923in">
        <style:tab-stops>
          <style:tab-stop style:type="left" style:position="0.8861in"/>
        </style:tab-stops>
      </style:paragraph-properties>
    </style:style>
    <style:style style:name="T543" style:parent-style-name="DefaultParagraphFont" style:family="text">
      <style:text-properties fo:letter-spacing="-0.0006in"/>
    </style:style>
    <style:style style:name="P544" style:parent-style-name="Normal" style:family="paragraph">
      <style:paragraph-properties fo:text-align="justify" fo:line-height="150%" fo:text-indent="0.4923in">
        <style:tab-stops>
          <style:tab-stop style:type="left" style:position="0.9847in"/>
        </style:tab-stops>
      </style:paragraph-properties>
    </style:style>
    <style:style style:name="P545" style:parent-style-name="Normal" style:family="paragraph">
      <style:paragraph-properties fo:text-align="justify" fo:line-height="150%" fo:text-indent="0.4923in">
        <style:tab-stops>
          <style:tab-stop style:type="left" style:position="0.9847in"/>
        </style:tab-stops>
      </style:paragraph-properties>
    </style:style>
    <style:style style:name="P546" style:parent-style-name="Normal" style:family="paragraph">
      <style:paragraph-properties fo:text-align="justify" fo:line-height="150%" fo:text-indent="0.4923in">
        <style:tab-stops>
          <style:tab-stop style:type="left" style:position="0.9847in"/>
        </style:tab-stops>
      </style:paragraph-properties>
    </style:style>
    <style:style style:name="P547" style:parent-style-name="Normal" style:family="paragraph">
      <style:paragraph-properties fo:text-align="justify" fo:line-height="150%" fo:text-indent="0.4923in">
        <style:tab-stops>
          <style:tab-stop style:type="left" style:position="0.9847in"/>
        </style:tab-stops>
      </style:paragraph-properties>
    </style:style>
    <style:style style:name="P548" style:parent-style-name="Normal" style:family="paragraph">
      <style:paragraph-properties fo:text-align="justify" fo:line-height="150%" fo:text-indent="0.4923in">
        <style:tab-stops>
          <style:tab-stop style:type="left" style:position="0.9847in"/>
        </style:tab-stops>
      </style:paragraph-properties>
    </style:style>
    <style:style style:name="P549" style:parent-style-name="Normal" style:family="paragraph">
      <style:paragraph-properties fo:text-align="justify" fo:line-height="150%" fo:text-indent="0.4923in">
        <style:tab-stops>
          <style:tab-stop style:type="left" style:position="0.8861in"/>
        </style:tab-stops>
      </style:paragraph-properties>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P555" style:parent-style-name="Normal" style:family="paragraph">
      <style:paragraph-properties fo:text-align="justify" fo:line-height="150%" fo:text-indent="0.4923in">
        <style:tab-stops>
          <style:tab-stop style:type="left" style:position="0.8861in"/>
        </style:tab-stops>
      </style:paragraph-properties>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weight-complex="bold" fo:color="#000000" style:font-size-complex="12pt" style:language-asian="en" style:country-asian="GB"/>
    </style:style>
    <style:style style:name="T592" style:parent-style-name="DefaultParagraphFont" style:family="text">
      <style:text-properties style:font-weight-complex="bold" fo:color="#000000" style:font-size-complex="12pt" style:language-asian="en" style:country-asian="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8861in"/>
        </style:tab-stops>
      </style:paragraph-properties>
    </style:style>
    <style:style style:name="P621" style:parent-style-name="Normal" style:family="paragraph">
      <style:paragraph-properties fo:text-align="justify" fo:line-height="150%" fo:text-indent="0.4923in">
        <style:tab-stops>
          <style:tab-stop style:type="left" style:position="0.8861in"/>
        </style:tab-stops>
      </style:paragraph-properties>
    </style:style>
    <style:style style:name="T622" style:parent-style-name="DefaultParagraphFont" style:family="text">
      <style:text-properties style:font-name-asian="Arial Unicode MS" style:font-name-complex="Arial Unicode MS" style:font-size-complex="12pt" style:language-asian="lt" style:country-asian="LT"/>
    </style:style>
    <style:style style:name="T623" style:parent-style-name="DefaultParagraphFont" style:family="text">
      <style:text-properties style:font-name-asian="Arial Unicode MS" style:font-name-complex="Arial Unicode M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name-asian="Arial Unicode MS" style:font-name-complex="Arial Unicode M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name-complex="Arial Unicode MS"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8861in"/>
        </style:tab-stops>
      </style:paragraph-properties>
    </style:style>
    <style:style style:name="P630" style:parent-style-name="Normal" style:family="paragraph">
      <style:paragraph-properties fo:text-align="justify" fo:line-height="150%" fo:text-indent="0.4923in">
        <style:tab-stops>
          <style:tab-stop style:type="left" style:position="0.8861in"/>
        </style:tab-stops>
      </style:paragraph-properties>
    </style:style>
    <style:style style:name="P631" style:parent-style-name="Normal" style:family="paragraph">
      <style:paragraph-properties fo:text-align="justify" fo:line-height="150%" fo:text-indent="0.4923in">
        <style:tab-stops>
          <style:tab-stop style:type="left" style:position="0.8861in"/>
        </style:tab-stops>
      </style:paragraph-properties>
    </style:style>
    <style:style style:name="P632" style:parent-style-name="Normal" style:family="paragraph">
      <style:paragraph-properties fo:text-align="justify" fo:line-height="150%" fo:text-indent="0.4923in">
        <style:tab-stops>
          <style:tab-stop style:type="left" style:position="0.8861in"/>
        </style:tab-stops>
      </style:paragraph-properties>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P635" style:parent-style-name="Normal" style:family="paragraph">
      <style:paragraph-properties fo:text-align="justify" fo:line-height="150%" fo:text-indent="0.4923in">
        <style:tab-stops>
          <style:tab-stop style:type="left" style:position="0.8861in"/>
        </style:tab-stops>
      </style:paragraph-properties>
    </style:style>
    <style:style style:name="P636" style:parent-style-name="Normal" style:family="paragraph">
      <style:paragraph-properties fo:text-align="justify" fo:line-height="150%" fo:text-indent="0.4923in">
        <style:tab-stops>
          <style:tab-stop style:type="left" style:position="0.8861in"/>
        </style:tab-stops>
      </style:paragraph-properties>
    </style:style>
    <style:style style:name="P637" style:parent-style-name="Normal" style:family="paragraph">
      <style:paragraph-properties fo:text-align="justify" fo:line-height="150%" fo:text-indent="0.4923in">
        <style:tab-stops>
          <style:tab-stop style:type="left" style:position="0.8861in"/>
        </style:tab-stops>
      </style:paragraph-properties>
    </style:style>
    <style:style style:name="P638" style:parent-style-name="Normal" style:family="paragraph">
      <style:paragraph-properties fo:text-align="justify" fo:line-height="150%" fo:text-indent="0.4923in">
        <style:tab-stops>
          <style:tab-stop style:type="left" style:position="0.8861in"/>
        </style:tab-stops>
      </style:paragraph-properties>
    </style:style>
    <style:style style:name="P639" style:parent-style-name="Normal" style:family="paragraph">
      <style:paragraph-properties fo:text-align="justify" fo:line-height="150%">
        <style:tab-stops>
          <style:tab-stop style:type="left" style:position="0.8861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50%"/>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center" fo:line-height="150%" fo:margin-left="0.5458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2</text:span></text:p>
      <text:p text:style-name="P7"/>
      <text:p text:style-name="P8"><text:span text:style-name="T9">Įsakymas paskelbtas: TAR 2019-10-25, i. k. 2019-17005</text:span></text:p>
      <text:p text:style-name="P10"/>
      <text:p text:style-name="P11"><text:span text:style-name="T1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3">JAUNIMO REIKALŲ DEPARTAMENTO<text:s/></text:p>
      <text:p text:style-name="P14">prie socialinės apsaugos ir darbo ministerijos<text:s/></text:p>
      <text:p text:style-name="P15">DIREKTORIUS</text:p>
      <text:p text:style-name="P16"/>
      <text:p text:style-name="P17">ĮSAKYMAS<text:s/></text:p>
      <text:p text:style-name="P18">DĖL ATVIRŲJŲ JAUNIMO ERDVIŲ VEIKLOS PROJEKTŲ FINANSAVIMO<text:s/><text:line-break/>2020 METAIS KONKURSO NUOSTATŲ IR KOMISIJOS SUDĖTIES PATVIRTINIMO<text:s/></text:p>
      <text:p text:style-name="P19"/>
      <text:p text:style-name="P20">2019 m. spalio 25 d. Nr. 2V-228 (1.4)</text:p>
      <text:p text:style-name="P21">Vilnius</text:p>
      <text:p text:style-name="P22"/>
      <text:p text:style-name="P23"/>
      <text:p text:style-name="P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 text:style-name="T25">1.3.5<text:s/></text:span>priemonę<text:span text:style-name="T26"><text:s/>„konkurso būdu atrinkti ir finansuoti<text:s/></text:span>atvirų jaunimo centrų ir erdvių veiklos projektus, kurie skatintų jaunus žmones tobulėti socialinėje, edukacinėje ir asmeninėje srityse<text:span text:style-name="T27">“</text:span><text:s/>ir atsižvelgdamas į Lietuvos Respublikos socialinės apsaugos ir darbo ministro 2007 m. birželio 6 d. įsakymą Nr. A1-155 „<text:span text:style-name="T28">Dėl Projektų administravimo taisyklių patvirtinimo</text:span>“:</text:p>
      <text:p text:style-name="P29">1.<text:s/><text:span text:style-name="T30">Tvirtinu:</text:span></text:p>
      <text:p text:style-name="P31"><text:span text:style-name="T32">1.1</text:span><text:span text:style-name="T33">. </text:span>Atvirųjų jaunimo erdvių veiklos projektų finansavimo<text:s/><text:span text:style-name="T34">2020 metais konkurso</text:span><text:span text:style-name="T35"><text:s/></text:span>nuostatus (pridedama).</text:p>
      <text:p text:style-name="P36"><text:span text:style-name="T37">1.2</text:span><text:span text:style-name="T38">. Atvirųjų jaunimo e</text:span><text:span text:style-name="T39">rdvių veiklos projektų finansavimo 2020 metais konkurso</text:span><text:span text:style-name="T40"> </text:span><text:span text:style-name="T41">komisijos (toliau – komisija) sudėtį:</text:span></text:p>
      <text:p text:style-name="P42">Nerijus Miginis – Lietuvos neformaliojo ugdymo asociacijos narys (komisijos pirmininkas);</text:p>
      <text:p text:style-name="P43">Rita Andrejeva – Lietuvos Respublikos socialinės apsaugos ir darbo<text:s/>ministerijos Lygių galimybių, moterų ir vyrų lygybės skyriaus vyriausioji specialistė (komisijos pirmininko pavaduotoja);</text:p>
      <text:soft-page-break/>
      <text:p text:style-name="P44">Giedrė Valčiukaitė – Lietuvos jaunimo darbuotojų asociacijos pirmininkė (jos nesant, Ieva Stogevičiūtė – Lietuvos jaunimo darbuotojų asociacijos narė);</text:p>
      <text:p text:style-name="P45">Andrius Zajančkauskas – Lietuvos mokinių neformaliojo švietimo centro Neformaliojo vaikų švietimo kokybės ir stebėsenos skyriaus vedėjo pavaduotojas (jo nesant, Reda Zinkevičiūtė, Lietuvos mokinių neformaliojo švietimo centro Pilietinio,<text:s/>turizmo ir etnokultūrinio ugdymo skyriaus metodininkė);</text:p>
      <text:p text:style-name="P46"><text:span text:style-name="T47">Eglė Došienė – Jaunimo reikalų departamento prie Socialinės apsaugos ir darbo ministerijos Vyriausioji patarėja (jos nesant, Laima Jasionytė – Jaunimo reikalų departamento prie Socialinės apsaugos ir<text:s/></text:span><text:span text:style-name="T48">darbo ministerijos Vyriausioji specialistė).</text:span><text:s/></text:p>
      <text:p text:style-name="P49">Papunkčio pakeitimai:</text:p>
      <text:p text:style-name="P50"><text:span text:style-name="T51">Nr.<text:s/></text:span><text:a xlink:href="https://www.e-tar.lt/portal/legalAct.html?documentId=e1f0ee60ec5511eaa12ad7c04a383ca0" office:target-frame-name="_top" xlink:show="replace"><text:span text:style-name="T52">2V-160 (1.4)</text:span></text:a><text:span text:style-name="T53">, 2020-08-31, paskelbta TAR 2020-09-01, i. k. 2020-18391</text:span></text:p>
      <text:p text:style-name="Normal"/>
      <text:p text:style-name="P54">2.<text:s/><text:span text:style-name="T55">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6">3.<text:s/><text:span text:style-name="T57">Pavedu</text:span><text:s/>Jaunimo reikalų departamento prie Socialinės apsaugos ir darbo ministerijos vyriausiajai specialistei Gintarei Stankevičienei teisės aktų ir šio įsakymo 1 punktu patvirtintų nuostatų nustatyta tvarka<text:s/><text:span text:style-name="T58">skelbt</text:span><text:span text:style-name="T59">i ir organizuoti<text:s/></text:span>Atvirųjų jaunimo erdvių veiklos projektų finansavimo<text:span text:style-name="T60"><text:s/>2020 metais</text:span><text:span text:style-name="T61"><text:s/>konkursą</text:span>.</text:p>
      <text:p text:style-name="P62"/>
      <text:p text:style-name="P63"/>
      <text:p text:style-name="P64"/>
      <text:p text:style-name="P65"><text:span text:style-name="T66">Direktorius<text:s/></text:span><text:span text:style-name="T67"><text:tab/></text:span><text:span text:style-name="T68"><text:tab/></text:span><text:span text:style-name="T69"><text:tab/></text:span><text:span text:style-name="T70"><text:tab/></text:span><text:span text:style-name="T71"><text:tab/></text:span><text:span text:style-name="T72"><text:tab/></text:span>Jonas Laniauskas</text:p>
      <text:soft-page-break/>
      <text:p text:style-name="P73">PATVIRTINTA</text:p>
      <text:p text:style-name="P78">Jaunimo reikalų departamento prie Socialinės<text:s/></text:p>
      <text:p text:style-name="P79">apsaugos ir darbo ministerijos direktoriaus<text:s/></text:p>
      <text:p text:style-name="P80">2019 m. spalio 25 d. įsakymu Nr. 2V-228 (1.4)</text:p>
      <text:p text:style-name="P81"/>
      <text:p text:style-name="P82"><text:span text:style-name="T83">ATVIRŲJŲ JAUNIMO ERDVIŲ VEIKLOS PROJEKTŲ FINANSAVIMO<text:s/></text:span><text:span text:style-name="T84"><text:line-break/>2020 METAIS KONKURS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Atvirųjų jaunimo erdvių veiklos projektų finansavimo 2020 metais konkurso nuostatai (toliau – Nuostatai) reglamentuoja atvirųjų jaunimo erdvių veiklos projektų reikalavimus turiniui, pareiškėjams, vykdytojams ir daly</text:span><text:span text:style-name="T96">viams, paraiškų teikimo Atvirųjų jaunimo erdvių veiklos projektų finansavimo 2020 metais konkursui (toliau – Konkursas), projektų vertinimo, finansavimo, vykdymo tvarką ir kontrolę.</text:span></text:p>
      <text:p text:style-name="P97"><text:span text:style-name="T98">2</text:span><text:span text:style-name="T99">.</text:span><text:span text:style-name="T100"><text:tab/>Konkursą organizuoja Jaunimo reikalų departamentas prie Socialinės<text:s/></text:span><text:span text:style-name="T101">apsaugos ir darbo ministerijos (toliau – Departamentas). Informacija apie Konkursą viešai skelbiama Lietuvos Respublikos socialinės apsaugos ir darbo ministerijos (toliau – Ministerija) ir Departamento interneto svetainėse atitinkamai www.socmin.lt ir www.</text:span><text:span text:style-name="T102">jrd.lt.</text:span></text:p>
      <text:p text:style-name="P103"><text:span text:style-name="T104">3</text:span><text:span text:style-name="T105">.</text:span><text:span text:style-name="T106"><text:tab/>Konkurso tikslas – finansuoti atvirųjų jaunimo erdvių veiklos projektus, kuriuos įgyvendinant vykdomas atvirasis darbas su jaunimu, siekiama sudaryti galimybes užsiimti prasminga veikla ir saugiai leisti laisvalaikį saviraiškos erdvės nerand</text:span><text:span text:style-name="T107">antiems jauniems žmonėms bei palengvinti jų integraciją į gyvenamąją aplinką.</text:span></text:p>
      <text:p text:style-name="P108"><text:span text:style-name="T109">4</text:span><text:span text:style-name="T110">. Didžiausia vienam projektui galima skirti suma – 9 000 (devyni tūkstančiai) Eur. Mažiausia vienam projektui galima skirti lėšų suma – 4 000 (keturi tūkstančiai) Eur. Visa<text:s/></text:span><text:span text:style-name="T111">Konkursui skirta Lietuvos Respublikos valstybės biudžeto suma – 128 668 (šimtas dvidešimt aštuoni tūkstančiai šeši šimtai šešiasdešimt aštuoni) Eur.</text:span><text:s/></text:p>
      <text:p text:style-name="P112">Punkto pakeitimai:</text:p>
      <text:p text:style-name="P113"><text:span text:style-name="T114">Nr.<text:s/></text:span><text:a xlink:href="https://www.e-tar.lt/portal/legalAct.html?documentId=e1f0ee60ec5511eaa12ad7c04a383ca0" office:target-frame-name="_top" xlink:show="replace"><text:span text:style-name="T115">2V-160 (1.4)</text:span></text:a><text:span text:style-name="T116">, 2020-08-31, paskelbta TAR 2020-09-01, i. k. 2020-18391</text:span></text:p>
      <text:p text:style-name="Normal"/>
      <text:p text:style-name="P117"><text:span text:style-name="T118">5</text:span><text:span text:style-name="T119">.<text:s/></text:span><text:span text:style-name="T120"><text:tab/>Projekto vykdymo laikotarpis – nuo Departamento direktoriaus sprendimo dėl projekt</text:span><text:span text:style-name="T121">o finansavimo priėmimo dienos, bet ne anksčiau kaip nuo 2020 m. sausio 1 d. iki 2020 m. gruodžio 31 d.</text:span></text:p>
      <text:p text:style-name="P122"><text:span text:style-name="T123">6</text:span><text:span text:style-name="T124">.</text:span><text:span text:style-name="T125"><text:tab/>Nuostatuose vartojamos sąvokos:</text:span></text:p>
      <text:p text:style-name="P126"><text:span text:style-name="T127">6.1</text:span><text:span text:style-name="T128">.</text:span><text:span text:style-name="T129"><text:s/>atvirasis darbas su jaunimu</text:span><text:span text:style-name="T130"> – darbo su jaunimu forma, paremta darbo su jaunimu principais ir vykdoma atviru</text:span><text:span text:style-name="T131">osiuose jaunimo centruose ir (ar) erdvėse;</text:span></text:p>
      <text:p text:style-name="P132"><text:span text:style-name="T133">6.2</text:span><text:span text:style-name="T134">.</text:span><text:span text:style-name="T135"><text:s/>atviroji jaunimo erdvė<text:s/></text:span><text:span text:style-name="T136">– kultūros, švietimo, kūno kultūros ir sporto ar socialines paslaugas teikiančio juridinio asmens nuosavybės, patikėjimo teise ar nuomos, panaudos sutarčių pagrindais valdoma patalp</text:span><text:span text:style-name="T137">a, kurioje atliekamas darbas su jaunimu, grindžiamas savanorišku jaunų žmonių apsisprendimu dalyvauti šioje veikloje ir užtikrinantis jų įsitraukimą į šią veiklą;</text:span></text:p>
      <text:p text:style-name="P138"><text:span text:style-name="T139">6.3</text:span><text:span text:style-name="T140">.<text:s/></text:span><text:span text:style-name="T141">dalyvis<text:s/></text:span><text:span text:style-name="T142">– asmuo, kuriam yra skirtas projektas ir kuris dalyvauja projekto numatytose</text:span><text:span text:style-name="T143"><text:s/>veiklose (pvz., projekte numatytų renginių dalyvis, paslaugų gavėjas);</text:span></text:p>
      <text:p text:style-name="P144"><text:span text:style-name="T145">6.4</text:span><text:span text:style-name="T146">.<text:s/></text:span><text:span text:style-name="T147">gyvenamoji aplinka</text:span><text:span text:style-name="T148"><text:s/>– aplinka, kuri kasdien supa jauną žmogų: mokykla, veikla už mokyklos ribų, santykiai su mokytojais, bendraamžiais, įvairiomis jaunų žmonių grupėmis ir pan.</text:span><text:span text:style-name="T149">;</text:span></text:p>
      <text:p text:style-name="P150"><text:span text:style-name="T151">6.5</text:span><text:span text:style-name="T152">.<text:s/></text:span><text:span text:style-name="T153">individualus atvirosios jaunimo erdvės lankytojas</text:span><text:span text:style-name="T154"><text:s/>– žmogus, neskaičiuojant, kiek kartų jis apsilankė atvirojoje jaunimo erdvėje;</text:span></text:p>
      <text:p text:style-name="P155"><text:span text:style-name="T156">6.6</text:span><text:span text:style-name="T157">.</text:span><text:span text:style-name="T158"><text:s/>individualus darbas su jaunimu –<text:s/></text:span><text:span text:style-name="T159">trumpalaikės konsultacijos arba tęstinė pagalba jaunam žmogui įvairiose gy</text:span><text:span text:style-name="T160">venimo situacijose, siekiant jį įgalinti spręsti savo asmenines ir socialines problemas;</text:span></text:p>
      <text:p text:style-name="P161"><text:span text:style-name="T162">6.7</text:span><text:span text:style-name="T163">.</text:span><text:span text:style-name="T164"><text:tab/></text:span><text:span text:style-name="T165">jaunas žmogus</text:span><text:span text:style-name="T166"><text:s/>– asmuo nuo 14 iki 29 metų (įskaitytinai);</text:span></text:p>
      <text:p text:style-name="P167"><text:span text:style-name="T168">6.8</text:span><text:span text:style-name="T169">.</text:span><text:span text:style-name="T170"><text:tab/></text:span><text:span text:style-name="T171">jaunimas</text:span><text:span text:style-name="T172"><text:s/>– du ir (ar) daugiau jaunų žmonių;</text:span></text:p>
      <text:p text:style-name="P173"><text:span text:style-name="T174">6.9</text:span><text:span text:style-name="T175">.<text:s/></text:span><text:span text:style-name="T176">mažiau galimybių turintys jauni žmonės<text:s/></text:span><text:span text:style-name="T177">– jaunimas, kuris turi mažiau galimybių nei jo bendraamžiai, nes gyvena nepalankiomis sąlygomis ar patiria tam tikrus sunkumus, tokius kaip socialiniai, ekonominiai, išsilavinimo, kultūriniai, geografiniai sunkumai, negalia, sveikatos problemos;</text:span></text:p>
      <text:p text:style-name="P178"><text:span text:style-name="T179">6.10</text:span><text:span text:style-name="T180">.<text:s/></text:span><text:span text:style-name="T181">pareiškėjas<text:s/></text:span><text:span text:style-name="T182">–</text:span><text:span text:style-name="T183"><text:s/></text:span><text:span text:style-name="T184">Lietuvos Respublikos įstatymų nustatyta tvarka registruotas viešasis</text:span><text:span text:style-name="T185"><text:s/></text:span><text:span text:style-name="T186">j</text:span><text:span text:style-name="T187">u</text:span><text:span text:style-name="T188">ridinis</text:span><text:span text:style-name="T189"><text:s/></text:span><text:span text:style-name="T190">a</text:span><text:span text:style-name="T191">smuo, atitinkantis Nuostatų sąlygas ir teikiantis</text:span><text:span text:style-name="T192"><text:s/></text:span><text:span text:style-name="T193">Konku</text:span><text:span text:style-name="T194">r</text:span><text:span text:style-name="T195">sui p</text:span><text:span text:style-name="T196">a</text:span><text:span text:style-name="T197">r</text:span><text:span text:style-name="T198">a</text:span><text:span text:style-name="T199">išką;</text:span></text:p>
      <text:p text:style-name="P200"><text:span text:style-name="T201">6.11</text:span><text:span text:style-name="T202">.</text:span><text:span text:style-name="T203"><text:s/>partneris<text:s/></text:span><text:span text:style-name="T204">– viešasis juridinis asmuo, su kuriuo pareiškėjas kartu vykdo projekto v</text:span><text:span text:style-name="T205">eiklas. Partneriais nelaikomi asmenys, prisidedantys prie projekto įgyvendinimo finansiškai, ir (ar) projekto vykdymo metu įsigyjamų paslaugų, prekių ar daiktų teikėjai (pvz., rėmėjai);</text:span></text:p>
      <text:p text:style-name="P206"><text:span text:style-name="T207">6.12</text:span><text:span text:style-name="T208">.</text:span><text:span text:style-name="T209"><text:s/></text:span><text:span text:style-name="T210">projektas</text:span><text:s/>– atvirosios jaunimo erdvės veikla, kuri turi nustatytus pasirengimo ir įgyvendinimo terminus, tikslus, finansavimo šaltinius, vykdytojus ir dalyvius;</text:p>
      <text:p text:style-name="P211">6.13.<text:span text:style-name="T212"><text:s/>projekto vadovas</text:span><text:s/>– asmuo, atsakingas už projekto administravimą;</text:p>
      <text:p text:style-name="P213"><text:span text:style-name="T214">6.14</text:span><text:span text:style-name="T215">.</text:span><text:span text:style-name="T216"><text:s/>vykdytojas<text:s/></text:span><text:span text:style-name="T217">– fizinis asmuo, tiesiogiai ir nuolat vykdantis projektą, a</text:span><text:span text:style-name="T218">tsakingas už projekto ar jos dalių įgyvendinimą. Vykdytoju nelaikomas asmuo, laikinai prisidedantis prie projekto įgyvendinimo savo žiniomis, įgūdžiais ir (ar) veikla (pvz., savanoris, lektorius, renginio vedėjas, meno kolektyvas, jo nariai);</text:span></text:p>
      <text:p text:style-name="P219"><text:span text:style-name="T220">6.15</text:span><text:span text:style-name="T221">. kitos Nuostatuose vartojamos sąvokos atitinka Lietuvos Respublikos jaunimo politikos pagrindų įstatyme, Lietuvos Respublikos civiliniame kodekse, Lietuvos Respublikos nevyriausybinių organizacijų plėtros įstatyme, Lietuvos Respublikos savanoriškos veiklo</text:span><text:span text:style-name="T222">s įstatyme,<text:s/></text:span><text:soft-page-break/>Atvirųjų jaunimo centrų veiklos apraše, patvirtintame Lietuvos Respublikos socialinės apsaugos ir darbo ministro 2012 m. gruodžio 11 d. įsakymu Nr. A1-570 „Dėl Atvirųjų jaunimo centrų veiklos aprašo patvirtinimo“ (toliau – Aprašas),<text:span text:style-name="T223"><text:s/>apibrėžtas<text:s/></text:span><text:span text:style-name="T224">sąvokas.</text:span></text:p>
      <text:p text:style-name="P225"><text:span text:style-name="T226">7</text:span><text:span text:style-name="T227">.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28">, todėl jei Nuostatuose nėra aptartos tam tikros procedūros, jos atliekamos vadovaujantis<text:s/></text:span><text:span text:style-name="T229">Projektų administravimo taisyklėmis.</text:span></text:p>
      <text:p text:style-name="P230"/>
      <text:p text:style-name="P231"><text:span text:style-name="T232">II</text:span><text:span text:style-name="T233"><text:s/>SKYRIUS</text:span></text:p>
      <text:p text:style-name="P234"><text:span text:style-name="T235">REIKALAVIMAI PROJEKTŲ TURINIUI</text:span></text:p>
      <text:p text:style-name="P236"/>
      <text:p text:style-name="P237"><text:span text:style-name="T238">8</text:span><text:span text:style-name="T239">. Konkurso būdu finansuotinos<text:s/></text:span><text:span text:style-name="T240">veiklos (gali būti įgyvendinamos kartu su partneriu (-iais):</text:span></text:p>
      <text:p text:style-name="P241"><text:span text:style-name="T242">8.1</text:span><text:span text:style-name="T243">. veiklų organizavimas jaunimui, ypatingą dėmesį skiriant mažiau galimybių turinčiam, mažiau motyvuotam jaunimui, kuris dėl įvairių priežasčių neįsitraukia į vietos lygmeniu veikiančių jauni</text:span><text:span text:style-name="T244">mo ar su jaunimu dirbančių organizacijų organizuojamas veiklas;</text:span></text:p>
      <text:p text:style-name="P245"><text:span text:style-name="T246">8.2</text:span><text:span text:style-name="T247">. veiklų organizavimas atvirosios jaunimo erdvės darbuotojams – planavimo, savo darbo pagrindimo, atvejų analizės, refleksijos, supervizijos ir įsivertinimo veiklos (rekomenduojama vado</text:span><text:span text:style-name="T248">vautis Jaunimo reikalų departamento prie Socialinės apsaugos ir darbo ministerijos direktoriaus 2018 m. gegužės 10 d. įsakymu Nr. 2V-77 (1.4) „Dėl rekomendacijų atvirųjų jaunimo centrų ir atvirųjų jaunimo erdvių veiklos kokybės užtikrinimui patvirtinimo“ p</text:span><text:span text:style-name="T249">atvirtintomis Rekomendacijomis atvirųjų jaunimo erdvių ir atvirųjų jaunimo erdvių veiklos kokybės užtikrinimui).</text:span></text:p>
      <text:p text:style-name="P250"><text:span text:style-name="T251">8.3</text:span><text:span text:style-name="T252">. bendradarbiavimo pagrindu kartu su jaunimo ar su jaunimu dirbančiomis organizacijomis (tarp jų – ir kitais atviraisiais jaunimo centra</text:span><text:span text:style-name="T253">is ir (ar) erdvėmis) vykdomos veiklos.<text:s/></text:span></text:p>
      <text:p text:style-name="P254"><text:span text:style-name="T255">9</text:span><text:span text:style-name="T256">. Konkursui teikiami projektai privalo atitikti visas šias sąlygas:</text:span></text:p>
      <text:p text:style-name="P257"><text:span text:style-name="T258">9.1</text:span><text:span text:style-name="T259">. sudaryti sąlygas, kad jaunas žmogus būtų motyvuojamas dalyvauti jo poreikius atitinkančioje veikloje, skatinamas tobulėti, ugdyti vers</text:span><text:span text:style-name="T260">lumo, taip pat darbo rinkai reikalingus įgūdžius;</text:span></text:p>
      <text:p text:style-name="P261"><text:span text:style-name="T262">9.2</text:span><text:span text:style-name="T263">. sudaryti galimybes į projekto veiklas įsitraukti socialinę atskirtį patiriantiems, mažiau galimybių turintiems jauniems žmonėms ir skatinti jų socialinę integraciją.</text:span></text:p>
      <text:p text:style-name="P264"><text:span text:style-name="T265">10</text:span><text:span text:style-name="T266">. Finansavimo prioritet</text:span><text:span text:style-name="T267">ai, už kuriuos vertinant projektus skiriami papildomi balai:</text:span></text:p>
      <text:p text:style-name="P268"><text:span text:style-name="T269">10.1</text:span><text:span text:style-name="T270">. pareiškėjas planuoja vykdyti atvirąjį darbą su jaunimu savivaldybėje, kurioje projekto teikimo dieną nėra veiklą vykdančio atvirojo jaunimo centro ir / ar atvirosios jaunimo erdvės;</text:span><text:span text:style-name="T271"><text:s/></text:span></text:p>
      <text:p text:style-name="P272"><text:span text:style-name="T273">10</text:span><text:span text:style-name="T274">.2</text:span><text:span text:style-name="T275">. Atvirojoje jaunimo erdvėje tiesioginį darbą su jaunimu dirba darbuotojas, kuris turi psichologo, socialinio darbuotojo, socialinio pedagogo, pedagogo arba edukologo profesinę kvalifikaciją ir kuris Nuostatų 1 priedo paraiškos formoje nurodytas vykdyt</text:span><text:span text:style-name="T276">oju (būtina pateikti dokumentus nurodytus Nuostatų 24.4. papunktyje);</text:span></text:p>
      <text:p text:style-name="P277"><text:span text:style-name="T278">10.3</text:span><text:span text:style-name="T279">. Atvirojoje jaunimo erdvėje vykdomas atviras darbas su jaunimu ne mažiau nei 3 dienas per savaitę, ne trumpiau nei po 4 valandas per dieną pagal įstaigos patvirtintą darbo grafi</text:span><text:span text:style-name="T280">ką<text:s/></text:span><text:span text:style-name="T281">(būtina pateikti dokumentus nurodytus Nuostatų 24.10 papunktyje)</text:span><text:span text:style-name="T282">;</text:span></text:p>
      <text:p text:style-name="P283"><text:span text:style-name="T284">10.4</text:span><text:span text:style-name="T285">. pareiškėjas paraiškos teikimo dieną atitinka Atvirųjų jaunimo centrų ir atvirųjų jaunimo erdvių identifikavimo ir veiklos kokybės priežiūros tvarkos aprašo, patvirtinto Departam</text:span><text:span text:style-name="T286">ento direktoriaus 2017 m. gruodžio 4 d. įsakymu Nr. 2V-195 (1.4) „Dėl Atvirųjų jaunimo centrų ir atvirųjų jaunimo erdvių identifikavimo ir veiklos kokybės priežiūros tvarkos aprašo patvirtinimo“, 2 priedo išvardintus bruožus, pažymėtus numeriais – 1, 4.<text:s/></text:span></text:p>
      <text:p text:style-name="P287"><text:span text:style-name="T288">11</text:span><text:span text:style-name="T289">. Finansavimą gavę pareiškėjai iki 2020 m. gruodžio 31 d. turi pasiekti šiuos rodiklius:</text:span></text:p>
      <text:p text:style-name="P290"><text:span text:style-name="T291">11.1</text:span><text:span text:style-name="T292">. esminius kiekybinius:</text:span></text:p>
      <text:p text:style-name="P293"><text:span text:style-name="T294">11.1.1</text:span><text:span text:style-name="T295">. į veiklų įgyvendinimą įtraukti ne mažiau kaip 2 partnerius – jaunimo ir (ar) su jaunimu dirbančias organizacijas,<text:s/></text:span><text:span text:style-name="T296">veikiančias vietos lygmeniu;</text:span></text:p>
      <text:p text:style-name="P297"><text:span text:style-name="T298">11.1.2</text:span><text:span text:style-name="T299">. užtikrinti, jog atvirąjį darbą su jaunimu vykdytų ne mažiau nei 1 darbuotojas, dirbantis ne mažiau kaip pusę etato, skirto atvirajam darbui su jaunimu vykdyti, pagal darbo sutartį projekto vykdymo laikotarpiui, išsk</text:span><text:span text:style-name="T300">yrus tuos atvejus, kai dėl objektyvių priežasčių to padaryti neįmanoma. Objektyviomis aplinkybėmis laikomos aplinkybės, kurios nepriklauso nuo pareiškėjo valios.</text:span></text:p>
      <text:p text:style-name="P301"><text:span text:style-name="T302">11.2</text:span><text:span text:style-name="T303">. kiekybinius:</text:span></text:p>
      <text:p text:style-name="P304"><text:span text:style-name="T305">11.2.1</text:span><text:span text:style-name="T306">. į projekto veiklas įtraukti ne mažiau kaip 75 jaunų žmonių<text:s/></text:span><text:span text:style-name="T307">– individualių atvirosios jaunimo erdvės lankytojų (skaičiuojami veiklose nesikartojantys lankytojai);</text:span></text:p>
      <text:p text:style-name="P308"><text:span text:style-name="T309">11.2.2</text:span><text:span text:style-name="T310">. projekto metu individualiai dirbti su ne mažiau kaip 18 asmenų (jaunimu, jaunimo tėvais, artimaisiais giminaičiais);</text:span></text:p>
      <text:p text:style-name="P311"><text:span text:style-name="T312">11.3</text:span><text:span text:style-name="T313">. kokybinius:</text:span></text:p>
      <text:p text:style-name="P314"><text:span text:style-name="T315">11.3.1</text:span><text:span text:style-name="T316">. užtikrinti, kad planuojamos įgyvendinti veiklos yra pagrįstos jaunimo poreikiais, suplanuotos remiantis jaunimo padėties tyrimais, jaunų žmonių pasiūlytomis įgyvendinti veiklomis ir yra orientuotos į jaunų žmonių interesus;<text:s/></text:span></text:p>
      <text:p text:style-name="P317"><text:span text:style-name="T318">11.3.2</text:span><text:span text:style-name="T319">. sudaryti<text:s/></text:span><text:span text:style-name="T320">sąlygas, kad jaunas žmogus būtų motyvuojamas dalyvauti jo poreikius atitinkančioje veikloje, skatinamas tobulėti, ugdyti verslumo bei darbo rinkai reikalingus įgūdžius;</text:span></text:p>
      <text:p text:style-name="P321"><text:span text:style-name="T322">11.3.3</text:span><text:span text:style-name="T323">. sudaryti sąlygas jaunam žmogui įsitraukti į visuomeninę veiklą, įgyti socia</text:span><text:span text:style-name="T324">linius įgūdžius ugdančios veiklos vykdymo ir organizavimo patirties;</text:span></text:p>
      <text:p text:style-name="P325"><text:span text:style-name="T326">11.3.4</text:span><text:span text:style-name="T327">. sudaryti galimybes į projekto veiklas įsitraukti atskirtį savo socialinėje aplinkoje patiriantiems, mažiau galimybių turintiems jauniems žmonėms ir skatinti jų socialinę integ</text:span><text:span text:style-name="T328">raciją;</text:span></text:p>
      <text:p text:style-name="P329"><text:span text:style-name="T330">12</text:span><text:span text:style-name="T331">. Teorinio mokymo seminarų, sporto varžybų, kultūros ir meno, politinių ir religinių renginių bei renginių, skirtų akademinėms ir profesinėms žinioms ar patirčiai įgyti, organizavimas gali būti tik priemonė projekto tikslams pasiekti, tač</text:span><text:span text:style-name="T332">iau ne pagrindinis projekto tikslas, uždavinys ir (ar) rezultatas.</text:span></text:p>
      <text:p text:style-name="P333"><text:span text:style-name="T334">13</text:span><text:span text:style-name="T335">. Projekto veiklos gali būti vykdomos tik Lietuvos Respublikoje.</text:span></text:p>
      <text:p text:style-name="P336"><text:span text:style-name="T337">14</text:span><text:span text:style-name="T338">. Konkursui negali būti teikiama projektas, kuris:</text:span></text:p>
      <text:p text:style-name="P339"><text:span text:style-name="T340">14.1</text:span><text:span text:style-name="T341">.</text:span><text:span text:style-name="T342"><text:tab/>tikslingai skirtas atostogoms ir (ar) turizmui;</text:span></text:p>
      <text:p text:style-name="P343"><text:span text:style-name="T344">14.2</text:span><text:span text:style-name="T345">.</text:span><text:span text:style-name="T346"><text:tab/>siekia pelno;</text:span></text:p>
      <text:p text:style-name="P347"><text:span text:style-name="T348">14.3</text:span><text:span text:style-name="T349">.</text:span><text:span text:style-name="T350"><text:tab/>kelia grėsmę žmonių sveikatai, garbei ir orumui, viešajai tvarkai, moralei, varžo kitų žmonių teises ir laisves;</text:span></text:p>
      <text:p text:style-name="P351"><text:span text:style-name="T352">14.4</text:span><text:span text:style-name="T353">.</text:span><text:span text:style-name="T354"><text:tab/>bet kokiomis formomis, metodais ir būdais kursto tautinę, rasinę, religinę ar socialinę neapykantą, p</text:span><text:span text:style-name="T355">rievartą ir diskriminaciją, išreiškia nepagarbą Lietuvos valstybės simboliams;</text:span></text:p>
      <text:p text:style-name="P356"><text:span text:style-name="T357">14.5</text:span><text:span text:style-name="T358">.</text:span><text:span text:style-name="T359"><text:tab/>bet kokiomis formomis, metodais ir būdais išreiškia smurto, prievartos, neapykantos, alkoholio, tabako, psichotropinių medžiagų, azartinių lošimų populiarinimą;</text:span></text:p>
      <text:p text:style-name="P360">14.6.<text:tab/><text:span text:style-name="T361">bet kokiomis kitomis formomis, metodais ir būdais pažeidžia Lietuvos Respublikos Konstituciją, įstatymus ir kitus teisės aktus;</text:span></text:p>
      <text:p text:style-name="P362"><text:span text:style-name="T363">14.7</text:span><text:span text:style-name="T364">.<text:s/></text:span>skiriamas politinei reklamai pirkti, politinių partijų, politinės kampanijos dalyvių renginiams organizuoti bei kitai veiklai, skirtai politinėms partijoms, politinės kampanijos dalyviams propaguoti.</text:p>
      <text:p text:style-name="P365"/>
      <text:p text:style-name="P366"><text:span text:style-name="T367">III</text:span><text:span text:style-name="T368"><text:s/>SKYRIUS</text:span></text:p>
      <text:p text:style-name="P369"><text:span text:style-name="T370">REIKALAVIMAI PAREIŠKĖJAMS IR VYKDYTOJAMS</text:span></text:p>
      <text:p text:style-name="P371"/>
      <text:p text:style-name="P372"><text:span text:style-name="T373">15</text:span><text:span text:style-name="T374">. Konkursui projektus gali teikti pareiškėjai, atitinkantys visas toliau išvardytas sąlygas:</text:span></text:p>
      <text:p text:style-name="P375"><text:span text:style-name="T376">15.1</text:span><text:span text:style-name="T377">.<text:s/></text:span><text:span text:style-name="T378">pareiškėjas yra juridinis asmuo, kuris vykdo veiklą atvirojoje jaunimo erdvėje, kaip ji apibrėžiama Nuostatų 6.2. punkte;</text:span></text:p>
      <text:p text:style-name="P379"><text:span text:style-name="T380">15.2</text:span><text:span text:style-name="T381">. pareiškėjas nėra likviduojamas, sudaręs taikos sutarties su kreditoriais, sustabdęs ar apribojęs veiklos;<text:s/></text:span></text:p>
      <text:p text:style-name="P382"><text:span text:style-name="T383">15.3</text:span><text:span text:style-name="T384">.<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85">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86"><text:span text:style-name="T387">16</text:span><text:span text:style-name="T388">.<text:s/></text:span><text:span text:style-name="T389">Konkursui teikiamo projekto vykdytojas (-ai), kuriam (-iems) numatytas (-i) atlyginimas (-ai) iš projektui įgyvendinti skirtų valstybės biudžeto lėšų, turi atitikti bent vieną iš šių keliamų reikalavimų:</text:span></text:p>
      <text:p text:style-name="P390"><text:span text:style-name="T391">16.1</text:span><text:span text:style-name="T392">.</text:span><text:span text:style-name="T393"><text:s/>per 2017–2019 metus<text:s/></text:span><text:span text:style-name="T394">ir (ar) einamaisiais metais<text:s/></text:span><text:span text:style-name="T395">turi būti dalyvavęs (-ę) ne trumpesniuose nei 6 astronominių valandų Departamento, kitų įstaigų ar organizacijų organizuotuose tiksliniuose mokymuose, seminaruose, pažintiniuose vizituose, tikslinėse konsult</text:span><text:span text:style-name="T396">acijose ar kituose renginiuose, skirtuose atvirąjį darbą su jaunimu vykdantiems asmenims;</text:span></text:p>
      <text:p text:style-name="P397"><text:span text:style-name="T398">16.2</text:span><text:span text:style-name="T399">.<text:s/></text:span><text:span text:style-name="T400">turi būti įgijęs socialinio darbuotojo, socialinio pedagogo, pedagogo, edukologo arba psichologo išsilavinimą.</text:span></text:p>
      <text:p text:style-name="P401"/>
      <text:p text:style-name="P402"><text:span text:style-name="T403">IV</text:span><text:span text:style-name="T404"><text:s/>SKYRIUS</text:span></text:p>
      <text:p text:style-name="P405"><text:span text:style-name="T406">PARAIŠKŲ TEIKIMAS<text:s/></text:span></text:p>
      <text:p text:style-name="P407"/>
      <text:p text:style-name="P408">17.<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409">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10">19. Jeigu pareiškėjas šiame punkte nustatyta tvarka teikia daugiau nei vieną paraišką, jo teikiamose paraiškose nurodytos savivaldybės, kuriose vykdomos veiklos, vykdymo teritorija (-os) ir vykdytojas (-ai) negali sutapti.<text:s/><text:span text:style-name="T411">Jeigu pareiškėjas neatitinka šiame punkte nustatyto kriterijaus, p</text:span><text:span text:style-name="T412">ateikus daugiau nei vieną paraišką, vertinama ta jo paraiška, kurios pateikimo data yra vėlesnė,</text:span><text:s/><text:span text:style-name="T413">tačiau ne vėlesnė, nei nurodyta Nuostatų 25 punkte. Siekiant užtikrinti projektų<text:s/></text:span><text:span text:style-name="T414">vertinimo skaidrumą ir pareiškėjų lygiateisiškumą, pateikus paraišką, paraiškų taisymas, tikslinimas, pildymas ar papildomų dokumentų teikimas pareiškėjo iniciatyva negalimas.</text:span></text:p>
      <text:p text:style-name="P415">20.<text:tab/><text:s/>Pareiškėjas vienu elektroniniu laišku užpildytą paraiškos formą (Nuostatų 1 priedas), sąmatos (Nuostatų 2 priedas) formas ir 24 punkte nurodytus dokumentus pateikia elektroniniu paštu projektai@jrd.lt. Paraiška ir visi kiti kartu su paraiška privalomi pateikti dokumentai privalo būti pateikti viename<text:s/><text:span text:style-name="T416">pdf</text:span><text:s/>faile ar kitu formatu, kurį būtų galima peržiūrėti naudojantis<text:s/><text:span text:style-name="T417">Microsoft Office</text:span><text:s/><text:soft-page-break/>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418">21.<text:tab/><text:s/>Paraiška ir kartu su ja pateikti dokumentai turi būti surašyti lietuvių kalba ir pasirašyti pareiškėjo vadovo arba jo įgalioto asmens, turinčio teisę veikti pareiškėjo vardu, nurodant vardą, pavardę ir pareigas.</text:p>
      <text:p text:style-name="P419">22.<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420">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21">24.<text:tab/>Kartu su paraiška privaloma pateikti elektronines šių dokumentų kopijas:</text:p>
      <text:p text:style-name="P422">24.1.<text:tab/><text:s/>pareiškėjo steigimo dokumentų (įstatų, nuostatų, statuto ir pan.);</text:p>
      <text:p text:style-name="P423">24.2.<text:tab/><text:s/>dokumentų, pagrindžiančių vykdytojų išsilavinimą ir (arba) įrodančius vykdytojų dalyvavimą 2017–2019 metais ir (ar) einamaisiais metais <text:s/><text:span text:style-name="T424">Departamento, kitų įstaigų ar<text:s/></text:span><text:span text:style-name="T425">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426">24.3.<text:tab/><text:span text:style-name="T427">dokumentų, įrodančių teisę naudotis patalpomis, kuriose bus vykdomos veiklos;</text:span></text:p>
      <text:p text:style-name="P428">24.4. dokumentų, pagrindžiančių vykdytojų išsilavinimą (jei pareiškėjas pretenduoja atitikti Nuostatų 10.2 punkto reikalavimus);</text:p>
      <text:p text:style-name="P429">24.5.<text:span text:style-name="T430"><text:s/>pareiškėjo p</text:span><text:span text:style-name="T431">atalpų, kuriose bus vykdomos projekto veiklos, nuotraukas;</text:span></text:p>
      <text:p text:style-name="P432"><text:span text:style-name="T433">24.6</text:span><text:span text:style-name="T434">.<text:s/></text:span>pagrindinio (-ių) projekto vykdytojo (-ų) gyvenimo aprašymų, kuriuose turi būti nurodyti įgytas išsilavinimas, patirtis ir gebėjimai, reikalingi planuojamam projektui įgyvendinti,<text:s/><text:soft-page-break/>pagrindžiantys duomenys (informacija apie baigtus mokymus, kursus, dalyvavimą seminaruose ir (ar) konferencijose, nurodant išduoto pažymėjimo datą ir numerį);</text:p>
      <text:p text:style-name="P435">24.7.<text:s/><text:span text:style-name="T436">teikiamo (-ų) dokumento (-ų) užsienio kalba vertimą (-us), jeigu toks (-ie) yra, kurie turi<text:s/></text:span><text:span text:style-name="T437">būti patvirtinti vertėjo arba pareiškėjo vadovo ar jo įgalioto asmens;</text:span></text:p>
      <text:p text:style-name="P438">24.8. jei pareiškėjui atstovauja ne jo vadovas, dokumento (ų), patvirtinančio (-ių) asmens teisę veikti pareiškėjo vardu;</text:p>
      <text:p text:style-name="P439"><text:span text:style-name="T440">24.9</text:span><text:span text:style-name="T441">.<text:s/></text:span>asmens, turinčio teisę veikti pareiškėjo vardu, pasirašytos deklaracijos užpildytos pagal Nuostatų 3 priedą;</text:p>
      <text:p text:style-name="P442">24.10. įstaigos vadovo patvirtintą darbo grafiką (jei pareiškėjas pretenduoja atitikti Nuostatų 10.3 punkto reikalavimus).</text:p>
      <text:p text:style-name="P443"><text:span text:style-name="T444">25</text:span><text:span text:style-name="T445">. Konkurso paraiška kartu su Nuostatų 24 punkte nurodytais pr</text:span><text:span text:style-name="T446">ivalomais pateikti dokumentais Departamentui turi būti pateikta per 30 kalendorinių dienų nuo Nuostatų paskelbimo Departamento interneto svetainėje ir Teisės aktų registre (www.e-tar.lt) dienos.</text:span><text:s/><text:span text:style-name="T447">Konkurso paraiška gali būti teikiama iki paskutinės šiame pun</text:span><text:span text:style-name="T448">kte nurodyto termino dienos 23 val. 59 min. (įskaitytinai). <text:s/></text:span></text:p>
      <text:p text:style-name="P449">26<text:span text:style-name="T450">. Paraiškų teikimo klausimais darbo dienomis elektroniniu paštu ir telefonu konsultuoja Departamento vyriausioji specialistė Gintarė Stankevičienė (el. paštas gintare.stankeviciene@jrd.lt</text:span>,<text:s/>tel.<text:s/><text:span text:style-name="T451">8 683 63 179), arba kitas Departamento direktoriaus įsakymu paskirtas už Konkurso organizavimą atsakingas specialistas. Informacija pareiškėjams teikiama iki paskutinės projektų pateikimo darbo dienos pabaigos.</text:span></text:p>
      <text:p text:style-name="P452"/>
      <text:p text:style-name="P453"><text:span text:style-name="T454">V</text:span><text:span text:style-name="T455"><text:s/>SKYRIUS</text:span></text:p>
      <text:p text:style-name="P456"><text:span text:style-name="T457">PAREIŠKĖJŲ,<text:s/></text:span><text:span text:style-name="T458">PARAIŠKŲ i</text:span><text:span text:style-name="T459">r projektų VERTINIMAS</text:span></text:p>
      <text:p text:style-name="P460"/>
      <text:p text:style-name="P461">27.<text:tab/>Paraiškos vertinimas susideda iš šių dalių vertinimo:</text:p>
      <text:p text:style-name="P462">27.1.<text:tab/>formaliųjų kriterijų;</text:p>
      <text:p text:style-name="P463">27.2.<text:tab/>projekto turinio;</text:p>
      <text:p text:style-name="P464">27.3.<text:tab/>lėšų planavimo.</text:p>
      <text:p text:style-name="P465"><text:span text:style-name="T466">28</text:span><text:span text:style-name="T467">.</text:span><text:tab/><text:span text:style-name="T468"><text:s/></text:span>Pareiškėjo ir paraiškos atitiktį formaliesiems kriterijams vertina Socialinių paslaugų priežiūros departamento prie Socialinės apsaugos ir darbo ministerijos (toliau – SPPD) <text:s/>specialistas<text:s/><text:span text:style-name="T469">vadovaudamasis Projektų administravimo taisyklių IV skyriuje nustatyta tvarka</text:span>, užpildydamas Atvirųjų jaunimo erdvių veiklos projektų finansavimo<text:s/>2020 metais konkursui pateikto projekto formaliųjų kriterijų įvertinimo formą (Nuostatų 4 priedas).</text:p>
      <text:p text:style-name="P470">29.<text:tab/>Jeigu kartu su paraiška nepateikti visi Nuostatuose nurodyti privalomi pateikti dokumentai, išskyrus dokumentus, nurodytus Nuostatų 24.5 ir 24.7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text:s/>projekto (-ų), kuri (-ios) neatitinka formaliojo (-iųjų) kriterijaus (-ų), atmetimo 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471">30.<text:s/><text:tab/>Jei pateikta paraiška neatitinka bent vieno iš<text:s/>Nuostatų 15, 20–21, 23, 25 punktuose keliamų reikalavimų, ji toliau nevertinama ir projektui finansavimas neskiriamas.</text:p>
      <text:p text:style-name="P472">31.<text:tab/><text:span text:style-name="T473">Projektų turinį<text:s/></text:span><text:span text:style-name="T474">ir lėšų planavimą<text:s/></text:span><text:span text:style-name="T475">vertina<text:s/></text:span>ekspertai, kuriuos Lietuvos Respublikos viešųjų pirkimų įstatymo nustatyta tvarka atrenka SPPD<text:span text:style-name="T476"><text:s/>ir kurie vadovaujasi SPPD<text:s/></text:span>direktoriaus patvirtintu ekspertų darbo reglamentu<text:span text:style-name="T477">. Vieną projektą vertina ne mažiau kaip du ekspertai. Konkursą administruojanti įstaiga Projektų administravimo taisyklėse nustatytais atvejais gali projektą paskirti papil</text:span><text:span text:style-name="T478">domai įvertinti trečiajam ekspertui.<text:s/></text:span><text:span text:style-name="T479">Vadovaujantis Projektų administravimo taisyklių 28 punktu, pareiškėjo projekto turinį ir lėšų planavimą gali vertinti Departamento direktoriaus įsakymu vieniems metams sudaryta komisija, kurią sudaro ne mažiau kaip 5 na</text:span><text:span text:style-name="T480">riai, kuri vadovaujasi Departamento direktoriaus įsakymu patvirtintu Projektų vertinimo komisijų darbo reglamentu.</text:span></text:p>
      <text:p text:style-name="P481"><text:span text:style-name="T482">32</text:span><text:span text:style-name="T483">.</text:span><text:span text:style-name="T484"><text:tab/>Ekspertai projekto turinio ir lėšų planavimo vertinimus pateikia SPPD užpildydami<text:s/></text:span>Atvirųjų jaunimo erdvių veiklos projektų finansavimo 2020 metais konkursui pateikto projekto turinio ir lėšų planavimo įvertinimo formą<text:span text:style-name="T485"><text:s/>(Nuostatų 5 priedas). Jeigu vertinimus, vadovaujantis Projektų administravimo taisyklių 28 punktu, atlieka komisija, komisijos nariai projekto turinio ir lėšų planavimo ve</text:span><text:span text:style-name="T486">rtinimus atlieka užpildydami<text:s/></text:span>Atvirųjų jaunimo erdvių veiklos projektų finansavimo 2020 metais konkursui pateiktos projekto turinio ir lėšų planavimo įvertinimo formą<text:span text:style-name="T487"><text:s/>(Nuostatų 5 priedas).</text:span></text:p>
      <text:p text:style-name="P488"><text:span text:style-name="T489">33</text:span><text:span text:style-name="T490">.<text:s/></text:span><text:span text:style-name="T491"><text:tab/></text:span><text:span text:style-name="T492">Už<text:s/></text:span><text:span text:style-name="T493">vertinimo dalį, kurioje vertinamas<text:s/></text:span><text:span text:style-name="T494">projekto turinys ir l</text:span><text:span text:style-name="T495">ėšų planavimas, daugiausia gali būti skiriama 74 balai vienam projektui. Privaloma surinkti minimali balų suma už projekto turinį ir lėšų planavimą – 20 balų. Projektas, kuris<text:s/></text:span>nesurinko nustatytos minimalios balų sumos, yra nefinansuojamas.</text:p>
      <text:p text:style-name="P496">34.<text:s/><text:tab/>Pareiškėjai reitinguojami pagal<text:s/><text:span text:style-name="T497">dviejų ekspertų balų vidurkį, skirtą už projekto turinį ir lėšų planavimą. SPPD, gavęs ekspertų vertinimus ir siūlymus dėl<text:s/></text:span>projektų<text:span text:style-name="T498"><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499">35.<text:s/><text:tab/><text:span text:style-name="T500">Komisijos posėdžio metu komisija, atsižvelgdama į ekspertų vertinimus, išvadas bei siūlymus dėl projektų fi</text:span><text:span text:style-name="T501">nansavimo ir įvertinusi Departamento pareiškėjų vertinimo suvestinėje pateiktus duomenis bei SPPD projektų vertinimo suvestinėje pateiktus duomenis ir kitą su projektais, jų vertinimu susijusią informaciją, pritaria arba nepritaria ekspertų skirtų balų vid</text:span><text:span text:style-name="T502">urkiui ir jų siūlomų skirti sumų projektams įgyvendinti vidurkiui. Jeigu komisija nepritaria dviejų ekspertų skirtų balų vidurkiui dėl projekto turinio ir (ar) siūlomų skirti lėšų sumų vidurkiui, komisijos sprendimu projektas perduodamas SPPD, kuris projek</text:span><text:span text:style-name="T503">tą skiria vertinti trečiajam ekspertui. Gavusi trečiojo eksperto vertinimą, komisija pritaria arba nepritaria jo vertinimui ir (ar) siūlomai skirti sumai. Jeigu komisija priima sprendimą nepritarti trečiojo eksperto vertinimui, ji sprendžia klausimą dėl pa</text:span><text:span text:style-name="T504">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505">Komisija priima protokolinį sprendimą ir pateikia Departamento direktoriui siūlymus dėl lėšų skyrimo ne vėliau kaip per 1 darbo dieną nuo komisijos sprendimo priėmimo.</text:p>
      <text:p text:style-name="P506">36.<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text:s/>patikslinti sąmatas ir (ar) priemonių ir (ar) veiklų planus.</text:p>
      <text:p text:style-name="P507">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0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text:s/><text:soft-page-break/>(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09">Pareiškėjui per šiame punkte nurodytą terminą nepatvirtinus, kad sutinka su komisijos siūloma skirti suma ir (ar)<text:s/>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text:s/>įtraukiama į nefinansuotinų projektų sąrašą.</text:p>
      <text:p text:style-name="P510">37.<text:s/><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511">38.<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512">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513">ir sprendimo apskundimo tvarką.</text:span></text:p>
      <text:p text:style-name="P514"><text:span text:style-name="T515">38</text:span><text:span text:style-name="T516">1</text:span><text:span text:style-name="T517">.<text:s/></text:span><text:span text:style-name="T518">P</text:span><text:span text:style-name="T519">apildomai Konkursui paskirtos lėšos komisijos siūlymu ir Departamento direktoriaus sprendimu gali būti skiriamos rezerviniam sąrašui finansuoti.</text:span><text:span text:style-name="T520"><text:s/></text:span></text:p>
      <text:p text:style-name="P521">Papildyta punktu:</text:p>
      <text:soft-page-break/>
      <text:p text:style-name="P522"><text:span text:style-name="T523">Nr.<text:s/></text:span><text:a xlink:href="https://www.e-tar.lt/portal/legalAct.html?documentId=e1f0ee60ec5511eaa12ad7c04a383ca0" office:target-frame-name="_top" xlink:show="replace"><text:span text:style-name="T524">2V-160 (1.4)</text:span></text:a><text:span text:style-name="T525">, 2020-08-31, paskelbta TAR 2020-09-01, i. k. 2020-18391</text:span></text:p>
      <text:p text:style-name="Normal"/>
      <text:p text:style-name="P526"><text:span text:style-name="T527">VI</text:span><text:span text:style-name="T528"><text:s/>SKYRIUS</text:span></text:p>
      <text:p text:style-name="P529"><text:span text:style-name="T530">PROJEKTŲ FINANSAVIMAS, VYKDYMAS IR KONTROLĖ</text:span></text:p>
      <text:p text:style-name="P531"/>
      <text:p text:style-name="P532">39.<text:tab/>Departamentas, skelbdamas Konkurso laimėtojus,<text:s/>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0 punkte nurodytą terminą, pasirašyta Sutartis nutraukiama arba valstybės biudžeto lėšos grąžinamos, arba esant papildomam finansavimui.</text:p>
      <text:p text:style-name="P533">40.<text:tab/>Tinkamomis finansuoti laikomos šios išlaidos:</text:p>
      <text:p text:style-name="P534">40.1.<text:tab/>projekto administravimo išlaidos (ne daugiau kaip 10 procentų visos iš Departamento prašomos ir skirtos valstybės biudžeto lėšų sumos):</text:p>
      <text:p text:style-name="P535">40.1.1. projekto vadovo ir asmens, vykdančio buhalterinę apskaitą, darbo užmokestis, įskaitant valstybinio socialinio draudimo įmokas;</text:p>
      <text:p text:style-name="P536">40.1.2. buhalterinės apskaitos paslaugos (kai paslauga perkama iš buhalterinės apskaitos paslaugas teikiančios įmonės (įstaigos) ar buhalterinės apskaitos paslaugas savarankiškai teikiančio asmens).</text:p>
      <text:p text:style-name="P537">40.2. projekto įgyvendinimo išlaidos<text:s/>(išlaidos, susijusios su Nuostatų 3 punkte nurodyto Konkurso tikslo įgyvendinimu ir Nuostatų 8 punkte nurodytų veiklų vykdymu):</text:p>
      <text:p text:style-name="P538">40.2.1. vykdytojų darbo užmokestis, įskaitant socialinio draudimo įmokas (prašoma ir skirta valstybės biudžeto lėšų suma gali<text:s/>sudaryti iki 100 proc. iš Departamento prašomos ir skirtos valstybės biudžeto lėšų sumos; vykdytojas privalo atitikti bent vieną iš Nuostatų 16 punkte numatytų reikalavimų);</text:p>
      <text:p text:style-name="P539">40.2.2. prekių ir paslaugų įsigijimo išlaidos:</text:p>
      <text:p text:style-name="P540">40.2.2.1. ryšių įrangos ir ryšių paslaugų įsigijimo išlaidos (interneto, fiksuoto ir (ar) mobiliojo ryšio (neviršijant 15 Eur 1 projekto vykdytojui per mėnesį), pašto);</text:p>
      <text:p text:style-name="P541">40.2.2.2. transporto išlaikymas (degalai, tepalai, transporto priemonės nuoma be vairuotojo) ir transporto paslaugos (autobuso ekonominės klasės ar viešojo transporto bilietai, transporto priemonės nuoma su vairuotoju);</text:p>
      <text:p text:style-name="P542">40.2.2.3.<text:s/><text:span text:style-name="T543">materialiojo ir nematerialiojo turto nuomos išlaidos (organizacinės technikos, patalpų renginiams nuoma);</text:span></text:p>
      <text:p text:style-name="P544">40.2.2.4. ekspertų ir konsultantų paslaugų įsigijimo išlaidos (paslaugos, teikiamos pagal autorines, paslaugų sutartis (lektoriai, mokymų vadovai (ne daugiau kaip 40 Eur už 1 val.);</text:p>
      <text:p text:style-name="P545">40.2.2.5. komunalinių paslaugų išlaidos (šildymo, elektros išlaidos);</text:p>
      <text:p text:style-name="P546">40.2.2.6. kitų prekių ir paslaugų įsigijimo išlaidos, iš jų:</text:p>
      <text:p text:style-name="P547">40.2.2.6.1. kitos Nuostatų 40.2.2.1–40.2.2.5 papunkčiuose neišvardytų prekių įsigijimo išlaidos (išlaidos projektui įgyvendinti reikalingoms prekėms, priemonėms ir (ar) inventoriui įsigyti (pvz.: kanceliarinės, ūkio prekės, maisto produktai);</text:p>
      <text:p text:style-name="P548">40.2.2.6.2. kitos Nuostatų 40.2.2.1–40.2.2.5 papunkčiuose neišvardytų paslaugų įsigijimo išlaidos, iš jų:</text:p>
      <text:p text:style-name="P549">40.2.2.6.2.1. maitinimo paslaugos (maitinimo paslaugos Lietuvos Respublikos teritorijoje (pietūs kavinėje, valgyklos maitinimo paslaugos) ne daugiau kaip 15 Eur 1 asmeniui per dieną);</text:p>
      <text:p text:style-name="P550">40.2.2.6.2.2. apgyvendinimo paslaugos (apgyvendinimo paslaugos Lietuvos Respublikos teritorijoje ne daugiau kaip 20 Eur 1 asmeniui per parą);</text:p>
      <text:p text:style-name="P551">40.2.2.6.2.3<text:s/>viešinimo paslaugos (lankstinukų gamybos paslaugų, straipsnių spaudoje, televizijos reportažų pirkimas);</text:p>
      <text:p text:style-name="P552">40.2.2.6.2.4. kitos Nuostatų 40.2.2.1–40.2.2.5 ir 40.2.2.6.2.1–40.2.2.6.2.3 papunkčiuose neišvardytos paslaugos (kitų tiesiogiai su projektas susijusių, pagrįstų ir būtinų projektui įgyvendinti paslaugų išlaidos (pvz., mokesčiai už banko paslaugas).</text:p>
      <text:p text:style-name="P553">41.<text:tab/>Išlaidoms, nurodytoms Nuostatų 40.1 papunktyje, apmokėti negali būti skirta daugiau kaip 10 procentų nuo visos projektui įgyvendinti skirtos valstybės biudžeto lėšų sumos.</text:p>
      <text:p text:style-name="P554">42.<text:tab/>Išlaidoms, nurodytoms Nuostatų 40.2.1 papunktyje, apmokėti gali būti skirta 100 procentų visos projektui įgyvendinti skirtos valstybės biudžeto lėšų sumos.</text:p>
      <text:p text:style-name="P555">43.<text:tab/>Netinkamomis finansuoti laikomos šios išlaidos:</text:p>
      <text:p text:style-name="P556">43.1.<text:tab/>ilgalaikio materialiojo turto,<text:s/><text:span text:style-name="T557">kaip jis apibrėžtas<text:s/></text:span>Lietuvos Respublikos pridėtinės vertės mokesčio įstatyme,<text:s/><text:span text:style-name="T558">kurio vertė 500 (penki šimtai) Eur ir didesnė, kaip tai reglamentuoja Lietuvos Respublikos Vyriausybės 2009 m. birželio 10 d. nutarimas Nr. 564 „Dėl minimalios<text:s/></text:span><text:span text:style-name="T559">ilgalaikio materialiojo turto vertės nustatymo ir ilgalaikio turto nusidėvėjimo (amortizacijos) minimalių ir maksimalių ekonominių normatyvų viešojo sektoriaus subjektams patvirtinimo“, įsigijimo išlaidos</text:span>;</text:p>
      <text:p text:style-name="P560">43.2.<text:tab/>statinių ir (arba) patalpų statybos,<text:s/>rekonstrukcijos, kapitalinio remonto išlaidos;</text:p>
      <text:p text:style-name="P561">43.3. išlaidos, susijusios su veikla, vykdyta iki pateikiant paraišką Konkursui ir patirtos bei apmokėtos iki 2019 m. gruodžio 31 d. imtinai, taip pat išlaidos, 2020 metais patirtos ir apmokėtos iki<text:s/>Departamento direktoriaus įsakymo dėl projekto finansavimo priėmimo dienos (pvz., paraiškos parengimo išlaidos ir pan.);</text:p>
      <text:p text:style-name="P562">43.4.<text:tab/>išlaidos pareiškėjo įsiskolinimams padengti;</text:p>
      <text:p text:style-name="P563">43.5. išlaidos vykdytojų darbo užmokesčiui, įskaitant socialinio draudimo įmokas, jei vykdytojo kvalifikacija neatitinka bent vieno iš Nuostatų 16.1 ir (ar) 16.2 papunkčiuose išdėstytų reikalavimų;</text:p>
      <text:p text:style-name="P564">43.6. kitos tiesiogiai su projekto įgyvendinimu ir Konkurso tikslu nesusijusios išlaidos;</text:p>
      <text:p text:style-name="P565">43.7. išlaidos, skirtos politinei reklamai pirkti, politinių partijų, politinės kampanijos dalyvių renginiams organizuoti bei kitai veiklai, skirtai politinėms partijoms, politinės kampanijos dalyviams propaguoti.</text:p>
      <text:p text:style-name="P566">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567"><text:span text:style-name="T568">45</text:span><text:span text:style-name="T569">.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570">46.<text:s/><text:span text:style-name="T571">Pareiškėjas (pareiškėjo atstovai)<text:s/></text:span><text:span text:style-name="T572">turi dalyvauti visuose Ministerijos ir Departamento organizuojamuose su Konkursu susijusiuose renginiuose.</text:span></text:p>
      <text:p text:style-name="P573"><text:span text:style-name="T574">47</text:span><text:span text:style-name="T575">.<text:s/></text:span>Pareiškėjas, kuris yra perkančioji organizacija, įgydamas prekes ir paslaugas, privalo vadovautis Lietuvos Respublikos viešųjų pirkimų įstatymu.</text:p>
      <text:p text:style-name="P576">48.<text:tab/>Pareiškėjas, kuriam yra skirtas finansavimas, Sutartį, kurioje aprašomi pareiškėjo įsipareigojimai, nustatomas finansavimo dydis, finansavimo teikimo terminai, valstybės biudžeto lėšų naudojimo, atskaitomybės ir atsakomybės sąlygos, pasirašo su<text:s/>SPPD.<text:s/></text:p>
      <text:p text:style-name="P577">49.<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78">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79">51.<text:tab/>Sutartis su finansavimą gavusiu pareiškėju sudaroma 2020 metams. Valstybės biudžeto lėšos gali būti naudojamos Nuostatų 5 punkte nurodytu laikotarpiu. Projektui įgyvendinti<text:s/><text:soft-page-break/>skirtas ir pervestas, tačiau nepanaudotas valstybės biudžeto lėšas<text:s/><text:span text:style-name="T580">ir<text:s/></text:span><text:span text:style-name="T581">už šias banke, kitose kredito ar mokėjimo įsta</text:span><text:span text:style-name="T582">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583">p</text:span><text:span text:style-name="T584">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85">Ministerijos, biudžetinių įstaigų, kurių savininko teises įgyvendina Ministerija, ir (ar) viešosios įstaigos „Jaunimo tarptautinio bendradarbiavimo agentūra“ programas trejus metus nuo teismo sprendimo, kuriuo Ministerijai, biudžetinėm</text:span><text:span text:style-name="T586">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587">52.<text:tab/>Pareiškėjas, kurio projektui yra skirtas finansavimas ir su kuriuo sudaryta Sutartis, SPPD privalo pateikti:</text:p>
      <text:p text:style-name="P588"><text:span text:style-name="T589">52.1</text:span><text:span text:style-name="T590">.<text:s/></text:span><text:span text:style-name="T591">kiekvienam ketvirčiui pasibaigus, iki kito ketvirčio pirmo mėnesio 5 dienos, o pasibaigus kalendoriniams metams – iki kitų kalendorinių<text:s/></text:span><text:span text:style-name="T592">metų sausio 5 d. atitinkamai ketvirčio / metų SPPD nustatytos formos projekto finansines ataskaitas;</text:span></text:p>
      <text:p text:style-name="P593">Papunkčio pakeitimai:</text:p>
      <text:p text:style-name="P594"><text:span text:style-name="T595">Nr.<text:s/></text:span><text:a xlink:href="https://www.e-tar.lt/portal/legalAct.html?documentId=3c4ed0d06f4b11eabee4a336e7e6fdab" office:target-frame-name="_top" xlink:show="replace"><text:span text:style-name="T596">2V-56 (1.4)</text:span></text:a><text:span text:style-name="T597">, 2020-03-25, paskel</text:span><text:span text:style-name="T598">bta TAR 2020-03-26, i. k. 2020-06076</text:span></text:p>
      <text:p text:style-name="Normal"/>
      <text:p text:style-name="P599"><text:span text:style-name="T600">52.2</text:span><text:span text:style-name="T601">. pusmečiui pasibaigus, iki liepos 5 d., o pasibaigus kalendoriniams metams – iki kitų kalendorinių metų sausio 5 d. atitinkamai pusmečio / metų veiklų įvykdymo ataskaitą (Nuostatų 6 priedas);</text:span></text:p>
      <text:p text:style-name="P602">Papunkčio pakeitimai:</text:p>
      <text:p text:style-name="P603"><text:span text:style-name="T604">Nr.<text:s/></text:span><text:a xlink:href="https://www.e-tar.lt/portal/legalAct.html?documentId=3c4ed0d06f4b11eabee4a336e7e6fdab" office:target-frame-name="_top" xlink:show="replace"><text:span text:style-name="T605">2V-56 (1.4)</text:span></text:a><text:span text:style-name="T606">, 2020-03-25, paskelbta TAR 2020-03-26, i. k. 2020-06076</text:span></text:p>
      <text:p text:style-name="Normal"/>
      <text:p text:style-name="P607"><text:span text:style-name="T608">52.3</text:span><text:span text:style-name="T609">. jeigu SPPD arba Departamentas per 24 (dvidešimt keturis) mėnesius nuo<text:s/></text:span><text:span text:style-name="T610">valstybės biudžeto lėšų naudojimo sutarties galiojimo pabaigos pateikia prašymą, pareiškėjas privalo pateikti bendradarbiavimo sutarčių kopijas tarp pareiškėjo ir partnerių ar protokolus, įrodančius bendrų veiklų įgyvendinimą su jaunimo ir (ar) su jaunimu<text:s/></text:span><text:span text:style-name="T611">dirbančiomis organizacijomis, veikiančiomis vietos lygmeniu ir (ar) darbo sutarties, užtikrinančios jog atvirąjį darbą su jaunimu vykdo ne mažiau nei 1 darbuotojas, dirbantis ne mažiau kaip pusę etato, skirto atvirajam darbui su jaunimu vykdyti,<text:s/></text:span><text:soft-page-break/><text:span text:style-name="T612">pagal darb</text:span><text:span text:style-name="T613">o sutartį projekto vykdymo laikotarpiui, kopijas, taip pat kitus dokumentus ar informaciją, susijusią su projekto įgyvendinimu.</text:span></text:p>
      <text:p text:style-name="P614">Papildyta papunkčiu:</text:p>
      <text:p text:style-name="P615"><text:span text:style-name="T616">Nr.<text:s/></text:span><text:a xlink:href="https://www.e-tar.lt/portal/legalAct.html?documentId=3c4ed0d06f4b11eabee4a336e7e6fdab" office:target-frame-name="_top" xlink:show="replace"><text:span text:style-name="T617">2V-56</text:span><text:span text:style-name="T618"><text:s/>(1.4)</text:span></text:a><text:span text:style-name="T619">, 2020-03-25, paskelbta TAR 2020-03-26, i. k. 2020-06076</text:span></text:p>
      <text:p text:style-name="Normal"/>
      <text:p text:style-name="P620">53.<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621">54.<text:tab/>Departamentui ar SPPD nustačius ar turint pagrįstų įtarimų, kad pareiškėjas netinkamai vykdo<text:s/><text:span text:style-name="T622">Projektų administravimo taisyklių</text:span>, Nuostatų, Sutarties ir (arba) galiojančių teisės aktų, turinčių esminės reikšmės Sutarčiai vykdyti, reikalavimus,<text:s/><text:span text:style-name="T623">Departamentas arba SPPD<text:s/></text:span>apie tai raštu informuoja pareiškėją ir SPPD sustabdo Sutarties vykdymą.<text:s/><text:span text:style-name="T624">Šiuo atveju SPPD nustato pareiškėjui protingą terminą nustatytiems veiklos trūkumams pašalinti.</text:span><text:s/>Pareiškėjas, pašalinęs nustatytus veiklos trūkumus, raštu informuoja SPPD apie tolesnį pasirengimą tinkamai vykdyti<text:s/><text:span text:style-name="T625">Projektų administravimo taisyklėse,<text:s/></text:span>Nuostatuose, Sutartyje ir (arba) galiojančiuose teisės aktuose, turinčiuose esminės reikšmės Sutarčiai<text:s/>vykdyti, nustatytus reikalavimus ir kartu pateikia tai patvirtinančius įrodymus.<text:s/><text:span text:style-name="T626">SPPD, įvertinęs iš pareiškėjo gautą informaciją, gali atnaujinti Sutarties vykdymą.</text:span><text:s/>Jei pareiškėjas per<text:s/><text:span text:style-name="T627">nustatytą terminą veiklos trūkumų nepašalina arba</text:span><text:s/>per 2 darbo dienas nuo nustatytų veiklos trūkumų pašalinimo dienos neinformuoja SPPD apie pasirengimą tinkamai vykdyti<text:s/><text:span text:style-name="T628">Projektų administravimo taisyklėse</text:span>, Nuostatuose, Sutartyje ir (arba) galiojančiuose teisės aktuose, turinčiuose esminės reikšmės Sutarčiai vykdyti, nustatytus<text:s/>reikalavimus, SPPD privalo vienašališkai nutraukti Sutartį, apie tai pareiškėją įspėjęs prieš 10 darbo dienų.</text:p>
      <text:p text:style-name="P629">55.<text:s/><text:tab/><text:s/>SPPD nutraukia Sutartį su pareiškėju ir skirtas valstybės biudžeto lėšas pareiškėjas privalo grąžinti, kai:</text:p>
      <text:p text:style-name="P630">55.1.<text:s/><text:tab/>SPPD nustato, kad<text:s/>nesilaikoma esminių Projektų administravimo taisyklių, Nuostatų reikalavimų ir (ar) Sutarties su SPPD įsipareigojimų, ir (ar) galiojančių teisės aktų, turinčių esminės reikšmės Sutarčiai vykdyti, pažeidimų;</text:p>
      <text:p text:style-name="P631">55.2.<text:s/><text:tab/>paaiškėja, kad asmens, turinčio teisę<text:s/>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632">55.3. <text:s/>vadovaujantis Nuostatų 54 punktu sustabdomas Sutarties vykdymas;</text:p>
      <text:p text:style-name="P633">55.4. <text:s/>nustatoma, kad skirtos valstybės biudžeto lėšos naudojamos ne pagal paskirtį;</text:p>
      <text:p text:style-name="P634">55.5<text:s/>nustatoma, kad per 2020 metus pareiškėjas neįvykdė Nuostatų 11 punkte nurodytų esminių kiekybinių įsipareigojimų:</text:p>
      <text:p text:style-name="P635">55.5.1. jeigu pareiškėjas nepasiekė vieno iš 11 punkte nurodyto esminio kiekybinio rodiklio, pareiškėjas turi grąžinti 50 procentų skirtų valstybės biudžeto lėšų;</text:p>
      <text:p text:style-name="P636">55.5.2. jeigu pareiškėjas nepasiekė dviejų iš 11<text:s/>punkte nurodytų esminių kiekybinių rodiklių, pareiškėjas turi grąžinti 100 procentų skirtų valstybės biudžeto lėšų.</text:p>
      <text:p text:style-name="P637">56.<text:s/><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638">57.<text:s/><text:tab/>Išlaidos laikomos tinkamomis finansuoti, jei jos patirtos<text:s/>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639"/>
      <text:p text:style-name="P640"><text:span text:style-name="T641">VII</text:span><text:span text:style-name="T642"><text:s/>SKYRIUS</text:span></text:p>
      <text:p text:style-name="P643"><text:span text:style-name="T644">PROJEKTŲ IŠLAIDŲ SĄMATOS IR VEIKLŲ PLANO TIKSLINIMAS</text:span></text:p>
      <text:p text:style-name="P645"/>
      <text:p text:style-name="P646">58.<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647">59.<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648">60.<text:s/><text:tab/>Jeigu tikslinama projekto išlaidų sąmata keičia pareiškėjo projekto veiklų planą (pvz., nesuorganizuotų mokymų, renginio lėšų perskirstymas kitoms veikloms), pareiškėjas privalo suderinti veiklos plano keitimą su Departamentu Nuostatų 61–62 punktuose nustatyta tvarka. SPPD gavęs prašymą tikslinti projekto išlaidų sąmatą ir nustatęs, kad projekto išlaidų pakeitimas pakeis pareiškėjo projekto veiklų planą, turi apie tai informuoti Departamentą, o pareiškėją – apie Nuostatų 61–62 punktuose nustatytą projekto veiklų plano keitimo tvarką.</text:p>
      <text:p text:style-name="P649">61.<text:tab/>Projekto veiklų planas tikslinamas pateikiant prašymą elektroniniu paštu Departamentui. Norėdamas patikslinti projekto<text:s/>veiklų planą, pareiškėjas turi pateikti Departamentui<text:s/><text:soft-page-break/>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text:s/>patikslinto veiklų plano kopija elektroniniu paštu išsiunčiama SPPD.</text:p>
      <text:p text:style-name="P650">62.<text:tab/>Prašymai tikslinti projekto veiklų planą Departamentui gali būti teikiami iki 2020 m. gruodžio 15 d. Pareiškėjas gali teikti prašymą tik dėl dar neįvykdytų (nepradėtų vykdyti) veiklų tikslinimo.</text:p>
      <text:p text:style-name="P651"><text:span text:style-name="T652">VIII</text:span><text:span text:style-name="T653"><text:s/>SKYRIUS</text:span></text:p>
      <text:p text:style-name="P654"><text:span text:style-name="T655">BAIGIAMOSIOS NUOSTATOS</text:span></text:p>
      <text:p text:style-name="P656"/>
      <text:p text:style-name="P657">63.<text:s/><text:tab/>Departamentas tvarko fizinių ir juridinių asmenų duomenis Lietuvos Respublikoje galiojančių teisės aktų nustatyta tvarka.</text:p>
      <text:p text:style-name="P658">64.<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659">65.<text:s/><text:tab/><text:s/>Departamento direktoriaus sprendimas dėl projekto finansavimo gali būti pakeistas ar pripažintas netekusiu galios atsižvelgiant į SPPD pateiktą metinę atitinkamos projekto įgyvendinimo ataskaitą ir<text:s/>(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660">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661">66. Sprendimas dėl projekto finansavimo gali būti skundžiamas Lietuvos Respublikos viešojo administravimo įstatymo ir Lietuvos Respublikos administracinių bylų teisenos įstatymo nustatyta tvarka.</text:p>
      <text:p text:style-name="P662"><text:span text:style-name="T663">_________________________</text:span></text:p>
      <text:p text:style-name="Normal"/>
      <text:p text:style-name="Normal"/>
      <text:p text:style-name="Normal"/>
      <text:p text:style-name="P664">Priedų pakeitimai:</text:p>
      <text:p text:style-name="Normal"/>
      <text:p text:style-name="P665">6 forma 20-03-25</text:p>
      <text:p text:style-name="P666">Priedo pakeitimai:</text:p>
      <text:p text:style-name="P667"><text:span text:style-name="T668">Nr.<text:s/></text:span><text:a xlink:href="https://www.e-tar.lt/portal/legalAct.html?documentId=3c4ed0d06f4b11eabee4a336e7e6fdab" office:target-frame-name="_top" xlink:show="replace"><text:span text:style-name="T669">2V-56 (1.4)</text:span></text:a><text:span text:style-name="T670">, 2020-03-25, paskelbta TAR 2020-03-26, i. k. 2020-06076</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Jaunimo reikalų departamentas prie Socialinės apsaugos ir darbo ministerijos, Įsakymas</text:span></text:p>
      <text:p text:style-name="P680"><text:span text:style-name="T681">Nr.<text:s/></text:span><text:a xlink:href="https://www.e-tar.lt/portal/legalAct.html?documentId=3c4ed0d06f4b11eabee4a336e7e6fdab" office:target-frame-name="_top" xlink:show="replace"><text:span text:style-name="T682">2V-56 (1.4)</text:span></text:a><text:span text:style-name="T683">, 2020-03-25, paskelbta TAR 2020-03-26, i. k. 2020-06076</text:span></text:p>
      <text:p text:style-name="P684"><text:span text:style-name="T685">Dėl Jaunimo reikalų departamento prie Socialinės apsaugos ir darbo ministerijos direktoriaus</text:span><text:span text:style-name="T686"><text:s/>2019 m. spalio 25 d. įsakymo Nr. 2V-228 (1.4) „Dėl Atvirųjų jaunimo erdvių veiklos projektų finansavimo 2020 metais konkurso nuostatų ir komisijos sudėties patvirtinimo“ pakeitimo</text:span></text:p>
      <text:p text:style-name="P687"/>
      <text:p text:style-name="P688"><text:span text:style-name="T689">2.</text:span></text:p>
      <text:p text:style-name="P690"><text:span text:style-name="T691">Jaunimo reikalų departamentas prie Socialinės apsaugos ir darbo ministe</text:span><text:span text:style-name="T692">rijos, Įsakymas</text:span></text:p>
      <text:p text:style-name="P693"><text:span text:style-name="T694">Nr.<text:s/></text:span><text:a xlink:href="https://www.e-tar.lt/portal/legalAct.html?documentId=e1f0ee60ec5511eaa12ad7c04a383ca0" office:target-frame-name="_top" xlink:show="replace"><text:span text:style-name="T695">2V-160 (1.4)</text:span></text:a><text:span text:style-name="T696">, 2020-08-31, paskelbta TAR 2020-09-01, i. k. 2020-18391</text:span></text:p>
      <text:p text:style-name="P697"><text:span text:style-name="T698">Dėl Jaunimo reikalų departamento prie socialinės apsaugos ir darbo mi</text:span><text:span text:style-name="T699">nisterijos direktoriaus 2019 m. spalio 25 d. įsakymo Nr. 2V-228 (1.4) „Dėl Atvirųjų junimo erdvių veiklos projektų finansavimo 2020 metais konkurso nuostatų ir komisijos sudėties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9</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20-09-02T13:33:00Z</meta:creation-date>
    <dc:date>2020-09-02T13:33:00Z</dc:date>
    <meta:print-date>2019-10-25T10:54:00Z</meta:print-date>
    <meta:template xlink:href="Normal.dotm" xlink:type="simple"/>
    <meta:editing-cycles>2</meta:editing-cycles>
    <meta:editing-duration>PT0S</meta:editing-duration>
    <meta:user-defined meta:name="_NewReviewCycle"/>
    <meta:document-statistic meta:page-count="21" meta:paragraph-count="632" meta:word-count="7117" meta:character-count="51897" meta:row-count="1164" meta:non-whitespace-character-count="45412"/>
  </office:meta>
</office:document-meta>
</file>