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center" style:line-height-at-least="0.2638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line-height-at-least="0.2638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638in" fo:text-indent="0.5in"/>
      <style:text-properties style:font-size-complex="12pt" style:language-asian="lt" style:country-asian="L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63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name-asian="Calibri" style:font-size-complex="12pt" style:language-asian="zh" style:country-asian="CN" style:language-complex="hi" style:country-complex="IN"/>
    </style:style>
    <style:style style:name="T62" style:parent-style-name="DefaultParagraphFont" style:family="text">
      <style:text-properties style:font-name-asian="Calibri" style:font-size-complex="12pt" style:language-asian="zh" style:country-asian="CN" style:language-complex="hi" style:country-complex="IN"/>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language-asian="zh" style:country-asian="CN" style:language-complex="hi" style:country-complex="IN"/>
    </style:style>
    <style:style style:name="T65" style:parent-style-name="DefaultParagraphFont" style:family="text">
      <style:text-properties style:font-name-asian="Calibri" style:font-size-complex="12pt" style:language-asian="zh" style:country-asian="CN" style:language-complex="hi" style:country-complex="IN"/>
    </style:style>
    <style:style style:name="P66" style:parent-style-name="Normal" style:family="paragraph">
      <style:paragraph-properties fo:text-align="justify" style:line-height-at-least="0.2638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638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638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zh" style:country-asian="CN" style:language-complex="hi" style:country-complex="IN"/>
    </style:style>
    <style:style style:name="T77" style:parent-style-name="DefaultParagraphFont" style:family="text">
      <style:text-properties style:font-name-asian="Calibri" style:font-size-complex="12pt" style:language-asian="zh" style:country-asian="CN" style:language-complex="hi" style:country-complex="IN"/>
    </style:style>
    <style:style style:name="T78" style:parent-style-name="DefaultParagraphFont" style:family="text">
      <style:text-properties style:font-name-asian="Calibri" style:font-size-complex="12pt" style:language-asian="zh" style:country-asian="CN" style:language-complex="hi" style:country-complex="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zh" style:country-asian="CN" style:language-complex="hi" style:country-complex="IN"/>
    </style:style>
    <style:style style:name="T84" style:parent-style-name="DefaultParagraphFont" style:family="text">
      <style:text-properties style:font-name-asian="Calibri" style:font-weight-complex="bold" style:font-size-complex="12pt" style:language-asian="zh" style:country-asian="CN" style:language-complex="hi" style:country-complex="IN"/>
    </style:style>
    <style:style style:name="P85" style:parent-style-name="Normal" style:family="paragraph">
      <style:paragraph-properties fo:text-align="justify" style:line-height-at-least="0.2638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language-asian="zh" style:country-asian="CN" style:language-complex="hi" style:country-complex="IN"/>
    </style:style>
    <style:style style:name="P92" style:parent-style-name="Normal" style:family="paragraph">
      <style:paragraph-properties fo:text-align="justify" style:line-height-at-least="0.2638in" fo:text-indent="0.5in"/>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112"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113" style:parent-style-name="DefaultParagraphFont" style:family="text">
      <style:text-properties style:font-name-asian="Calibri" style:font-size-complex="12pt" style:language-asian="zh" style:country-asian="CN" style:language-complex="hi" style:country-complex="IN"/>
    </style:style>
    <style:style style:name="T114" style:parent-style-name="DefaultParagraphFont" style:family="text">
      <style:text-properties style:font-name-asian="Calibri" style:font-size-complex="12pt" style:language-asian="zh" style:country-asian="CN" style:language-complex="hi" style:country-complex="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638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638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638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162"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T163" style:parent-style-name="DefaultParagraphFont" style:family="text">
      <style:text-properties style:font-name-asian="Calibri" style:font-size-complex="12pt" style:language-asian="zh" style:country-asian="CN" style:language-complex="hi" style:country-complex="IN"/>
    </style:style>
    <style:style style:name="T164" style:parent-style-name="DefaultParagraphFont" style:family="text">
      <style:text-properties style:font-name-asian="Calibri" style:font-size-complex="12pt" style:language-asian="zh" style:country-asian="CN" style:language-complex="hi" style:country-complex="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638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638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638in" fo:text-indent="0.5in"/>
    </style:style>
    <style:style style:name="T194" style:parent-style-name="DefaultParagraphFont" style:family="text">
      <style:text-properties style:font-name-asian="Calibri" style:font-size-complex="12pt" style:language-asian="zh" style:country-asian="CN" style:language-complex="hi" style:country-complex="IN"/>
    </style:style>
    <style:style style:name="T195" style:parent-style-name="DefaultParagraphFont" style:family="text">
      <style:text-properties style:font-name-asian="Calibri" style:font-size-complex="12pt" style:language-asian="zh" style:country-asian="CN" style:language-complex="hi" style:country-complex="IN"/>
    </style:style>
    <style:style style:name="T196" style:parent-style-name="DefaultParagraphFont" style:family="text">
      <style:text-properties style:font-name-asian="Calibri" style:font-size-complex="12pt" style:language-asian="zh" style:country-asian="CN" style:language-complex="hi" style:country-complex="IN"/>
    </style:style>
    <style:style style:name="T197" style:parent-style-name="DefaultParagraphFont" style:family="text">
      <style:text-properties style:font-name-asian="Calibri" style:font-size-complex="12pt" style:language-asian="zh" style:country-asian="CN" style:language-complex="hi" style:country-complex="IN"/>
    </style:style>
    <style:style style:name="T198" style:parent-style-name="DefaultParagraphFont" style:family="text">
      <style:text-properties style:font-name-asian="Calibri" style:font-size-complex="12pt" style:language-asian="zh" style:country-asian="CN" style:language-complex="hi" style:country-complex="IN"/>
    </style:style>
    <style:style style:name="P199" style:parent-style-name="Normal" style:family="paragraph">
      <style:paragraph-properties fo:text-align="justify" style:line-height-at-least="0.2638in" fo:text-indent="0.5in"/>
    </style:style>
    <style:style style:name="P200" style:parent-style-name="Normal" style:family="paragraph">
      <style:paragraph-properties fo:text-align="center" style:line-height-at-least="0.2638in"/>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line-height-at-least="0.2638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line-height-at-least="0.2638in" fo:text-indent="0.5in"/>
      <style:text-properties style:font-size-complex="12pt" style:language-asian="lt" style:country-asian="LT"/>
    </style:style>
    <style:style style:name="P206" style:parent-style-name="Normal" style:family="paragraph">
      <style:paragraph-properties fo:text-align="justify" style:line-height-at-least="0.2638in" fo:margin-left="1.575in" fo:text-indent="-1.075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name-asian="Calibri" fo:font-weight="bold" style:font-weight-asian="bold" style:font-size-complex="12pt" style:language-asian="zh" style:country-asian="CN" style:language-complex="hi" style:country-complex="IN"/>
    </style:style>
    <style:style style:name="P210" style:parent-style-name="Normal" style:family="paragraph">
      <style:paragraph-properties fo:text-align="justify" style:line-height-at-least="0.2638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name-asian="Calibri" style:font-size-complex="12pt" style:language-asian="zh" style:country-asian="CN" style:language-complex="hi" style:country-complex="IN"/>
    </style:style>
    <style:style style:name="T216" style:parent-style-name="DefaultParagraphFont" style:family="text">
      <style:text-properties style:font-name-asian="Calibri" style:font-size-complex="12pt" style:language-asian="zh" style:country-asian="CN" style:language-complex="hi" style:country-complex="IN"/>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language-asian="zh" style:country-asian="CN" style:language-complex="hi" style:country-complex="IN"/>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language-asian="zh" style:country-asian="CN" style:language-complex="hi" style:country-complex="IN"/>
    </style:style>
    <style:style style:name="T221" style:parent-style-name="DefaultParagraphFont" style:family="text">
      <style:text-properties style:font-name-asian="Calibri" style:font-size-complex="12pt" style:language-asian="zh" style:country-asian="CN" style:language-complex="hi" style:country-complex="IN"/>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language-asian="zh" style:country-asian="CN" style:language-complex="hi" style:country-complex="IN"/>
    </style:style>
    <style:style style:name="T224" style:parent-style-name="DefaultParagraphFont" style:family="text">
      <style:text-properties style:font-name-asian="Calibri" style:font-size-complex="12pt" style:language-asian="zh" style:country-asian="CN" style:language-complex="hi" style:country-complex="IN"/>
    </style:style>
    <style:style style:name="T225" style:parent-style-name="DefaultParagraphFont" style:family="text">
      <style:text-properties style:font-name-asian="Calibri" style:font-size-complex="12pt" style:language-asian="zh" style:country-asian="CN" style:language-complex="hi" style:country-complex="IN"/>
    </style:style>
    <style:style style:name="T226" style:parent-style-name="DefaultParagraphFont" style:family="text">
      <style:text-properties style:font-name-asian="Calibri" style:font-size-complex="12pt" style:language-asian="zh" style:country-asian="CN" style:language-complex="hi" style:country-complex="IN"/>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line-height-at-least="0.2638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638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638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638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638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638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638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size-complex="12pt" style:language-asian="zh" style:country-asian="CN" style:language-complex="hi" style:country-complex="IN"/>
    </style:style>
    <style:style style:name="T270" style:parent-style-name="DefaultParagraphFont" style:family="text">
      <style:text-properties style:font-name-asian="Calibri" style:font-size-complex="12pt" style:language-asian="zh" style:country-asian="CN" style:language-complex="hi" style:country-complex="IN"/>
    </style:style>
    <style:style style:name="P271" style:parent-style-name="Normal" style:family="paragraph">
      <style:paragraph-properties fo:text-align="justify" style:line-height-at-least="0.2638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zh" style:country-asian="CN" style:language-complex="hi" style:country-complex="IN"/>
    </style:style>
    <style:style style:name="T275" style:parent-style-name="DefaultParagraphFont" style:family="text">
      <style:text-properties style:font-name-asian="Calibri" style:font-size-complex="12pt" style:language-asian="zh" style:country-asian="CN" style:language-complex="hi" style:country-complex="IN"/>
    </style:style>
    <style:style style:name="T276" style:parent-style-name="DefaultParagraphFont" style:family="text">
      <style:text-properties style:font-name-asian="Calibri" style:font-size-complex="12pt" style:language-asian="zh" style:country-asian="CN" style:language-complex="hi" style:country-complex="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638in" fo:text-indent="0.5in"/>
    </style:style>
    <style:style style:name="T279" style:parent-style-name="DefaultParagraphFont" style:family="text">
      <style:text-properties style:font-name-asian="Calibri" style:font-weight-complex="bold" style:font-size-complex="12pt" style:language-asian="zh" style:country-asian="CN" style:language-complex="hi" style:country-complex="IN"/>
    </style:style>
    <style:style style:name="T280" style:parent-style-name="DefaultParagraphFont" style:family="text">
      <style:text-properties style:font-name-asian="Calibri" style:font-weight-complex="bold" style:font-size-complex="12pt" style:language-asian="zh" style:country-asian="CN" style:language-complex="hi" style:country-complex="IN"/>
    </style:style>
    <style:style style:name="T281" style:parent-style-name="DefaultParagraphFont" style:family="text">
      <style:text-properties style:font-name-asian="Calibri" style:font-weight-complex="bold" style:font-size-complex="12pt" style:language-asian="zh" style:country-asian="CN" style:language-complex="hi" style:country-complex="IN"/>
    </style:style>
    <style:style style:name="T282" style:parent-style-name="DefaultParagraphFont" style:family="text">
      <style:text-properties style:font-name-asian="Calibri" style:font-weight-complex="bold" style:font-size-complex="12pt" style:language-asian="zh" style:country-asian="CN" style:language-complex="hi" style:country-complex="IN"/>
    </style:style>
    <style:style style:name="P283" style:parent-style-name="Normal" style:family="paragraph">
      <style:paragraph-properties fo:text-align="justify" style:line-height-at-least="0.2638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638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638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638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638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zh" style:country-asian="CN" style:language-complex="hi" style:country-complex="IN"/>
    </style:style>
    <style:style style:name="T337" style:parent-style-name="DefaultParagraphFont" style:family="text">
      <style:text-properties style:font-name-asian="Calibri" style:font-size-complex="12pt" style:language-asian="zh" style:country-asian="CN" style:language-complex="hi" style:country-complex="IN"/>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638in"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638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638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638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line-height-at-least="0.2638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638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line-height-at-least="0.2638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zh" style:country-asian="CN" style:language-complex="hi" style:country-complex="IN"/>
    </style:style>
    <style:style style:name="T418" style:parent-style-name="DefaultParagraphFont" style:family="text">
      <style:text-properties style:font-name-asian="Calibri" style:font-size-complex="12pt" style:language-asian="zh" style:country-asian="CN" style:language-complex="hi" style:country-complex="IN"/>
    </style:style>
    <style:style style:name="T419" style:parent-style-name="DefaultParagraphFont" style:family="text">
      <style:text-properties style:font-name-asian="Calibri" style:font-size-complex="12pt" style:language-asian="zh" style:country-asian="CN" style:language-complex="hi" style:country-complex="IN"/>
    </style:style>
    <style:style style:name="T420" style:parent-style-name="DefaultParagraphFont" style:family="text">
      <style:text-properties style:font-name-asian="Calibri" style:font-size-complex="12pt" style:language-asian="zh" style:country-asian="CN" style:language-complex="hi" style:country-complex="IN"/>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line-height-at-least="0.2638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line-height-at-least="0.2638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638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line-height-at-least="0.2638in" fo:text-indent="0.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language-asian="zh" style:country-asian="CN" style:language-complex="hi" style:country-complex="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line-height-at-least="0.2638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zh" style:country-asian="CN" style:language-complex="hi" style:country-complex="IN"/>
    </style:style>
    <style:style style:name="T473" style:parent-style-name="DefaultParagraphFont" style:family="text">
      <style:text-properties style:font-name-asian="Calibri" style:font-size-complex="12pt" style:language-asian="zh" style:country-asian="CN" style:language-complex="hi" style:country-complex="IN"/>
    </style:style>
    <style:style style:name="T474" style:parent-style-name="DefaultParagraphFont" style:family="text">
      <style:text-properties style:font-name-asian="Calibri" style:font-weight-complex="bold" style:font-size-complex="12pt" style:language-asian="zh" style:country-asian="CN" style:language-complex="hi" style:country-complex="IN"/>
    </style:style>
    <style:style style:name="T475" style:parent-style-name="DefaultParagraphFont" style:family="text">
      <style:text-properties style:font-name-asian="Calibri" style:font-size-complex="12pt" style:language-asian="zh" style:country-asian="CN" style:language-complex="hi" style:country-complex="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line-height-at-least="0.2638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line-height-at-least="0.2638in" fo:text-indent="0.5in"/>
    </style:style>
    <style:style style:name="P507" style:parent-style-name="Normal" style:family="paragraph">
      <style:paragraph-properties fo:text-align="justify" style:line-height-at-least="0.2638in" fo:text-indent="0.5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style:line-height-at-least="0.2638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638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638in"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language-asian="zh" style:country-asian="CN" style:language-complex="hi" style:country-complex="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638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638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name-asian="Calibri" style:font-size-complex="12pt" style:language-asian="zh" style:country-asian="CN" style:language-complex="hi" style:country-complex="IN"/>
    </style:style>
    <style:style style:name="T540" style:parent-style-name="DefaultParagraphFont" style:family="text">
      <style:text-properties style:font-name-asian="Calibri" style:font-size-complex="12pt" style:language-asian="zh" style:country-asian="CN" style:language-complex="hi" style:country-complex="IN"/>
    </style:style>
    <style:style style:name="T541" style:parent-style-name="DefaultParagraphFont" style:family="text">
      <style:text-properties style:font-name-asian="Calibri" style:font-size-complex="12pt" style:language-asian="zh" style:country-asian="CN" style:language-complex="hi" style:country-complex="IN"/>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638in" fo:text-indent="0.5in"/>
    </style:style>
    <style:style style:name="P544" style:parent-style-name="Normal" style:family="paragraph">
      <style:paragraph-properties fo:text-align="center" style:line-height-at-least="0.2638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line-height-at-least="0.2638in"/>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paragraph-properties fo:text-align="justify" style:line-height-at-least="0.2638in" fo:text-indent="0.5in"/>
      <style:text-properties style:font-size-complex="12pt" style:language-asian="lt" style:country-asian="L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style:line-height-at-least="0.2638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638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638in"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638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language-asian="zh" style:country-asian="CN" style:language-complex="hi" style:country-complex="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638in"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638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style:font-size-complex="12pt" style:language-asian="zh" style:country-asian="CN" style:language-complex="hi" style:country-complex="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638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zh" style:country-asian="CN" style:language-complex="hi" style:country-complex="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638in" fo:text-indent="0.5in"/>
    </style:style>
    <style:style style:name="P590" style:parent-style-name="Normal" style:family="paragraph">
      <style:paragraph-properties fo:text-align="justify" style:line-height-at-least="0.2638in" fo:margin-left="1.477in" fo:text-indent="-0.977in">
        <style:tab-stops/>
      </style:paragraph-properties>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text-align="justify" style:line-height-at-least="0.2638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line-height-at-least="0.2638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line-height-at-least="0.2638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638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638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638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638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638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638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638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zh" style:country-asian="CN" style:language-complex="hi" style:country-complex="IN"/>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638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line-height-at-least="0.2638in" fo:text-indent="0.5in"/>
    </style:style>
    <style:style style:name="P674" style:parent-style-name="Normal" style:family="paragraph">
      <style:paragraph-properties fo:text-align="justify" style:line-height-at-least="0.2638in" fo:text-indent="0.5in"/>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text-align="justify" style:line-height-at-least="0.2638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638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2638in" fo:text-indent="0.5in"/>
    </style:style>
    <style:style style:name="P690" style:parent-style-name="Normal" style:family="paragraph">
      <style:paragraph-properties fo:text-align="justify" style:line-height-at-least="0.2638in" fo:margin-left="1.575in" fo:text-indent="-1.075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justify" style:line-height-at-least="0.2638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638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638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638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line-height-at-least="0.2638in" fo:text-indent="0.5in"/>
    </style:style>
    <style:style style:name="P729" style:parent-style-name="Normal" style:family="paragraph">
      <style:paragraph-properties fo:text-align="justify" style:line-height-at-least="0.2638in"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style:line-height-at-least="0.2638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line-height-at-least="0.2638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638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line-height-at-least="0.2638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638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638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638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638in" fo:text-indent="0.5in"/>
    </style:style>
    <style:style style:name="P767" style:parent-style-name="Normal" style:family="paragraph">
      <style:paragraph-properties style:line-height-at-least="0.2638in" fo:text-indent="0.5in"/>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style:line-height-at-least="0.2638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zh" style:country-asian="CN" style:language-complex="hi" style:country-complex="IN"/>
    </style:style>
    <style:style style:name="T777" style:parent-style-name="DefaultParagraphFont" style:family="text">
      <style:text-properties style:font-name-asian="Calibri" style:font-size-complex="12pt" style:language-asian="zh" style:country-asian="CN" style:language-complex="hi" style:country-complex="IN"/>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line-height-at-least="0.2638in" fo:text-indent="0.5in"/>
    </style:style>
    <style:style style:name="P780" style:parent-style-name="Normal" style:family="paragraph">
      <style:paragraph-properties fo:text-align="center" style:line-height-at-least="0.2638in"/>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style:line-height-at-least="0.2638in"/>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line-height="150%" fo:text-indent="0.5in"/>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line-height-at-least="0.2638in" fo:text-indent="0.5in"/>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justify" style:line-height-at-least="0.2638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line-height-at-least="0.2638in"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638in" fo:text-indent="0.5in"/>
    </style:style>
    <style:style style:name="P828" style:parent-style-name="Normal" style:family="paragraph">
      <style:paragraph-properties fo:text-align="justify" style:line-height-at-least="0.2638in" fo:text-indent="0.5in"/>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justify" style:line-height-at-least="0.2638in" fo:text-indent="0.5in"/>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P836" style:parent-style-name="Normal" style:family="paragraph">
      <style:paragraph-properties fo:text-align="center" style:line-height-at-least="0.2638in"/>
    </style:style>
    <style:style style:name="P837" style:parent-style-name="Normal" style:family="paragraph">
      <style:paragraph-properties fo:text-align="center" style:line-height-at-least="0.2638in"/>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style:line-height-at-least="0.2638in"/>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style:line-height-at-least="0.2638in" fo:text-indent="0.5in"/>
      <style:text-properties style:font-size-complex="12pt" style:language-asian="lt" style:country-asian="LT"/>
    </style:style>
    <style:style style:name="P844" style:parent-style-name="Normal" style:family="paragraph">
      <style:paragraph-properties fo:text-align="justify" style:line-height-at-least="0.2638in" fo:text-indent="0.5in"/>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style:line-height-at-least="0.2638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638in" fo:text-indent="0.5in"/>
      <style:text-properties style:font-size-complex="12pt" style:language-asian="lt" style:country-asian="LT"/>
    </style:style>
    <style:style style:name="P853" style:parent-style-name="Normal" style:family="paragraph">
      <style:paragraph-properties fo:text-align="justify" style:line-height-at-least="0.2638in" fo:text-indent="0.5in"/>
    </style:style>
    <style:style style:name="P854" style:parent-style-name="Normal" style:family="paragraph">
      <style:paragraph-properties fo:text-align="justify" style:line-height-at-least="0.2638in" fo:text-indent="0.5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P859" style:parent-style-name="Normal" style:family="paragraph">
      <style:paragraph-properties fo:text-align="justify" style:line-height-at-least="0.2638in" fo:text-indent="0.5in"/>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line-height-at-least="0.2638in"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line-height-at-least="0.2638in"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line-height-at-least="0.2638in" fo:text-indent="0.5in"/>
    </style:style>
    <style:style style:name="P872" style:parent-style-name="Normal" style:family="paragraph">
      <style:paragraph-properties fo:text-align="justify" style:line-height-at-least="0.2638in" fo:text-indent="0.5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style:line-height-at-least="0.2638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638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line-height-at-least="0.2638in"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638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638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638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638in" fo:text-indent="0.5in"/>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style:line-height-at-least="0.2638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638in"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line-height-at-least="0.2638in" fo:text-indent="0.5in"/>
    </style:style>
    <style:style style:name="P917" style:parent-style-name="Normal" style:family="paragraph">
      <style:paragraph-properties fo:text-align="justify" style:line-height-at-least="0.2638in" fo:text-indent="0.5in"/>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P923" style:parent-style-name="Normal" style:family="paragraph">
      <style:paragraph-properties fo:text-align="justify" style:line-height-at-least="0.2638in"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line-height-at-least="0.2638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tyle-complex="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T936" style:parent-style-name="DefaultParagraphFont" style:family="text">
      <style:text-properties style:font-size-complex="12pt" fo:background-color="#FFFFFF"/>
    </style:style>
    <style:style style:name="P937" style:parent-style-name="Normal" style:family="paragraph">
      <style:paragraph-properties fo:text-align="justify" style:line-height-at-least="0.2638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tyle-complex="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638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tyle-complex="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line-height-at-least="0.2638in"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fo:font-style="italic" style:font-style-asian="italic"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text-position="super 66.6%"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style="italic" style:font-style-asian="italic" style:font-size-complex="12pt"/>
    </style:style>
    <style:style style:name="P961" style:parent-style-name="Normal" style:family="paragraph">
      <style:paragraph-properties fo:line-height="150%"/>
      <style:text-properties fo:font-style="italic" style:font-style-asian="italic" style:font-size-complex="12pt"/>
    </style:style>
    <style:style style:name="P962" style:parent-style-name="Normal" style:family="paragraph">
      <style:paragraph-properties fo:line-height="150%"/>
      <style:text-properties fo:font-style="italic" style:font-style-asian="italic" style:font-size-complex="12pt"/>
    </style:style>
    <style:style style:name="P963" style:parent-style-name="Normal" style:family="paragraph">
      <style:paragraph-properties fo:line-height="150%"/>
    </style:style>
    <style:style style:name="P964" style:parent-style-name="Normal" style:family="paragraph">
      <style:paragraph-properties>
        <style:tab-stops>
          <style:tab-stop style:type="right" style:position="6.4972in"/>
        </style:tab-stops>
      </style:paragraph-properties>
    </style:style>
    <style:style style:name="T965" style:parent-style-name="DefaultParagraphFont" style:family="text">
      <style:text-properties fo:language="en" fo:country="US"/>
    </style:style>
    <style:style style:name="T966" style:parent-style-name="DefaultParagraphFont" style:family="text">
      <style:text-properties fo:text-transform="uppercase"/>
    </style:style>
    <style:style style:name="T967" style:parent-style-name="DefaultParagraphFont" style:family="text">
      <style:text-properties fo:language="en" fo:country="US"/>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01</text:span></text:p>
      <text:p text:style-name="P10"/>
      <text:p text:style-name="P11"><text:span text:style-name="T12">Įstatymas paskelbtas: TAR 2021-12-28, i. k. 2021-2736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PAKARTOTINIO SVEIKATOS DUOMENŲ NAUDOJIMO</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16</text:span><text:span text:style-name="T29"><text:s/>d. Nr.<text:s/></text:span><text:span text:style-name="T30">XIV-789</text:span></text:p>
      <text:p text:style-name="P31">Vilnius</text:p>
      <text:p text:style-name="P32"/>
      <text:p text:style-name="P33"/>
      <text:section text:name="Sect1" text:style-name="S1">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tikslas ir taikymas</text:span></text:p>
        <text:p text:style-name="P45"><text:span text:style-name="T46">1</text:span><text:span text:style-name="T47">. Šis įstatymas nustato<text:s/></text:span><text:span text:style-name="T48">sveikatos duomenų, kurie tvarkomi Elektroninės sveikatos paslaugų ir bendradarbiavimo infrastruktūros informacinėje sistemoje (toliau – ESPBI IS) ar kitoje tik vienoje informacinėje sistemoje, išskyrus valstybės informacinę sistemą, taip pat daugiau negu v</text:span><text:span text:style-name="T49">ienoje valstybės ar kitoje informacinėje sistemoje ir (arba) valstybės ar žinybiniame registre (toliau – sveikatos duomenys), pakartotinio naudojimo pagrindus – teisės pakartotinai naudoti<text:s/></text:span><text:soft-page-break/><text:span text:style-name="T50">sveiktos duomenis suteikimo sąlygas, informacijos apie sveikatos du</text:span><text:span text:style-name="T51">omenis ir sveikatos duomenų rinkimo, teikimo ir pakartotinio naudojimo sąlygas, duomenų subjekto sutikimo, informacijos teikimo apie jo sveikatos duomenų naudojimą ir nenuasmenintų sveikatos duomenų teikimo ir naudojimo pagrindus, sveikatos duomenų pakarto</text:span><text:span text:style-name="T52">tinio naudojimo priežiūrą ir stebėseną.</text:span></text:p>
        <text:p text:style-name="P53"><text:span text:style-name="T54">2</text:span><text:span text:style-name="T55">. Šio įstatymo tikslas – reglamentuoti pakartotinai naudoti tinkamų sveikatos duomenų naudojimo visuomenei svarbiems tikslams pasiekti procesą, užtikrinant teisę į privatumą ir asmens duomenų apsaugą.</text:span></text:p>
        <text:p text:style-name="P56"><text:span text:style-name="T57">3</text:span><text:span text:style-name="T58">. Šis</text:span><text:span text:style-name="T59"><text:s/>įstatymas netaikomas:</text:span></text:p>
        <text:p text:style-name="P60"><text:span text:style-name="T61">1</text:span><text:span text:style-name="T62">) sveikatos duomenims, kuriuos valstybės ar savivaldybių institucijos ir įstaigos savo funkcijoms atlikti turi teisę gauti pagal<text:s/></text:span><text:span text:style-name="T63">įstatymus ir jų pagrindu priimtus kitus norminius teisės aktus</text:span><text:span text:style-name="T64">, kai sveikatos duomenų nereikia nuasme</text:span><text:span text:style-name="T65">ninti, pseudoniminti ir (arba) sudaryti jų rinkinių ir (arba) nereikia suvestinių statistinių sveikatos duomenų;</text:span></text:p>
        <text:p text:style-name="P66"><text:span text:style-name="T67">2</text:span><text:span text:style-name="T68">) sveikatos duomenims, naudojamiems oficialiosios statistikos tikslams Lietuvos Respublikos oficialiosios statistikos įstatymo nustatyta<text:s/></text:span><text:span text:style-name="T69">tvarka;</text:span></text:p>
        <text:p text:style-name="P70"><text:span text:style-name="T71">3</text:span><text:span text:style-name="T72">) nuasmenintiems sveikatos duomenims, išskyrus tuos, kurie tokiais tampa juos nuasmeninus šio įstatymo nustatyta tvarka;</text:span></text:p>
        <text:p text:style-name="P73"><text:span text:style-name="T74">4</text:span><text:span text:style-name="T75">)<text:s/></text:span><text:span text:style-name="T76">sveikatos duomenims ir dokumentams, kuriuose yra sveikatos duomenų, kuriuos teikti draudžia įstatymai ar jų<text:s/></text:span><text:span text:style-name="T77">pagrindu priimti kiti norminiai teisės aktai, įskaitant tuos, kurie nėra prieinami dėl nacionalinio ar visuomenės saugumo, statistinių duomenų konfidencialumo, komercinio konfidencialumo, intelektinės nuosavybės teisių apsaugos arba kurie sudaro valstybės,</text:span><text:span text:style-name="T78"><text:s/>tarnybos, banko, komercinę, profesinę paslaptį, taip pat sveikatos duomenims ir dokumentams, kai jie tvarkomi nacionalinio saugumo ir (arba) gynybos tikslais</text:span><text:span text:style-name="T79">;</text:span></text:p>
        <text:p text:style-name="P80"><text:span text:style-name="T81">5</text:span><text:span text:style-name="T82">)</text:span><text:span text:style-name="T83"><text:s/>sveikatos duomenų rinkinio daliai, kurią sudaro ne asmens duomenys ir kuriai taikomas 201</text:span><text:span text:style-name="T84">8 m. lapkričio 14 d. Europos Parlamento ir Tarybos reglamentas (ES) 2018/1807 dėl laisvo ne asmens duomenų judėjimo Europos Sąjungoje pagrindų.</text:span></text:p>
        <text:p text:style-name="P85"><text:span text:style-name="T86">4</text:span><text:span text:style-name="T87">. Š</text:span><text:span text:style-name="T88">is įstatymas sveikatos duomenų pakartotiniam naudojimui taikomas tiek, kiek šių santykių nereglamentuo</text:span><text:span text:style-name="T89">ja<text:s/></text:span><text:span text:style-name="T90">2016 m. balandžio 27 d. Europos Parlamento ir Tarybos reglamentas (ES) 2016/679 dėl fizinių asmenų apsaugos tvarkant asmens duomenis ir dėl laisvo tokių duomenų judėjimo ir kuriuo panaikinama Direktyva 95/46/EB (Bendrasis duomenų apsaugos reglamentas)</text:span><text:span text:style-name="T91">.</text:span></text:p>
        <text:p text:style-name="P92"/>
        <text:p text:style-name="P93"><text:span text:style-name="T94">2</text:span><text:span text:style-name="T95"><text:s/>straipsnis.</text:span><text:span text:style-name="T96"><text:s/></text:span><text:span text:style-name="T97">Pagrindinės šio įstatymo sąvokos</text:span></text:p>
        <text:p text:style-name="P98"><text:span text:style-name="T99">1</text:span><text:span text:style-name="T100">.</text:span><text:span text:style-name="T101"><text:s/></text:span><text:span text:style-name="T102">Asmens sveikatai svarbi informacija</text:span><text:span text:style-name="T103"><text:s/></text:span><text:span text:style-name="T104">–</text:span><text:span text:style-name="T105"><text:s/></text:span><text:span text:style-name="T106">informacija apie riziką susirgti liga ar atsirasti sveikatos sutrikimui, dėl kurių kiltų grėsmė asmens gyvybei ir (arba) kurie galėtų sukelti sunkų nuolatinį</text:span><text:span text:style-name="T107"><text:s/>neįgalumą, kurią žinant pagal įprastą klinikinę praktiką, taikomą, kai ši informacija paaiškėja, asmeniui gali būti teikiamos sveikatos priežiūros paslaugos, siekiant išvengti tos ligos ar sveikatos sutrikimo ar juos palengvinti.</text:span></text:p>
        <text:p text:style-name="P108"><text:span text:style-name="T109">2</text:span><text:span text:style-name="T110">.<text:s/></text:span><text:span text:style-name="T111">Atviri sveikatos d</text:span><text:span text:style-name="T112">uomenys</text:span><text:span text:style-name="T113"><text:s/>– viešai prieinami nuasmeninti sveikatos duomenys, nesvarbu, koks jų pateikimo būdas, forma ir laikmena, įskaitant registro duomenis, registro informaciją, registrui pateiktų dokumentų ir (arba) jų kopijų duomenis, valstybės informacinės sistemos d</text:span><text:span text:style-name="T114">uomenis, kuriuos visi asmenys gali pakartotinai naudoti ir platinti bet kokiu tikslu, nurodydami jų šaltinį ir tik tomis pačiomis sąlygomis, kuriomis buvo gauti</text:span><text:span text:style-name="T115">.</text:span></text:p>
        <text:p text:style-name="P116"><text:span text:style-name="T117">3</text:span><text:span text:style-name="T118">.</text:span><text:span text:style-name="T119"><text:s/></text:span><text:span text:style-name="T120">Nuasmeninti sveikatos duomenys</text:span><text:span text:style-name="T121"><text:s/>–</text:span><text:span text:style-name="T122"><text:s/>sveikatos duomenys, pakeisti taip, kad iš jų nebegalima tiesiogiai ar netiesiogiai nustatyti duomenų subjekto tapatybės.</text:span></text:p>
        <text:p text:style-name="P123"><text:span text:style-name="T124">4</text:span><text:span text:style-name="T125">.<text:s/></text:span><text:span text:style-name="T126">Pakartotinis sveikatos duomenų naudojimas</text:span><text:span text:style-name="T127"><text:s/>– sveikatos duomenų tvarkymas šiame įstatyme nustatytose srityse tikslais, kurie skir</text:span><text:span text:style-name="T128">iasi nuo pirminio sveikatos duomenų surinkimo tikslo.</text:span></text:p>
        <text:p text:style-name="P129"><text:span text:style-name="T130">5</text:span><text:span text:style-name="T131">.<text:s/></text:span><text:span text:style-name="T132">Reta liga</text:span><text:span text:style-name="T133"><text:s/>–<text:s/></text:span><text:span text:style-name="T134">liga, kuria serga ne daugiau kaip 5 iš 10 000 žmonių.</text:span></text:p>
        <text:p text:style-name="P135"><text:span text:style-name="T136">6</text:span><text:span text:style-name="T137">.<text:s/></text:span><text:span text:style-name="T138">Reti sveikatos duomenys</text:span><text:span text:style-name="T139"><text:s/></text:span><text:span text:style-name="T140">–</text:span><text:span text:style-name="T141"><text:s/></text:span><text:span text:style-name="T142">sveikatos duomenys apie retą ligą arba labai retą sveikatos būklę.</text:span></text:p>
        <text:p text:style-name="P143"><text:span text:style-name="T144">7</text:span><text:span text:style-name="T145">.<text:s/></text:span><text:span text:style-name="T146">Sveikatos duomenų nuas</text:span><text:span text:style-name="T147">meninimas</text:span><text:span text:style-name="T148"><text:s/></text:span><text:span text:style-name="T149">–</text:span><text:span text:style-name="T150"><text:s/></text:span><text:span text:style-name="T151">sveikatos duomenų tvarkymas, kai šie duomenys pakeičiami taip, kad iš jų nebebūtų galima tiesiogiai ar netiesiogiai nustatyti duomenų subjekto tapatybės.</text:span></text:p>
        <text:p text:style-name="P152"><text:span text:style-name="T153">8</text:span><text:span text:style-name="T154">.<text:s/></text:span><text:span text:style-name="T155">Sveikatos duomenų pakartotinio naudojimo aplinka</text:span><text:span text:style-name="T156"><text:s/>– techninė, organizacinė ir fizinė</text:span><text:span text:style-name="T157"><text:s/>duomenų apdorojimo aplinka, kuri skirta sveikatos duomenų rinkiniams teikti ir (arba) naudoti leidimo pakartotinai naudoti sveikatos duomenis turėtojui ir kurios saugumas užtikrinamas nustatytomis administracinėmis ir techninėmis priemonėmis.</text:span></text:p>
        <text:p text:style-name="P158"><text:span text:style-name="T159">9</text:span><text:span text:style-name="T160">.<text:s/></text:span><text:span text:style-name="T161">Sveik</text:span><text:span text:style-name="T162">atos duomenų pseudoniminimas</text:span><text:span text:style-name="T163"><text:s/>– sveikatos duomenų tvarkymas, kai šie duomenys pakeičiami taip, kad iš jų tiesiogiai ar netiesiogiai nustatyti duomenų subjekto tapatybę galima tik pasinaudojus papildoma informacija, kuri saugoma atskirai nuo sveikatos duomen</text:span><text:span text:style-name="T164">ų ir kuriai taikomos techninės bei organizacinės apsaugos nuo jų susiejimo su sveikatos duomenimis priemonės</text:span><text:span text:style-name="T165">.</text:span></text:p>
        <text:p text:style-name="P166"><text:span text:style-name="T167">10</text:span><text:span text:style-name="T168">.<text:s/></text:span><text:span text:style-name="T169">Sveikatos<text:s/></text:span><text:span text:style-name="T170">duomenų sunaikinimas</text:span><text:span text:style-name="T171"><text:s/>– sveikatos duomenų tvarkymas, kai šie duomenys padaromi neatkuriamais įprastinėmis prieinamomis priemonėmi</text:span><text:span text:style-name="T172">s.<text:s/></text:span></text:p>
        <text:p text:style-name="P173"><text:span text:style-name="T174">11</text:span><text:span text:style-name="T175">.<text:s/></text:span><text:span text:style-name="T176">Valstybės sveikatos duomenų pakartotinio naudojimo platforma</text:span><text:span text:style-name="T177"><text:s/>– Lietuvos Respublikos Vyriausybės įgaliotos institucijos<text:s/></text:span><text:span text:style-name="T178">valdoma<text:s/></text:span><text:span text:style-name="T179">valstybės informacinė sistema, kurioje šios institucijos surinkti sveikatos duomenys<text:s/></text:span><text:span text:style-name="T180">šiame įstatyme nustatyta tvarka</text:span><text:span text:style-name="T181"><text:s/>saugomi, paruošiami (nuasmeninami arba pseudoniminami ir (arba) sudaromi jų rinkiniai)</text:span><text:span text:style-name="T182">,</text:span><text:span text:style-name="T183"><text:s/>teikiami pakartotinai naudoti ir<text:s/></text:span><text:span text:style-name="T184">šiame įstatyme nurodytais atvejais<text:s/></text:span><text:span text:style-name="T185">pakartotinai naudojami.</text:span></text:p>
        <text:p text:style-name="P186"><text:span text:style-name="T187">12</text:span><text:span text:style-name="T188">.<text:s/></text:span><text:span text:style-name="T189">Žinių vadyba sveikatos srityje</text:span><text:span text:style-name="T190"><text:s/>–<text:s/></text:span><text:span text:style-name="T191">tikslingas sveikatos duomenų naudo</text:span><text:span text:style-name="T192">jimas, siekiant sukurti dalijimosi jais principus, metodus, įrankius ir praktiką pridėtinei sveikatos duomenų vertei kurti, jais grindžiamiems sprendimams priimti, informacijai valdyti ir sveikatos srities veiklos efektyvumui gerinti.</text:span></text:p>
        <text:p text:style-name="P193"><text:span text:style-name="T194">13</text:span><text:span text:style-name="T195">. Kitos šiame į</text:span><text:span text:style-name="T196">statyme vartojamos sąvokos suprantamos taip, kaip jos apibrėžtos Lietuvos Respublikos farmacijos įstatyme, Lietuvos Respublikos mokslo ir studijų įstatyme, Lietuvos Respublikos sveikatos sistemos įstatyme, Lietuvos Respublikos švietimo įstatyme, Lietuvos<text:s/></text:span><text:soft-page-break/><text:span text:style-name="T197">R</text:span><text:span text:style-name="T198">espublikos technologijų ir inovacijų įstatyme, Lietuvos Respublikos teisės gauti informaciją ir duomenų pakartotinio naudojimo įstatyme, Lietuvos Respublikos valstybės informacinių išteklių valdymo įstatyme ir Reglamente (ES) 2016/679.</text:span></text:p>
        <text:p text:style-name="P199"/>
        <text:p text:style-name="P200"><text:span text:style-name="T201">II</text:span><text:span text:style-name="T202"><text:s/>SKYRIUS</text:span></text:p>
        <text:p text:style-name="P203"><text:span text:style-name="T204">LEIDIMO PAKARTOTINAI NAUDOTI SVEIKATOS DUOMENIS IŠDAVIMAS, GALIOJIMO SUSTABDYMAS IR PANAIKINIMAS</text:span></text:p>
        <text:p text:style-name="P205"/>
        <text:p text:style-name="P206"><text:span text:style-name="T207">3</text:span><text:span text:style-name="T208"><text:s/>straipsnis.<text:s/></text:span><text:span text:style-name="T209">Leidimo pakartotinai naudoti sveikatos duomenis išdavimas ir tikslinimas</text:span></text:p>
        <text:p text:style-name="P210"><text:span text:style-name="T211">1</text:span><text:span text:style-name="T212">. Sveikatos duomenys pakartotinai naudojami tik turint<text:s/></text:span><text:span text:style-name="T213">Vyriausybės įgaliotos institucijos išduotą leidimą pakartotinai naudoti sveikatos duomenis (toliau – leidimas), išskyrus šio įstatymo 14 straipsnyje nurodytus atvejus.</text:span></text:p>
        <text:p text:style-name="P214"><text:span text:style-name="T215">2</text:span><text:span text:style-name="T216">.<text:s/></text:span><text:span text:style-name="T217">Lietuvos Respublikos teritorijoje ūkinę veiklą</text:span><text:span text:style-name="T218"><text:s/></text:span><text:span text:style-name="T219">vykdantys</text:span><text:span text:style-name="T220"><text:s/>fiziniai ir juridiniai a</text:span><text:span text:style-name="T221">smenys,<text:s/></text:span><text:span text:style-name="T222">kitos organizacijos, juridinių asmenų ir kitų organizacijų padaliniai,<text:s/></text:span><text:span text:style-name="T223">siekiantys pakartotinai naudoti sveikatos duomenis (toliau – pareiškėjas), Vyriausybės įgaliotai institucijai pateikia dokumentą, kuriuo patvirtinama prašymą teikiančio fizinio<text:s/></text:span><text:span text:style-name="T224">asmens, juridinio asmens arba kitos organizacijos, juridinio asmens arba kitos organizacijos padalinio vadovo ar jo įgalioto asmens tapatybė, jeigu prašymą teikia juridinio asmens arba kitos organizacijos, juridinio asmens arba kitos organizacijos padalini</text:span><text:span text:style-name="T225">o vadovo įgaliotas asmuo, – įgaliojimą atstovauti juridiniam asmeniui arba kitai organizacijai, juridinio asmens arba kitos organizacijos padaliniui teikiant ir nagrinėjant prašymą ir Vyriausybės įgaliotos institucijos patvirtintos formos prašymą, kuriame<text:s/></text:span><text:span text:style-name="T226">nurodo:</text:span></text:p>
        <text:p text:style-name="P227">1) prašomus pateikti sveikatos duomenis (jų apimtis, kiekybinius ir kokybinius kriterijus)<text:s/><text:span text:style-name="T228">ir jų atitikties prašyme nurodytam pakartotinio sveikatos duomenų naudojimo tikslui pagrindimą</text:span>;<text:s/></text:p>
        <text:p text:style-name="P229">Straipsnio punkto pakeitimai:</text:p>
        <text:p text:style-name="P230"><text:span text:style-name="T231">Nr.<text:s/></text:span><text:a xlink:href="https://www.e-tar.lt/portal/legalAct.html?documentId=d828cf4014ea11ee9f7ec2ffce8b47bc" office:target-frame-name="_top" xlink:show="replace"><text:span text:style-name="T232">XIV-2071</text:span></text:a><text:span text:style-name="T233">, 2023-06-15, paskelbta TAR 2023-06-27, i. k. 2023-12867</text:span></text:p>
        <text:p text:style-name="Normal"/>
        <text:p text:style-name="P234"><text:span text:style-name="T235">2</text:span><text:span text:style-name="T236">) pakartotinio sveikatos duomenų naudojimo tikslą ir šio straipsnio 7 dalyje nurodytą sri</text:span><text:span text:style-name="T237">tį;</text:span></text:p>
        <text:p text:style-name="P238"><text:span text:style-name="T239">3</text:span><text:span text:style-name="T240">) pakartotinio sveikatos duomenų naudojimo terminą, kuriam prašo išduoti leidimą, ir jo pagrindimą;</text:span></text:p>
        <text:p text:style-name="P241"><text:span text:style-name="T242">4</text:span><text:span text:style-name="T243">) informaciją, kaip pareiškėjo veikla yra susijusi su prašomų pateikti sveikatos duomenų naudojimo sritimi, nurodyta prašyme;</text:span></text:p>
        <text:p text:style-name="P244"><text:span text:style-name="T245">5</text:span><text:span text:style-name="T246">) informaci</text:span><text:span text:style-name="T247">ją, pagrindžiančią poreikį sveikatos duomenis naudoti ne Valstybės sveikatos duomenų pakartotinio naudojimo platformoje, o kitoje sveikatos duomenų<text:s/></text:span><text:span text:style-name="T248">pakartotinio</text:span><text:span text:style-name="T249"><text:s/>naudojimo aplinkoje, ir šios sveikatos duomenų<text:s/></text:span><text:span text:style-name="T250">pakartotinio<text:s/></text:span><text:span text:style-name="T251">naudojimo aplinkos atitiktį šio įst</text:span><text:span text:style-name="T252">atymo 7 straipsnio 7 dalyje nustatytiems reikalavimams, jeigu sveikatos duomenų pakartotinio naudojimo tikslui pasiekti pareiškėjui būtina sveikatos duomenis naudoti ne Valstybės sveikatos duomenų pakartotinio naudojimo platformoje, o kitoje sveikatos duom</text:span><text:span text:style-name="T253">enų<text:s/></text:span><text:span text:style-name="T254">pakartotinio<text:s/></text:span><text:span text:style-name="T255">naudojimo aplinkoje. Prie prašymo pridedami šią informaciją pagrindžiantys dokumentai;</text:span></text:p>
        <text:p text:style-name="P256"><text:span text:style-name="T257">6</text:span><text:span text:style-name="T258">) informaciją apie pareiškėjo atitiktį Vyriausybės nustatytiems kvalifikacijos ir patirties asmens duomenų tvarkymo srityje reikalavimams, jeigu re</text:span><text:span text:style-name="T259">zultatus, gautus remiantis pakartotinai naudojamais sveikatos duomenimis, norės nuasmeninti pats. Prie prašymo pridedami šią informaciją pagrindžiantys dokumentai;</text:span></text:p>
        <text:p text:style-name="P260"><text:span text:style-name="T261">7</text:span><text:span text:style-name="T262">) teisėto asmens duomenų tvarkymo sąlygas, nurodytas Reglamento (ES) 2016/679 6 straips</text:span><text:span text:style-name="T263">nio 1 dalyje ir 9 straipsnio 2 dalyje, jeigu prašoma nenuasmenintų ir (arba)<text:s/></text:span><text:span text:style-name="T264">pseudonimintų<text:s/></text:span><text:span text:style-name="T265">sveikatos duomenų.</text:span></text:p>
        <text:p text:style-name="P266"><text:span text:style-name="T267">3</text:span><text:span text:style-name="T268">.<text:s/></text:span><text:span text:style-name="T269">Prašymai ir kiti šio straipsnio 2 dalyje nurodyti dokumentai teikiami elektroninių ryšių priemonėmis elektronine forma, užtikrinant tekst</text:span><text:span text:style-name="T270">o vientisumą ir nepakeičiamumą, pasirašyti saugiu elektroniniu parašu. Prašymų teikimo tvarka nustatoma Vyriausybės tvirtinamame Leidimų išdavimo ir sveikatos duomenų teikimo pakartotinai naudoti tvarkos apraše (toliau – Leidimų išdavimo tvarkos aprašas).</text:span></text:p>
        <text:p text:style-name="P271"><text:span text:style-name="T272">4</text:span><text:span text:style-name="T273">.<text:s/></text:span><text:span text:style-name="T274">Jeigu prašyme nurodytam tikslui reikalingi nenuasmeninti sveikatos duomenys, kai yra gautas duomenų subjekto sutikimas naudoti nenuasmenintus duomenis, arba sveikatos duomenis prašoma leisti pakartotinai naudoti šio įstatymo 13 straipsnyje nustatyta</text:span><text:span text:style-name="T275"><text:s/>tvarka ir (arba) jeigu pareiškėjas prašo sveikatos duomenis naudoti ne Valstybės sveikatos duomenų pakartotinio naudojimo platformoje, o kitoje sveikatos duomenų pakartotinio naudojimo aplinkoje, pareiškėjas, teikdamas prašymą, papildomai turi pateikti po</text:span><text:span text:style-name="T276">veikio asmens duomenų apsaugai vertinimą, atliktą Reglamento (ES) 2016/679 35 straipsnyje nustatyta tvarka</text:span><text:span text:style-name="T277">.</text:span></text:p>
        <text:p text:style-name="P278"><text:span text:style-name="T279">5</text:span><text:span text:style-name="T280">. Vyriausybės įgaliota institucija, nustačiusi, kad pateikti ne visi dokumentai, nurodyti šio straipsnio 2 ir (arba) 4 dalyje, ir (arba)<text:s/></text:span><text:span text:style-name="T281">prašyme, ir (arba) kituose dokumentuose pateikta ne visa ir (arba) netiksli informacija, ne vėliau kaip per 3 darbo dienas nuo prašymo gavimo dienos nurodo šiuos trūkumus pareiškėjui ir nurodo, kad per Leidimų išdavimo tvarkos apraše nustatytą terminą, ne<text:s/></text:span><text:span text:style-name="T282">trumpesnį kaip 20 darbo dienų, jų nepašalinus prašymas nebus nagrinėjamas ir pareiškėjas prašymą turės teikti iš naujo.</text:span></text:p>
        <text:p text:style-name="P283"><text:span text:style-name="T284">6</text:span><text:span text:style-name="T285">. Vyriausybės įgaliota institucija leidimą išduoda arba motyvuotai atsisako jį išduoti ne vėliau kaip per 30 darbo dienų nuo prašym</text:span><text:span text:style-name="T286">o gavimo dienos. Jeigu Vyriausybės įgaliota institucija neturi informacijos iš sveikatos duomenų valdytojų apie prašyme nurodytus sveikatos duomenis ir turi kreiptis į šių sveikatos duomenų valdytojus dėl informacijos apie galimybę šiuos sveikatos duomenis</text:span><text:span text:style-name="T287"><text:s/>gauti pakartotinai naudoti, šis terminas Vyriausybės įgaliotos institucijos motyvuotu sprendimu gali būti pratęstas dar ne daugiau kaip 30 darbo dienų. Į šioje dalyje nurodytus leidimo išdavimo terminus neįskaičiuojamas šio straipsnio 5 dalyje nurodytas p</text:span><text:span text:style-name="T288">rašymo trūkumams šalinti nustatytas laikas.</text:span></text:p>
        <text:p text:style-name="P289"><text:span text:style-name="T290">7</text:span><text:span text:style-name="T291">. Vyriausybės įgaliota institucija leidimą išduoda, jeigu sveikatos duomenys bus pakartotinai naudojami vienu ar keliais<text:s/></text:span><text:span text:style-name="T292">tikslais šiose srityse<text:s/></text:span><text:span text:style-name="T293">ir pareiškėjo veikla yra susijusi su<text:s/></text:span><text:span text:style-name="T294">šiomis sritimis</text:span><text:span text:style-name="T295">:</text:span></text:p>
        <text:p text:style-name="P296"><text:span text:style-name="T297">1</text:span><text:span text:style-name="T298">) moks</text:span><text:span text:style-name="T299">liniais tyrimais ir eksperimentine plėtra;</text:span></text:p>
        <text:p text:style-name="P300"><text:span text:style-name="T301">2</text:span><text:span text:style-name="T302">) inovacijomis;</text:span></text:p>
        <text:p text:style-name="P303"><text:span text:style-name="T304">3</text:span><text:span text:style-name="T305">) švietimu;</text:span></text:p>
        <text:p text:style-name="P306"><text:span text:style-name="T307">4</text:span><text:span text:style-name="T308">) žinių vadyba sveikatos srityje;</text:span></text:p>
        <text:p text:style-name="P309"><text:span text:style-name="T310">5</text:span><text:span text:style-name="T311">) sveikatos politikos formavimu, sveikatos priežiūros planavimu, organizavimu ir valdymu;</text:span></text:p>
        <text:p text:style-name="P312"><text:span text:style-name="T313">6</text:span><text:span text:style-name="T314">) statistikos tvarkymu.</text:span></text:p>
        <text:p text:style-name="P315"><text:span text:style-name="T316">8</text:span><text:span text:style-name="T317">.<text:s/></text:span><text:span text:style-name="T318">Vyriausybės įgaliota institucija atsisako išduoti leidimą, jeigu:</text:span></text:p>
        <text:p text:style-name="P319"><text:span text:style-name="T320">1</text:span><text:span text:style-name="T321">) tas pats pareiškėjas pakartotinai prašo tų pačių sveikatos duomenų, kurie jam jau buvo pateikti, ir nėra pasibaigęs leidimo, išduoto dėl šių sveikatos duomenų pakartotinio naudojimo, ga</text:span><text:span text:style-name="T322">liojimo terminas;</text:span></text:p>
        <text:p text:style-name="P323"><text:span text:style-name="T324">2</text:span><text:span text:style-name="T325">) prašomi duomenys yra atviri sveikatos duomenys;</text:span></text:p>
        <text:p text:style-name="P326"><text:span text:style-name="T327">3</text:span><text:span text:style-name="T328">) sveikatos duomenų, kuriuos prašoma pateikti, valdytojas jų tvarkymą nutraukė pasikeitus sveikatos duomenų valdytojo funkcijoms;</text:span></text:p>
        <text:p text:style-name="P329"><text:span text:style-name="T330">4</text:span><text:span text:style-name="T331">) pareiškėjas kreipiasi dėl sveikatos duome</text:span><text:span text:style-name="T332">nų, kuriems teikti šio įstatymo nuostatos netaikomos;</text:span></text:p>
        <text:p text:style-name="P333"><text:span text:style-name="T334">5</text:span><text:span text:style-name="T335">)<text:s/></text:span><text:span text:style-name="T336">pareiškėjas kreipiasi dėl sveikatos duomenų, kurie buvo surinkti turint duomenų subjekto sutikimą dėl pakartotinio sveikatos duomenų naudojimo, tačiau šių duomenų pakartotinis naudojimas<text:s/></text:span><text:span text:style-name="T337">pareiškėjo nurodytu tikslu neatitiktų duomenų subjekto sutikime nurodytų duomenų atskleidimo ir naudojimo sąlygų;</text:span></text:p>
        <text:p text:style-name="P338"><text:span text:style-name="T339">6</text:span><text:span text:style-name="T340">) prašyme nurodyta sveikatos duomenų aplinka neatitinka šio įstatymo 7 straipsnio 7 dalyje nustatytų reikalavimų;</text:span></text:p>
        <text:p text:style-name="P341"><text:span text:style-name="T342">7</text:span><text:span text:style-name="T343">) pareiškėjo sieki</text:span><text:span text:style-name="T344">amas pakartotinio sveikatos duomenų naudojimo tikslas arba veikla nėra susiję su viena ar keliomis iš šio straipsnio 7 dalyje nurodytų sričių;</text:span></text:p>
        <text:p text:style-name="P345"><text:span text:style-name="T346">8</text:span><text:span text:style-name="T347">)</text:span><text:s/><text:span text:style-name="T348">pareiškėjo prašomi sveikatos duomenys (jų apimtys, kiekybiniai ir kokybiniai kriterijai) neatitinka prašym</text:span><text:span text:style-name="T349">e išduoti leidimą nurodyto sveikatos duomenų pakartotinio naudojimo tikslo</text:span>.<text:s/></text:p>
        <text:p text:style-name="P350">Papildyta straipsnio punktu:</text:p>
        <text:p text:style-name="P351"><text:span text:style-name="T352">Nr.<text:s/></text:span><text:a xlink:href="https://www.e-tar.lt/portal/legalAct.html?documentId=d828cf4014ea11ee9f7ec2ffce8b47bc" office:target-frame-name="_top" xlink:show="replace"><text:span text:style-name="T353">XIV-2071</text:span></text:a><text:span text:style-name="T354">, 2023-06-15, paskelbta TAR 2023-06-27,<text:s/></text:span><text:span text:style-name="T355">i. k. 2023-12867</text:span></text:p>
        <text:p text:style-name="Normal"/>
        <text:p text:style-name="P356"><text:span text:style-name="T357">9</text:span><text:span text:style-name="T358">. Jeigu leidimo turėtojas nori sveikatos duomenis, kuriems pakartotinai naudoti išduotas leidimas, naudoti kitu tikslu,<text:s/></text:span><text:span text:style-name="T359">kitoje srityje,<text:s/></text:span><text:span text:style-name="T360">kitoje sveikatos duomenų<text:s/></text:span><text:span text:style-name="T361">pakartotinio<text:s/></text:span><text:span text:style-name="T362">naudojimo aplinkoje ilgiau, negu nurodyta leidime, arba j</text:span><text:span text:style-name="T363">eigu leidimo turėtojas rezultatus, gautus remiantis pakartotinai naudojamais sveikatos duomenimis, norės nuasmeninti pats (jeigu leidime tokia teisė nebuvo nurodyta), taip pat kai pasikeičia leidimo turėtojo rekvizitai, nurodyti leidime, leidimo turėtojas<text:s/></text:span><text:span text:style-name="T364">Leidimų išdavimo tvarkos apraše nustatyta tvarka Vyriausybės įgaliotai institucijai šio straipsnio 3 dalyje nustatytu būdu turi pateikti prašymą pakeisti leidime nurodytas sveikatos duomenų pakartotinio naudojimo sąlygas arba leidimo turėtojo rekvizitus (t</text:span><text:span text:style-name="T365">oliau – tikslinti leidimą), kuriame nurodo kitą sveikatos duomenų pakartotinio naudojimo tikslą,<text:s/></text:span><text:span text:style-name="T366">sritį, atitinkančią<text:s/></text:span><text:span text:style-name="T367">šio straipsnio 7 dalį, ir (arba) sveikatos duomenų naudojimo terminą, ir (arba) kitą sveikatos duomenų<text:s/></text:span><text:span text:style-name="T368">pakartotinio<text:s/></text:span><text:span text:style-name="T369">naudojimo aplinką, negu</text:span><text:span text:style-name="T370"><text:s/>nurodyta leidime, tai pagrindžiančią informaciją ir informaciją apie šios sveikatos duomenų<text:s/></text:span><text:span text:style-name="T371">pakartotinio<text:s/></text:span><text:span text:style-name="T372">naudojimo aplinkos atitiktį šio įstatymo 7 straipsnio 7 dalyje nustatytiems reikalavimams (ir pateikia tai pagrindžiančius dokumentus) ir (arba) nurod</text:span><text:span text:style-name="T373">o, kad rezultatus, gautus remiantis pakartotinai naudojamais sveikatos duomenimis, norės nuasmeninti pats, ir pateikia informaciją apie savo atitiktį Vyriausybės nustatytiems kvalifikacijos ir patirties asmens duomenų tvarkymo srityje reikalavimams arba nu</text:span><text:span text:style-name="T374">rodo naujus leidimo turėtojo rekvizitus. Vyriausybės įgaliota institucija sprendimą dėl leidimo tikslinimo arba motyvuotą atsisakymą tikslinti leidimą Leidimų išdavimo tvarkos apraše nustatyta tvarka priima ne vėliau kaip per 10 darbo dienų nuo prašymo tik</text:span><text:span text:style-name="T375">slinti leidimą ir visų dokumentų, kurie turi būti pateikti su prašymu, gavimo dienos.</text:span></text:p>
        <text:p text:style-name="P376"><text:span text:style-name="T377">10</text:span><text:span text:style-name="T378">. Vyriausybės įgaliota institucija atsisako tikslinti leidimą, jeigu:</text:span></text:p>
        <text:p text:style-name="P379"><text:span text:style-name="T380">1</text:span><text:span text:style-name="T381">) prašyme tikslinti leidimą nurodytas sveikatos duomenų pakartotinio naudojimo tikslas<text:s/></text:span><text:span text:style-name="T382">nėra susijęs<text:s/></text:span><text:span text:style-name="T383">su šio straipsnio 7 dalyje<text:s/></text:span><text:span text:style-name="T384">nurodyta sritimi</text:span><text:span text:style-name="T385">;</text:span></text:p>
        <text:p text:style-name="P386"><text:span text:style-name="T387">2</text:span><text:span text:style-name="T388">) leidimo turėtojo veikla nėra susijusi su prašyme tikslinti leidimą nurodytų sveikatos duomenų naudojimo tikslų siekimu<text:s/></text:span><text:span text:style-name="T389">prašyme nurodytoje srityje</text:span><text:span text:style-name="T390">;</text:span></text:p>
        <text:p text:style-name="P391"><text:span text:style-name="T392">3</text:span><text:span text:style-name="T393">) prašyme tikslinti leidimą nurodyta ki</text:span><text:span text:style-name="T394">ta sveikatos duomenų<text:s/></text:span><text:span text:style-name="T395">pakartotinio<text:s/></text:span><text:span text:style-name="T396">naudojimo aplinka neatitinka šio įstatymo 7 straipsnio 7 dalyje nustatytų reikalavimų;</text:span></text:p>
        <text:p text:style-name="P397"><text:span text:style-name="T398">4</text:span><text:span text:style-name="T399">) prašyme tikslinti leidimą nurodytas sveikatos duomenų naudojimo terminas yra ilgesnis, negu reikia pasiekti prašyme nurodytus sv</text:span><text:span text:style-name="T400">eikatos duomenų naudojimo tikslus;</text:span></text:p>
        <text:p text:style-name="P401"><text:span text:style-name="T402">5</text:span><text:span text:style-name="T403">) leidimo turėtojas neatitinka Vyriausybės nustatytų kvalifikacijos ir patirties asmens duomenų tvarkymo srityje reikalavimų, jeigu prašyme tikslinti leidimą prašoma leisti rezultatus, gautus remiantis pakartotinai n</text:span><text:span text:style-name="T404">audojamais sveikatos duomenimis, nuasmeninti pačiam;</text:span></text:p>
        <text:p text:style-name="P405"><text:span text:style-name="T406">6</text:span><text:span text:style-name="T407">)</text:span><text:s/><text:span text:style-name="T408">pareiškėjo prašomi sveikatos duomenys (jų apimtys, kiekybiniai ir kokybiniai kriterijai) neatitinka prašyme tikslinti leidimą nurodyto sveikatos duomenų pakartotinio naudojimo tikslo</text:span>.<text:s/></text:p>
        <text:p text:style-name="P409">Papildyta straipsnio punktu:</text:p>
        <text:p text:style-name="P410"><text:span text:style-name="T411">Nr.<text:s/></text:span><text:a xlink:href="https://www.e-tar.lt/portal/legalAct.html?documentId=d828cf4014ea11ee9f7ec2ffce8b47bc" office:target-frame-name="_top" xlink:show="replace"><text:span text:style-name="T412">XIV-2071</text:span></text:a><text:span text:style-name="T413">, 2023-06-15, paskelbta TAR 2023-06-27, i. k. 2023-12867</text:span></text:p>
        <text:p text:style-name="Normal"/>
        <text:p text:style-name="P414"><text:span text:style-name="T415">11</text:span><text:span text:style-name="T416">.<text:s/></text:span><text:span text:style-name="T417">Vyriausybės įgaliota institucija sprendimą dėl leidimo išdav</text:span><text:span text:style-name="T418">imo ar tikslinimo arba sprendimą dėl atsisakymo išduoti leidimą ar jį tikslinti pareiškėjui Leidimų išdavimo tvarkos apraše nustatyta tvarka pateikia ne vėliau kaip per 3 darbo dienas nuo sprendimo dėl leidimo išdavimo ar dėl atsisakymo išduoti leidimą arb</text:span><text:span text:style-name="T419">a sprendimo dėl leidimo tikslinimo ar atsisakymo jį tikslinti priėmimo dienos. Sprendime dėl atsisakymo išduoti leidimą šio straipsnio 8 dalies 2 punkte nurodytu pagrindu turi būti nurodytas atvirų duomenų paskelbimo šaltinis. Kartu su sprendimu dėl leidim</text:span><text:span text:style-name="T420">o išdavimo Vyriausybės įgaliota institucija pareiškėjui pateikia informaciją apie už sveikatos duomenų pakartotiniam naudojimui teikimą mokėtiną šio įstatymo 7 straipsnio 4 dalyje nurodytą atlyginimą, jo sumokėjimo terminą ir jo apskaičiavimo pagrindimą</text:span><text:span text:style-name="T421">.</text:span></text:p>
        <text:p text:style-name="P422"><text:span text:style-name="T423">12</text:span><text:span text:style-name="T424">. Leidimas išduodamas prašyme nurodytam terminui</text:span><text:span text:style-name="T425">, ne ilgesniam, negu reikia pasiekti prašyme nurodytus sveikatos duomenų naudojimo tikslus.</text:span></text:p>
        <text:p text:style-name="P426"><text:span text:style-name="T427">13</text:span><text:span text:style-name="T428">. Leidime nurodomas leidimo turėtojas, sveikatos duomenys, kuriems gauti išduotas leidimas, jų pakartotinio naudojimo tikslas<text:s/></text:span><text:span text:style-name="T429">ir sritis, nurodyta šio straipsnio 7 dalyje</text:span><text:span text:style-name="T430">, leidimo galiojimo terminas, sveikatos duomenų pakartotinio naudojimo aplinka, teisė l</text:span><text:span text:style-name="T431">eidimo turėtojui pačiam nuasmeninti rezultatus, gautus remiantis pakartotinai naudojamais sveikatos duomenimis.</text:span></text:p>
        <text:p text:style-name="P432"><text:span text:style-name="T433">14</text:span><text:span text:style-name="T434">. Leidimas nesuteikia pareiškėjui išimtinių teisių pakartotinai naudoti gautus sveikatos duomenis ir (arba) jų rinkinius.</text:span></text:p>
        <text:p text:style-name="P435"><text:span text:style-name="T436">15</text:span><text:span text:style-name="T437">.<text:s/></text:span><text:span text:style-name="T438">Sveikatos duomenų atitikties pakartotinio sveikatos duomenų naudojimo tikslui vertinimo kriterijus nustato Vyriausybės įgaliota institucija.</text:span></text:p>
        <text:p text:style-name="P439">Papildyta straipsnio dalimi:</text:p>
        <text:p text:style-name="P440"><text:span text:style-name="T441">Nr.<text:s/></text:span><text:a xlink:href="https://www.e-tar.lt/portal/legalAct.html?documentId=d828cf4014ea11ee9f7ec2ffce8b47bc" office:target-frame-name="_top" xlink:show="replace"><text:span text:style-name="T442">XIV-2071</text:span></text:a><text:span text:style-name="T443">, 2023-06-15, paskelbta TAR 2023-06-27, i. k. 2023-12867</text:span></text:p>
        <text:p text:style-name="Normal"/>
        <text:p text:style-name="P444"><text:span text:style-name="T445">4</text:span><text:span text:style-name="T446"><text:s/>straipsnis.<text:s/></text:span><text:span text:style-name="T447">Leidimo galiojimo sustabdymas ir sustabdymo panaikinimas</text:span></text:p>
        <text:p text:style-name="P448"><text:span text:style-name="T449">1</text:span><text:span text:style-name="T450">. Jeigu Vyriausybės įgaliota institucija Leidimų<text:s/></text:span><text:span text:style-name="T451">išdavimo<text:s/></text:span><text:span text:style-name="T452">tvarkos apraše nustatyta tvarka nu</text:span><text:span text:style-name="T453">stato, kad leidimo turėtojas<text:s/></text:span><text:span text:style-name="T454">Vyriausybės nustatyta tvarka</text:span><text:span text:style-name="T455"><text:s/>nesumokėjo šio įstatymo 7 straipsnio 4</text:span> <text:span text:style-name="T456">dalyje nurodyto atlyginimo arba nesilaiko leidimo sąlygų ir (arba) nesilaiko kitų šiame įstatyme nustatytų pakartotinio sveikatos duomenų naudojimo sąlygų ir t</text:span><text:span text:style-name="T457">varkos, ir (arba) jo sveikatos duomenų pakartotinio naudojimo aplinka neatitinka šio įstatymo 7 straipsnio 7 dalyje nustatytų reikalavimų, ji nedelsdama, ne vėliau kaip per 2 darbo dienas nuo šioje dalyje nurodytų aplinkybių paaiškėjimo dienos, priima spre</text:span><text:span text:style-name="T458">ndimą sustabdyti leidimo galiojimą 3 mėnesiams.</text:span><text:s/></text:p>
        <text:p text:style-name="P459">Straipsnio dalies pakeitimai:</text:p>
        <text:p text:style-name="P460"><text:span text:style-name="T461">Nr.<text:s/></text:span><text:a xlink:href="https://www.e-tar.lt/portal/legalAct.html?documentId=d828cf4014ea11ee9f7ec2ffce8b47bc" office:target-frame-name="_top" xlink:show="replace"><text:span text:style-name="T462">XIV-2071</text:span></text:a><text:span text:style-name="T463">, 2023-06-15, paskelbta TAR 2023-06-27, i. k. 2023-12867</text:span></text:p>
        <text:p text:style-name="Normal"/>
        <text:p text:style-name="P464"><text:span text:style-name="T465">2</text:span><text:span text:style-name="T466">.<text:s/></text:span><text:span text:style-name="T467">Vyriausybės įgaliota institucija ne vėliau kaip per 3 darbo dienas nuo sprendimo sustabdyti leidimo galiojimą dienos šį sprendimą Leidimų išdavimo tvarkos apraše nustatyta tvarka pateikia leidimo turėtojui. Šiame sprendime nurodomos jo priėmimo priežastys<text:s/></text:span><text:span text:style-name="T468">ir apskundimo tvarka.</text:span></text:p>
        <text:p text:style-name="P469"><text:span text:style-name="T470">3</text:span><text:span text:style-name="T471">.<text:s/></text:span><text:span text:style-name="T472">Jeigu Vyriausybės įgaliota institucija nustato, kad leidimo turėtojas nesilaiko leidimo, kuriuo suteikta teisė pakartotinai naudoti nenuasmenintus sveikatos duomenis, sąlygų ir (arba) nesilaiko kitų šiame įstatyme nustatytų pak</text:span><text:span text:style-name="T473">artotinio tokių sveikatos duomenų naudojimo sąlygų ir tvarkos, priėmusi sprendimą sustabdyti leidimo galiojimą,<text:s/></text:span><text:span text:style-name="T474">per 72 valandas nuo šio sprendimo priėmimo<text:s/></text:span><text:span text:style-name="T475">apie galimą asmens duomenų pažeidimą informuoja Valstybinę duomenų apsaugos inspekciją</text:span><text:span text:style-name="T476">.</text:span></text:p>
        <text:p text:style-name="P477"><text:span text:style-name="T478">4</text:span><text:span text:style-name="T479">. Leidim</text:span><text:span text:style-name="T480">o galiojimo sustabdymo laikotarpiu, išskyrus atvejus, kai jis sustabdytas dėl to, kad leidimo turėtojas<text:s/></text:span><text:span text:style-name="T481">Vyriausybės nustatyta tvarka</text:span><text:span text:style-name="T482"><text:s/>nesumokėjo šio įstatymo 7 straipsnio 4 dalyje nurodyto atlyginimo, panaikinama leidimo turėtojo prieiga prie sveikatos duom</text:span><text:span text:style-name="T483">enų Valstybės sveikatos duomenų pakartotinio naudojimo platformoje, o jeigu sveikatos duomenys naudojami ne Valstybės sveikatos duomenų pakartotinio naudojimo platformoje, o kitoje sveikatos duomenų<text:s/></text:span><text:span text:style-name="T484">pakartotinio<text:s/></text:span><text:span text:style-name="T485">naudojimo aplinkoje, leidimo turėtojas šių s</text:span><text:span text:style-name="T486">veikatos duomenų nebegali naudoti ir turi juos sunaikinti ne vėliau kaip per vieną darbo dieną nuo sprendimo sustabdyti leidimo galiojimą gavimo dienos. Kai l</text:span><text:span text:style-name="T487">eidimo galiojimas sustabdytas dėl to, kad leidimo turėtojas<text:s/></text:span><text:span text:style-name="T488">Vyriausybės nustatyta tvarka</text:span><text:span text:style-name="T489"><text:s/>nesumokėj</text:span><text:span text:style-name="T490">o šio įstatymo 7 straipsnio 4 dalyje nurodyto atlyginimo, Vyriausybės įgaliota institucija sveikatos duomenų ir (arba) jų rinkinių leidimo turėtojui neteikia.</text:span></text:p>
        <text:p text:style-name="P491">Straipsnio dalies pakeitimai:</text:p>
        <text:p text:style-name="P492"><text:span text:style-name="T493">Nr.<text:s/></text:span><text:a xlink:href="https://www.e-tar.lt/portal/legalAct.html?documentId=d828cf4014ea11ee9f7ec2ffce8b47bc" office:target-frame-name="_top" xlink:show="replace"><text:span text:style-name="T494">XIV-2071</text:span></text:a><text:span text:style-name="T495">, 2023-06-15, paskelbta TAR 2023-06-27, i. k. 2023-12867</text:span></text:p>
        <text:p text:style-name="Normal"/>
        <text:p text:style-name="P496"><text:span text:style-name="T497">5</text:span><text:span text:style-name="T498">. Leidimo galiojimo sustabdymas panaikinamas ne vėliau kaip per 5 darbo dienas nuo dienos, kurią leidimo turėtojas informuoja apie nustatytų trūkumų p</text:span><text:span text:style-name="T499">ašalinimą. Vyriausybės įgaliota institucija ne vėliau kaip per 3 darbo dienas nuo sprendimo panaikinti leidimo galiojimo sustabdymą priėmimo dienos šį sprendimą Leidimų išdavimo tvarkos apraše nustatyta tvarka pateikia leidimo turėtojui. Jeigu leidimu sute</text:span><text:span text:style-name="T500">ikta teisė sveikatos duomenis naudoti ne Valstybės sveikatos duomenų pakartotinio naudojimo platformoje, o kitoje sveikatos duomenų<text:s/></text:span><text:span text:style-name="T501">pakartotinio<text:s/></text:span><text:span text:style-name="T502">naudojimo aplinkoje, panaikinus leidimo galiojimo sustabdymą, leidime nurodyti sveikatos duomenys į kitą sveika</text:span><text:span text:style-name="T503">tos duomenų<text:s/></text:span><text:span text:style-name="T504">pakartotinio<text:s/></text:span><text:span text:style-name="T505">naudojimo aplinką teikiami iš naujo, nemokant šio įstatymo 7 straipsnio 4 dalyje nurodyto atlyginimo už sveikatos duomenų pakartotiniam naudojimui teikimą.</text:span></text:p>
        <text:p text:style-name="P506"/>
        <text:p text:style-name="P507"><text:span text:style-name="T508">5</text:span><text:span text:style-name="T509"><text:s/>straipsnis.<text:s/></text:span><text:span text:style-name="T510">Leidimo galiojimo panaikinimas</text:span></text:p>
        <text:p text:style-name="P511"><text:span text:style-name="T512">1</text:span><text:span text:style-name="T513">. Vyriausybės<text:s/></text:span><text:span text:style-name="T514">įgaliota institucija Leidimų išdavimo tvarkos apraše nustatyta tvarka leidimo galiojimą panaikina:</text:span></text:p>
        <text:p text:style-name="P515"><text:span text:style-name="T516">1</text:span><text:span text:style-name="T517">) leidimo turėtojo prašymu;</text:span></text:p>
        <text:p text:style-name="P518"><text:span text:style-name="T519">2</text:span><text:span text:style-name="T520">) jeigu per leidimo galiojimo sustabdymo terminą leidimo turėtojas nepašalina trūkumų, dėl kurių leidimo galiojimas buvo<text:s/></text:span><text:span text:style-name="T521">sustabdytas;</text:span></text:p>
        <text:p text:style-name="P522"><text:span text:style-name="T523">3</text:span><text:span text:style-name="T524">) jeigu Vyriausybės įgaliota institucija Leidimų<text:s/></text:span><text:span text:style-name="T525">išdavimo<text:s/></text:span><text:span text:style-name="T526">tvarkos apraše nustatyta tvarka nustato, kad leidimo turėtojas, juridinis asmuo, nebevykdo veiklos, yra reorganizuojamas, pertvarkomas, likviduojamas, bankrutuojantis arba išregist</text:span><text:span text:style-name="T527">ruotas iš Juridinių asmenų registro;</text:span></text:p>
        <text:p text:style-name="P528"><text:span text:style-name="T529">4</text:span><text:span text:style-name="T530">) paaiškėja, kad leidimui gauti buvo pateikti neteisingi duomenys.</text:span></text:p>
        <text:p text:style-name="P531"><text:span text:style-name="T532">2</text:span><text:span text:style-name="T533">. Leidimo galiojimas panaikinamas ne vėliau kaip per 5 darbo dienas nuo šio straipsnio 1 dalies 2, 3 ir 4 punktuose nurodytų aplinkybių nust</text:span><text:span text:style-name="T534">atymo arba nuo šio straipsnio 1 dalies 1 punkte nurodyto leidimo turėtojo prašymo gavimo dienos, arba nuo minėtame prašyme nurodytos datos, jeigu ji yra vėlesnė. Vyriausybės įgaliota institucija ne vėliau kaip per 3 darbo dienas nuo sprendimo panaikinti le</text:span><text:span text:style-name="T535">idimo galiojimą priėmimo dienos šį sprendimą Leidimų išdavimo tvarkos apraše nustatyta tvarka pateikia leidimo turėtojui. Šiame sprendime nurodomos jo priėmimo priežastys ir apskundimo tvarka.</text:span></text:p>
        <text:p text:style-name="P536"><text:span text:style-name="T537">3</text:span><text:span text:style-name="T538">.<text:s/></text:span><text:span text:style-name="T539">Pasibaigus leidimo galiojimo terminui arba panaikinus le</text:span><text:span text:style-name="T540">idimo galiojimą, leidimo turėtojo prieiga prie sveikatos duomenų Valstybės sveikatos duomenų pakartotinio naudojimo platformoje panaikinama, o jeigu sveikatos duomenys buvo naudoti kitoje sveikatos duomenų pakartotinio naudojimo aplinkoje, sveikatos duomen</text:span><text:span text:style-name="T541">ys, gauti pakartotinai naudoti, turi būti sunaikinti ne vėliau kaip per vieną darbo dieną nuo leidimo galiojimo termino pabaigos arba sprendimo panaikinti leidimo galiojimą gavimo dienos</text:span><text:span text:style-name="T542">.</text:span></text:p>
        <text:p text:style-name="P543"/>
        <text:p text:style-name="P544"><text:span text:style-name="T545">III</text:span><text:span text:style-name="T546"><text:s/>SKYRIUS</text:span></text:p>
        <text:p text:style-name="P547"><text:span text:style-name="T548">SVEIKATOS DUOMENŲ VALDYTOJŲ TEISĖS IR PAREIGOS,</text:span><text:span text:style-name="T549"><text:s/>INFORMACIJOS APIE SVEIKATOS DUOMENIS IR SVEIKATOS DUOMENŲ RINKIMAS, TEIKIMAS NAUDOTI PAKARTOTINAI, PAKARTOTINIS NAUDOJIMAS, INFORMACIJOS IR REZULTATŲ, GAUTŲ REMIANTIS PAKARTOTINAI NAUDOJAMAIS SVEIKATOS DUOMENIMIS, TEIKIMAS</text:span></text:p>
        <text:p text:style-name="P550"/>
        <text:p text:style-name="P551"><text:span text:style-name="T552">6</text:span><text:span text:style-name="T553"><text:s/>straipsnis.<text:s/></text:span><text:span text:style-name="T554">Sveikatos duo</text:span><text:span text:style-name="T555">menų valdytojų teisės ir pareigos</text:span></text:p>
        <text:p text:style-name="P556"><text:span text:style-name="T557">1</text:span><text:span text:style-name="T558">. Sveikatos duomenų valdytojai privalo:</text:span></text:p>
        <text:p text:style-name="P559"><text:span text:style-name="T560">1</text:span><text:span text:style-name="T561">) pagal Vyriausybės įgaliotos institucijos prašymą teikti Vyriausybės įgaliotai institucijai jos nustatyta tvarka informaciją apie tvarkomus sveikatos duomenis arba jų grupes</text:span><text:span text:style-name="T562"><text:s/>ir sveikatos duomenų arba jų grupių turinio aprašus;</text:span></text:p>
        <text:p text:style-name="P563"><text:span text:style-name="T564">2</text:span><text:span text:style-name="T565">) Vyriausybės įgaliotai institucijai paprašius per Vyriausybės įgaliotos institucijos nustatytą terminą, ne trumpesnį kaip 30 darbo dienų, pateikti į Valstybės sveikatos duomenų pakartotinio naudoj</text:span><text:span text:style-name="T566">imo platformą Vyriausybės įgaliotos institucijos nustatyta tvarka sveikatos duomenis;</text:span></text:p>
        <text:p text:style-name="P567"><text:span text:style-name="T568">3</text:span><text:span text:style-name="T569">)<text:s/></text:span><text:span text:style-name="T570">užtikrinti į Valstybės sveikatos duomenų pakartotinio naudojimo platformą teikiamų sveikatos duomenų ir jų metaduomenų aktualumą ir teisingumą</text:span><text:span text:style-name="T571">;</text:span></text:p>
        <text:p text:style-name="P572"><text:span text:style-name="T573">4</text:span><text:span text:style-name="T574">) kartu su<text:s/></text:span><text:span text:style-name="T575">šios dalies 1 punkte nurodyta informacija Vyriausybės įgaliotai institucijai pateikti apskaičiuotas sveikatos duomenų teikimo Vyriausybės įgaliotai institucijai (sveikatos duomenų sisteminimo, adaptavimo, apdorojimo ar kitokio perdirbimo, perdavimo į Valst</text:span><text:span text:style-name="T576">ybės sveikatos duomenų pakartotinio naudojimo platformą) sąnaudas.</text:span></text:p>
        <text:p text:style-name="P577"><text:span text:style-name="T578">2</text:span><text:span text:style-name="T579">.<text:s/></text:span><text:span text:style-name="T580">Sveikatos duomenų valdytojai sveikatos duomenis į Valstybės sveikatos duomenų pakartotinio naudojimo platformą teikia nenuasmenintus ir nepseudonimintus</text:span><text:span text:style-name="T581">.</text:span></text:p>
        <text:p text:style-name="P582"><text:span text:style-name="T583">3</text:span><text:span text:style-name="T584">. Sveikatos duomenų v</text:span><text:span text:style-name="T585">aldytojų sveikatos duomenų teikimo<text:s/></text:span><text:span text:style-name="T586">į Valstybės sveikatos duomenų pakartotinio naudojimo platformą</text:span><text:span text:style-name="T587"><text:s/>sąnaudas (sveikatos duomenų surinkimo ir perdavimo į Valstybės sveikatos duomenų pakartotinio naudojimo platformą, taip pat sveikatos duomenų adaptavimo, apdo</text:span><text:span text:style-name="T588">rojimo ar kitokio perdirbimo prieš pateikiant į Valstybės sveikatos duomenų pakartotinio naudojimo platformą, jeigu Vyriausybės įgaliota institucija paprašo) atlygina Vyriausybės įgaliota institucija Vyriausybės nustatyta tvarka.</text:span></text:p>
        <text:p text:style-name="P589"/>
        <text:p text:style-name="P590"><text:span text:style-name="T591">7</text:span><text:span text:style-name="T592"><text:s/>straipsnis.<text:s/></text:span><text:span text:style-name="T593">Infor</text:span><text:span text:style-name="T594">macijos apie sveikatos duomenis ir sveikatos duomenų rinkimas, sveikatos duomenų rinkinių sudarymas, teikimas naudoti pakartotinai</text:span></text:p>
        <text:p text:style-name="P595"><text:span text:style-name="T596">1</text:span><text:span text:style-name="T597">. Vyriausybės įgaliota institucija prašyme dėl leidimo išdavimo nurodytiems sveikatos duomenims surinkti, sujungti, apdo</text:span><text:span text:style-name="T598">roti, sveikatos duomenų rinkiniams sudaryti, sveikatos duomenims nuasmeninti arba pseudoniminti ir pateikti leidimo turėtojui turi teisę iš sveikatos duomenų valdytojų gauti sveikatos duomenis, kurie, vadovaujantis šiuo įstatymu, gali būti naudojami pakart</text:span><text:span text:style-name="T599">otinai, ir yra laikoma sveikatos duomenų, kuriuos gavo vadovaudamasi šiuo įstatymu, valdytoja.<text:s/></text:span></text:p>
        <text:p text:style-name="P600"><text:span text:style-name="T601">2</text:span><text:span text:style-name="T602">. Vyriausybės įgaliota institucija pagal poreikį, ne rečiau kaip kartą per kalendorinius metus, Leidimų išdavimo tvarkos apraše nustatyta tvarka teikia pra</text:span><text:span text:style-name="T603">šymus sveikatos duomenų valdytojams pateikti informaciją apie jų valdomuose registruose ir (arba) informacinėse sistemose tvarkomus sveikatos duomenis (duomenis identifikuojančią informaciją (aprašą, pavadinimą, datą), sveikatos duomenų rinkimo periodiškum</text:span><text:span text:style-name="T604">ą, tvarkymo apribojimus, sveikatos duomenų formatą, kokybės informaciją, apimtį, informaciją apie galimybę susieti sveikatos duomenis, kitus prašomus ir galimus pateikti metaduomenis). Sveikatos duomenų valdytojai prašomą informaciją Vyriausybės įgaliotai<text:s/></text:span><text:span text:style-name="T605">institucijai pateikia per Vyriausybės įgaliotos institucijos prašyme nurodytą terminą, kuris negali būti trumpesnis kaip 30 darbo dienų.</text:span></text:p>
        <text:p text:style-name="P606"><text:span text:style-name="T607">3</text:span><text:span text:style-name="T608">. Vyriausybės įgaliota institucija Leidimų išdavimo tvarkos apraše nustatyta tvarka surenka duomenų valdytojų tvar</text:span><text:span text:style-name="T609">komus sveikatos duomenis, kuriems naudoti pakartotinai išdavė leidimą, nuasmenina arba pseudonimina Vyriausybės ar jos įgaliotos institucijos nustatyta sveikatos duomenų nuasmeninimo ir pseudoniminimo tvarka, jeigu šie sveikatos duomenys surinkti iš skirti</text:span><text:span text:style-name="T610">ngų registrų ir (arba) informacinių sistemų, sudaro duomenų rinkinius bei šio straipsnio 4, 5 ir 6 dalyse nustatyta tvarka ne vėliau kaip per 60 darbo dienų nuo leidimo išdavimo dienos pateikia sveikatos duomenis ir (arba) jų rinkinius leidimo turėtojui. Š</text:span><text:span text:style-name="T611">ioje dalyje nurodytas terminas Vyriausybės įgaliotos institucijos motyvuotu sprendimu gali būti pratęstas ne ilgiau kaip dar 60 darbo dienų, jeigu juos surinkti reikia iš daugiau kaip 5 registrų ir (arba) informacinių sistemų arba surinktų sveikatos duomen</text:span><text:span text:style-name="T612">ų sujungimas yra ypač sudėtingas dėl sveikatos duomenų rūšies, labai didelio jų kiekio, kokybės, techninių duomenų sujungimo galimybių arba nuasmeninimo ir pseudoniminimo. Apie sprendimą pratęsti sveikatos duomenų pateikimo terminą ir jo priėmimo priežasti</text:span><text:span text:style-name="T613">s Vyriausybės įgaliota institucija leidimo turėtojui praneša ne vėliau kaip per 3 darbo dienas nuo jo priėmimo dienos.</text:span></text:p>
        <text:p text:style-name="P614">4. Už sveikatos duomenų atranką, surinkimą, apdorojimą, sujungimą, nuasmeninimą, pseudoniminimą ir naudojimąsi Valstybės sveikatos duomenų pakartotinio naudojimo platforma leidimo turėtojas moka atlyginimą, kurio dydį nustato Vyriausybės įgaliota institucija<text:s/><text:span text:style-name="T615">Vyriausybės nustatyta tvarka</text:span>. Šioje dalyje nurodytas atlyginimas<text:s/><text:span text:style-name="T616">sumokamas Vyriausybės nustatyta tvarka</text:span>.</text:p>
        <text:p text:style-name="P617">Straipsnio dalies pakeitimai:</text:p>
        <text:p text:style-name="P618"><text:span text:style-name="T619">Nr.<text:s/></text:span><text:a xlink:href="https://www.e-tar.lt/portal/legalAct.html?documentId=d828cf4014ea11ee9f7ec2ffce8b47bc" office:target-frame-name="_top" xlink:show="replace"><text:span text:style-name="T620">XIV-2071</text:span></text:a><text:span text:style-name="T621">, 2023-06-15, paskelbta TAR 2023-06-27, i. k. 2023-12867</text:span></text:p>
        <text:p text:style-name="Normal"/>
        <text:p text:style-name="P622"><text:span text:style-name="T623">5</text:span><text:span text:style-name="T624">. Sveikatos duomenys leidimų turėtojams teikiami:</text:span></text:p>
        <text:p text:style-name="P625"><text:span text:style-name="T626">1</text:span><text:span text:style-name="T627">) nuasmeninti, kai<text:s/></text:span><text:span text:style-name="T628">pareiškėjas ar leidimo turėtojas prašo nuasmenintų sveikatos duomenų;</text:span></text:p>
        <text:p text:style-name="P629"><text:span text:style-name="T630">2</text:span><text:span text:style-name="T631">) nenuasmeninti, kai pareiškėjas ar leidimo turėtojas prašo nenuasmenintų sveikatos duomenų šio įstatymo 13 straipsnyje nurodytais atvejais arba kai sveikatos duomenys bus naudojami</text:span><text:span text:style-name="T632"><text:s/>mokslinių tyrimų ir statistikos tikslais ir yra gautas duomenų subjekto sutikimas, atitinkantis Reglamento (ES) 2016/679 reikalavimus naudoti nenuasmenintus sveikatos duomenis;</text:span></text:p>
        <text:p text:style-name="P633"><text:span text:style-name="T634">3</text:span><text:span text:style-name="T635">) pseudoniminti šios dalies 1 ir 2 punktuose nenurodytais atvejais.</text:span></text:p>
        <text:p text:style-name="P636"><text:span text:style-name="T637">6</text:span><text:span text:style-name="T638">. Sveikatos duomenys pakartotinai naudoti leidimų turėtojams teikiami Valstybės sveikatos duomenų pakartotinio naudojimo platformoje, suteikiant jiems prisijungimo prie jos teisę, išskyrus šio straipsnio 7 dalyje nurodytus atvejus.</text:span></text:p>
        <text:p text:style-name="P639"><text:span text:style-name="T640">7</text:span><text:span text:style-name="T641">. Sveikatos duome</text:span><text:span text:style-name="T642">nys pakartotinai naudoti leidimų turėtojams Leidimų išdavimo tvarkos apraše nustatyta tvarka teikiami ne Valstybės sveikatos duomenų pakartotinio naudojimo platformoje, o kitoje duomenų<text:s/></text:span><text:span text:style-name="T643">pakartotinio<text:s/></text:span><text:span text:style-name="T644">naudojimo aplinkoje, jeigu prašyme nurodytų pakartotinio<text:s/></text:span><text:span text:style-name="T645">sveikatos duomenų naudojimo tikslų pareiškėjas negali pasiekti Valstybės sveikatos duomenų pakartotinio naudojimo platformoje ir pareiškėjo sveikatos duomenų<text:s/></text:span><text:span text:style-name="T646">pakartotinio<text:s/></text:span><text:span text:style-name="T647">naudojimo aplinkoje yra užtikrintas sveikatos duomenų saugumas garantuojant jų konfid</text:span><text:span text:style-name="T648">encialumą, ribotą prieinamumą, kai suteikiamos tik autentifikuotos prieigos prie pagal leidimą suteiktų sveikatos duomenų ir nustatytos prieigos kontrolės teisės. Šių sveikatos duomenų pakartotinio naudojimo aplinkos reikalavimų laikymosi priežiūrą atlieka</text:span><text:span text:style-name="T649"><text:s/>Vyriausybės įgaliota institucija Lietuvos Respublikos sveikatos apsaugos ministro nustatyta tvarka.</text:span></text:p>
        <text:p text:style-name="P650"><text:span text:style-name="T651">8</text:span><text:span text:style-name="T652">. Vyriausybės įgaliota institucija sudaro ir saugo sveikatos duomenų ir (arba) jų rinkinių, kuriuos pateikė naudoti pakartotinai, aprašus, nurodydama<text:s/></text:span><text:span text:style-name="T653">taikytus nuasmeninimo ir (arba) pseudoniminimo metodus.</text:span></text:p>
        <text:p text:style-name="P654"><text:span text:style-name="T655">9</text:span><text:span text:style-name="T656">.</text:span><text:span text:style-name="T657"><text:s/></text:span><text:span text:style-name="T658">Vyriausybės įgaliota institucija gali sudaryti nuasmenintus sveikatos duomenų rinkinius, kuriuos kartu su jų metaduomenimis teikia į atvirų duomenų portalą, skirtą duomenų rinkiniams ir jų meta</text:span><text:span text:style-name="T659">duomenims sisteminti ir skelbti, Teisės gauti informaciją<text:s/></text:span><text:span text:style-name="T660">ir duomenų pakartotinio naudojimo<text:s/></text:span><text:span text:style-name="T661">įstatymo nustatyta tvarka.</text:span></text:p>
        <text:p text:style-name="P662"><text:span text:style-name="T663">10</text:span><text:span text:style-name="T664">.</text:span><text:span text:style-name="T665"><text:s/></text:span><text:span text:style-name="T666">Vyriausybės įgaliota institucija savo interneto svetainėje skelbia</text:span><text:span text:style-name="T667"><text:s/></text:span><text:span text:style-name="T668">informaciją apie galimus gauti pakartotinai naudoti sveikatos<text:s/></text:span><text:span text:style-name="T669">duomenis, Valstybės sveikatos duomenų pakartotinio naudojimo platformos archyve saugomus pseudonimintų sveikatos duomenų rinkinius,<text:s/></text:span><text:span text:style-name="T670">taip pat informaciją apie tai,<text:s/></text:span><text:span text:style-name="T671">kokie sveikatos duomenys ar jų rinkiniai yra naudojami pagal leidimus, šių sveikatos duomenų<text:s/></text:span><text:span text:style-name="T672">naudojimo sritis ir duomenų subjektų, kurių duomenys naudojami pakartotinai, kategorijas.</text:span></text:p>
        <text:p text:style-name="P673"/>
        <text:p text:style-name="P674"><text:span text:style-name="T675">8</text:span><text:span text:style-name="T676"><text:s/>straipsnis.<text:s/></text:span><text:span text:style-name="T677">Pakartotinio sveikatos duomenų naudojimo sąlygos</text:span></text:p>
        <text:p text:style-name="P678"><text:span text:style-name="T679">1</text:span><text:span text:style-name="T680">. Leidimo turėtojas gautus sveikatos duomenis naudoja iki leidimo galiojimo pabaigos leidim</text:span><text:span text:style-name="T681">e nustatytu tikslu, laikydamasis leidime, šiame įstatyme nustatytų pakartotinio sveikatos duomenų naudojimo sąlygų ir tvarkos, taip pat Reglamente (ES) 2016/679<text:s/></text:span><text:span text:style-name="T682">nustatytų reikalavimų</text:span><text:span text:style-name="T683">, ir užtikrina gautų sveikatos duomenų konfidencialumą.</text:span></text:p>
        <text:p text:style-name="P684"><text:span text:style-name="T685">2</text:span><text:span text:style-name="T686">. Jeigu pakartotinai naudojant pseudonimintus arba nenuasmenintus sveikatos duomenis nustatoma duomenų subjekto sveikatai svarbi informacija, jo sveikatos duomenys tvarkomi iki<text:s/></text:span><text:span text:style-name="T687">tokių duomenų sunaikinimo šio įstatymo 11 straipsnyje nustatyta tvarka</text:span><text:span text:style-name="T688">.</text:span></text:p>
        <text:p text:style-name="P689"/>
        <text:p text:style-name="P690"><text:span text:style-name="T691">9</text:span><text:span text:style-name="T692"><text:s/>straipsnis.<text:s/></text:span><text:span text:style-name="T693">Rezultatų, gautų remiantis pakartotinai naudojamais sveikatos</text:span><text:span text:style-name="T694"><text:s/></text:span><text:span text:style-name="T695">duomenimis, skelbimas</text:span></text:p>
        <text:p text:style-name="P696"><text:span text:style-name="T697">1</text:span><text:span text:style-name="T698">. Leidimo turėtojas skelbia ir (arba) trečiosioms šalims teikia tik nuasmenintus rezultatus (išvadas moksliniuose darbuose, straipsniuose, konferencijų m</text:span><text:span text:style-name="T699">edžiagoje, inovatyvių produktų, procesų ar paslaugų efektyvumo pagrindimo dokumentuose ir kt.), gautus remiantis pakartotinai naudojamais sveikatos duomenimis (toliau – rezultatai). Jeigu sveikatos duomenys šio įstatymo 13 straipsnyje nurodytais atvejais l</text:span><text:span text:style-name="T700">eidimo turėtojui buvo pateikti nenuasmeninti, prieš skelbiant ir teikiant trečiosioms šalims jais pagrįstus rezultatus, leidimo turėtojas rezultatus pateikia Vyriausybės įgaliotai institucijai, kuri juos nuasmenina, išskyrus šio straipsnio 2 dalyje nurodyt</text:span><text:span text:style-name="T701">ą atvejį.</text:span></text:p>
        <text:p text:style-name="P702"><text:span text:style-name="T703">2</text:span><text:span text:style-name="T704">. Leidimo turėtojas nuasmeninti rezultatus gali pats, jeigu tai nurodyta leidime. Vyriausybės įgaliota institucija, išduodama leidimą, teisę nuasmeninti rezultatus suteikia, jeigu pareiškėjas tai nurodo prašyme ir pareiškėjas atitinka Vyriau</text:span><text:span text:style-name="T705">sybės nustatytus kvalifikacijos ir patirties asmens duomenų tvarkymo srityje reikalavimus. Leidimo turėtojas, nuasmeninęs rezultatus, prieš juos paskelbdamas ir (arba) pateikdamas trečiosioms šalims, Leidimų išdavimo tvarkos apraše nustatyta tvarka pateiki</text:span><text:span text:style-name="T706">a tyrimų rezultatus ar jų dalis, kuriuose yra sveikatos duomenų, Vyriausybės įgaliotai institucijai patikrinti, ar jie nuasmeninti tinkamai. Vyriausybės įgaliota institucija ne vėliau kaip per 5 darbo dienas nuo šioje dalyje nurodytų rezultatų gavimo dieno</text:span><text:span text:style-name="T707">s informuoja, ar rezultatai nuasmeninti tinkamai ir gali būti skelbiami ir (arba) teikiami trečiosioms šalims, arba informuoja apie nuasmeninimo trūkumus. Leidimo turėtojas rezultatus gali skelbti ir (arba) teikti trečiosioms šalims tik tada, kai Vyriausyb</text:span><text:span text:style-name="T708">ės įgaliota institucija informuoja, kad trūkumai pašalinti tinkamai ir rezultatus galima skelbti.</text:span></text:p>
        <text:p text:style-name="P709"><text:span text:style-name="T710">3</text:span><text:span text:style-name="T711">. Leidimo turėtojas negali skelbti Vyriausybės įgaliotos institucijos pateiktų duomenų rinkinių ar jų dalių, kuriais remiantis gauti rezultatai. Jeigu re</text:span><text:span text:style-name="T712">zultatų paskelbimas neatsiejamas nuo jiems gauti naudotų sveikatos duomenų skelbimo, leidimo turėtojas turi šiuos sveikatos duomenis nurodyti Vyriausybės įgaliotai institucijai, kuri ne vėliau kaip per 10 darbo dienų priima sprendimą dėl sveikatos duomenų<text:s/></text:span><text:span text:style-name="T713">skelbimo kartu su rezultatais. Sprendimas leisti sveikatos duomenis skelbti kartu su rezultatais priimamas, jeigu juos būtina skelbti kartu su rezultatais. Vyriausybės įgaliota institucija ne vėliau kaip per 3 darbo dienas nuo sprendimo dėl sveikatos duome</text:span><text:span text:style-name="T714">nų skelbimo kartu su rezultatais priėmimo dienos apie jį informuoja leidimo turėtoją. Jeigu priimamas sprendimas neleisti sveikatos duomenų skelbti kartu su rezultatais, leidimo turėtojui nurodomos tokio sprendimo priežastys. Jeigu sveikatos duomenys, kuri</text:span><text:span text:style-name="T715">uos būtina skelbti kartu su rezultatais, leidimo turėtojui buvo pateikti nenuasmeninti, Vyriausybės įgaliota institucija ne vėliau kaip per 10 darbo dienų nuo sprendimo leisti sveikatos duomenis skelbti kartu su rezultatais priėmimo dienos juos nuasmenina<text:s/></text:span><text:span text:style-name="T716">ir pateikia leidimo turėtojui per Valstybės sveikatos duomenų pakartotinio naudojimo platformą arba į leidimo turėtojo sveikatos duomenų pakartotinio naudojimo aplinką, jeigu buvo išduotas leidimas pakartotinai naudoti sveikatos duomenis kitoje sveikatos d</text:span><text:span text:style-name="T717">uomenų pakartotinio naudojimo aplinkoje, arba leidimo turėtojas sveikatos duomenis, kuriuos būtina skelbti kartu su rezultatais, nuasmenina pats šio straipsnio 2 dalyje nustatytu atveju ir tvarka.</text:span></text:p>
        <text:p text:style-name="P718"><text:span text:style-name="T719">4</text:span><text:span text:style-name="T720">. Leidimo turėtojas Vyriausybės įgaliotai institucijai</text:span><text:span text:style-name="T721"><text:s/>rezultatus, gautus pakartotinai naudojant leidime nurodytus sveikatos duomenis, teikia tik šio straipsnio 1 ir 2 dalyse nurodytais atvejais, taip pat kai Vyriausybės įgaliota institucija atlieka leidimo sąlygų laikymosi priežiūrą.</text:span></text:p>
        <text:p text:style-name="P722"><text:span text:style-name="T723">5</text:span><text:span text:style-name="T724">. Leidimo turėtojas</text:span><text:span text:style-name="T725"><text:s/>gali perduoti Vyriausybės įgaliotai institucijai rezultatus arba informaciją apie juos ir duoti sutikimą šiuos rezultatus ir informaciją apie juos skelbti Vyriausybės įgaliotos institucijos interneto svetainėje. Leidimo turėtojas perduoti rezultatus arba<text:s/></text:span><text:span text:style-name="T726">informaciją apie juos ir duoti sutikimą dėl jų paskelbimo Vyriausybės įgaliotos institucijos interneto svetainėje gali galiojant sveikatos duomenų pakartotinio naudojimo leidimui arba pasibaigus jo galiojimo terminui. Jeigu toks sutikimas nėra gautas, Vyri</text:span><text:span text:style-name="T727">ausybės įgaliota institucija neturi teisės skelbti rezultatų ir (arba) informacijos apie juos savo interneto svetainėje arba paviešinti kitu būdu.</text:span></text:p>
        <text:p text:style-name="P728"/>
        <text:p text:style-name="P729"><text:span text:style-name="T730">10</text:span><text:span text:style-name="T731"><text:s/>straipsnis.<text:s/></text:span><text:span text:style-name="T732">Asmens sveikatai svarbios informacijos teikimas</text:span></text:p>
        <text:p text:style-name="P733"><text:span text:style-name="T734">1</text:span><text:span text:style-name="T735">. Leidimo turėtojas privalo praneš</text:span><text:span text:style-name="T736">ti Vyriausybės įgaliotai institucijai galimai asmens sveikatai svarbią informaciją, paaiškėjusią remiantis pakartotinai naudojamais sveikatos duomenimis, išskyrus atvejus, kai leidimo turėtojui buvo pateikti nuasmeninti sveikatos duomenys. Vyriausybės įgal</text:span><text:span text:style-name="T737">iota institucija pagal galimai nustatytos asmens sveikatai svarbios informacijos pobūdį kreipiasi į atitinkamos profesinės kvalifikacijos ekspertą (ekspertus) iš sveikatos apsaugos ministro patvirtinto ekspertų sąrašo, kad šis (šie) įvertintų, ar leidimo t</text:span><text:span text:style-name="T738">urėtojo pateikta informacija yra svarbi asmens sveikatai.</text:span></text:p>
        <text:p text:style-name="P739"><text:span text:style-name="T740">2</text:span><text:span text:style-name="T741">. Jeigu ekspertas (ekspertai) nustato, kad šio straipsnio 1 dalyje nurodyta informacija yra svarbi asmens sveikatai, Vyriausybės įgaliota institucija identifikuoja asmenį, kurio sveikatai ši in</text:span><text:span text:style-name="T742">formacija yra svarbi, ir ją praneša asmenį gydančiam gydytojui, kuris informuoja asmenį, kurio sveikatai nustatyta svarbi informacija, išskyrus atvejus, kai asmuo šio straipsnio 4 dalyje nustatyta tvarka nesutinka jos gauti.<text:s/></text:span></text:p>
        <text:p text:style-name="P743"><text:span text:style-name="T744">3</text:span><text:span text:style-name="T745">. Asmens sveikatai svarbi</text:span><text:span text:style-name="T746">os informacijos teikimo ekspertams, ekspertų išvadų teikimo ir asmens sveikatai svarbios informacijos pranešimo asmenį gydančiam gydytojui ir asmens, kurio sveikatai nustatyta svarbi informacija, informavimo tvarką nustato sveikatos apsaugos ministras.</text:span></text:p>
        <text:p text:style-name="P747"><text:span text:style-name="T748">4</text:span><text:span text:style-name="T749">. Asmuo sveikatos apsaugos ministro nustatyta tvarka turi teisę pareikšti nesutikimą teikti jam šio straipsnio 1 dalyje nurodytą informaciją. Šis nesutikimas įrašomas į paciento medicinos dokumentus ir (arba) ESPBI IS.</text:span></text:p>
        <text:p text:style-name="P750"><text:span text:style-name="T751">5</text:span><text:span text:style-name="T752">. Į ekspertų sąrašą įrašomi as</text:span><text:span text:style-name="T753">menys turi atitikti nepriekaištingos reputacijos reikalavimus, nustatytus Lietuvos Respublikos valstybės tarnybos įstatyme, turėti teisę verstis</text:span><text:span text:style-name="T754"><text:s/></text:span><text:span text:style-name="T755">slaugos, medicinos arba odontologijos praktika ir turėti ne mažesnę kaip 5 metų slaugos, medicinos arba odontol</text:span><text:span text:style-name="T756">ogijos praktikos patirtį. Ekspertas privalo atsisakyti teikti išvadą, jeigu dėl to kyla viešųjų ir privačių interesų konflikto grėsmė. Ekspertų sąrašo sudarymo tvarką nustato sveikatos apsaugos ministras.</text:span></text:p>
        <text:p text:style-name="P757"><text:span text:style-name="T758">6</text:span><text:span text:style-name="T759">. Į ekspertų sąrašą įrašytas ekspertas iš šio<text:s/></text:span><text:span text:style-name="T760">sąrašo išbraukiamas jo prašymu, taip pat kai jis nebeatitinka nepriekaištingos reputacijos reikalavimų, miršta arba nebegali atlikti eksperto funkcijų dėl kitų objektyvių aplinkybių.</text:span></text:p>
        <text:p text:style-name="P761"><text:span text:style-name="T762">7</text:span><text:span text:style-name="T763">. Ekspertui už išvados pateikimą mokamas 2,27 Lietuvos Respublikos<text:s/></text:span><text:span text:style-name="T764">Seimo patvirtinto atitinkamų metų Lietuvos Respublikos valstybės politikų, teisėjų, valstybės pareigūnų, valstybės tarnautojų, valstybės ir savivaldybių biudžetinių įstaigų darbuotojų pareiginės algos (atlyginimo) bazinio dydžio atlygis iš Vyriausybės įgal</text:span><text:span text:style-name="T765">iotai institucijai skirtų valstybės biudžeto asignavimų.</text:span></text:p>
        <text:p text:style-name="P766"/>
        <text:p text:style-name="P767"><text:span text:style-name="T768">11</text:span><text:span text:style-name="T769"><text:s/>straipsnis.<text:s/></text:span><text:span text:style-name="T770">Sveikatos duomenų rinkinių sunaikinimas</text:span></text:p>
        <text:p text:style-name="P771"><text:span text:style-name="T772">Vyriausybės įgaliota institucija nenuasmenintus duomenų rinkinius sunaikina kitą dieną po leidimo, kuriuo suteikta teisė juos pakartotinai naudoti, galiojimo termino pabaigos arba jo panaikinimo dienos, arba, jeigu leidimo turėtojas praneša Vyriausybės įga</text:span><text:span text:style-name="T773">liotai institucijai galimai asmens sveikatai svarbią informaciją, paaiškėjusią remiantis pakartotinai naudojamais sveikatos duomenimis, – kitą dieną po asmens sveikatai svarbios informacijos pateikimo duomenų subjektą gydančiam gydytojui šio įstatymo 10 st</text:span><text:span text:style-name="T774">raipsnyje nustatyta tvarka. Pseudonimintų sveikatos duomenų rinkiniai saugomi Valstybės sveikatos duomenų pakartotinio naudojimo platformos archyve 2 metus nuo leidimo, kuriuo suteikta teisė juos pakartotinai naudoti, galiojimo termino pabaigos arba jo pan</text:span><text:span text:style-name="T775">aikinimo dienos, o šio įstatymo 7 straipsnio 9 dalyje nurodyti nuasmeninti sveikatos duomenų rinkiniai – iki jų pateikimo į atvirų duomenų portalą, skirtą duomenų rinkiniams ir jų metaduomenims sisteminti ir skelbti, dienos Teisės gauti informaciją ir<text:s/></text:span><text:span text:style-name="T776">duom</text:span><text:span text:style-name="T777">enų pakartotinio naudojimo</text:span><text:span text:style-name="T778"><text:s/>įstatymo nustatyta tvarka.</text:span></text:p>
        <text:p text:style-name="P779"/>
        <text:p text:style-name="P780"><text:span text:style-name="T781">IV</text:span><text:span text:style-name="T782"><text:s/>SKYRIUS</text:span></text:p>
        <text:p text:style-name="P783"><text:span text:style-name="T784">REIKALAVIMAI DĖL DUOMENŲ SUBJEKTO SUTIKIMO IR NENUASMENINTŲ SVEIKATOS DUOMENŲ TEIKIMO IR NAUDOJIMO PAGRINDAI<text:s/></text:span></text:p>
        <text:p text:style-name="P785">Pakeistas skyriaus pavadinimas:</text:p>
        <text:p text:style-name="P786"><text:span text:style-name="T787">Nr.<text:s/></text:span><text:a xlink:href="https://www.e-tar.lt/portal/legalAct.html?documentId=d828cf4014ea11ee9f7ec2ffce8b47bc" office:target-frame-name="_top" xlink:show="replace"><text:span text:style-name="T788">XIV-2071</text:span></text:a><text:span text:style-name="T789">, 2023-06-15, paskelbta TAR 2023-06-27, i. k. 2023-12867</text:span></text:p>
        <text:p text:style-name="Normal"/>
        <text:p text:style-name="P790"><text:span text:style-name="T791">12</text:span><text:span text:style-name="T792"><text:s/>straipsnis.</text:span><text:span text:style-name="T793"><text:s/></text:span><text:span text:style-name="T794">Reikalavimai dėl duomenų subjekto sutikimo</text:span><text:span text:style-name="T795"><text:s/></text:span></text:p>
        <text:p text:style-name="P796">Jeigu sveikatos duomenys, dėl kurių pakartotinio naudojimo pateiktas prašymas, buvo surinkti turint duomenų subjekto sutikimą pakartotinai naudoti sveikatos duomenis, atitinkantį Reglamento<text:s/><text:a xlink:href="http://eur-lex.europa.eu/legal-content/LIT/TXT/?uri=CELEX:3679R2016&amp;locale=lt" office:target-frame-name="_blank" xlink:show="new"><text:span text:style-name="T797">(ES) 2016/679</text:span></text:a><text:s/>reikalavimus, arba sutikimą dalyvauti biobanko veikloje Lietuvos Respublikos biomedicininių tyrimų etikos įstatymo nustatyta tvarka, leidimas išduodamas tik tiems sveikatos duomenims, dėl kurių turimas duomenų subjekto sutikimas, pakartotinai naudoti ir tik sutikime nurodytam laikotarpiui.<text:s/><text:span text:style-name="T798">Leidimas pakartotinai naudoti sveikatos duomenis,</text:span><text:s/>kurie buvo surinkti sveikatos priežiūros<text:s/><text:span text:style-name="T799">tikslais</text:span>,<text:s/><text:span text:style-name="T800">gali būti išduodamas</text:span><text:s/>neturint duomenų subjekto sutikimo pakartotinai naudoti šiuos sveikatos duomenis.<text:s/><text:span text:style-name="T801">Leidimas pakartotinai naud</text:span><text:span text:style-name="T802">oti sveikatos duomenis, kurie buvo surinkti kitais tikslais, biomedicininio tyrimo užsakovui, jo įgaliotam atstovui ir pagrindiniam tyrėjui, vykdantiems biomedicininį tyrimą Biomedicininių tyrimų etikos įstatyme nustatyta tvarka, gali būti išduodamas netur</text:span><text:span text:style-name="T803">int duomenų subjekto sutikimo pakartotinai naudoti šiuos sveikatos duomenis</text:span>.</text:p>
        <text:p text:style-name="P804">Straipsnio pakeitimai:</text:p>
        <text:p text:style-name="P805"><text:span text:style-name="T806">Nr.<text:s/></text:span><text:a xlink:href="https://www.e-tar.lt/portal/legalAct.html?documentId=d828cf4014ea11ee9f7ec2ffce8b47bc" office:target-frame-name="_top" xlink:show="replace"><text:span text:style-name="T807">XIV-2071</text:span></text:a><text:span text:style-name="T808">, 2023-06-15, paskelbta TAR 2023-06-27, i.<text:s/></text:span><text:span text:style-name="T809">k. 2023-12867</text:span></text:p>
        <text:p text:style-name="Normal"/>
        <text:p text:style-name="P810"><text:span text:style-name="T811">13</text:span><text:span text:style-name="T812"><text:s/>straipsnis.<text:s/></text:span><text:span text:style-name="T813">Retų sveikatos duomenų pakartotinis naudojimas</text:span></text:p>
        <text:p text:style-name="P814"><text:span text:style-name="T815">1</text:span><text:span text:style-name="T816">. Reti sveikatos duomenys gali būti naudojami nenuasmeninti ir neturint duomenų subjekto sutikimo, jeigu jų pakartotinio naudojimo sritis yra moksliniai tyrimai arba švie</text:span><text:span text:style-name="T817">timas.<text:s/></text:span><text:span text:style-name="T818">Vyriausybės įgaliota institucija kiekvienu retų sveikatos duomenų naudojimo atveju įvertina, ar, atsižvelgiant į tikslą ir siekiamo asmens sveikatos duomenų tvarkymo apimtis, šių asmens duomenų negalima teikti nuasmenintų arba pseudonimintų.<text:s/></text:span><text:span text:style-name="T819">Leidimo</text:span><text:span text:style-name="T820"><text:s/>turėtojas turi užtikrinti, kad būtų užtikrinta duomenų subjekto teisė į jo sveikatos duomenų apsaugą, ir imtis priemonių šiam tikslui pasiekti.</text:span></text:p>
        <text:p text:style-name="P821"><text:span text:style-name="T822">2</text:span><text:span text:style-name="T823">. Jeigu reti sveikatos duomenys yra naudojami švietimo<text:s/></text:span><text:span text:style-name="T824">srityje</text:span><text:span text:style-name="T825">, leidimo turėtojas ugdymo proceso dalyviams</text:span><text:span text:style-name="T826"><text:s/>sveikatos duomenis turi pateikti neatskleisdamas asmens duomenų daugiau, negu reikia ugdymo tikslams pasiekti, o ugdymo proceso dalyviai turi pasirašyti konfidencialumo pasižadėjimus.</text:span></text:p>
        <text:p text:style-name="P827"/>
        <text:p text:style-name="P828"><text:span text:style-name="T829">14</text:span><text:span text:style-name="T830"><text:s/>straipsnis.<text:s/></text:span><text:span text:style-name="T831">Sveikatos duomenų naudojimas žinių vadybos sveika</text:span><text:span text:style-name="T832">tos srityje<text:s/></text:span></text:p>
        <text:p text:style-name="P833"><text:span text:style-name="T834">Sveikatos duomenų valdytojams ir tvarkytojams leidimo nereikia esant visoms šioms sąlygoms: tvarkomi ir sujungiami jų valdomose ar tvarkomose informacinėse sistemose arba registruose saugomi nenuasmeninti sveikatos duomenys, jie pakartotinai</text:span><text:span text:style-name="T835"><text:s/>naudojami žinių vadybos sveikatos srityje, tai būtina sveikatos priežiūros paslaugoms teikti ir jų kokybei bei prieinamumui gerinti ir šiuos sveikatos duomenis tvarko specialistas, kuriam taikoma pareiga saugoti profesinę paslaptį.</text:span></text:p>
        <text:p text:style-name="P836"/>
        <text:p text:style-name="P837"><text:span text:style-name="T838">V</text:span><text:span text:style-name="T839"><text:s/>SKYRIUS</text:span></text:p>
        <text:p text:style-name="P840"><text:span text:style-name="T841">SKUN</text:span><text:span text:style-name="T842">DAI, SUSIJĘ SU SVEIKATOS DUOMENŲ PAKARTOTINIU NAUDOJIMU, SVEIKATOS DUOMENŲ PAKARTOTINIO NAUDOJIMO PRIEŽIŪRA IR STEBĖSENA</text:span></text:p>
        <text:p text:style-name="P843"/>
        <text:p text:style-name="P844"><text:span text:style-name="T845">15</text:span><text:span text:style-name="T846"><text:s/>straipsnis.<text:s/></text:span><text:span text:style-name="T847">Skundai, susiję su sveikatos duomenų pakartotiniu naudojimu</text:span></text:p>
        <text:p text:style-name="P848"><text:span text:style-name="T849">Leidimo turėtojas turi teisę apskųsti Vyriausybės<text:s/></text:span><text:span text:style-name="T850">įgaliotos institucijos veiksmą ar neveikimą, susijusį su leidimo išdavimu, tikslinimu, leidimo galiojimo sustabdymu ar leidimo galiojimo panaikinimu ir (arba) sveikatos duomenų teikimu pakartotinai naudoti, Lietuvos administracinių ginčų komisijai Lietuvos</text:span><text:span text:style-name="T851"><text:s/>Respublikos ikiteisminio administracinių ginčų nagrinėjimo tvarkos įstatymo nustatyta tvarka arba administraciniam teismui Lietuvos Respublikos administracinių bylų teisenos įstatymo nustatyta tvarka.</text:span></text:p>
        <text:p text:style-name="P852"/>
        <text:p text:style-name="P853"/>
        <text:p text:style-name="P854"><text:span text:style-name="T855">16</text:span><text:span text:style-name="T856"><text:s/>straipsnis.<text:s/></text:span><text:span text:style-name="T857">Sveikatos duomenų pakartotinio<text:s/></text:span><text:span text:style-name="T858">naudojimo priežiūra</text:span></text:p>
        <text:p text:style-name="P859"><text:span text:style-name="T860">Sveikatos duomenų pakartotinio naudojimo priežiūrą pagal savo kompetenciją atlieka:</text:span></text:p>
        <text:p text:style-name="P861"><text:span text:style-name="T862">1</text:span><text:span text:style-name="T863">) Vyriausybės įgaliota institucija prižiūri, ar leidimo turėtojas sveikatos duomenis naudoja leidime nurodytomis sąlygomis, prižiūri pagal leidimą<text:s/></text:span><text:span text:style-name="T864">pateiktų sveikatos duomenų naudojimą leidimo turėtojo sveikatos duomenų<text:s/></text:span><text:span text:style-name="T865">pakartotinio</text:span><text:span text:style-name="T866"><text:s/>naudojimo aplinkoje ir sveikatos duomenų sunaikinimą;</text:span></text:p>
        <text:p text:style-name="P867"><text:span text:style-name="T868">2</text:span><text:span text:style-name="T869">) Valstybinė duomenų apsaugos inspekcija atlieka Reglamente (ES) 2016/679 ir Lietuvos Respublikos asmens duomenų</text:span><text:span text:style-name="T870"><text:s/>teisinės apsaugos įstatyme nustatytas funkcijas.</text:span></text:p>
        <text:p text:style-name="P871"/>
        <text:p text:style-name="P872"><text:span text:style-name="T873">17</text:span><text:span text:style-name="T874"><text:s/>straipsnis.<text:s/></text:span><text:span text:style-name="T875">Sveikatos duomenų pakartotinio naudojimo stebėsena</text:span></text:p>
        <text:p text:style-name="P876"><text:span text:style-name="T877">1</text:span><text:span text:style-name="T878">. Pakartotinio sveikatos duomenų naudojimo stebėseną atlieka Vyriausybės įgaliotos institucijos pakartotinio sveikatos duomenų</text:span><text:span text:style-name="T879"><text:s/>naudojimo veiklos stebėsenos komitetas (toliau – Stebėsenos komitetas). Stebėsenos komitetas sudaromas 4 metų kadencijai. Tas pats asmuo Stebėsenos komiteto nariu gali būti ne daugiau kaip dvi kadencijas iš eilės. Stebėsenos komiteto nario įgaliojimai nut</text:span><text:span text:style-name="T880">rūksta, kai pasibaigia Stebėsenos komiteto kadencija, jis nebegali eiti Stebėsenos komiteto nario pareigų dėl sveikatos būklės, jis miršta, atsistatydina arba jį delegavusios institucijos yra atleistas iš pareigų, arba nebegali eiti Stebėsenos komiteto nar</text:span><text:span text:style-name="T881">io pareigų dėl kitų objektyvių aplinkybių. Stebėsenos komiteto nario įgaliojimams nutrūkus pirma laiko, į atsilaisvinusią Stebėsenos komiteto nario vietą kitas Stebėsenos komiteto narys skiriamas likusiam Stebėsenos komiteto kadencijos laikotarpiui šiame į</text:span><text:span text:style-name="T882">statyme bei Stebėsenos komiteto darbo reglamente nustatyta tvarka. Stebėsenos komitetas veikia visuomeniniais pagrindais. Stebėsenos komiteto personalinę sudėtį tvirtina sveikatos apsaugos ministras. Stebėsenos komiteto sudarymo ir veiklos tvarka nustatoma</text:span><text:span text:style-name="T883"><text:s/>sveikatos apsaugos ministro tvirtinamame Stebėsenos komiteto darbo reglamente.</text:span></text:p>
        <text:p text:style-name="P884"><text:span text:style-name="T885">2</text:span><text:span text:style-name="T886">. Stebėsenos komitetą sudaro du Lietuvos Respublikos sveikatos apsaugos ministerijos deleguoti atstovai ir po vieną Valstybinės ligonių kasos prie Sveikatos apsaugos minis</text:span><text:span text:style-name="T887">terijos, Lietuvos bioetikos komiteto, Higienos instituto, Lietuvos Respublikos ekonomikos ir inovacijų ministerijos, Lietuvos Respublikos švietimo, mokslo ir sporto ministerijos, Vyriausybės strateginės analizės centro, pacientų teises ginančių nevyriausyb</text:span><text:span text:style-name="T888">inių organizacijų, asmens sveikatos priežiūros įstaigų nevyriausybinių organizacijų deleguotą atstovą.</text:span></text:p>
        <text:p text:style-name="P889"><text:span text:style-name="T890">3</text:span><text:span text:style-name="T891">. Vyriausybės įgaliota institucija Stebėsenos komitetui kiekvienais metais iki birželio 30 dienos teikia pakartotinio sveikatos duomenų naudojimo pr</text:span><text:span text:style-name="T892">aėjusių kalendorinių metų veiklos ataskaitą (toliau – ataskaita). Ataskaita viešai skelbiama Vyriausybės įgaliotos institucijos interneto svetainėje. Stebėsenos komitetas atlieka ataskaitų duomenų analizę ir:</text:span></text:p>
        <text:p text:style-name="P893"><text:span text:style-name="T894">1</text:span><text:span text:style-name="T895">) teikia Vyriausybės įgaliotai institucijai<text:s/></text:span><text:span text:style-name="T896">siūlymus dėl jos veiklos, susijusios su pakartotiniu sveikatos duomenų naudojimu, tobulinimo;</text:span></text:p>
        <text:p text:style-name="P897"><text:span text:style-name="T898">2</text:span><text:span text:style-name="T899">) teikia Sveikatos apsaugos ministerijai siūlymus dėl teisės aktų, reglamentuojančių pakartotinį sveikatos duomenų naudojimą, tobulinimo;</text:span></text:p>
        <text:p text:style-name="P900"><text:span text:style-name="T901">3</text:span><text:span text:style-name="T902">) teikia Vyria</text:span><text:span text:style-name="T903">usybės įgaliotai institucijai siūlymus dėl informacijos apie pakartotinį sveikatos duomenų naudojimą skelbimo.</text:span></text:p>
        <text:p text:style-name="P904"/>
        <text:p text:style-name="P905"><text:span text:style-name="T906">18</text:span><text:span text:style-name="T907"><text:s/>straipsnis.<text:s/></text:span><text:span text:style-name="T908">Įstatymo įsigaliojimas ir įgyvendinimas</text:span></text:p>
        <text:p text:style-name="P909"><text:span text:style-name="T910">1</text:span><text:span text:style-name="T911">. Šis įstatymas, išskyrus šio straipsnio 2 dalį, įsigalioja 2022 m. liepos 1</text:span><text:span text:style-name="T912"><text:s/>d.</text:span></text:p>
        <text:p text:style-name="P913"><text:span text:style-name="T914">2</text:span><text:span text:style-name="T915">. Vyriausybė ir jos įgaliota institucija, sveikatos apsaugos ministras iki 2022 m. birželio 30 d. priima šio įstatymo įgyvendinamuosius teisės aktus.</text:span></text:p>
        <text:p text:style-name="P916"/>
        <text:p text:style-name="P917"><text:span text:style-name="T918">19</text:span><text:span text:style-name="T919"><text:s/>straipsnis.<text:s/></text:span><text:span text:style-name="T920">Įstatyme nustatyto galiojančio teisinio reguliavimo<text:s/></text:span><text:span text:style-name="T921">ex post<text:s/></text:span><text:span text:style-name="T922">vertinimas</text:span></text:p>
        <text:p text:style-name="P923"><text:span text:style-name="T924">1</text:span><text:span text:style-name="T925">. Sveikatos apsaugos ministerija atlieka šiame įstatyme nustatyto galiojančio teisinio reguliavimo<text:s/></text:span><text:span text:style-name="T926">ex post<text:s/></text:span><text:span text:style-name="T927">vertinimą (toliau –<text:s/></text:span><text:span text:style-name="T928">ex post<text:s/></text:span><text:span text:style-name="T929">vertinimas).</text:span></text:p>
        <text:p text:style-name="P930"><text:span text:style-name="T931">2</text:span><text:span text:style-name="T932">. Atliekant<text:s/></text:span><text:span text:style-name="T933">ex post<text:s/></text:span><text:span text:style-name="T934">vertinimą, turi būti įvertinta, ar<text:s/></text:span><text:span text:style-name="T935">buvo sudarytos sąlygos pakartotinai naudoti reg</text:span><text:span text:style-name="T936">istruose ir informacinėse sistemose sukauptus sveikatos duomenis, kokiose srityse šie duomenys buvo naudojami, ar buvo užtikrinta privatumo ir asmens duomenų apsauga juos naudojant, kokia buvo pasiekta sričių, kuriose jie naudojami, plėtra ir pažanga.</text:span></text:p>
        <text:p text:style-name="P937"><text:span text:style-name="T938">3</text:span><text:span text:style-name="T939">.<text:s/></text:span><text:span text:style-name="T940">Ex post<text:s/></text:span><text:span text:style-name="T941">vertinimo laikotarpis – 5 metai nuo šio įstatymo įsigaliojimo datos.</text:span></text:p>
        <text:p text:style-name="P942"><text:span text:style-name="T943">4</text:span><text:span text:style-name="T944">.<text:s/></text:span><text:span text:style-name="T945">Ex post<text:s/></text:span><text:span text:style-name="T946">vertinimas turi būti atliktas iki 2028 m. birželio 30 d.</text:span></text:p>
        <text:p text:style-name="P947"><text:span text:style-name="T948">5</text:span><text:span text:style-name="T949">.<text:s/></text:span><text:span text:style-name="T950">E</text:span><text:span text:style-name="T951">x post<text:s/></text:span><text:span text:style-name="T952">vertinimas viešinamas Lietuvos Respublikos teisėkūros pagrindų įstatymo<text:s/></text:span><text:span text:style-name="T953">24</text:span><text:span text:style-name="T954">3</text:span><text:span text:style-name="T955"> straipsnyje</text:span><text:span text:style-name="T956"><text:s/>n</text:span><text:span text:style-name="T957">ustatyta tvarka.</text:span></text:p>
        <text:p text:style-name="P958"/>
        <text:p text:style-name="P959"><text:span text:style-name="T960">Skelbiu šį Lietuvos Respublikos Seimo priimtą įstatymą.</text:span></text:p>
        <text:p text:style-name="P961"/>
        <text:p text:style-name="P962"/>
        <text:p text:style-name="P963"/>
        <text:p text:style-name="P964"><text:span text:style-name="T965">Respublikos Prezidentas</text:span><text:span text:style-name="T966"><text:tab/></text:span><text:span text:style-name="T967">Gitanas Nausėda</text:span></text:p>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Seimas, Įstatymas</text:span></text:p>
        <text:p text:style-name="P977"><text:span text:style-name="T978">Nr.<text:s/></text:span><text:a xlink:href="https://www.e-tar.lt/portal/legalAct.html?documentId=d828cf4014ea11ee9f7ec2ffce8b47bc" office:target-frame-name="_top" xlink:show="replace"><text:span text:style-name="T979">XIV-2071</text:span></text:a><text:span text:style-name="T980">, 2023-06-15, paskelbta TAR 2023-06-27, i. k. 2023-12867</text:span></text:p>
        <text:p text:style-name="P981"><text:span text:style-name="T982">Lietuvos Respublikos pakartotinio sveikatos duomenų naudojimo įstatymo Nr. XIV-789 3, 4, 7, 12<text:s/></text:span><text:span text:style-name="T983">straipsnių ir IV skyriaus pavadinimo pakeitimo įstatymas</text:span></text:p>
        <text:p text:style-name="P984"/>
        <text:p text:style-name="P9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29T07:18:00Z</meta:creation-date>
    <dc:date>2023-06-29T07:18:00Z</dc:date>
    <meta:print-date>2021-12-21T06:29:00Z</meta:print-date>
    <meta:template xlink:href="Normal.dotm" xlink:type="simple"/>
    <meta:editing-cycles>2</meta:editing-cycles>
    <meta:editing-duration>PT0S</meta:editing-duration>
    <meta:document-statistic meta:page-count="10" meta:paragraph-count="267" meta:word-count="5902" meta:character-count="50612" meta:row-count="1070" meta:non-whitespace-character-count="44977"/>
  </office:meta>
</office:document-meta>
</file>