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/>
      <style:text-properties style:font-name="HelveticaL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name="HelveticaLT" style:font-size-complex="12pt" fo:background-color="#FFFFFF"/>
    </style:style>
    <style:style style:name="T39" style:parent-style-name="DefaultParagraphFont" style:family="text">
      <style:text-properties style:font-name="HelveticaLT" style:font-size-complex="12pt" fo:background-color="#FFFFFF"/>
    </style:style>
    <style:style style:name="T40" style:parent-style-name="DefaultParagraphFont" style:family="text">
      <style:text-properties style:font-name="HelveticaLT" style:font-size-complex="12pt"/>
    </style:style>
    <style:style style:name="T41" style:parent-style-name="DefaultParagraphFont" style:family="text">
      <style:text-properties style:font-name="HelveticaLT" fo:color="#000000" style:font-size-complex="12pt"/>
    </style:style>
    <style:style style:name="T42" style:parent-style-name="DefaultParagraphFont" style:family="text">
      <style:text-properties style:font-name="HelveticaLT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name="HelveticaLT" style:font-size-complex="12pt"/>
    </style:style>
    <style:style style:name="T45" style:parent-style-name="DefaultParagraphFont" style:family="text"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name="HelveticaLT" style:font-size-complex="12pt"/>
    </style:style>
    <style:style style:name="T49" style:parent-style-name="DefaultParagraphFont" style:family="text">
      <style:text-properties style:font-name="HelveticaLT" style:font-size-complex="12pt"/>
    </style:style>
    <style:style style:name="T50" style:parent-style-name="DefaultParagraphFont" style:family="text">
      <style:text-properties style:font-name="HelveticaLT" style:font-size-complex="12pt" fo:language="en" fo:country="US"/>
    </style:style>
    <style:style style:name="T51" style:parent-style-name="DefaultParagraphFont" style:family="text">
      <style:text-properties style:font-name="HelveticaLT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="HelveticaLT" style:font-size-complex="12pt"/>
    </style:style>
    <style:style style:name="T54" style:parent-style-name="DefaultParagraphFont" style:family="text">
      <style:text-properties style:font-name="HelveticaLT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name="HelveticaLT" style:font-size-complex="12pt"/>
    </style:style>
    <style:style style:name="T57" style:parent-style-name="DefaultParagraphFont" style:family="text">
      <style:text-properties style:font-name="HelveticaLT" style:font-size-complex="12pt"/>
    </style:style>
    <style:style style:name="T58" style:parent-style-name="DefaultParagraphFont" style:family="text">
      <style:text-properties style:font-name="HelveticaLT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name="HelveticaLT" style:font-size-complex="12pt"/>
    </style:style>
    <style:style style:name="T61" style:parent-style-name="DefaultParagraphFont" style:family="text">
      <style:text-properties style:font-name="HelveticaLT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name="HelveticaLT" style:font-size-complex="12pt"/>
    </style:style>
    <style:style style:name="T64" style:parent-style-name="DefaultParagraphFont" style:family="text">
      <style:text-properties style:font-name="HelveticaLT" style:font-size-complex="12pt"/>
    </style:style>
    <style:style style:name="T65" style:parent-style-name="DefaultParagraphFont" style:family="text">
      <style:text-properties style:font-name="HelveticaLT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name="HelveticaLT" style:font-size-complex="12pt"/>
    </style:style>
    <style:style style:name="T68" style:parent-style-name="DefaultParagraphFont" style:family="text">
      <style:text-properties style:font-name="HelveticaLT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style:font-name="HelveticaLT" style:font-size-complex="12pt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name="HelveticaLT" style:font-size-complex="12pt"/>
    </style:style>
    <style:style style:name="T75" style:parent-style-name="DefaultParagraphFont" style:family="text">
      <style:text-properties style:font-name="HelveticaLT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name="HelveticaLT" style:font-size-complex="12pt"/>
    </style:style>
    <style:style style:name="T78" style:parent-style-name="DefaultParagraphFont" style:family="text">
      <style:text-properties style:font-name="HelveticaLT" style:font-size-complex="12pt"/>
    </style:style>
    <style:style style:name="T79" style:parent-style-name="DefaultParagraphFont" style:family="text">
      <style:text-properties style:font-name="HelveticaLT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name="HelveticaLT" style:font-size-complex="12pt"/>
    </style:style>
    <style:style style:name="T82" style:parent-style-name="DefaultParagraphFont" style:family="text">
      <style:text-properties style:font-name="HelveticaLT" style:font-size-complex="12pt"/>
    </style:style>
    <style:style style:name="T83" style:parent-style-name="DefaultParagraphFont" style:family="text">
      <style:text-properties style:font-name="HelveticaLT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name="HelveticaLT" style:font-size-complex="12pt"/>
    </style:style>
    <style:style style:name="T86" style:parent-style-name="DefaultParagraphFont" style:family="text">
      <style:text-properties style:font-name="HelveticaLT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name="HelveticaLT" style:font-size-complex="12pt"/>
    </style:style>
    <style:style style:name="T89" style:parent-style-name="DefaultParagraphFont" style:family="text">
      <style:text-properties style:font-name="HelveticaLT" style:font-size-complex="12pt"/>
    </style:style>
    <style:style style:name="T90" style:parent-style-name="DefaultParagraphFont" style:family="text">
      <style:text-properties style:font-name="HelveticaLT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name="HelveticaLT" style:font-size-complex="12pt"/>
    </style:style>
    <style:style style:name="T93" style:parent-style-name="DefaultParagraphFont" style:family="text">
      <style:text-properties style:font-name="HelveticaLT" style:font-size-complex="12pt"/>
    </style:style>
    <style:style style:name="T94" style:parent-style-name="DefaultParagraphFont" style:family="text">
      <style:text-properties style:font-name="HelveticaLT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name="HelveticaLT" style:font-size-complex="12pt"/>
    </style:style>
    <style:style style:name="T97" style:parent-style-name="DefaultParagraphFont" style:family="text">
      <style:text-properties style:font-name="HelveticaLT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name="HelveticaLT" style:font-size-complex="12pt"/>
    </style:style>
    <style:style style:name="T100" style:parent-style-name="DefaultParagraphFont" style:family="text">
      <style:text-properties style:font-name="HelveticaLT" style:font-size-complex="12pt"/>
    </style:style>
    <style:style style:name="T101" style:parent-style-name="DefaultParagraphFont" style:family="text">
      <style:text-properties style:font-name="HelveticaLT"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3937in"/>
    </style:style>
    <style:style style:name="T103" style:parent-style-name="DefaultParagraphFont" style:family="text">
      <style:text-properties style:font-name="HelveticaLT" style:font-size-complex="12pt"/>
    </style:style>
    <style:style style:name="T104" style:parent-style-name="DefaultParagraphFont" style:family="text">
      <style:text-properties style:font-name="HelveticaLT" style:font-size-complex="12pt"/>
    </style:style>
    <style:style style:name="T105" style:parent-style-name="DefaultParagraphFont" style:family="text">
      <style:text-properties style:font-name="HelveticaLT" style:font-size-complex="12pt" fo:language="en" fo:country="US"/>
    </style:style>
    <style:style style:name="T106" style:parent-style-name="DefaultParagraphFont" style:family="text">
      <style:text-properties style:font-name="HelveticaLT" style:font-size-complex="12pt"/>
    </style:style>
    <style:style style:name="P107" style:parent-style-name="Normal" style:family="paragraph">
      <style:paragraph-properties fo:text-align="justify" fo:line-height="115%" fo:margin-right="-0.0319in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05 iki 2021-05-06</text:span></text:p>
      <text:p text:style-name="P9"/>
      <text:p text:style-name="P10"><text:span text:style-name="T11">Įsakymas paskelbtas: TAR 2021-01-20, i. k. 2021-0088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MOKYMOSI PRARADIMŲ DĖL COVID-19 PANDEMIJOS KOMPENSAVIMO PLANO 2021<text:s/></text:span><text:span text:style-name="T29">METAMS PATVIRTINIMO IR PROJEKTO DARBO GRUPĖS MOKYMOSI PRARADIMŲ DĖL COVID-19 pandemijos kompensavimo plano 2021 metams VEIKLOMS ĮGYVENDINTI SUDARYMO</text:span></text:p>
      <text:p text:style-name="P30"/>
      <text:p text:style-name="P31"/>
      <text:p text:style-name="P32">2021 m. sausio 20 d. Nr. V-85</text:p>
      <text:p text:style-name="P33">Vilnius</text:p>
      <text:p text:style-name="P34"/>
      <text:p text:style-name="P35"/>
      <text:p text:style-name="P36"/>
      <text:p text:style-name="P37"><text:span text:style-name="T38">Vadovaudamasi Lietuvos Respublikos švietimo, mokslo ir sporto ministerijos darbo reglamento, patvirtinto Lietuvos Respublikos švietimo, mokslo ir sporto ministro 2020 m. gruodžio 10 įsakymu Nr. V-1950 „Dėl Lietuvos Respublikos švietimo, mokslo ir sporto mi</text:span><text:span text:style-name="T39">nisterijos darbo reglamento patvirtinimo“, 3 punktu ir siekdama įgyvendinti<text:s/></text:span><text:span text:style-name="T40">Aštuonioliktosios Lietuvos Respublikos Vyriausybės programos, kuriai pritarta Lietuvos Respublikos Seimo 2020 m. gruodžio 11 d. nutarimu Nr.<text:s/></text:span><text:span text:style-name="T41">XIV-72</text:span><text:span text:style-name="T42"><text:s/>„Dėl Aštuonioliktosios Lietuvos Respublikos Vyriausybės programos“, 50.5 papunktį:</text:span></text:p>
      <text:p text:style-name="P43"><text:span text:style-name="T44">1</text:span><text:span text:style-name="T45">. T v i r t i n u <text:s/>Mokymosi praradimų dėl COVID-19 pandemijos kompensavimo planą 2021 metams (pridedama).</text:span></text:p>
      <text:p text:style-name="P46"><text:span text:style-name="T47">2</text:span><text:span text:style-name="T48">. S u d a r a u šios sudėties projekto darbo grupę Mokym</text:span><text:span text:style-name="T49">osi praradimų dėl COVID-</text:span><text:span text:style-name="T50">19<text:s/></text:span><text:span text:style-name="T51">pandemijos kompensavimo plano 2021 metams veikloms įgyvendinti:</text:span></text:p>
      <text:p text:style-name="P52"><text:span text:style-name="T53">2.1</text:span><text:span text:style-name="T54">. Ramūnas Skaudžius, švietimo, mokslo ir sporto viceministras (projekto savininkas);</text:span></text:p>
      <text:p text:style-name="P55"><text:span text:style-name="T56">2.2</text:span><text:span text:style-name="T57">. Sandra Valavičiūtė, Švietimo, mokslo ir sporto ministerijos Bendro</text:span><text:span text:style-name="T58">jo ugdymo departamento Ikimokyklinio ir pradinio ugdymo skyriaus vyriausioji specialistė (projekto vadovė);</text:span></text:p>
      <text:p text:style-name="P59"><text:span text:style-name="T60">2.3</text:span><text:span text:style-name="T61">. Nomeda Barauskienė, Švietimo, mokslo ir sporto ministerijos Komunikacijos skyriaus vedėja;</text:span></text:p>
      <text:p text:style-name="P62"><text:span text:style-name="T63">2.4</text:span><text:span text:style-name="T64">. Kamilė Kontrimaitė, Švietimo, mokslo ir</text:span><text:span text:style-name="T65"><text:s/>sporto ministerijos Mokymosi visą gyvenimą departamento Neformalaus švietimo skyriaus vyriausioji specialistė;</text:span></text:p>
      <text:p text:style-name="P66"><text:span text:style-name="T67">2.5</text:span><text:span text:style-name="T68">. Jurgita Nainienė, Nacionalinės švietimo agentūros Bendrųjų reikalų departamento direktorė;</text:span></text:p>
      <text:p text:style-name="P69"><text:span text:style-name="T70">2.6</text:span><text:span text:style-name="T71">. Gitana Notrimaitė-Muzikevičienė, Na</text:span><text:span text:style-name="T72">cionalinės švietimo agentūros Stebėsenos ir vertinimo departamento Pasiekimų patikrinimo užduočių skyriaus vedėja;</text:span></text:p>
      <text:p text:style-name="P73"><text:span text:style-name="T74">2.7</text:span><text:span text:style-name="T75">. Tomas Pūtys, Švietimo, mokslo ir sporto ministerijos Mokymosi visą gyvenimą departamento Neformalaus švietimo skyriaus vedėjas;</text:span></text:p>
      <text:p text:style-name="P76"><text:span text:style-name="T77">2.</text:span><text:span text:style-name="T78">8</text:span><text:span text:style-name="T79">. Laima Rutkauskienė, Švietimo, mokslo ir sporto ministerijos Bendrojo ugdymo departamento Pagrindinio ir vidurinio ugdymo skyriaus vyresnioji specialistė;</text:span></text:p>
      <text:p text:style-name="P80"><text:span text:style-name="T81">2.9</text:span><text:span text:style-name="T82">. Stanislava Strolaitė, Švietimo, mokslo ir sporto ministerijos Švietimo kokybės ir region</text:span><text:span text:style-name="T83">inės politikos departamento Mokyklų veiklos skyriaus patarėja;</text:span></text:p>
      <text:p text:style-name="P84"><text:span text:style-name="T85">2.10</text:span><text:span text:style-name="T86">. Dalia Švelnienė, Švietimo, mokslo ir sporto ministerijos Mokymosi visą gyvenimą departamento Profesinio mokymo skyriaus vyriausioji specialistė;</text:span></text:p>
      <text:p text:style-name="P87"><text:span text:style-name="T88">2.11</text:span><text:span text:style-name="T89">. Audronė Šuminienė, Švietimo,</text:span><text:span text:style-name="T90"><text:s/>mokslo ir sporto ministerijos Bendrojo ugdymo departamento Pagrindinio ir vidurinio ugdymo skyriaus patarėja; <text:s/></text:span></text:p>
      <text:p text:style-name="P91"><text:span text:style-name="T92">2.12</text:span><text:span text:style-name="T93">. Daiva Vaišnorienė, Švietimo, mokslo ir sporto ministerijos Bendrojo ugdymo departamento Švietimo pagalbos skyriaus vyriausioji specia</text:span><text:span text:style-name="T94">listė;</text:span></text:p>
      <text:p text:style-name="P95"><text:span text:style-name="T96">2.13</text:span><text:span text:style-name="T97">. Gintaras Vaskela, Švietimo, mokslo ir sporto ministerijos Ekonomikos departamento Viešųjų pirkimų skyriaus patarėjas, atliekantis skyriaus vedėjo funkcijas;</text:span></text:p>
      <text:p text:style-name="P98"><text:span text:style-name="T99">2.14</text:span><text:span text:style-name="T100">. Aušra Birgelytė-Žukienė, Lietuvos mokinių neformaliojo švietimo centro d</text:span><text:span text:style-name="T101">irektoriaus pavaduotoja.</text:span></text:p>
      <text:p text:style-name="P102"><text:span text:style-name="T103">3</text:span><text:span text:style-name="T104">. P a v e d u <text:s/>šio įsakymo 2 punktu sudarytai projekto darbo grupei įgyvendinti Mokymosi praradimų dėl COVID-</text:span><text:span text:style-name="T105">19</text:span><text:span text:style-name="T106"><text:s/>pandemijos kompensavimo plane 2021 metams numatytas veiklas jame nustatytais terminais. <text:s/></text:span></text:p>
      <text:p text:style-name="P107"><text:span text:style-name="T108">4</text:span><text:span text:style-name="T109">.<text:s/></text:span><text:span text:style-name="T110">P a s i ū l y t i <text:s/>savivaldybėms ir kitiems šio plano 1 punktu patvirtintame plane nurodytiems Švietimo, mokslo ir sporto ministerijai nepavaldiems subjektams dalyvauti įgyvendinant Mokymosi praradimų dėl COVID-19 pandemijos kompensavimo plane 2021  metams</text:span><text:span text:style-name="T111"><text:s/>numatytas veiklas.</text:span></text:p>
      <text:p text:style-name="P112"/>
      <text:p text:style-name="P113"/>
      <text:p text:style-name="P114"/>
      <text:p text:style-name="P115">Švietimo, mokslo ir sporto ministrė<text:tab/><text:tab/><text:tab/>Jurgita Šiugždinienė</text:p>
      <text:p text:style-name="Normal"/>
      <text:p text:style-name="Normal"/>
      <text:p text:style-name="Normal"/>
      <text:p text:style-name="P116">Priedų pakeitimai:</text:p>
      <text:p text:style-name="Normal"/>
      <text:p text:style-name="P117">praradimų plano priedas_01-19 (pagal V-358)</text:p>
      <text:p text:style-name="P118">Priedo pakeitimai:</text:p>
      <text:p text:style-name="P119"><text:span text:style-name="T120">Nr.<text:s/></text:span><text:a xlink:href="https://www.e-tar.lt/portal/legalAct.html?documentId=6ce87bb07cf111eb9601893677bfd7d8" office:target-frame-name="_top" xlink:show="replace"><text:span text:style-name="T121">V-358</text:span></text:a><text:span text:style-name="T122">, 2021-03-04, paskelbta TAR 2021-03-04, i. k. 2021-04536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, mokslo ir sporto ministerija, Įsakymas</text:span></text:p>
      <text:p text:style-name="P132"><text:span text:style-name="T133">Nr.<text:s/></text:span><text:a xlink:href="https://www.e-tar.lt/portal/legalAct.html?documentId=6ce87bb07cf111eb9601893677bfd7d8" office:target-frame-name="_top" xlink:show="replace"><text:span text:style-name="T134">V-358</text:span></text:a><text:span text:style-name="T135">, 2021-03-04, paskelbta TAR 2021-03-04, i. k. 2021-04536</text:span></text:p>
      <text:p text:style-name="P136"><text:span text:style-name="T137">Dėl švietimo, mokslo ir sporto ministro 2021 m. sausio 20 d. įsakymo Nr. V-85 „Dėl Mokymosi prarad</text:span><text:span text:style-name="T138">imų dėl COVID-19 pandemijos kompensavimo plano 2021 metams patvirtinimo ir projekto darbo grupės mokymosi praradimų dėl COVID-19 pandemijos kompensavimo plano 2021 metams veikloms įgyvendinti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a0af30-9728-4d23-880c-1b0077eb4b22</dc:title>
    <meta:initial-creator>Vartotojas</meta:initial-creator>
    <dc:creator>adlibuser</dc:creator>
    <meta:creation-date>2021-05-07T10:21:00Z</meta:creation-date>
    <dc:date>2021-05-07T10:2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0" meta:word-count="573" meta:character-count="4610" meta:row-count="94" meta:non-whitespace-character-count="4057"/>
  </office:meta>
</office:document-meta>
</file>