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paragraph-properties style:punctuation-wrap="simple" fo:text-align="justify" style:vertical-align="baseline"/>
      <style:text-properties fo:color="#000000"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in"/>
      <style:text-properties fo:color="#000000"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name="P7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6</text:span></text:p>
      <text:p text:style-name="P10"/>
      <text:p text:style-name="P11"><text:span text:style-name="T12">Įsakymas paskelbtas: TAR 2019-07-12, i. k. 2019-11574</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MOKSLO IR SPORTO MINISTRAS</text:span></text:p>
      <text:p text:style-name="P20"/>
      <text:p text:style-name="P21">ĮSAKYMAS</text:p>
      <text:p text:style-name="P22"><text:span text:style-name="T23">DĖL PARAMOS TEIKIMO ASMENIMS IŠ UKRAINOS KARO ZONOS PIRMOSIOS PAKOPOS IR VIENTISOSIOMS<text:s/></text:span><text:span text:style-name="T24">STUDIJOMS</text:span></text:p>
      <text:p text:style-name="P25"/>
      <text:p text:style-name="P26">2019 m. liepos 12 d. Nr. V-820</text:p>
      <text:p text:style-name="P27">Vilnius</text:p>
      <text:p text:style-name="P28"/>
      <text:p text:style-name="P29"/>
      <text:p text:style-name="P30"><text:span text:style-name="T31">Įgyvendindamas Lietuvos Respublikos mokslo ir studijų įstatymo 82 straipsnio 8 dalį ir siekdamas suteikti paramą<text:s/></text:span><text:span text:style-name="T32">asmenims, atvykusiems iš Ukrainos Luhansko ir Donecko sričių karo zonos ir įgijusiems vidurinį išsilavinimą Lietuvoje:</text:span></text:p>
      <text:p text:style-name="P33"/>
      <text:p text:style-name="P34">N u s t a t a u, kad:</text:p>
      <text:p text:style-name="Normal"/>
      <text:p text:style-name="P35"><text:span text:style-name="T36">1</text:span><text:span text:style-name="T37">. Asmenims iš Ukrainos Luhansko ir Donecko sričių karo zonos,<text:s/></text:span><text:span text:style-name="T38">baigusiems vidurinio ugdymo programą Vilniaus<text:s/></text:span><text:span text:style-name="T39">lietuvių namuose</text:span><text:span text:style-name="T40"><text:s/>ir per bendrąjį priėmimą priimtiems studijuoti valstybinių aukštųjų mokyklų valstybės nefinansuojamose studijų vietose, gali būti skiriama parama pirmosios pakopos ir vientisųjų studijų kainai padengti, kasmet konkurso tvarka skiriant para</text:span><text:span text:style-name="T41">mą ne daugiau kaip 15 studentų pagal bendrojo priėmimo į aukštąsias mokyklas rezultatus.</text:span></text:p>
      <text:p text:style-name="Normal"/>
      <text:p text:style-name="P42"><text:span text:style-name="T43">2</text:span><text:span text:style-name="T44">. Paramos<text:s/></text:span><text:span text:style-name="T45">studijų kainai padengti dydis per studijų metus yra lygus studento, kuriam šiuo įsakymu teikiama parama, studijų kainos dydžiui, kuris negali būti<text:s/></text:span><text:span text:style-name="T46">didesnis nei norminės studijų kainos dydis.</text:span></text:p>
      <text:p text:style-name="P47"><text:span text:style-name="T48">3</text:span><text:span text:style-name="T49">. Ši parama teikiama visą studento studijų laikotarpį, kurį jis turėtų mokėti už studijas, bet ne ilgiau nei nustatyta studijų programos trukmė. Paramos studijų kainai padengti teikimas nutraukiamas, asmenį<text:s/></text:span><text:span text:style-name="T50">pašalinus iš aukštosios mokyklos arba jam nutraukus studijas.</text:span></text:p>
      <text:p text:style-name="P51"><text:span text:style-name="T52">4</text:span><text:span text:style-name="T53">. Aukštosios mokyklos kasmet,<text:s/></text:span>pasibaigus bendrajam priėmimui į aukštąsias mokyklas, ne vėliau kaip per 5 darbo dienas<text:span text:style-name="T54"><text:s/>raštu informuoja Švietimo, mokslo ir sporto ministeriją apie priimtus a</text:span><text:span text:style-name="T55">smenis, kuriems vadovaujantis šiuo įsakymu gali būti teikiama parama.</text:span><text:s/></text:p>
      <text:p text:style-name="P56">Punkto pakeitimai:</text:p>
      <text:p text:style-name="P57"><text:span text:style-name="T58">Nr.<text:s/></text:span><text:a xlink:href="https://www.e-tar.lt/portal/legalAct.html?documentId=04fcc020aedd11eab9d9cd0c85e0b745" office:target-frame-name="_top" xlink:show="replace"><text:span text:style-name="T59">V-906</text:span></text:a><text:span text:style-name="T60">, 2020-06-15, paskelbta TAR 2020-06-15, i. k. 2020-13026</text:span></text:p>
      <text:p text:style-name="Normal"/>
      <text:p text:style-name="P61"><text:span text:style-name="T62">5</text:span><text:span text:style-name="T63">. Studentų, kuriems vadovaujantis šiuo įsakymu teikiama parama studijų kainai padengti, sąrašą tvirtina švietimo, mokslo ir sporto ministras, kuris ne vėliau kaip per 10 darbo dienas nuo sąrašo patvirtinimo apie tai informuoja aukštąsias mokyklas.</text:span></text:p>
      <text:p text:style-name="P64"><text:span text:style-name="T65">6</text:span><text:span text:style-name="T66">. Aukštosios mokyklos, gavusios informaciją apie studentus, kuriems vadovaujantis šiuo įsakymu teikiama parama, informuoja apie tai studentus.</text:span></text:p>
      <text:p text:style-name="P67"><text:span text:style-name="T68">7</text:span><text:span text:style-name="T69">. Studijų sutartyse su studentais, kuriems vadovaujantis šiuo įsakymu teikiama parama, nurodoma, kad studij</text:span><text:span text:style-name="T70">ų kaina dengiama iš švietimo, mokslo ir sporto ministro nustatyta tvarka teikiamos paramos, skirtos studijų kainai padengti, lėšų, tačiau ne didesnė nei norminė studijų kaina.</text:span></text:p>
      <text:p text:style-name="P71"><text:span text:style-name="T72">8</text:span><text:span text:style-name="T73">. Paramos studijų kainai padengti suma metams apskaičiuojama pagal studentų</text:span><text:span text:style-name="T74">, kuriems vadovaujantis šiuo įsakymu skiriama parama studijoms, skaičių ir studijų kainą, kurią jie tais metais<text:s/></text:span><text:soft-page-break/><text:span text:style-name="T75">turėtų sumokėti, bet ne daugiau nei norminė studijų kaina. Šios lėšos skiriamos aukštosioms mokykloms.</text:span></text:p>
      <text:p text:style-name="P76"/>
      <text:p text:style-name="P77"/>
      <text:p text:style-name="P78"/>
      <text:p text:style-name="P79"><text:span text:style-name="T80">Švietimo, m</text:span>okslo ir sporto ministras<text:tab/><text:tab/><text:tab/>Algirdas Monkevičius</text:p>
      <text:p text:style-name="P81"/>
      <text:p text:style-name="P82"/>
      <text:p text:style-name="P83"><text:span text:style-name="T84">Pakeitimai:</text:span></text:p>
      <text:p text:style-name="P85"/>
      <text:p text:style-name="P86"><text:span text:style-name="T87">1.</text:span></text:p>
      <text:p text:style-name="P88"><text:span text:style-name="T89">Lietuvos Respublikos švietimo, mokslo ir sporto ministerija, Įsakymas</text:span></text:p>
      <text:p text:style-name="P90"><text:span text:style-name="T91">Nr.<text:s/></text:span><text:a xlink:href="https://www.e-tar.lt/portal/legalAct.html?documentId=04fcc020aedd11eab9d9cd0c85e0b745" office:target-frame-name="_top" xlink:show="replace"><text:span text:style-name="T92">V-906</text:span></text:a><text:span text:style-name="T93">, 2020-06-15, paskelbta TAR<text:s/></text:span><text:span text:style-name="T94">2020-06-15, i. k. 2020-13026</text:span></text:p>
      <text:p text:style-name="P95"><text:span text:style-name="T96">Dėl švietimo, mokslo ir sporto ministro 2019 m. liepos 12 d. įsakymo Nr. V-820 „Dėl paramos teikimo asmenims iš Ukrainos karo zonos pirmosios pakopos ir vientisosioms studijoms“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Calibri"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_Ukraina.docx</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f0615f8-a2a8-4537-aca7-79036c71c514</dc:title>
    <meta:initial-creator>Rinkevičienė Virginija</meta:initial-creator>
    <dc:creator>adlibuser</dc:creator>
    <meta:creation-date>2020-06-16T05:37:00Z</meta:creation-date>
    <dc:date>2020-06-16T05:37: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8" meta:word-count="423" meta:character-count="3413" meta:row-count="116" meta:non-whitespace-character-count="3018"/>
  </office:meta>
</office:document-meta>
</file>