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font-style="italic" style:font-style-asian="italic" style:font-style-complex="italic"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0"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1"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3" style:parent-style-name="Normal" style:master-page-name="MPF1" style:family="paragraph">
      <style:paragraph-properties fo:break-before="page" fo:margin-left="2.6437in" fo:text-indent="0.9in" style:page-number="1">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text-align="justify" fo:line-height="150%"/>
      <style:text-properties fo:font-weight="bold" style:font-weight-asian="bold" style:font-weight-complex="bold" fo:color="#000000" style:font-size-complex="12p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fo:line-height="150%" fo:text-indent="0.3937in"/>
      <style:text-properties fo:font-weight="bold" style:font-weight-asian="bold" style:font-weight-complex="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line-height="150%"/>
      <style:text-properties fo:font-weight="bold" style:font-weight-asian="bold" style:font-weight-complex="bold" fo:color="#000000" style:font-size-complex="12pt"/>
    </style:style>
    <style:style style:name="P54" style:parent-style-name="Normal" style:family="paragraph">
      <style:paragraph-properties fo:widows="0" fo:orphans="0" fo:text-align="justify" fo:line-height="150%" fo:text-indent="0.3937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style:font-style-complex="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style:font-style-complex="italic"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tyle-complex="italic" style:font-size-complex="12pt"/>
    </style:style>
    <style:style style:name="T64" style:parent-style-name="DefaultParagraphFont" style:family="text">
      <style:text-properties style:font-name-asian="Calibri" fo:font-style="italic" style:font-style-asian="italic" style:font-style-complex="italic"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widows="0" fo:orphans="0" fo:text-align="justify" fo:line-height="150%" fo:text-indent="0.3937in" fo:background-color="#FFFFFF"/>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fo:font-style="italic" style:font-style-asian="italic" style:font-style-complex="italic"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widows="0" fo:orphans="0" fo:text-align="justify" fo:line-height="150%" fo:text-indent="0.3937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widows="0" fo:orphans="0" fo:text-align="justify" fo:line-height="150%" fo:text-indent="0.3937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fo:font-weight="bold" style:font-weight-asian="bold" style:font-weight-complex="bold"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widows="0" fo:orphans="0" fo:text-align="justify" fo:line-height="150%" fo:text-indent="0.3937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weight-complex="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font-weight="bold" style:font-weight-asian="bold" style:font-weight-complex="bold"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fo:font-weight="bold" style:font-weight-asian="bold" style:font-weight-complex="bold"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widows="0" fo:orphans="0" fo:text-align="justify" fo:line-height="150%" fo:text-indent="0.3937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style:font-name-asian="Arial Unicode MS" fo:font-weight="bold" style:font-weight-asian="bold" style:font-weight-complex="bold" style:font-size-complex="12pt"/>
    </style:style>
    <style:style style:name="T126" style:parent-style-name="DefaultParagraphFont" style:family="text">
      <style:text-properties style:font-name-asian="Arial Unicode MS" fo:font-weight="bold" style:font-weight-asian="bold" style:font-weight-complex="bold" style:font-size-complex="12pt"/>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style:font-name-asian="Arial Unicode MS" fo:font-weight="bold" style:font-weight-asian="bold" style:font-weight-complex="bold" style:font-size-complex="12pt"/>
    </style:style>
    <style:style style:name="P129" style:parent-style-name="Normal" style:family="paragraph">
      <style:paragraph-properties fo:widows="0" fo:orphans="0" fo:text-align="center" fo:line-height="150%" fo:background-color="#FFFFFF"/>
      <style:text-properties style:font-name-asian="Arial Unicode MS" fo:font-weight="bold" style:font-weight-asian="bold" style:font-weight-complex="bold" style:font-size-complex="12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line-height="150%" fo:text-indent="0.3937in" fo:background-color="#FFFFFF"/>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widows="0" fo:orphans="0" fo:text-align="justify" fo:line-height="150%" fo:text-indent="0.3937in" fo:background-color="#FFFFFF"/>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widows="0" fo:orphans="0" fo:text-align="justify" fo:line-height="150%" fo:text-indent="0.3937in" fo:background-color="#FFFFFF"/>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widows="0" fo:orphans="0" fo:text-align="justify" fo:line-height="150%" fo:text-indent="0.3937in" fo:background-color="#FFFFFF"/>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widows="0" fo:orphans="0" fo:text-align="justify" fo:line-height="150%" fo:text-indent="0.3937in" fo:background-color="#FFFFFF"/>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widows="0" fo:orphans="0" fo:text-align="justify" fo:line-height="150%" fo:text-indent="0.3937in" fo:background-color="#FFFFFF"/>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widows="0" fo:orphans="0" fo:text-align="justify" fo:line-height="150%" fo:text-indent="0.3937in" fo:background-color="#FFFFFF"/>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widows="0" fo:orphans="0" fo:text-align="justify" fo:line-height="150%" fo:text-indent="0.3937in" fo:background-color="#FFFFFF"/>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3937in" fo:background-color="#FFFFFF"/>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line-height="150%" fo:text-indent="0.3937in" fo:background-color="#FFFFFF"/>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style:font-name-asian="Arial Unicode MS" fo:font-weight="bold" style:font-weight-asian="bold" style:font-weight-complex="bold" style:font-size-complex="12pt"/>
    </style:style>
    <style:style style:name="T189" style:parent-style-name="DefaultParagraphFont" style:family="text">
      <style:text-properties style:font-name-asian="Arial Unicode MS" fo:font-weight="bold" style:font-weight-asian="bold" style:font-weight-complex="bold" style:font-size-complex="12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style:font-name-asian="Arial Unicode MS" fo:font-weight="bold" style:font-weight-asian="bold" style:font-weight-complex="bold" style:font-size-complex="12pt"/>
    </style:style>
    <style:style style:name="P192" style:parent-style-name="Normal" style:family="paragraph">
      <style:paragraph-properties fo:widows="0" fo:orphans="0" fo:text-align="justify" fo:line-height="150%" fo:background-color="#FFFFFF"/>
      <style:text-properties style:font-name-asian="Arial Unicode MS"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line-height="150%" fo:text-indent="0.3937in" fo:background-color="#FFFFFF"/>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widows="0" fo:orphans="0" fo:text-align="justify" fo:line-height="150%" fo:text-indent="0.3937in" fo:background-color="#FFFFFF"/>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widows="0" fo:orphans="0" fo:text-align="justify" fo:line-height="150%" fo:text-indent="0.3937in" fo:background-color="#FFFFFF"/>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widows="0" fo:orphans="0" fo:text-align="justify" fo:line-height="150%" fo:text-indent="0.3937in" fo:background-color="#FFFFFF"/>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widows="0" fo:orphans="0" fo:text-align="justify" fo:line-height="150%" fo:text-indent="0.3937in" fo:background-color="#FFFFFF"/>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widows="0" fo:orphans="0" fo:text-align="justify" fo:line-height="150%" fo:text-indent="0.3937in" fo:background-color="#FFFFFF"/>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widows="0" fo:orphans="0" fo:text-align="justify" fo:line-height="150%" fo:text-indent="0.3937in" fo:background-color="#FFFFFF"/>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P235" style:parent-style-name="Normal" style:family="paragraph">
      <style:paragraph-properties fo:widows="0" fo:orphans="0" fo:text-align="justify" fo:line-height="150%" fo:text-indent="0.3937in" fo:background-color="#FFFFFF"/>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line-height="150%" fo:text-indent="0.3937in" fo:background-color="#FFFFFF"/>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widows="0" fo:orphans="0" fo:text-align="justify" fo:line-height="150%" fo:text-indent="0.3937in" fo:background-color="#FFFFFF"/>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fo:line-height="150%" fo:background-color="#FFFFFF"/>
      <style:text-properties style:font-name-asian="Arial Unicode MS" style:font-size-complex="12pt"/>
    </style:style>
    <style:style style:name="P26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name="TimesLT"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style:font-style-complex="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style:tab-stops>
          <style:tab-stop style:type="left" style:position="0.4395in"/>
          <style:tab-stop style:type="left" style:position="0.4923in"/>
          <style:tab-stop style:type="left" style:position="0.7875in"/>
        </style:tab-stops>
      </style:paragraph-properties>
    </style:style>
    <style:style style:name="P354"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187in">
        <style:tab-stops>
          <style:tab-stop style:type="left" style:position="0.4395in"/>
          <style:tab-stop style:type="left" style:position="0.4923in"/>
          <style:tab-stop style:type="left" style:position="0.7875in"/>
        </style:tab-stops>
      </style:paragraph-properties>
      <style:text-properties fo:font-size="8pt" style:font-size-asian="8pt" style:font-size-complex="8pt" fo:language="en" fo:country="US"/>
    </style:style>
    <style:style style:name="P360"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widows="0" fo:orphans="0" fo:text-align="center" fo:background-color="#FFFFFF"/>
      <style:text-properties fo:color="#000000" fo:font-size="8pt" style:font-size-asian="8pt" style:font-size-complex="8pt"/>
    </style:style>
    <style:style style:name="P381" style:parent-style-name="Normal" style:family="paragraph">
      <style:paragraph-properties fo:widows="0" fo:orphans="0" fo:text-align="justify" fo:line-height="150%" fo:text-indent="0.5in"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50%" fo:text-indent="0.5in"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50%" fo:text-indent="0.5in"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5in"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tab-stops>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P417" style:parent-style-name="Normal" style:family="paragraph">
      <style:paragraph-properties fo:text-align="center">
        <style:tab-stops>
          <style:tab-stop style:type="left" style:position="0.4395in"/>
          <style:tab-stop style:type="left" style:position="0.8861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0.4395in"/>
          <style:tab-stop style:type="left" style:position="0.8861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style:text-properties fo:font-size="8pt" style:font-size-asian="8pt" style:font-size-complex="8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center" fo:line-height="150%" fo:background-color="#FFFFFF"/>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baseline" fo:line-height="150%"/>
    </style:style>
    <style:style style:name="P436" style:parent-style-name="Normal" style:family="paragraph">
      <style:text-properties style:font-name-asian="MS Mincho" fo:font-weight="bold" style:font-weight-asian="bold" style:font-style-complex="italic" fo:font-size="10pt" style:font-size-asian="10pt"/>
    </style:style>
    <style:style style:name="P437" style:parent-style-name="Normal" style:family="paragraph">
      <style:text-properties style:font-name-asian="MS Mincho"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6</text:span></text:p>
      <text:p text:style-name="P8"/>
      <text:p text:style-name="P9"><text:span text:style-name="T10">Įsakymas paskelbtas: TAR 2020-07-31, i. k. 2020-1667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text:s/></text:span><text:span text:style-name="T19">De minimis</text:span><text:span text:style-name="T20"><text:s/>PAGALBOS PAUKŠTIENOS IR KIAUŠINIŲ SEKTORIAUS ŪKIO SUBJEKTAMS, PATYRUSIEMS NUOSTOLIŲ DĖL COVID-19 LIGOS (KORONAVIRUSO INFEKCIJOS), TEIKIMO TAISYKLIŲ PATVIRTINIMO</text:span></text:p>
      <text:p text:style-name="P21"/>
      <text:p text:style-name="P22">2020 m. liepos 30 d. Nr. 3D-571</text:p>
      <text:p text:style-name="P23">Vilnius</text:p>
      <text:p text:style-name="P24"/>
      <text:p text:style-name="P25"/>
      <text:p text:style-name="P26">Vadovaudamasis Lietuvos Respublikos žemės ūkio, maisto ūkio ir kaimo plėtros įstatymo 8 straipsnio 4 dalimi,</text:p>
      <text:p text:style-name="P27">t v i r t i n u <text:s/><text:span text:style-name="T28">De minimis</text:span><text:s/>pagalbos paukštienos ir kiaušinių sektoriaus ūkio subjektams, patyrusiems nuostolių dėl COVID-19 ligos (koronaviruso infekcijos), teikimo taisykles (pridedama).</text:p>
      <text:p text:style-name="P29"/>
      <text:p text:style-name="P30"/>
      <text:p text:style-name="P31"/>
      <text:p text:style-name="P32">Žemės ūkio ministras<text:tab/>Andrius Palionis</text:p>
      <text:soft-page-break/>
      <text:p text:style-name="P33">PATVIRTINTA</text:p>
      <text:p text:style-name="P39">Lietuvos Respublikos žemės ūkio ministro</text:p>
      <text:p text:style-name="P40">2020 m. liepos 30 d. įsakymu Nr. 3D-571</text:p>
      <text:p text:style-name="P41"/>
      <text:p text:style-name="P42"><text:span text:style-name="T43">DE MINIMIS</text:span><text:span text:style-name="T44"><text:s/>PAGALBOS PAUKŠTIENOS IR KIAUŠINIŲ SEKTORIAUS ŪKIO SUBJEKTAMS, PATYRUSIEMS NUOSTOLIŲ DĖL COVID-19 LIGOS (KORONAVIRUSO INFEKCIJOS),</text:span><text:span text:style-name="T45"><text:s/></text:span><text:span text:style-name="T46">TEIK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De minimis</text:span><text:span text:style-name="T58"><text:s/>pagalbos paukštienos ir kiaušinių sektoriaus ūkio subjektams, patyrusiems nuostolių dėl COVID-19 ligos (koronaviruso infekcijos), teikimo taisyklės (toliau – Taisyklės) parengtos vadovaujantis<text:s/></text:span><text:span text:style-name="T59">2013 m. gruodžio 18 d. Komisijos reglamentu (ES) Nr. 1407/2013</text:span><text:span text:style-name="T60"><text:s/>dėl Sutarties dėl Europos Sąjungos veikimo 107 ir 108 straipsnių taikymo<text:s/></text:span><text:span text:style-name="T61">de minimis</text:span><text:span text:style-name="T62"><text:s/>pagalbai su visais pakeitimais, 2013 m. gruodžio 18 d. Komisijos reglamentu (ES) Nr. 1408/2013 dėl Sutarties dėl Europos Sąjungos veikimo 107 ir 108 straipsnių taikymo<text:s/></text:span><text:span text:style-name="T63">de<text:s/></text:span><text:span text:style-name="T64">minimis</text:span><text:span text:style-name="T65"><text:s/>pagalbai žemės ūkio sektoriuje su visais pakeitimais ir<text:s/></text:span><text:span text:style-name="T66">Valstybės pagalbos žemės ūkiui, maisto ūkiui, žuvininkystei ir kaimo plėtrai ir kitų iš valstybės biudžeto lėšų finansuojamų priemonių bendrosiomis administravimo taisyklėmis, patvirtintomis L</text:span><text:span text:style-name="T67">ietuvos Respublikos žemės ūkio ministro 2010 m. lapkričio 8 d. įsakymu Nr. 3D-979 „Dėl Valstybės pagalbos žemės ūkiui, maisto ūkiui, žuvininkystei ir kaimo plėtrai ir kitų iš valstybės biudžeto lėšų finansuojamų priemonių bendrųjų administravimo taisyklių<text:s/></text:span><text:span text:style-name="T68">patvirtinimo“ (toliau – bendrosios administravimo taisyklės).<text:s/></text:span></text:p>
      <text:p text:style-name="P69"><text:span text:style-name="T70">2</text:span><text:span text:style-name="T71">. Taisyklės nustato nereikšmingos (</text:span><text:span text:style-name="T72">de minimis</text:span><text:span text:style-name="T73">) pagalbos (toliau – pagalba) teikimo ūkio subjektams, vykdantiems pirminės gamybos ar perdirbimo veiklą paukštienos ir kiaušinių sektoriuose L</text:span><text:span text:style-name="T74">ietuvos Respublikoje, nepriklausomai nuo jų teisinio statuso (toliau – įmonė), ir patyrusiems nuostolių dėl COVID-19, tvarką. Pagalba mokama iš Lietuvos Respublikos valstybės vardu pasiskolintų lėšų.</text:span></text:p>
      <text:p text:style-name="P75"><text:span text:style-name="T76">3</text:span><text:span text:style-name="T77">. Pagalba teikiama Taisyklių 6 ir 11 punktuose nuro</text:span><text:span text:style-name="T78">dytoms įmonėms.</text:span><text:s/></text:p>
      <text:p text:style-name="P79">Punkto pakeitimai:</text:p>
      <text:p text:style-name="P80"><text:span text:style-name="T81">Nr.<text:s/></text:span><text:a xlink:href="https://www.e-tar.lt/portal/legalAct.html?documentId=3d2cb4f0fe6a11ea88f28eae672e5b40" office:target-frame-name="_top" xlink:show="replace"><text:span text:style-name="T82">3D-664</text:span></text:a><text:span text:style-name="T83">, 2020-09-24, paskelbta TAR 2020-09-25, i. k. 2020-19938</text:span></text:p>
      <text:p text:style-name="Normal"/>
      <text:p text:style-name="P84"><text:span text:style-name="T85">4</text:span><text:span text:style-name="T86">. Taisyklėse vartojamos sąvokos:</text:span></text:p>
      <text:p text:style-name="P87"><text:span text:style-name="T88">4.1</text:span><text:span text:style-name="T89">.<text:s/></text:span><text:span text:style-name="T90">naminiai paukščiai<text:s/></text:span><text:span text:style-name="T91">– kaip apibrėžta 2008 m. birželio 16 d. Komisijos reglamento (EB) Nr. 543/2008, kuriuo nustatomos išsamios Tarybos reglamento (EB) Nr. 1234/2007 taikymo taisyklės dėl tam tikrų prekybos paukštiena standartų, 1 straipsnio 1 dalies a–e pun</text:span><text:span text:style-name="T92">ktuose;</text:span></text:p>
      <text:p text:style-name="P93"><text:span text:style-name="T94">4.2</text:span><text:span text:style-name="T95">.<text:s/></text:span><text:span text:style-name="T96">pirminė gamyba</text:span><text:span text:style-name="T97"><text:s/>– kaip apibrėžta 2002 m. sausio 28 d. Europos Parlamento ir Tarybos reglamento (EB) Nr. 178/2002, nustatančio maistui skirtų teisės aktų bendruosius principus ir reikalavimus, įsteigiančio Europos maisto saugos tarnybą ir nu</text:span><text:span text:style-name="T98">statančio su maisto saugos<text:s/></text:span><text:soft-page-break/><text:span text:style-name="T99">klausimais susijusias procedūras, 3 straipsnio 17 dalyje;</text:span></text:p>
      <text:p text:style-name="P100"><text:span text:style-name="T101">4.3</text:span><text:span text:style-name="T102">.<text:s/></text:span><text:span text:style-name="T103">žemės ūkio produktai<text:s/></text:span><text:span text:style-name="T104">– kaip</text:span><text:span text:style-name="T105"><text:s/></text:span><text:span text:style-name="T106">apibrėžta reglamento (ES) Nr. 1407/2013 2 straipsnio 1 dalies a punkte;</text:span></text:p>
      <text:p text:style-name="P107"><text:span text:style-name="T108">4.</text:span><text:span text:style-name="T109">4</text:span><text:span text:style-name="T110">.<text:s/></text:span><text:span text:style-name="T111">žemės ūkio produktų perdirbimas<text:s/></text:span><text:span text:style-name="T112">– kaip apibrėžta regl</text:span><text:span text:style-name="T113">amento (ES) Nr. 1407/2013 2 straipsnio 1 dalies b punkte;</text:span></text:p>
      <text:p text:style-name="P114"><text:span text:style-name="T115">4.5</text:span><text:span text:style-name="T116">.<text:s/></text:span><text:span text:style-name="T117">kitos Taisyklėse vartojamos sąvokos apibrėžtos<text:s/></text:span><text:span text:style-name="T118">bendrosiose administravimo taisyklėse ir žemės ūkio produktų pateikimo rinkai reikalavimuose.</text:span><text:s/></text:p>
      <text:p text:style-name="P119">Punkto pakeitimai:</text:p>
      <text:p text:style-name="P120"><text:span text:style-name="T121">Nr.<text:s/></text:span><text:a xlink:href="https://www.e-tar.lt/portal/legalAct.html?documentId=3d2cb4f0fe6a11ea88f28eae672e5b40" office:target-frame-name="_top" xlink:show="replace"><text:span text:style-name="T122">3D-664</text:span></text:a><text:span text:style-name="T123">, 2020-09-24, paskelbta TAR 2020-09-25, i. k. 2020-19938</text:span></text:p>
      <text:p text:style-name="Normal"/>
      <text:p text:style-name="P124"><text:span text:style-name="T125">II</text:span><text:span text:style-name="T126"><text:s/>SKYRIUS</text:span></text:p>
      <text:p text:style-name="P127"><text:span text:style-name="T128">PAGALBOS TEIKIMO SĄLYGOS ĮMONĖMS, UŽSIIMANČIOMS PIRMINE ŽEMĖS ŪKIO PRODUKTŲ GAMYBA<text:s/></text:span></text:p>
      <text:p text:style-name="P129"/>
      <text:p text:style-name="P130"><text:span text:style-name="T131">5</text:span><text:span text:style-name="T132">.<text:s/></text:span><text:span text:style-name="T133">Vadovaujantis šio skyriaus nuostatomis skiriama pagalba, kurios teikimo pagrindas yra reglamentas (ES) Nr. 1408/2013, kompensuoti 10 proc. 2020 m. kovo–birželio mėn. laikotarpiu faktiškai patirtų įmonių gamybos sąnaudų.</text:span><text:s/></text:p>
      <text:p text:style-name="P134">Punkto pakeitimai:</text:p>
      <text:p text:style-name="P135"><text:span text:style-name="T136">Nr.<text:s/></text:span><text:a xlink:href="https://www.e-tar.lt/portal/legalAct.html?documentId=3d2cb4f0fe6a11ea88f28eae672e5b40" office:target-frame-name="_top" xlink:show="replace"><text:span text:style-name="T137">3D-664</text:span></text:a><text:span text:style-name="T138">, 2020-09-24, paskelbta TAR 2020-09-25, i. k. 2020-19938</text:span></text:p>
      <text:p text:style-name="Normal"/>
      <text:p text:style-name="P139"><text:span text:style-name="T140">6</text:span><text:span text:style-name="T141">. Pagalba teikiama įmonėms, kurios užsiima viena iš nurodytų veiklų:</text:span></text:p>
      <text:p text:style-name="P142"><text:span text:style-name="T143">6.1</text:span><text:span text:style-name="T144">. augina naminius paukščius</text:span><text:span text:style-name="T145"><text:s/>mėsai ir juos parduoda;</text:span></text:p>
      <text:p text:style-name="P146"><text:span text:style-name="T147">6.2</text:span><text:span text:style-name="T148">. laiko vištas dedekles kiaušinių gavybai ir parduoda kiaušinius;</text:span></text:p>
      <text:p text:style-name="P149"><text:span text:style-name="T150">6.3</text:span><text:span text:style-name="T151">. rūšiuoja ir pakuoja savo gavybos ir (ar) supirktus kiaušinius ir juos parduoda.</text:span><text:s/></text:p>
      <text:p text:style-name="P152"><text:span text:style-name="T153">7</text:span><text:span text:style-name="T154">. Reikalavimai įmonėms, prašančioms pagalbos:</text:span></text:p>
      <text:p text:style-name="P155"><text:span text:style-name="T156">7.1</text:span><text:span text:style-name="T157">. turėti g</text:span><text:span text:style-name="T158">yvūninio maisto tvarkymo subjekto patvirtinimą arba būti registruotoms veiklai vykdyti ir registruotoms Valstybinės maisto ir veterinarijos tarnybos maisto tvarkymo registruose;</text:span></text:p>
      <text:p text:style-name="P159"><text:span text:style-name="T160">7.2</text:span><text:span text:style-name="T161">. veiklą vykdyti Lietuvos Respublikoje.</text:span></text:p>
      <text:p text:style-name="P162"><text:span text:style-name="T163">8</text:span><text:span text:style-name="T164">. Bendra vienai įmonei, apibrėžtai reglamento (ES) Nr. 1408/2013 2 straipsnio 2 dalyje, suteikta pagalbos suma negali būti didesnė kaip 20 000 Eur (dvidešimt tūkstančių eurų) <text:s/>per bet kurį trejų finansinių metų laikotarpį. Bendra pagalbos, suteiktos vadova</text:span><text:span text:style-name="T165">ujantis reglamento (ES) Nr. 1408/2013 nuostatomis, suma pirminės žemės ūkio produktų gamybos sektoriuje veiklą vykdančioms įmonėms per bet kurį trejų finansinių metų laikotarpį negali viršyti reglamento (ES) Nr. 1408/2013 I priede nurodytos nacionalinės ri</text:span><text:span text:style-name="T166">bos. Jei pareiškėjui suteikus apskaičiuotą pagalbos sumą pagal Taisykles būtų viršytos šiame punkte nurodytos ribos, priimant sprendimą dėl pagalbos suteikimo apskaičiuota pagalba sumažinama tiek, kad pirmiau nurodytos ribos nebūtų viršytos.</text:span><text:span text:style-name="T167"><text:s/>Jei vienai įmo</text:span><text:span text:style-name="T168">nei, apibrėžtai reglamento (ES) Nr. 1408/2013 2 straipsnio 2 dalyje, suteikus apskaičiuotą pagalbos sumą pagal Taisykles būtų viršytos šiame punkte nurodytos ribos, priimant<text:s/></text:span><text:soft-page-break/><text:span text:style-name="T169">sprendimą dėl pagalbos suteikimo apskaičiuota pagalba susijusiems pareiškėjams pro</text:span><text:span text:style-name="T170">porcingai sumažinama tiek, kad pirmiau nurodytos ribos nebūtų viršytos.</text:span></text:p>
      <text:p text:style-name="P171"><text:span text:style-name="T172">9</text:span><text:span text:style-name="T173">. Teikiant pagalbą, turi būti laikomasi šių reikalavimų:</text:span></text:p>
      <text:p text:style-name="P174"><text:span text:style-name="T175">9.1</text:span><text:span text:style-name="T176">. pagalba teikiama, jei pareiškėjas nėra gavęs paramos iš kitų nacionalinių ir ES programų išlaidoms, numatytoms šiam</text:span><text:span text:style-name="T177">e skyriuje, finansuoti. Jei pareiškėjas jau yra gavęs pagalbą pagal Taisykles, apskaičiuota pagalbos suma yra sumažinama jau gautos pagalbos dydžiu;</text:span><text:s/></text:p>
      <text:p text:style-name="P178">Papunkčio pakeitimai:</text:p>
      <text:p text:style-name="P179"><text:span text:style-name="T180">Nr.<text:s/></text:span><text:a xlink:href="https://www.e-tar.lt/portal/legalAct.html?documentId=3d2cb4f0fe6a11ea88f28eae672e5b40" office:target-frame-name="_top" xlink:show="replace"><text:span text:style-name="T181">3D-664</text:span></text:a><text:span text:style-name="T182">, 2020-09-24, paskelbta TAR 2020-09-25, i. k. 2020-19938</text:span></text:p>
      <text:p text:style-name="Normal"/>
      <text:p text:style-name="P183"><text:span text:style-name="T184">9.2</text:span><text:span text:style-name="T185">. apskaičiuojant pagalbą turi būti laikomasi reglamento (ES) Nr. 1408/2013 3 straipsnio <text:s/>8 ir 9 dalies nuostatų bei 5 straipsnio 1 ir 2 dalies nuostatų.</text:span></text:p>
      <text:p text:style-name="P186"/>
      <text:p text:style-name="P187"><text:span text:style-name="T188">III</text:span><text:span text:style-name="T189"><text:s/>SKYRIUS</text:span></text:p>
      <text:p text:style-name="P190"><text:span text:style-name="T191">PAGALBOS TEIKIMO SĄLYGOS ĮMONĖMS, UŽSIIMANČIOMS ŽEMĖS ŪKIO PRODUKTŲ PERDIRBIMO VEIKLA</text:span></text:p>
      <text:p text:style-name="P192"/>
      <text:p text:style-name="P193"><text:span text:style-name="T194">10</text:span><text:span text:style-name="T195">. Vadovaujantis šio skyriaus nuostatomis skiriama pagalba, kurios teikimo pagrindas yra reglamentas (ES) Nr. 1407/2013, kompensuoti 100 proc. faktiškai pa</text:span><text:span text:style-name="T196">tirtų sandėliavimo kaštų už padidėjusį 2020 m. kovo–birželio mėn. laikotarpiu sandėliuojamų produktų (užšaldytų ar giliai užšaldytų paukščių skerdenėlių ir paukštienos dalių, kiaušinių miltelių, užšaldytų kiaušinių produktų) kiekį, lyginant su 2019 m. to p</text:span><text:span text:style-name="T197">ačio laikotarpio sandėliuojamų produktų kiekiu.<text:s/></text:span></text:p>
      <text:p text:style-name="P198"><text:span text:style-name="T199">Jei įmonė yra naujai įsikūrusi ir neturi 2019 m. kovo–birželio mėn. laikotarpio duomenų, skiriama pagalba kompensuoti 30 proc. faktiškai patirtų sandėliavimo kaštų už 2020 m. kovo–birželio mėn. laikotarpiu s</text:span><text:span text:style-name="T200">andėliuojamų produktų (užšaldytų ar giliai užšaldytų paukščių skerdenėlių ir paukštienos dalių, kiaušinių miltelių, užšaldytų kiaušinių produktų) kiekį.</text:span><text:s/></text:p>
      <text:p text:style-name="P201">Punkto pakeitimai:</text:p>
      <text:p text:style-name="P202"><text:span text:style-name="T203">Nr.<text:s/></text:span><text:a xlink:href="https://www.e-tar.lt/portal/legalAct.html?documentId=3d2cb4f0fe6a11ea88f28eae672e5b40" office:target-frame-name="_top" xlink:show="replace"><text:span text:style-name="T204">3D-664</text:span></text:a><text:span text:style-name="T205">, 2020-09-24, paskelbta TAR 2020-09-25, i. k. 2020-19938</text:span></text:p>
      <text:p text:style-name="Normal"/>
      <text:p text:style-name="P206"><text:span text:style-name="T207">11</text:span><text:span text:style-name="T208">.</text:span><text:s/><text:span text:style-name="T209">Pagalba teikiama įmonėms, kurios užsiima viena iš nurodytų veiklų:</text:span></text:p>
      <text:p text:style-name="P210"><text:span text:style-name="T211">11.1</text:span><text:span text:style-name="T212">. skerdžia savo užaugintus ir (ar) supirktus naminius paukščius ir parduoda iš jų pagamintą<text:s/></text:span><text:span text:style-name="T213">produkciją;</text:span></text:p>
      <text:p text:style-name="P214"><text:span text:style-name="T215">11.2</text:span><text:span text:style-name="T216">. perdirba kiaušinius ir parduoda kiaušinių produktus.</text:span></text:p>
      <text:p text:style-name="P217"><text:span text:style-name="T218">12</text:span><text:span text:style-name="T219">. Reikalavimai įmonėms, prašančioms pagalbos:</text:span></text:p>
      <text:p text:style-name="P220"><text:span text:style-name="T221">12.1</text:span><text:span text:style-name="T222">. turėti gyvūninio maisto tvarkymo subjekto patvirtinimą arba būti registruotoms veiklai vykdyti ir registruotoms Valstyb</text:span><text:span text:style-name="T223">inės maisto ir veterinarijos tarnybos maisto tvarkymo registruose;</text:span></text:p>
      <text:p text:style-name="P224"><text:span text:style-name="T225">12.2</text:span><text:span text:style-name="T226">. veiklą vykdyti Lietuvos Respublikoje.</text:span></text:p>
      <text:p text:style-name="P227"><text:span text:style-name="T228">13</text:span><text:span text:style-name="T229">. Vienai įmonei, apibrėžtai reglamento (ES) Nr. 1407/2013 2 straipsnio 2 dalyje, suteikta pagalbos suma negali būti didesnė kaip 200<text:s/></text:span><text:span text:style-name="T230">000 Eur (du šimtai tūkstančių eurų) per bet kurį trejų finansinių metų laikotarpį. Kai pareiškėjui suteikus apskaičiuotą pagalbos sumą pagal Taisykles<text:s/></text:span><text:soft-page-break/><text:span text:style-name="T231">būtų viršijama bendra šiame punkte nurodyta pagalbos suma, priimant sprendimą dėl pagalbos suteikimo apsk</text:span><text:span text:style-name="T232">aičiuota pagalba sumažinama tiek, kad pirmiau nurodyta riba nebūtų viršyta.</text:span><text:s/><text:span text:style-name="T233">Jei vienai įmonei, apibrėžtai reglamento (ES) Nr. 1407/2013 2 straipsnio 2 dalyje, suteikus apskaičiuotą pagalbos sumą pagal Taisykles būtų viršytos šiame punkte nurodytos ribos, p</text:span><text:span text:style-name="T234">riimant sprendimą dėl pagalbos suteikimo apskaičiuota pagalba susijusiems pareiškėjams proporcingai sumažinama tiek, kad pirmiau nurodytos ribos nebūtų viršytos.</text:span></text:p>
      <text:p text:style-name="P235"><text:span text:style-name="T236">14</text:span><text:span text:style-name="T237">. Teikiant pagalbą turi būti laikomasi šių reikalavimų:</text:span></text:p>
      <text:p text:style-name="P238"><text:span text:style-name="T239">14.1</text:span><text:span text:style-name="T240">. pagalba teikiama, jei pa</text:span><text:span text:style-name="T241">reiškėjas nėra gavęs paramos iš kitų nacionalinių ir ES programų išlaidoms, numatytoms šiame skyriuje, finansuoti. Jei pareiškėjas jau yra gavęs pagalbą pagal Taisykles, apskaičiuota pagalbos suma yra sumažinama jau gautos pagalbos dydžiu;</text:span><text:s/></text:p>
      <text:p text:style-name="P242">Papunkčio pakeitimai:</text:p>
      <text:p text:style-name="P243"><text:span text:style-name="T244">Nr.<text:s/></text:span><text:a xlink:href="https://www.e-tar.lt/portal/legalAct.html?documentId=3d2cb4f0fe6a11ea88f28eae672e5b40" office:target-frame-name="_top" xlink:show="replace"><text:span text:style-name="T245">3D-664</text:span></text:a><text:span text:style-name="T246">, 2020-09-24, paskelbta TAR 2020-09-25, i. k. 2020-19938</text:span></text:p>
      <text:p text:style-name="Normal"/>
      <text:p text:style-name="P247"><text:span text:style-name="T248">14.2</text:span><text:span text:style-name="T249">. jei pagalbos gavėjas vykdo veiklą keliuose sektoriuose, teikiama pagalba<text:s/></text:span><text:span text:style-name="T250">sumuojama vadovaujantis Komisijos reglamento (ES) Nr. 1407/2013 5 straipsnio 1 dalies nuostatomis;</text:span></text:p>
      <text:p text:style-name="P251"><text:span text:style-name="T252">14.3</text:span><text:span text:style-name="T253">. jei pagalbos gavėjas reorganizuojamas, turi būti taikomos Komisijos reglamento (ES) Nr. 1407/2013 3 straipsnio 8 ir 9 dalies nuostatos.</text:span></text:p>
      <text:p text:style-name="P254"/>
      <text:p text:style-name="P255"><text:span text:style-name="T256">IV</text:span><text:span text:style-name="T257"><text:s/>SKYRIUS</text:span></text:p>
      <text:p text:style-name="P258"><text:span text:style-name="T259">PARAIŠKOS PATEIKIMO, ADMINISTRAVIMO IR PAGALBOS SKYRIMO TVARKA</text:span></text:p>
      <text:p text:style-name="P260"/>
      <text:p text:style-name="P261"><text:span text:style-name="T262">15</text:span><text:span text:style-name="T263">. Paraiškos forma pateikiama Taisyklių priede ir skelbiama Nacionalinės mokėjimo agentūros prie Žemės ūkio ministerijos (toliau – Agentūra) tinklalapyje. Viena paraiška teikiama</text:span><text:span text:style-name="T264"><text:s/>pagal Taisyklių II arba III skyriaus nuostatas.</text:span><text:span text:style-name="T265"><text:s/></text:span></text:p>
      <text:p text:style-name="P266"><text:span text:style-name="T267">16</text:span><text:span text:style-name="T268">. Agentūra savo tinklalapyje</text:span><text:span text:style-name="T269"><text:s/>skelbia<text:s/></text:span><text:span text:style-name="T270">kvietimą teikti paraiškas pagal Taisykles, nurodydama paraiškų priėmimo terminą, paraiškų pateikimo vietą, informaciją, kur galima rasti paramos teikimo tvarką ir<text:s/></text:span><text:span text:style-name="T271">paraiškos formą, visoms priimamoms paraiškoms kvietimo laikotarpiui skiriamą bendrą paramos sumą ir kitą informaciją.</text:span></text:p>
      <text:p text:style-name="P272"><text:span text:style-name="T273">17</text:span><text:span text:style-name="T274">.<text:s/></text:span><text:span text:style-name="T275">Paraiška ir pridedami dokumentai turi būti pateikti asmeniškai, per įgaliotą asmenį,</text:span><text:span text:style-name="T276"><text:s/>atsiųsti per kurjerį arba registruota pašto s</text:span><text:span text:style-name="T277">iunta Agentūrai (adresas: Blindžių g. 17, 08111 Vilnius), arba elektronine forma, pateikiant užpildytas formas<text:s/></text:span><text:span text:style-name="T278">doc, docx, excel</text:span><text:span text:style-name="T279"><text:s/>formatu. Šiuo būdu teikiami dokumentai turi būti pasirašyti kvalifikuotu elektroniniu parašu arba suformuoti elektroninėmis prie</text:span><text:span text:style-name="T280">monėmis, kurios leidžia užtikrinti teksto vientisumą ir nepakeičiamumą, ir pateikti Agentūrai elektroniniu paštu dokumentai@nma.lt.</text:span><text:s/></text:p>
      <text:p text:style-name="P281"><text:span text:style-name="T282">18</text:span><text:span text:style-name="T283">. Kartu su paraiška pareiškėjas pateikia:</text:span></text:p>
      <text:p text:style-name="P284"><text:span text:style-name="T285">18.1</text:span><text:span text:style-name="T286">. buhalterinės apskaitos dokumentus, pagrindžiančius paraiškoje patei</text:span><text:span text:style-name="T287">ktų duomenų teisingumą;</text:span></text:p>
      <text:p text:style-name="P288"><text:span text:style-name="T289">18.2</text:span><text:span text:style-name="T290">. kitus dokumentus, reikalingus paramos administravimui ir (ar) išmokėjimui;</text:span></text:p>
      <text:p text:style-name="P291"><text:span text:style-name="T292">18.3</text:span><text:span text:style-name="T293">. jei pagalbos gavėjas reorganizuojamas, tai įrodančius dokumentus.</text:span></text:p>
      <text:p text:style-name="P294"><text:span text:style-name="T295">19</text:span><text:span text:style-name="T296">. Paraiška ir visos pridedamos formos bei papildomi dokumentai<text:s/></text:span><text:span text:style-name="T297">turi būti pildomi lietuvių kalba. Kita kalba užpildytos paramos paraiškos, visos pridedamos formos bei papildomi dokumentai nepriimami. Jei papildomi dokumentai yra užsienio kalba, turi būti pateikti vertimai į lietuvių kalbą.</text:span></text:p>
      <text:p text:style-name="P298"><text:span text:style-name="T299">20</text:span><text:span text:style-name="T300">. Paraiška ir visos pri</text:span><text:span text:style-name="T301">dedamos formos turi būti užpildytos elektroninėmis priemonėmis,<text:s/></text:span><text:span text:style-name="T302">kiekvienas lapas turi būti patvirtintas pareiškėjo parašu.</text:span><text:span text:style-name="T303"><text:s/>Ranka užpildyti ir (arba) nepasirašyti dokumentai nepriimami.</text:span></text:p>
      <text:p text:style-name="P304"><text:span text:style-name="T305">21</text:span><text:span text:style-name="T306">. Paraiškos vertinamos ir jų vertinimo procesas organizuojamas<text:s/></text:span><text:span text:style-name="T307">Taisyklių ir bendrųjų administravimo taisyklių nustatyta tvarka.</text:span></text:p>
      <text:p text:style-name="P308"><text:span text:style-name="T309">22</text:span><text:span text:style-name="T310">. Paraiškos vertinimas negali trukti ilgiau kaip 15 darbo dienų nuo jos užregistravimo Agentūroje dienos, išskyrus atvejus, kai pareiškėjui išsiųstas paklausimas dėl papildomos informac</text:span><text:span text:style-name="T311">ijos ir (arba) dokumentų pateikimo. Gavus atsakymą, paraiškos vertinimas negali trukti ilgiau kaip 10 darbo dienų. Vertindama paraišką Agentūra, vadovaudamasi Suteiktos valstybės pagalbos ir nereikšmingos (</text:span><text:span text:style-name="T312">de minimis</text:span><text:span text:style-name="T313">) pagalbos registro nuostatais, patvirti</text:span><text:span text:style-name="T314">ntais Lietuvos Respublikos Vyriausybės 2005 m. sausio 19 d. nutarimu Nr. 35 „Dėl Suteiktos valstybės pagalbos ir nereikšmingos (</text:span><text:span text:style-name="T315">de minimis</text:span><text:span text:style-name="T316">) pagalbos registro nuostatų patvirtinimo“ (toliau – Registro nuostatai), ir Suteiktos valstybės pagalbos ir nereikšmi</text:span><text:span text:style-name="T317">ngos (</text:span><text:span text:style-name="T318">de minimis</text:span><text:span text:style-name="T319">) pagalbos duomenų tvarkymo taisyklėmis, patvirtintomis Lietuvos Respublikos konkurencijos tarybos 2015 m. lapkričio 13 d. nutarimu Nr. 1S-120/2015 „Dėl Suteiktos valstybės pagalbos ir nereikšmingos (</text:span><text:span text:style-name="T320">de minimis</text:span><text:span text:style-name="T321">) pagalbos duomenų tvarkymo ta</text:span><text:span text:style-name="T322">isyklių patvirtinimo“, patikrina, ar pareiškėjui (įskaitant su juo reglamento (ES) Nr. 1408/2013 2 straipsnio 2 dalyje ar reglamento (ES) Nr. 1407/2013 2 straipsnio 2 dalyje nurodytais ryšiais susijusius ūkio subjektus) suteikus pagalbą pagal Taisykles neb</text:span><text:span text:style-name="T323">us viršytos Taisyklių 8 arba 13 punktuose nurodytos ribos.</text:span></text:p>
      <text:p text:style-name="P324"><text:span text:style-name="T325">23</text:span><text:span text:style-name="T326">. Sprendimą dėl pagalbos skyrimo arba neskyrimo priima Agentūra savo nustatyta tvarka.<text:s/></text:span></text:p>
      <text:p text:style-name="P327"><text:span text:style-name="T328">24</text:span><text:span text:style-name="T329">. Priėmus sprendimą skirti pagalbą, pareiškėjas tampa pagalbos gavėju. Agentūra, priėmusi sprendi</text:span><text:span text:style-name="T330">mą skirti pagalbą, vadovaudamasi Registro nuostatais per Registro nuostatuose nustatytą terminą pateikia Suteiktos valstybės pagalbos ir nereikšmingos (</text:span><text:span text:style-name="T331">de minimis</text:span><text:span text:style-name="T332">) pagalbos registrui duomenis apie pagalbos gavėjams skirtą pagalbą ir per 10 darbo dienų nuo<text:s/></text:span><text:span text:style-name="T333">sprendimo priėmimo dienos informuoja pagalbos gavėją apie sprendimą skirti pagalbą. Suteiktos valstybės pagalbos ir nereikšmingos (</text:span><text:span text:style-name="T334">de minimis</text:span><text:span text:style-name="T335">) pagalbos registrui pateikta informacija apie suteiktą pagalbą tikslinama Registro nuostatuose nustatyta tvarka.</text:span></text:p>
      <text:p text:style-name="P336"><text:span text:style-name="T337">25</text:span><text:span text:style-name="T338">. Agentūra apie sprendimą dėl pagalbos neskyrimo informuoja pareiškėjus registruotu laišku per 10 darbo dienų nuo sprendimo priėmimo dienos, nurodydama paraiškos atmetimo ar pagalbos neskyrimo priežastis ir sprendimo apskundimo tvarką.</text:span></text:p>
      <text:p text:style-name="P339"><text:span text:style-name="T340">26</text:span><text:span text:style-name="T341">. Agentūr</text:span><text:span text:style-name="T342">a užsako lėšas ir išmoka jas paramos gavėjams bendrosiose administravimo taisyklėse nustatyta tvarka. Esant anuliuotiems mokėjimams dėl nekorektiškų banko sąskaitų duomenų, pagalbos lėšas perveda į paskutinę Agentūrai žinomą pagalbos gavėjo banko sąskaitą,</text:span><text:span text:style-name="T343"><text:s/>kuri buvo naudota išmokant lėšas.</text:span><text:s/></text:p>
      <text:p text:style-name="P344">Punkto pakeitimai:</text:p>
      <text:p text:style-name="P345"><text:span text:style-name="T346">Nr.<text:s/></text:span><text:a xlink:href="https://www.e-tar.lt/portal/legalAct.html?documentId=3d2cb4f0fe6a11ea88f28eae672e5b40" office:target-frame-name="_top" xlink:show="replace"><text:span text:style-name="T347">3D-664</text:span></text:a><text:span text:style-name="T348">, 2020-09-24, paskelbta TAR 2020-09-25, i. k. 2020-19938</text:span></text:p>
      <text:p text:style-name="Normal"/>
      <text:p text:style-name="P349"><text:span text:style-name="T350">27</text:span><text:span text:style-name="T351">. Agentūra teikia ataskaitas<text:s/></text:span><text:span text:style-name="T352">Žemės ūkio ministerijai bendrosiose administravimo taisyklėse nustatyta tvarka.</text:span></text:p>
      <text:p text:style-name="P353"/>
      <text:p text:style-name="P354"><text:span text:style-name="T355">V</text:span><text:span text:style-name="T356"><text:s/>SKYRIUS</text:span></text:p>
      <text:p text:style-name="P357"><text:span text:style-name="T358">KONTROLĖ IR PRIEŽIŪRA</text:span></text:p>
      <text:p text:style-name="P359"/>
      <text:p text:style-name="P360"><text:span text:style-name="T361">28</text:span><text:span text:style-name="T362">. Kontrolė ir priežiūra vykdoma Taisyklių ir bendrųjų administravimo taisyklių nustatyta tvarka. Paramos teikimo ir įsipareigojimų</text:span><text:span text:style-name="T363"><text:s/>vykdymo priežiūrą atlieka Agentūra.</text:span></text:p>
      <text:p text:style-name="P364"><text:span text:style-name="T365">29</text:span><text:span text:style-name="T366">. Agentūra atlieka:</text:span></text:p>
      <text:p text:style-name="P367"><text:span text:style-name="T368">29.1</text:span><text:span text:style-name="T369">. administracines patikras, patikrindama visų įmonių pateiktus dokumentus pagalbai išmokėti;</text:span></text:p>
      <text:p text:style-name="P370"><text:span text:style-name="T371">29.2</text:span><text:span text:style-name="T372">. užsakomąją patikrą vietoje, jei vertinant kyla įtarimų, kad dokumentuose pateikta ne</text:span><text:span text:style-name="T373">tiksli, neišsami ar klaidinanti informacija.<text:s/></text:span></text:p>
      <text:p text:style-name="P374"/>
      <text:p text:style-name="P375"><text:span text:style-name="T376">VI</text:span><text:span text:style-name="T377"><text:s/>SKYRIUS</text:span></text:p>
      <text:p text:style-name="P378"><text:span text:style-name="T379">FUNKCIJOS IR ATSAKOMYBĖ</text:span></text:p>
      <text:p text:style-name="P380"/>
      <text:p text:style-name="P381"><text:span text:style-name="T382">30</text:span><text:span text:style-name="T383">. Subjektai, teikiantys duomenis pagal Taisykles, atsako už jų teikiamų duomenų teisingumą ir jų pateikimą Taisyklėse nustatytais terminais.</text:span></text:p>
      <text:p text:style-name="P384"><text:span text:style-name="T385">31</text:span><text:span text:style-name="T386">. Agentūra a</text:span><text:span text:style-name="T387">tsako už tinkamą mokėtinų pagalbos sumų pareiškėjams apskaičiavimą, pagalbos lėšų išmokėjimą ir apskaitą, duomenų į Suteiktos valstybės pagalbos ir nereikšmingos (</text:span><text:span text:style-name="T388">de minimis</text:span><text:span text:style-name="T389">) pagalbos registrą pateikimą.</text:span></text:p>
      <text:p text:style-name="P390"><text:span text:style-name="T391">32</text:span><text:span text:style-name="T392">. Agentūra ir jos darbuotojai privalo saugoti<text:s/></text:span><text:span text:style-name="T393">pareiškėjų / pagalbos gavėjų komercines paslaptis, kurias jie sužino vykdydami Taisyklėse nurodytas funkcijas, ir pareiškėjų / pagalbos gavėjų sutikimu privalo jas naudoti tik tiems tikslams, dėl kurių jos buvo pateiktos. Agentūra ir jos darbuotojai, atskl</text:span><text:span text:style-name="T394">eidę komercines paslaptis, atsako įstatymų nustatyta tvarka.</text:span></text:p>
      <text:p text:style-name="P395"><text:span text:style-name="T396">33</text:span><text:span text:style-name="T397">. Pareiškėjai ar pagalbos gavėjai, gavę pagalbą neteisėtai, ir asmenys, prisidėję prie neteisėto pagalbos gavimo (pareiškėjų pateiktuose prašymuose sąmoningai patvirtinę klaidingus<text:s/></text:span><text:span text:style-name="T398">duomenis), atsako Lietuvos Respublikos įstatymų nustatyta tvarka. Sankcijos taikomos ir neteisėtai gauta pagalba grąžinama bendrosiose administravimo taisyklėse nustatyta tvarka.</text:span></text:p>
      <text:p text:style-name="P399"><text:span text:style-name="T400">34</text:span><text:span text:style-name="T401">. Pagal Taisykles nustatomos tokios sankcijos:</text:span></text:p>
      <text:p text:style-name="P402"><text:span text:style-name="T403">34.1</text:span><text:span text:style-name="T404">. jei pareiškėjas<text:s/></text:span><text:span text:style-name="T405">ar paramos gavėjas pateikė melagingos informacijos – išmokėta pagalba susigrąžinama;</text:span></text:p>
      <text:p text:style-name="P406"><text:span text:style-name="T407">34.2</text:span><text:span text:style-name="T408">. jei paaiškėja, kad pagalba ar jos dalis išmokėta nepagrįstai – ši pagalba ar jos dalis susigrąžinama.</text:span></text:p>
      <text:p text:style-name="P409"><text:span text:style-name="T410">35</text:span><text:span text:style-name="T411">.<text:s/></text:span><text:span text:style-name="T412">Sankcijos pareiškėjui ar paramos gavėjui netaikom</text:span><text:span text:style-name="T413">os, jei nustatytų reikalavimų nesilaikoma dėl nenugalimos jėgos (</text:span><text:span text:style-name="T414">force majeure</text:span><text:span text:style-name="T415">) aplinkybių. Apie jas pareiškėjas ar paramos gavėjas turi pranešti Agentūrai per 15 darbo dienų nuo šių aplinkybių atsiradimo ir pateikti įrodymo dokumentus.</text:span></text:p>
      <text:p text:style-name="P416"/>
      <text:p text:style-name="P417"><text:span text:style-name="T418">VII</text:span><text:span text:style-name="T419"><text:s/>SKYRIUS</text:span></text:p>
      <text:p text:style-name="P420"><text:span text:style-name="T421">BAIGIAMOSIOS NUOSTATOS</text:span></text:p>
      <text:p text:style-name="P422"/>
      <text:p text:style-name="P423"><text:span text:style-name="T424">36</text:span><text:span text:style-name="T425">. Agentūra savo tinklalapyje skelbia pagalbos gavėjų, kuriems iš valstybės biudžeto skirta pagalba, sąrašus ir skirtas sumas.</text:span></text:p>
      <text:p text:style-name="P426"><text:span text:style-name="T427">37</text:span><text:span text:style-name="T428">. Agentūra privalo ne trumpiau kaip 10 metų nuo paskutinės pagalbos pagal Taisykles suteikimo<text:s/></text:span><text:span text:style-name="T429">dienos saugoti visą su pagalbos teikimu susijusią informaciją ir dokumentus.</text:span></text:p>
      <text:p text:style-name="P430"><text:span text:style-name="T431">38</text:span><text:span text:style-name="T432">. Pasikeitus Taisyklėse nurodytiems teisės aktams, tiesiogiai taikomos naujos šių teisės aktų nuostatos.<text:s/></text:span></text:p>
      <text:p text:style-name="P433"><text:span text:style-name="T434">___________________</text:span></text:p>
      <text:p text:style-name="P435"/>
      <text:p text:style-name="Normal"/>
      <text:p text:style-name="Normal"/>
      <text:p text:style-name="Normal"/>
      <text:p text:style-name="P436">Priedų pakeitimai:</text:p>
      <text:p text:style-name="Normal"/>
      <text:p text:style-name="P437">3D-664 priedas</text:p>
      <text:p text:style-name="P438">Priedo pakeitimai:</text:p>
      <text:p text:style-name="P439"><text:span text:style-name="T440">Nr.<text:s/></text:span><text:a xlink:href="https://www.e-tar.lt/portal/legalAct.html?documentId=3d2cb4f0fe6a11ea88f28eae672e5b40" office:target-frame-name="_top" xlink:show="replace"><text:span text:style-name="T441">3D-664</text:span></text:a><text:span text:style-name="T442">, 2020-09-24, paskelbta TAR 2020-09-25, i. k. 2020-19938</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žemės ūkio ministerija, Įsakymas</text:span></text:p>
      <text:p text:style-name="P452"><text:span text:style-name="T453">Nr.<text:s/></text:span><text:a xlink:href="https://www.e-tar.lt/portal/legalAct.html?documentId=3d2cb4f0fe6a11ea88f28eae672e5b40" office:target-frame-name="_top" xlink:show="replace"><text:span text:style-name="T454">3D-664</text:span></text:a><text:span text:style-name="T455">, 2020-09-24, paskelbta TAR 2020-09-25, i. k. 2020-19938</text:span></text:p>
      <text:p text:style-name="P456"><text:span text:style-name="T457">Dėl žemės ūkio ministro 2020 m. liepos 30 d. įsakymo Nr. 3D-571 „Dėl De minimis pagalbos<text:s/></text:span><text:span text:style-name="T458">paukštienos ir kiaušinių sektoriaus ūkio subjektams, patyrusiems nuostolių dėl COVID-19 ligos (koronaviruso infekcijos), teikimo taisykli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7</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8T08:23:00Z</meta:creation-date>
    <dc:date>2020-09-28T08:23:00Z</dc:date>
    <meta:template xlink:href="Normal.dotm" xlink:type="simple"/>
    <meta:editing-cycles>1</meta:editing-cycles>
    <meta:editing-duration>PT0S</meta:editing-duration>
    <meta:document-statistic meta:page-count="8" meta:paragraph-count="139" meta:word-count="2358" meta:character-count="18400" meta:row-count="475" meta:non-whitespace-character-count="16181"/>
  </office:meta>
</office:document-meta>
</file>