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666666"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666666"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666666"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666666"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666666"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666666"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baseline" fo:margin-right="-0.0006in"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166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34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language="en" fo:country="US"/>
    </style:style>
    <style:style style:name="T983" style:parent-style-name="DefaultParagraphFont" style:family="text">
      <style:text-properties fo:language="en" fo:country="US"/>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006in"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font-weight="bold" style:font-weight-asian="bold" style:font-weight-complex="bold"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font-weight="bold" style:font-weight-asian="bold" style:font-weight-complex="bold" fo:color="#000000" style:font-size-complex="12pt" fo:background-color="#FFFFFF"/>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font-weight="bold" style:font-weight-asian="bold" style:font-weight-complex="bold"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font-weight="bold" style:font-weight-asian="bold" style:font-weight-complex="bold" fo:color="#000000" style:font-size-complex="12pt" fo:background-color="#FFFFFF"/>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354in"/>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fo:color="#000000" style:font-size-complex="12pt"/>
    </style:style>
    <style:style style:name="P1177" style:parent-style-name="Normal" style:family="paragraph">
      <style:paragraph-properties fo:keep-with-next="always" fo:text-align="justify" fo:text-indent="0.4923in"/>
      <style:text-properties style:font-size-complex="12pt"/>
    </style:style>
    <style:style style:name="P1178" style:parent-style-name="Normal" style:family="paragraph">
      <style:paragraph-properties fo:keep-with-next="alway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ext-properties fo:color="#000000"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fo:text-indent="0.4923in"/>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text-align="center" fo:text-indent="0.4923in"/>
    </style:style>
    <style:style style:name="T1404" style:parent-style-name="DefaultParagraphFont" style:family="text">
      <style:text-properties fo:font-weight="bold" style:font-weight-asian="bold" style:font-weight-complex="bold" fo:color="#000000" style:font-size-complex="12pt"/>
    </style:style>
    <style:style style:name="P1405" style:parent-style-name="Normal" style:family="paragraph">
      <style:paragraph-properties fo:text-align="center" fo:text-indent="0.4923in"/>
      <style:text-properties fo:font-weight="bold" style:font-weight-asian="bold" style:font-weight-complex="bold" fo:color="#000000"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fo:background-color="#FFFFFF"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fo:background-color="#FFFFFF"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fo:background-color="#FFFFFF"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fo:background-color="#FFFFFF" style:language-asian="lt" style:country-asian="LT"/>
    </style:style>
    <style:style style:name="T1444" style:parent-style-name="DefaultParagraphFont" style:family="text">
      <style:text-properties fo:color="#000000" fo:background-color="#FFFFFF"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color="#000000" fo:background-color="#FFFFFF" style:language-asian="lt" style:country-asian="LT"/>
    </style:style>
    <style:style style:name="T1447" style:parent-style-name="DefaultParagraphFont" style:family="text">
      <style:text-properties fo:color="#000000" fo:background-color="#FFFFFF"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color="#000000" fo:background-color="#FFFFFF"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fo:background-color="#FFFFFF"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color="#000000" fo:background-color="#FFFFFF"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fo:background-color="#FFFFFF" style:language-asian="lt" style:country-asian="LT"/>
    </style:style>
    <style:style style:name="T1472" style:parent-style-name="DefaultParagraphFont" style:family="text">
      <style:text-properties fo:color="#000000" fo:background-color="#FFFFFF"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color="#000000" fo:background-color="#FFFFFF"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color="#000000" fo:background-color="#FFFFFF"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color="#000000" fo:background-color="#FFFFFF"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color="#000000" fo:background-color="#FFFFFF"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fo:background-color="#FFFFFF"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background-color="#FFFFFF"/>
    </style:style>
    <style:style style:name="T1498" style:parent-style-name="DefaultParagraphFont" style:family="text">
      <style:text-properties fo:background-color="#FFFFFF"/>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fo:background-color="#FFFFFF"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style:font-name-asian="MS Mincho" style:font-size-complex="12pt"/>
    </style:style>
    <style:style style:name="T1529" style:parent-style-name="DefaultParagraphFont" style:family="text">
      <style:text-properties style:font-name-asian="MS Mincho" style:font-size-complex="12pt"/>
    </style:style>
    <style:style style:name="T1530" style:parent-style-name="DefaultParagraphFont" style:family="text">
      <style:text-properties style:font-name-asian="MS Mincho"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MS Mincho" style:font-size-complex="12pt"/>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MS Mincho"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name-asian="MS Mincho"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name-asian="MS Mincho" style:font-size-complex="12pt"/>
    </style:style>
    <style:style style:name="T1548" style:parent-style-name="DefaultParagraphFont" style:family="text">
      <style:text-properties style:font-name-asian="MS Mincho" style:font-size-complex="12pt"/>
    </style:style>
    <style:style style:name="T1549" style:parent-style-name="DefaultParagraphFont" style:family="text">
      <style:text-properties style:font-name-asian="MS Mincho"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font-weight="bold" style:font-weight-asian="bold"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tab-stops>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1.0833in"/>
        </style:tab-stops>
      </style:paragraph-properties>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name-asian="MS Mincho" style:font-size-complex="12pt"/>
    </style:style>
    <style:style style:name="T1630" style:parent-style-name="DefaultParagraphFont" style:family="text">
      <style:text-properties style:font-name-asian="MS Mincho" style:font-size-complex="12pt"/>
    </style:style>
    <style:style style:name="T1631" style:parent-style-name="DefaultParagraphFont" style:family="text">
      <style:text-properties style:font-name-asian="MS Mincho" style:font-size-complex="12pt"/>
    </style:style>
    <style:style style:name="P1632" style:parent-style-name="Normal" style:family="paragraph">
      <style:paragraph-properties fo:text-align="justify" fo:text-indent="0.4923in"/>
      <style:text-properties style:font-name-asian="MS Mincho" style:font-size-complex="12pt"/>
    </style:style>
    <style:style style:name="TableColumn1634" style:family="table-column">
      <style:table-column-properties style:column-width="0.584in"/>
    </style:style>
    <style:style style:name="TableColumn1635" style:family="table-column">
      <style:table-column-properties style:column-width="4.3368in"/>
    </style:style>
    <style:style style:name="TableColumn1636" style:family="table-column">
      <style:table-column-properties style:column-width="1.6736in"/>
    </style:style>
    <style:style style:name="Table1633" style:family="table">
      <style:table-properties style:width="6.5944in" fo:margin-left="0in" table:align="left"/>
    </style:style>
    <style:style style:name="TableRow1637" style:family="table-row">
      <style:table-row-properties style:min-row-height="0.4854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text-indent="0.4923in"/>
    </style:style>
    <style:style style:name="T1640" style:parent-style-name="DefaultParagraphFont" style:family="text">
      <style:text-properties fo:font-weight="bold" style:font-weight-asian="bold" style:font-weight-complex="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4923in"/>
    </style:style>
    <style:style style:name="T1643" style:parent-style-name="DefaultParagraphFont" style:family="text">
      <style:text-properties style:font-name-asian="MS Mincho" fo:font-weight="bold" style:font-weight-asian="bold"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text-indent="0.4923in"/>
      <style:text-properties fo:font-weight="bold" style:font-weight-asian="bold" style:font-weight-complex="bold"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4923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923in"/>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4923in"/>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4923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4923in"/>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4923in"/>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4923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4923in"/>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4923in"/>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4923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4923in"/>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4923in"/>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4923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4923in"/>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4923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4923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4923in"/>
      <style:text-properties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4923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text-indent="0.4923in"/>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4923in"/>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asian="Calibri" fo:color="#000000"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4923in"/>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4923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name-asian="Calibri"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4923in"/>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text-indent="0.4923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name-asian="Calibri"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4923in"/>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4923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4923in"/>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4923in"/>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text-indent="0.4923in"/>
      <style:text-properties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4923in"/>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4923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text-indent="0.4923in"/>
      <style:text-properties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text-indent="0.4923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4923in"/>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text-indent="0.4923in"/>
      <style:text-properties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4923in"/>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indent="0.4923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4923in"/>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4923in"/>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text-indent="0.4923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4923in"/>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82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2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2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2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2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30"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center" fo:margin-right="-0.0006in">
        <style:tab-stops>
          <style:tab-stop style:type="left" style:position="5.1187in"/>
        </style:tab-stops>
      </style:paragraph-properties>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95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6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6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6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63" style:parent-style-name="Normal" style:family="paragraph">
      <style:paragraph-properties fo:margin-left="3.9375in">
        <style:tab-stops>
          <style:tab-stop style:type="left" style:position="-0.1013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margin-left="4.5in" fo:text-indent="0.5in">
        <style:tab-stops/>
      </style:paragraph-properties>
      <style:text-properties style:font-weight-complex="bold" style:font-size-complex="12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P1970" style:parent-style-name="Normal" style:family="paragraph">
      <style:paragraph-properties fo:text-align="justify"/>
      <style:text-properties fo:font-weight="bold" style:font-weight-asian="bold"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fo:letter-spacing="-0.0027in"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fo:background-color="#FFFFFF"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41" style:parent-style-name="Normal" style:family="paragraph">
      <style:paragraph-properties fo:text-align="justify" fo:line-height="105%" fo:margin-left="3.9375in">
        <style:tab-stops/>
      </style:paragraph-properties>
      <style:text-properties style:font-weight-complex="bold" style:font-size-complex="12pt"/>
    </style:style>
    <style:style style:name="P2142" style:parent-style-name="Normal" style:family="paragraph">
      <style:paragraph-properties fo:text-align="justify" fo:line-height="105%" fo:margin-left="3.9375in">
        <style:tab-stops/>
      </style:paragraph-properties>
      <style:text-properties style:font-weight-complex="bold" style:font-size-complex="12pt"/>
    </style:style>
    <style:style style:name="P2143" style:parent-style-name="Normal" style:family="paragraph">
      <style:paragraph-properties fo:text-align="justify" fo:line-height="105%" fo:margin-left="3.9375in">
        <style:tab-stops/>
      </style:paragraph-properties>
      <style:text-properties style:font-weight-complex="bold" style:font-size-complex="12pt"/>
    </style:style>
    <style:style style:name="P2144" style:parent-style-name="Normal" style:family="paragraph">
      <style:paragraph-properties fo:text-align="justify" fo:line-height="105%" fo:margin-left="3.9375in">
        <style:tab-stops/>
      </style:paragraph-properties>
      <style:text-properties style:font-weight-complex="bold" style:font-size-complex="12pt"/>
    </style:style>
    <style:style style:name="P2145" style:parent-style-name="Normal" style:family="paragraph">
      <style:paragraph-properties fo:text-align="justify" fo:margin-left="3.9375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center"/>
      <style:text-properties fo:font-weight="bold" style:font-weight-asian="bold" style:font-weight-complex="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fo:color="#000000" style:font-size-complex="12pt" fo:background-color="#FFFFFF"/>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font-size-complex="12pt"/>
    </style:style>
    <style:style style:name="T2154" style:parent-style-name="DefaultParagraphFont" style:family="text">
      <style:text-properties fo:font-weight="bold" style:font-weight-asian="bold"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166" style:parent-style-name="Normal" style:family="paragraph">
      <style:paragraph-properties fo:text-align="justify" fo:line-height="105%" fo:margin-left="3.9375in">
        <style:tab-stops/>
      </style:paragraph-properties>
      <style:text-properties style:font-weight-complex="bold" style:font-size-complex="12pt"/>
    </style:style>
    <style:style style:name="P2167" style:parent-style-name="Normal" style:family="paragraph">
      <style:paragraph-properties fo:text-align="justify" fo:line-height="105%" fo:margin-left="3.9375in">
        <style:tab-stops/>
      </style:paragraph-properties>
      <style:text-properties style:font-weight-complex="bold" style:font-size-complex="12pt"/>
    </style:style>
    <style:style style:name="P2168" style:parent-style-name="Normal" style:family="paragraph">
      <style:paragraph-properties fo:text-align="justify" fo:line-height="105%" fo:margin-left="3.9375in">
        <style:tab-stops/>
      </style:paragraph-properties>
      <style:text-properties style:font-weight-complex="bold" style:font-size-complex="12pt"/>
    </style:style>
    <style:style style:name="P2169" style:parent-style-name="Normal" style:family="paragraph">
      <style:paragraph-properties fo:text-align="justify" fo:line-height="105%" fo:margin-left="3.9375in">
        <style:tab-stops/>
      </style:paragraph-properties>
      <style:text-properties style:font-weight-complex="bold" style:font-size-complex="12pt"/>
    </style:style>
    <style:style style:name="P2170" style:parent-style-name="Normal" style:family="paragraph">
      <style:paragraph-properties fo:text-align="justify" fo:margin-left="3.9375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center"/>
      <style:text-properties fo:font-weight="bold" style:font-weight-asian="bold" style:font-weight-complex="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color="#000000" style:font-size-complex="12pt"/>
    </style:style>
    <style:style style:name="P2176" style:parent-style-name="Normal" style:family="paragraph">
      <style:paragraph-properties fo:text-align="justify" fo:text-indent="0.5909in"/>
      <style:text-properties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fo:text-indent="0.5909in"/>
    </style:style>
    <style:style style:name="T2207" style:parent-style-name="DefaultParagraphFont" style:family="text">
      <style:text-properties fo:color="#000000" style:font-size-complex="12pt" fo:background-color="#FFFFFF"/>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fo:background-color="#FFFFFF"/>
    </style:style>
    <style:style style:name="T2211" style:parent-style-name="DefaultParagraphFont" style:family="text">
      <style:text-properties fo:color="#000000" style:font-size-complex="12pt" fo:background-color="#FFFFFF"/>
    </style:style>
    <style:style style:name="P2212" style:parent-style-name="Normal" style:family="paragraph">
      <style:paragraph-properties fo:text-align="justify" fo:text-indent="0.5909in"/>
    </style:style>
    <style:style style:name="T2213" style:parent-style-name="DefaultParagraphFont" style:family="text">
      <style:text-properties fo:color="#000000" fo:background-color="#FFFFFF"/>
    </style:style>
    <style:style style:name="T2214" style:parent-style-name="DefaultParagraphFont" style:family="text">
      <style:text-properties fo:color="#000000" fo:background-color="#FFFFFF"/>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center">
        <style:tab-stops>
          <style:tab-stop style:type="left" style:position="0.5909in"/>
        </style:tab-stops>
      </style:paragraph-properties>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text-align="center">
        <style:tab-stops>
          <style:tab-stop style:type="left" style:position="0.5909in"/>
        </style:tab-stops>
      </style:paragraph-properties>
      <style:text-properties fo:color="#000000"/>
    </style:style>
    <style:style style:name="P2224" style:parent-style-name="Normal" style:family="paragraph">
      <style:paragraph-properties fo:text-align="justify" fo:text-indent="0.5909in">
        <style:tab-stops>
          <style:tab-stop style:type="left" style:position="0.5909in"/>
        </style:tab-stops>
      </style:paragraph-properties>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fo:background-color="#FFFFFF"/>
    </style:style>
    <style:style style:name="T2227" style:parent-style-name="DefaultParagraphFont" style:family="text">
      <style:text-properties fo:color="#000000" style:font-size-complex="12pt" fo:background-color="#FFFFFF"/>
    </style:style>
    <style:style style:name="P2228" style:parent-style-name="Normal" style:family="paragraph">
      <style:paragraph-properties fo:text-align="justify" fo:text-indent="0.5909in">
        <style:tab-stops>
          <style:tab-stop style:type="left" style:position="0.5909in"/>
        </style:tab-stops>
      </style:paragraph-properties>
    </style:style>
    <style:style style:name="T2229" style:parent-style-name="DefaultParagraphFont" style:family="text">
      <style:text-properties fo:color="#000000" style:font-size-complex="12pt" fo:background-color="#FFFFFF"/>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color="#000000" fo:background-color="#FFFFFF"/>
    </style:style>
    <style:style style:name="T2232" style:parent-style-name="DefaultParagraphFont" style:family="text">
      <style:text-properties fo:color="#000000" fo:background-color="#FFFFFF"/>
    </style:style>
    <style:style style:name="P2233" style:parent-style-name="Normal" style:family="paragraph">
      <style:paragraph-properties fo:text-align="justify" fo:text-indent="0.5909in">
        <style:tab-stops>
          <style:tab-stop style:type="left" style:position="0.5909in"/>
        </style:tab-stops>
      </style:paragraph-properties>
    </style:style>
    <style:style style:name="T2234" style:parent-style-name="DefaultParagraphFont" style:family="text">
      <style:text-properties fo:color="#000000" style:font-size-complex="12pt" fo:background-color="#FFFFFF"/>
    </style:style>
    <style:style style:name="T2235" style:parent-style-name="DefaultParagraphFont" style:family="text">
      <style:text-properties fo:color="#000000" style:font-size-complex="12pt" fo:background-color="#FFFFFF"/>
    </style:style>
    <style:style style:name="P2236" style:parent-style-name="Normal" style:family="paragraph">
      <style:paragraph-properties fo:text-align="justify" fo:text-indent="0.5909in">
        <style:tab-stops>
          <style:tab-stop style:type="left" style:position="0.5909in"/>
        </style:tab-stops>
      </style:paragraph-properties>
    </style:style>
    <style:style style:name="T2237" style:parent-style-name="DefaultParagraphFont" style:family="text">
      <style:text-properties fo:color="#000000" style:font-size-complex="12pt" fo:background-color="#FFFFFF"/>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fo:color="#000000" style:font-size-complex="12pt" fo:background-color="#FFFFFF"/>
    </style:style>
    <style:style style:name="P2240" style:parent-style-name="Normal" style:family="paragraph">
      <style:paragraph-properties fo:text-align="justify" fo:text-indent="0.5909in"/>
    </style:style>
    <style:style style:name="T2241" style:parent-style-name="DefaultParagraphFont" style:family="text">
      <style:text-properties fo:color="#000000" fo:background-color="#FFFFFF"/>
    </style:style>
    <style:style style:name="T2242" style:parent-style-name="DefaultParagraphFont" style:family="text">
      <style:text-properties fo:color="#000000" fo:background-color="#FFFFFF"/>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fo:background-color="#FFFFFF"/>
    </style:style>
    <style:style style:name="P2245" style:parent-style-name="Normal" style:family="paragraph">
      <style:paragraph-properties fo:text-align="justify" fo:text-indent="0.5909in">
        <style:tab-stops>
          <style:tab-stop style:type="left" style:position="0.5909in"/>
        </style:tab-stops>
      </style:paragraph-properties>
    </style:style>
    <style:style style:name="T2246" style:parent-style-name="DefaultParagraphFont" style:family="text">
      <style:text-properties fo:color="#000000" style:font-size-complex="12pt" fo:background-color="#FFFFFF"/>
    </style:style>
    <style:style style:name="P2247" style:parent-style-name="Normal" style:family="paragraph">
      <style:paragraph-properties fo:text-align="justify" fo:text-indent="0.5909in">
        <style:tab-stops>
          <style:tab-stop style:type="left" style:position="0.5909in"/>
        </style:tab-stops>
      </style:paragraph-properties>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fo:color="#000000" style:font-size-complex="12pt" fo:background-color="#FFFFFF"/>
    </style:style>
    <style:style style:name="P2250" style:parent-style-name="Normal" style:family="paragraph">
      <style:paragraph-properties fo:text-align="justify" fo:text-indent="0.5909in"/>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fo:color="#000000" style:font-size-complex="12pt" fo:background-color="#FFFFFF"/>
    </style:style>
    <style:style style:name="P2256" style:parent-style-name="Normal" style:family="paragraph">
      <style:paragraph-properties fo:text-align="justify" fo:text-indent="0.5909in"/>
    </style:style>
    <style:style style:name="T2257" style:parent-style-name="DefaultParagraphFont" style:family="text">
      <style:text-properties fo:color="#000000" style:font-size-complex="12pt" fo:background-color="#FFFFFF"/>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fo:background-color="#FFFFFF"/>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style:tab-stops>
          <style:tab-stop style:type="left" style:position="0.5909in"/>
        </style:tab-stops>
      </style:paragraph-properties>
    </style:style>
    <style:style style:name="T2265" style:parent-style-name="DefaultParagraphFont" style:family="text">
      <style:text-properties fo:font-weight="bold" style:font-weight-asian="bold" style:font-weight-complex="bold" fo:color="#000000" style:font-size-complex="12pt" fo:background-color="#FFFFFF"/>
    </style:style>
    <style:style style:name="P226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67" style:parent-style-name="Normal" style:family="paragraph">
      <style:paragraph-properties fo:text-align="justify" fo:text-indent="0.5909in">
        <style:tab-stops>
          <style:tab-stop style:type="left" style:position="0.5909in"/>
        </style:tab-stops>
      </style:paragraph-properties>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tab-stops>
          <style:tab-stop style:type="left" style:position="0.5909in"/>
        </style:tab-stops>
      </style:paragraph-properties>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P2278" style:parent-style-name="Normal" style:family="paragraph">
      <style:paragraph-properties fo:text-align="center">
        <style:tab-stops>
          <style:tab-stop style:type="left" style:position="0.5909in"/>
        </style:tab-stops>
      </style:paragraph-properties>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92" style:parent-style-name="Normal" style:family="paragraph">
      <style:paragraph-properties fo:text-align="justify" fo:line-height="105%" fo:margin-left="3.9375in">
        <style:tab-stops/>
      </style:paragraph-properties>
      <style:text-properties style:font-weight-complex="bold" style:font-size-complex="12pt"/>
    </style:style>
    <style:style style:name="P2293" style:parent-style-name="Normal" style:family="paragraph">
      <style:paragraph-properties fo:text-align="justify" fo:line-height="105%" fo:margin-left="3.9375in">
        <style:tab-stops/>
      </style:paragraph-properties>
      <style:text-properties style:font-weight-complex="bold" style:font-size-complex="12pt"/>
    </style:style>
    <style:style style:name="P2294" style:parent-style-name="Normal" style:family="paragraph">
      <style:paragraph-properties fo:text-align="justify" fo:line-height="105%" fo:margin-left="3.9375in">
        <style:tab-stops/>
      </style:paragraph-properties>
      <style:text-properties style:font-weight-complex="bold" style:font-size-complex="12pt"/>
    </style:style>
    <style:style style:name="P2295" style:parent-style-name="Normal" style:family="paragraph">
      <style:paragraph-properties fo:text-align="justify" fo:line-height="105%" fo:margin-left="3.9375in">
        <style:tab-stops/>
      </style:paragraph-properties>
      <style:text-properties style:font-weight-complex="bold" style:font-size-complex="12pt"/>
    </style:style>
    <style:style style:name="P2296" style:parent-style-name="Normal" style:family="paragraph">
      <style:paragraph-properties fo:text-align="justify" fo:line-height="105%" fo:margin-left="3.9375in">
        <style:tab-stops/>
      </style:paragraph-properties>
      <style:text-properties style:font-weight-complex="bold" style:font-size-complex="12pt"/>
    </style:style>
    <style:style style:name="P2297" style:parent-style-name="Normal" style:family="paragraph">
      <style:paragraph-properties fo:text-align="justify" fo:margin-left="3.937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center"/>
      <style:text-properties fo:font-weight="bold" style:font-weight-asian="bold" style:font-weight-complex="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fo:color="#000000" style:font-size-complex="12pt" fo:background-color="#FFFFFF"/>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font-size-complex="12pt"/>
    </style:style>
    <style:style style:name="P2306" style:parent-style-name="Normal" style:family="paragraph">
      <style:paragraph-properties fo:text-align="justify" fo:text-indent="0.5909in"/>
      <style:text-properties fo:font-weight="bold" style:font-weight-asian="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right="-0.0006in"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margin-right="-0.0006in" fo:text-indent="0.5909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margin-right="-0.0006in" fo:text-indent="0.5909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margin-right="-0.0006in" fo:text-indent="0.5909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center">
        <style:tab-stops>
          <style:tab-stop style:type="left" style:position="0.5909in"/>
        </style:tab-stops>
      </style:paragraph-properties>
    </style:style>
    <style:style style:name="T2354" style:parent-style-name="DefaultParagraphFont" style:family="text">
      <style:text-properties fo:font-weight="bold" style:font-weight-asian="bold" style:font-weight-complex="bold" fo:color="#000000" style:font-size-complex="12pt" fo:background-color="#FFFFFF"/>
    </style:style>
    <style:style style:name="T2355" style:parent-style-name="DefaultParagraphFont" style:family="text">
      <style:text-properties fo:font-weight="bold" style:font-weight-asian="bold" style:font-weight-complex="bold" fo:color="#000000" style:font-size-complex="12pt" fo:background-color="#FFFFFF"/>
    </style:style>
    <style:style style:name="P23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357" style:parent-style-name="Normal" style:family="paragraph">
      <style:paragraph-properties fo:text-align="justify" fo:text-indent="0.5909in">
        <style:tab-stops>
          <style:tab-stop style:type="left" style:position="0.5909in"/>
        </style:tab-stops>
      </style:paragraph-properties>
    </style:style>
    <style:style style:name="T2358" style:parent-style-name="DefaultParagraphFont" style:family="text">
      <style:text-properties fo:color="#000000" style:font-size-complex="12pt" fo:background-color="#FFFFFF"/>
    </style:style>
    <style:style style:name="T2359" style:parent-style-name="DefaultParagraphFont" style:family="text">
      <style:text-properties fo:color="#000000" style:font-size-complex="12pt" fo:background-color="#FFFFFF"/>
    </style:style>
    <style:style style:name="P2360" style:parent-style-name="Normal" style:family="paragraph">
      <style:paragraph-properties fo:text-align="justify" fo:text-indent="0.5909in">
        <style:tab-stops>
          <style:tab-stop style:type="left" style:position="0.5909in"/>
        </style:tab-stops>
      </style:paragraph-properties>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909in">
        <style:tab-stops>
          <style:tab-stop style:type="left" style:position="0.5909in"/>
        </style:tab-stops>
      </style:paragraph-properties>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P2368" style:parent-style-name="Normal" style:family="paragraph">
      <style:paragraph-properties fo:text-align="justify" fo:text-indent="0.5909in">
        <style:tab-stops>
          <style:tab-stop style:type="left" style:position="0.5909in"/>
        </style:tab-stops>
      </style:paragraph-properties>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font-size-complex="12pt" fo:background-color="#FFFFFF"/>
    </style:style>
    <style:style style:name="P2373" style:parent-style-name="Normal" style:family="paragraph">
      <style:paragraph-properties fo:text-align="justify" fo:text-indent="0.5909in">
        <style:tab-stops>
          <style:tab-stop style:type="left" style:position="0.5909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909in">
        <style:tab-stops>
          <style:tab-stop style:type="left" style:position="0.5909in"/>
        </style:tab-stops>
      </style:paragraph-properties>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84" style:parent-style-name="Normal" style:family="paragraph">
      <style:paragraph-properties fo:text-align="justify" fo:text-indent="0.5909in">
        <style:tab-stops>
          <style:tab-stop style:type="left" style:position="0.5909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5909in">
        <style:tab-stops>
          <style:tab-stop style:type="left" style:position="0.5909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center">
        <style:tab-stops>
          <style:tab-stop style:type="left" style:position="0.5909in"/>
        </style:tab-stops>
      </style:paragraph-properties>
    </style:style>
    <style:style style:name="P2396" style:parent-style-name="Normal" style:family="paragraph">
      <style:paragraph-properties fo:text-align="center">
        <style:tab-stops>
          <style:tab-stop style:type="left" style:position="0.5909in"/>
        </style:tab-stops>
      </style:paragraph-properties>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text-align="center">
        <style:tab-stops>
          <style:tab-stop style:type="left" style:position="0.5909in"/>
        </style:tab-stops>
      </style:paragraph-properties>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402" style:parent-style-name="Normal" style:family="paragraph">
      <style:paragraph-properties fo:text-align="justify" fo:text-indent="0.5909in">
        <style:tab-stops>
          <style:tab-stop style:type="left" style:position="0.5909in"/>
        </style:tab-stops>
      </style:paragraph-properties>
    </style:style>
    <style:style style:name="T2403" style:parent-style-name="DefaultParagraphFont" style:family="text">
      <style:text-properties fo:color="#000000" style:font-size-complex="12pt" fo:background-color="#FFFFFF"/>
    </style:style>
    <style:style style:name="T2404" style:parent-style-name="DefaultParagraphFont" style:family="text">
      <style:text-properties fo:color="#000000" style:font-size-complex="12pt" fo:background-color="#FFFFFF"/>
    </style:style>
    <style:style style:name="T2405" style:parent-style-name="DefaultParagraphFont" style:family="text">
      <style:text-properties fo:color="#000000" style:font-size-complex="12pt" fo:background-color="#FFFFFF"/>
    </style:style>
    <style:style style:name="P2406" style:parent-style-name="Normal" style:family="paragraph">
      <style:paragraph-properties fo:text-align="justify" fo:text-indent="0.5909in">
        <style:tab-stops>
          <style:tab-stop style:type="left" style:position="0.5909in"/>
        </style:tab-stops>
      </style:paragraph-properties>
    </style:style>
    <style:style style:name="T2407" style:parent-style-name="DefaultParagraphFont" style:family="text">
      <style:text-properties fo:color="#000000" style:font-size-complex="12pt" fo:background-color="#FFFFFF"/>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font-size-complex="12pt" fo:background-color="#FFFFFF"/>
    </style:style>
    <style:style style:name="T2411" style:parent-style-name="DefaultParagraphFont" style:family="text">
      <style:text-properties fo:color="#000000" style:font-size-complex="12pt" fo:background-color="#FFFFFF"/>
    </style:style>
    <style:style style:name="P2412" style:parent-style-name="Normal" style:family="paragraph">
      <style:paragraph-properties fo:text-align="justify" fo:text-indent="0.5909in">
        <style:tab-stops>
          <style:tab-stop style:type="left" style:position="0.5909in"/>
        </style:tab-stops>
      </style:paragraph-properties>
    </style:style>
    <style:style style:name="T2413" style:parent-style-name="DefaultParagraphFont" style:family="text">
      <style:text-properties fo:color="#000000" style:font-size-complex="12pt" fo:background-color="#FFFFFF"/>
    </style:style>
    <style:style style:name="T2414" style:parent-style-name="DefaultParagraphFont" style:family="text">
      <style:text-properties fo:color="#000000" style:font-size-complex="12pt" fo:background-color="#FFFFFF"/>
    </style:style>
    <style:style style:name="P2415" style:parent-style-name="Normal" style:family="paragraph">
      <style:paragraph-properties fo:text-align="justify" fo:text-indent="0.5909in">
        <style:tab-stops>
          <style:tab-stop style:type="left" style:position="0.5909in"/>
        </style:tab-stops>
      </style:paragraph-properties>
    </style:style>
    <style:style style:name="T2416" style:parent-style-name="DefaultParagraphFont" style:family="text">
      <style:text-properties fo:color="#000000" style:font-size-complex="12pt" fo:background-color="#FFFFFF"/>
    </style:style>
    <style:style style:name="T2417" style:parent-style-name="DefaultParagraphFont" style:family="text">
      <style:text-properties fo:color="#000000" style:font-size-complex="12pt" fo:background-color="#FFFFFF"/>
    </style:style>
    <style:style style:name="P2418" style:parent-style-name="Normal" style:family="paragraph">
      <style:paragraph-properties fo:text-align="justify" fo:margin-right="-0.0006in"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style>
    <style:style style:name="T2430" style:parent-style-name="DefaultParagraphFont" style:family="text">
      <style:text-properties fo:color="#000000" style:font-size-complex="12pt" fo:background-color="#FFFFFF"/>
    </style:style>
    <style:style style:name="T2431" style:parent-style-name="DefaultParagraphFont" style:family="text">
      <style:text-properties fo:color="#000000" style:font-size-complex="12pt" fo:background-color="#FFFFFF"/>
    </style:style>
    <style:style style:name="P2432" style:parent-style-name="Normal" style:family="paragraph">
      <style:paragraph-properties fo:text-align="justify" fo:margin-right="-0.0006in" fo:text-indent="0.5909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fo:background-color="#FFFFFF" style:language-asian="lt" style:country-asian="LT"/>
    </style:style>
    <style:style style:name="T2437" style:parent-style-name="DefaultParagraphFont" style:family="text">
      <style:text-properties fo:color="#FF0000" style:font-size-complex="12pt" fo:background-color="#FFFFFF" style:language-asian="lt" style:country-asian="LT"/>
    </style:style>
    <style:style style:name="T2438" style:parent-style-name="DefaultParagraphFont" style:family="text">
      <style:text-properties style:font-size-complex="12pt" fo:background-color="#FFFFFF" style:language-asian="lt" style:country-asian="LT"/>
    </style:style>
    <style:style style:name="T2439" style:parent-style-name="DefaultParagraphFont" style:family="text">
      <style:text-properties fo:color="#FF0000" style:font-size-complex="12pt" fo:background-color="#FFFFFF" style:language-asian="lt" style:country-asian="LT"/>
    </style:style>
    <style:style style:name="T2440" style:parent-style-name="DefaultParagraphFont" style:family="text">
      <style:text-properties fo:color="#000000" style:font-size-complex="12pt" fo:background-color="#FFFFFF"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909in">
        <style:tab-stops>
          <style:tab-stop style:type="left" style:position="0.5909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5909in">
        <style:tab-stops>
          <style:tab-stop style:type="left" style:position="0.5909in"/>
        </style:tab-stops>
      </style:paragraph-properties>
    </style:style>
    <style:style style:name="T2462" style:parent-style-name="DefaultParagraphFont" style:family="text">
      <style:text-properties fo:color="#000000" style:font-size-complex="12pt" fo:background-color="#FFFFFF"/>
    </style:style>
    <style:style style:name="T2463" style:parent-style-name="DefaultParagraphFont" style:family="text">
      <style:text-properties fo:color="#000000" style:font-size-complex="12pt" fo:background-color="#FFFFFF"/>
    </style:style>
    <style:style style:name="T2464" style:parent-style-name="DefaultParagraphFont" style:family="text">
      <style:text-properties fo:color="#000000"/>
    </style:style>
    <style:style style:name="P2465" style:parent-style-name="Normal" style:family="paragraph">
      <style:paragraph-properties fo:text-align="justify" fo:text-indent="0.5909in">
        <style:tab-stops>
          <style:tab-stop style:type="left" style:position="0.5909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5909in">
        <style:tab-stops>
          <style:tab-stop style:type="left" style:position="0.5909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5909in">
        <style:tab-stops>
          <style:tab-stop style:type="left" style:position="0.5909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5909in">
        <style:tab-stops>
          <style:tab-stop style:type="left" style:position="0.5909in"/>
        </style:tab-stops>
      </style:paragraph-properties>
    </style:style>
    <style:style style:name="T2478" style:parent-style-name="DefaultParagraphFont" style:family="text">
      <style:text-properties fo:color="#000000" style:font-size-complex="12pt" fo:background-color="#FFFFFF"/>
    </style:style>
    <style:style style:name="T2479" style:parent-style-name="DefaultParagraphFont" style:family="text">
      <style:text-properties fo:color="#000000" style:font-size-complex="12pt" fo:background-color="#FFFFFF"/>
    </style:style>
    <style:style style:name="T2480" style:parent-style-name="DefaultParagraphFont" style:family="text">
      <style:text-properties fo:color="#000000"/>
    </style:style>
    <style:style style:name="P2481" style:parent-style-name="Normal" style:family="paragraph">
      <style:paragraph-properties fo:text-align="justify" fo:text-indent="0.5909in">
        <style:tab-stops>
          <style:tab-stop style:type="left" style:position="0.5909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5909in">
        <style:tab-stops>
          <style:tab-stop style:type="left" style:position="0.5909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5909in">
        <style:tab-stops>
          <style:tab-stop style:type="left" style:position="0.5909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909in">
        <style:tab-stops>
          <style:tab-stop style:type="left" style:position="0.5909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5909in">
        <style:tab-stops>
          <style:tab-stop style:type="left" style:position="0.5909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909in">
        <style:tab-stops>
          <style:tab-stop style:type="left" style:position="0.5909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5909in">
        <style:tab-stops>
          <style:tab-stop style:type="left" style:position="0.5909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5909in">
        <style:tab-stops>
          <style:tab-stop style:type="left" style:position="0.5909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margin-right="-0.0006in" fo:text-indent="0.5909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909in">
        <style:tab-stops>
          <style:tab-stop style:type="left" style:position="0.5909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5909in">
        <style:tab-stops>
          <style:tab-stop style:type="left" style:position="0.5909in"/>
        </style:tab-stops>
      </style:paragraph-properties>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5909in">
        <style:tab-stops>
          <style:tab-stop style:type="left" style:position="0.5909in"/>
        </style:tab-stops>
      </style:paragraph-properties>
    </style:style>
    <style:style style:name="P2526" style:parent-style-name="Normal" style:family="paragraph">
      <style:paragraph-properties fo:text-align="center">
        <style:tab-stops>
          <style:tab-stop style:type="left" style:position="0.5909in"/>
        </style:tab-stops>
      </style:paragraph-properties>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532" style:parent-style-name="Normal" style:family="paragraph">
      <style:paragraph-properties fo:text-align="justify" fo:text-indent="0.5909in">
        <style:tab-stops>
          <style:tab-stop style:type="left" style:position="0.5909in"/>
        </style:tab-stops>
      </style:paragraph-properties>
    </style:style>
    <style:style style:name="T2533" style:parent-style-name="DefaultParagraphFont" style:family="text">
      <style:text-properties fo:color="#000000" style:font-size-complex="12pt" fo:background-color="#FFFFFF"/>
    </style:style>
    <style:style style:name="T2534" style:parent-style-name="DefaultParagraphFont" style:family="text">
      <style:text-properties fo:color="#000000" style:font-size-complex="12pt" fo:background-color="#FFFFFF"/>
    </style:style>
    <style:style style:name="T2535" style:parent-style-name="DefaultParagraphFont" style:family="text">
      <style:text-properties fo:color="#000000" style:font-size-complex="12pt" fo:background-color="#FFFFFF"/>
    </style:style>
    <style:style style:name="P2536" style:parent-style-name="Normal" style:family="paragraph">
      <style:paragraph-properties fo:text-align="justify" fo:text-indent="0.5909in">
        <style:tab-stops>
          <style:tab-stop style:type="left" style:position="0.5909in"/>
        </style:tab-stops>
      </style:paragraph-properties>
    </style:style>
    <style:style style:name="P2537" style:parent-style-name="Normal" style:family="paragraph">
      <style:paragraph-properties fo:text-align="center">
        <style:tab-stops>
          <style:tab-stop style:type="left" style:position="0.5909in"/>
        </style:tab-stops>
      </style:paragraph-properties>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text-align="center">
        <style:tab-stops>
          <style:tab-stop style:type="left" style:position="0.5909in"/>
        </style:tab-stops>
      </style:paragraph-properties>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543" style:parent-style-name="Normal" style:family="paragraph">
      <style:paragraph-properties fo:text-align="justify" fo:text-indent="0.5909in">
        <style:tab-stops>
          <style:tab-stop style:type="left" style:position="0.5909in"/>
        </style:tab-stops>
      </style:paragraph-properties>
    </style:style>
    <style:style style:name="T2544" style:parent-style-name="DefaultParagraphFont" style:family="text">
      <style:text-properties fo:color="#000000" style:font-size-complex="12pt" fo:background-color="#FFFFFF"/>
    </style:style>
    <style:style style:name="T2545" style:parent-style-name="DefaultParagraphFont" style:family="text">
      <style:text-properties fo:color="#000000" style:font-size-complex="12pt" fo:background-color="#FFFFFF"/>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fo:background-color="#FFFFFF"/>
    </style:style>
    <style:style style:name="P2549" style:parent-style-name="Normal" style:family="paragraph">
      <style:paragraph-properties fo:text-align="justify" fo:text-indent="0.5909in">
        <style:tab-stops>
          <style:tab-stop style:type="left" style:position="0.5909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5909in">
        <style:tab-stops>
          <style:tab-stop style:type="left" style:position="0.5909in"/>
        </style:tab-stops>
      </style:paragraph-properties>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fo:color="#000000" style:font-size-complex="12pt" fo:background-color="#FFFFFF"/>
    </style:style>
    <style:style style:name="P2555" style:parent-style-name="Normal" style:family="paragraph">
      <style:paragraph-properties fo:text-align="center" fo:text-indent="0.3937in">
        <style:tab-stops>
          <style:tab-stop style:type="left" style:position="0.5909in"/>
        </style:tab-stops>
      </style:paragraph-properties>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weight="bold" style:font-weight-asian="bold"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13 iki 2021-11-05</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 pacientas arba jį slaugyti ar prižiūrėti liekant</text:span><text:span text:style-name="T161">ys kiti asmenys yra pasveikę nuo COVID-19 ligos (koronaviruso infekcijos), patvirtintos teigiamu SARS-CoV-2 tyrimo (tiriant PGR metodu) ar SARS-CoV-2 antigeno testo rezultatu,  neturi COVID-19 ligai (koronaviruso infekcijai) būdingų simptomų (kūno temperat</text:span><text:span text:style-name="T162">ūra 37,3ºC ir aukštesnė, kosulys, pasunkėjęs kvėpavimas, staigus uoslės ar skonio praradimas ar susilpnėjimas) (toliau – COVID-19 ligai būdingi simptomai) bei neatitinka epidemiologinių COVID-19 ligos (koronoviruso infekcijos) kriterijų (artimas sąlytis su</text:span><text:span text:style-name="T163"><text:s/>asmeniu, kuriam patvirtinta COVID-19 liga (koronaviruso infekcija) 14 dienų laikotarpiu iki<text:s/></text:span><text:span text:style-name="T164">simptomų pradžios arba<text:s/></text:span><text:span text:style-name="T165">asmuo yra ar buvo<text:s/></text:span><text:span text:style-name="T166">slaugos ir palaikomojo gydymo ligoninės ar socialinės globos įstaigos,<text:s/></text:span><text:span text:style-name="T167">kurios</text:span><text:span text:style-name="T168">e yra<text:s/></text:span><text:span text:style-name="T169">patvirtintas COVID-19<text:s/></text:span><text:span text:style-name="T170">ligos (koronaviru</text:span><text:span text:style-name="T171">so infekcijos) atvejis, gyventojas ar darbuotojas 14 dienų laikotarpiu iki simptomų<text:s/></text:span><text:span text:style-name="T172">pradžios, arba<text:s/></text:span><text:span text:style-name="T173">asmeniui taikoma privaloma izoliacija dėl to, kad jis atvyko iš užsienio šalies, įtrauktos į sveikatos apsaugos ministro patvirtintą COVID-19 ligos (koronavi</text:span><text:span text:style-name="T174">ruso infekcijos) paveiktų šalių sąrašą (toliau – epidemiologiniai COVID-19 kriterijai) ir nuo teigiamo tyrimo rezultato praėjo ne daugiau kaip 180 dienų (bet ne<text:s/></text:span><text:span text:style-name="T175">anksčiau,<text:s/></text:span><text:span text:style-name="T176">nei asmeniui baigėsi paskirtos izoliacijos terminas), išskyrus atvejus, kai įstaigos<text:s/></text:span><text:span text:style-name="T177">vadovo nustatyta tvarka tyrimų dažnumas ir būtinybė nustatomi atsižvelgiant į<text:s/></text:span><text:soft-page-break/><text:span text:style-name="T178">individualią kiekvieno asmens ar pacientų grupės riziką užsikrėsti ar užkrėsti COVID-19 liga (koronaviruso infekcija);</text:span></text:p>
      <text:p text:style-name="P179"><text:span text:style-name="T180">2.1.1.1.3</text:span><text:span text:style-name="T181">. pacientas arba jį slaugyti ar prižiūrėti lie</text:span><text:span text:style-name="T182">kantys kiti asmenys yra paskiepyti viena iš COVID-19 ligos (koronaviruso infekcijos) vakcinų (</text:span><text:span text:style-name="T183">„COVID-19 Vaccine Janssen“, „Comirnaty“,<text:s/></text:span><text:span text:style-name="T184">„</text:span><text:span text:style-name="T185">Spikevax“ ar „Vaxzevria“)</text:span><text:span text:style-name="T186">, išskyrus atvejus, kai įstaigos vadovo nustatyta tvarka tyrimų dažnumas ir būtinybė nustatomi<text:s/></text:span><text:span text:style-name="T187">atsižvelgiant į individualią kiekvieno asmens ar pacientų grupės riziką užsikrėsti ar užkrėsti COVID-19 liga (koronaviruso infekcija).<text:s/></text:span><text:span text:style-name="T188">Turi būti praėję ne mažiau kaip 14 dienų<text:s/></text:span><text:span text:style-name="T189">p</text:span><text:span text:style-name="T190">o asmens paskiepijimo COVID-19 ligos (koronaviruso infekcijos):</text:span></text:p>
      <text:p text:style-name="P191"><text:span text:style-name="T192">2.1.1.1.3.1</text:span><text:span text:style-name="T193">.<text:s/></text:span><text:span text:style-name="T194"><text:s/>antra vakcinos doze, kai pilną skiepijimo schemą sudaro dvi vakcinos dozės;</text:span></text:p>
      <text:p text:style-name="P195"><text:span text:style-name="T196">2.1.1.1.3.2</text:span><text:span text:style-name="T197">.</text:span><text:span text:style-name="T198"><text:s/>viena vakcinos doze, kai pilną skiepijimo schemą sudaro viena vakcinos dozė;</text:span></text:p>
      <text:p text:style-name="P199"><text:span text:style-name="T200">2.1.1.1.3.3</text:span><text:span text:style-name="T201">. bent viena vakcinos doze, kai vakcina suleista asmeniui, kuris persi</text:span><text:span text:style-name="T202">rgo COVID-19 liga (koronaviruso infekcija) ir diagnozė buvo patvirtinta remiantis teigiamu SARS-CoV-2 PGR tyrimo ar<text:s/></text:span><text:span text:style-name="T203">SARS-CoV-2 antigeno testo<text:s/></text:span><text:span text:style-name="T204">rezultatu;</text:span><text:s/></text:p>
      <text:p text:style-name="P205">Papunkčio pakeitimai:</text:p>
      <text:p text:style-name="P206"><text:span text:style-name="T207">Nr.<text:s/></text:span><text:a xlink:href="https://www.e-tar.lt/portal/legalAct.html?documentId=e7005900a8ec11ebbcbbc2971cdac3cb" office:target-frame-name="_top" xlink:show="replace"><text:span text:style-name="T208">V-976</text:span></text:a><text:span text:style-name="T209">, 2021-04-29, paskelbta TAR 2021-04-29, i. k. 2021-09119</text:span></text:p>
      <text:p text:style-name="P210"><text:span text:style-name="T211">Nr.<text:s/></text:span><text:a xlink:href="https://www.e-tar.lt/portal/legalAct.html?documentId=62fecb00edde11eb9f09e7df20500045" office:target-frame-name="_top" xlink:show="replace"><text:span text:style-name="T212">V-1725</text:span></text:a><text:span text:style-name="T213">, 2021-07-26, paskelbta TAR 2021-07-26, i. k. 2021-16468</text:span></text:p>
      <text:p text:style-name="Normal"/>
      <text:p text:style-name="P214"><text:span text:style-name="T215">2.1.1.2</text:span><text:span text:style-name="T216">. ėminys viruso SARS-CoV-2 tyrimui (tiriant PGR metodu) atlikti paimamas stacionarines paslaugas teikiančioje tyrimą paskyrusioje ASPĮ;</text:span><text:s/></text:p>
      <text:p text:style-name="P217">Papunkčio pakeitimai:</text:p>
      <text:p text:style-name="P218"><text:span text:style-name="T219">Nr.<text:s/></text:span><text:a xlink:href="https://www.e-tar.lt/portal/legalAct.html?documentId=e7005900a8ec11ebbcbbc2971cdac3cb" office:target-frame-name="_top" xlink:show="replace"><text:span text:style-name="T220">V-976</text:span></text:a><text:span text:style-name="T221">, 2021-04-29, paskelbta TAR 2021-04-29, i. k. 2021-09119</text:span></text:p>
      <text:p text:style-name="Normal"/>
      <text:p text:style-name="P222"><text:span text:style-name="T223">2.1.1.3</text:span><text:span text:style-name="T224">. pacientui stacionarinė paslauga pradedama teikti nelaukiant viruso SARS-CoV-2 tyrimo</text:span><text:span text:style-name="T225"><text:s/>(tiriant PGR metodu) atsakymo.<text:s/></text:span></text:p>
      <text:p text:style-name="P226"><text:span text:style-name="T227">2.1.2</text:span><text:span text:style-name="T228">. Gimdyvei ir gimdyvę lydinčiam (artimam) asmeniui ėminys viruso SARS-CoV-2 tyrimui (tiriant PGR metodu) paimamas stacionarinėje ASPĮ. SARS-CoV-2 tyrimas (tiriant PGR metodu) neatliekamas, jei:</text:span></text:p>
      <text:p text:style-name="P229"><text:span text:style-name="T230">2.1.2.1</text:span><text:span text:style-name="T231">. gimdyvė</text:span><text:span text:style-name="T232"><text:s/>serga COVID-19 liga (koronaviruso infekcija) ir jai SARS-CoV-2 virusas jau nustatytas atlikus tyrimus pagal įsakymu Nr. V-2797 nustatytą tvarką;</text:span></text:p>
      <text:p text:style-name="P233"><text:span text:style-name="T234">2.1.2.2</text:span><text:span text:style-name="T235">. gimdyvei ar gimdyvę lydinčiam (artimam) asmeniui viruso SARS-CoV-2 tyrimas (tiriant PGR metodu) b</text:span><text:span text:style-name="T236">uvo atliktas ne vėliau kaip prieš 72 val. ir tyrimo rezultatas buvo neigiamas bei gimdyvė ar gimdyvę lydintis (artimas) asmuo laikėsi izoliacijos reikalavimų;</text:span></text:p>
      <text:p text:style-name="P237"><text:span text:style-name="T238">2.1.2.3</text:span><text:span text:style-name="T239">. gimdyvė ar gimdyvę lydintis (artimas) asmuo yra pasveikę nuo COVID-19 ligos (koronav</text:span><text:span text:style-name="T240">iruso infekcijos), patvirtintos teigiamu SARS-CoV-2 tyrimo (tiriant PGR metodu) ar SARS-CoV-2 antigeno testo rezultatu,  neturi COVID-19 ligai būdingų simptomų bei neatitinka epidemiologinių COVID-19 ligos kriterijų ir nuo teigiamo tyrimo rezultato praėjo<text:s/></text:span><text:span text:style-name="T241">ne daugiau kaip 180 dienų (bet ne anksčiau, nei asmeniui baigėsi paskirtos izoliacijos terminas), išskyrus atvejus, kai įstaigos vadovo nustatyta tvarka tyrimų dažnumas ir būtinybė nustatomi atsižvelgiant į individualią kiekvieno asmens ar pacientų grupės<text:s/></text:span><text:span text:style-name="T242">riziką užsikrėsti ar užkrėsti COVID-19 liga (koronaviruso infekcija);</text:span></text:p>
      <text:p text:style-name="P243"><text:span text:style-name="T244">2.1.2.4</text:span><text:span text:style-name="T245">. gimdyvė ar gimdyvę lydintis (artimas) asmuo yra paskiepyti viena iš COVID-19 ligos (koronaviruso infekcijos) vakcinų (</text:span><text:span text:style-name="T246">„COVID-19 Vaccine Janssen“, „Comirnaty“,<text:s/></text:span><text:span text:style-name="T247">„</text:span><text:span text:style-name="T248">Spikevax“ ar<text:s/></text:span><text:span text:style-name="T249">„Vaxzevria“)</text:span><text:span text:style-name="T250">, išskyrus atvejus, kai įstaigos vadovo nustatyta tvarka tyrimų dažnumas ir būtinybė nustatomi atsižvelgiant į individualią kiekvieno asmens ar pacientų grupės riziką užsikrėsti ar užkrėsti COVID-19 liga (koronaviruso infekcija).<text:s/></text:span><text:span text:style-name="T251">Turi būti praė</text:span><text:span text:style-name="T252">ję ne mažiau kaip 14 dienų<text:s/></text:span><text:span text:style-name="T253">p</text:span><text:span text:style-name="T254">o<text:s/></text:span><text:span text:style-name="T255">gimdyvės ar gimdyvę lydinčio (artimo) asmens paskiepijimo<text:s/></text:span><text:span text:style-name="T256">COVID-19 ligos (koronaviruso infekcijos):</text:span></text:p>
      <text:p text:style-name="P257"><text:span text:style-name="T258">2.1.2.4.1</text:span><text:span text:style-name="T259">.<text:s/></text:span><text:span text:style-name="T260">antra vakcinos doze, kai pilną skiepijimo schemą sudaro dvi vakcinos dozės</text:span><text:span text:style-name="T261">;</text:span></text:p>
      <text:p text:style-name="P262"><text:span text:style-name="T263">2.1.2.4.2</text:span><text:span text:style-name="T264">.<text:s/></text:span><text:span text:style-name="T265">viena vakcinos doze, k</text:span><text:span text:style-name="T266">ai pilną skiepijimo schemą sudaro viena vakcinos dozė</text:span><text:span text:style-name="T267">;</text:span></text:p>
      <text:p text:style-name="P268"><text:span text:style-name="T269">2.1.2.4.3</text:span><text:span text:style-name="T270">.<text:s/></text:span><text:span text:style-name="T271">bent viena vakcinos doze, kai vakcina suleista asmeniui, kuris persirgo COVID-19 liga (koronaviruso infekcija) ir diagnozė buvo patvirtinta remiantis teigiamu SARS-CoV-2 PGR tyrimo <text:s/>ar<text:s/></text:span><text:span text:style-name="T272">S</text:span><text:span text:style-name="T273">ARS-CoV-2 antigeno testo<text:s/></text:span><text:span text:style-name="T274">rezultatu</text:span><text:span text:style-name="T275">;</text:span><text:s/></text:p>
      <text:p text:style-name="P276">Papunkčio pakeitimai:</text:p>
      <text:p text:style-name="P277"><text:span text:style-name="T278">Nr.<text:s/></text:span><text:a xlink:href="https://www.e-tar.lt/portal/legalAct.html?documentId=e7005900a8ec11ebbcbbc2971cdac3cb" office:target-frame-name="_top" xlink:show="replace"><text:span text:style-name="T279">V-976</text:span></text:a><text:span text:style-name="T280">, 2021-04-29, paskelbta TAR 2021-04-29, i. k. 2021-09119</text:span></text:p>
      <text:p text:style-name="P281"><text:span text:style-name="T282">Nr.<text:s/></text:span><text:a xlink:href="https://www.e-tar.lt/portal/legalAct.html?documentId=62fecb00edde11eb9f09e7df20500045" office:target-frame-name="_top" xlink:show="replace"><text:span text:style-name="T283">V-1725</text:span></text:a><text:span text:style-name="T284">, 2021-07-26, paskelbta TAR 2021-07-26, i. k. 2021-16468</text:span></text:p>
      <text:p text:style-name="Normal"/>
      <text:p text:style-name="P285"><text:span text:style-name="T286">2.1.3</text:span><text:span text:style-name="T287">. Kol negautas viruso SARS-CoV-2 tyrimo (tiriant PGR metodu) atsakymas, stacionarizuojamas pacientas palatoje<text:s/></text:span><text:span text:style-name="T288">gali būti kartu su kitais tą pačią dieną hospitalizuotais pacientais, neturinčiais COVID-19 ligai būdingų simptomų ir neatitinkančiais epidemiologinių COVID-19 ligos kriterijų, išlaikant atstumą tarp pacientų, o stacionarinės ASPĮ personalas naudoja ne žem</text:span><text:span text:style-name="T289">esnio kaip III saugumo lygio,</text:span><text:span text:style-name="T290"><text:s/></text:span><text:span text:style-name="T291">nustatyto</text:span><text:span text:style-name="T292"><text:s/></text:span><text:span text:style-name="T293">Lietuvos Respublikos sveikatos apsaugos ministro, valstybės lygio ekstremaliosios situacijos valstybės operacijų vadovo 2020 m. balandžio 7 d. sprendimu Nr. V-754 „Dėl asmeninės apsaugos priemonių naudojimo asmens sv</text:span><text:span text:style-name="T294">eikatos priežiūros įstaigose pagal saugumo lygius“, asmeninės apsaugos priemonių rinkinį. Stacionarizuojamas pacientas, kuriam pasireiškia COVID-19 ligai būdingi simptomai, arba pacientas, kuris atitinka bent vieną epidemiologinį COVID-19 kriterijų, kol ne</text:span><text:span text:style-name="T295">gautas viruso SARS-CoV-2 tyrimo (tiriant PGR metodu) arba SARS-CoV-2 antigeno testo, vadovaujantis įsakymu Nr. V-2797, atsakymas, palatoje turi būti vienas, o stacionarinės ASPĮ personalas naudoja ne žemesnio kaip III saugumo lygio asmeninės apsaugos priem</text:span><text:span text:style-name="T296">onių rinkinį. Atliekamas visų patalpų, kuriose buvo teikiamos pacientui asmens sveikatos priežiūros paslaugos, baigiamasis valymas ir dezinfekcija. Stacionarizuojamas pacientas (ar paciento atstovas) turi pasirašyti stacionarinės ASPĮ vadovo nustatytos for</text:span><text:span text:style-name="T297">mos sutikimą neišvykti iš asmens sveikatos priežiūros įstaigos ir būti izoliuotam, iki bus gauti viruso SARS-CoV-2 tyrimo (tiriant PGR metodu) arba SARS-CoV-2 antigeno testo rezultatai. Sutikime turi būti nurodyta, kad pacientui nepasirašius šio sutikimo j</text:span><text:span text:style-name="T298">am bus taikomas būtinasis hospitalizavimas ir (ar) būtinasis izoliavimas.</text:span><text:s/></text:p>
      <text:p text:style-name="P299">Papunkčio pakeitimai:</text:p>
      <text:p text:style-name="P300"><text:span text:style-name="T301">Nr.<text:s/></text:span><text:a xlink:href="https://www.e-tar.lt/portal/legalAct.html?documentId=b34749d0b25511eba871a26c1fc3fbc1" office:target-frame-name="_top" xlink:show="replace"><text:span text:style-name="T302">V-1066</text:span></text:a><text:span text:style-name="T303">, 2021-05-11, paskelbta TAR 2021-05-11, i. k.<text:s/></text:span><text:span text:style-name="T304">2021-10489</text:span></text:p>
      <text:p text:style-name="P305"><text:span text:style-name="T306">Nr.<text:s/></text:span><text:a xlink:href="https://www.e-tar.lt/portal/legalAct.html?documentId=62fecb00edde11eb9f09e7df20500045" office:target-frame-name="_top" xlink:show="replace"><text:span text:style-name="T307">V-1725</text:span></text:a><text:span text:style-name="T308">, 2021-07-26, paskelbta TAR 2021-07-26, i. k. 2021-16468</text:span></text:p>
      <text:p text:style-name="Normal"/>
      <text:p text:style-name="P309"><text:span text:style-name="T310">2.1.4</text:span><text:span text:style-name="T311">. Jei pacientui paskirtas planinis gydymas stacionare (įskaitant dieno</text:span><text:span text:style-name="T312">s chirurgijos paslaugas) (toliau – planinė stacionarinė paslauga):</text:span></text:p>
      <text:p text:style-name="P313"><text:span text:style-name="T314">2.1.4.1</text:span><text:span text:style-name="T315">. viruso SARS-CoV-2 tyrimas (tiriant PGR metodu) pacientui ir jį slaugyti ar prižiūrėti liekančiam kitam asmeniui</text:span><text:span text:style-name="T316"><text:s/></text:span><text:span text:style-name="T317">turi būti atliekamas iki stacionarizavimo likus ne daugiau kaip 72</text:span><text:span text:style-name="T318"><text:s/>val.;</text:span></text:p>
      <text:p text:style-name="P319"><text:span text:style-name="T320">2.1.4.2</text:span><text:span text:style-name="T321">. viruso SARS-CoV-2 tyrimas (tiriant PGR metodu), kaip ir bet kuris kitas tyrimas, atliekamas prieš siunčiant pacientą planinių stacionarinių paslaugų gauti, gali būti atliekamas:</text:span></text:p>
      <text:p text:style-name="P322"><text:span text:style-name="T323">2.1.4.2.1</text:span><text:span text:style-name="T324">. stacionarines paslaugas teikiančioje tyrimą p</text:span><text:span text:style-name="T325">askyrusioje ASPĮ;</text:span></text:p>
      <text:p text:style-name="P326"><text:span text:style-name="T327">2.1.4.2.2</text:span><text:span text:style-name="T328">. arba ASPĮ, turinti pirminės asmens sveikatos priežiūros paslaugų teikimo licenciją, paima ėminį viruso SARS-CoV-2 tyrimui (tiriant PGR metodu) atlikti ir organizuoja jo ištyrimą;</text:span><text:s/></text:p>
      <text:p text:style-name="P329">Papunkčio pakeitimai:</text:p>
      <text:p text:style-name="P330"><text:span text:style-name="T331">Nr.<text:s/></text:span><text:a xlink:href="https://www.e-tar.lt/portal/legalAct.html?documentId=e7005900a8ec11ebbcbbc2971cdac3cb" office:target-frame-name="_top" xlink:show="replace"><text:span text:style-name="T332">V-976</text:span></text:a><text:span text:style-name="T333">, 2021-04-29, paskelbta TAR 2021-04-29, i. k. 2021-09119</text:span></text:p>
      <text:p text:style-name="Normal"/>
      <text:p text:style-name="P334"><text:span text:style-name="T335">2.1.4.2.3</text:span><text:span text:style-name="T336">. arba ėminys viruso SARS-CoV-2 tyrimui (tiriant PGR metodu) atlikti paimamas mobili</text:span><text:span text:style-name="T337">ajame punkte, tokiu atveju asmuo atlikti tyrimo registruojasi per Karštąją liniją 1808, elektroniniu būdu adresu<text:s/></text:span><text:span text:style-name="T338">https://selfreg.myhybridlab.com</text:span><text:span text:style-name="T339"><text:s/>pats užpildydamas</text:span><text:span text:style-name="T340"><text:s/></text:span><text:span text:style-name="T341">elektroninę registracijos formą, arba jį savivaldybės nustatyta tvarka užregistruoja pirminės</text:span><text:span text:style-name="T342"><text:s/>ambulatorinės asmens sveikatos priežiūros įstaigos vadovo paskirtas specialistas;</text:span><text:s/></text:p>
      <text:p text:style-name="P343">Papunkčio pakeitimai:</text:p>
      <text:p text:style-name="P344"><text:span text:style-name="T345">Nr.<text:s/></text:span><text:a xlink:href="https://www.e-tar.lt/portal/legalAct.html?documentId=e7005900a8ec11ebbcbbc2971cdac3cb" office:target-frame-name="_top" xlink:show="replace"><text:span text:style-name="T346">V-976</text:span></text:a><text:span text:style-name="T347">, 2021-04-29, paskelbta TAR 2021-04-29, i.<text:s/></text:span><text:span text:style-name="T348">k. 2021-09119</text:span></text:p>
      <text:p text:style-name="Normal"/>
      <text:p text:style-name="P349"><text:span text:style-name="T350">2.1.4.3</text:span><text:span text:style-name="T351">. SARS-CoV-2 tyrimas (tiriant PGR metodu) neatliekamas, jei:</text:span></text:p>
      <text:p text:style-name="P352"><text:span text:style-name="T353">2.1.4.3.1</text:span><text:span text:style-name="T354">. pacientui, kuriam paskirta planinė stacionarinė paslauga, ar jo slaugyti ar prižiūrėti liekančiam kitam asmeniui viruso SARS-CoV-2 tyrimas (tiriant PGR me</text:span><text:span text:style-name="T355">todu) buvo atliktas ne vėliau kaip prieš 72 val. iki stacionarizavimo ir tyrimo rezultatas buvo neigiamas bei šis pacientas ir jo slaugyti ar prižiūrėti liekantis kitas asmuo po tyrimo atlikimo laikėsi izoliacijos reikalavimų, neturi COVID-19 ligai būdingų</text:span><text:span text:style-name="T356"><text:s/>simptomų ir neatitinka epidemiologinių COVID-19 kriterijų;</text:span></text:p>
      <text:p text:style-name="P357"><text:span text:style-name="T358">2.1.4.3.2</text:span><text:span text:style-name="T359">. pacientas arba jo slaugyti ar prižiūrėti liekantys kiti asmenys yra pasveikę nuo COVID-19 ligos (koronaviruso infekcijos), patvirtintos teigiamu SARS-CoV-2 tyrimo (tiriant<text:s/></text:span><text:soft-page-break/><text:span text:style-name="T360">PGR metod</text:span><text:span text:style-name="T361">u) ar SARS-CoV-2 antigeno testo rezultatu,  neturi COVID-19 ligai būdingų simptomų bei neatitinka epidemiologinių COVID-19 ligos kriterijų ir nuo teigiamo tyrimo rezultato praėjo ne daugiau kaip 180 dienų (bet ne anksčiau, nei asmeniui baigėsi paskirtos iz</text:span><text:span text:style-name="T362">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363"><text:span text:style-name="T364">2.1.4</text:span><text:span text:style-name="T365">.3.3</text:span><text:span text:style-name="T366">. pacientas arba jo slaugyti ar prižiūrėti liekantys kiti asmenys yra paskiepyti viena iš COVID-19 ligos (koronaviruso infekcijos) vakcinų (</text:span><text:span text:style-name="T367">„COVID-19 Vaccine Janssen“, „Comirnaty“,<text:s/></text:span><text:span text:style-name="T368">„</text:span><text:span text:style-name="T369">Spikevax“ ar „Vaxzevria“)</text:span><text:span text:style-name="T370">, išskyrus atvejus, kai įstaigos vadovo nus</text:span><text:span text:style-name="T371">tatyta tvarka tyrimų dažnumas ir būtinybė nustatomi atsižvelgiant į individualią kiekvieno asmens ar pacientų grupės riziką užsikrėsti ar užkrėsti COVID-19 liga (koronaviruso infekcija).<text:s/></text:span><text:span text:style-name="T372">Turi būti praėję ne mažiau kaip 14 dienų<text:s/></text:span><text:span text:style-name="T373">p</text:span><text:span text:style-name="T374">o paciento / asmens paskiep</text:span><text:span text:style-name="T375">ijimo COVID-19 ligos (koronaviruso infekcijos):</text:span></text:p>
      <text:p text:style-name="P376"><text:span text:style-name="T377">2.1.4.3.3.1</text:span><text:span text:style-name="T378">.<text:s/></text:span><text:span text:style-name="T379">antra vakcinos doze, kai pilną skiepijimo schemą sudaro dvi vakcinos dozės;</text:span></text:p>
      <text:p text:style-name="P380"><text:span text:style-name="T381">2.1.4.3.3.2</text:span><text:span text:style-name="T382">.</text:span><text:span text:style-name="T383"><text:s/>viena vakcinos doze, kai pilną skiepijimo schemą sudaro viena vakcinos dozė;</text:span></text:p>
      <text:p text:style-name="P384"><text:span text:style-name="T385">2.1.4.3.3.3</text:span><text:span text:style-name="T386">. bent v</text:span><text:span text:style-name="T387">iena vakcinos doze, kai vakcina suleista asmeniui, kuris persirgo COVID-19 liga (koronaviruso infekcija) ir diagnozė buvo patvirtinta remiantis teigiamu SARS-CoV-2 PGR tyrimo ar<text:s/></text:span><text:span text:style-name="T388">SARS-CoV-2 antigeno testo<text:s/></text:span><text:span text:style-name="T389">rezultatu;</text:span><text:s/></text:p>
      <text:p text:style-name="P390">Papunkčio pakeitimai:</text:p>
      <text:p text:style-name="P391"><text:span text:style-name="T392">Nr.<text:s/></text:span><text:a xlink:href="https://www.e-tar.lt/portal/legalAct.html?documentId=e7005900a8ec11ebbcbbc2971cdac3cb" office:target-frame-name="_top" xlink:show="replace"><text:span text:style-name="T393">V-976</text:span></text:a><text:span text:style-name="T394">, 2021-04-29, paskelbta TAR 2021-04-29, i. k. 2021-09119</text:span></text:p>
      <text:p text:style-name="P395"><text:span text:style-name="T396">Nr.<text:s/></text:span><text:a xlink:href="https://www.e-tar.lt/portal/legalAct.html?documentId=62fecb00edde11eb9f09e7df20500045" office:target-frame-name="_top" xlink:show="replace"><text:span text:style-name="T397">V-1725</text:span></text:a><text:span text:style-name="T398">, 2021-07-26, paskelbta TAR 2021-07-26, i. k. 2021-16468</text:span></text:p>
      <text:p text:style-name="Normal"/>
      <text:p text:style-name="P399"><text:span text:style-name="T400">2.1.5</text:span><text:span text:style-name="T401">. Kai pacientas, kuriam nėra diagnozuota COVID-19 liga (koronaviruso infekcija), perkeliamas iš vienos stacionarinės ASPĮ į kitą stacionarinę ASPĮ, prieš perkeliant jam, o jeigu kar</text:span><text:span text:style-name="T402">tu su pacientu jo slaugyti ar prižiūrėti lieka kiti asmenys, ir tiems asmenims, gali būti atliktas viruso SARS-CoV-2 tyrimas (tiriant PGR metodu). Jei viruso SARS-CoV-2 tyrimas (tiriant PGR metodu) prieš perkeliant pacientui ar jo slaugyti ar prižiūrėti li</text:span><text:span text:style-name="T403">ekantiems kitiems asmenims nebuvo atliktas, jis atliekamas ASPĮ, į kurią pacientas perkeltas. SARS-CoV-2 tyrimo (tiriant PGR metodu) atlikti netikslinga, jei pacientui ar jo slaugyti ar prižiūrėti liekantiems kitiems asmenims viruso SARS-CoV-2 tyrimas (tir</text:span><text:span text:style-name="T404">iant PGR metodu) buvo atliktas ne vėliau kaip prieš 72 val. iki perkėlimo ir tyrimo rezultatas buvo neigiamas bei pagal nustatytus reikalavimus buvo užtikrinta šio paciento ir jo slaugyti ar prižiūrėti liekančių kitų asmenų izoliacija ir jie neturi COVID-1</text:span><text:span text:style-name="T405">9 ligai būdingų simptomų ir neatitinka epidemiologinių COVID-19 kriterijų, bei<text:s/></text:span><text:span text:style-name="T406">t</text:span><text:span text:style-name="T407">varkos aprašo 2.1.1.1.1–2.1.1.1.3 papunkčiuose nurodytais atvejais</text:span><text:span text:style-name="T408">.</text:span><text:s/></text:p>
      <text:p text:style-name="P409">Papunkčio pakeitimai:</text:p>
      <text:p text:style-name="P410"><text:span text:style-name="T411">Nr.<text:s/></text:span><text:a xlink:href="https://www.e-tar.lt/portal/legalAct.html?documentId=e7005900a8ec11ebbcbbc2971cdac3cb" office:target-frame-name="_top" xlink:show="replace"><text:span text:style-name="T412">V-976</text:span></text:a><text:span text:style-name="T413">, 2021-04-29, paskelbta TAR 2021-04-29, i. k. 2021-09119</text:span></text:p>
      <text:p text:style-name="P414"><text:span text:style-name="T415">Nr.<text:s/></text:span><text:a xlink:href="https://www.e-tar.lt/portal/legalAct.html?documentId=62fecb00edde11eb9f09e7df20500045" office:target-frame-name="_top" xlink:show="replace"><text:span text:style-name="T416">V-1725</text:span></text:a><text:span text:style-name="T417">, 2021-07-26, paskelbta TAR 2021-07-26, i. k. 2021-16468</text:span></text:p>
      <text:p text:style-name="Normal"/>
      <text:p text:style-name="P418"><text:span text:style-name="T419">2.1.6</text:span><text:span text:style-name="T420">.<text:s/></text:span><text:span text:style-name="T421">Pacientams, kuriems planuojamos teikti dienos stacionaro paslaugos:</text:span></text:p>
      <text:p text:style-name="P422"><text:span text:style-name="T423">2.1.6.1</text:span><text:span text:style-name="T424">. viruso SARS-CoV-2 tyrimas (tiriant PGR metodu) ir (arba) SARS-CoV-2 antigeno testas atliekamas šiais atvejais:</text:span><text:s/></text:p>
      <text:p text:style-name="P425">Papunkčio pakeitimai:</text:p>
      <text:p text:style-name="P426"><text:span text:style-name="T427">Nr.<text:s/></text:span><text:a xlink:href="https://www.e-tar.lt/portal/legalAct.html?documentId=62fecb00edde11eb9f09e7df20500045" office:target-frame-name="_top" xlink:show="replace"><text:span text:style-name="T428">V-1725</text:span></text:a><text:span text:style-name="T429">, 2021-07-26, paskelbta TAR 2021-07-26, i. k. 2021-16468</text:span></text:p>
      <text:p text:style-name="P430"><text:span text:style-name="T431">2.1.6.1.1</text:span><text:span text:style-name="T432">. jeigu pacientas turi COVID-19 ligai būdingų simptomų arba atitinka bent vieną epidemiologinį COVID-19 kriterijų;<text:s/></text:span></text:p>
      <text:p text:style-name="P433"><text:span text:style-name="T434">2.1.6.1.2</text:span><text:span text:style-name="T435">. arba kai teikiant dienos stacionaro paslaugas procedūrų metu susidaro ar gali susidaryti aerozolis. Kai teikiant dienos stacionaro paslaugas procedūrų metu susidaro ar gali susidaryti aerozolis<text:s/></text:span><text:span text:style-name="T436">SARS-CoV-2 tyrimo (tiriant PGR metodu) atlikti ne</text:span><text:span text:style-name="T437">tikslinga tvarkos aprašo<text:s/></text:span><text:span text:style-name="T438">2.1.4.3 papunktyje nurodytais atvejais;<text:s/></text:span></text:p>
      <text:p text:style-name="P439"><text:span text:style-name="T440">2.1.6.1.3</text:span><text:span text:style-name="T441">. arba kai dėl paciento sveikatos būklės negalima nustatyti, ar pacientui yra pasireiškęs bent vienas COVID-19 ligai būdingas simptomas;</text:span></text:p>
      <text:p text:style-name="P442"><text:span text:style-name="T443">2.1.6.1.4</text:span><text:span text:style-name="T444">. arba gydytojo sprendimu ASPĮ vadovo nustatyta tvarka;<text:s/></text:span></text:p>
      <text:p text:style-name="P445"><text:span text:style-name="T446">2.1.6.2</text:span><text:span text:style-name="T447">. ėminys pagal įsakyme Nr. V-2797 nustatytą tvarką ir metodus viruso SARS-CoV-2 tyrimui (tiriant PGR metodu) ir (arba) <text:s/>SARS-CoV-2 antigeno testui atlikti paimamas:</text:span><text:s text:c="2"/></text:p>
      <text:p text:style-name="P448">Papunkčio pakeitimai:</text:p>
      <text:soft-page-break/>
      <text:p text:style-name="P449"><text:span text:style-name="T450">Nr.<text:s/></text:span><text:a xlink:href="https://www.e-tar.lt/portal/legalAct.html?documentId=e7005900a8ec11ebbcbbc2971cdac3cb" office:target-frame-name="_top" xlink:show="replace"><text:span text:style-name="T451">V-976</text:span></text:a><text:span text:style-name="T452">, 2021-04-29, paskelbta TAR 2021-04-29, i. k. 2021-09119</text:span></text:p>
      <text:p text:style-name="P453"><text:span text:style-name="T454">Nr.<text:s/></text:span><text:a xlink:href="https://www.e-tar.lt/portal/legalAct.html?documentId=62fecb00edde11eb9f09e7df20500045" office:target-frame-name="_top" xlink:show="replace"><text:span text:style-name="T455">V-1725</text:span></text:a><text:span text:style-name="T456">, 2021-07-26, paskelbta TAR 2021-07-26, i. k. 2021-16468</text:span></text:p>
      <text:p text:style-name="P457"><text:span text:style-name="T458">2.1.6.2.1</text:span><text:span text:style-name="T459">. dienos stacionaro paslaugas teikiančioje tyrimą paskyrusioje ASPĮ;</text:span></text:p>
      <text:p text:style-name="P460"><text:span text:style-name="T461">2.1.6.2.2</text:span><text:span text:style-name="T462">. arba ASPĮ, turinti pirminės asmens sveikatos priežiūros paslaugų teikimo licenciją, p</text:span><text:span text:style-name="T463">aima ėminį viruso SARS-CoV-2 tyrimui (tiriant PGR metodu) ir (arba) <text:s/>SARS-CoV-2 antigeno testui atlikti ir organizuoja jo ištyrimą;</text:span><text:s/></text:p>
      <text:p text:style-name="P464">Papunkčio pakeitimai:</text:p>
      <text:p text:style-name="P465"><text:span text:style-name="T466">Nr.<text:s/></text:span><text:a xlink:href="https://www.e-tar.lt/portal/legalAct.html?documentId=e7005900a8ec11ebbcbbc2971cdac3cb" office:target-frame-name="_top" xlink:show="replace"><text:span text:style-name="T467">V-976</text:span></text:a><text:span text:style-name="T468">, 2021-04-29, paskelbta TAR 2021-04-29, i. k. 2021-09119</text:span></text:p>
      <text:p text:style-name="P469"><text:span text:style-name="T470">Nr.<text:s/></text:span><text:a xlink:href="https://www.e-tar.lt/portal/legalAct.html?documentId=62fecb00edde11eb9f09e7df20500045" office:target-frame-name="_top" xlink:show="replace"><text:span text:style-name="T471">V-1725</text:span></text:a><text:span text:style-name="T472">, 2021-07-26, paskelbta TAR 2021-07-26, i. k. 2021-16468</text:span></text:p>
      <text:p text:style-name="Normal"/>
      <text:p text:style-name="P473"><text:span text:style-name="T474">2.1.6.2.3</text:span><text:span text:style-name="T475">. arba pacient</text:span><text:span text:style-name="T476">as, jeigu jam pasireiškia COVID-19 ligai būdingi simptomai, ar jis atitinka bent vieną epidemiologinį COVID-19 kriterijų, registruojasi per Karštąją liniją 1808 <text:s/>tyrimui mobiliajame punkte, arba, jei pacientas neturi COVID-19 ligai būdingų simptomų, ėminys</text:span><text:span text:style-name="T477"><text:s/>viruso SARS-CoV-2 tyrimui (tiriant PGR metodu) paimamas mobiliajame punkte, tokiu atveju pacientas atlikti tyrimo registruojasi per Karštąją liniją 1808, elektroniniu būdu adresu<text:s/></text:span><text:span text:style-name="T478">https://selfreg.myhybridlab.com</text:span><text:span text:style-name="T479"><text:s/>pats užpildydamas elektroninę registracijos<text:s/></text:span><text:span text:style-name="T480">formą, arba jį savivaldybės nustatyta tvarka užregistruoja pirminės ambulatorinės asmens sveikatos priežiūros įstaigos vadovo paskirtas specialistas.<text:s/></text:span></text:p>
      <text:p text:style-name="P481"><text:span text:style-name="T482">2.1.7</text:span><text:span text:style-name="T483">. Jei pacientui atlikto viruso SARS-CoV-2 tyrimo (tiriant PGR metodu) ir (arba) <text:s/>SARS-CoV-2 antigeno testo atsakymas teigiamas, sprendimą dėl planinės stacionarinės paslaugos ar dienos stacionaro paslaugos galimo atidėjimo priima planinę stacionarinę pasla</text:span><text:span text:style-name="T484">ugą ar dienos stacionaro paslaugą teiksiantis gydytojas specialistas ASPĮ vadovo nustatyta tvarka.</text:span><text:s/></text:p>
      <text:p text:style-name="P485">Papunkčio pakeitimai:</text:p>
      <text:p text:style-name="P486"><text:span text:style-name="T487">Nr.<text:s/></text:span><text:a xlink:href="https://www.e-tar.lt/portal/legalAct.html?documentId=62fecb00edde11eb9f09e7df20500045" office:target-frame-name="_top" xlink:show="replace"><text:span text:style-name="T488">V-1725</text:span></text:a><text:span text:style-name="T489">, 2021-07-26, paskelbta TA</text:span><text:span text:style-name="T490">R 2021-07-26, i. k. 2021-16468</text:span></text:p>
      <text:p text:style-name="Normal"/>
      <text:p text:style-name="P491"><text:span text:style-name="T492">2.1.8</text:span><text:span text:style-name="T493">. Pacientui, kuris stacionarinėje ASPĮ suteikus pagalbą išleidžiamas gydytis ambulatoriškai, viruso SARS-CoV-2 tyrimas (tiriant PGR metodu) ir (arba) SARS-CoV-2 antigeno testas stacionarinėje ASPĮ atliekamas tuo atv</text:span><text:span text:style-name="T494">eju, jeigu jam yra pasireiškęs bent vienas COVID-19 ligai būdingas simptomas arba pacientas atitinka bent vieną epidemiologinį COVID-19 kriterijų, arba gydytojo sprendimu ASPĮ vadovo nustatyta tvarka.</text:span></text:p>
      <text:p text:style-name="P495"><text:span text:style-name="T496">Pacientas, kuriam atliktas viruso SARS-CoV-2 tyrimas (t</text:span><text:span text:style-name="T497">iriant PGR metodu) ir (arba) SARS-CoV-2 antigeno testas, gali būti išleidžiamas gydytis ambulatoriškai nesulaukus tyrimo atsakymo, jeigu pasirašo stacionarinės ASPĮ vadovo nustatytos formos sutikimą, kad viruso SARS-CoV-2 tyrimo rezultato sutinka laukti su</text:span><text:span text:style-name="T498">tikime nurodytoje izoliavimo vietoje. Sutikime turi būti nurodyta, kad pacientui, kuriam buvo atliktas viruso SARS-CoV-2 tyrimas (tiriant PGR metodu) ir (arba) SARS-CoV-2 antigeno testas, nepasirašius šio sutikimo jam bus taikomas būtinasis hospitalizavima</text:span><text:span text:style-name="T499">s ir (ar) būtinasis izoliavimas vadovaujantis būtinojo hospitalizavimo ir (ar) būtinojo izoliavimo reikalavimuose nustatyta tvarka.</text:span><text:s/></text:p>
      <text:p text:style-name="P500">Papunkčio pakeitimai:</text:p>
      <text:p text:style-name="P501"><text:span text:style-name="T502">Nr.<text:s/></text:span><text:a xlink:href="https://www.e-tar.lt/portal/legalAct.html?documentId=62fecb00edde11eb9f09e7df20500045" office:target-frame-name="_top" xlink:show="replace"><text:span text:style-name="T503">V-1725</text:span></text:a><text:span text:style-name="T504">, 2021-07-26, paskelbta TAR 2021-07-26, i. k. 2021-16468</text:span></text:p>
      <text:p text:style-name="Normal"/>
      <text:p text:style-name="P505"><text:span text:style-name="T506">2</text:span><text:span text:style-name="T507">.1</text:span><text:span text:style-name="T508">.9</text:span><text:span text:style-name="T509">. Į slaugos ir palaikomojo gydymo ligoninę ar socialinės globos įstaigą:</text:span></text:p>
      <text:p text:style-name="P510"><text:span text:style-name="T511">2.1.9.1</text:span><text:span text:style-name="T512">. pacientas iš stacionarinės ASPĮ perkeliamas:<text:s/></text:span></text:p>
      <text:p text:style-name="P513"><text:span text:style-name="T514">2.1.9.1.1</text:span><text:span text:style-name="T515">.<text:s/></text:span>gavus<text:s/><text:span text:style-name="T516">neigiamą viruso SARS-CoV-2 tyrimo</text:span><text:span text:style-name="T517"><text:s/>(tiriant PGR metodu) atsakymą iki perkėlimo likus ne daugiau kaip 72 val., jei pacientas neturi COVID-19 ligai būdingų simptomų ir neatitinka epidemiologinių COVID-19 kriterijų. Pacientas izoliuojamas 14 dienų nuo perkėlimo į slaugos ir palaikomojo gydymo</text:span><text:span text:style-name="T518"><text:s/>ligoninę ar socialinės globos įstaigą dienos.<text:s/></text:span><text:span text:style-name="T519">SARS-CoV-2 tyrimas (tiriant PGR metodu) neatliekamas, jei:</text:span></text:p>
      <text:p text:style-name="P520"><text:span text:style-name="T521">2.1.9.1.1.1</text:span><text:span text:style-name="T522">. pacientas yra pasveikęs nuo COVID-19 ligos (koronaviruso infekcijos), patvirtintos teigiamu SARS-CoV-2 tyrimo (tiriant PGR metodu) ar<text:s/></text:span><text:span text:style-name="T523">SARS-CoV-2 antigeno testo rezultatu,  neturi COVID-19 ligai būdingų simptomų bei neatitinka epidemiologinių COVID-19 ligos kriterijų ir nuo teigiamo tyrimo rezultato praėjo ne daugiau kaip 180 dienų (bet ne anksčiau, nei asmeniui baigėsi paskirtos izoliaci</text:span><text:span text:style-name="T524">jos terminas), išskyrus atvejus, kai įstaigos, į kurią perkeliamas pacientas, vadovo nustatyta tvarka tyrimų dažnumas ir būtinybė nustatomi<text:s/></text:span><text:soft-page-break/><text:span text:style-name="T525">atsižvelgiant į individualią kiekvieno asmens ar pacientų grupės riziką užsikrėsti ar užkrėsti COVID-19 liga (korona</text:span><text:span text:style-name="T526">viruso infekcija);</text:span></text:p>
      <text:p text:style-name="P527"><text:span text:style-name="T528">2.1.9.1.1.2</text:span><text:span text:style-name="T529">. pacientas yra paskiepytas viena iš COVID-19 ligos (koronaviruso infekcijos) vakcinų (</text:span><text:span text:style-name="T530">„COVID-19 Vaccine Janssen“, „Comirnaty“,<text:s/></text:span><text:span text:style-name="T531">„</text:span><text:span text:style-name="T532">Spikevax“ ar „Vaxzevria“)</text:span><text:span text:style-name="T533">, išskyrus atvejus, kai įstaigos, į kurią perkeliamas pacientas, vadovo nustatyta tvarka tyrimų dažnumas ir būtinybė nustatomi atsižvelgiant į individualią kiekvieno asmens ar pacientų grupės riziką užsikrėsti ar užkrėsti COVID-19 liga (koronaviruso infekc</text:span><text:span text:style-name="T534">ija).<text:s/></text:span><text:span text:style-name="T535">Turi būti praėję ne mažiau kaip 14 dienų po asmens paskiepijimo COVID-19 ligos (koronaviruso infekcijos):</text:span></text:p>
      <text:p text:style-name="P536"><text:span text:style-name="T537">2.1.9.1.1.2.1</text:span><text:span text:style-name="T538">.<text:s/></text:span><text:span text:style-name="T539">antra vakcinos doze, kai pilną skiepijimo schemą sudaro dvi vakcinos dozės;</text:span></text:p>
      <text:p text:style-name="P540"><text:span text:style-name="T541">2.1.9.1.1.2.2</text:span><text:span text:style-name="T542">.</text:span><text:span text:style-name="T543"><text:s/>viena vakcinos doze, kai pilną s</text:span><text:span text:style-name="T544">kiepijimo schemą sudaro viena vakcinos dozė;</text:span></text:p>
      <text:p text:style-name="P545"><text:span text:style-name="T546">2.1.9.1.1.2.3</text:span><text:span text:style-name="T547">. bent viena vakcinos doze, kai vakcina suleista asmeniui, kuris persirgo COVID-19 liga (koronaviruso infekcija) ir diagnozė buvo patvirtinta remiantis teigiamu SARS-CoV-2 PGR tyrimo rezultatu a</text:span><text:span text:style-name="T548">r<text:s/></text:span><text:span text:style-name="T549">SARS-CoV-2 antigeno testo<text:s/></text:span><text:span text:style-name="T550">rezultatu;</text:span></text:p>
      <text:p text:style-name="P551"><text:span text:style-name="T552">2.1.9.1.2</text:span><text:span text:style-name="T553">. jei serga besimptomės, lengvos ar vidutinio sunkumo formos COVID-19 liga ir gali būti stebimas ir (ar) gydomas slaugos ir palaikomojo gydymo ligoninėje ar socialinės globos įstaigoje. Tokiu atveju p</text:span><text:span text:style-name="T554">erkeltas į slaugos ir palaikomojo gydymo ligoninę ar socialinės globos įstaigą pacientas izoliuojamas 20 dienų nuo ėminio, kurį ištyrus PGR metodu ar atlikus SARS-CoV-2 antigeno testą buvo aptiktas SARS-CoV-2 virusas, stacionarinėje ASPĮ paėmimo dienos arb</text:span><text:span text:style-name="T555">a nuo COVID-19 ligos (koronaviruso infekcijos) simptomų atsiradimo pradžios, jei pacientas nebekarščiuoja ne mažiau kaip pastarąsias 3 dienas, nevartodamas antipiretikų, ir susilpnėjo kiti COVID-19 ligos (koronaviruso infekcijos) simptomai arba išskirtinia</text:span><text:span text:style-name="T556">is atvejais gydančio gydytojo sprendimu, atsižvelgiant į paciento sveikatos būklę, anksčiau nei po 20 dienų nuo simptomų atsiradimo pradžios, jei pacientas nebekarščiuoja ne mažiau kaip pastarąsias 3 dienas, nevartodamas antipiretikų, susilpnėjo kiti COVID</text:span><text:span text:style-name="T557">-19 ligos (koronaviruso infekcijos) simptomai ir atlikus SARS-CoV-2 viruso tyrimus PGR metodu du kartus iš eilės ne trumpesniu kaip 24 val. intervalu juose nerandama SARS-CoV-2 viruso, šiuo atveju ėminys viruso SARS-CoV-2 tyrimui (tiriant PGR metodu) atlik</text:span><text:span text:style-name="T558">ti paimamas slaugos ir palaikomojo gydymo ligoninėje ar socialinės globos įstaigoje;<text:s/></text:span></text:p>
      <text:p text:style-name="P559"><text:span text:style-name="T560">2.1.9.2</text:span><text:span text:style-name="T561">. pacientas, gyvenantis namuose ar kitoje gyvenamojoje vietoje, stacionarizuojamas (apgyvendinamas), jei neturi COVID-19 ligai būdingų simptomų ir neatitinka</text:span><text:span text:style-name="T562"><text:s/>epidemiologinių COVID-19 kriterijų. Ėminys<text:s/></text:span><text:span text:style-name="T563">viruso SARS-CoV-2 tyrimui (tiriant PGR metodu)<text:s/></text:span><text:span text:style-name="T564">turi būti paimtas slaugos ir palaikomojo gydymo ligoninėje ar socialinės globos įstaigoje.<text:s/></text:span><text:span text:style-name="T565">SARS-CoV-2 tyrimas (tiriant PGR metodu) neatliekamas, jei:</text:span></text:p>
      <text:p text:style-name="P566"><text:span text:style-name="T567">2.1.9.2.1</text:span><text:span text:style-name="T568">. vi</text:span><text:span text:style-name="T569">ruso SARS-CoV-2 tyrimas (tiriant PGR metodu) buvo atliktas prieš stacionarizavimą (apgyvendinamą) ne vėliau kaip prieš 72 val. ir tyrimo rezultatas buvo neigiamas bei pacientas laikėsi izoliacijos reikalavimų;</text:span></text:p>
      <text:p text:style-name="P570"><text:span text:style-name="T571">2.1.9.2.2</text:span><text:span text:style-name="T572">. pacientas yra pasveikęs nuo COV</text:span><text:span text:style-name="T573">ID-19 ligos (koronaviruso infekcijos), patvirtintos teigiamu SARS-CoV-2 tyrimo (tiriant PGR metodu) ar SARS-CoV-2 antigeno testo rezultatu,  neturi COVID-19 ligai būdingų simptomų bei neatitinka epidemiologinių COVID-19 ligos kriterijų ir nuo teigiamo tyri</text:span><text:span text:style-name="T574">mo rezultato praėjo ne daugiau kaip 180 dienų (bet ne anksčiau, nei pacientui baigėsi paskirtos izoliacijos terminas), išskyrus atvejus, kai įstaigos vadovo nustatyta tvarka tyrimų dažnumas ir būtinybė nustatomi atsižvelgiant į individualią kiekvieno pacie</text:span><text:span text:style-name="T575">nto ar pacientų grupės riziką užsikrėsti ar užkrėsti COVID-19 liga (koronaviruso infekcija);</text:span></text:p>
      <text:p text:style-name="P576"><text:span text:style-name="T577">2.1.9.2.3</text:span><text:span text:style-name="T578">. pacientas yra paskiepytas viena iš COVID-19 ligos (koronaviruso infekcijos) vakcinų (</text:span><text:span text:style-name="T579">„COVID-19 Vaccine Janssen“, „Comirnaty“,<text:s/></text:span><text:span text:style-name="T580">„</text:span><text:span text:style-name="T581">Spikevax“ ar „Vaxzevr</text:span><text:span text:style-name="T582">ia“)</text:span><text:span text:style-name="T583">, išskyrus atvejus, kai įstaigos vadovo nustatyta tvarka tyrimų dažnumas ir būtinybė nustatomi atsižvelgiant į individualią kiekvieno paciento ar pacientų grupės riziką užsikrėsti ar užkrėsti COVID-19 liga (koronaviruso infekcija).<text:s/></text:span><text:span text:style-name="T584">Turi būti praėję ne<text:s/></text:span><text:span text:style-name="T585">mažiau kaip 14 dienų<text:s/></text:span><text:span text:style-name="T586">p</text:span><text:span text:style-name="T587">o asmens paskiepijimo COVID-19 ligos (koronaviruso infekcijos):</text:span></text:p>
      <text:p text:style-name="P588"><text:span text:style-name="T589">2.1.9.2.3.1</text:span><text:span text:style-name="T590">.<text:s/></text:span><text:span text:style-name="T591">antra vakcinos doze, kai pilną skiepijimo schemą sudaro dvi vakcinos dozės;</text:span></text:p>
      <text:p text:style-name="P592"><text:span text:style-name="T593">2.1.9.2.3.2</text:span><text:span text:style-name="T594">.</text:span><text:span text:style-name="T595"><text:s/>viena vakcinos doze, kai pilną skiepijimo schemą sudaro viena<text:s/></text:span><text:span text:style-name="T596">vakcinos dozė;</text:span></text:p>
      <text:p text:style-name="P597"><text:span text:style-name="T598">2.1.9.2.3.3</text:span><text:span text:style-name="T599">. bent viena vakcinos doze, kai vakcina suleista asmeniui, kuris persirgo COVID-19 liga (koronaviruso infekcija) ir diagnozė buvo patvirtinta remiantis teigiamu SARS-CoV-2 PGR tyrimo rezultatu ar<text:s/></text:span><text:span text:style-name="T600">SARS-CoV-2 antigeno testo<text:s/></text:span><text:span text:style-name="T601">rezultatu;</text:span></text:p>
      <text:p text:style-name="P602"><text:span text:style-name="T603">2.1.9.3</text:span><text:span text:style-name="T604">. pacientas, kuris atvyksta iš namų  ar kitos gyvenamosios vietos, izoliuojamas 14 dienų nuo jo atvykimo į slaugos ir palaikomojo gydymo ligoninę ar socialinės globos įstaigą dienos. Gavus neigiamą viruso SARS-CoV-2 tyrimo (tirian</text:span><text:span text:style-name="T605">t PGR metodu) atsakymą pacientui paskirtoji 14 dienų izoliacija tęsiama. Gavus teigiamą viruso SARS-CoV-2 tyrimo (tiriant PGR metodu) atsakymą, jei pacientas serga besimptomės, lengvos ar vidutinio sunkumo formos COVID-19 liga ir gali būti stebimas ir (ar)</text:span><text:span text:style-name="T606"><text:s/>gydomas slaugos ir palaikomojo gydymo ligoninėje ar socialinės globos įstaigoje, pacientas izoliuojamas 20 dienų nuo ėminio, kurį ištyrus PGR metodu buvo aptiktas SARS-CoV-2 virusas, paėmimo dienos arba nuo COVID-19 ligos (koronaviruso infekcijos) simptom</text:span><text:span text:style-name="T607">ų atsiradimo pradžios, jei pacientas nebekarščiuoja ne mažiau kaip pastarąsias 3 dienas, nevartodamas antipiretikų, ir susilpnėjo kiti COVID-19 ligos (koronaviruso infekcijos) simptomai arba išskirtiniais atvejais gydančio gydytojo sprendimu, atsižvelgiant</text:span><text:span text:style-name="T608"><text:s/>į paciento sveikatos būklę, anksčiau nei po 20 dienų nuo simptomų atsiradimo pradžios, jei pacientas nebekarščiuoja ne mažiau kaip pastarąsias 3 dienas, nevartodamas antipiretikų, susilpnėjo kiti COVID-19 ligos (koronaviruso infekcijos) simptomai ir atlik</text:span><text:span text:style-name="T609">us SARS-CoV-2 viruso tyrimus PGR metodu du kartus iš eilės ne trumpesniu kaip 24 val. intervalu juose nerandama SARS-CoV-2 viruso.</text:span><text:s/></text:p>
      <text:p text:style-name="P610">Papunkčio pakeitimai:</text:p>
      <text:p text:style-name="P611"><text:span text:style-name="T612">Nr.<text:s/></text:span><text:a xlink:href="https://www.e-tar.lt/portal/legalAct.html?documentId=62fecb00edde11eb9f09e7df20500045" office:target-frame-name="_top" xlink:show="replace"><text:span text:style-name="T613">V-1725</text:span></text:a><text:span text:style-name="T614">, 2021-07-26, paskelbta TAR 2021-07-26, i. k. 2021-16468</text:span></text:p>
      <text:p text:style-name="Normal"/>
      <text:p text:style-name="P615">Papunkčio pakeitimai:</text:p>
      <text:p text:style-name="P616"><text:span text:style-name="T617">Nr.<text:s/></text:span><text:a xlink:href="https://www.e-tar.lt/portal/legalAct.html?documentId=81e58d10b7c011eab9d9cd0c85e0b745" office:target-frame-name="_top" xlink:show="replace"><text:span text:style-name="T618">V-1553</text:span></text:a><text:span text:style-name="T619">, 2020-06-26, paskelbta TAR 2020-06-26, i. k. 2020-14160</text:span></text:p>
      <text:p text:style-name="P620"><text:span text:style-name="T621">N</text:span><text:span text:style-name="T622">r.<text:s/></text:span><text:a xlink:href="https://www.e-tar.lt/portal/legalAct.html?documentId=1d1efee0bc6911eab9d9cd0c85e0b745" office:target-frame-name="_top" xlink:show="replace"><text:span text:style-name="T623">V-1593</text:span></text:a><text:span text:style-name="T624">, 2020-07-02, paskelbta TAR 2020-07-02, i. k. 2020-14897</text:span></text:p>
      <text:p text:style-name="P625"><text:span text:style-name="T626">Nr.<text:s/></text:span><text:a xlink:href="https://www.e-tar.lt/portal/legalAct.html?documentId=dd119010d33311eaabd5b5599dd4eebe" office:target-frame-name="_top" xlink:show="replace"><text:span text:style-name="T627">V-1748</text:span></text:a><text:span text:style-name="T628">, 2020-07-31, paskelbta TAR 2020-07-31, i. k. 2020-16683</text:span></text:p>
      <text:p text:style-name="P629"><text:span text:style-name="T630">Nr.<text:s/></text:span><text:a xlink:href="https://www.e-tar.lt/portal/legalAct.html?documentId=ef9662200ee211ebb74de75171d26d52" office:target-frame-name="_top" xlink:show="replace"><text:span text:style-name="T631">V-2274</text:span></text:a><text:span text:style-name="T632">, 2020-10-15, paskelbta TAR 2020-10-15, i. k. 2020-21490</text:span></text:p>
      <text:p text:style-name="P633"><text:span text:style-name="T634">Nr.<text:s/></text:span><text:a xlink:href="https://www.e-tar.lt/portal/legalAct.html?documentId=69ebafe035f711eb8d9fe110e148c770" office:target-frame-name="_top" xlink:show="replace"><text:span text:style-name="T635">V-2803</text:span></text:a><text:span text:style-name="T636">, 2020-12-04, paskelbta TAR 2020-12-04, i. k. 2020-26202</text:span></text:p>
      <text:p text:style-name="P637"><text:span text:style-name="T638">Nr.<text:s/></text:span><text:a xlink:href="https://www.e-tar.lt/portal/legalAct.html?documentId=38f51d30452011eb8d9fe110e148c770" office:target-frame-name="_top" xlink:show="replace"><text:span text:style-name="T639">V-2999</text:span></text:a><text:span text:style-name="T640">,</text:span><text:span text:style-name="T641"><text:s/>2020-12-23, paskelbta TAR 2020-12-23, i. k. 2020-28432</text:span></text:p>
      <text:p text:style-name="P642"><text:span text:style-name="T643">Nr.<text:s/></text:span><text:a xlink:href="https://www.e-tar.lt/portal/legalAct.html?documentId=b89ff17075f111eb9601893677bfd7d8" office:target-frame-name="_top" xlink:show="replace"><text:span text:style-name="T644">V-356</text:span></text:a><text:span text:style-name="T645">, 2021-02-23, paskelbta TAR 2021-02-23, i. k. 2021-03413</text:span></text:p>
      <text:p text:style-name="Normal"/>
      <text:p text:style-name="P646"><text:span text:style-name="T647">2</text:span><text:span text:style-name="T648">.1</text:span><text:span text:style-name="T649">1</text:span><text:span text:style-name="T650">. Į medicininės reabilitacijos bei stacionarines psichosocialinės reabilitacijos paslaugas teikiančias ASPĮ iš stacionarinių ASPĮ arba<text:s/></text:span><text:span text:style-name="T651">iš namų ar kitos gyvenamosios vietos<text:s/></text:span><text:span text:style-name="T652">pacientai perkeliami ar vyksta tik gavus jų viruso SARS-CoV-2 tyrimo (tiriant PGR me</text:span><text:span text:style-name="T653">todu) neigiamą atsakymą, išskyrus, kai vadovaujantis<text:s/></text:span><text:span text:style-name="T654">2.1</text:span><text:span text:style-name="T655">1</text:span><text:span text:style-name="T656">.1 papunkčiu<text:s/></text:span><text:span text:style-name="T657">viruso SARS-CoV-2 tyrimas (tiriant PGR metodu) neatliekamas.<text:s/></text:span></text:p>
      <text:p text:style-name="P658"><text:span text:style-name="T659">2.1</text:span><text:span text:style-name="T660">1</text:span><text:span text:style-name="T661">.1</text:span><text:span text:style-name="T662">.<text:s/></text:span><text:span text:style-name="T663">Viruso SARS-CoV-2 tyrimas (tiriant PGR metodu) neatliekamas, jei:</text:span></text:p>
      <text:p text:style-name="P664"><text:span text:style-name="T665">2.1</text:span><text:span text:style-name="T666">1</text:span><text:span text:style-name="T667">.1.1</text:span><text:span text:style-name="T668">. pacientas arba jį slaugyti ar prižiū</text:span><text:span text:style-name="T669">rėti liekantys kiti asmenys yra pasveikę nuo COVID-19 ligos (koronaviruso infekcijos), patvirtintos teigiamu<text:s/></text:span><text:span text:style-name="T670">SARS-CoV-2 tyrimo (tiriant PGR metodu)</text:span><text:span text:style-name="T671"><text:s/>ar<text:s/></text:span><text:span text:style-name="T672">SARS-CoV-2 antigeno testo</text:span><text:span text:style-name="T673"><text:s/>rezultatu, <text:s/>neturi COVID-19 ligai (koronaviruso infekcijai) būdingų simptomų<text:s/></text:span><text:span text:style-name="T674">be</text:span><text:span text:style-name="T675">i neatitinka epidemiologinių COVID-19 ligos (koronoviruso infekcijos) kriterijų</text:span><text:span text:style-name="T676"><text:s/>ir nuo teigiamo tyrimo rezultato praėjo ne daugiau kaip 180 dienų (bet ne anksčiau, nei asmeniui baigėsi paskirtos izoliacijos terminas), išskyrus atvejus, kai įstaigos vadovo<text:s/></text:span><text:span text:style-name="T677">nustatyta tvarka tyrimų dažnumas ir būtinybė nustatomi atsižvelgiant į individualią kiekvieno asmens / ar pacientų grupės riziką užsikrėsti ar užkrėsti COVID-19 liga (koronaviruso infekcija);</text:span></text:p>
      <text:p text:style-name="P678"><text:span text:style-name="T679">2.1</text:span><text:span text:style-name="T680">1</text:span><text:span text:style-name="T681">.1.2</text:span><text:span text:style-name="T682">. pacientas arba jį slaugyti ar prižiūrėti liekantys kiti asmenys yra paskiepyti viena iš COVID-19 ligos (koronaviruso infekcijos) vakcinų<text:s/></text:span><text:span text:style-name="T683">(</text:span><text:span text:style-name="T684">„COVID-19 Vaccine Janssen“, „Comirnaty“,<text:s/></text:span><text:span text:style-name="T685">„</text:span><text:span text:style-name="T686">Spikevax“ ar „Vaxzevria“)</text:span><text:span text:style-name="T687">, išskyrus atvejus, kai įstaigos vadovo nustatyta</text:span><text:span text:style-name="T688"><text:s/>tvarka tyrimų dažnumas ir būtinybė nustatomi atsižvelgiant į individualią kiekvieno paciento ar pacientų grupės riziką užsikrėsti ar užkrėsti COVID-19 liga (koronaviruso infekcija).<text:s/></text:span><text:span text:style-name="T689">Turi būti praėję ne mažiau kaip 14 dienų<text:s/></text:span><text:span text:style-name="T690">p</text:span><text:span text:style-name="T691">o asmens paskiepijimo COVID-19<text:s/></text:span><text:span text:style-name="T692">ligos (koronaviruso infekcijos):</text:span></text:p>
      <text:p text:style-name="P693"><text:span text:style-name="T694">2.1</text:span><text:span text:style-name="T695">1</text:span><text:span text:style-name="T696">.1.2.1</text:span><text:span text:style-name="T697">.<text:s/></text:span><text:span text:style-name="T698">antra vakcinos doze, kai pilną skiepijimo schemą sudaro dvi vakcinos dozės;</text:span></text:p>
      <text:p text:style-name="P699"><text:span text:style-name="T700">2.1</text:span><text:span text:style-name="T701">1</text:span><text:span text:style-name="T702">.1.2.2</text:span><text:span text:style-name="T703">.</text:span><text:span text:style-name="T704"><text:s/>viena vakcinos doze, kai pilną skiepijimo schemą sudaro viena vakcinos dozė;</text:span></text:p>
      <text:p text:style-name="P705"><text:span text:style-name="T706">2.1</text:span><text:span text:style-name="T707">1</text:span><text:span text:style-name="T708">.1.2.3</text:span><text:span text:style-name="T709">. bent viena vakcinos doze</text:span><text:span text:style-name="T710">, kai vakcina suleista asmeniui, kuris persirgo COVID-19 liga (koronaviruso infekcija) ir diagnozė buvo patvirtinta remiantis teigiamu SARS-CoV-2 PGR tyrimo rezultatu ar<text:s/></text:span><text:span text:style-name="T711">SARS-CoV-2 antigeno testo<text:s/></text:span><text:span text:style-name="T712">rezultatu.</text:span><text:s/></text:p>
      <text:p text:style-name="P713">Papunkčio pakeitimai:</text:p>
      <text:p text:style-name="P714"><text:span text:style-name="T715">Nr.<text:s/></text:span><text:a xlink:href="https://www.e-tar.lt/portal/legalAct.html?documentId=62fecb00edde11eb9f09e7df20500045" office:target-frame-name="_top" xlink:show="replace"><text:span text:style-name="T716">V-1725</text:span></text:a><text:span text:style-name="T717">, 2021-07-26, paskelbta TAR 2021-07-26, i. k. 2021-16468</text:span></text:p>
      <text:p text:style-name="Normal"/>
      <text:p text:style-name="P718"><text:span text:style-name="T719">2.1</text:span><text:span text:style-name="T720">1</text:span><text:span text:style-name="T721">.2</text:span><text:span text:style-name="T722">. Pacientui, kuris iš stacionarinės ASPĮ yra siunčiamas į ASPĮ, teikiančią medicininės reabilitacijos<text:s/></text:span><text:span text:style-name="T723">arba stacionarines psichosocialinės reabilitacijos paslaugas, ir</text:span><text:span text:style-name="T724"><text:s/>jį slaugyti lydinčiam asmeniui</text:span><text:span text:style-name="T725"><text:s/>viruso SARS-CoV-2 tyrimo (tiriant PGR metodu) ėminys paimamas stacionarinėje ASPĮ likus ne daugiau kaip 72 val. iki atvykimo į ASPĮ, teikiančią medicininės reab</text:span><text:span text:style-name="T726">ilitacijos arba stacionarines psichosocialinės reabilitacijos paslaugas.<text:s/></text:span></text:p>
      <text:p text:style-name="P727"><text:span text:style-name="T728">2.1</text:span><text:span text:style-name="T729">1</text:span><text:span text:style-name="T730">.3</text:span><text:span text:style-name="T731">. Pacientui, kuris iš namų ar kitos gyvenamosios vietos yra siunčiamas į ASPĮ, teikiančią medicininės reabilitacijos arba stacionarines psichosocialinės reabilitacijos pasl</text:span><text:span text:style-name="T732">augas,<text:s/></text:span><text:span text:style-name="T733">ASPĮ, turinčioje pirminės asmens sveikatos priežiūros paslaugų teikimo licenciją, paimamas ėminys viruso SARS-CoV-2 tyrimui (tiriant PGR metodu) atlikti ir organizuojamas jo ištyrimas arba ėminys viruso  SARS-CoV-2 tyrimui (tiriant PGR metodu) paima</text:span><text:span text:style-name="T734">mas mobiliajame punkte, tokiu atveju asmuo atlikti tyrimo registruojasi per Karštąją liniją 1808, elektroniniu būdu adresu </text:span><text:span text:style-name="T735"><text:line-break/></text:span><text:span text:style-name="T736">https://selfreg. myhybridlab.com,<text:s/></text:span><text:span text:style-name="T737">pats užpildydamas elektroninę registracijos formą</text:span><text:span text:style-name="T738">,</text:span><text:span text:style-name="T739"><text:s/>arba jį savivaldybės nustatyta tvarka užregistr</text:span><text:span text:style-name="T740">uoja pirminės ambulatorinės asmens sveikatos priežiūros įstaigos vadovo paskirtas specialistas.<text:s/></text:span><text:span text:style-name="T741">Ėminys turi būti paimamas ne anksčiau kaip likus 72  val. iki atvykimo į ASPĮ, teikiančią medicininės reabilitacijos arba stacionarines psichosocialinės reabili</text:span><text:span text:style-name="T742">tacijos paslaugas. Jei iš namų ar kitos gyvenamosios vietos į ASPĮ, teikiančią medicininės reabilitacijos arba stacionarines psichosocialinės reabilitacijos paslaugas, atvykusiam pacientui nebuvo atliktas viruso SARS-CoV-2 tyrimas (tiriant PGR metodu), ėmi</text:span><text:span text:style-name="T743">nys dėl COVID-19 ligos (koronaviruso infekcijos) turi būti paimamas ASPĮ, teikiančioje medicininės reabilitacijos arba stacionarines psichosocialinės reabilitacijos paslaugas, ir siunčiamas į licenciją teikti atitinkamas laboratorinės diagnostikos paslauga</text:span><text:span text:style-name="T744">s turinčią ASPĮ, su kuria medicininės reabilitacijos arba stacionarines psichosocialinės reabilitacijos paslaugas teikianti ASPĮ yra sudariusi sutartį dėl mėginių ištyrimo. Pacientas<text:s/></text:span><text:span text:style-name="T745">atskiriamas nuo kitų pacientų</text:span><text:span text:style-name="T746"><text:s/>laikotarpiui, iki bus gautas SARS-CoV-2 tyr</text:span><text:span text:style-name="T747">imo (tiriant PGR metodu) atsakymas.<text:s/></text:span></text:p>
      <text:p text:style-name="P748"><text:span text:style-name="T749">2.1</text:span><text:span text:style-name="T750">1</text:span><text:span text:style-name="T751">.4</text:span><text:span text:style-name="T752">. Viruso SARS-CoV-2 tyrimas (tiriant PGR metodu) perkeliant pacientus į ASPĮ,<text:s/></text:span><text:span text:style-name="T753">teikiančias medicininės reabilitacijos arba stacionarines psichosocialinės reabilitacijos paslaugas, organizuojamas pagal schemą, p</text:span><text:span text:style-name="T754">ateiktą tvarkos aprašo 4 priede.</text:span><text:s/></text:p>
      <text:p text:style-name="P755">Papildyta papunkčiu:</text:p>
      <text:p text:style-name="P756"><text:span text:style-name="T757">Nr.<text:s/></text:span><text:a xlink:href="https://www.e-tar.lt/portal/legalAct.html?documentId=c2040c60ff3b11ea88f28eae672e5b40" office:target-frame-name="_top" xlink:show="replace"><text:span text:style-name="T758">V-2127</text:span></text:a><text:span text:style-name="T759">, 2020-09-25, paskelbta TAR 2020-09-25, i. k. 2020-19997</text:span></text:p>
      <text:p text:style-name="P760">Papunkčio pakeitimai:</text:p>
      <text:p text:style-name="P761"><text:span text:style-name="T762">Nr.<text:s/></text:span><text:a xlink:href="https://www.e-tar.lt/portal/legalAct.html?documentId=f7df9690017c11ebb74de75171d26d52" office:target-frame-name="_top" xlink:show="replace"><text:span text:style-name="T763">V-2134</text:span></text:a><text:span text:style-name="T764">, 2020-09-28, paskelbta TAR 2020-09-28, i. k. 2020-20166</text:span></text:p>
      <text:p text:style-name="P765"><text:span text:style-name="T766">Nr.<text:s/></text:span><text:a xlink:href="https://www.e-tar.lt/portal/legalAct.html?documentId=7f50e0100a2011ebb74de75171d26d52" office:target-frame-name="_top" xlink:show="replace"><text:span text:style-name="T767">V</text:span><text:span text:style-name="T768">-2232</text:span></text:a><text:span text:style-name="T769">, 2020-10-09, paskelbta TAR 2020-10-09, i. k. 2020-21137</text:span></text:p>
      <text:p text:style-name="P770"><text:span text:style-name="T771">Nr.<text:s/></text:span><text:a xlink:href="https://www.e-tar.lt/portal/legalAct.html?documentId=7ca5ce601dd611ebb0038a8cd8ff585f" office:target-frame-name="_top" xlink:show="replace"><text:span text:style-name="T772">V-2461</text:span></text:a><text:span text:style-name="T773">, 2020-11-03, paskelbta TAR 2020-11-03, i. k. 2020-22901</text:span></text:p>
      <text:p text:style-name="P774"><text:span text:style-name="T775">Nr.<text:s/></text:span><text:a xlink:href="https://www.e-tar.lt/portal/legalAct.html?documentId=7720f1f0203711ebb0038a8cd8ff585f" office:target-frame-name="_top" xlink:show="replace"><text:span text:style-name="T776">V-2537</text:span></text:a><text:span text:style-name="T777">, 2020-11-06, paskelbta TAR 2020-11-06, i. k. 2020-23404</text:span></text:p>
      <text:p text:style-name="P778"><text:span text:style-name="T779">Nr.<text:s/></text:span><text:a xlink:href="https://www.e-tar.lt/portal/legalAct.html?documentId=38f51d30452011eb8d9fe110e148c770" office:target-frame-name="_top" xlink:show="replace"><text:span text:style-name="T780">V-2999</text:span></text:a><text:span text:style-name="T781">, 2020-12-23, paskelbta TAR 2020-12-23, i. k. 2020-28432</text:span></text:p>
      <text:p text:style-name="P782"><text:span text:style-name="T783">Nr.<text:s/></text:span><text:a xlink:href="https://www.e-tar.lt/portal/legalAct.html?documentId=b89ff17075f111eb9601893677bfd7d8" office:target-frame-name="_top" xlink:show="replace"><text:span text:style-name="T784">V-356</text:span></text:a><text:span text:style-name="T785">, 2021-02-23, paskelbta TAR 2021-02-23, i. k. 2021-03413</text:span></text:p>
      <text:p text:style-name="P786"><text:span text:style-name="T787">Nr.<text:s/></text:span><text:a xlink:href="https://www.e-tar.lt/portal/legalAct.html?documentId=e7005900a8ec11ebbcbbc2971cdac3cb" office:target-frame-name="_top" xlink:show="replace"><text:span text:style-name="T788">V-976</text:span></text:a><text:span text:style-name="T789">, 2021-04-29, paskelbta TAR 2021-04-29, i. k. 2021-09119</text:span></text:p>
      <text:p text:style-name="P790"><text:span text:style-name="T791">Nr.<text:s/></text:span><text:a xlink:href="https://www.e-tar.lt/portal/legalAct.html?documentId=b34749d0b25511eba871a26c1fc3fbc1" office:target-frame-name="_top" xlink:show="replace"><text:span text:style-name="T792">V-1066</text:span></text:a><text:span text:style-name="T793">, 2021-0</text:span><text:span text:style-name="T794">5-11, paskelbta TAR 2021-05-11, i. k. 2021-10489</text:span></text:p>
      <text:p text:style-name="P795"><text:span text:style-name="T796">Nr.<text:s/></text:span><text:a xlink:href="https://www.e-tar.lt/portal/legalAct.html?documentId=0bd77b00c8e111eba2bad9a0748ee64d" office:target-frame-name="_top" xlink:show="replace"><text:span text:style-name="T797">V-1366</text:span></text:a><text:span text:style-name="T798">, 2021-06-09, paskelbta TAR 2021-06-09, i. k. 2021-13156</text:span></text:p>
      <text:p text:style-name="Normal"/>
      <text:p text:style-name="P799"><text:span text:style-name="T800">2.1</text:span><text:span text:style-name="T801">2</text:span><text:span text:style-name="T802">. Į palaikomojo gydymo ir slaugos</text:span><text:span text:style-name="T803"><text:s/>asmens sveikatos priežiūros paslaugas teikiančias įstaigas (toliau – palaikomojo gydymo ir slaugos ASPĮ) priimami tik šiais atvejais:</text:span></text:p>
      <text:p text:style-name="P804"><text:span text:style-name="T805">2.1</text:span><text:span text:style-name="T806">2</text:span><text:span text:style-name="T807">.1</text:span><text:span text:style-name="T808">. pacientai, kurie perkeliami iš stacionarinių asmens sveikatos priežiūros įstaigų, kai yra baigtas gydymas;</text:span></text:p>
      <text:p text:style-name="P809"><text:span text:style-name="T810">2.</text:span><text:span text:style-name="T811">1</text:span><text:span text:style-name="T812">2</text:span><text:span text:style-name="T813">.2</text:span><text:span text:style-name="T814">. pacientai, kurių sveikatos būklė atitinka Palaikomojo gydymo ir slaugos paslaugos teikimo reikalavimų aprašo, patvirtinto Lietuvos Respublikos sveikatos apsaugos ministro 2012 m. gegužės 4 d. įsakymu Nr. V-393 „Dėl Palaikomojo gydymo ir slaugos pas</text:span><text:span text:style-name="T815">laugos teikimo reikalavimų aprašo patvirtinimo“, 18 punkto nuostatas, reikalauja nuolatinės medicininės priežiūros ir (arba) stebėsenos visą parą bei atitinka visas šias nuostatas: <text:s/></text:span></text:p>
      <text:p text:style-name="P816"><text:span text:style-name="T817">2.1</text:span><text:span text:style-name="T818">2</text:span><text:span text:style-name="T819">.2.1</text:span><text:span text:style-name="T820">. nėra juos namuose slaugančio asmens;</text:span></text:p>
      <text:p text:style-name="P821"><text:span text:style-name="T822">2.1</text:span><text:span text:style-name="T823">2</text:span><text:span text:style-name="T824">.2.2</text:span><text:span text:style-name="T825">. dėl jų<text:s/></text:span><text:span text:style-name="T826">sveikatos būklės nepakanka teikiamų ambulatorinės slaugos paslaugų namuose.</text:span><text:s/></text:p>
      <text:p text:style-name="P827">Papildyta papunkčiu:</text:p>
      <text:p text:style-name="P828"><text:span text:style-name="T829">Nr.<text:s/></text:span><text:a xlink:href="https://www.e-tar.lt/portal/legalAct.html?documentId=e5f1920033c511eb932eb1ed7f923910" office:target-frame-name="_top" xlink:show="replace"><text:span text:style-name="T830">V-2773</text:span></text:a><text:span text:style-name="T831">, 2020-12-01, paskelbta TAR 2020-12-01, i. k.<text:s/></text:span><text:span text:style-name="T832">2020-25705</text:span></text:p>
      <text:p text:style-name="Normal"/>
      <text:p text:style-name="P833"><text:span text:style-name="T834">2.1</text:span><text:span text:style-name="T835">3</text:span><text:span text:style-name="T836">. Pacientai, kurių sveikatos būklė nereikalauja nuolatinės medicininės priežiūros ir (arba) stebėsenos ir yra stabili ne mažiau kaip 5 dienas paeiliui, turi būti išrašomi iš palaikomojo gydymo ir slaugos ASPĮ.</text:span><text:s/></text:p>
      <text:p text:style-name="P837">Papildyta papunkčiu:</text:p>
      <text:p text:style-name="P838"><text:span text:style-name="T839">Nr.<text:s/></text:span><text:a xlink:href="https://www.e-tar.lt/portal/legalAct.html?documentId=e5f1920033c511eb932eb1ed7f923910" office:target-frame-name="_top" xlink:show="replace"><text:span text:style-name="T840">V-2773</text:span></text:a><text:span text:style-name="T841">, 2020-12-01, paskelbta TAR 2020-12-01, i. k. 2020-25705</text:span></text:p>
      <text:p text:style-name="Normal"/>
      <text:p text:style-name="P842"><text:span text:style-name="T843">2.2.</text:span><text:span text:style-name="T844"><text:s/>Neteko galios nuo 2020-12-02</text:span></text:p>
      <text:p text:style-name="P845">Papunkčio naikinimas:</text:p>
      <text:p text:style-name="P846"><text:span text:style-name="T847">Nr.<text:s/></text:span><text:a xlink:href="https://www.e-tar.lt/portal/legalAct.html?documentId=e5f1920033c511eb932eb1ed7f923910" office:target-frame-name="_top" xlink:show="replace"><text:span text:style-name="T848">V-2773</text:span></text:a><text:span text:style-name="T849">, 2020-12-01, paskelbta TAR 2020-12-01, i. k. 2020-25705</text:span></text:p>
      <text:p text:style-name="Normal"/>
      <text:p text:style-name="P850"><text:span text:style-name="T851">2.3</text:span><text:span text:style-name="T852">. ASPĮ vadovai užtikrina, kad planinės stacionarinės paslaugos dėl kitų (ne COVID-19) diagnostinių ir gydomųjų paslaugų</text:span><text:span text:style-name="T853"><text:s/>būtų teikiamos pagal planinių stacionarinių asmens sveikatos priežiūros paslaugų teikimo ASPĮ planą, kuris parengtas pagal tvarkos aprašo 1 priedo reikalavimus<text:s/></text:span><text:span text:style-name="T854">ir atitinka paciento interesus</text:span><text:span text:style-name="T855">;</text:span><text:s/></text:p>
      <text:p text:style-name="P856">Papunkčio pakeitimai:</text:p>
      <text:p text:style-name="P857"><text:span text:style-name="T858">Nr.<text:s/></text:span><text:a xlink:href="https://www.e-tar.lt/portal/legalAct.html?documentId=e5f1920033c511eb932eb1ed7f923910" office:target-frame-name="_top" xlink:show="replace"><text:span text:style-name="T859">V-2773</text:span></text:a><text:span text:style-name="T860">, 2020-12-01, paskelbta TAR 2020-12-01, i. k. 2020-25705</text:span></text:p>
      <text:p text:style-name="Normal"/>
      <text:p text:style-name="P861"><text:span text:style-name="T862">2.4.</text:span><text:span text:style-name="T863"><text:s/>Neteko galios nuo 2020-08-01</text:span></text:p>
      <text:p text:style-name="P864">Papunkčio naikinimas:</text:p>
      <text:p text:style-name="P865"><text:span text:style-name="T866">Nr.<text:s/></text:span><text:a xlink:href="https://www.e-tar.lt/portal/legalAct.html?documentId=dd119010d33311eaabd5b5599dd4eebe" office:target-frame-name="_top" xlink:show="replace"><text:span text:style-name="T867">V-1748</text:span></text:a><text:span text:style-name="T868">, 2020-07-31, paskelbta TAR 2020-07-31, i. k. 2020-16683</text:span></text:p>
      <text:p text:style-name="Normal"/>
      <text:p text:style-name="P869"><text:span text:style-name="T870">2.5</text:span><text:span text:style-name="T871">.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872">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873">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874">mus;<text:s/></text:span></text:p>
      <text:p text:style-name="P875"><text:span text:style-name="T876">2</text:span><text:span text:style-name="T877">.5</text:span><text:span text:style-name="T878">1</text:span><text:span text:style-name="T879">. Pacientams, atvykusiems (atgabentiems) į stacionarinę ASPĮ būtinosios medicinos pagalbos gauti viruso SARS-CoV-2 tyrimas (tiriant PGR metodu) ir (arba) SARS-CoV-2 antigeno testas pagal įsakyme Nr. V-2797 nustatytą tvarką ir metodus atliekam</text:span><text:span text:style-name="T880">as tuo atveju, jeigu jiems yra pasireiškę bent vienas COVID-19 ligai būdingas simptomas arba jie atitinka epidemiologinius COVID-19 kriterijus, išskyrus pacientus, kurie serga COVID-19 liga (koronaviruso infekcija) ir jiems SARS-CoV-2 virusas jau nustatyta</text:span><text:span text:style-name="T881">s, atlikus tyrimus pagal įsakymu Nr. V-2797 nustatytą tvarką. Viruso SARS-CoV-2 tyrimas (tiriant PGR metodu) arba SARS-CoV-2 antigeno testas atliekamas toje pačioje stacionarinėje ASPĮ. Pacientui būtinoji medicinos pagalba stacionarinėje ASPĮ pradedama tei</text:span><text:span text:style-name="T882">kti nelaukiant viruso SARS-CoV-2 tyrimo (tiriant PGR metodu) arba SARS-CoV-2 antigeno testo atsakymo. Pacientui suteikus būtinąją medicinos pagalbą, jis išleidžiamas gydytis ambulatoriškai, bet kol negautas viruso SARS-CoV-2 tyrimo atsakymas, jis privalo p</text:span><text:span text:style-name="T883">asirašyti stacionarinės ASPĮ vadovo nustatytos formos sutikimą, kad viruso SARS-CoV-2 tyrimo rezultato sutinka laukti sutikime nurodytoje izoliavimo vietoje. Sutikime turi būti nurodyta, kad pacientui nepasirašius šio sutikimo jam bus taikomas būtinasis ho</text:span><text:span text:style-name="T884">spitalizavimas ir (ar) būtinasis izoliavimas vadovaujantis būtinojo hospitalizavimo ir (ar) būtinojo izoliavimo reikalavimuose nustatyta tvarka.</text:span></text:p>
      <text:p text:style-name="P885"><text:span text:style-name="T886">Jei pacientui suteikus būtinąją medicinos pagalbą jis yra stacionarizuojamas stacionarinėje ASPĮ, jo paslaugų t</text:span><text:span text:style-name="T887">eikimui taikomos tvarkos aprašo nuostatos, reglamentuojančios planinių stacionarinių paslaugų teikimą.<text:s/></text:span></text:p>
      <text:p text:style-name="P888">Papildyta papunkčiu:</text:p>
      <text:soft-page-break/>
      <text:p text:style-name="P889"><text:span text:style-name="T890">Nr.<text:s/></text:span><text:a xlink:href="https://www.e-tar.lt/portal/legalAct.html?documentId=1d1efee0bc6911eab9d9cd0c85e0b745" office:target-frame-name="_top" xlink:show="replace"><text:span text:style-name="T891">V-1593</text:span></text:a><text:span text:style-name="T892">, 2020-07-02, paskelbta</text:span><text:span text:style-name="T893"><text:s/>TAR 2020-07-02, i. k. 2020-14897</text:span></text:p>
      <text:p text:style-name="P894">Papunkčio pakeitimai:</text:p>
      <text:p text:style-name="P895"><text:span text:style-name="T896">Nr.<text:s/></text:span><text:a xlink:href="https://www.e-tar.lt/portal/legalAct.html?documentId=b89ff17075f111eb9601893677bfd7d8" office:target-frame-name="_top" xlink:show="replace"><text:span text:style-name="T897">V-356</text:span></text:a><text:span text:style-name="T898">, 2021-02-23, paskelbta TAR 2021-02-23, i. k. 2021-03413</text:span></text:p>
      <text:p text:style-name="P899"><text:span text:style-name="T900">Nr.<text:s/></text:span><text:a xlink:href="https://www.e-tar.lt/portal/legalAct.html?documentId=62fecb00edde11eb9f09e7df20500045" office:target-frame-name="_top" xlink:show="replace"><text:span text:style-name="T901">V-1725</text:span></text:a><text:span text:style-name="T902">, 2021-07-26, paskelbta TAR 2021-07-26, i. k. 2021-16468</text:span></text:p>
      <text:p text:style-name="Normal"/>
      <text:p text:style-name="P903"><text:span text:style-name="T904">2.6</text:span><text:span text:style-name="T905">. Teikiant stacionarines paslaugas: <text:s/></text:span></text:p>
      <text:p text:style-name="P906"><text:span text:style-name="T907">2.6.1</text:span><text:span text:style-name="T908">.<text:s/></text:span>pacientai pagal tai, ar jiems nėra pasireiškęs bent vienas COVID-19<text:s/>ligai būdingas simptomas ir ar yra pasireiškęs bent vienas COVID-19 ligai būdingas simptomas, tačiau ne<text:span text:style-name="T909">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910">Papunkčio pakeitimai:</text:p>
      <text:p text:style-name="P911"><text:span text:style-name="T912">Nr.<text:s/></text:span><text:a xlink:href="https://www.e-tar.lt/portal/legalAct.html?documentId=b89ff17075f111eb9601893677bfd7d8" office:target-frame-name="_top" xlink:show="replace"><text:span text:style-name="T913">V-356</text:span></text:a><text:span text:style-name="T914">, 2021-02-23, paskelbta TAR 2021-02-23, i. k. 2021-03413</text:span></text:p>
      <text:p text:style-name="Normal"/>
      <text:p text:style-name="P915"><text:span text:style-name="T916">2.6.2.</text:span><text:span text:style-name="T917"><text:s/>Neteko galios nuo<text:s/></text:span><text:span text:style-name="T918">2021-02-24</text:span></text:p>
      <text:p text:style-name="P919">Papunkčio naikinimas:</text:p>
      <text:p text:style-name="P920"><text:span text:style-name="T921">Nr.<text:s/></text:span><text:a xlink:href="https://www.e-tar.lt/portal/legalAct.html?documentId=b89ff17075f111eb9601893677bfd7d8" office:target-frame-name="_top" xlink:show="replace"><text:span text:style-name="T922">V-356</text:span></text:a><text:span text:style-name="T923">, 2021-02-23, paskelbta TAR 2021-02-23, i. k. 2021-03413</text:span></text:p>
      <text:p text:style-name="Normal"/>
      <text:p text:style-name="P924"><text:span text:style-name="T925">2.6.3.</text:span><text:span text:style-name="T926"><text:s/>Neteko galios nuo 2021-02-24</text:span></text:p>
      <text:p text:style-name="P927">Papunkčio naikinimas:</text:p>
      <text:p text:style-name="P928"><text:span text:style-name="T929">Nr.<text:s/></text:span><text:a xlink:href="https://www.e-tar.lt/portal/legalAct.html?documentId=b89ff17075f111eb9601893677bfd7d8" office:target-frame-name="_top" xlink:show="replace"><text:span text:style-name="T930">V-356</text:span></text:a><text:span text:style-name="T931">, 2021-02-23, paskelbta TAR 2021-02-23, i. k. 2021-03413</text:span></text:p>
      <text:p text:style-name="Normal"/>
      <text:p text:style-name="P932"><text:span text:style-name="T933">2.6.4.</text:span><text:span text:style-name="T934"><text:s/>Neteko galios nuo 2021-02-24</text:span></text:p>
      <text:p text:style-name="P935">Papunkčio naikinimas:</text:p>
      <text:p text:style-name="P936"><text:span text:style-name="T937">Nr.<text:s/></text:span><text:a xlink:href="https://www.e-tar.lt/portal/legalAct.html?documentId=b89ff17075f111eb9601893677bfd7d8" office:target-frame-name="_top" xlink:show="replace"><text:span text:style-name="T938">V-356</text:span></text:a><text:span text:style-name="T939">, 2021-02-23, paskelbta TAR 2021-02-23, i. k. 2021-03413</text:span></text:p>
      <text:p text:style-name="Normal"/>
      <text:p text:style-name="P940"><text:span text:style-name="T941">2.6.5</text:span><text:span text:style-name="T942">. stacionarinės ASPĮ vadovas nustato, kokio saugumo lygio asmeninės apsaugos priemonių (</text:span><text:span text:style-name="T943">toliau – AAP) rinkiniai naudojami atitinkamuose stacionarinių ASPĮ padaliniuose, teikiant atitinkamas asmens sveikatos priežiūros paslaugas, atliekant <text:s/>procedūras ir kt. atvejais;</text:span></text:p>
      <text:p text:style-name="P944"><text:span text:style-name="T945">2.6.6</text:span><text:span text:style-name="T946">. stacionarinės ASPĮ vadovas užtikrina, kad personalas mokėtų tinka</text:span><text:span text:style-name="T947">mai apsirengti ir nusirengti AAP;</text:span></text:p>
      <text:p text:style-name="P948"><text:span text:style-name="T949">2.6.7</text:span><text:span text:style-name="T950">. visose AAP apsirengimo ir nusirengimo vietose turi būti atmintinės, kuriose nurodyta AAP apsirengimo ir nusirengimo veiksmų seka;</text:span></text:p>
      <text:p text:style-name="P951"><text:span text:style-name="T952">2.6.8</text:span><text:span text:style-name="T953">. turi būti naudojamos visos būtinos ASPĮ vadovo nustatyto atitinkamo sa</text:span><text:span text:style-name="T954">ugumo lygio AAP;<text:s/></text:span></text:p>
      <text:p text:style-name="P955"><text:span text:style-name="T956">2.6.9</text:span><text:span text:style-name="T957">. visų stacionarinėse ASPĮ esančių pacientų kūno temperatūra turi būti matuojama bent vieną kartą per parą. Pacientas, kuriam pasireiškia bent vienas COVID-19 būdingas simptomas, privalo būti nedelsiant izoliuojamas ir jam atliek</text:span><text:span text:style-name="T958">amas viruso SARS-CoV-2 tyrimas (tiriant PGR metodu);<text:s/></text:span></text:p>
      <text:p text:style-name="P959"><text:span text:style-name="T960">2.6.10</text:span><text:span text:style-name="T961">. teikdama asmens sveikatos priežiūros paslaugas stacionarinė ASPĮ privalo laikytis Lietuvos higienos normoje HN 47-1:2020 „Asmens sveikatos priežiūros įstaigos: infekcijų kontrolės reikalavim</text:span><text:span text:style-name="T962">ai“, patvirtintoje Lietuvos Respublikos sveikatos apsaugos ministro 2012 m. spalio 19 d. įsakymu Nr. V-946 „Dėl Lietuvos higienos normos HN 47-1:2020 „Asmens sveikatos priežiūros įstaigos: infekcijų kontrolės reikalavimai“ patvirtinimo“ (toliau – Lietuvos<text:s/></text:span><text:span text:style-name="T963">higienos norma HN 47-1:2020 „Asmens sveikatos priežiūros įstaigos: infekcijų kontrolės reikalavimai“), ir Lietuvos Respublikos sveikatos apsaugos ministerijos interneto svetainėje http://sam.lrv.lt/lt/news/koronavirusas/informacija-sveikatos-prieziuros-spe</text:span><text:span text:style-name="T964">cialistams nustatytų infekcijų kontrolės reikalavimų (toliau – Infekcijų kontrolės reikalavimai);</text:span><text:s/></text:p>
      <text:p text:style-name="P965">Papunkčio pakeitimai:</text:p>
      <text:p text:style-name="P966"><text:span text:style-name="T967">Nr.<text:s/></text:span><text:a xlink:href="https://www.e-tar.lt/portal/legalAct.html?documentId=62fecb00edde11eb9f09e7df20500045" office:target-frame-name="_top" xlink:show="replace"><text:span text:style-name="T968">V-1725</text:span></text:a><text:span text:style-name="T969">, 2021-07-26, paskelbta TAR</text:span><text:span text:style-name="T970"><text:s/>2021-07-26, i. k. 2021-16468</text:span></text:p>
      <text:p text:style-name="Normal"/>
      <text:p text:style-name="P971"><text:span text:style-name="T972">2.6.11</text:span><text:span text:style-name="T973">. stacionarinės ASPĮ, kuriose gydomi COVID-19 liga (koronaviruso infekcija) sergantys pacientai:</text:span></text:p>
      <text:p text:style-name="P974"><text:span text:style-name="T975">2.6.11.1</text:span><text:span text:style-name="T976">. savo veiklą perorganizuoja taip, kad būtų tinkamai valdomi pacientų srautai, infrastruktūra ir materialiej</text:span><text:span text:style-name="T977">i bei žmogiškieji ištekliai;</text:span></text:p>
      <text:p text:style-name="P978"><text:span text:style-name="T979">2.6.11.2</text:span><text:span text:style-name="T980">. prireikus didinti lovų skaičių ir (ar) asmens sveikatos priežiūros paslaugų apimtį COVID-19 liga (koronaviruso infekcija) <text:s/>sergantiems pacientams gydyti ir (ar) tam pasitelkti papildomą personalą:</text:span></text:p>
      <text:p text:style-name="P981">2.6.11.2.<text:span text:style-name="T982">1</text:span><text:span text:style-name="T983">.</text:span><text:s/>mažina planinių stacionarinių ir (ar) ambulatorinių asmens sveikatos priežiūros paslaugų apimtis ar stabdo šių paslaugų, išskyrus neatidėliotinas stacionarines paslaugas, teikimą;</text:p>
      <text:p text:style-name="P984">2.6.11.2.2. gydytojas specialistas, turintis galiojančią medicinos<text:s/>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985"><text:s/></text:span>„Medicinos gydytojas. Funkcijos, teisės, pareigos, kompetencija ir atsakomybė“, patvirtintoje<text:s/><text:span text:style-name="T986">Lietuvos Respublikos sveikatos apsaugos ministro 1995 m. balandžio 25 d. įsakymu Nr. 217 „Dėl Lietuvos medicinos normos MN</text:span><text:span text:style-name="T987">:1995 „Medicinos gydytojas. Funkcijos, pareigos, teisės, kompetencija ir atsakomybė“</text:span><text:s/>patvirtinimo“ ir atitinkamoje sveikatos priežiūros specialisto medicinos normoje;</text:p>
      <text:p text:style-name="P988"><text:span text:style-name="T989">2.6.11.2.3</text:span><text:span text:style-name="T990">. biomedicinos technologai, dietistai, ergoterapeutai, išplėstinės praktiko</text:span><text:span text:style-name="T991">s vaistininkai, kineziterapeutai, masažuotojai, medicinos genetikai, optometrininkai, paramedikai, radiologijos technologai, skubiosios medicinos pagalbos paramedikai teikdami paslaugas <text:s/>stacionarizuotiems COVID-19 liga (koronaviruso infekcija) sergantiems</text:span><text:span text:style-name="T992"><text:s/>pacientams gali atlikti veiksmus, nurodytus Slaugytojo padėjėjo kvalifikacinių reikalavimų aprašo, patvirtinto Lietuvos Respublikos sveikatos apsaugos ministro 2000 m. balandžio 26 d. įsakymu Nr. 220 „Dėl Slaugytojo padėjėjo kvalifikacinių reikalavimų apr</text:span><text:span text:style-name="T993">ašo patvirtinimo“, 13.7 papunktyje, jei yra išklausę ASPĮ vadovo patvirtintus ne trumpesnės nei 3 val. trukmės šių veiksmų atlikimo dirbant su COVID-19 liga (koronaviruso infekcija) sergančiais pacientais apmokymus.<text:s/></text:span></text:p>
      <text:p text:style-name="P994">Papunkčio pakeitimai:</text:p>
      <text:p text:style-name="P995"><text:span text:style-name="T996">Nr.<text:s/></text:span><text:a xlink:href="https://www.e-tar.lt/portal/legalAct.html?documentId=e7005900a8ec11ebbcbbc2971cdac3cb" office:target-frame-name="_top" xlink:show="replace"><text:span text:style-name="T997">V-976</text:span></text:a><text:span text:style-name="T998">, 2021-04-29, paskelbta TAR 2021-04-29, i. k. 2021-09119</text:span></text:p>
      <text:p text:style-name="Normal"/>
      <text:p text:style-name="P999">Papunkčio pakeitimai:</text:p>
      <text:p text:style-name="P1000"><text:span text:style-name="T1001">Nr.<text:s/></text:span><text:a xlink:href="https://www.e-tar.lt/portal/legalAct.html?documentId=38f51d30452011eb8d9fe110e148c770" office:target-frame-name="_top" xlink:show="replace"><text:span text:style-name="T1002">V-2999</text:span></text:a><text:span text:style-name="T1003">, 2020-12-23, paskelbta TAR 2020-12-23, i. k. 2020-28432</text:span></text:p>
      <text:p text:style-name="Normal"/>
      <text:p text:style-name="P1004"><text:span text:style-name="T1005">2.6.11.3</text:span><text:span text:style-name="T1006">. pacientų</text:span><text:span text:style-name="T1007">,<text:s/></text:span><text:span text:style-name="T1008">išskyrus<text:s/></text:span><text:span text:style-name="T1009">terminalinės sveikatos būklės pacientus, nepilnamečius pacientu</text:span><text:span text:style-name="T1010">s iki 14 metų bei nėščiąsias</text:span><text:span text:style-name="T1011">, lankymas leidžiamas tik</text:span><text:span text:style-name="T1012"><text:s/></text:span><text:span text:style-name="T1013">tais atvejais,</text:span><text:span text:style-name="T1014"><text:s/></text:span><text:span text:style-name="T1015">kai pacientus lanko asmenys,</text:span><text:span text:style-name="T1016"><text:s/></text:span><text:span text:style-name="T1017">atitinkantys vieną iš Lietuvos</text:span><text:span text:style-name="T1018"><text:s/></text:span><text:span text:style-name="T1019">Respublikos Vyriausybės 2020 m. vasario 26 d. nutarimo Nr. 152 „Dėl valstybės lygio ekstremalios situacijos paskelbimo“ 3.1.1 p</text:span><text:span text:style-name="T1020">apunktyje nurodytų kriterijų</text:span><text:span text:style-name="T1021">. Pacientai lankomi A</text:span><text:span text:style-name="T1022">smens sveikatos priežiūros įstaigos stacionariniuose skyriuose tiriamų ir gydomų<text:s/></text:span><text:span text:style-name="T1023">pacientų lankymo tvarkoje (Tvarkos aprašo 6 priedas) nustatyta tvarka;</text:span><text:s/></text:p>
      <text:p text:style-name="P1024">Papunkčio pakeitimai:</text:p>
      <text:p text:style-name="P1025"><text:span text:style-name="T1026">Nr.<text:s/></text:span><text:a xlink:href="https://www.e-tar.lt/portal/legalAct.html?documentId=36efcba0a37811ebbcbbc2971cdac3cb" office:target-frame-name="_top" xlink:show="replace"><text:span text:style-name="T1027">V-898</text:span></text:a><text:span text:style-name="T1028">, 2021-04-22, paskelbta TAR 2021-04-22, i. k. 2021-08403</text:span></text:p>
      <text:p text:style-name="P1029"><text:span text:style-name="T1030">Nr.<text:s/></text:span><text:a xlink:href="https://www.e-tar.lt/portal/legalAct.html?documentId=26cad400c24911eba2bad9a0748ee64d" office:target-frame-name="_top" xlink:show="replace"><text:span text:style-name="T1031">V-1264</text:span></text:a><text:span text:style-name="T1032">, 2021-05-31, paskelbta TAR 2021-05-31, i. k. 2021-12289</text:span></text:p>
      <text:p text:style-name="P1033"><text:span text:style-name="T1034">Nr.<text:s/></text:span><text:a xlink:href="https://www.e-tar.lt/portal/legalAct.html?documentId=5f148fd0cf9211eba2bad9a0748ee64d" office:target-frame-name="_top" xlink:show="replace"><text:span text:style-name="T1035">V-1434</text:span></text:a><text:span text:style-name="T1036">, 2021-06-17, paskelbta TAR 2021-06-17, i. k. 2021-13849</text:span></text:p>
      <text:p text:style-name="P1037"><text:span text:style-name="T1038">Nr.<text:s/></text:span><text:a xlink:href="https://www.e-tar.lt/portal/legalAct.html?documentId=f109af20d9af11eb9f09e7df20500045" office:target-frame-name="_top" xlink:show="replace"><text:span text:style-name="T1039">V-1568</text:span></text:a><text:span text:style-name="T1040">, 2021-06-30, paskelbta TAR 2021-06-30, i. k. 2021-14835</text:span></text:p>
      <text:p text:style-name="P1041"><text:span text:style-name="T1042">Nr.<text:s/></text:span><text:a xlink:href="https://www.e-tar.lt/portal/legalAct.html?documentId=93e60190055b11ec9f09e7df20500045" office:target-frame-name="_top" xlink:show="replace"><text:span text:style-name="T1043">V-1928</text:span></text:a><text:span text:style-name="T1044">, 2021-</text:span><text:span text:style-name="T1045">08-25, paskelbta TAR 2021-08-25, i. k. 2021-17875</text:span></text:p>
      <text:p text:style-name="Normal"/>
      <text:p text:style-name="P1046">Papildyta papunkčiu:</text:p>
      <text:p text:style-name="P1047"><text:span text:style-name="T1048">Nr.<text:s/></text:span><text:a xlink:href="https://www.e-tar.lt/portal/legalAct.html?documentId=acc9d6b0395e11eb8d9fe110e148c770" office:target-frame-name="_top" xlink:show="replace"><text:span text:style-name="T1049">V-2852</text:span></text:a><text:span text:style-name="T1050">, 2020-12-08, paskelbta TAR 2020-12-08, i. k. 2020-26554</text:span></text:p>
      <text:p text:style-name="Normal"/>
      <text:p text:style-name="P1051"><text:span text:style-name="T1052">2.7.</text:span><text:span text:style-name="T1053"><text:s/>Neteko<text:s/></text:span><text:span text:style-name="T1054">galios nuo 2020-11-07</text:span></text:p>
      <text:p text:style-name="P1055">Papunkčio naikinimas:</text:p>
      <text:p text:style-name="P1056"><text:span text:style-name="T1057">Nr.<text:s/></text:span><text:a xlink:href="https://www.e-tar.lt/portal/legalAct.html?documentId=7720f1f0203711ebb0038a8cd8ff585f" office:target-frame-name="_top" xlink:show="replace"><text:span text:style-name="T1058">V-2537</text:span></text:a><text:span text:style-name="T1059">, 2020-11-06, paskelbta TAR 2020-11-06, i. k. 2020-23404</text:span></text:p>
      <text:p text:style-name="Normal"/>
      <text:p text:style-name="P1060"><text:span text:style-name="T1061">2.7</text:span><text:span text:style-name="T1062">.</text:span><text:span text:style-name="T1063"><text:s/>Patologinės anatomijos autopsija (toliau – patologoanatominiai tyrimai) ir teismo medicinos tyrimai:</text:span></text:p>
      <text:p text:style-name="P1064"><text:span text:style-name="T1065">2.7.</text:span><text:span text:style-name="T1066">1</text:span><text:span text:style-name="T1067">. mirusių stacionarinėje ASPĮ asmenų, kuriems nustatyta ar įtariama COVID-19 liga (koronaviruso infekcija) ir kuriems buvo paimtas mėginys tyrimui<text:s/></text:span><text:span text:style-name="T1068">dėl<text:s/></text:span><text:span text:style-name="T1069">COVID-19 ligos<text:s/></text:span><text:span text:style-name="T1070">(koronaviruso infekcijos)</text:span><text:span text:style-name="T1071"><text:s/>ar<text:s/></text:span><text:span text:style-name="T1072">kuriems įtariama COVID-19 liga (koronaviruso infekcija), bet nebuvo paimtas mėginys tyrimui dėl<text:s/></text:span><text:span text:style-name="T1073">COVID-19 ligos<text:s/></text:span><text:span text:style-name="T1074">(koronaviruso infekcijos), patologoanatominiai<text:s/></text:span><text:soft-page-break/><text:span text:style-name="T1075">tyrimai ASPĮ neatliekami. Mirusieji, kuriems reiki</text:span><text:span text:style-name="T1076">a atlikti patologoanatominį tyrimą, ištiriami dėl COVID-19<text:s/></text:span><text:span text:style-name="T1077">ligos<text:s/></text:span><text:span text:style-name="T1078">(koronaviruso infekcijos) imant medžiagą iš mirusiojo palaikų minimaliai intervencinėmis priemonėmis. Patologoanatominis tyrimas atliekamas gavus neigiamą tyrimo dėl COVID-19<text:s/></text:span><text:span text:style-name="T1079">ligos<text:s/></text:span><text:span text:style-name="T1080">(koronavir</text:span><text:span text:style-name="T1081">uso infekcijos) rezultatą;</text:span></text:p>
      <text:p text:style-name="P1082"><text:span text:style-name="T1083">2.7.</text:span><text:span text:style-name="T1084">2</text:span><text:span text:style-name="T1085">.<text:s/></text:span><text:span text:style-name="T1086">tais atvejais, kai reikia atlikti teismo medicinos ekspertizę ar tyrimą pagal<text:s/></text:span><text:span text:style-name="T1087">teismo, prokuratūros ar ikiteisminio tyrimo pareigūnų pavedimą<text:s/></text:span><text:span text:style-name="T1088">mirties priežasčiai nustatyti, tyrimas, nepriklausomai nuo COVID-19<text:s/></text:span><text:span text:style-name="T1089">ligos<text:s/></text:span><text:span text:style-name="T1090">(ko</text:span><text:span text:style-name="T1091">ronaviruso infekcijos) tyrimo rezultatų, atliekamas Valstybinėje teismo medicinos tarnyboje laikantis Infekcijų kontrolės reikalavimų. Mirusieji, kuriems reikia atlikti teismo medicinos tyrimą, ištiriami dėl COVID-19<text:s/></text:span><text:span text:style-name="T1092">ligos<text:s/></text:span><text:span text:style-name="T1093">(koronaviruso infekcijos) imant m</text:span><text:span text:style-name="T1094">edžiagą iš mirusiojo minimaliai intervencinėmis priemonėmis. Teismo medicinos tyrimas atliekamas tokia apimtimi, kuri leidžia nustatyti mirties priežastį ir atsakyti į kitus ikiteisminio tyrimo metu pateiktus klausimus;</text:span><text:s/></text:p>
      <text:p text:style-name="P1095">Papildyta papunkčiu:</text:p>
      <text:p text:style-name="P1096"><text:span text:style-name="T1097">Nr.<text:s/></text:span><text:a xlink:href="https://www.e-tar.lt/portal/legalAct.html?documentId=e5f1920033c511eb932eb1ed7f923910" office:target-frame-name="_top" xlink:show="replace"><text:span text:style-name="T1098">V-2773</text:span></text:a><text:span text:style-name="T1099">, 2020-12-01, paskelbta TAR 2020-12-01, i. k. 2020-25705</text:span></text:p>
      <text:p text:style-name="Normal"/>
      <text:p text:style-name="P1100"><text:span text:style-name="T1101">2.8</text:span><text:span text:style-name="T1102">. ASPĮ<text:s/></text:span><text:span text:style-name="T1103">pacientai lankomi, užtikrinant<text:s/></text:span><text:span text:style-name="T1104">A</text:span><text:span text:style-name="T1105">smens sveikatos priežiūros įstaigos stacionariniuose skyriuose tiriamų ir gydomų<text:s/></text:span><text:span text:style-name="T1106">pacientų lankymo tvarkos, nurodytos tvarkos aprašo <text:s/>6 priede, laikymąsi</text:span><text:span text:style-name="T1107">;</text:span><text:s/></text:p>
      <text:p text:style-name="P1108">Papunkčio pakeitimai:</text:p>
      <text:p text:style-name="P1109"><text:span text:style-name="T1110">Nr.<text:s/></text:span><text:a xlink:href="https://www.e-tar.lt/portal/legalAct.html?documentId=c2040c60ff3b11ea88f28eae672e5b40" office:target-frame-name="_top" xlink:show="replace"><text:span text:style-name="T1111">V-2127</text:span></text:a><text:span text:style-name="T1112">, 2020-09-25, paskelbta TAR 2020-09-25, i. k. 2020-19997</text:span></text:p>
      <text:p text:style-name="P1113"><text:span text:style-name="T1114">Nr.<text:s/></text:span><text:a xlink:href="https://www.e-tar.lt/portal/legalAct.html?documentId=7720f1f0203711ebb0038a8cd8ff585f" office:target-frame-name="_top" xlink:show="replace"><text:span text:style-name="T1115">V-2537</text:span></text:a><text:span text:style-name="T1116">, 2020-11-06, paskelbta TAR 2020-11-06, i. k. 2020-23404</text:span></text:p>
      <text:p text:style-name="P1117"><text:span text:style-name="T1118">Nr.<text:s/></text:span><text:a xlink:href="https://www.e-tar.lt/portal/legalAct.html?documentId=36efcba0a37811ebbcbbc2971cdac3cb" office:target-frame-name="_top" xlink:show="replace"><text:span text:style-name="T1119">V-898</text:span></text:a><text:span text:style-name="T1120">, 2021-04-22, paskelbta TAR 2021-04-22, i. k. 2021-08403</text:span></text:p>
      <text:p text:style-name="P1121"><text:span text:style-name="T1122">Nr.<text:s/></text:span><text:a xlink:href="https://www.e-tar.lt/portal/legalAct.html?documentId=26cad400c24911eba2bad9a0748ee64d" office:target-frame-name="_top" xlink:show="replace"><text:span text:style-name="T1123">V-1264</text:span></text:a><text:span text:style-name="T1124">, 2021-05-31, paskelbta TAR 2021-05-31, i. k. 2021-12289</text:span></text:p>
      <text:p text:style-name="P1125"><text:span text:style-name="T1126">Nr.<text:s/></text:span><text:a xlink:href="https://www.e-tar.lt/portal/legalAct.html?documentId=f109af20d9af11eb9f09e7df20500045" office:target-frame-name="_top" xlink:show="replace"><text:span text:style-name="T1127">V-1568</text:span></text:a><text:span text:style-name="T1128">, 2021-</text:span><text:span text:style-name="T1129">06-30, paskelbta TAR 2021-06-30, i. k. 2021-14835</text:span></text:p>
      <text:p text:style-name="Normal"/>
      <text:p text:style-name="P1130"><text:span text:style-name="T1131">2.9.</text:span><text:span text:style-name="T1132"><text:s/>Neteko galios nuo 2020-07-03</text:span></text:p>
      <text:p text:style-name="P1133">Papunkčio naikinimas:</text:p>
      <text:p text:style-name="P1134"><text:span text:style-name="T1135">Nr.<text:s/></text:span><text:a xlink:href="https://www.e-tar.lt/portal/legalAct.html?documentId=1d1efee0bc6911eab9d9cd0c85e0b745" office:target-frame-name="_top" xlink:show="replace"><text:span text:style-name="T1136">V-1593</text:span></text:a><text:span text:style-name="T1137">, 2020-07-02, paskelbta TAR 2020-07-02,</text:span><text:span text:style-name="T1138"><text:s/>i. k. 2020-14897</text:span></text:p>
      <text:p text:style-name="Normal"/>
      <text:p text:style-name="P1139"><text:span text:style-name="T1140">2.10</text:span><text:span text:style-name="T1141">. Įkalinimo įstaigose esantys asmenys, kuriems įtariama ar nustatyta COVID-19, stacionarizuojami Laisvės atėmimo vietų ligoninėje. Pacientas izoliuojamas vienvietėje palatoje, atliekamas pradinis sveikatos būklės vertinimas, jei<text:s/></text:span><text:span text:style-name="T1142">pasireiškia bent vienas COVID-19 būdingas simptomas, paimamas tepinėlis dėl COVID-19. Gavus teigiamą atsakymą, pacientai toliau gydomi Laisvės atėmimo vietų ligoninėje, esant sunkiai COVID-19 formai, pacientai pervežami toliau gydyti į COVID-19 ASPĮ, užtik</text:span><text:span text:style-name="T1143">rinant konvojavimo paslaugas;</text:span></text:p>
      <text:p text:style-name="P1144">2.11.<text:s/><text:span text:style-name="T1145">ASPĮ vadovas ar jo pavedimu kitas ASPĮ darbuotojas privalo užtikrinti, kad pacientų artimųjų informavimas<text:s/></text:span><text:span text:style-name="T1146">apie paciento sveikatos būklę būtų organizuojamas tvarkos<text:s/></text:span><text:span text:style-name="T1147">aprašo 5 priede nustatyta tvarka.</text:span><text:s/></text:p>
      <text:p text:style-name="P1148">Papildyta<text:s/>papunkčiu:</text:p>
      <text:p text:style-name="P1149"><text:span text:style-name="T1150">Nr.<text:s/></text:span><text:a xlink:href="https://www.e-tar.lt/portal/legalAct.html?documentId=0c2862b0b2ff11eba871a26c1fc3fbc1" office:target-frame-name="_top" xlink:show="replace"><text:span text:style-name="T1151">V-1076</text:span></text:a><text:span text:style-name="T1152">, 2021-05-12, paskelbta TAR 2021-05-12, i. k. 2021-10543</text:span></text:p>
      <text:p text:style-name="Normal"/>
      <text:p text:style-name="P1153"><text:span text:style-name="T1154">3</text:span><text:span text:style-name="T1155">. Neatidėliotinoms stacionarinėms paslaugoms priskiriamos:</text:span></text:p>
      <text:p text:style-name="P1156"><text:span text:style-name="T1157">3.1</text:span><text:span text:style-name="T1158">. Planin</text:span><text:span text:style-name="T1159">ės operacijos ir planinės stacionarinės paslaugos onkologinėmis ligomis sergantiems pacientams;</text:span></text:p>
      <text:p text:style-name="P1160"><text:span text:style-name="T1161">3.2</text:span><text:span text:style-name="T1162">. Integruotos sveikatos priežiūros (ūminio insulto, miokardo infarkto su ST pakilimu ir be ST pakilimo, sunkių traumų atvejais) paslaugos;</text:span></text:p>
      <text:p text:style-name="P1163"><text:span text:style-name="T1164">3.3</text:span><text:span text:style-name="T1165">. Plani</text:span><text:span text:style-name="T1166">nės operacijos ir planinės stacionarinės paslaugos, kurių atlikimas sąlygotas riboto termino, pagrįsto medicinos mokslu;</text:span></text:p>
      <text:p text:style-name="P1167"><text:span text:style-name="T1168">3.4</text:span><text:span text:style-name="T1169">. Skubios, pagal gyvybines indikacijas ir tęstinės būtinojo gydymo organų ir audinių transplantacijos ir kitos <text:s/>stacionarinės as</text:span><text:span text:style-name="T1170">mens sveikatos priežiūros paslaugos dėl kitų būklių (gydytojo sprendimu).</text:span></text:p>
      <text:p text:style-name="P1171"/>
      <text:p text:style-name="P1172"><text:span text:style-name="T1173">II</text:span><text:span text:style-name="T1174"><text:s/>SKYRIUS</text:span></text:p>
      <text:p text:style-name="P1175"><text:span text:style-name="T1176">AMBULATORINIŲ ASMENS SVEIKATOS PRIEŽIŪROS PASLAUGŲ TEIKIMAS ASPĮ</text:span></text:p>
      <text:p text:style-name="P1177"/>
      <text:p text:style-name="P1178"><text:span text:style-name="T1179">4</text:span><text:span text:style-name="T1180">.</text:span><text:span text:style-name="T1181"><text:s/>Ambulatorines asmens sveikatos priežiūros paslaugas (įskaitant odontologijos) (toliau -AASP) teikiančios įstaigos (toliau – AASPĮ) paslaugų teikimą privalo organizuoti įstaigos vadovo nustatyta tvarka ir vadovaujantis šiais principais:</text:span></text:p>
      <text:p text:style-name="P1182"><text:span text:style-name="T1183">4.1</text:span><text:span text:style-name="T1184">.<text:s/></text:span><text:span text:style-name="T1185">AASPĮ vadovai užtikrina, kad planinės AASP būtų teikiamos pagal<text:s/></text:span><text:span text:style-name="T1186">planinių ambulatorinių asmens sveikatos priežiūros paslaugų teikimo ASPĮ planą, kuris<text:s/></text:span><text:span text:style-name="T1187">parengtas pagal tvarkos aprašo 2 priedo reikalavimus<text:s/></text:span><text:span text:style-name="T1188">ir atitinka paciento interesus</text:span><text:span text:style-name="T1189">;</text:span><text:s/></text:p>
      <text:p text:style-name="P1190">Papunkčio pakeitimai:</text:p>
      <text:p text:style-name="P1191"><text:span text:style-name="T1192">Nr.<text:s/></text:span><text:a xlink:href="https://www.e-tar.lt/portal/legalAct.html?documentId=e5f1920033c511eb932eb1ed7f923910" office:target-frame-name="_top" xlink:show="replace"><text:span text:style-name="T1193">V-2773</text:span></text:a><text:span text:style-name="T1194">, 2020-12-01, paskelbta TAR 2020-12-01, i. k. 2020-25705</text:span></text:p>
      <text:p text:style-name="Normal"/>
      <text:p text:style-name="P1195"><text:span text:style-name="T1196">4.2</text:span><text:span text:style-name="T1197">. Pirmoji šeimos gydytojo komandos nario konsultacija, kai pacientas kreipiasi dė</text:span><text:span text:style-name="T1198">l ūmaus sveikatos būklės pablogėjimo, kurio priežastis nežinoma (anksčiau nenustatyta), arba dėl reikšmingo anksčiau nustatytos ligos ar sveikatos sutrikimo pablogėjimo, pacientui turi būti teikiama tiesioginio kontakto būdu.<text:s/></text:span><text:span text:style-name="T1199">Jei šeimos gydytojo komandos n</text:span><text:span text:style-name="T1200">ario sprendimu pacientui gali būti suteikta konsultacija nuotoliniu būdu, tačiau pacientas motyvuotai paaiškina, kad kontaktinis būdas labiau atitinka jo interesus, pacientui paslauga teikiama tiesioginio kontakto būdu.<text:s/></text:span><text:span text:style-name="T1201">Taip pat tiesioginio kontakto su pac</text:span><text:span text:style-name="T1202">ientu būdu teikiamos odontologinės paslaugos, nėščiųjų, gimdyvių ir naujagimių sveikatos priežiūros paslaugos, vykdomas vaikų ir suaugusiųjų skiepijimas, atliekami profilaktiniai sveikatos patikrinimai, vykdomos ligų prevencijos programos.</text:span></text:p>
      <text:p text:style-name="P1203">Jeigu pacientui<text:s/>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204"><text:span text:style-name="T1205">Pirmoji gydytojo specialisto konsultacija turi būti teikiama tiesioginio kontakto būdu, kai išrašytas formos E027 „Siuntimas konsultacijai, tyrimams, gydymui“ (toliau – forma E027) (išskyrus atvejus, kai nuo</text:span><text:span text:style-name="T1206">tolinės gydytojų tarpusavio konsultacijos (toliau – NGTK) metu gydytojui specialistui prireikia nuotoliniu būdu susisiekti su pacientu, kad gautų papildomų duomenų).<text:s/></text:span><text:span text:style-name="T1207">Jei antroji to paties epizodo metu paciento konsultacija gydytojo specialisto sprendimu pa</text:span><text:span text:style-name="T1208">cientui gali būti suteikta nuotoliniu būdu, tačiau pacientas motyvuotai paaiškina, kad kontaktinis būdas labiau atitinka jo interesus, pacientui paslauga teikiama tiesioginio kontakto būdu.</text:span></text:p>
      <text:p text:style-name="P1209">ASPĮ pasirenka paciento interesus labiausiai atitinkantį ambulatorinių psichikos sveikatos priežiūros paslaugų teikimo būdą (tiesioginio kontakto ar nuotoliniu būdu).</text:p>
      <text:p text:style-name="P1210"><text:span text:style-name="T1211">Nuotolinės gydytojo ir šeimos gydytojo komandos nario konsultacijos  (toliau – NSPP) NGTK teikiamos šio tvarkos aprašo ir Nuotolinių gydytojo ir šeimos gyd</text:span><text:span text:style-name="T1212">ytojo komandos nario konsultacijų pacientui ir gydytojo konsultacijų gydytojui teikimo ir jų išlaidų apmokėjimo Privalomojo sveikatos draudimo fondo biudžeto lėšomis tvarkos aprašo, patvirtinto Lietuvos Respublikos sveikatos apsaugos ministro 2020 m. lapkr</text:span><text:span text:style-name="T1213">ičio 10 d. įsakymu Nr. V-2569 „Dėl Nuotolinių gydytojo ir šeimos gydytojo komandos nario konsultacijų pacientui ir gydytojo konsultacijų gydytojui teikimo ir jų išlaidų apmokėjimo Privalomojo sveikatos draudimo fondo biudžeto lėšomis tvarkos aprašo patvirt</text:span><text:span text:style-name="T1214">inimo“, nustatyta tvarka.</text:span><text:s/></text:p>
      <text:p text:style-name="P1215">Papunkčio pakeitimai:</text:p>
      <text:p text:style-name="P1216"><text:span text:style-name="T1217">Nr.<text:s/></text:span><text:a xlink:href="https://www.e-tar.lt/portal/legalAct.html?documentId=41f6bcc011c911ebb74de75171d26d52" office:target-frame-name="_top" xlink:show="replace"><text:span text:style-name="T1218">V-2294</text:span></text:a><text:span text:style-name="T1219">, 2020-10-19, paskelbta TAR 2020-10-19, i. k. 2020-21630</text:span></text:p>
      <text:p text:style-name="P1220"><text:span text:style-name="T1221">Nr.<text:s/></text:span><text:a xlink:href="https://www.e-tar.lt/portal/legalAct.html?documentId=7ca5ce601dd611ebb0038a8cd8ff585f" office:target-frame-name="_top" xlink:show="replace"><text:span text:style-name="T1222">V-2461</text:span></text:a><text:span text:style-name="T1223">, 2020-11-03, paskelbta TAR 2020-11-03, i. k. 2020-22901</text:span></text:p>
      <text:p text:style-name="P1224"><text:span text:style-name="T1225">Nr.<text:s/></text:span><text:a xlink:href="https://www.e-tar.lt/portal/legalAct.html?documentId=b89ff17075f111eb9601893677bfd7d8" office:target-frame-name="_top" xlink:show="replace"><text:span text:style-name="T1226">V-356</text:span></text:a><text:span text:style-name="T1227">, 2021-02-23, paskelbta TAR 2021-02-23, i. k. 2021-03413</text:span></text:p>
      <text:p text:style-name="Normal"/>
      <text:p text:style-name="P1228"><text:span text:style-name="T1229">4.2</text:span><text:span text:style-name="T1230">1</text:span><text:span text:style-name="T1231">.</text:span><text:span text:style-name="T1232"><text:s/>Neteko galios nuo 2021-02-24</text:span></text:p>
      <text:p text:style-name="P1233">Papunkčio naikinimas:</text:p>
      <text:p text:style-name="P1234"><text:span text:style-name="T1235">Nr.<text:s/></text:span><text:a xlink:href="https://www.e-tar.lt/portal/legalAct.html?documentId=b89ff17075f111eb9601893677bfd7d8" office:target-frame-name="_top" xlink:show="replace"><text:span text:style-name="T1236">V-356</text:span></text:a><text:span text:style-name="T1237">, 2021-02-23, paskelbt</text:span><text:span text:style-name="T1238">a TAR 2021-02-23, i. k. 2021-03413</text:span></text:p>
      <text:p text:style-name="P1239">Papunkčio pakeitimai:</text:p>
      <text:p text:style-name="P1240"><text:span text:style-name="T1241">Nr.<text:s/></text:span><text:a xlink:href="https://www.e-tar.lt/portal/legalAct.html?documentId=38f51d30452011eb8d9fe110e148c770" office:target-frame-name="_top" xlink:show="replace"><text:span text:style-name="T1242">V-2999</text:span></text:a><text:span text:style-name="T1243">, 2020-12-23, paskelbta TAR 2020-12-23, i. k. 2020-28432</text:span></text:p>
      <text:p text:style-name="Normal"/>
      <text:p text:style-name="P1244"><text:span text:style-name="T1245">4.3</text:span><text:span text:style-name="T1246">. Teikdamas konsultaciją t</text:span><text:span text:style-name="T1247">iesioginio kontakto būdu ar NSPP slaugytojas gali pratęsti gydymą receptiniais vaistiniais preparatais ne ilgiau kaip 2 mėnesiams, jei pacientas gydytojo paskirtą to paties bendrinio pavadinimo, farmacinės formos ir stiprumo receptinį vaistinį preparatą va</text:span><text:span text:style-name="T1248">rtojo paskutinius 3 mėnesius ar ilgiau ir į vaistinio preparato sudėtį neįeina narkotinės ir (ar) psichotropinės medžiagos bei jis nėra vardinis vaistinis preparatas. Prieš išrašydamas receptą šiam vaistiniam preparatui slaugytojas turi įsitikinti, kad pac</text:span><text:span text:style-name="T1249">iento sveikatos būklė yra stabili (pacientas nesiskundžia dėl vaistinių preparatų vartojimo pablogėjusia sveikatos būkle, naujais simptomais ar kt.);</text:span><text:s/></text:p>
      <text:p text:style-name="P1250">Papunkčio pakeitimai:</text:p>
      <text:p text:style-name="P1251"><text:span text:style-name="T1252">Nr.<text:s/></text:span><text:a xlink:href="https://www.e-tar.lt/portal/legalAct.html?documentId=38f51d30452011eb8d9fe110e148c770" office:target-frame-name="_top" xlink:show="replace"><text:span text:style-name="T1253">V-2999</text:span></text:a><text:span text:style-name="T1254">, 2020-12-23, paskelbta TAR 2020-12-23, i. k. 2020-28432</text:span></text:p>
      <text:p text:style-name="P1255"><text:span text:style-name="T1256">Nr.<text:s/></text:span><text:a xlink:href="https://www.e-tar.lt/portal/legalAct.html?documentId=e7005900a8ec11ebbcbbc2971cdac3cb" office:target-frame-name="_top" xlink:show="replace"><text:span text:style-name="T1257">V-976</text:span></text:a><text:span text:style-name="T1258">, 2021-04-29, paskelbta TAR 2021-04-29, i. k. 2021-09119</text:span></text:p>
      <text:p text:style-name="Normal"/>
      <text:p text:style-name="P1259"><text:span text:style-name="T1260">4.3</text:span><text:span text:style-name="T1261">1</text:span><text:span text:style-name="T1262">.</text:span><text:span text:style-name="T1263"><text:s/>Forma E027</text:span><text:span text:style-name="T1264"><text:s/>galioja ne ilgiau kaip 60 dienų. Per šį laikotarpį pacientas Lietuvos Respublikos sveikatos apsaugos ministro 2018 m. liepos 16 d. įsakyme Nr. V-812 „Dėl Pacientų registravimo asmens sveikatos priežiūros paslaugoms gauti tvarkos aprašo patvirti</text:span><text:span text:style-name="T1265">nimo“ nustatyta tvarka privalo užsiregistruoti asmens sveikatos priežiūros paslaugoms gauti.</text:span><text:s/></text:p>
      <text:p text:style-name="P1266">Papildyta papunkčiu:</text:p>
      <text:p text:style-name="P1267"><text:span text:style-name="T1268">Nr.<text:s/></text:span><text:a xlink:href="https://www.e-tar.lt/portal/legalAct.html?documentId=e7005900a8ec11ebbcbbc2971cdac3cb" office:target-frame-name="_top" xlink:show="replace"><text:span text:style-name="T1269">V-976</text:span></text:a><text:span text:style-name="T1270">, 2021-04-29, paskelbta TAR 2021-0</text:span><text:span text:style-name="T1271">4-29, i. k. 2021-09119</text:span></text:p>
      <text:p text:style-name="Normal"/>
      <text:p text:style-name="P1272"><text:span text:style-name="T1273">4.4</text:span><text:span text:style-name="T1274">. Pacientams, turintiems COVID-19 būdingų simptomų ir (ar) atitinkantiems epidemiologinius COVID-19 kriterijus, planinės<text:s/></text:span><text:span text:style-name="T1275">invazinės ir (ar) intervencinės diagnostinės<text:s/></text:span><text:span text:style-name="T1276">procedūros (toliau – procedūra) ambulatoriškai gali būti at</text:span><text:span text:style-name="T1277">liekamos, kai ASPĮ vadovo nustatyta tvarka likus ne daugiau kaip 48 val. iki procedūros pradžios ASPĮ iš paciento buvo paimtas<text:s/></text:span><text:span text:style-name="T1278">ėminys viruso SARS-CoV-2 tyrimui atlikti<text:s/></text:span><text:span text:style-name="T1279">ir atlikus viruso SARS-CoV-2 tyrimą (tiriant PGR metodu) SARS-CoV-2 viruso RNR nerasta.</text:span><text:span text:style-name="T1280"><text:s/></text:span><text:span text:style-name="T1281">Ėminys viruso SARS-CoV-2 tyrimui (tiriant PGR metodu) atlikti šiame papunktyje nurodytu atveju imamas, jei pacientas turi galimybę izoliuotis iki viruso SARS-CoV-2 tyrimo (tiriant PGR metodu) atsakymo gavimo</text:span><text:span text:style-name="T1282">.</text:span><text:s/></text:p>
      <text:p text:style-name="P1283">Papildyta papunkčiu:</text:p>
      <text:p text:style-name="P1284"><text:span text:style-name="T1285">Nr.<text:s/></text:span><text:a xlink:href="https://www.e-tar.lt/portal/legalAct.html?documentId=dd119010d33311eaabd5b5599dd4eebe" office:target-frame-name="_top" xlink:show="replace"><text:span text:style-name="T1286">V-1748</text:span></text:a><text:span text:style-name="T1287">, 2020-07-31, paskelbta TAR 2020-07-31, i. k. 2020-16683</text:span></text:p>
      <text:p text:style-name="P1288">Papunkčio pakeitimai:</text:p>
      <text:p text:style-name="P1289"><text:span text:style-name="T1290">Nr.<text:s/></text:span><text:a xlink:href="https://www.e-tar.lt/portal/legalAct.html?documentId=e7005900a8ec11ebbcbbc2971cdac3cb" office:target-frame-name="_top" xlink:show="replace"><text:span text:style-name="T1291">V-976</text:span></text:a><text:span text:style-name="T1292">, 2021-04-29, paskelbta TAR 2021-04-29, i. k. 2021-09119</text:span></text:p>
      <text:p text:style-name="Normal"/>
      <text:p text:style-name="P1293"><text:span text:style-name="T1294">5</text:span><text:span text:style-name="T1295">. AASPĮ vadovas užtikrina, kad<text:s/></text:span><text:span text:style-name="T1296">pacientų<text:s/></text:span><text:span text:style-name="T1297">registravimas dėl AASP<text:s/></text:span><text:span text:style-name="T1298">būtų vykdomas šia tvarka</text:span><text:span text:style-name="T1299">:</text:span></text:p>
      <text:p text:style-name="P1300"><text:span text:style-name="T1301">5.1</text:span><text:span text:style-name="T1302">.<text:s/></text:span><text:span text:style-name="T1303">pirminio lygio AASP teikiančios AASPĮ užtikrina, kad šių ASPĮ registratūra arba<text:s/></text:span><text:span text:style-name="T1304">skambučių centras telefonu ar per Išankstinę pacientų registracijos informacinę sistemą (toliau – IPR IS), ar per ASPĮ elektroninę pacientų registravimo sistemą sudarytų galimybę pacientams registruotis dėl NSPP, kurias teikia pirmines ambulatorines AASP t</text:span><text:span text:style-name="T1305">eikiantys specialistai:</text:span></text:p>
      <text:p text:style-name="P1306"><text:span text:style-name="T1307">5.1.1</text:span><text:span text:style-name="T1308">. dėl šeimos gydytojo komandos nario pakartotinės konsultacijos, kai pacientas buvo tiesioginio kontakto būdu konsultuotas dėl ūmaus sveikatos būklės pablogėjimo, kurio priežastis nežinoma (anksčiau nenustatyta), arba dėl rei</text:span><text:span text:style-name="T1309">kšmingo anksčiau nustatytos ligos ar sveikatos sutrikimo pablogėjimo, ar dėl pirminės šeimos gydytojo komandos nario konsultacijos, kai pacientas įtaria, kad susirgo užkrečiamąja liga ir (arba) kai jo būklė leidžia jam suteikti paslaugas nuotoliniu būdu;</text:span></text:p>
      <text:p text:style-name="P1310"><text:span text:style-name="T1311">5.1.2</text:span><text:span text:style-name="T1312">. dėl šeimos gydytojo komandos nario konsultacijos, kai reikia pratęsti anksčiau paskirtų vaistinių preparatų ar medicinos pagalbos priemonių išrašymą ar išduoti (pratęsti) laikinojo nedarbingumo pažymėjimą, ar paskirti tyrimus prieš planinę operac</text:span><text:span text:style-name="T1313">iją ar intervenciją, ar išrašyti siuntimą dėl planinės gydytojo specialisto konsultacijos;</text:span></text:p>
      <text:p text:style-name="P1314"><text:span text:style-name="T1315">5.1.3</text:span><text:span text:style-name="T1316">. dėl pirminės psichikos sveikatos priežiūros komandos nario konsultacijos;</text:span></text:p>
      <text:p text:style-name="P1317"><text:span text:style-name="T1318">5.2</text:span><text:span text:style-name="T1319">. antrinio ir (ar) tretinio lygio<text:s/></text:span><text:span text:style-name="T1320">AASP teikiančios</text:span><text:span text:style-name="T1321"><text:s/>AASPĮ užtikrina, kad</text:span><text:span text:style-name="T1322"><text:s/>jų</text:span><text:span text:style-name="T1323"><text:s/>registratūra arba AASPĮ skambučių centras telefonu ar per IPR, ar per AASPĮ elektroninę pacientų registravimo sistemą sudarytų galimybę pacientams registruotis dėl NSPP į pakartotinę gydytojo specialisto konsultaciją<text:s/></text:span><text:span text:style-name="T1324">to paties ambulatorinio gydymo ar t</text:span><text:span text:style-name="T1325">yrimo epizodo</text:span><text:span text:style-name="T1326"><text:s/>metu arba pacientams, kuriems paskirtas<text:s/></text:span><text:span text:style-name="T1327">ilgalaikis pacientų, sergančių lėtinėmis ligomis, sveikatos būklės stebėjimas<text:s/></text:span><text:soft-page-break/><text:span text:style-name="T1328">pagal Ilgalaikio pacientų, sergančių lėtinėmis ligomis, sveikatos būklės stebėjimo tvarkos aprašą, patvirtintą Lietuvos Resp</text:span><text:span text:style-name="T1329">ublikos sveikatos apsaugos ministro 2014 m. vasario 28 d. įsakymu Nr. V- 288 „Dėl Ilgalaikio pacientų, sergančių lėtinėmis ligomis, sveikatos būklės stebėjimo tvarkos aprašo patvirtinimo“, ar kitais atvejais, kai</text:span><text:span text:style-name="T1330"><text:s/>teisės aktų nustatyta tvarka nereikalinga f</text:span><text:span text:style-name="T1331">orma E027;</text:span></text:p>
      <text:p text:style-name="P1332"><text:span text:style-name="T1333">5.3</text:span><text:span text:style-name="T1334">. konsultuojančioji ASPĮ užtikrina, kad gydytojas, kuriam reikalinga NGTK, pagal formą E027, pasirašytą elektroniniu parašu ir pateiktą į ESPBI IS, turėtų galimybę registruotis konsultuojančiosios ASPĮ nurodytu NGTK telefono numeriu ar pe</text:span><text:span text:style-name="T1335">r IPR,<text:s/></text:span><text:span text:style-name="T1336">ar per ASPĮ elektroninę pacientų registravimo sistemą arba tiesiogiai susisiekti su reikiamu gydytoju specialistu</text:span><text:span text:style-name="T1337">;</text:span></text:p>
      <text:p text:style-name="P1338"><text:span text:style-name="T1339">5.4</text:span><text:span text:style-name="T1340">. ASPĮ užtikrina, kad registravimas į tiesioginio kontakto su pacientu konsultacijas<text:s/></text:span><text:span text:style-name="T1341">būtų vykdomas vadovaujantis šia tvarka</text:span><text:span text:style-name="T1342">:</text:span></text:p>
      <text:p text:style-name="P1343"><text:span text:style-name="T1344">5.</text:span><text:span text:style-name="T1345">4.1</text:span><text:span text:style-name="T1346">. pirminio lygio AASP teikiančios AASPĮ užtikrina, kad į pirminės ambulatorinės ASPĮ gydytojo ar jo komandos nario tiesioginio kontakto su pacientu konsultaciją pacientas galėtų registruotis telefonu per ASPĮ registratūrą arba per ASPĮ skambučių centr</text:span><text:span text:style-name="T1347">ą, arba per IPR IS arba pacientą užregistruotų NSPP pacientui suteikęs šeimos gydytojo komandos narys ar kitas specialistas AASPĮ vadovo nustatyta tvarka. Jei šeimos gydytojo komandos nario sprendimu pacientui gali būti suteikta NSPP, tačiau pacientas moty</text:span><text:span text:style-name="T1348">vuo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349"><text:span text:style-name="T1350">5.4.2</text:span><text:span text:style-name="T1351">. antrinio ir (ar) tretinio lygio<text:s/></text:span><text:span text:style-name="T1352">AASP<text:s/></text:span><text:span text:style-name="T1353">teikiančios AASPĮ užtikrina, kad telefonu per<text:s/></text:span><text:span text:style-name="T1354">ASPĮ registratūrą arba per ASPĮ skambučių centrą ar per IPR, ar per AASPĮ elektroninę pacientų registravimo sistemą į gydytojo specialisto tiesioginio kontakto s</text:span><text:span text:style-name="T1355">u pacientu konsultaciją galėtų registruotis pacientas, kai jam išrašyta forma E027 yra<text:s/></text:span><text:span text:style-name="T1356">pateikta į ESPBI IS, arba formą E027 išrašiusio gydytojo sprendimu pacientą galėtų užregistruoti gydytojas ar jo komandos narys. Pacientui pasirinkus tiesioginio kontakt</text:span><text:span text:style-name="T1357">o gydytojo specialisto konsultaciją gauti toje pačioje AASPĮ, kurioje dirba siunčiantysis gydytojas, pacientą į gydytojo specialisto konsultaciją registruoja gydytojas ar jo komandoje dirbantis slaugytojas.<text:s/></text:span></text:p>
      <text:p text:style-name="P1358">Punkto pakeitimai:</text:p>
      <text:p text:style-name="P1359"><text:span text:style-name="T1360">Nr.<text:s/></text:span><text:a xlink:href="https://www.e-tar.lt/portal/legalAct.html?documentId=dd119010d33311eaabd5b5599dd4eebe" office:target-frame-name="_top" xlink:show="replace"><text:span text:style-name="T1361">V-1748</text:span></text:a><text:span text:style-name="T1362">, 2020-07-31, paskelbta TAR 2020-07-31, i. k. 2020-16683</text:span></text:p>
      <text:p text:style-name="P1363"><text:span text:style-name="T1364">Nr.<text:s/></text:span><text:a xlink:href="https://www.e-tar.lt/portal/legalAct.html?documentId=b89ff17075f111eb9601893677bfd7d8" office:target-frame-name="_top" xlink:show="replace"><text:span text:style-name="T1365">V-356</text:span></text:a><text:span text:style-name="T1366">,<text:s/></text:span><text:span text:style-name="T1367">2021-02-23, paskelbta TAR 2021-02-23, i. k. 2021-03413</text:span></text:p>
      <text:p text:style-name="Normal"/>
      <text:p text:style-name="P1368"><text:span text:style-name="T1369">6</text:span><text:span text:style-name="T1370">.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371">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372">BI IS bus pateikta forma E027.<text:s/></text:span></text:p>
      <text:p text:style-name="P1373"><text:span text:style-name="T1374">7</text:span><text:span text:style-name="T1375">. Skiepijimai ASPĮ vykdomi:</text:span></text:p>
      <text:p text:style-name="P1376"><text:span text:style-name="T1377">7.1</text:span><text:span text:style-name="T1378">. Planinių skiepijimų atlikimui paskiriamas atskiras laikas (diena, valandos) ir atskiros patalpos, užtikrinant, kad nesikryžiuotų pacientų, atvykstančių planiniams skiepijimams, ir kitų</text:span><text:span text:style-name="T1379"><text:s/>pacientų srautai;</text:span></text:p>
      <text:p text:style-name="P1380">7.2.<text:span text:style-name="T1381"><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382">eikiama ir suderinamas šios paslaugos teikimo laikas iš anksto. Prioritetas teikiamas nekontaktiniam informavimo ir paslaugos teikimo laiko suderinimo būdui, naudojant elektroninių ryšių priemones (pvz., elektroninį paštą ar telefoną);</text:span><text:s/></text:p>
      <text:p text:style-name="P1383">Papunkčio pakeitimai:</text:p>
      <text:p text:style-name="P1384"><text:span text:style-name="T1385">Nr.<text:s/></text:span><text:a xlink:href="https://www.e-tar.lt/portal/legalAct.html?documentId=c2040c60ff3b11ea88f28eae672e5b40" office:target-frame-name="_top" xlink:show="replace"><text:span text:style-name="T1386">V-2127</text:span></text:a><text:span text:style-name="T1387">, 2020-09-25, paskelbta TAR 2020-09-25, i. k. 2020-19997</text:span></text:p>
      <text:p text:style-name="Normal"/>
      <text:p text:style-name="P1388"><text:span text:style-name="T1389">7.3</text:span><text:span text:style-name="T1390">. Suaugę asmenys dėl planinių skiepų su ASPĮ turi susisiekti nuotoliniu būdu.</text:span></text:p>
      <text:p text:style-name="P1391">7.4. s<text:span text:style-name="T1392">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393">s. Imunoprofilaktiką skiriantys<text:s/></text:span><text:soft-page-break/><text:span text:style-name="T1394">slaugytojai ir akušeriai privalo būti baigę ne trumpesnę kaip 20 valandų skiepijimo pagrindų kvalifikacijos tobulinimo programą.</text:span><text:s/></text:p>
      <text:p text:style-name="P1395">Papildyta papunkčiu:</text:p>
      <text:p text:style-name="P1396"><text:span text:style-name="T1397">Nr.<text:s/></text:span><text:a xlink:href="https://www.e-tar.lt/portal/legalAct.html?documentId=c2040c60ff3b11ea88f28eae672e5b40" office:target-frame-name="_top" xlink:show="replace"><text:span text:style-name="T1398">V-2127</text:span></text:a><text:span text:style-name="T1399">, 2020-09-25, paskelbta TAR 2020-09-25, i. k. 2020-19997</text:span></text:p>
      <text:p text:style-name="Normal"/>
      <text:p text:style-name="P1400"><text:span text:style-name="T1401">III</text:span><text:span text:style-name="T1402"><text:s/>SKYRIUS</text:span></text:p>
      <text:p text:style-name="P1403"><text:span text:style-name="T1404">BENDROS NUOSTATOS</text:span></text:p>
      <text:p text:style-name="P1405"/>
      <text:p text:style-name="P1406"><text:span text:style-name="T1407">8</text:span><text:span text:style-name="T1408">. Gydytojų konsultacinės komisijos posėdžiai esant poreikiui gali būti organizuojami ASPĮ vadovo nustatyta tvarka.<text:s/></text:span></text:p>
      <text:p text:style-name="P1409"><text:span text:style-name="T1410">8</text:span><text:span text:style-name="T1411">1</text:span><text:span text:style-name="T1412">.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413">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414">naro epikrizė“, kuriose<text:s/></text:span><text:span text:style-name="T1415">nurodoma būtina informacija (diagnozė ir ligos ar sveikatos sutrikimo kodas pagal Tarptautinės statistinės ligų ir sveikatos sutrikimų klasifikacijos dešimtąjį pataisytą ir papildytą leidimą „Sisteminis ligų sąrašas“ (Australijos mo</text:span><text:span text:style-name="T1416">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417"><text:s/>efektyvumas, siuntimo tikslas ir gydytojo, kurio konsultacijos prašoma, profesinė kvalifikacija, kitos svarbios aplinkybės, paslaugos suteikimo skubumas,<text:s/></text:span><text:span text:style-name="T1418">o kai pacientas siunčiamas gydyti į stacionarą – ir stacionarizavimo tikslas).</text:span><text:s/></text:p>
      <text:p text:style-name="P1419">Papildyta punktu:</text:p>
      <text:p text:style-name="P1420"><text:span text:style-name="T1421">Nr.</text:span><text:span text:style-name="T1422"><text:s/></text:span><text:a xlink:href="https://www.e-tar.lt/portal/legalAct.html?documentId=dd119010d33311eaabd5b5599dd4eebe" office:target-frame-name="_top" xlink:show="replace"><text:span text:style-name="T1423">V-1748</text:span></text:a><text:span text:style-name="T1424">, 2020-07-31, paskelbta TAR 2020-07-31, i. k. 2020-16683</text:span></text:p>
      <text:p text:style-name="P1425">Punkto pakeitimai:</text:p>
      <text:p text:style-name="P1426"><text:span text:style-name="T1427">Nr.<text:s/></text:span><text:a xlink:href="https://www.e-tar.lt/portal/legalAct.html?documentId=b89ff17075f111eb9601893677bfd7d8" office:target-frame-name="_top" xlink:show="replace"><text:span text:style-name="T1428">V-356</text:span></text:a><text:span text:style-name="T1429">, 2021-02-23, paskelbta TAR 2021-02-23, i. k. 2021-03413</text:span></text:p>
      <text:p text:style-name="Normal"/>
      <text:p text:style-name="P1430"><text:span text:style-name="T1431">9</text:span><text:span text:style-name="T1432">. ASPĮ vadovas privalo užtikrinti, kad:</text:span></text:p>
      <text:p text:style-name="P1433"><text:span text:style-name="T1434">9.1</text:span><text:span text:style-name="T1435">.<text:s/></text:span><text:span text:style-name="T1436">ASPĮ būtų priimami<text:s/></text:span><text:span text:style-name="T1437">profesinio mokymo įstaigų<text:s/></text:span><text:span text:style-name="T1438">mokiniai ar<text:s/></text:span><text:span text:style-name="T1439">aukštųjų mokyklų studentai praktiniam (klinikiniam)<text:s/></text:span><text:span text:style-name="T1440">mokymui (toliau – praktika) pagal trišalę praktinio mokymo sutartį, profesinio mokymo institucijai ar aukštajai mokyklai iš anksto suderinus su ASPĮ studentų skaičių ir jų atvykimo laiką,</text:span><text:span text:style-name="T1441"><text:s/>laikantis šių reikalavimų:</text:span></text:p>
      <text:p text:style-name="P1442"><text:span text:style-name="T1443">9.1.1</text:span><text:span text:style-name="T1444">.</text:span><text:span text:style-name="T1445"><text:s/>ASPĮ praktikai priimti<text:s/></text:span><text:span text:style-name="T1446">mokiniai<text:s/></text:span><text:span text:style-name="T1447">ar<text:s/></text:span><text:span text:style-name="T1448">studentai turi būti supažindinti su rekomendacijomis dėl<text:s/></text:span><text:span text:style-name="T1449">COVID-19 ligos (koronaviruso infekcijos) prevencijos ir kontrolės,<text:s/></text:span><text:span text:style-name="T1450">bei šių rekomendacijų laikymosi kontrolės, įstaigos vidaus tvarkos taisyklėmis;</text:span></text:p>
      <text:p text:style-name="P1451"><text:span text:style-name="T1452">9.1.2</text:span><text:span text:style-name="T1453">. praktiką atliekančiam<text:s/></text:span><text:span text:style-name="T1454">mokiniui ar</text:span><text:span text:style-name="T1455"><text:s/>studentui turi būti leidžiama dirbti komandoje, teikiančioje asmens sveikatos priežiūros paslaugas pacientams, sergantiems COVID-19<text:s/></text:span><text:span text:style-name="T1456">liga (koronaviruso infekcija);</text:span></text:p>
      <text:p text:style-name="P1457"><text:span text:style-name="T1458">9.1.3</text:span><text:span text:style-name="T1459">.<text:s/></text:span><text:span text:style-name="T1460">mokiniams ar</text:span><text:span text:style-name="T1461"><text:s/>studentams, atliekantiems praktiką ASPĮ, turi būti taikomi tie patys</text:span><text:span text:style-name="T1462"><text:s/>darbų saugos reikalavimai kaip ir ASPĮ personalui, dirbančiam atitinkamoje darbo vietoje;</text:span></text:p>
      <text:p text:style-name="P1463"><text:span text:style-name="T1464">9.1.4</text:span><text:span text:style-name="T1465">.<text:s/></text:span><text:span text:style-name="T1466">mokinio ar</text:span><text:span text:style-name="T1467"><text:s/>studento praktikos metu ASPĮ turi aprūpinti jį asmens apsaugos priemonėmis, būtinomis dirbant atitinkamoje darbo vietoje;</text:span></text:p>
      <text:p text:style-name="P1468"><text:span text:style-name="T1469">9.1.5</text:span><text:span text:style-name="T1470">. jeigu<text:s/></text:span><text:span text:style-name="T1471">moki</text:span><text:span text:style-name="T1472">niui ar</text:span><text:span text:style-name="T1473"><text:s/>studentui, atliekančiam praktiką ASPĮ, pakyla temperatūra ar pasireiškia kiti ūmių viršutinių kvėpavimo takų ligų ar kitų užkrečiamųjų ligų požymiai (pvz., kosulys, pasunkėjęs kvėpavimas ir pan.), jis turi būti nedelsiant atskiriamas nuo kito perso</text:span><text:span text:style-name="T1474">nalo ir pacientų, o dėl tolesnių veiksmų konsultuojamasi Karštąja koronaviruso linija tel. 1808;</text:span></text:p>
      <text:p text:style-name="P1475"><text:span text:style-name="T1476">9.1.6</text:span><text:span text:style-name="T1477">. ASPĮ turi sustabdyti<text:s/></text:span><text:span text:style-name="T1478">mokinio ar</text:span><text:span text:style-name="T1479"><text:s/>studento praktiką, jeigu jis turi izoliuotis dėl už ASPĮ ribų patirto kontakto su<text:s/></text:span><text:span text:style-name="T1480">COVID-19 liga (koronaviruso infekc</text:span><text:span text:style-name="T1481">ija)</text:span><text:span text:style-name="T1482"><text:s/>sergančiu asmeniu arba<text:s/></text:span><text:span text:style-name="T1483">mokiniui ar</text:span><text:span text:style-name="T1484"><text:s/>studentui susirgus<text:s/></text:span><text:span text:style-name="T1485">COVID-19 liga (koronaviruso infekcija)</text:span><text:span text:style-name="T1486">, ASPĮ paskirtas praktikos vadovas apie tokį faktą nedelsdamas turi informuoti aukštąją mokyklą, siuntusią<text:s/></text:span><text:span text:style-name="T1487">mokinį ar</text:span><text:span text:style-name="T1488"><text:s/>studentą atlikti praktikos;</text:span></text:p>
      <text:p text:style-name="P1489"><text:span text:style-name="T1490">9.1.7</text:span><text:span text:style-name="T1491">. per</text:span><text:span text:style-name="T1492"><text:s/>visą praktikos laikotarpį<text:s/></text:span><text:span text:style-name="T1493">mokinys ar</text:span><text:span text:style-name="T1494"><text:s/>studentas negali būti rotuojamas tarp ASPĮ padalinių, su<text:s/></text:span><text:span text:style-name="T1495">mokiniu ar</text:span><text:span text:style-name="T1496"><text:s/>studentu turi dirbti tas pats praktikos vadovas, praktika turi būti atliekama pasirinktoje praktikos vietoje konkrečioje ASPĮ.</text:span><text:span text:style-name="T1497"><text:s/>Jei studento praktika s</text:span><text:span text:style-name="T1498">usideda iš daugiau nei vieno atskiro klinikinio dalyko, kuriam reikalinga atskira praktikos vieta, šio papunkčio nuostatos taikomos kiekvienai praktikos daliai atskirai.</text:span></text:p>
      <text:p text:style-name="P1499"><text:span text:style-name="T1500">9.1.8</text:span><text:span text:style-name="T1501">.<text:s/></text:span><text:span text:style-name="T1502">mokiniui ar</text:span><text:span text:style-name="T1503"><text:s/>studentui, ASPĮ atliekančiam praktiką, tyrimai dėl COVID-19<text:s/></text:span><text:span text:style-name="T1504">ligos (koronaviruso infekcijos)</text:span><text:span text:style-name="T1505"><text:s/>turi būti atliekami kaip ir kitiems sveikatos priežiūros specialistams teisės aktų nustatyta  tvarka;</text:span><text:s/></text:p>
      <text:p text:style-name="P1506">Papunkčio pakeitimai:</text:p>
      <text:p text:style-name="P1507"><text:span text:style-name="T1508">Nr.<text:s/></text:span><text:a xlink:href="https://www.e-tar.lt/portal/legalAct.html?documentId=7ca5ce601dd611ebb0038a8cd8ff585f" office:target-frame-name="_top" xlink:show="replace"><text:span text:style-name="T1509">V-2461</text:span></text:a><text:span text:style-name="T1510">, 2020-11-03, paskelbta TAR 2020-11-03, i. k. 2020-22901</text:span></text:p>
      <text:p text:style-name="Normal"/>
      <text:p text:style-name="P1511"><text:span text:style-name="T1512">9.2</text:span><text:span text:style-name="T1513">. ASPĮ pacientų atžvilgiu būtų laikomasi Infekcijų kontrolės reikalavimų. Pacientai ir jų lankytojai būdami ASPĮ privalo dėvėti nosį ir burną dengiančias apsaugos priemones (kaukes</text:span><text:span text:style-name="T1514">, respiratorius), išskyrus atvejus, kai jų neįmanoma dėvėti dėl asmens sveikatos priežiūros paslaugos teikimo ypatumų šios paslaugos teikimo metu.</text:span><text:span text:style-name="T1515"><text:s/>Nosį ir burną dengiančių apsaugos priemonių (kaukių, respiratorių) leidžiama nedėvėti neįgalumą turintiems as</text:span><text:span text:style-name="T1516">menims, kurie dėl savo sveikatos būklės nosį ir burną dengiančių apsaugos priemonių (kaukių, respiratorių) dėvėti negali ar jų dėvėjimas gali pakenkti asmens sveikatos būklei.</text:span><text:s/></text:p>
      <text:p text:style-name="P1517">Punkto pakeitimai:</text:p>
      <text:p text:style-name="P1518"><text:span text:style-name="T1519">Nr.<text:s/></text:span><text:a xlink:href="https://www.e-tar.lt/portal/legalAct.html?documentId=dd119010d33311eaabd5b5599dd4eebe" office:target-frame-name="_top" xlink:show="replace"><text:span text:style-name="T1520">V-1748</text:span></text:a><text:span text:style-name="T1521">, 2020-07-31, paskelbta TAR 2020-07-31, i. k. 2020-16683</text:span></text:p>
      <text:p text:style-name="P1522"><text:span text:style-name="T1523">Nr.<text:s/></text:span><text:a xlink:href="https://www.e-tar.lt/portal/legalAct.html?documentId=c2040c60ff3b11ea88f28eae672e5b40" office:target-frame-name="_top" xlink:show="replace"><text:span text:style-name="T1524">V-2127</text:span></text:a><text:span text:style-name="T1525">, 2020-09-25, paskelbta TAR 2020-09-25, i</text:span><text:span text:style-name="T1526">. k. 2020-19997</text:span></text:p>
      <text:p text:style-name="Normal"/>
      <text:p text:style-name="P1527"><text:span text:style-name="T1528">10</text:span><text:span text:style-name="T1529">. ASPĮ, organizuojančioms pacientams paslaugų dėl COVID-19 ligos (koronaviruso infekcijos) teikimą, bendru sutarimu metodiškai vadovauja Lietuvos sveikatos mokslų universiteto ligoninė Kauno klinikos ir Vilniaus universiteto ligoninė</text:span><text:span text:style-name="T1530"><text:s/>Santaros klinikos, kurios pagal poreikį teikia metodines rekomendacijas dėl:</text:span><text:s/></text:p>
      <text:p text:style-name="P1531">Punkto pakeitimai:</text:p>
      <text:p text:style-name="P1532"><text:span text:style-name="T1533">Nr.<text:s/></text:span><text:a xlink:href="https://www.e-tar.lt/portal/legalAct.html?documentId=b89ff17075f111eb9601893677bfd7d8" office:target-frame-name="_top" xlink:show="replace"><text:span text:style-name="T1534">V-356</text:span></text:a><text:span text:style-name="T1535">, 2021-02-23, paskelbta TAR 2021-02-23, i. k. 2021-</text:span><text:span text:style-name="T1536">03413</text:span></text:p>
      <text:p text:style-name="P1537"><text:span text:style-name="T1538">10.1</text:span><text:span text:style-name="T1539">. Išteklių ir (ar)</text:span><text:span text:style-name="T1540"><text:s/></text:span><text:span text:style-name="T1541">infrastruktūros paskirstymo tarp organizuojančių ASPĮ;</text:span></text:p>
      <text:p text:style-name="P1542"><text:span text:style-name="T1543">10.2</text:span><text:span text:style-name="T1544">. ASPĮ veiklos organizavimo taip, kad būtų užtikrintas asmens sveikatos priežiūros paslaugų dėl COVID-19 ASPĮ teikimo savalaikiškumas ir prieinamumas, pacientų, k</text:span><text:span text:style-name="T1545">uriems asmens sveikatos priežiūros paslaugos teikiamos ne dėl COVID-19, atskyrimas nuo COVID-19 asmens sveikatos priežiūros paslaugų teikimo;</text:span></text:p>
      <text:p text:style-name="P1546"><text:span text:style-name="T1547">10.3</text:span><text:span text:style-name="T1548">. Paslaugų teikimo organizavimo proceso stebėsenos, rezultatų analizavimo, siūlymų Lietuvos Respublikos sv</text:span><text:span text:style-name="T1549">eikatos apsaugos ministerijai teikimo.</text:span><text:span text:style-name="T1550"><text:s/></text:span></text:p>
      <text:p text:style-name="P1551"><text:span text:style-name="T1552">11</text:span><text:span text:style-name="T1553">. ASPĮ savo interneto svetainėse privalo skelbti informaciją susijusią su <text:s/>asmens sveikatos priežiūros paslaugų teikimu.<text:s/></text:span></text:p>
      <text:p text:style-name="P1554"><text:span text:style-name="T1555">12</text:span><text:span text:style-name="T1556">. Asmens sveikatos priežiūros įstaiga reguliariai organizuoja darbuotojų mokymus</text:span><text:span text:style-name="T1557"><text:s/>kaip naudoti asmeninės apsaugos priemones ir atliekų tvarkymą.</text:span></text:p>
      <text:p text:style-name="P1558"><text:span text:style-name="T1559">13</text:span><text:span text:style-name="T1560">. Turi būti užtikrinta kraujo komponentų būtinajai medicinos pagalbai teikti gamyba.</text:span></text:p>
      <text:p text:style-name="P1561"><text:span text:style-name="T1562">14</text:span><text:span text:style-name="T1563">. ASPĮ vadovas organizuoja ir yra atsakingas sveikatos priežiūros specialistų mokymą teikti asm</text:span><text:span text:style-name="T1564">ens sveikatos priežiūros paslaugas pacientams, kuriems patvirtintas COVID-19.</text:span></text:p>
      <text:p text:style-name="P1565"><text:span text:style-name="T1566">15</text:span><text:span text:style-name="T1567">. Rekomendacijas pacientams, sveikatos priežiūros specialistams pagal atskiras ligas ir sveikatos būkles rengia universitetai ir (ar) sveikatos priežiūros specialistų draug</text:span><text:span text:style-name="T1568">ijos.</text:span></text:p>
      <text:p text:style-name="P1569"><text:span text:style-name="T1570">16</text:span><text:span text:style-name="T1571">. ASPĮ vadovas organizuoja įstaigos darbuotojams ėminių dėl COVID-19 paėmimą ir ištyrimą.<text:s/></text:span></text:p>
      <text:p text:style-name="P1572"><text:span text:style-name="T1573">17</text:span><text:span text:style-name="T1574">.</text:span><text:span text:style-name="T1575"><text:s/></text:span><text:span text:style-name="T1576">ASPĮ privalo aprūpinti asmens sveikatos priežiūros paslaugas teikiančius specialistus higienos priemonėmis, užtikrinančiomis Infekcijų kontrolės<text:s/></text:span><text:span text:style-name="T1577">reikalavimus, ir (ar) asmeninėmis apsaugos priemonėmis, atsižvelgiant į saugumo lygius. Kaip apsirengti / užsidėti asmenines apsaugos priemones ir kaip jas nusirengti / nusiimti nurodyta</text:span><text:span text:style-name="T1578"><text:s/></text:span><text:span text:style-name="T1579">Lietuvos Respublikos sveikatos apsaugos ministerijos interneto svetai</text:span><text:span text:style-name="T1580">nėje adresu<text:s/></text:span><text:span text:style-name="T1581">http://sam.lrv.lt/lt/news/koronavirusas/informacija-sveikatos-prieziuros-specialistams paskelbtose</text:span><text:span text:style-name="T1582"><text:s/></text:span><text:span text:style-name="T1583">Asmeninių apsaugos priemonių apsirengimo ir nusirengimo rekomendacijose</text:span><text:span text:style-name="T1584"><text:s/></text:span><text:span text:style-name="T1585">sveikatos priežiūros įstaigoms, kuriose gydomi įtariami ir patvirtinti CO</text:span><text:span text:style-name="T1586">VID-19 pacientai.</text:span></text:p>
      <text:p text:style-name="P1587"><text:span text:style-name="T1588">18</text:span><text:span text:style-name="T1589">. Asmenys, išskyrus pacientus, kurių kūno temperatūra yra 37,3</text:span><text:span text:style-name="T1590">◦</text:span><text:span text:style-name="T1591"><text:s/></text:span><text:span text:style-name="T1592">C ir didesnė į ASPĮ neįleidžiami.<text:s/></text:span></text:p>
      <text:p text:style-name="P1593"><text:span text:style-name="T1594">19</text:span><text:span text:style-name="T1595">.</text:span><text:span text:style-name="T1596"><text:s/>ASPĮ darbuotojas, kuriam darbo metu pasireiškia bent vienas COVID-19 būdingas simptomas</text:span><text:span text:style-name="T1597">,</text:span><text:span text:style-name="T1598"><text:s/>nedelsiant nušalinamas nuo atliekamų</text:span><text:span text:style-name="T1599"><text:s/>pareigų. Stacionarinės ASPĮ darbuotojas į darbą gali grįžti tik tuo atveju, jei atlikto viruso SARS-CoV-2 tyrimo (tiriant PGR metodu) rezultatas neigiamas.<text:s/></text:span></text:p>
      <text:p text:style-name="P1600"><text:span text:style-name="T1601">20</text:span><text:span text:style-name="T1602">. Organizuojant grupinius užsiėmimus, tarp pacientų bei tarp pacientų ir personalo turi būti</text:span><text:span text:style-name="T1603"><text:s/>išlaikomas saugus 2 m atstumas.</text:span></text:p>
      <text:p text:style-name="P1604"><text:span text:style-name="T1605">21</text:span><text:span text:style-name="T1606">. Tuo pačiu metu negali būti teikiamos paslaugos<text:s/></text:span><text:span text:style-name="T1607">vienoje patalpoje ar susisiekiančiuose kabinetuose, jei bent viename iš jų teikiamos paslaugos pacientams, turintiems COVID-19 būdingų simptomų, ar teikiama paslauga, k</text:span><text:span text:style-name="T1608">urios metu atliekamos aerozolį generuojančios procedūros.</text:span></text:p>
      <text:p text:style-name="P1609"><text:span text:style-name="T1610">22</text:span><text:span text:style-name="T1611">. Patalpų valymas ir dezinfekcija atliekami laikantis Lietuvos higienos normos HN 47-1:2020 „Asmens sveikatos priežiūros įstaigos: infekcijų kontrolės reikalavimai“ reikalavimų. Papildomai pat</text:span><text:span text:style-name="T1612">alpos vėdinamos (10–15 min.) ir valomos / dezinfekuojamos kiekvienu toliau nurodytu atveju:</text:span><text:s/></text:p>
      <text:p text:style-name="P1613">Punkto pakeitimai:</text:p>
      <text:p text:style-name="P1614"><text:span text:style-name="T1615">Nr.<text:s/></text:span><text:a xlink:href="https://www.e-tar.lt/portal/legalAct.html?documentId=62fecb00edde11eb9f09e7df20500045" office:target-frame-name="_top" xlink:show="replace"><text:span text:style-name="T1616">V-1725</text:span></text:a><text:span text:style-name="T1617">, 2021-07-26, paskelbta TAR 2021-07-</text:span><text:span text:style-name="T1618">26, i. k. 2021-16468</text:span></text:p>
      <text:p text:style-name="P1619"><text:span text:style-name="T1620">22.1</text:span><text:span text:style-name="T1621">. Po kiekvieno paciento, turinčio COVID-19 būdingų simptomų;</text:span></text:p>
      <text:p text:style-name="P1622"><text:span text:style-name="T1623">22.2</text:span><text:span text:style-name="T1624">. Po grupinių užsiėmimų;</text:span></text:p>
      <text:p text:style-name="P1625"><text:span text:style-name="T1626">22.3</text:span><text:span text:style-name="T1627">. Po aerozolį generuojančių procedūrų atlikimo.</text:span></text:p>
      <text:p text:style-name="P1628"><text:span text:style-name="T1629">23</text:span><text:span text:style-name="T1630">. Valstybinė ligonių kasa prie Sveikatos apsaugos ministerijos kartą<text:s/></text:span><text:span text:style-name="T1631">per mėnesį skelbia savo interneto svetainėje informaciją apie asmens sveikatos priežiūros paslaugų teikimą pagal lentelėje pateiktus rodiklius:</text:span></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Eil. Nr.</text:span></text:p>
          </table:table-cell>
          <table:table-cell table:style-name="TableCell1641">
            <text:p text:style-name="P1642"><text:span text:style-name="T1643">Asmens sveikatos priežiūros paslaugų teikimo stebėsenos rodikliai</text:span></text:p>
          </table:table-cell>
          <table:table-cell table:style-name="TableCell1644">
            <text:p text:style-name="P1645">Duomenų šaltinis</text:p>
          </table:table-cell>
        </table:table-row>
        <table:table-row table:style-name="TableRow1646">
          <table:table-cell table:style-name="TableCell1647">
            <text:p text:style-name="P1648">1.</text:p>
          </table:table-cell>
          <table:table-cell table:style-name="TableCell1649">
            <text:p text:style-name="P1650">Bendras vaikų<text:s/>apsilankymų pas šeimos medicinos paslaugas teikiantį gydytoją skaičius (vnt.), tenkantis 1000 tikslinės amžiaus grupės prie pirminės ASPĮ prirašytų asmenų per mėnesį.</text:p>
          </table:table-cell>
          <table:table-cell table:style-name="TableCell1651">
            <text:p text:style-name="P1652">SVEIDRA</text:p>
          </table:table-cell>
        </table:table-row>
        <table:table-row table:style-name="TableRow1653">
          <table:table-cell table:style-name="TableCell1654">
            <text:p text:style-name="P1655">2.</text:p>
          </table:table-cell>
          <table:table-cell table:style-name="TableCell1656">
            <text:p text:style-name="P1657">Bendras suaugusiųjų apsilankymų pas šeimos medicinos paslaugas teikiantį<text:s/>gydytoją skaičius (vnt.), tenkantis 1000 tikslinės amžiaus grupės prie pirminės ASPĮ prirašytų asmenų per mėnesį.</text:p>
          </table:table-cell>
          <table:table-cell table:style-name="TableCell1658">
            <text:p text:style-name="P1659">SVEIDRA</text:p>
          </table:table-cell>
        </table:table-row>
        <table:table-row table:style-name="TableRow1660">
          <table:table-cell table:style-name="TableCell1661">
            <text:p text:style-name="P1662">3.</text:p>
          </table:table-cell>
          <table:table-cell table:style-name="TableCell1663">
            <text:p text:style-name="P1664"><text:span text:style-name="T1665">Bendras apsilankymų skaičius pas gydytoją psichiatrą arba gydytoją vaikų ir paauglių psichiatrą, medicinos psichologą skaičius (vn</text:span><text:span text:style-name="T1666">t.), tenkantis 1000 pirminės psichikos sveikatos priežiūros centre prirašytų gyventojų.</text:span></text:p>
          </table:table-cell>
          <table:table-cell table:style-name="TableCell1667">
            <text:p text:style-name="P1668">SVEIDRA</text:p>
          </table:table-cell>
        </table:table-row>
        <table:table-row table:style-name="TableRow1669">
          <table:table-cell table:style-name="TableCell1670">
            <text:p text:style-name="P1671">4.</text:p>
          </table:table-cell>
          <table:table-cell table:style-name="TableCell1672">
            <text:p text:style-name="P1673"><text:span text:style-name="T1674">Dalis, kurią sudaro kontaktiniai vaikų apsilankymai pas<text:s/></text:span><text:span text:style-name="T1675"><text:s/>šeimos medicinos paslaugas teikiantį gydytoją</text:span><text:span text:style-name="T1676">, palyginti su visais vaikų apsilankymais pas</text:span><text:span text:style-name="T1677"><text:s/>šeimos m</text:span><text:span text:style-name="T1678">edicinos paslaugas teikiantį gydytoją</text:span><text:span text:style-name="T1679"><text:s/>(proc.), kas mėnesį.<text:s/></text:span></text:p>
          </table:table-cell>
          <table:table-cell table:style-name="TableCell1680">
            <text:p text:style-name="P1681">SVEIDRA</text:p>
          </table:table-cell>
        </table:table-row>
        <table:table-row table:style-name="TableRow1682">
          <table:table-cell table:style-name="TableCell1683">
            <text:p text:style-name="P1684">5.</text:p>
          </table:table-cell>
          <table:table-cell table:style-name="TableCell1685">
            <text:p text:style-name="P1686"><text:span text:style-name="T1687">Dalis, kurią sudaro kontaktiniai suaugusiųjų apsilankymai pas<text:s/></text:span><text:span text:style-name="T1688">šeimos medicinos paslaugas teikiantį gydytoją</text:span><text:span text:style-name="T1689">, palyginti su visais suaugusiųjų apsilankymais<text:s/></text:span><text:span text:style-name="T1690">pas šeimos medicinos<text:s/></text:span><text:span text:style-name="T1691">paslaugas teikiantį gydytoją</text:span><text:span text:style-name="T1692"><text:s/>(proc.), kas mėnesį.</text:span></text:p>
          </table:table-cell>
          <table:table-cell table:style-name="TableCell1693">
            <text:p text:style-name="P1694">SVEIDRA</text:p>
          </table:table-cell>
        </table:table-row>
        <table:table-row table:style-name="TableRow1695">
          <table:table-cell table:style-name="TableCell1696">
            <text:p text:style-name="P1697">6.</text:p>
          </table:table-cell>
          <table:table-cell table:style-name="TableCell1698">
            <text:p text:style-name="P1699"><text:span text:style-name="T1700">Dalis, kurią sudaro kontaktiniai apsilankymai</text:span><text:span text:style-name="T1701"><text:s/>pas gydytoją psichiatrą, gydytoją vaikų ir paauglių psichiatrą, medicinos psichologą,<text:s/></text:span><text:span text:style-name="T1702">palyginti su visais apsilankymais<text:s/></text:span><text:span text:style-name="T1703">pas gydytoją psichiatrą, gyd</text:span><text:span text:style-name="T1704">ytoją vaikų ir paauglių psichiatrą, medicinos psichologą (proc.), kas mėnesį.</text:span></text:p>
          </table:table-cell>
          <table:table-cell table:style-name="TableCell1705">
            <text:p text:style-name="P1706">SVEIDRA</text:p>
          </table:table-cell>
        </table:table-row>
        <text:soft-page-break/>
        <table:table-row table:style-name="TableRow1707">
          <table:table-cell table:style-name="TableCell1708">
            <text:p text:style-name="P1709">7.</text:p>
          </table:table-cell>
          <table:table-cell table:style-name="TableCell1710">
            <text:p text:style-name="P1711"><text:span text:style-name="T1712">Pagal Gimdos kaklelio piktybinių navikų finansavimo programą suteiktų gimdos kaklelio citologinio tepinėlio paėmimo ir rezultatų įvertinimo paslaugų 2021 m.<text:s/></text:span><text:span text:style-name="T1713">palyginimas su 2019 m. (proc.)</text:span><text:span text:style-name="T1714"><text:s/>kas mėnesį.</text:span></text:p>
          </table:table-cell>
          <table:table-cell table:style-name="TableCell1715">
            <text:p text:style-name="P1716">SVEIDRA</text:p>
          </table:table-cell>
        </table:table-row>
        <table:table-row table:style-name="TableRow1717">
          <table:table-cell table:style-name="TableCell1718">
            <text:p text:style-name="P1719">8.</text:p>
          </table:table-cell>
          <table:table-cell table:style-name="TableCell1720">
            <text:p text:style-name="P1721"><text:span text:style-name="T1722">Pagal Atrankinės mamografinės patikros dėl krūties vėžio finansavimo programą suteiktų informavimo apie krūties piktybinių navikų profilaktiką ir siuntimo atlikti mamografiją paslaugų<text:s/></text:span><text:span text:style-name="T1723">2021 m. palyginim</text:span><text:span text:style-name="T1724">as su 2019 m. (proc.)<text:s/></text:span><text:span text:style-name="T1725">kas mėnesį.</text:span></text:p>
          </table:table-cell>
          <table:table-cell table:style-name="TableCell1726">
            <text:p text:style-name="P1727">SVEIDRA</text:p>
          </table:table-cell>
        </table:table-row>
        <table:table-row table:style-name="TableRow1728">
          <table:table-cell table:style-name="TableCell1729">
            <text:p text:style-name="P1730">9.</text:p>
          </table:table-cell>
          <table:table-cell table:style-name="TableCell1731">
            <text:p text:style-name="P1732"><text:span text:style-name="T1733">Pagal Priešinės liaukos vėžio ankstyvosios diagnostikos finansavimo programą suteiktų informavimo apie ankstyvąją priešinės liaukos vėžio diagnostiką ir prostatos specifinio antigeno nustatymo paslaugų<text:s/></text:span><text:span text:style-name="T1734">2021 m.<text:s/></text:span><text:span text:style-name="T1735">palyginimas su 2019 m. (proc.)<text:s/></text:span><text:span text:style-name="T1736">kas mėnesį.</text:span></text:p>
          </table:table-cell>
          <table:table-cell table:style-name="TableCell1737">
            <text:p text:style-name="P1738">SVEIDRA</text:p>
          </table:table-cell>
        </table:table-row>
        <table:table-row table:style-name="TableRow1739">
          <table:table-cell table:style-name="TableCell1740">
            <text:p text:style-name="P1741">10.</text:p>
          </table:table-cell>
          <table:table-cell table:style-name="TableCell1742">
            <text:p text:style-name="P1743"><text:span text:style-name="T1744">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745">iemonių plano sudarymo ar siuntimo išsamiai įvertinti širdies ir kraujagyslių ligų tikimybės paslaugų<text:s/></text:span><text:span text:style-name="T1746">2021 m. palyginimas su 2019 m. (proc.)</text:span><text:span text:style-name="T1747"><text:s/>kas mėnesį.</text:span></text:p>
          </table:table-cell>
          <table:table-cell table:style-name="TableCell1748">
            <text:p text:style-name="P1749">SVEIDRA</text:p>
          </table:table-cell>
        </table:table-row>
        <table:table-row table:style-name="TableRow1750">
          <table:table-cell table:style-name="TableCell1751">
            <text:p text:style-name="P1752">11.</text:p>
          </table:table-cell>
          <table:table-cell table:style-name="TableCell1753">
            <text:p text:style-name="P1754"><text:span text:style-name="T1755">Pagal storosios žarnos vėžio ankstyvosios diagnostikos programą suteiktų informavimo apie<text:s/></text:span><text:span text:style-name="T1756">storosios žarnos vėžio ankstyvąją diagnostiką ir imunocheminio slapto kraujavimo testo išmatose rezultatų įvertinimo paslaugų<text:s/></text:span><text:span text:style-name="T1757">2021 m. palyginimas su 2019 m. (proc.)</text:span><text:span text:style-name="T1758"><text:s/>kas mėnesį.</text:span></text:p>
          </table:table-cell>
          <table:table-cell table:style-name="TableCell1759">
            <text:p text:style-name="P1760">SVEIDRA</text:p>
          </table:table-cell>
        </table:table-row>
        <table:table-row table:style-name="TableRow1761">
          <table:table-cell table:style-name="TableCell1762">
            <text:p text:style-name="P1763">12.</text:p>
          </table:table-cell>
          <table:table-cell table:style-name="TableCell1764">
            <text:p text:style-name="P1765"><text:span text:style-name="T1766">Bendras suteiktų gydytojų specialistų konsultacijų skaičiaus 2019<text:s/></text:span><text:span text:style-name="T1767">m. ir 2021 m. palyginimas (proc.) kas mėnesį.</text:span></text:p>
          </table:table-cell>
          <table:table-cell table:style-name="TableCell1768">
            <text:p text:style-name="P1769">SVEIDRA</text:p>
          </table:table-cell>
        </table:table-row>
        <table:table-row table:style-name="TableRow1770">
          <table:table-cell table:style-name="TableCell1771">
            <text:p text:style-name="P1772">13.</text:p>
          </table:table-cell>
          <table:table-cell table:style-name="TableCell1773">
            <text:p text:style-name="P1774">Bendras suteiktų dienos stacionaro paslaugų skaičiaus 2019 m. ir 2021 m. palyginimas (proc.) kas mėnesį.</text:p>
          </table:table-cell>
          <table:table-cell table:style-name="TableCell1775">
            <text:p text:style-name="P1776">SVEIDRA</text:p>
          </table:table-cell>
        </table:table-row>
        <table:table-row table:style-name="TableRow1777">
          <table:table-cell table:style-name="TableCell1778">
            <text:p text:style-name="P1779">14.</text:p>
          </table:table-cell>
          <table:table-cell table:style-name="TableCell1780">
            <text:p text:style-name="P1781">Bendras suteiktų dienos chirurgijos paslaugų skaičiaus 2019 m. ir 2021 m.<text:s/>palyginimas (proc.) kas mėnesį.</text:p>
          </table:table-cell>
          <table:table-cell table:style-name="TableCell1782">
            <text:p text:style-name="P1783">SVEIDRA</text:p>
          </table:table-cell>
        </table:table-row>
        <table:table-row table:style-name="TableRow1784">
          <table:table-cell table:style-name="TableCell1785">
            <text:p text:style-name="P1786">15.</text:p>
          </table:table-cell>
          <table:table-cell table:style-name="TableCell1787">
            <text:p text:style-name="P1788">Bendras suteiktų planinių aktyvaus stacionarinio gydymo paslaugų skaičiaus 2019 m. ir 2021 m. palyginimas (proc.) kas mėnesį.</text:p>
          </table:table-cell>
          <table:table-cell table:style-name="TableCell1789">
            <text:p text:style-name="P1790">SVEIDRA</text:p>
          </table:table-cell>
        </table:table-row>
        <table:table-row table:style-name="TableRow1791">
          <table:table-cell table:style-name="TableCell1792">
            <text:p text:style-name="P1793"><text:span text:style-name="T1794">16.</text:span></text:p>
          </table:table-cell>
          <table:table-cell table:style-name="TableCell1795">
            <text:p text:style-name="P1796"><text:span text:style-name="T1797">Dalis, kurią sudaro planinės aktyvaus stacionarinio gydymo paslaugos, palyginti su visomis suteiktomis aktyvaus stacionarinio gydymo paslaugomis<text:s/></text:span><text:span text:style-name="T1798">(proc.), kas mėnesį.</text:span></text:p>
          </table:table-cell>
          <table:table-cell table:style-name="TableCell1799">
            <text:p text:style-name="P1800">SVEIDRA“.</text:p>
          </table:table-cell>
        </table:table-row>
      </table:table>
      <text:p text:style-name="P1801"/>
      <text:p text:style-name="P1802">Papildyta punktu:</text:p>
      <text:p text:style-name="P1803"><text:span text:style-name="T1804">Nr.<text:s/></text:span><text:a xlink:href="https://www.e-tar.lt/portal/legalAct.html?documentId=b89ff17075f111eb9601893677bfd7d8" office:target-frame-name="_top" xlink:show="replace"><text:span text:style-name="T1805">V-356</text:span></text:a><text:span text:style-name="T1806">, 2021-02-23, paskelbta TAR 2021-02-23, i. k. 2021-03413</text:span></text:p>
      <text:p text:style-name="Normal"/>
      <text:p text:style-name="P1807"><text:span text:style-name="T1808">_____________________</text:span></text:p>
      <text:p text:style-name="P1809">Priedo pakeitimai:</text:p>
      <text:p text:style-name="P1810"><text:span text:style-name="T1811">Nr.<text:s/></text:span><text:a xlink:href="https://www.e-tar.lt/portal/legalAct.html?documentId=81e58d10b7c011eab9d9cd0c85e0b745" office:target-frame-name="_top" xlink:show="replace"><text:span text:style-name="T1812">V-</text:span><text:span text:style-name="T1813">1553</text:span></text:a><text:span text:style-name="T1814">, 2020-06-26, paskelbta TAR 2020-06-26, i. k. 2020-14160</text:span></text:p>
      <text:p text:style-name="Normal"/>
      <text:soft-page-break/>
      <text:p text:style-name="P1815">Asmens sveikatos priežiūros paslaugų<text:s/></text:p>
      <text:p text:style-name="P1822">teikimo esant Lietuvos Respublikos<text:s/></text:p>
      <text:p text:style-name="P1823">teritorijoje paskelbtai valstybės lygio<text:s/></text:p>
      <text:p text:style-name="P1824">ekstremaliajai situacijai organizavimo<text:s/></text:p>
      <text:p text:style-name="P1825">tvarkos aprašo</text:p>
      <text:p text:style-name="P1826"><text:span text:style-name="T1827">1</text:span><text:span text:style-name="T1828"><text:s/>priedas</text:span></text:p>
      <text:p text:style-name="P1829"/>
      <text:p text:style-name="P1830"><text:span text:style-name="T1831">PLANINIŲ STACIONARINIŲ ASMENS SVEIKATOS PRIEŽIŪROS PASLAUGŲ TEIKIMO ASMENS SVEIKATOS PRIEŽIŪROS ĮSTAIGOJE PLANO RENGIMO REIKALAVIMAI</text:span></text:p>
      <text:p text:style-name="P1832"/>
      <text:p text:style-name="P1833"><text:span text:style-name="T1834">1</text:span><text:span text:style-name="T1835">.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836">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837">lanas).<text:s/></text:span></text:p>
      <text:p text:style-name="P1838"><text:span text:style-name="T1839">2</text:span><text:span text:style-name="T1840">. Stacionarinių paslaugų teikimo plane turi būti nustatyta:</text:span></text:p>
      <text:p text:style-name="P1841"><text:span text:style-name="T1842">2.1</text:span><text:span text:style-name="T1843">. ASPĮ infrastruktūros (palatos, lovos) padalijimas į tris atskiras dalis, užtikrinant infekcijų kontrolės reikalavimų laikymąsi:</text:span></text:p>
      <text:p text:style-name="P1844"><text:span text:style-name="T1845">2.1.1</text:span><text:span text:style-name="T1846">. viena dalis – infrastruktūra, skirta b</text:span><text:span text:style-name="T1847">ūtinosios medicinos pagalbos paslaugoms ASPĮ teikti;</text:span></text:p>
      <text:p text:style-name="P1848"><text:span text:style-name="T1849">2.1.2</text:span><text:span text:style-name="T1850">. antra dalis – infrastruktūra, skirta paslaugoms ASPĮ teikti;</text:span></text:p>
      <text:p text:style-name="P1851"><text:span text:style-name="T1852">2.1.3</text:span><text:span text:style-name="T1853">. trečia dalis – ASPĮ infrastruktūra, skirta paslaugoms tik dėl COVID-19 teikti, užtikrinant, kad paslaugų teikimą organiz</text:span><text:span text:style-name="T1854">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855">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856">sakyme Nr. V-281 nurodytoms ASPĮ). Ši infrastruktūros dalis, prireikus, gali būti naudojama tik pacientams izoliuoti, kol laukiama viruso SARS-CoV-2 laboratorinio tyrimo atsakymo;</text:span></text:p>
      <text:p text:style-name="P1857"><text:span text:style-name="T1858">2.2</text:span><text:span text:style-name="T1859">. paslaugų teikimo tvarka, užtikrinant infekcijų kontrolės reikalav</text:span><text:span text:style-name="T1860">imų laikymąsi (atstumas tarp pacientų, pacientų skaičius palatoje, valymas ir dezinfekcija ir kt.), atsižvelgiant į pacientų grupes;</text:span></text:p>
      <text:p text:style-name="P1861"><text:span text:style-name="T1862">2.3</text:span><text:span text:style-name="T1863">. pacientų grupių valdymo tvarka, taikoma pacientų grupei, turinčiai bent vieną COVID-19 būdingą simptomą, kai nenus</text:span><text:span text:style-name="T1864">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865">ID-19 atvejo identifikavimas, pacientų izoliavimas ir kt., bei detalūs ASPĮ ir personalo veiksmai identifikavus COVID-19 atvejį ASPĮ;</text:span></text:p>
      <text:p text:style-name="P1866"><text:span text:style-name="T1867">2.4</text:span><text:span text:style-name="T1868">. kad ASPĮ personalo darbas teikiant asmens sveikatos priežiūros paslaugas  pacientams, turintiems bent vieną aiški</text:span><text:span text:style-name="T1869">os etiologijos COVID-19 būdingą simptomą, kuriems atlikus viruso SARS-CoV-2 tyrimą (tiriant PGR metodu) SARS-CoV-2 viruso RNR nerasta, ir pacientams, neturintiems COVID-19 būdingų simptomų, organizuojamas vadovaujantis Lietuvos higienos normoje HN 47-1:202</text:span><text:span text:style-name="T1870">0 „Asmens sveikatos priežiūros įstaigos: infekcijų kontrolės reikalavimai“, patvirtintoje Lietuvos Respublikos sveikatos apsaugos ministro 2012 m. spalio 19 d. įsakymu Nr. V-946 „Dėl Lietuvos higienos normos HN 47-1:2020 „Asmens sveikatos priežiūros įstaig</text:span><text:span text:style-name="T1871">os: infekcijų kontrolės reikalavimai“ patvirtinimo“,  (toliau – HN 47-1:2020) nustatytais reikalavimais. ASPĮ personalo darbas teikiant asmens sveikatos priežiūros paslaugas  pacientams, turintiems bent vieną neaiškios etiologijos COVID-19 būdingą simptomą</text:span><text:span text:style-name="T1872">, kuriems atlikus viruso SARS-CoV-2 tyrimą (tiriant PGR metodu) SARS-CoV-2 viruso RNR nerasta, organizuojamas vadovaujantis HN 47-1:2020 nustatytais reikalavimais ir šiems<text:s/></text:span><text:soft-page-break/><text:span text:style-name="T1873">pacientams taikomos papildomos HN 47-1:2020 nurodytos izoliavimo priemonės, skirtos<text:s/></text:span><text:span text:style-name="T1874">per orą (su lašeliais) plintančioms infekcijoms valdyti. Kai ASPĮ darbuotojas dirba ir kitoje ASPĮ, nustatomos priemonės, užtikrinančios darbuotojų ir pacientų saugą bei kontaktų atsekamumą (gali būti taikomas darbo vietų deklaravimas, kiti darbo organizav</text:span><text:span text:style-name="T1875">imo ypatumai, nustatyti ASPĮ vadovo);</text:span><text:s/></text:p>
      <text:p text:style-name="P1876">Papunkčio pakeitimai:</text:p>
      <text:p text:style-name="P1877"><text:span text:style-name="T1878">Nr.<text:s/></text:span><text:a xlink:href="https://www.e-tar.lt/portal/legalAct.html?documentId=62fecb00edde11eb9f09e7df20500045" office:target-frame-name="_top" xlink:show="replace"><text:span text:style-name="T1879">V-1725</text:span></text:a><text:span text:style-name="T1880">, 2021-07-26, paskelbta TAR 2021-07-26, i. k. 2021-16468</text:span></text:p>
      <text:p text:style-name="Normal"/>
      <text:p text:style-name="P1881"><text:span text:style-name="T1882">2.5</text:span><text:span text:style-name="T1883">. pagal ASPĮ teikiamas</text:span><text:span text:style-name="T1884"><text:s/>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85"><text:span text:style-name="T1886">2.</text:span><text:span text:style-name="T1887">6</text:span><text:span text:style-name="T1888">. pacientų aprūpinimo asmeninėmis apsaugos priemonėmis ir jų naudojimo tvarka, užtikrinanti infekcijų kontrolės reikalavimus (vienkartinės kaukės, galimybė dezinfekuoti rankas ir kt.).</text:span></text:p>
      <text:p text:style-name="P1889"><text:span text:style-name="T1890">2.8</text:span><text:span text:style-name="T1891">. stacionarinėse ASPĮ, kuriose gydomi COVID-19 liga (koronavi</text:span><text:span text:style-name="T1892">ruso infekcija) sergantys pacientai, planinių stacionarinių ir (ar) ambulatorinių asmens sveikatos priežiūros paslaugų apimties mažinimo ar šių paslaugų, išskyrus neatidėliotinas stacionarines paslaugas, teikimo stabdymo tvarka, prireikus didinti lovų skai</text:span><text:span text:style-name="T1893">čių ir (ar) asmens sveikatos priežiūros paslaugų apimtį COVID-19 liga (koronaviruso infekcija) sergantiems pacientams gydyti ir (ar) tam pasitelkti personalą.</text:span></text:p>
      <text:p text:style-name="P1894">Papildyta papunkčiu:</text:p>
      <text:p text:style-name="P1895"><text:span text:style-name="T1896">Nr.<text:s/></text:span><text:a xlink:href="https://www.e-tar.lt/portal/legalAct.html?documentId=acc9d6b0395e11eb8d9fe110e148c770" office:target-frame-name="_top" xlink:show="replace"><text:span text:style-name="T1897">V-2852</text:span></text:a><text:span text:style-name="T1898">, 2020-12-08, paskelbta TAR 2020-12-08, i. k. 2020-26554</text:span></text:p>
      <text:p text:style-name="Normal"/>
      <text:p text:style-name="P1899"><text:span text:style-name="T1900">3</text:span><text:span text:style-name="T1901">. Teikiant paslaugas, turi būti laikomasi HN 47-1:2020 nustatytų infekcijų kontrolės reikalavimų, Lietuvos Respublikos sveikatos apsaugos ministro įsakymuose i</text:span><text:span text:style-name="T1902">r kituose teisės aktuose nustatytų reikalavimų COVID-19 plitimui valdyti ir atsižvelgiama į sveikatos priežiūros įstaigoms skirtas Infekcijų kontrolės rekomendacijas, kurios skelbiamos Lietuvos Respublikos sveikatos apsaugos ministerijos interneto svetainė</text:span><text:span text:style-name="T1903">je adresu<text:s/></text:span>http://sam.lrv.lt/lt/news/koronavirusas/informacija-sveikatos-prieziuros-specialistams<text:span text:style-name="T1904">.</text:span><text:s/></text:p>
      <text:p text:style-name="P1905">Punkto pakeitimai:</text:p>
      <text:p text:style-name="P1906"><text:span text:style-name="T1907">Nr.<text:s/></text:span><text:a xlink:href="https://www.e-tar.lt/portal/legalAct.html?documentId=62fecb00edde11eb9f09e7df20500045" office:target-frame-name="_top" xlink:show="replace"><text:span text:style-name="T1908">V-1725</text:span></text:a><text:span text:style-name="T1909">, 2021-07-26, paskelbta TAR 20</text:span><text:span text:style-name="T1910">21-07-26, i. k. 2021-16468</text:span></text:p>
      <text:p text:style-name="Normal"/>
      <text:p text:style-name="P1911"><text:span text:style-name="T1912">4</text:span><text:span text:style-name="T1913">. ASPĮ vadovas privalo užtikrinti, kad teikiant paslaugas:</text:span></text:p>
      <text:p text:style-name="P1914"><text:span text:style-name="T1915">4.1</text:span><text:span text:style-name="T1916">. būtų vykdoma visų ASPĮ lovų užimtumo stebėsena (per parą, pagal paslaugų grupes);</text:span></text:p>
      <text:p text:style-name="P1917"><text:span text:style-name="T1918">4.2</text:span><text:span text:style-name="T1919">. šių reikalavimų 4.1 papunktyje nurodyti duomenys būtų kaupiami ir<text:s/></text:span><text:span text:style-name="T1920">prireikus pateikiami Lietuvos Respublikos sveikatos apsaugos ministerijai, ASPĮ steigėjui ir kt.<text:s/></text:span></text:p>
      <text:p text:style-name="P1921"><text:span text:style-name="T1922">5</text:span><text:span text:style-name="T1923">.<text:s/></text:span><text:span text:style-name="T1924">Nustačius COVID-19 protrūkį (du ar daugiau tarpusavyje susiję COVID-19 atvejai) ASPĮ padalinyje, sprendimą dėl paslaugų teikimo tęsimo arba nutraukim</text:span><text:span text:style-name="T1925">o tame padalinyje priima ASPĮ vadovas, atsižvelgęs į ASPĮ infekcijų kontrolės specialisto siūlymus, ir apie šį sprendimą informuoja Nacionalinį visuomenės sveikatos centrą prie Sveikatos apsaugos ministerijos (toliau – NVSC).<text:s/></text:span></text:p>
      <text:p text:style-name="P1926">Punkto pakeitimai:</text:p>
      <text:p text:style-name="P1927"><text:span text:style-name="T1928">Nr.<text:s/></text:span><text:a xlink:href="https://www.e-tar.lt/portal/legalAct.html?documentId=38f51d30452011eb8d9fe110e148c770" office:target-frame-name="_top" xlink:show="replace"><text:span text:style-name="T1929">V-2999</text:span></text:a><text:span text:style-name="T1930">, 2020-12-23, paskelbta TAR 2020-12-23, i. k. 2020-28432</text:span></text:p>
      <text:p text:style-name="Normal"/>
      <text:p text:style-name="P1931"><text:span text:style-name="T1932">6</text:span><text:span text:style-name="T1933">.</text:span><text:span text:style-name="T1934"><text:s/></text:span><text:span text:style-name="T1935">Paslaugos atnaujinamos likvidavus COVID-19 židinį ir informavus NVSC.</text:span><text:s/></text:p>
      <text:p text:style-name="P1936">Punkto pakeitimai:</text:p>
      <text:p text:style-name="P1937"><text:span text:style-name="T1938">Nr.<text:s/></text:span><text:a xlink:href="https://www.e-tar.lt/portal/legalAct.html?documentId=38f51d30452011eb8d9fe110e148c770" office:target-frame-name="_top" xlink:show="replace"><text:span text:style-name="T1939">V-2999</text:span></text:a><text:span text:style-name="T1940">, 2020-12-23, paskelbta TAR 2020-12-23, i. k. 2020-28432</text:span></text:p>
      <text:p text:style-name="Normal"/>
      <text:p text:style-name="P1941"><text:span text:style-name="T1942">_______________</text:span></text:p>
      <text:p text:style-name="P1943">Priedo pakeitimai:</text:p>
      <text:p text:style-name="P1944"><text:span text:style-name="T1945">Nr.<text:s/></text:span><text:a xlink:href="https://www.e-tar.lt/portal/legalAct.html?documentId=81e58d10b7c011eab9d9cd0c85e0b745" office:target-frame-name="_top" xlink:show="replace"><text:span text:style-name="T1946">V-1553</text:span></text:a><text:span text:style-name="T1947">, 2020-06-26, paskelbta TAR 2020-06-26, i. k. 2020-14160</text:span></text:p>
      <text:p text:style-name="P1948"><text:span text:style-name="T1949">Nr.<text:s/></text:span><text:a xlink:href="https://www.e-tar.lt/portal/legalAct.html?documentId=e5f1920033c511eb932eb1ed7f923910" office:target-frame-name="_top" xlink:show="replace"><text:span text:style-name="T1950">V-2773</text:span></text:a><text:span text:style-name="T1951">, 2020-12-01, paskelbta TAR 2020-</text:span><text:span text:style-name="T1952">12-01, i. k. 2020-25705</text:span></text:p>
      <text:p text:style-name="Normal"/>
      <text:soft-page-break/>
      <text:p text:style-name="P1953">Asmens sveikatos priežiūros paslaugų<text:s/></text:p>
      <text:p text:style-name="P1959">teikimo esant Lietuvos Respublikos<text:s/></text:p>
      <text:p text:style-name="P1960">teritorijoje paskelbtai valstybės lygio<text:s/></text:p>
      <text:p text:style-name="P1961">ekstremaliajai situacijai organizavimo<text:s/></text:p>
      <text:p text:style-name="P1962">tvarkos aprašo<text:s/></text:p>
      <text:p text:style-name="P1963"><text:span text:style-name="T1964">2</text:span><text:span text:style-name="T1965"><text:s/>priedas</text:span></text:p>
      <text:p text:style-name="P1966"/>
      <text:p text:style-name="P1967"><text:span text:style-name="T1968">PLANINIŲ<text:s/></text:span><text:span text:style-name="T1969">AMBULATORINIŲ ASMENS SVEIKATOS PRIEŽIŪROS PASLAUGŲ TEIKIMO ASMENS SVEIKATOS PRIEŽIŪROS ĮSTAIGOJE PLANO RENGIMO REIKALAVIMAI</text:span></text:p>
      <text:p text:style-name="P1970"/>
      <text:p text:style-name="P1971"><text:span text:style-name="T1972">1</text:span><text:span text:style-name="T1973">.<text:s/></text:span><text:span text:style-name="T1974">ASPĮ, nepriklausomai nuo jos pavaldumo ir nuosavybės formos, teikdama planines ambulatorines asmens sveikatos priežiūros pas</text:span><text:span text:style-name="T1975">laugas (toliau – paslaugos), privalo parengti Planinių ambulatorinių asmens sveikatos priežiūros paslaugų teikimo ASPĮ planą (toliau – Ambulatorinių paslaugų teikimo planas).</text:span><text:span text:style-name="T1976"> </text:span></text:p>
      <text:p text:style-name="P1977"><text:span text:style-name="T1978">2</text:span><text:span text:style-name="T1979">. Atsižvelgiant į infekcijų kontrolės principus, </text:span><text:span text:style-name="T1980">Ambulatorinių paslaugų<text:s/></text:span><text:span text:style-name="T1981">teikimo plane</text:span><text:span text:style-name="T1982"> turi būti:</text:span></text:p>
      <text:p text:style-name="P1983"><text:span text:style-name="T1984">2.1</text:span><text:span text:style-name="T1985">. įvertinta infrastruktūra:</text:span></text:p>
      <text:p text:style-name="P1986"><text:span text:style-name="T1987">2.1.1</text:span><text:span text:style-name="T1988">. apskaičiuotas maksimalus ASPĮ per dieną galimų priimti pacientų skaičius ir įvertintas:</text:span></text:p>
      <text:p text:style-name="P1989"><text:span text:style-name="T1990">2.1.1.1</text:span><text:span text:style-name="T1991">. kabinetų, skirtų nuotolinėms ir tiesioginio kontakto su pacientu konsultacijoms, skaičius;</text:span></text:p>
      <text:p text:style-name="P1992"><text:span text:style-name="T1993">2.1.1.2</text:span><text:span text:style-name="T1994">. kabinetų, skirtų invazinėms ir neinvazinėms procedūroms, skaičius;</text:span></text:p>
      <text:p text:style-name="P1995"><text:span text:style-name="T1996">2.1.2</text:span><text:span text:style-name="T1997">.   sudarytas kiekvieno kabineto atskiras konsultacijų grafikas, nurodant, kada vyksta tiesioginio kontakto su pacientu konsultacijos, kada – nuotolinės konsultacij</text:span><text:span text:style-name="T1998">os, ir nurodytas kabineto dezinfekcijos laikas po kiekvienos tiesioginio kontakto su pacientu konsultacijos;</text:span></text:p>
      <text:p text:style-name="P1999"><text:span text:style-name="T2000">2.1.3</text:span><text:span text:style-name="T2001">.  užtikrintas kabinetų ir kitų ASPĮ patalpų, daiktų, įrenginių, paviršių valymas / dezinfekcija pagal infekcijų kontrolės reikalavimus, n</text:span><text:span text:style-name="T2002">urodytus Lietuvos higienos normoje HN 47-1:2020 „Asmens sveikatos priežiūros įstaigos: infekcijų kontrolės reikalavimai“, patvirtintoje Lietuvos Respublikos sveikatos apsaugos ministro 2012 m. spalio 19 d. įsakymu Nr. V-946 „Dėl Lietuvos higienos normos HN</text:span><text:span text:style-name="T2003"><text:s/>47-1:2020 „Asmens sveikatos priežiūros įstaigos: infekcijų kontrolės reikalavimai“ patvirtinimo“, ir užtikrinta, kad kiekvienas kabinetas ar kita ASPĮ patalpa (ir juose esantys daiktai, įrenginiai, paviršiai) būtų valomi pagal<text:s/></text:span>tvarkos aprašo<text:span text:style-name="T2004"><text:s/>22 punkte nur</text:span><text:span text:style-name="T2005">odytus reikalavimus. Privaloma užtikrinti visų ASPĮ patalpų išvalymą ir dezinfekciją kiekvienos darbo dienos pabaigoje. Papildomos rekomendacijos nurodytos Lietuvos Respublikos sveikatos apsaugos ministerijos interneto svetainėje<text:s/></text:span>http://sam.lrv.lt/lt/news/koronavirusas/informacija-sveikatos-prieziuros-specialistams<text:span text:style-name="T2006">;</text:span><text:s/></text:p>
      <text:p text:style-name="P2007">Papunkčio pakeitimai:</text:p>
      <text:p text:style-name="P2008"><text:span text:style-name="T2009">Nr.<text:s/></text:span><text:a xlink:href="https://www.e-tar.lt/portal/legalAct.html?documentId=62fecb00edde11eb9f09e7df20500045" office:target-frame-name="_top" xlink:show="replace"><text:span text:style-name="T2010">V-1725</text:span></text:a><text:span text:style-name="T2011">, 2021-07-26, paskelbta TAR 2021-07-26, i. k. 2021-16468</text:span></text:p>
      <text:p text:style-name="Normal"/>
      <text:p text:style-name="P2012"><text:span text:style-name="T2013">2.2</text:span><text:span text:style-name="T2014">.  nustatyti personalo darbo principai:</text:span></text:p>
      <text:p text:style-name="P2015"><text:span text:style-name="T2016">2.2.1</text:span><text:span text:style-name="T2017">.  užtikrinama, kad asmens sveikatos priežiūros paslaugas teiktų  minimalus būtinas paslaugai suteikti asmens sveikatos priežiūros specialistų skaičius;</text:span></text:p>
      <text:p text:style-name="P2018"><text:span text:style-name="T2019">2.2.2</text:span><text:span text:style-name="T2020">. kai ASPĮ darbuotojas dirba ir kitoje ASP</text:span><text:span text:style-name="T2021">Į, nustatomos priemonės, užtikrinančios darbuotojų ir pacientų saugą bei kontaktų atsekamumą (gali būti taikomas darbo vietų deklaravimas, kiti darbo organizavimo ypatumai, nustatyti ASPĮ vadovo); </text:span></text:p>
      <text:p text:style-name="P2022"><text:span text:style-name="T2023">2.2.3</text:span><text:span text:style-name="T2024">. užtikrinama, kad ASPĮ darbuotojai naudotų asmen</text:span><text:span text:style-name="T2025">inės apsaugos priemones, atsižvelgdami į saugumo lygius, nurodytus Lietuvos Respublikos sveikatos apsaugos ministro </text:span><text:span text:style-name="T2026">– valstybės lygio ekstremaliosios situacijos valstybės operacijų vadovo 2020 m. balandžio 7 d. </text:span><text:span text:style-name="T2027">sprendimo Nr. V-754 „Dėl asmeninės apsaugos p</text:span><text:span text:style-name="T2028">riemonių naudojimo asmens sveikatos priežiūros įstaigose pagal saugumo lygius“ priede;</text:span></text:p>
      <text:p text:style-name="P2029"><text:span text:style-name="T2030">2.2.4</text:span><text:span text:style-name="T2031">. numatomi detalūs įstaigos ir personalo veiksmai, identifikavus COVID-19 atvejį ASPĮ;</text:span></text:p>
      <text:p text:style-name="P2032"><text:span text:style-name="T2033">2.3. nustatyti pacientų aptarnavimo ir asmens sveikatos priežiūros pa</text:span><text:span text:style-name="T2034">slaugų teikimo principai pagal pagrindinius principus, nustatytus tvarkos aprašo 4–7 punktuose;</text:span><text:s/></text:p>
      <text:p text:style-name="P2035">Papunkčio pakeitimai:</text:p>
      <text:p text:style-name="P2036"><text:span text:style-name="T2037">Nr.<text:s/></text:span><text:a xlink:href="https://www.e-tar.lt/portal/legalAct.html?documentId=b89ff17075f111eb9601893677bfd7d8" office:target-frame-name="_top" xlink:show="replace"><text:span text:style-name="T2038">V-356</text:span></text:a><text:span text:style-name="T2039">, 2021-02-23, paskelbta TAR 20</text:span><text:span text:style-name="T2040">21-02-23, i. k. 2021-03413</text:span></text:p>
      <text:p text:style-name="Normal"/>
      <text:p text:style-name="P2041"><text:span text:style-name="T2042">2.4</text:span><text:span text:style-name="T2043">. nustatyti pacientų srautų valdymo principai:</text:span></text:p>
      <text:p text:style-name="P2044"><text:span text:style-name="T2045">2.4.1</text:span><text:span text:style-name="T2046">. <text:s/>COVID-19 būdingų simptomų turintys pacientai atskiriami nuo jų neturinčių pacientų, kiekvienai šių pacientų grupei paskiriant atskirą priėmimo laiką ASPĮ ar jos pad</text:span><text:span text:style-name="T2047">alinyje arba paskiriant atskiras patalpas su atskiru įėjimu, arba ASPĮ vadovas nustato kitą tvarką, kuri užtikrintų turinčių COVID-19 būdingų simptomų ir šių simptomų neturinčių pacientų srautų atskyrimą; </text:span></text:p>
      <text:p text:style-name="P2048"><text:span text:style-name="T2049">2.4.2</text:span><text:span text:style-name="T2050">. užtikrinama, kad nesusidarytų fizinių p</text:span><text:span text:style-name="T2051">acientų laukimo eilių ASPĮ viduje  – prie kabineto durų gali laukti ne daugiau kaip 1 pacientas;</text:span></text:p>
      <text:p text:style-name="P2052"><text:span text:style-name="T2053">2.4.3</text:span><text:span text:style-name="T2054">. pacientams asmens sveikatos priežiūros paslaugos turi būti teikiamos griežtai jiems paskirtu vizito laiku. Į ASPĮ pacientas (esant būtinybei – ne<text:s/></text:span><text:span text:style-name="T2055">daugiau kaip vienas lydintis asmuo) įleidžiamas likus ne daugiau nei 10 min. iki paskirto vizito laiko. Laukdami, kol pateks į ASPĮ, pacientai vienas nuo kito privalo laikytis saugaus 2 metrų atstumo;</text:span></text:p>
      <text:p text:style-name="P2056"><text:span text:style-name="T2057">2.4.4.</text:span><text:span text:style-name="T2058"><text:s/>Neteko galios nuo 2021-07-27</text:span></text:p>
      <text:p text:style-name="P2059">Papunkčio naikinimas:</text:p>
      <text:p text:style-name="P2060"><text:span text:style-name="T2061">Nr.<text:s/></text:span><text:a xlink:href="https://www.e-tar.lt/portal/legalAct.html?documentId=62fecb00edde11eb9f09e7df20500045" office:target-frame-name="_top" xlink:show="replace"><text:span text:style-name="T2062">V-1725</text:span></text:a><text:span text:style-name="T2063">, 2021-07-26, paskelbta TAR 2021-07-26, i. k. 2021-16468</text:span></text:p>
      <text:p text:style-name="Normal"/>
      <text:p text:style-name="P2064"><text:span text:style-name="T2065">2.5</text:span><text:span text:style-name="T2066">.   nustatyta, kad ASPĮ vadovas privalo užtikrinti, kad:<text:s/></text:span></text:p>
      <text:p text:style-name="P2067"><text:span text:style-name="T2068">2.5.1</text:span><text:span text:style-name="T2069">.  būtų<text:s/></text:span><text:span text:style-name="T2070">vykdoma ASPĮ per dieną galimo priimti maksimalaus pacientų skaičiaus stebėsena, vertinama epidemiologinė situacija ASPĮ ir, jai keičiantis, koreguojamas maksimalus priimamų pacientų skaičius;</text:span></text:p>
      <text:p text:style-name="P2071"><text:span text:style-name="T2072">2.5.2</text:span><text:span text:style-name="T2073">. duomenys apie per dieną ASPĮ  priimtą pacientų skaiči</text:span><text:span text:style-name="T2074">ų būtų kaupiami ir prireikus pateikiami Lietuvos Respublikos sveikatos apsaugos ministerijai, ASPĮ steigėjui ar Nacionaliniam visuomenės sveikatos centrui prie Sveikatos apsaugos ministerijos; </text:span></text:p>
      <text:p text:style-name="P2075"><text:span text:style-name="T2076">2.5.3</text:span><text:span text:style-name="T2077">. pacientų priėmimas būtų vykdomas griežtai laikantis</text:span><text:span text:style-name="T2078"><text:s/>suderinto </text:span><text:span text:style-name="T2079">Ambulatorinių paslaugų teikimo plano</text:span><text:span text:style-name="T2080">;</text:span></text:p>
      <text:p text:style-name="P2081"><text:span text:style-name="T2082">2.5.4</text:span><text:span text:style-name="T2083">. Su </text:span><text:span text:style-name="T2084">Ambulatorinių paslaugų teikimo p</text:span><text:span text:style-name="T2085">lanu privalomai būtų susipažinę ir savo parašu tai patvirtinę visi ASPĮ darbuotojai;</text:span></text:p>
      <text:p text:style-name="P2086"><text:span text:style-name="T2087">2.5.5</text:span><text:span text:style-name="T2088">. ASPĮ darbuotojai būtų aprūpinti AAP, atsižvelgiant į saugos  lygi</text:span><text:span text:style-name="T2089">us. </text:span></text:p>
      <text:p text:style-name="P2090"><text:span text:style-name="T2091">3.</text:span><text:span text:style-name="T2092"><text:s/>Neteko galios nuo 2021-02-24</text:span></text:p>
      <text:p text:style-name="P2093">Punkto naikinimas:</text:p>
      <text:p text:style-name="P2094"><text:span text:style-name="T2095">Nr.<text:s/></text:span><text:a xlink:href="https://www.e-tar.lt/portal/legalAct.html?documentId=b89ff17075f111eb9601893677bfd7d8" office:target-frame-name="_top" xlink:show="replace"><text:span text:style-name="T2096">V-356</text:span></text:a><text:span text:style-name="T2097">, 2021-02-23, paskelbta TAR 2021-02-23, i. k. 2021-03413</text:span></text:p>
      <text:p text:style-name="Normal"/>
      <text:p text:style-name="P2098"><text:span text:style-name="T2099">4.</text:span><text:span text:style-name="T2100"><text:s/>Neteko galios nuo 2021-02-24</text:span></text:p>
      <text:p text:style-name="P2101">Punkto naikinimas:</text:p>
      <text:p text:style-name="P2102"><text:span text:style-name="T2103">Nr.<text:s/></text:span><text:a xlink:href="https://www.e-tar.lt/portal/legalAct.html?documentId=b89ff17075f111eb9601893677bfd7d8" office:target-frame-name="_top" xlink:show="replace"><text:span text:style-name="T2104">V-356</text:span></text:a><text:span text:style-name="T2105">, 2021-02-23, paskelbta TAR 2021-02-23, i. k. 2021-03413</text:span></text:p>
      <text:p text:style-name="Normal"/>
      <text:p text:style-name="P2106"><text:span text:style-name="T2107">5</text:span><text:span text:style-name="T2108">. Nustačius COVID-19 protrūkį (du ar<text:s/></text:span><text:span text:style-name="T2109">daugiau tarpusavyje susiję COVID-19 atvejai) ASPĮ padalinyje, sprendimą dėl paslaugų teikimo tęsimo arba nutraukimo tame padalinyje priima ASPĮ vadovas, atsižvelgęs į ASPĮ infekcijų kontrolės specialisto siūlymus, ir apie šį sprendimą informuoja NVSC.</text:span><text:s/></text:p>
      <text:p text:style-name="P2110">Punkto pakeitimai:</text:p>
      <text:p text:style-name="P2111"><text:span text:style-name="T2112">Nr.<text:s/></text:span><text:a xlink:href="https://www.e-tar.lt/portal/legalAct.html?documentId=38f51d30452011eb8d9fe110e148c770" office:target-frame-name="_top" xlink:show="replace"><text:span text:style-name="T2113">V-2999</text:span></text:a><text:span text:style-name="T2114">, 2020-12-23, paskelbta TAR 2020-12-23, i. k. 2020-28432</text:span></text:p>
      <text:p text:style-name="Normal"/>
      <text:p text:style-name="P2115"><text:span text:style-name="T2116">6</text:span><text:span text:style-name="T2117">. Paslaugos atnaujinamos likvidavus COVID-19 židinį ir informavus NVS</text:span><text:span text:style-name="T2118">C.</text:span><text:s/></text:p>
      <text:p text:style-name="P2119">Punkto pakeitimai:</text:p>
      <text:p text:style-name="P2120"><text:span text:style-name="T2121">Nr.<text:s/></text:span><text:a xlink:href="https://www.e-tar.lt/portal/legalAct.html?documentId=38f51d30452011eb8d9fe110e148c770" office:target-frame-name="_top" xlink:show="replace"><text:span text:style-name="T2122">V-2999</text:span></text:a><text:span text:style-name="T2123">, 2020-12-23, paskelbta TAR 2020-12-23, i. k. 2020-28432</text:span></text:p>
      <text:p text:style-name="Normal"/>
      <text:p text:style-name="P2124">Priedo pakeitimai:</text:p>
      <text:p text:style-name="P2125"><text:span text:style-name="T2126">Nr.<text:s/></text:span><text:a xlink:href="https://www.e-tar.lt/portal/legalAct.html?documentId=81e58d10b7c011eab9d9cd0c85e0b745" office:target-frame-name="_top" xlink:show="replace"><text:span text:style-name="T2127">V-1553</text:span></text:a><text:span text:style-name="T2128">, 2020-06-26, paskelbta TAR 2020-06-26, i. k. 2020-14160</text:span></text:p>
      <text:p text:style-name="P2129"><text:span text:style-name="T2130">Nr.<text:s/></text:span><text:a xlink:href="https://www.e-tar.lt/portal/legalAct.html?documentId=e5f1920033c511eb932eb1ed7f923910" office:target-frame-name="_top" xlink:show="replace"><text:span text:style-name="T2131">V-2773</text:span></text:a><text:span text:style-name="T2132">, 2020-12-01, paskelbta TAR<text:s/></text:span><text:span text:style-name="T2133">2020-12-01, i. k. 2020-25705</text:span></text:p>
      <text:p text:style-name="Normal"/>
      <text:soft-page-break/>
      <text:p text:style-name="P2134">Asmens sveikatos priežiūros paslaugų<text:s/></text:p>
      <text:p text:style-name="P2141">teikimo esant Lietuvos Respublikos<text:s/></text:p>
      <text:p text:style-name="P2142">teritorijoje paskelbtai valstybės lygio<text:s/></text:p>
      <text:p text:style-name="P2143">ekstremaliajai situacijai organizavimo<text:s/></text:p>
      <text:p text:style-name="P2144">tvarkos aprašo<text:s/></text:p>
      <text:p text:style-name="P2145"><text:span text:style-name="T2146">3</text:span><text:span text:style-name="T2147"><text:s/>priedas</text:span></text:p>
      <text:p text:style-name="P2148"/>
      <text:p text:style-name="P2149"><text:span text:style-name="T2150">A</text:span><text:span text:style-name="T2151">SMENS SVEIKATOS PRIEŽIŪROS ĮSTAIGOS</text:span><text:span text:style-name="T2152"><text:s/>STACIONARINIUOSE SKYRIUOSE TIRIAMŲ IR GYDOMŲ PACIENTŲ LANKYMO<text:s/></text:span><text:span text:style-name="T2153">TVARKOS APRAŠAS</text:span></text:p>
      <text:p text:style-name="Normal"><text:span text:style-name="T2154">Neteko galios nuo 2020-11-07</text:span></text:p>
      <text:p text:style-name="P2155">Priedo pakeitimai:</text:p>
      <text:p text:style-name="P2156"><text:span text:style-name="T2157">Nr.<text:s/></text:span><text:a xlink:href="https://www.e-tar.lt/portal/legalAct.html?documentId=7720f1f0203711ebb0038a8cd8ff585f" office:target-frame-name="_top" xlink:show="replace"><text:span text:style-name="T2158">V-2537</text:span></text:a><text:span text:style-name="T2159">, 2020-11-06, paskelbta TAR 2020-11-06, i. k. 2020-23404</text:span></text:p>
      <text:p text:style-name="Normal"/>
      <text:soft-page-break/>
      <text:p text:style-name="P2160">Asmens sveikatos priežiūros paslaugų<text:s/></text:p>
      <text:p text:style-name="P2166">teikimo esant Lietuvos Respublikos<text:s/></text:p>
      <text:p text:style-name="P2167">teritorijoje paskelbtai valstybės lygio<text:s/></text:p>
      <text:p text:style-name="P2168">ekstremaliajai situacijai organizavimo<text:s/></text:p>
      <text:p text:style-name="P2169">tvarkos aprašo<text:s/></text:p>
      <text:p text:style-name="P2170"><text:span text:style-name="T2171">5</text:span><text:span text:style-name="T2172"><text:s/>priedas</text:span></text:p>
      <text:p text:style-name="P2173"/>
      <text:p text:style-name="P2174"><text:span text:style-name="T2175">INFORMACIJOS APIE PACIENO SVEIKATOS BŪKLĘ TEIKIMO TVARKOS APRAŠAS</text:span></text:p>
      <text:p text:style-name="P2176"/>
      <text:p text:style-name="P2177"><text:span text:style-name="T2178">I</text:span><text:span text:style-name="T2179"><text:s/>SKYRIUS</text:span></text:p>
      <text:p text:style-name="P2180"><text:span text:style-name="T2181">BENDROSIOS NUOSTATOS</text:span></text:p>
      <text:p text:style-name="P2182"/>
      <text:p text:style-name="P2183"><text:span text:style-name="T2184">1</text:span><text:span text:style-name="T2185">.</text:span><text:span text:style-name="T2186"><text:s/>Informacijos apie paciento sveikatos</text:span><text:span text:style-name="T2187"><text:s/>būklę teikimo tvarkos aprašas<text:s/></text:span><text:span text:style-name="T2188">(toliau – Tvarkos aprašas) taikomas stacionarines a</text:span><text:span text:style-name="T2189">smens sveikatos priežiūros paslaugas teikiančioms asmens sveikatos priežiūros įstaigoms (toliau – ASPĮ), kuriose gydomi COVID-19 liga (koronaviruso infekcija) (toliau  – COVI</text:span><text:span text:style-name="T2190">D-19 liga) sergantys pacientai,</text:span><text:span text:style-name="T2191"><text:s/></text:span><text:span text:style-name="T2192">nepriklausomai nuo ASPĮ pavaldumo ir (ar) nuosavybės formos, ir</text:span><text:span text:style-name="T2193"><text:s/>nustato informacijos teikimo apie paciento sveikatos būklę tvarką<text:s/></text:span><text:span text:style-name="T2194">esant Lietuvos Respublikos teritorijoje paskelbtai valstybės lygio ekstremaliajai situacijai</text:span><text:span text:style-name="T2195">.<text:s/></text:span></text:p>
      <text:p text:style-name="P2196"><text:span text:style-name="T2197">2</text:span><text:span text:style-name="T2198">. Tvarkos apraše vartojamos sąvokos ir apibrėžtys:</text:span></text:p>
      <text:p text:style-name="P2199"><text:span text:style-name="T2200">2.1</text:span><text:span text:style-name="T2201">.<text:s/></text:span><text:span text:style-name="T2202">Paciento artimasis<text:s/></text:span><text:span text:style-name="T2203">–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204">2.2.<text:s/><text:span text:style-name="T2205">Konfidenciali informacija</text:span><text:s/>– visa informacija apie paciento buvimą ASPĮ, sveikatos būklę, diagnozę, ligos prognozę ir gydymą, taip pat visa kita asmeninio pobūdžio informacija apie pacientą.</text:p>
      <text:p text:style-name="P2206"><text:span text:style-name="T2207">2.3</text:span><text:span text:style-name="T2208">. Kitos<text:s/></text:span><text:span text:style-name="T2209">Tvarkos apraše vartojamos<text:s/></text:span><text:span text:style-name="T2210">sąvoko</text:span><text:span text:style-name="T2211">s suprantamos taip, kaip jos apibrėžtos kituose teisės aktuose, nustatančiuose asmens sveikatos priežiūros paslaugų teikimą ir asmens duomenų tvarkymą.</text:span></text:p>
      <text:p text:style-name="P2212"><text:span text:style-name="T2213">3</text:span><text:span text:style-name="T2214">.<text:s/></text:span><text:span text:style-name="T2215">ASPĮ užtikrina, kad stacionarinėje ASPĮ gydomam pacientui būtų sudaryta galimybė nurodyti asmen</text:span><text:span text:style-name="T2216">į (pateikti vardą, pavardę ir telefono ryšio numerį</text:span>),<text:s/><text:span text:style-name="T2217">kuriam gali būti teikiama 2.2 papunktyje nurodyta informacija.<text:s/></text:span></text:p>
      <text:p text:style-name="Normal"/>
      <text:p text:style-name="P2218"><text:span text:style-name="T2219">II</text:span><text:span text:style-name="T2220"><text:s/>SKYRIUS</text:span></text:p>
      <text:p text:style-name="P2221"><text:span text:style-name="T2222">INFORMACIJOS TEIKIMO APIE PACIENTO SVEIKATOS BŪKLĘ ORGANIZAVIMO NUOSTATOS</text:span></text:p>
      <text:p text:style-name="P2223"/>
      <text:p text:style-name="P2224"><text:span text:style-name="T2225">4</text:span><text:span text:style-name="T2226">. COVID-19 liga sergančio paciento, gydo</text:span><text:span text:style-name="T2227">mo ASPĮ padalinyje, skirtame gydyti COVID-19 liga sergančius pacientus, konfidenciali informacija paciento artimajam teikiama vadovaujantis šia tvarka:</text:span></text:p>
      <text:p text:style-name="P2228"><text:span text:style-name="T2229">4.1</text:span><text:span text:style-name="T2230">. ASPĮ sudaro sąlygas<text:s/></text:span><text:span text:style-name="T2231">pacientui, jei reikia, padedant ASPĮ personalui, savanoriams, telefono ryšio<text:s/></text:span><text:span text:style-name="T2232">priemonėmis patiems susisiekti su artimaisiais ir pateikti konfidencialią informaciją apie save;<text:s/></text:span></text:p>
      <text:p text:style-name="P2233"><text:span text:style-name="T2234">4.2</text:span><text:span text:style-name="T2235">. Konfidencialią informaciją ASPĮ teikia vienam paciento artimajam;</text:span></text:p>
      <text:p text:style-name="P2236"><text:span text:style-name="T2237">4.3</text:span><text:span text:style-name="T2238">. ASPĮ vadovas nustato konfidencialios informacijos paciento artimajam teiki</text:span><text:span text:style-name="T2239">mo būdą (pvz., telefono ryšio priemonėmis, tiesioginio kontakto metu, atvykus į ASPĮ), laiką ir kitas būtinas konfidencialios informacijos teikimo sąlygas;</text:span></text:p>
      <text:p text:style-name="P2240"><text:span text:style-name="T2241">4.4</text:span><text:span text:style-name="T2242">.<text:s/></text:span>ASPĮ paskirtas darbuotojas paciento artimąjį<text:span text:style-name="T2243"><text:s/>privalo<text:s/></text:span>informuoti<text:span text:style-name="T2244"><text:s/>telefono ryšio numeriu, kurį nurodė pacientas</text:span>, jei pasikeičia paciento sveikatos būklė (pablogėjus sveikatos<text:s/><text:soft-page-break/>būklei, planuojant pacientą perkelti į reanimacijos ir intensyviosios terapijos skyrių (toliau – RITS) ar kitą skyrių arba į kitą ASPĮ).</text:p>
      <text:p text:style-name="P2245">5.<text:s/><text:span text:style-name="T2246">COVID-19 liga sergančio paciento, gydomo ASPĮ RITS padalinyje, konfidenciali informacija paciento artimajam teikiama vadovaujantis šia tvarka:</text:span></text:p>
      <text:p text:style-name="P2247">5.1. ASPĮ sudaro sąlygas<text:s/><text:span text:style-name="T2248">paciento artimajam gauti konfidencialią informaciją tiesioginio kontakto, atvykus į AS</text:span><text:span text:style-name="T2249">PĮ, būdu arba ASPĮ paskirtas darbuotojas ASPĮ nurodytu laiku konfidencialią informaciją suteikia telefono ryšio priemonėmis, skambindamas paciento nurodytu telefono ryšio numeriu;</text:span></text:p>
      <text:p text:style-name="P2250"><text:span text:style-name="T2251">5.2</text:span><text:span text:style-name="T2252">.<text:s/></text:span>ASPĮ paskirtas darbuotojas paciento artimąjį<text:span text:style-name="T2253"><text:s/>privalo<text:s/></text:span>informuoti<text:span text:style-name="T2254"><text:s/>tel</text:span><text:span text:style-name="T2255">efono ryšio numeriu, kurį nurodė pacientas</text:span>, jei pasikeičia paciento sveikatos būklė (pablogėjus sveikatos būklei, planuojant pacientą perkelti į kitą skyrių ar į kitą ASPĮ).</text:p>
      <text:p text:style-name="P2256">6.<text:s/><text:span text:style-name="T2257">ASPĮ vadovo nustatyta<text:s/></text:span><text:span text:style-name="T2258">informacijos apie paciento sveikatos būklę teikimo<text:s/></text:span><text:span text:style-name="T2259">tvarka skelbiama viešai ASPĮ interneto svetainėje ir (ar) prie įėjimo į ASPĮ ar kitoje matomoje vietoje.</text:span></text:p>
      <text:p text:style-name="P2260"/>
      <text:p text:style-name="P2261"><text:span text:style-name="T2262">III</text:span><text:span text:style-name="T2263"><text:s/>SKYRIUS</text:span></text:p>
      <text:p text:style-name="P2264"><text:span text:style-name="T2265">BAIGIAMOSIOS NUOSTATOS</text:span></text:p>
      <text:p text:style-name="P2266"/>
      <text:p text:style-name="P2267"><text:span text:style-name="T2268">7</text:span><text:span text:style-name="T2269">.<text:s/></text:span><text:span text:style-name="T2270">ASPĮ vadovas ar jo pavedimu kitas ASPĮ darbuotojas atsako už tinkamą paciento artimojo informavimo ap</text:span><text:span text:style-name="T2271">ie paciento sveikatos būklę organizavimą.<text:s/></text:span></text:p>
      <text:p text:style-name="P2272"><text:span text:style-name="T2273">8</text:span><text:span text:style-name="T2274">.<text:s/></text:span><text:span text:style-name="T2275">ASPĮ vadovas ar jo pavedimu kiti atsakingi darbuotojai privalo užtikrinti, kad teikiant informaciją apie pacientą, įskaitant sveikatos duomenis, būtų laikomasi Europos Sąjungos ir Lietuvos Respublikos teisė</text:span><text:span text:style-name="T2276">s aktų, reglamentuojančių pacientų asmens duomenų tvarkymą, nustatytų reikalavimų.</text:span></text:p>
      <text:p text:style-name="P2277"/>
      <text:p text:style-name="P2278"><text:span text:style-name="T2279">____________</text:span></text:p>
      <text:p text:style-name="P2280">Papildyta priedu:</text:p>
      <text:p text:style-name="P2281"><text:span text:style-name="T2282">Nr.<text:s/></text:span><text:a xlink:href="https://www.e-tar.lt/portal/legalAct.html?documentId=0c2862b0b2ff11eba871a26c1fc3fbc1" office:target-frame-name="_top" xlink:show="replace"><text:span text:style-name="T2283">V-1076</text:span></text:a><text:span text:style-name="T2284">, 2021-05-12, paskelbta TAR</text:span><text:span text:style-name="T2285"><text:s/>2021-05-12, i. k. 2021-10543</text:span></text:p>
      <text:p text:style-name="Normal"/>
      <text:soft-page-break/>
      <text:p text:style-name="P2286">Asmens sveikatos priežiūros<text:s/></text:p>
      <text:p text:style-name="P2292">paslaugų teikimo esant Lietuvos<text:s/></text:p>
      <text:p text:style-name="P2293">Respublikos teritorijoje paskelbtai<text:s/></text:p>
      <text:p text:style-name="P2294">valstybės lygio ekstremaliajai<text:s/></text:p>
      <text:p text:style-name="P2295">situacijai organizavimo tvarkos<text:s/></text:p>
      <text:p text:style-name="P2296">aprašo<text:s/></text:p>
      <text:p text:style-name="P2297"><text:span text:style-name="T2298">6</text:span><text:span text:style-name="T2299"><text:s/>priedas</text:span></text:p>
      <text:p text:style-name="P2300"/>
      <text:p text:style-name="P2301"><text:span text:style-name="T2302">A</text:span><text:span text:style-name="T2303">SMENS SVEIKATOS PRIEŽIŪROS ĮSTAIGOS</text:span><text:span text:style-name="T2304"><text:s/>STACIONARINIUOSE SKYRIUOSE TIRIAMŲ IR GYDOMŲ PACIENTŲ LANKYMO<text:s/></text:span><text:span text:style-name="T2305">TVARKA</text:span></text:p>
      <text:p text:style-name="P2306"/>
      <text:p text:style-name="P2307"><text:span text:style-name="T2308">I</text:span><text:span text:style-name="T2309"><text:s/>SKYRIUS</text:span></text:p>
      <text:p text:style-name="P2310"><text:span text:style-name="T2311">BENDROSIOS NUOSTATOS</text:span></text:p>
      <text:p text:style-name="P2312"/>
      <text:p text:style-name="P2313"><text:span text:style-name="T2314">1</text:span><text:span text:style-name="T2315">. A</text:span><text:span text:style-name="T2316">smens sveikatos priežiūros įstaigos stacionariniuose skyriuose tiriamų ir gydomų <text:s/></text:span><text:span text:style-name="T2317">pacientų lankymo tvarka (toliau – Tvarka) taikoma a</text:span><text:span text:style-name="T2318">smens sveikatos priežiūros įstaigoms (toliau – ASPĮ)</text:span><text:span text:style-name="T2319"><text:s/></text:span><text:span text:style-name="T2320">nepriklausomai nuo jų pavaldumo ir (ar) nuosavybės formos, ASPĮ pacientams, juos lankantiems ir (ar) lydintiems asmenims ir</text:span><text:span text:style-name="T2321"><text:s/>nustato tiriamų ir gydomų pa</text:span><text:span text:style-name="T2322">cientų lankymo ir siuntinių jiems perdavimo reikalavimus<text:s/></text:span><text:span text:style-name="T2323">esant Lietuvos Respublikos teritorijoje paskelbtai valstybės lygio ekstremaliajai situacijai</text:span><text:span text:style-name="T2324">.<text:s/></text:span></text:p>
      <text:p text:style-name="P2325"><text:span text:style-name="T2326">2</text:span><text:span text:style-name="T2327">. Tvarkoje vartojamos sąvokos ir jų apibrėžtys:</text:span></text:p>
      <text:p text:style-name="P2328"><text:span text:style-name="T2329">2.1</text:span><text:span text:style-name="T2330">.<text:s/></text:span><text:span text:style-name="T2331">Lankytojai</text:span><text:span text:style-name="T2332"><text:s/>– ASPĮ tiriamus, gydomus ir (ar)<text:s/></text:span><text:span text:style-name="T2333">slaugomus pacientus lankantys asmenys.</text:span></text:p>
      <text:p text:style-name="P2334"><text:span text:style-name="T2335">2.2</text:span><text:span text:style-name="T2336">.<text:s/></text:span><text:span text:style-name="T2337">Lydintieji asmenys</text:span><text:span text:style-name="T2338"><text:s/>– į ASPĮ atvykusius</text:span><text:span text:style-name="T2339"><text:s/></text:span><text:span text:style-name="T2340">pacientus lydintys asmenys.</text:span></text:p>
      <text:p text:style-name="P2341"><text:span text:style-name="T2342">2.3</text:span><text:span text:style-name="T2343">. Kitos Tvarkoje vartojamos sąvokos suprantamos taip, kaip jos apibrėžtos kituose teisės aktuose, reguliuojančiuose asmens sveikatos<text:s/></text:span><text:span text:style-name="T2344">priežiūros paslaugų teikimą.</text:span><text:s/></text:p>
      <text:p text:style-name="P2345">Punkto pakeitimai:</text:p>
      <text:p text:style-name="P2346"><text:span text:style-name="T2347">Nr.<text:s/></text:span><text:a xlink:href="https://www.e-tar.lt/portal/legalAct.html?documentId=93e60190055b11ec9f09e7df20500045" office:target-frame-name="_top" xlink:show="replace"><text:span text:style-name="T2348">V-1928</text:span></text:a><text:span text:style-name="T2349">, 2021-08-25, paskelbta TAR 2021-08-25, i. k. 2021-17875</text:span></text:p>
      <text:p text:style-name="Normal"/>
      <text:p text:style-name="P2350"><text:span text:style-name="T2351">II</text:span><text:span text:style-name="T2352"><text:s/>SKYRIUS</text:span></text:p>
      <text:p text:style-name="P2353"><text:span text:style-name="T2354">ASMENS SVEIKATOS PRIEŽ</text:span><text:span text:style-name="T2355">IŪROS ĮSTAIGŲ PAREIGOS</text:span></text:p>
      <text:p text:style-name="P2356"/>
      <text:p text:style-name="P2357"><text:span text:style-name="T2358">3</text:span><text:span text:style-name="T2359">. ASPĮ vadovai atsako už tinkamą pacientų lankymo proceso organizavimą.<text:s/></text:span></text:p>
      <text:p text:style-name="P2360"><text:span text:style-name="T2361">4</text:span><text:span text:style-name="T2362">.<text:s/></text:span><text:span text:style-name="T2363">ASPĮ vadovas privalo užtikrinti, kad ASPĮ pacientų atžvilgiu būtų laikomasi infekcijų kontrolės ir srautų valdymo reikalavimų, nurodytų Tvarkos 8, 9, 14 punktuose.<text:s/></text:span></text:p>
      <text:p text:style-name="P2364"><text:span text:style-name="T2365">5</text:span><text:span text:style-name="T2366">. Visais atvejais pacientai gali būti lankomi tik turint ASPĮ skyriaus vadovo leidimą.</text:span><text:span text:style-name="T2367"><text:s/>Nesant skyriaus vadovo, leidimą gali suteikti budintis gydytojas.</text:span></text:p>
      <text:p text:style-name="P2368"><text:span text:style-name="T2369">6</text:span><text:span text:style-name="T2370">. Leidimas lankyti pacientą suteikiamas registruojant lankytoj</text:span><text:span text:style-name="T2371">us.</text:span><text:span text:style-name="T2372"><text:s/></text:span></text:p>
      <text:p text:style-name="P2373"><text:span text:style-name="T2374">7</text:span><text:span text:style-name="T2375">. ASPĮ paskirtas darbuotojas organizuoja pacientų lankymo procesą. Kiekvienam lankytojui turi būti pamatuota kūn</text:span><text:span text:style-name="T2376">o temperatūra. Jei ji yra 37,3 ℃ ar aukštesnė, lankytojai neįleidžiami.</text:span></text:p>
      <text:p text:style-name="P2377"/>
      <text:p text:style-name="P2378"><text:span text:style-name="T2379">III</text:span><text:span text:style-name="T2380"><text:s/>SKYRIUS</text:span></text:p>
      <text:p text:style-name="P2381"><text:span text:style-name="T2382">LANKYTOJŲ PAREIGOS</text:span></text:p>
      <text:p text:style-name="P2383"/>
      <text:p text:style-name="P2384"><text:span text:style-name="T2385">8</text:span><text:span text:style-name="T2386">. Pacientą lankyti gali tik asmenys, neturintys ūmių kvėpavimo takų infekcijų simptomų (pvz., karščiavimas, sloga, kosulys, pasunkėjęs kvėpa</text:span><text:span text:style-name="T2387">vimas) ir kuriems netaikoma izoliacija. Prieš patekdami į ASPĮ skyrių ir išeidami iš jo lankytojai turi dezinfekuoti rankas.</text:span></text:p>
      <text:p text:style-name="P2388"><text:span text:style-name="T2389">9</text:span><text:span text:style-name="T2390">. Lankytojai ir jų lankomi pacientai privalo dėvėti nosį ir burną dengiančias apsaugos priemones (kaukes, respiratorius),<text:s/></text:span><text:span text:style-name="T2391">išskyrus atvejus, kai jų neįmanoma dėvėti dėl asmens sveikatos priežiūros paslaugos teikimo ypatumų šios paslaugos teikimo metu.</text:span><text:span text:style-name="T2392"><text:s/>Nosį ir burną dengiančių apsaugos priemonių (kaukių, respiratorių) leidžiama nedėvėti neįgalumą turintiems asmenims, kurie<text:s/></text:span><text:soft-page-break/><text:span text:style-name="T2393">dėl<text:s/></text:span><text:span text:style-name="T2394">savo sveikatos būklės nosį ir burną dengiančių apsaugos priemonių (kaukių, respiratorių) dėvėti negali ar jų dėvėjimas gali pakenkti tų asmenų sveikatos būklei.</text:span></text:p>
      <text:p text:style-name="P2395"/>
      <text:p text:style-name="P2396"><text:span text:style-name="T2397">IV</text:span><text:span text:style-name="T2398"><text:s/>SKYRIUS</text:span></text:p>
      <text:p text:style-name="P2399"><text:span text:style-name="T2400">LANKYMO ORGANIZAVIMO TVARKA</text:span></text:p>
      <text:p text:style-name="P2401"/>
      <text:p text:style-name="P2402"><text:span text:style-name="T2403">10</text:span><text:span text:style-name="T2404">. ASPĮ pacientų lankymas organizuojamas AS</text:span><text:span text:style-name="T2405">PĮ vadovo nustatytu laiku atsižvelgiant į pacientų grupę:</text:span></text:p>
      <text:p text:style-name="P2406"><text:span text:style-name="T2407">10.1</text:span><text:span text:style-name="T2408">. pacientai, kuriems diagnozuota COVID-19 liga (koronaviruso infekcija), ir pacientai, kuriems pasireiškė COVID-19 ligos (koronaviruso infekcijos) klinikiniai simptomai (bent vienas iš šių:<text:s/></text:span><text:span text:style-name="T2409">kūno temperatūra lygi ar viršija 37,3 ℃, kosulys, pasunkėjęs kvėpavimas, staigus uoslės ar skonio praradimas ar susilpnėjimas (toliau –<text:s/></text:span><text:span text:style-name="T2410">COVID-19 ligai (koronaviruso infekcijai) būdingi simptomai) arba sąlytį su asmeniu, kuriam patvirtinta COVID-19 liga (ko</text:span><text:span text:style-name="T2411">ronaviruso infekcija), turėję pacientai;</text:span></text:p>
      <text:p text:style-name="P2412"><text:span text:style-name="T2413">10.2</text:span><text:span text:style-name="T2414">. pacientai, kuriems nėra pasireiškę COVID-19 ligai (koronaviruso infekcijai) būdingi simptomai.</text:span></text:p>
      <text:p text:style-name="P2415"><text:span text:style-name="T2416">11</text:span><text:span text:style-name="T2417">. Pacientų lankymas pagal grupes organizuojamas:</text:span></text:p>
      <text:p text:style-name="P2418"><text:span text:style-name="T2419">11.1</text:span><text:span text:style-name="T2420">. pacientai, nurodyti Tvarkos 10.1 papunktyje,<text:s/></text:span><text:span text:style-name="T2421">negali būti lankomi, išskyrus terminalinės sveikatos būklės<text:s/></text:span><text:span text:style-name="T2422">pacientus,<text:s/></text:span><text:span text:style-name="T2423">nepilnamečius pacientus iki 14 metų bei nėščiąsias, kurie gali būti lankomi Tvarkoje ir ASPĮ vadovo nustatyta tvarka;<text:s/></text:span></text:p>
      <text:p text:style-name="P2424">Papunkčio pakeitimai:</text:p>
      <text:p text:style-name="P2425"><text:span text:style-name="T2426">Nr.<text:s/></text:span><text:a xlink:href="https://www.e-tar.lt/portal/legalAct.html?documentId=93e60190055b11ec9f09e7df20500045" office:target-frame-name="_top" xlink:show="replace"><text:span text:style-name="T2427">V-1928</text:span></text:a><text:span text:style-name="T2428">, 2021-08-25, paskelbta TAR 2021-08-25, i. k. 2021-17875</text:span></text:p>
      <text:p text:style-name="Normal"/>
      <text:p text:style-name="P2429"><text:span text:style-name="T2430">11.2</text:span><text:span text:style-name="T2431">. pacientai, nurodyti Tvarkos 10.2 papunktyje, gali būti lankomi ne dažniau kaip 3 kartus per savaitę.</text:span></text:p>
      <text:p text:style-name="P2432"><text:span text:style-name="T2433">12</text:span><text:span text:style-name="T2434">. Pacientų, išs</text:span><text:span text:style-name="T2435">kyrus terminalinės sveikatos būklės pacientus, nepilnamečius pacientus iki 14 metų bei nėščiąsias</text:span><text:span text:style-name="T2436">, lankymas leidžiamas</text:span><text:span text:style-name="T2437"><text:s/></text:span><text:span text:style-name="T2438">tik tais atvejais, kai</text:span><text:span text:style-name="T2439"><text:s/></text:span><text:span text:style-name="T2440">pacientus lanko asmenys, atitinkantys bent vieną iš Lietuvos Respublikos Vyriausybės 2020 m. vasario 26 d. nutarimo Nr. 152 „Dėl valstybės lygio ekstremalios situacijos paskelbimo“ 3.1.1 papunktyje nurodytą kriterijų.<text:s/></text:span><text:span text:style-name="T2441">Pacientą lankyti ir (ar) lydėti vienu<text:s/></text:span><text:span text:style-name="T2442">metu gali tik vienas asmuo, išskyrus atvejus, kai skyriaus</text:span><text:span text:style-name="T2443"><text:s/></text:span><text:span text:style-name="T2444">vadovo (jo nedarbo metu – budinčio gydytojo) leidimu, užtikrinant Tvarkos 14 punkte nustatytų reikalavimų laikymąsi, atsižvelgiant į skyriaus specifiką ir į paciento sveikatos būklę,</text:span><text:span text:style-name="T2445"><text:s/></text:span><text:span text:style-name="T2446">lankomi termin</text:span><text:span text:style-name="T2447">alinės sveikatos būklės</text:span><text:span text:style-name="T2448"><text:s/></text:span><text:span text:style-name="T2449">pacientai,</text:span><text:span text:style-name="T2450"><text:s/></text:span><text:span text:style-name="T2451">nepilnamečiai pacientai iki 14 metų bei nėščiosios.</text:span><text:s/></text:p>
      <text:p text:style-name="P2452">Punkto pakeitimai:</text:p>
      <text:p text:style-name="P2453"><text:span text:style-name="T2454">Nr.<text:s/></text:span><text:a xlink:href="https://www.e-tar.lt/portal/legalAct.html?documentId=93e60190055b11ec9f09e7df20500045" office:target-frame-name="_top" xlink:show="replace"><text:span text:style-name="T2455">V-1928</text:span></text:a><text:span text:style-name="T2456">, 2021-08-25, paskelbta TAR 2021-08-25, i</text:span><text:span text:style-name="T2457">. k. 2021-17875</text:span></text:p>
      <text:p text:style-name="Normal"/>
      <text:p text:style-name="P2458"><text:span text:style-name="T2459">13</text:span><text:span text:style-name="T2460">. ASPĮ vadovas, atsižvelgdamas į konkretaus skyriaus specifiką ir į palatų skaičių, nustato maksimalų lankytojų skaičių lankymo valandomis.</text:span></text:p>
      <text:p text:style-name="P2461"><text:span text:style-name="T2462">14</text:span><text:span text:style-name="T2463">. Pacientai lankomi laikantis šių reikalavimų</text:span><text:span text:style-name="T2464">:</text:span></text:p>
      <text:p text:style-name="P2465"><text:span text:style-name="T2466">14.1</text:span><text:span text:style-name="T2467">. lankytojai gali lankyti<text:s/></text:span><text:span text:style-name="T2468">pacientus tik ASPĮ vadovo nustatytomis lankymo valandomis;</text:span></text:p>
      <text:p text:style-name="P2469"><text:span text:style-name="T2470">14.2</text:span><text:span text:style-name="T2471">. lankymo trukmė – iki 15 min., daugiavietėje palatoje vienu metu gali būti ne daugiau nei vienas lankytojas, išskyrus Tvarkos 12 punkte nustatytus atvejus;</text:span></text:p>
      <text:p text:style-name="P2472"><text:span text:style-name="T2473">14.3</text:span><text:span text:style-name="T2474">. palatoje esant<text:s/></text:span><text:span text:style-name="T2475">lankytojui, visi joje esantys pacientai turi dėvėti nosį ir burną dengiančias apsaugos priemones (kaukes, respiratorius), jei įmanoma pagal paciento sveikatos būklę. Jei daugiavietėje palatoje yra pacientų, kurie patys užsidėti nosį ir burną dengiančios ap</text:span><text:span text:style-name="T2476">saugos priemonės negali, ją uždeda palatos slaugytoja.</text:span></text:p>
      <text:p text:style-name="P2477"><text:span text:style-name="T2478">15</text:span><text:span text:style-name="T2479">.<text:s/></text:span><text:span text:style-name="T2480">ASPĮ paskirtas darbuotojas yra atsakingas už savalaikį lankytojų ir lydinčiųjų asmenų registravimą.</text:span></text:p>
      <text:p text:style-name="P2481"><text:span text:style-name="T2482">16</text:span><text:span text:style-name="T2483">. Lankytojų ir lydinčiųjų asmenų asmens duomenis tvarko ASPĮ paskirtas darbuotojas, v</text:span><text:span text:style-name="T2484">ykdantis lankytojų ir lydinčiųjų asmenų registravimą:</text:span></text:p>
      <text:p text:style-name="P2485"><text:span text:style-name="T2486">16.1</text:span><text:span text:style-name="T2487">. tvarkomi šie asmens duomenys:</text:span></text:p>
      <text:p text:style-name="P2488"><text:span text:style-name="T2489">16.1.1</text:span><text:span text:style-name="T2490">. vardas, pavardė;</text:span></text:p>
      <text:p text:style-name="P2491"><text:span text:style-name="T2492">16.1.2</text:span><text:span text:style-name="T2493">. telefono ryšio numeris (asmeninis, darbo, kitas);</text:span></text:p>
      <text:p text:style-name="P2494"><text:span text:style-name="T2495">16.1.3</text:span><text:span text:style-name="T2496">. nuolatinės gyvenamosios vietos informacija: gatvės pavadinimas,</text:span><text:span text:style-name="T2497"><text:s/>namo numeris, buto numeris, miestas, savivaldybė, šalis;</text:span></text:p>
      <text:p text:style-name="P2498"><text:span text:style-name="T2499">16.2</text:span><text:span text:style-name="T2500">. Tvarkos 16.1 papunktyje nurodyti asmens duomenys renkami tiesiogiai iš duomenų subjekto;</text:span></text:p>
      <text:p text:style-name="P2501"><text:span text:style-name="T2502">16.3</text:span><text:span text:style-name="T2503">. Tvarkos 16.1 papunktyje nurodyti asmens duomenys tvarkomi COVID-19 ligos (koronaviruso<text:s/></text:span><text:span text:style-name="T2504">infekcijos) profilaktikos ir kontrolės priemonių įgyvendinimo tikslais;</text:span></text:p>
      <text:p text:style-name="P2505"><text:span text:style-name="T2506">16.4</text:span><text:span text:style-name="T2507">. asmens duomenys saugomi 21 dieną nuo paciento lankymo dienos, po to iš karto sunaikinami;</text:span></text:p>
      <text:p text:style-name="P2508"><text:span text:style-name="T2509">16.5</text:span><text:span text:style-name="T2510">. asmens duomenys neatlygintinai teikiami Nacionaliniam visuomenės sveikatos</text:span><text:span text:style-name="T2511"><text:s/>centrui prie Sveikatos apsaugos ministerijos</text:span><text:span text:style-name="T2512"><text:s/></text:span><text:span text:style-name="T2513">(toliau – NVSC) COVID-19 ligos (koronaviruso infekcijos) židinio epidemiologinės diagnostikos tikslais;</text:span><text:s/></text:p>
      <text:p text:style-name="P2514">Papunkčio pakeitimai:</text:p>
      <text:p text:style-name="P2515"><text:span text:style-name="T2516">Nr.<text:s/></text:span><text:a xlink:href="https://www.e-tar.lt/portal/legalAct.html?documentId=93e60190055b11ec9f09e7df20500045" office:target-frame-name="_top" xlink:show="replace"><text:span text:style-name="T2517">V-1928</text:span></text:a><text:span text:style-name="T2518">, 2021-08-25, paskelbta TAR 2021-08-25, i. k. 2021-17875</text:span></text:p>
      <text:p text:style-name="Normal"/>
      <text:p text:style-name="P2519"><text:span text:style-name="T2520">16.6</text:span><text:span text:style-name="T2521">. asmens duomenys pateikiami NVSC ne vėliau kaip per 2 darbo dienas, gavus prašymą.</text:span></text:p>
      <text:p text:style-name="P2522"><text:span text:style-name="T2523">17</text:span><text:span text:style-name="T2524">. ASPĮ darbuotojui, vykdančiam lankytojų ir lydinčiųjų asmenų registravimą, draudžiama asmens duomenis tvarkyti kitais tikslais, nei nurodyta šios Tvarkos 16.3 papunktyje.</text:span></text:p>
      <text:p text:style-name="P2525"/>
      <text:p text:style-name="P2526"><text:span text:style-name="T2527">V</text:span><text:span text:style-name="T2528"><text:s/>SKYRIUS</text:span></text:p>
      <text:p text:style-name="P2529"><text:span text:style-name="T2530">LANKYTOJŲ TEISĖS</text:span></text:p>
      <text:p text:style-name="P2531"/>
      <text:p text:style-name="P2532"><text:span text:style-name="T2533">18</text:span><text:span text:style-name="T2534">. Lankytojas turi teisę gauti informaci</text:span><text:span text:style-name="T2535">ją apie leidimo lankyti pacientą suteikimo tvarką ir lankymo sąlygas telefonu, elektroninėmis ir kitomis ryšio priemonėmis.</text:span></text:p>
      <text:p text:style-name="P2536"/>
      <text:p text:style-name="P2537"><text:span text:style-name="T2538">VI</text:span><text:span text:style-name="T2539"><text:s/>SKYRIUS</text:span></text:p>
      <text:p text:style-name="P2540"><text:span text:style-name="T2541">BAIGIAMOSIOS NUOSTATOS</text:span></text:p>
      <text:p text:style-name="P2542"/>
      <text:p text:style-name="P2543"><text:span text:style-name="T2544">19</text:span><text:span text:style-name="T2545">. Reikalavimus lydinčiajam asmeniui ir lydėjimo tvarką nustato<text:s/></text:span><text:span text:style-name="T2546">stacionarinės ASPĮ<text:s/></text:span><text:span text:style-name="T2547">vadovas</text:span><text:span text:style-name="T2548"><text:s/>ar jo įgaliotas darbuotojas.</text:span></text:p>
      <text:p text:style-name="P2549"><text:span text:style-name="T2550">20</text:span><text:span text:style-name="T2551">. Siuntinių pacientams priėmimo ir perdavimo tvarką nustato ASPĮ vadovas.</text:span></text:p>
      <text:p text:style-name="P2552"><text:span text:style-name="T2553">21</text:span><text:span text:style-name="T2554">.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555"><text:span text:style-name="T2556">_____________________</text:span></text:p>
      <text:p text:style-name="P2557">Papildyta priedu:</text:p>
      <text:p text:style-name="P2558"><text:span text:style-name="T2559">Nr.<text:s/></text:span><text:a xlink:href="https://www.e-tar.lt/portal/legalAct.html?documentId=f109af20d9af11eb9f09e7df20500045" office:target-frame-name="_top" xlink:show="replace"><text:span text:style-name="T2560">V-1568</text:span></text:a><text:span text:style-name="T2561">, 2021-06-30, paskelbta TAR 2021-06-30, i. k. 2021-14835</text:span></text:p>
      <text:p text:style-name="Normal"/>
      <text:p text:style-name="Normal"/>
      <text:p text:style-name="Normal"/>
      <text:p text:style-name="Normal"/>
      <text:p text:style-name="P2562">Priedų pakeitimai:</text:p>
      <text:p text:style-name="Normal"/>
      <text:p text:style-name="P2563">4 priedas (V-1725</text:p>
      <text:p text:style-name="P2564">Priedo pakeitimai:</text:p>
      <text:p text:style-name="P2565"><text:span text:style-name="T2566">Nr.<text:s/></text:span><text:a xlink:href="https://www.e-tar.lt/portal/legalAct.html?documentId=7720f1f0203711ebb0038a8cd8ff585f" office:target-frame-name="_top" xlink:show="replace"><text:span text:style-name="T2567">V-2537</text:span></text:a><text:span text:style-name="T2568">, 2020-11-06, paskelbta TAR 2020-11-06, i. k. 2020-23404</text:span></text:p>
      <text:p text:style-name="P2569"><text:span text:style-name="T2570">Nr.<text:s/></text:span><text:a xlink:href="https://www.e-tar.lt/portal/legalAct.html?documentId=38f51d30452011eb8d9fe110e148c770" office:target-frame-name="_top" xlink:show="replace"><text:span text:style-name="T2571">V-2999</text:span></text:a><text:span text:style-name="T2572">, 2020-12-23, paskelbta TAR<text:s/></text:span><text:span text:style-name="T2573">2020-12-23, i. k. 2020-28432</text:span></text:p>
      <text:p text:style-name="P2574"><text:span text:style-name="T2575">Nr.<text:s/></text:span><text:a xlink:href="https://www.e-tar.lt/portal/legalAct.html?documentId=b89ff17075f111eb9601893677bfd7d8" office:target-frame-name="_top" xlink:show="replace"><text:span text:style-name="T2576">V-356</text:span></text:a><text:span text:style-name="T2577">, 2021-02-23, paskelbta TAR 2021-02-23, i. k. 2021-03413</text:span></text:p>
      <text:p text:style-name="P2578"><text:span text:style-name="T2579">Nr.<text:s/></text:span><text:a xlink:href="https://www.e-tar.lt/portal/legalAct.html?documentId=e7005900a8ec11ebbcbbc2971cdac3cb" office:target-frame-name="_top" xlink:show="replace"><text:span text:style-name="T2580">V-976</text:span></text:a><text:span text:style-name="T2581">, 2021-04-29, paskelbta TAR 2021-04-29, i. k. 2021-09119</text:span></text:p>
      <text:p text:style-name="P2582"><text:span text:style-name="T2583">Nr.<text:s/></text:span><text:a xlink:href="https://www.e-tar.lt/portal/legalAct.html?documentId=b34749d0b25511eba871a26c1fc3fbc1" office:target-frame-name="_top" xlink:show="replace"><text:span text:style-name="T2584">V-1066</text:span></text:a><text:span text:style-name="T2585">, 2021-05-11, paskelbta TAR 2021-05-11, i. k. 2</text:span><text:span text:style-name="T2586">021-10489</text:span></text:p>
      <text:p text:style-name="P2587"><text:span text:style-name="T2588">Nr.<text:s/></text:span><text:a xlink:href="https://www.e-tar.lt/portal/legalAct.html?documentId=0bd77b00c8e111eba2bad9a0748ee64d" office:target-frame-name="_top" xlink:show="replace"><text:span text:style-name="T2589">V-1366</text:span></text:a><text:span text:style-name="T2590">, 2021-06-09, paskelbta TAR 2021-06-09, i. k. 2021-13156</text:span></text:p>
      <text:p text:style-name="P2591"><text:span text:style-name="T2592">Nr.<text:s/></text:span><text:a xlink:href="https://www.e-tar.lt/portal/legalAct.html?documentId=62fecb00edde11eb9f09e7df20500045" office:target-frame-name="_top" xlink:show="replace"><text:span text:style-name="T2593">V-1725</text:span></text:a><text:span text:style-name="T2594">, 2021-07-26, paskelbta TAR 2021-07-26, i. k. 2021-16468</text:span></text:p>
      <text:p text:style-name="Normal"/>
      <text:p text:style-name="P2595"/>
      <text:p text:style-name="P2596"/>
      <text:p text:style-name="P2597"><text:span text:style-name="T2598">Pakeitimai:</text:span></text:p>
      <text:p text:style-name="P2599"/>
      <text:p text:style-name="P2600"><text:span text:style-name="T2601">1.</text:span></text:p>
      <text:p text:style-name="P2602"><text:span text:style-name="T2603">Lietuvos Respublikos sveikatos apsaugos ministerija, Įsakymas</text:span></text:p>
      <text:p text:style-name="P2604"><text:span text:style-name="T2605">Nr.<text:s/></text:span><text:a xlink:href="https://www.e-tar.lt/portal/legalAct.html?documentId=81e58d10b7c011eab9d9cd0c85e0b745" office:target-frame-name="_top" xlink:show="replace"><text:span text:style-name="T2606">V-1553</text:span></text:a><text:span text:style-name="T2607">, 2020-06-26, paskelbta TAR 2020-06-26, i. k. 2020-14160</text:span></text:p>
      <text:p text:style-name="P2608"><text:span text:style-name="T2609">Dėl Lietuvos Respublikos sveikatos apsaugos ministro 2020 m. birželio 17 d. įsakymo Nr. V-1504 „D</text:span><text:span text:style-name="T2610">ėl Asmens sveikatos priežiūros paslaugų teikimo esant Lietuvos Respublikos teritorijoje paskelbtai valstybės lygio ekstremaliajai situacijai organizavimo tvarkos aprašo patvirtinimo“ pakeitimo</text:span></text:p>
      <text:p text:style-name="P2611"/>
      <text:p text:style-name="P2612"><text:span text:style-name="T2613">2.</text:span></text:p>
      <text:p text:style-name="P2614"><text:span text:style-name="T2615">Lietuvos Respublikos sveikatos apsaugos ministerija,<text:s/></text:span><text:span text:style-name="T2616">Įsakymas</text:span></text:p>
      <text:p text:style-name="P2617"><text:span text:style-name="T2618">Nr.<text:s/></text:span><text:a xlink:href="https://www.e-tar.lt/portal/legalAct.html?documentId=1d1efee0bc6911eab9d9cd0c85e0b745" office:target-frame-name="_top" xlink:show="replace"><text:span text:style-name="T2619">V-1593</text:span></text:a><text:span text:style-name="T2620">, 2020-07-02, paskelbta TAR 2020-07-02, i. k. 2020-14897</text:span></text:p>
      <text:p text:style-name="P2621"><text:span text:style-name="T2622">Dėl Lietuvos Respublikos sveikatos apsaugos ministro 2020 m. birželio 17 d. įsakym</text:span><text:span text:style-name="T2623">o Nr. V-1504 „Dėl Asmens sveikatos priežiūros paslaugų teikimo esant Lietuvos Respublikos teritorijoje paskelbtai valstybės lygio ekstremaliajai situacijai organizavimo tvarkos aprašo patvirtinimo“ pakeitimo</text:span></text:p>
      <text:p text:style-name="P2624"/>
      <text:p text:style-name="P2625"><text:span text:style-name="T2626">3.</text:span></text:p>
      <text:p text:style-name="P2627"><text:span text:style-name="T2628">Lietuvos Respublikos sveikatos apsaugos mini</text:span><text:span text:style-name="T2629">sterija, Įsakymas</text:span></text:p>
      <text:p text:style-name="P2630"><text:span text:style-name="T2631">Nr.<text:s/></text:span><text:a xlink:href="https://www.e-tar.lt/portal/legalAct.html?documentId=dd119010d33311eaabd5b5599dd4eebe" office:target-frame-name="_top" xlink:show="replace"><text:span text:style-name="T2632">V-1748</text:span></text:a><text:span text:style-name="T2633">, 2020-07-31, paskelbta TAR 2020-07-31, i. k. 2020-16683</text:span></text:p>
      <text:p text:style-name="P2634"><text:span text:style-name="T2635">Dėl Lietuvos Respublikos sveikatos apsaugos ministro 2020 m. birželio 17<text:s/></text:span><text:span text:style-name="T2636">d. įsakymo Nr. V-1504 „Dėl Asmens sveikatos priežiūros paslaugų teikimo esant Lietuvos Respublikos teritorijoje paskelbtai valstybės lygio ekstremaliajai situacijai organizavimo tvarkos aprašo patvirtinimo“ pakeitimo</text:span></text:p>
      <text:p text:style-name="P2637"/>
      <text:p text:style-name="P2638"><text:span text:style-name="T2639">4.</text:span></text:p>
      <text:p text:style-name="P2640"><text:span text:style-name="T2641">Lietuvos Respublikos sveikatos apsa</text:span><text:span text:style-name="T2642">ugos ministerija, Įsakymas</text:span></text:p>
      <text:p text:style-name="P2643"><text:span text:style-name="T2644">Nr.<text:s/></text:span><text:a xlink:href="https://www.e-tar.lt/portal/legalAct.html?documentId=121233f0f9ae11eaa12ad7c04a383ca0" office:target-frame-name="_top" xlink:show="replace"><text:span text:style-name="T2645">V-2060</text:span></text:a><text:span text:style-name="T2646">, 2020-09-18, paskelbta TAR 2020-09-18, i. k. 2020-19505</text:span></text:p>
      <text:p text:style-name="P2647"><text:span text:style-name="T2648">Dėl Lietuvos Respublikos sveikatos apsaugos ministro 2020 m. bir</text:span><text:span text:style-name="T2649">želio 17 d. įsakymo Nr. V-1504 „Dėl Asmens sveikatos priežiūros paslaugų teikimo esant Lietuvos Respublikos teritorijoje paskelbtai valstybės lygio ekstremaliajai situacijai organizavimo tvarkos aprašo patvirtinimo“ pakeitimo</text:span></text:p>
      <text:p text:style-name="P2650"/>
      <text:p text:style-name="P2651"><text:span text:style-name="T2652">5.</text:span></text:p>
      <text:p text:style-name="P2653"><text:span text:style-name="T2654">Lietuvos Respublikos sveik</text:span><text:span text:style-name="T2655">atos apsaugos ministerija, Įsakymas</text:span></text:p>
      <text:p text:style-name="P2656"><text:span text:style-name="T2657">Nr.<text:s/></text:span><text:a xlink:href="https://www.e-tar.lt/portal/legalAct.html?documentId=c2040c60ff3b11ea88f28eae672e5b40" office:target-frame-name="_top" xlink:show="replace"><text:span text:style-name="T2658">V-2127</text:span></text:a><text:span text:style-name="T2659">, 2020-09-25, paskelbta TAR 2020-09-25, i. k. 2020-19997</text:span></text:p>
      <text:p text:style-name="P2660"><text:span text:style-name="T2661">Dėl Lietuvos Respublikos sveikatos apsaugos ministro<text:s/></text:span><text:span text:style-name="T2662">2020 m. birželio 17 d. įsakymo Nr. V-1504 „Dėl Asmens sveikatos priežiūros paslaugų teikimo esant Lietuvos Respublikos teritorijoje paskelbtai valstybės lygio ekstremaliajai situacijai organizavimo tvarkos aprašo patvirtinimo“ pakeitimo</text:span></text:p>
      <text:p text:style-name="P2663"/>
      <text:p text:style-name="P2664"><text:span text:style-name="T2665">6.</text:span></text:p>
      <text:p text:style-name="P2666"><text:span text:style-name="T2667">Lietuvos Respub</text:span><text:span text:style-name="T2668">likos sveikatos apsaugos ministerija, Įsakymas</text:span></text:p>
      <text:p text:style-name="P2669"><text:span text:style-name="T2670">Nr.<text:s/></text:span><text:a xlink:href="https://www.e-tar.lt/portal/legalAct.html?documentId=f7df9690017c11ebb74de75171d26d52" office:target-frame-name="_top" xlink:show="replace"><text:span text:style-name="T2671">V-2134</text:span></text:a><text:span text:style-name="T2672">, 2020-09-28, paskelbta TAR 2020-09-28, i. k. 2020-20166</text:span></text:p>
      <text:p text:style-name="P2673"><text:span text:style-name="T2674">Dėl Lietuvos Respublikos sveikatos apsaugos<text:s/></text:span><text:span text:style-name="T2675">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76"/>
      <text:p text:style-name="P2677"><text:span text:style-name="T2678">7.</text:span></text:p>
      <text:p text:style-name="P2679"><text:span text:style-name="T2680">Lietuv</text:span><text:span text:style-name="T2681">os Respublikos sveikatos apsaugos ministerija, Įsakymas</text:span></text:p>
      <text:p text:style-name="P2682"><text:span text:style-name="T2683">Nr.<text:s/></text:span><text:a xlink:href="https://www.e-tar.lt/portal/legalAct.html?documentId=7f50e0100a2011ebb74de75171d26d52" office:target-frame-name="_top" xlink:show="replace"><text:span text:style-name="T2684">V-2232</text:span></text:a><text:span text:style-name="T2685">, 2020-10-09, paskelbta TAR 2020-10-09, i. k. 2020-21137</text:span></text:p>
      <text:p text:style-name="P2686"><text:span text:style-name="T2687">Dėl Lietuvos Respublikos sveikatos<text:s/></text:span><text:span text:style-name="T2688">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89"/>
      <text:p text:style-name="P2690"><text:span text:style-name="T2691">8.</text:span></text:p>
      <text:p text:style-name="P2692"><text:span text:style-name="T2693">Lietuvos Respublikos sveikatos apsaugos ministerija, Įsakymas</text:span></text:p>
      <text:p text:style-name="P2694"><text:span text:style-name="T2695">Nr.<text:s/></text:span><text:a xlink:href="https://www.e-tar.lt/portal/legalAct.html?documentId=4a8369500a3611ebb74de75171d26d52" office:target-frame-name="_top" xlink:show="replace"><text:span text:style-name="T2696">V-2241</text:span></text:a><text:span text:style-name="T2697">, 2020-10-09, paskelbta TAR 2020-10-09, i. k. 2020-21160</text:span></text:p>
      <text:p text:style-name="P2698"><text:span text:style-name="T2699">Dėl Lietuvos Respublikos s</text:span><text:span text:style-name="T2700">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2701">keitimo</text:span></text:p>
      <text:p text:style-name="P2702"/>
      <text:p text:style-name="P2703"><text:span text:style-name="T2704">9.</text:span></text:p>
      <text:p text:style-name="P2705"><text:span text:style-name="T2706">Lietuvos Respublikos sveikatos apsaugos ministerija, Įsakymas</text:span></text:p>
      <text:p text:style-name="P2707"><text:span text:style-name="T2708">Nr.<text:s/></text:span><text:a xlink:href="https://www.e-tar.lt/portal/legalAct.html?documentId=ef9662200ee211ebb74de75171d26d52" office:target-frame-name="_top" xlink:show="replace"><text:span text:style-name="T2709">V-2274</text:span></text:a><text:span text:style-name="T2710">, 2020-10-15, paskelbta TAR 2020-10-15, i. k. 2020-21490</text:span></text:p>
      <text:p text:style-name="P2711"><text:span text:style-name="T2712">Dėl Lietuvos Resp</text:span><text:span text:style-name="T2713">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714">inimo“ pakeitimo</text:span></text:p>
      <text:p text:style-name="P2715"/>
      <text:p text:style-name="P2716"><text:span text:style-name="T2717">10.</text:span></text:p>
      <text:p text:style-name="P2718"><text:span text:style-name="T2719">Lietuvos Respublikos sveikatos apsaugos ministerija, Įsakymas</text:span></text:p>
      <text:p text:style-name="P2720"><text:span text:style-name="T2721">Nr.<text:s/></text:span><text:a xlink:href="https://www.e-tar.lt/portal/legalAct.html?documentId=41f6bcc011c911ebb74de75171d26d52" office:target-frame-name="_top" xlink:show="replace"><text:span text:style-name="T2722">V-2294</text:span></text:a><text:span text:style-name="T2723">, 2020-10-19, paskelbta TAR 2020-10-19, i. k. 2020-21630</text:span></text:p>
      <text:p text:style-name="P2724"><text:span text:style-name="T2725">Dėl Lie</text:span><text:span text:style-name="T2726">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727">šo patvirtinimo“ pakeitimo</text:span></text:p>
      <text:p text:style-name="P2728"/>
      <text:p text:style-name="P2729"><text:span text:style-name="T2730">11.</text:span></text:p>
      <text:p text:style-name="P2731"><text:span text:style-name="T2732">Lietuvos Respublikos sveikatos apsaugos ministerija, Įsakymas</text:span></text:p>
      <text:p text:style-name="P2733"><text:span text:style-name="T2734">Nr.<text:s/></text:span><text:a xlink:href="https://www.e-tar.lt/portal/legalAct.html?documentId=7ca5ce601dd611ebb0038a8cd8ff585f" office:target-frame-name="_top" xlink:show="replace"><text:span text:style-name="T2735">V-2461</text:span></text:a><text:span text:style-name="T2736">, 2020-11-03, paskelbta TAR 2020-11-03, i. k.<text:s/></text:span><text:span text:style-name="T2737">2020-22901</text:span></text:p>
      <text:p text:style-name="P2738"><text:span text:style-name="T2739">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740">avimo tvarkos aprašo patvirtinimo“ pakeitimo</text:span></text:p>
      <text:p text:style-name="P2741"/>
      <text:p text:style-name="P2742"><text:span text:style-name="T2743">12.</text:span></text:p>
      <text:p text:style-name="P2744"><text:span text:style-name="T2745">Lietuvos Respublikos sveikatos apsaugos ministerija, Įsakymas</text:span></text:p>
      <text:p text:style-name="P2746"><text:span text:style-name="T2747">Nr.<text:s/></text:span><text:a xlink:href="https://www.e-tar.lt/portal/legalAct.html?documentId=7720f1f0203711ebb0038a8cd8ff585f" office:target-frame-name="_top" xlink:show="replace"><text:span text:style-name="T2748">V-2537</text:span></text:a><text:span text:style-name="T2749">, 2020-11-06, paskelbta TAR 2020-11-</text:span><text:span text:style-name="T2750">06, i. k. 2020-23404</text:span></text:p>
      <text:p text:style-name="P2751"><text:span text:style-name="T2752">Dėl Lietuvos Respublikos sveikatos apsaugos ministro 2020 m. birželio 17 d. įsakymo Nr. V-1504 „Dėl Asmens sveikatos priežiūros paslaugų teikimo esant Lietuvos Respublikos teritorijoje paskelbtai valstybės lygio ekstremaliajai situacij</text:span><text:span text:style-name="T2753">ai organizavimo tvarkos aprašo patvirtinimo“ pakeitimo</text:span></text:p>
      <text:p text:style-name="P2754"/>
      <text:p text:style-name="P2755"><text:span text:style-name="T2756">13.</text:span></text:p>
      <text:p text:style-name="P2757"><text:span text:style-name="T2758">Lietuvos Respublikos sveikatos apsaugos ministerija, Įsakymas</text:span></text:p>
      <text:p text:style-name="P2759"><text:span text:style-name="T2760">Nr.<text:s/></text:span><text:a xlink:href="https://www.e-tar.lt/portal/legalAct.html?documentId=029d5820236411eb932eb1ed7f923910" office:target-frame-name="_top" xlink:show="replace"><text:span text:style-name="T2761">V-2580</text:span></text:a><text:span text:style-name="T2762">, 2020-11-10, paskelbta<text:s/></text:span><text:span text:style-name="T2763">TAR 2020-11-10, i. k. 2020-23610</text:span></text:p>
      <text:p text:style-name="P2764"><text:span text:style-name="T2765">Dėl Lietuvos Respublikos sveikatos apsaugos ministro 2020 m. birželio 17 d. įsakymo Nr. V-1504 „Dėl Asmens sveikatos priežiūros paslaugų teikimo esant Lietuvos Respublikos teritorijoje paskelbtai valstybės lygio ekstremalia</text:span><text:span text:style-name="T2766">jai situacijai organizavimo tvarkos aprašo patvirtinimo“ pakeitimo</text:span></text:p>
      <text:p text:style-name="P2767"/>
      <text:p text:style-name="P2768"><text:span text:style-name="T2769">14.</text:span></text:p>
      <text:p text:style-name="P2770"><text:span text:style-name="T2771">Lietuvos Respublikos sveikatos apsaugos ministerija, Įsakymas</text:span></text:p>
      <text:p text:style-name="P2772"><text:span text:style-name="T2773">Nr.<text:s/></text:span><text:a xlink:href="https://www.e-tar.lt/portal/legalAct.html?documentId=e5f1920033c511eb932eb1ed7f923910" office:target-frame-name="_top" xlink:show="replace"><text:span text:style-name="T2774">V-2773</text:span></text:a><text:span text:style-name="T2775">, 2020-12-01,<text:s/></text:span><text:span text:style-name="T2776">paskelbta TAR 2020-12-01, i. k. 2020-25705</text:span></text:p>
      <text:p text:style-name="P2777"><text:span text:style-name="T2778">Dėl Lietuvos Respublikos sveikatos apsaugos ministro 2020 m. birželio 17 d. įsakymo Nr. V-1504 „Dėl Asmens sveikatos priežiūros paslaugų teikimo esant Lietuvos Respublikos teritorijoje paskelbtai valstybės lygio e</text:span><text:span text:style-name="T2779">kstremaliajai situacijai organizavimo tvarkos aprašo patvirtinimo“ pakeitimo</text:span></text:p>
      <text:p text:style-name="P2780"/>
      <text:p text:style-name="P2781"><text:span text:style-name="T2782">15.</text:span></text:p>
      <text:p text:style-name="P2783"><text:span text:style-name="T2784">Lietuvos Respublikos sveikatos apsaugos ministerija, Įsakymas</text:span></text:p>
      <text:p text:style-name="P2785"><text:span text:style-name="T2786">Nr.<text:s/></text:span><text:a xlink:href="https://www.e-tar.lt/portal/legalAct.html?documentId=69ebafe035f711eb8d9fe110e148c770" office:target-frame-name="_top" xlink:show="replace"><text:span text:style-name="T2787">V-2803</text:span></text:a><text:span text:style-name="T2788">, 20</text:span><text:span text:style-name="T2789">20-12-04, paskelbta TAR 2020-12-04, i. k. 2020-26202</text:span></text:p>
      <text:p text:style-name="P2790"><text:span text:style-name="T2791">Dėl Lietuvos Respublikos sveikatos apsaugos ministro 2020 m. birželio 17 d. įsakymo Nr. V-1504 „Dėl Asmens sveikatos priežiūros paslaugų teikimo esant Lietuvos Respublikos teritorijoje paskelbtai valstyb</text:span><text:span text:style-name="T2792">ės lygio ekstremaliajai situacijai organizavimo tvarkos aprašo patvirtinimo“ pakeitimo</text:span></text:p>
      <text:p text:style-name="P2793"/>
      <text:p text:style-name="P2794"><text:span text:style-name="T2795">16.</text:span></text:p>
      <text:p text:style-name="P2796"><text:span text:style-name="T2797">Lietuvos Respublikos sveikatos apsaugos ministerija, Įsakymas</text:span></text:p>
      <text:p text:style-name="P2798"><text:span text:style-name="T2799">Nr.<text:s/></text:span><text:a xlink:href="https://www.e-tar.lt/portal/legalAct.html?documentId=acc9d6b0395e11eb8d9fe110e148c770" office:target-frame-name="_top" xlink:show="replace"><text:span text:style-name="T2800">V-2852</text:span></text:a><text:span text:style-name="T2801">, 2020-12-08, paskelbta TAR 2020-12-08, i. k. 2020-26554</text:span></text:p>
      <text:p text:style-name="P2802"><text:span text:style-name="T2803">Dėl Lietuvos Respublikos sveikatos apsaugos ministro 2020 m. birželio 17 d. įsakymo Nr. V-1504 „Dėl Asmens sveikatos priežiūros paslaugų teikimo esant Lietuvos Respublikos teritorijoje paskelbt</text:span><text:span text:style-name="T2804">ai valstybės lygio ekstremaliajai situacijai organizavimo tvarkos aprašo patvirtinimo“ pakeitimo</text:span></text:p>
      <text:p text:style-name="P2805"/>
      <text:p text:style-name="P2806"><text:span text:style-name="T2807">17.</text:span></text:p>
      <text:p text:style-name="P2808"><text:span text:style-name="T2809">Lietuvos Respublikos sveikatos apsaugos ministerija, Įsakymas</text:span></text:p>
      <text:p text:style-name="P2810"><text:span text:style-name="T2811">Nr.<text:s/></text:span><text:a xlink:href="https://www.e-tar.lt/portal/legalAct.html?documentId=38f51d30452011eb8d9fe110e148c770" office:target-frame-name="_top" xlink:show="replace"><text:span text:style-name="T2812">V-2999</text:span></text:a><text:span text:style-name="T2813">, 2020-12-23, paskelbta TAR 2020-12-23, i. k. 2020-28432</text:span></text:p>
      <text:p text:style-name="P2814"><text:span text:style-name="T2815">Dėl Lietuvos Respublikos sveikatos apsaugos ministro 2020 m. birželio 17 d. įsakymo Nr. V-1504 „D</text:span><text:span text:style-name="T2816">ėl Asmens sveikatos priežiūros paslaugų teikimo esant Lietuvos Respublikos teritorijoje paskelbtai valstybės lygio ekstremaliajai situacijai organizavimo tvarkos aprašo patvirtinimo“ pakeitimo</text:span></text:p>
      <text:p text:style-name="P2817"/>
      <text:p text:style-name="P2818"><text:span text:style-name="T2819">18.</text:span></text:p>
      <text:p text:style-name="P2820"><text:span text:style-name="T2821">Lietuvos Respublikos sveikatos apsaugos ministerija, Įsaky</text:span><text:span text:style-name="T2822">mas</text:span></text:p>
      <text:p text:style-name="P2823"><text:span text:style-name="T2824">Nr.<text:s/></text:span><text:a xlink:href="https://www.e-tar.lt/portal/legalAct.html?documentId=b89ff17075f111eb9601893677bfd7d8" office:target-frame-name="_top" xlink:show="replace"><text:span text:style-name="T2825">V-356</text:span></text:a><text:span text:style-name="T2826">, 2021-02-23, paskelbta TAR 2021-02-23, i. k. 2021-03413</text:span></text:p>
      <text:p text:style-name="P2827"><text:span text:style-name="T2828">Dėl Lietuvos Respublikos sveikatos apsaugos ministro 2020 m. birželio 17 d. įsakymo Nr.<text:s/></text:span><text:span text:style-name="T2829">V-1504 „Dėl Asmens sveikatos priežiūros paslaugų teikimo esant Lietuvos Respublikos teritorijoje paskelbtai valstybės lygio ekstremaliajai situacijai organizavimo tvarkos aprašo patvirtinimo“ pakeitimo</text:span></text:p>
      <text:p text:style-name="P2830"/>
      <text:p text:style-name="P2831"><text:span text:style-name="T2832">19.</text:span></text:p>
      <text:p text:style-name="P2833"><text:span text:style-name="T2834">Lietuvos Respublikos sveikatos apsaugos<text:s/></text:span><text:span text:style-name="T2835">ministerija, Įsakymas</text:span></text:p>
      <text:p text:style-name="P2836"><text:span text:style-name="T2837">Nr.<text:s/></text:span><text:a xlink:href="https://www.e-tar.lt/portal/legalAct.html?documentId=36efcba0a37811ebbcbbc2971cdac3cb" office:target-frame-name="_top" xlink:show="replace"><text:span text:style-name="T2838">V-898</text:span></text:a><text:span text:style-name="T2839">, 2021-04-22, paskelbta TAR 2021-04-22, i. k. 2021-08403</text:span></text:p>
      <text:p text:style-name="P2840"><text:span text:style-name="T2841">Dėl Lietuvos Respublikos sveikatos apsaugos ministro 2020 m. birželio<text:s/></text:span><text:span text:style-name="T2842">17 d. įsakymo Nr. V-1504 „Dėl Asmens sveikatos priežiūros paslaugų teikimo esant Lietuvos Respublikos teritorijoje paskelbtai valstybės lygio ekstremaliajai situacijai organizavimo tvarkos aprašo patvirtinimo“ pakeitimo</text:span></text:p>
      <text:p text:style-name="P2843"/>
      <text:p text:style-name="P2844"><text:span text:style-name="T2845">20.</text:span></text:p>
      <text:p text:style-name="P2846"><text:span text:style-name="T2847">Lietuvos Respublikos sveikatos<text:s/></text:span><text:span text:style-name="T2848">apsaugos ministerija, Įsakymas</text:span></text:p>
      <text:p text:style-name="P2849"><text:span text:style-name="T2850">Nr.<text:s/></text:span><text:a xlink:href="https://www.e-tar.lt/portal/legalAct.html?documentId=e7005900a8ec11ebbcbbc2971cdac3cb" office:target-frame-name="_top" xlink:show="replace"><text:span text:style-name="T2851">V-976</text:span></text:a><text:span text:style-name="T2852">, 2021-04-29, paskelbta TAR 2021-04-29, i. k. 2021-09119</text:span></text:p>
      <text:p text:style-name="P2853"><text:span text:style-name="T2854">Dėl Lietuvos Respublikos sveikatos apsaugos ministro 2020 m.<text:s/></text:span><text:span text:style-name="T2855">birželio 17 d. įsakymo Nr. V-1504 „Dėl Asmens sveikatos priežiūros paslaugų teikimo esant Lietuvos Respublikos teritorijoje paskelbtai valstybės lygio ekstremaliajai situacijai organizavimo tvarkos aprašo patvirtinimo“ pakeitimo</text:span></text:p>
      <text:p text:style-name="P2856"/>
      <text:p text:style-name="P2857"><text:span text:style-name="T2858">21.</text:span></text:p>
      <text:p text:style-name="P2859"><text:span text:style-name="T2860">Lietuvos Respublikos s</text:span><text:span text:style-name="T2861">veikatos apsaugos ministerija, Įsakymas</text:span></text:p>
      <text:p text:style-name="P2862"><text:span text:style-name="T2863">Nr.<text:s/></text:span><text:a xlink:href="https://www.e-tar.lt/portal/legalAct.html?documentId=b34749d0b25511eba871a26c1fc3fbc1" office:target-frame-name="_top" xlink:show="replace"><text:span text:style-name="T2864">V-1066</text:span></text:a><text:span text:style-name="T2865">, 2021-05-11, paskelbta TAR 2021-05-11, i. k. 2021-10489</text:span></text:p>
      <text:p text:style-name="P2866"><text:span text:style-name="T2867">Dėl Lietuvos Respublikos sveikatos apsaugos ministr</text:span><text:span text:style-name="T2868">o 2020 m. birželio 17 d. įsakymo Nr. V-1504 „Dėl Asmens sveikatos priežiūros paslaugų teikimo esant Lietuvos Respublikos teritorijoje paskelbtai valstybės lygio ekstremaliajai situacijai organizavimo tvarkos aprašo patvirtinimo“ pakeitimo</text:span></text:p>
      <text:p text:style-name="P2869"/>
      <text:p text:style-name="P2870"><text:span text:style-name="T2871">22.</text:span></text:p>
      <text:p text:style-name="P2872"><text:span text:style-name="T2873">Lietuvos Res</text:span><text:span text:style-name="T2874">publikos sveikatos apsaugos ministerija, Įsakymas</text:span></text:p>
      <text:p text:style-name="P2875"><text:span text:style-name="T2876">Nr.<text:s/></text:span><text:a xlink:href="https://www.e-tar.lt/portal/legalAct.html?documentId=0c2862b0b2ff11eba871a26c1fc3fbc1" office:target-frame-name="_top" xlink:show="replace"><text:span text:style-name="T2877">V-1076</text:span></text:a><text:span text:style-name="T2878">, 2021-05-12, paskelbta TAR 2021-05-12, i. k. 2021-10543</text:span></text:p>
      <text:p text:style-name="P2879"><text:span text:style-name="T2880">Dėl Lietuvos Respublikos sveikatos apsaug</text:span><text:span text:style-name="T2881">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82"/>
      <text:p text:style-name="P2883"><text:span text:style-name="T2884">23.</text:span></text:p>
      <text:p text:style-name="P2885"><text:span text:style-name="T2886">Lietuvos Respublikos sveikatos apsaugos ministerija, Įsakymas</text:span></text:p>
      <text:p text:style-name="P2887"><text:span text:style-name="T2888">Nr.<text:s/></text:span><text:a xlink:href="https://www.e-tar.lt/portal/legalAct.html?documentId=26cad400c24911eba2bad9a0748ee64d" office:target-frame-name="_top" xlink:show="replace"><text:span text:style-name="T2889">V-1264</text:span></text:a><text:span text:style-name="T2890">, 2021-05-31, paskelbta TAR 2021-05-31, i. k. 2021-12289</text:span></text:p>
      <text:p text:style-name="P2891"><text:span text:style-name="T2892">Dėl Lietuvos Respublikos svei</text:span><text:span text:style-name="T2893">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894">timo</text:span></text:p>
      <text:p text:style-name="P2895"/>
      <text:p text:style-name="P2896"><text:span text:style-name="T2897">24.</text:span></text:p>
      <text:p text:style-name="P2898"><text:span text:style-name="T2899">Lietuvos Respublikos sveikatos apsaugos ministerija, Įsakymas</text:span></text:p>
      <text:p text:style-name="P2900"><text:span text:style-name="T2901">Nr.<text:s/></text:span><text:a xlink:href="https://www.e-tar.lt/portal/legalAct.html?documentId=0bd77b00c8e111eba2bad9a0748ee64d" office:target-frame-name="_top" xlink:show="replace"><text:span text:style-name="T2902">V-1366</text:span></text:a><text:span text:style-name="T2903">, 2021-06-09, paskelbta TAR 2021-06-09, i. k. 2021-13156</text:span></text:p>
      <text:p text:style-name="P2904"><text:span text:style-name="T2905">Dėl Lietuvos Respub</text:span><text:span text:style-name="T2906">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907">imo“ pakeitimo</text:span></text:p>
      <text:p text:style-name="P2908"/>
      <text:p text:style-name="P2909"><text:span text:style-name="T2910">25.</text:span></text:p>
      <text:p text:style-name="P2911"><text:span text:style-name="T2912">Lietuvos Respublikos sveikatos apsaugos ministerija, Įsakymas</text:span></text:p>
      <text:p text:style-name="P2913"><text:span text:style-name="T2914">Nr.<text:s/></text:span><text:a xlink:href="https://www.e-tar.lt/portal/legalAct.html?documentId=5f148fd0cf9211eba2bad9a0748ee64d" office:target-frame-name="_top" xlink:show="replace"><text:span text:style-name="T2915">V-1434</text:span></text:a><text:span text:style-name="T2916">, 2021-06-17, paskelbta TAR 2021-06-17, i. k. 2021-13849</text:span></text:p>
      <text:p text:style-name="P2917"><text:span text:style-name="T2918">Dėl<text:s/></text:span><text:span text:style-name="T2919">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920">prašo patvirtinimo“ pakeitimo</text:span></text:p>
      <text:p text:style-name="P2921"/>
      <text:p text:style-name="P2922"><text:span text:style-name="T2923">26.</text:span></text:p>
      <text:p text:style-name="P2924"><text:span text:style-name="T2925">Lietuvos Respublikos sveikatos apsaugos ministerija, Įsakymas</text:span></text:p>
      <text:p text:style-name="P2926"><text:span text:style-name="T2927">Nr.<text:s/></text:span><text:a xlink:href="https://www.e-tar.lt/portal/legalAct.html?documentId=f109af20d9af11eb9f09e7df20500045" office:target-frame-name="_top" xlink:show="replace"><text:span text:style-name="T2928">V-1568</text:span></text:a><text:span text:style-name="T2929">, 2021-06-30, paskelbta TAR 2021-06-30, i. k. 2021-</text:span><text:span text:style-name="T2930">14835</text:span></text:p>
      <text:p text:style-name="P2931"><text:span text:style-name="T2932">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933"><text:s/>tvarkos aprašo patvirtinimo“ pakeitimo</text:span></text:p>
      <text:p text:style-name="P2934"/>
      <text:p text:style-name="P2935"><text:span text:style-name="T2936">27.</text:span></text:p>
      <text:p text:style-name="P2937"><text:span text:style-name="T2938">Lietuvos Respublikos sveikatos apsaugos ministerija, Įsakymas</text:span></text:p>
      <text:p text:style-name="P2939"><text:span text:style-name="T2940">Nr.<text:s/></text:span><text:a xlink:href="https://www.e-tar.lt/portal/legalAct.html?documentId=62fecb00edde11eb9f09e7df20500045" office:target-frame-name="_top" xlink:show="replace"><text:span text:style-name="T2941">V-1725</text:span></text:a><text:span text:style-name="T2942">, 2021-07-26, paskelbta TAR 2021-07-26, i</text:span><text:span text:style-name="T2943">. k. 2021-16468</text:span></text:p>
      <text:p text:style-name="P2944"><text:span text:style-name="T2945">Dėl Lietuvos Respublikos sveikatos apsaugos ministro 2020 m. birželio 17 d. įsakymo Nr. V-1504 „Dėl Asmens sveikatos priežiūros paslaugų teikimo esant Lietuvos Respublikos teritorijoje paskelbtai valstybės lygio ekstremaliajai situacijai or</text:span><text:span text:style-name="T2946">ganizavimo tvarkos aprašo patvirtinimo“ pakeitimo</text:span></text:p>
      <text:p text:style-name="P2947"/>
      <text:p text:style-name="P2948"><text:span text:style-name="T2949">28.</text:span></text:p>
      <text:p text:style-name="P2950"><text:span text:style-name="T2951">Lietuvos Respublikos sveikatos apsaugos ministerija, Įsakymas</text:span></text:p>
      <text:p text:style-name="P2952"><text:span text:style-name="T2953">Nr.<text:s/></text:span><text:a xlink:href="https://www.e-tar.lt/portal/legalAct.html?documentId=93e60190055b11ec9f09e7df20500045" office:target-frame-name="_top" xlink:show="replace"><text:span text:style-name="T2954">V-1928</text:span></text:a><text:span text:style-name="T2955">, 2021-08-25, paskelbta TAR 202</text:span><text:span text:style-name="T2956">1-08-25, i. k. 2021-17875</text:span></text:p>
      <text:p text:style-name="P2957"><text:span text:style-name="T2958">Dėl Lietuvos Respublikos sveikatos apsaugos ministro 2020 m. birželio 17 d. įsakymo Nr. V-1504 „Dėl Asmens sveikatos priežiūros paslaugų teikimo esant Lietuvos Respublikos teritorijoje paskelbtai valstybės lygio ekstremaliajai sit</text:span><text:span text:style-name="T2959">uacijai organizavimo tvarkos aprašo patvirtinimo“ pakeiti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fo:text-align="center">
        <style:tab-stops>
          <style:tab-stop style:type="center" style:position="3.25in"/>
          <style:tab-stop style:type="right" style:position="6.5in"/>
        </style:tab-stops>
      </style:paragraph-properties>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style:tab-stops>
          <style:tab-stop style:type="center" style:position="3.134in"/>
          <style:tab-stop style:type="right" style:position="6.268in"/>
        </style:tab-stops>
      </style:paragraph-properties>
    </style:style>
    <style:style style:name="P1819" style:parent-style-name="Normal" style:family="paragraph">
      <style:paragraph-properties>
        <style:tab-stops>
          <style:tab-stop style:type="center" style:position="3.134in"/>
          <style:tab-stop style:type="right" style:position="6.268in"/>
        </style:tab-stops>
      </style:paragraph-properties>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54" style:parent-style-name="Normal" style:family="paragraph">
      <style:paragraph-properties fo:text-align="center">
        <style:tab-stops>
          <style:tab-stop style:type="center" style:position="3.134in"/>
          <style:tab-stop style:type="right" style:position="6.268in"/>
        </style:tab-stops>
      </style:paragraph-properties>
    </style:style>
    <style:style style:name="P1955" style:parent-style-name="Normal" style:family="paragraph">
      <style:paragraph-properties>
        <style:tab-stops>
          <style:tab-stop style:type="center" style:position="3.134in"/>
          <style:tab-stop style:type="right" style:position="6.268in"/>
        </style:tab-stops>
      </style:paragraph-properties>
    </style:style>
    <style:style style:name="P1956" style:parent-style-name="Normal" style:family="paragraph">
      <style:paragraph-properties>
        <style:tab-stops>
          <style:tab-stop style:type="center" style:position="3.134in"/>
          <style:tab-stop style:type="right" style:position="6.268in"/>
        </style:tab-stops>
      </style:paragraph-properties>
    </style:style>
    <style:style style:name="P1957" style:parent-style-name="Normal" style:family="paragraph">
      <style:paragraph-properties>
        <style:tab-stops>
          <style:tab-stop style:type="center" style:position="3.4625in"/>
          <style:tab-stop style:type="right" style:position="6.925in"/>
        </style:tab-stops>
      </style:paragraph-properties>
    </style:style>
    <style:style style:name="P195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35" style:parent-style-name="Normal" style:family="paragraph">
      <style:paragraph-properties fo:text-align="center">
        <style:tab-stops>
          <style:tab-stop style:type="center" style:position="3.25in"/>
          <style:tab-stop style:type="right" style:position="6.5in"/>
        </style:tab-stops>
      </style:paragraph-properties>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style:tab-stops>
          <style:tab-stop style:type="center" style:position="3.134in"/>
          <style:tab-stop style:type="right" style:position="6.268in"/>
        </style:tab-stops>
      </style:paragraph-properties>
    </style:style>
    <style:style style:name="P2138" style:parent-style-name="Normal" style:family="paragraph">
      <style:paragraph-properties>
        <style:tab-stops>
          <style:tab-stop style:type="center" style:position="3.134in"/>
          <style:tab-stop style:type="right" style:position="6.268in"/>
        </style:tab-stops>
      </style:paragraph-properties>
    </style:style>
    <style:style style:name="P2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161" style:parent-style-name="Normal" style:family="paragraph">
      <style:paragraph-properties fo:text-align="center">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P229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816"><text:span text:style-name="T1817"><text:page-number text:fixed="false">2</text:page-number></text:span></text:p>
        <text:p text:style-name="P1818"/>
      </style:header>
      <style:footer>
        <text:p text:style-name="P1819"/>
      </style:footer>
    </style:master-page>
    <style:master-page style:next-style-name="MP2" style:name="MPF2" style:page-layout-name="PL2">
      <style:header>
        <text:p text:style-name="P1820"/>
      </style:header>
      <style:footer>
        <text:p text:style-name="P1821"/>
      </style:footer>
    </style:master-page>
    <style:master-page style:name="MP3" style:page-layout-name="PL3">
      <style:header>
        <text:p text:style-name="P1954"><text:page-number text:fixed="false">3</text:page-number></text:p>
        <text:p text:style-name="P1955"/>
      </style:header>
      <style:footer>
        <text:p text:style-name="P1956"/>
      </style:footer>
    </style:master-page>
    <style:master-page style:next-style-name="MP3" style:name="MPF3" style:page-layout-name="PL3">
      <style:header>
        <text:p text:style-name="P1957"/>
      </style:header>
      <style:footer>
        <text:p text:style-name="P1958"/>
      </style:footer>
    </style:master-page>
    <style:master-page style:name="MP4" style:page-layout-name="PL4">
      <style:header>
        <text:p text:style-name="P2135"><text:span text:style-name="T2136"><text:page-number text:fixed="false">2</text:page-number></text:span></text:p>
        <text:p text:style-name="P2137"/>
      </style:header>
      <style:footer>
        <text:p text:style-name="P2138"/>
      </style:footer>
    </style:master-page>
    <style:master-page style:next-style-name="MP4" style:name="MPF4" style:page-layout-name="PL4">
      <style:header>
        <text:p text:style-name="P2139"/>
      </style:header>
      <style:footer>
        <text:p text:style-name="P2140"/>
      </style:footer>
    </style:master-page>
    <style:master-page style:name="MP5" style:page-layout-name="PL5">
      <style:header>
        <text:p text:style-name="P2161"><text:page-number text:fixed="false">3</text:page-number></text:p>
        <text:p text:style-name="P2162"/>
      </style:header>
      <style:footer>
        <text:p text:style-name="P2163"/>
      </style:footer>
    </style:master-page>
    <style:master-page style:next-style-name="MP5" style:name="MPF5" style:page-layout-name="PL5">
      <style:header>
        <text:p text:style-name="P2164"/>
      </style:header>
      <style:footer>
        <text:p text:style-name="P2165"/>
      </style:footer>
    </style:master-page>
    <style:master-page style:name="MP6" style:page-layout-name="PL6">
      <style:header>
        <text:p text:style-name="P2287"><text:page-number text:fixed="false">3</text:page-number></text:p>
        <text:p text:style-name="P2288"/>
      </style:header>
      <style:footer>
        <text:p text:style-name="P2289"/>
      </style:footer>
    </style:master-page>
    <style:master-page style:next-style-name="MP6" style:name="MPF6" style:page-layout-name="PL6">
      <style:header>
        <text:p text:style-name="P2290"/>
      </style:header>
      <style:footer>
        <text:p text:style-name="P2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11-08T07:05:00Z</meta:creation-date>
    <dc:date>2021-11-08T07:05:00Z</dc:date>
    <meta:template xlink:href="Normal.dotm" xlink:type="simple"/>
    <meta:editing-cycles>2</meta:editing-cycles>
    <meta:editing-duration>PT0S</meta:editing-duration>
    <meta:document-statistic meta:page-count="31" meta:paragraph-count="2720" meta:word-count="19315" meta:character-count="127853" meta:row-count="2927" meta:non-whitespace-character-count="111258"/>
  </office:meta>
</office:document-meta>
</file>