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text-position="super 62.5%"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style:text-position="super 62.5%"/>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166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34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27in" style:font-size-complex="12pt"/>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354in"/>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keep-with-next="always" fo:text-align="justify" fo:text-indent="0.4923in"/>
      <style:text-properties style:font-size-complex="12pt"/>
    </style:style>
    <style:style style:name="P962" style:parent-style-name="Normal" style:family="paragraph">
      <style:paragraph-properties fo:keep-with-next="alway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8.1%"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2.5%"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text-indent="0.4923in"/>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font-weight-complex="bold" fo:color="#000000" style:font-size-complex="12pt"/>
    </style:style>
    <style:style style:name="P1195" style:parent-style-name="Normal" style:family="paragraph">
      <style:paragraph-properties fo:text-align="center" fo:text-indent="0.4923in"/>
      <style:text-properties fo:font-weight="bold" style:font-weight-asian="bold" style:font-weight-complex="bold"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fo:background-color="#FFFFFF"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fo:background-color="#FFFFFF"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fo:background-color="#FFFFFF"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fo:background-color="#FFFFFF" style:language-asian="lt" style:country-asian="LT"/>
    </style:style>
    <style:style style:name="T1234" style:parent-style-name="DefaultParagraphFont" style:family="text">
      <style:text-properties fo:color="#000000" fo:background-color="#FFFFFF"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fo:background-color="#FFFFFF"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fo:background-color="#FFFFFF"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fo:background-color="#FFFFFF"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fo:background-color="#FFFFFF"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fo:background-color="#FFFFFF"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fo:background-color="#FFFFFF"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fo:background-color="#FFFFFF"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fo:background-color="#FFFFFF"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fo:background-color="#FFFFFF"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background-color="#FFFFFF"/>
    </style:style>
    <style:style style:name="T1289" style:parent-style-name="DefaultParagraphFont" style:family="text">
      <style:text-properties fo:background-color="#FFFFFF"/>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MS Mincho" style:font-size-complex="12pt"/>
    </style:style>
    <style:style style:name="T1322" style:parent-style-name="DefaultParagraphFont" style:family="text">
      <style:text-properties style:font-name-asian="MS Mincho" style:font-size-complex="12pt"/>
    </style:style>
    <style:style style:name="T1323" style:parent-style-name="DefaultParagraphFont" style:family="text">
      <style:text-properties style:font-name-asian="MS Mincho"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MS Mincho"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MS Mincho"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tab-stops>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language-asian="lt" style:country-asian="LT"/>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1.0833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name-asian="MS Mincho" style:font-size-complex="12pt"/>
    </style:style>
    <style:style style:name="T1418" style:parent-style-name="DefaultParagraphFont" style:family="text">
      <style:text-properties style:font-name-asian="MS Mincho" style:font-size-complex="12pt"/>
    </style:style>
    <style:style style:name="P1419" style:parent-style-name="Normal" style:family="paragraph">
      <style:paragraph-properties fo:text-align="justify" fo:text-indent="0.4923in"/>
      <style:text-properties style:font-name-asian="MS Mincho" style:font-size-complex="12pt"/>
    </style:style>
    <style:style style:name="TableColumn1421" style:family="table-column">
      <style:table-column-properties style:column-width="0.584in"/>
    </style:style>
    <style:style style:name="TableColumn1422" style:family="table-column">
      <style:table-column-properties style:column-width="4.3368in"/>
    </style:style>
    <style:style style:name="TableColumn1423" style:family="table-column">
      <style:table-column-properties style:column-width="1.6736in"/>
    </style:style>
    <style:style style:name="Table1420" style:family="table">
      <style:table-properties style:width="6.5944in" fo:margin-left="0in" table:align="left"/>
    </style:style>
    <style:style style:name="TableRow1424" style:family="table-row">
      <style:table-row-properties style:min-row-height="0.4854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4923in"/>
    </style:style>
    <style:style style:name="T1427" style:parent-style-name="DefaultParagraphFont" style:family="text">
      <style:text-properties fo:font-weight="bold" style:font-weight-asian="bold"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4923in"/>
    </style:style>
    <style:style style:name="T1430" style:parent-style-name="DefaultParagraphFont" style:family="text">
      <style:text-properties style:font-name-asian="MS Mincho" fo:font-weight="bold" style:font-weight-asian="bold" style:font-weight-complex="bold" style:font-size-complex="12pt"/>
    </style:style>
    <style:style style:name="T1431" style:parent-style-name="DefaultParagraphFont" style:family="text">
      <style:text-properties style:font-name-asian="MS Mincho" fo:font-weight="bold" style:font-weight-asian="bold"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4923in"/>
      <style:text-properties fo:font-weight="bold" style:font-weight-asian="bold" style:font-weight-complex="bold"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4923in"/>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923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4923in"/>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4923in"/>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text-indent="0.4923in"/>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4923in"/>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4923in"/>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4923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4923in"/>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4923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4923in"/>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4923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fo:color="#000000"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4923in"/>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4923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name-asian="Calibri" fo:color="#000000"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4923in"/>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4923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asian="Calibri"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4923in"/>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4923in"/>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name-asian="Calibri"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4923in"/>
      <style:text-properties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4923in"/>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name-asian="Calibri"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4923in"/>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4923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Calibri"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4923in"/>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4923in"/>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4923in"/>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4923in"/>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923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4923in"/>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text-indent="0.4923in"/>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4923in"/>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4923in"/>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4923in"/>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text-indent="0.4923in"/>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4923in"/>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4923in"/>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60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6"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fo:margin-right="-0.0006in">
        <style:tab-stops>
          <style:tab-stop style:type="left" style:position="5.1187in"/>
        </style:tab-stops>
      </style:paragraph-properties>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7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737" style:parent-style-name="Normal" style:family="paragraph">
      <style:paragraph-properties fo:margin-left="3.9375in">
        <style:tab-stops>
          <style:tab-stop style:type="left" style:position="-0.1013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margin-left="4.5in" fo:text-indent="0.5in">
        <style:tab-stops/>
      </style:paragraph-properties>
      <style:text-properties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text-align="justify"/>
      <style:text-properties fo:font-weight="bold" style:font-weight-asian="bold"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fo:background-color="#FFFFFF"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01" style:parent-style-name="Normal" style:family="paragraph">
      <style:paragraph-properties fo:text-align="justify" fo:line-height="105%" fo:margin-left="3.9375in">
        <style:tab-stops/>
      </style:paragraph-properties>
      <style:text-properties style:font-weight-complex="bold" style:font-size-complex="12pt"/>
    </style:style>
    <style:style style:name="P1902" style:parent-style-name="Normal" style:family="paragraph">
      <style:paragraph-properties fo:text-align="justify" fo:line-height="105%" fo:margin-left="3.9375in">
        <style:tab-stops/>
      </style:paragraph-properties>
      <style:text-properties style:font-weight-complex="bold" style:font-size-complex="12pt"/>
    </style:style>
    <style:style style:name="P1903" style:parent-style-name="Normal" style:family="paragraph">
      <style:paragraph-properties fo:text-align="justify" fo:line-height="105%" fo:margin-left="3.9375in">
        <style:tab-stops/>
      </style:paragraph-properties>
      <style:text-properties style:font-weight-complex="bold" style:font-size-complex="12pt"/>
    </style:style>
    <style:style style:name="P1904" style:parent-style-name="Normal" style:family="paragraph">
      <style:paragraph-properties fo:text-align="justify" fo:line-height="105%" fo:margin-left="3.9375in">
        <style:tab-stops/>
      </style:paragraph-properties>
      <style:text-properties style:font-weight-complex="bold" style:font-size-complex="12pt"/>
    </style:style>
    <style:style style:name="P1905" style:parent-style-name="Normal" style:family="paragraph">
      <style:paragraph-properties fo:text-align="justify" fo:margin-left="3.93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center"/>
      <style:text-properties fo:font-weight="bold" style:font-weight-asian="bold" style:font-weight-complex="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color="#000000" style:font-size-complex="12pt" fo:background-color="#FFFFFF"/>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font-weight="bold" style:font-weight-asian="bold" fo:font-style="italic" style:font-style-asian="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5"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927" style:parent-style-name="Normal" style:family="paragraph">
      <style:paragraph-properties fo:text-align="justify" fo:line-height="105%" fo:margin-left="3.9375in">
        <style:tab-stops/>
      </style:paragraph-properties>
      <style:text-properties style:font-weight-complex="bold" style:font-size-complex="12pt"/>
    </style:style>
    <style:style style:name="P1928" style:parent-style-name="Normal" style:family="paragraph">
      <style:paragraph-properties fo:text-align="justify" fo:line-height="105%" fo:margin-left="3.9375in">
        <style:tab-stops/>
      </style:paragraph-properties>
      <style:text-properties style:font-weight-complex="bold" style:font-size-complex="12pt"/>
    </style:style>
    <style:style style:name="P1929" style:parent-style-name="Normal" style:family="paragraph">
      <style:paragraph-properties fo:text-align="justify" fo:line-height="105%" fo:margin-left="3.9375in">
        <style:tab-stops/>
      </style:paragraph-properties>
      <style:text-properties style:font-weight-complex="bold" style:font-size-complex="12pt"/>
    </style:style>
    <style:style style:name="P1930" style:parent-style-name="Normal" style:family="paragraph">
      <style:paragraph-properties fo:text-align="justify" fo:line-height="105%" fo:margin-left="3.9375in">
        <style:tab-stops/>
      </style:paragraph-properties>
      <style:text-properties style:font-weight-complex="bold" style:font-size-complex="12pt"/>
    </style:style>
    <style:style style:name="P1931" style:parent-style-name="Normal" style:family="paragraph">
      <style:paragraph-properties fo:text-align="justify" fo:margin-left="3.9375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center"/>
      <style:text-properties fo:font-weight="bold" style:font-weight-asian="bold" style:font-weight-complex="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font-size-complex="12pt"/>
    </style:style>
    <style:style style:name="P1937" style:parent-style-name="Normal" style:family="paragraph">
      <style:paragraph-properties fo:text-align="justify" fo:text-indent="0.5909in"/>
      <style:text-properties fo:font-weight="bold" style:font-weight-asian="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P1974" style:parent-style-name="Normal" style:family="paragraph">
      <style:paragraph-properties fo:text-align="justify" fo:text-indent="0.5909in"/>
    </style:style>
    <style:style style:name="T1975" style:parent-style-name="DefaultParagraphFont" style:family="text">
      <style:text-properties fo:color="#000000" fo:background-color="#FFFFFF"/>
    </style:style>
    <style:style style:name="T1976" style:parent-style-name="DefaultParagraphFont" style:family="text">
      <style:text-properties fo:color="#000000" fo:background-color="#FFFFFF"/>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center">
        <style:tab-stops>
          <style:tab-stop style:type="left" style:position="0.5909in"/>
        </style:tab-stops>
      </style:paragraph-properties>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center">
        <style:tab-stops>
          <style:tab-stop style:type="left" style:position="0.5909in"/>
        </style:tab-stops>
      </style:paragraph-properties>
      <style:text-properties fo:color="#000000"/>
    </style:style>
    <style:style style:name="P1986" style:parent-style-name="Normal" style:family="paragraph">
      <style:paragraph-properties fo:text-align="justify" fo:text-indent="0.5909in">
        <style:tab-stops>
          <style:tab-stop style:type="left" style:position="0.5909in"/>
        </style:tab-stops>
      </style:paragraph-properties>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P1990" style:parent-style-name="Normal" style:family="paragraph">
      <style:paragraph-properties fo:text-align="justify" fo:text-indent="0.5909in">
        <style:tab-stops>
          <style:tab-stop style:type="left" style:position="0.5909in"/>
        </style:tab-stops>
      </style:paragraph-properties>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fo:background-color="#FFFFFF"/>
    </style:style>
    <style:style style:name="P1994" style:parent-style-name="Normal" style:family="paragraph">
      <style:paragraph-properties fo:text-align="justify" fo:text-indent="0.5909in">
        <style:tab-stops>
          <style:tab-stop style:type="left" style:position="0.5909in"/>
        </style:tab-stops>
      </style:paragraph-properties>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color="#000000" style:font-size-complex="12pt" fo:background-color="#FFFFFF"/>
    </style:style>
    <style:style style:name="P1998" style:parent-style-name="Normal" style:family="paragraph">
      <style:paragraph-properties fo:text-align="justify" fo:text-indent="0.5909in">
        <style:tab-stops>
          <style:tab-stop style:type="left" style:position="0.5909in"/>
        </style:tab-stops>
      </style:paragraph-properties>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fo:background-color="#FFFFFF"/>
    </style:style>
    <style:style style:name="P2002" style:parent-style-name="Normal" style:family="paragraph">
      <style:paragraph-properties fo:text-align="justify" fo:text-indent="0.5909in"/>
    </style:style>
    <style:style style:name="T2003" style:parent-style-name="DefaultParagraphFont" style:family="text">
      <style:text-properties fo:color="#000000" fo:background-color="#FFFFFF"/>
    </style:style>
    <style:style style:name="T2004" style:parent-style-name="DefaultParagraphFont" style:family="text">
      <style:text-properties fo:color="#000000" fo:background-color="#FFFFFF"/>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fo:color="#000000" style:font-size-complex="12pt" fo:background-color="#FFFFFF"/>
    </style:style>
    <style:style style:name="P2007" style:parent-style-name="Normal" style:family="paragraph">
      <style:paragraph-properties fo:text-align="justify" fo:text-indent="0.5909in">
        <style:tab-stops>
          <style:tab-stop style:type="left" style:position="0.5909in"/>
        </style:tab-stops>
      </style:paragraph-properties>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paragraph-properties fo:text-align="justify" fo:text-indent="0.5909in"/>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paragraph-properties fo:text-align="justify" fo:text-indent="0.5909in"/>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fo:background-color="#FFFFFF"/>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center">
        <style:tab-stops>
          <style:tab-stop style:type="left" style:position="0.5909in"/>
        </style:tab-stops>
      </style:paragraph-properties>
    </style:style>
    <style:style style:name="T2027" style:parent-style-name="DefaultParagraphFont" style:family="text">
      <style:text-properties fo:font-weight="bold" style:font-weight-asian="bold" style:font-weight-complex="bold" fo:color="#000000" style:font-size-complex="12pt" fo:background-color="#FFFFFF"/>
    </style:style>
    <style:style style:name="T2028" style:parent-style-name="DefaultParagraphFont" style:family="text">
      <style:text-properties fo:font-weight="bold" style:font-weight-asian="bold" style:font-weight-complex="bold" fo:color="#000000" style:font-size-complex="12pt" fo:background-color="#FFFFFF"/>
    </style:style>
    <style:style style:name="P20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030" style:parent-style-name="Normal" style:family="paragraph">
      <style:paragraph-properties fo:text-align="justify" fo:text-indent="0.5909in">
        <style:tab-stops>
          <style:tab-stop style:type="left" style:position="0.5909in"/>
        </style:tab-stops>
      </style:paragraph-properties>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5909in"/>
        </style:tab-stops>
      </style:paragraph-properties>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5909in"/>
        </style:tab-stops>
      </style:paragraph-properties>
    </style:style>
    <style:style style:name="P2040" style:parent-style-name="Normal" style:family="paragraph">
      <style:paragraph-properties fo:text-align="center">
        <style:tab-stops>
          <style:tab-stop style:type="left" style:position="0.5909in"/>
        </style:tab-stops>
      </style:paragraph-properties>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weight="bold" style:font-weight-asian="bold" style:font-style-complex="italic" fo:font-size="10pt" style:font-size-asian="10pt"/>
    </style:style>
    <style:style style:name="P2048" style:parent-style-name="Normal" style:family="paragraph">
      <style:text-properties style:font-name-asian="MS Mincho"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10 iki 2021-06-17</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atliekamas tyrimas</text:span><text:span text:style-name="T139"><text:s/></text:span><text:span text:style-name="T140">SARS-CoV-2 (2019-nCoV) RNR tikralaikės PGR metodu ar</text:span><text:span text:style-name="T141"><text:s/>greituoju<text:s/></text:span><text:span text:style-name="T142">SARS-CoV-2 (2019-nCoV) RNR tikralaikės PGR metodu (toliau –<text:s/></text:span><text:span text:style-name="T143">viruso SARS-CoV-2 tyrimas (tiriant PGR metodu), išskyrus,</text:span><text:span text:style-name="T144"><text:s/></text:span><text:span text:style-name="T145">kai pacientas</text:span><text:span text:style-name="T146"><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7">os apsaugos ministro 2020 m. gruodžio 4 d. įsakymu Nr. V-2797 „Dėl COVID-19 ligos (koronaviruso infekcijos) nustatymo tyrimų ir serologinių tyrimų atlikimo tvarkos aprašo patvirtinimo“ (toliau –<text:s/></text:span><text:span text:style-name="T148">įsakymas Nr. V-2797), nustatytą tvarką;</text:span><text:s/></text:p>
      <text:p text:style-name="P149">Papunkčio pakeitimai:</text:p>
      <text:p text:style-name="P150"><text:span text:style-name="T151">Nr.<text:s/></text:span><text:a xlink:href="https://www.e-tar.lt/portal/legalAct.html?documentId=e7005900a8ec11ebbcbbc2971cdac3cb" office:target-frame-name="_top" xlink:show="replace"><text:span text:style-name="T152">V-976</text:span></text:a><text:span text:style-name="T153">, 2021-04-29, paskelbta TAR 2021-04-29, i. k. 2021-09119</text:span></text:p>
      <text:p text:style-name="Normal"/>
      <text:p text:style-name="P154"><text:span text:style-name="T155">2.1.1.2</text:span><text:span text:style-name="T156">. ėminys viruso SARS-CoV-2 tyrimui (tiriant PGR metodu) atlikti paimamas<text:s/></text:span><text:span text:style-name="T157">stacionarines paslaugas teikiančioje tyrimą paskyrusioje ASPĮ;</text:span><text:s/></text:p>
      <text:p text:style-name="P158">Papunkčio pakeitimai:</text:p>
      <text:p text:style-name="P159"><text:span text:style-name="T160">Nr.<text:s/></text:span><text:a xlink:href="https://www.e-tar.lt/portal/legalAct.html?documentId=e7005900a8ec11ebbcbbc2971cdac3cb" office:target-frame-name="_top" xlink:show="replace"><text:span text:style-name="T161">V-976</text:span></text:a><text:span text:style-name="T162">, 2021-04-29, paskelbta TAR 2021-04-29, i. k. 2021-09119</text:span></text:p>
      <text:p text:style-name="Normal"/>
      <text:p text:style-name="P163"><text:span text:style-name="T164">2.1</text:span><text:span text:style-name="T165">.1.3</text:span><text:span text:style-name="T166">. pacientui stacionarinė paslauga pradedama teikti nelaukiant viruso SARS-CoV-2 tyrimo (tiriant PGR metodu) atsakymo.<text:s/></text:span></text:p>
      <text:p text:style-name="P167"><text:span text:style-name="T168">2.1.2</text:span><text:span text:style-name="T169">. Gimdyvei ir gimdyvę lydinčiam (artimam) asmeniui ėminys viruso SARS-CoV-2 tyrimui (tiriant PGR metodu) paimamas stacio</text:span><text:span text:style-name="T170">narinėje ASPĮ.<text:s/></text:span><text:span text:style-name="T171">SARS-CoV-2 tyrimo (tiriant PGR metodu) atlikti netikslinga, jei:</text:span></text:p>
      <text:p text:style-name="P172"><text:span text:style-name="T173">2.1.2.1</text:span><text:span text:style-name="T174">. gimdyvė serga COVID-19 liga (koronaviruso infekcija) ir jai SARS-CoV-2 virusas jau nustatytas atlikus tyrimus pagal įsakymu Nr. V-2797 nustatytą tvarką;</text:span></text:p>
      <text:p text:style-name="P175"><text:span text:style-name="T176">2.1.2.2</text:span><text:span text:style-name="T177">.</text:span><text:span text:style-name="T178"><text:s/></text:span><text:span text:style-name="T179">gimdyvei ar<text:s/></text:span><text:span text:style-name="T180">gimdyvę lydinčiam (artimam) asmeniui</text:span><text:span text:style-name="T181"><text:s/></text:span><text:span text:style-name="T182">viruso SARS-CoV-2 tyrimas (tiriant PGR metodu) buvo atliktas ne vėliau kaip prieš 72 val. ir tyrimo rezultatas buvo neigiamas bei<text:s/></text:span><text:span text:style-name="T183">gimdyvė ar<text:s/></text:span><text:span text:style-name="T184">gimdyvę lydintis (artimas)</text:span><text:span text:style-name="T185"><text:s/></text:span><text:span text:style-name="T186">asmuo laikėsi izoliacijos reikalavimų;</text:span><text:s/></text:p>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3</text:span><text:span text:style-name="T194">.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5">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6">am patvirtinta COVID-19 liga (koronaviruso infekcija) 14 dienų laikotarpiu iki<text:s/></text:span><text:span text:style-name="T197">simptomų pradžios arba asmuo yra ar buvo<text:s/></text:span><text:span text:style-name="T198">slaugos ir palaikomojo gydymo ligoninės ar socialinės globos įstaigos,<text:s/></text:span><text:span text:style-name="T199">kuriose patvirtintas COVID-19<text:s/></text:span><text:span text:style-name="T200">ligos (koronaviruso infekcijos) atv</text:span><text:span text:style-name="T201">ejis, gyventojas ar darbuotojas 14 dienų laikotarpiu iki simptomų pradžios, arba asmeniui taikoma privaloma izoliacija<text:s/></text:span><text:span text:style-name="T202">dėl to, kad jis atvyko iš užsienio šalies, įtrauktos į sveikatos apsaugos ministro patvirtintą COVID-19 ligos (koronaviruso infekcijos) p</text:span><text:span text:style-name="T203">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4">maliosios situacijos valstybės operacijų vadovo 2020 m. balandžio 7 d. sprendimą Nr. V-754 „Dėl asmeninės apsaugos 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text:s/></text:span><text:soft-page-break/><text:span text:style-name="T254">registracijos formą, arba jį savivaldybės nustatyta tvarka užregistruoja pirminės ambulatorinės asmens sveikatos priežiūros įstaigos vadovo paskirtas specialistas;</text:span><text:s/></text:p>
      <text:p text:style-name="P255">Papunkčio pakeitimai:</text:p>
      <text:p text:style-name="P256"><text:span text:style-name="T257">Nr.<text:s/></text:span><text:a xlink:href="https://www.e-tar.lt/portal/legalAct.html?documentId=e7005900a8ec11ebbcbbc2971cdac3cb" office:target-frame-name="_top" xlink:show="replace"><text:span text:style-name="T258">V-976</text:span></text:a><text:span text:style-name="T259">, 2021-04-29, paskelbta TAR 2021-04-29, i. k. 2021-09119</text:span></text:p>
      <text:p text:style-name="Normal"/>
      <text:p text:style-name="P260"><text:span text:style-name="T261">2.1.4.3</text:span><text:span text:style-name="T262">. SARS-CoV-2 tyrimo (tiriant PGR metodu) atlikti netikslinga, jei pacientui, kuriam paskirta planinė stacionarinė paslauga, ar jį slaugyti ar pr</text:span><text:span text:style-name="T263">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4">o atlikimo laikėsi izoliacijos reikalavimų ir neturi COVID-19 ligai būdingų simptomų ir neatitinka epidemiologinių COVID-19 kriterijų;</text:span><text:s/></text:p>
      <text:p text:style-name="P265">Papunkčio pakeitimai:</text:p>
      <text:p text:style-name="P266"><text:span text:style-name="T267">Nr.<text:s/></text:span><text:a xlink:href="https://www.e-tar.lt/portal/legalAct.html?documentId=e7005900a8ec11ebbcbbc2971cdac3cb" office:target-frame-name="_top" xlink:show="replace"><text:span text:style-name="T268">V-976</text:span></text:a><text:span text:style-name="T269">, 2021-04-29, paskelbta TAR 2021-04-29, i. k. 2021-09119</text:span></text:p>
      <text:p text:style-name="Normal"/>
      <text:p text:style-name="P270"><text:span text:style-name="T271">2.1.5</text:span><text:span text:style-name="T272">.<text:s/></text:span><text:span text:style-name="T273">Ka</text:span><text:span text:style-name="T274">i pacientas, kuriam nėra diagnozuota COVID-19 liga (koronaviruso infekcija), perkeliamas stacionarinėje ASPĮ iš vieno skyriaus į kitą skyrių arba iš vienos stacionarinės ASPĮ</text:span><text:span text:style-name="T275"><text:s/>į kitą stacionarinę ASPĮ, prieš perkeliant jam gali būti atliktas viruso SARS-CoV-2 tyrimas (tiriant PGR metodu).<text:s/></text:span><text:span text:style-name="T276">SARS-CoV-2 tyrimo (tiriant PGR metodu) atlikti netikslinga, jei<text:s/></text:span><text:span text:style-name="T277">pacientui viruso SARS-CoV-2 tyrimas (tiriant PGR metodu) buvo atliktas ne vėl</text:span><text:span text:style-name="T278">iau kaip prieš 72 val. iki perkėlimo ir tyrimo rezultatas buvo neigiamas bei pagal nustatytus reikalavimus buvo užtikrinta šio paciento 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text:s/></text:span><text:soft-page-break/><text:span text:style-name="T336">savivaldybės nustatyta tvarka užregistruoja pirminės ambulatorinės asmens</text:span><text:span text:style-name="T337"><text:s/>sveikatos priežiūros įstaigos vadovo paskirtas specialistas.<text:s/></text:span></text:p>
      <text:p text:style-name="P338"><text:span text:style-name="T339">2.1.7</text:span><text:span text:style-name="T340">. Jei pacientui atlikto viruso SARS-CoV-2 tyrimo (tiriant PGR metodu) arba SARS-CoV-2 antigeno testo atsakymas teigiamas, sprendimą dėl planinės stacionarinės paslaugos ar dienos<text:s/></text:span><text:span text:style-name="T341">stacionaro paslaugos galimo atidėjimo priima planinę stacionarinę paslaugą ar dienos stacionaro paslaugą teiksiantis gydytojas specialistas ASPĮ vadovo nustatyta tvarka.</text:span></text:p>
      <text:p text:style-name="P342"><text:span text:style-name="T343">2.1.8</text:span><text:span text:style-name="T344">. Pacientui, kuris stacionarinėje ASPĮ suteikus pagalbą išleidžiamas gydytis<text:s/></text:span><text:span text:style-name="T345">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6">inį COVID-19 kriterijų, arba gydytojo sprendimu ASPĮ vadovo nustatyta tvarka.</text:span></text:p>
      <text:p text:style-name="P347"><text:span text:style-name="T348">Pacientas, kuriam atliktas viruso SARS-CoV-2 tyrimas (tiriant PGR metodu), gali būti išleidžiamas gydytis ambulatoriškai nesulaukus tyrimo atsakymo, jeigu pasirašo stacionarinės<text:s/></text:span><text:span text:style-name="T349">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50">GR metodu), nepasirašius 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 (tiriant PGR metodu) atlikti paimamas</text:span><text:span text:style-name="T384"><text:s/>slaugos ir palaikomojo gydymo ligoninėje ar socialinės globos įstaigoje</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Normal"/>
      <text:p text:style-name="P391"><text:span text:style-name="T392">2.1.9.2</text:span><text:span text:style-name="T393">. pacientas, gyvenantis namuose ar kitoje gyvenamojoje vietoje, stacionarizuojamas<text:s/></text:span><text:span text:style-name="T394">(a</text:span><text:span text:style-name="T395">pgyvendinamas), jei<text:s/></text:span><text:span text:style-name="T396">neturi COVID-19 ligai būdingų simptomų ir neatitinka epidemiologinių COVID-19 kriterijų. Ė</text:span><text:span text:style-name="T397">minys dėl COVID-19 ligos (koronaviruso infekcijos) turi būti paimtas slaugos ir palaikomojo gydymo ligoninėje ar socialinės globos įstaigoje. Jei<text:s/></text:span><text:span text:style-name="T398">pacientui, kuris<text:s/></text:span><text:span text:style-name="T399">atvyksta iš namų  ar kitos gyvenamosios vietos,</text:span><text:span text:style-name="T400"><text:s/>viruso SARS-CoV-2 tyrimas (tiriant PGR metodu) buvo atliktas prieš<text:s/></text:span><text:span text:style-name="T401">stacionarizavimą (apgyvendinamą)<text:s/></text:span><text:span text:style-name="T402">ne vėliau kaip prieš 72 val. ir tyrimo rezultatas buvo neigiamas bei šis pacientas laikėsi<text:s/></text:span><text:span text:style-name="T403">izoliacijos reikalavimų,</text:span><text:span text:style-name="T404"><text:s/>atlikti<text:s/></text:span><text:span text:style-name="T405">viruso<text:s/></text:span><text:soft-page-break/><text:span text:style-name="T406">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4">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5">al. intervalu juose nerandama SARS-CoV-2 viruso.</text:span><text:s/></text:p>
      <text:p text:style-name="P426">Papunkčio pakeitimai:</text:p>
      <text:p text:style-name="P427"><text:span text:style-name="T428">Nr.<text:s/></text:span><text:a xlink:href="https://www.e-tar.lt/portal/legalAct.html?documentId=e7005900a8ec11ebbcbbc2971cdac3cb" office:target-frame-name="_top" xlink:show="replace"><text:span text:style-name="T429">V-976</text:span></text:a><text:span text:style-name="T430">, 2021-04-29, paskelbta TAR 2021-04-29, i. k. 2021-09119</text:span></text:p>
      <text:p text:style-name="Normal"/>
      <text:p text:style-name="P431">Papunkčio<text:s/>pakeitimai:</text:p>
      <text:p text:style-name="P432"><text:span text:style-name="T433">Nr.<text:s/></text:span><text:a xlink:href="https://www.e-tar.lt/portal/legalAct.html?documentId=81e58d10b7c011eab9d9cd0c85e0b745" office:target-frame-name="_top" xlink:show="replace"><text:span text:style-name="T434">V-1553</text:span></text:a><text:span text:style-name="T435">, 2020-06-26, paskelbta TAR 2020-06-26, i. k. 2020-14160</text:span></text:p>
      <text:p text:style-name="P436"><text:span text:style-name="T437">Nr.<text:s/></text:span><text:a xlink:href="https://www.e-tar.lt/portal/legalAct.html?documentId=1d1efee0bc6911eab9d9cd0c85e0b745" office:target-frame-name="_top" xlink:show="replace"><text:span text:style-name="T438">V-1593</text:span></text:a><text:span text:style-name="T439">, 2020-07-02, paskelbta TAR 2020-07-02, i. k. 2020-14897</text:span></text:p>
      <text:p text:style-name="P440"><text:span text:style-name="T441">Nr.<text:s/></text:span><text:a xlink:href="https://www.e-tar.lt/portal/legalAct.html?documentId=dd119010d33311eaabd5b5599dd4eebe" office:target-frame-name="_top" xlink:show="replace"><text:span text:style-name="T442">V-1748</text:span></text:a><text:span text:style-name="T443">, 2020-07-31, paskelbta TAR 2020-07-31, i. k. 2020-16683</text:span></text:p>
      <text:p text:style-name="P444"><text:span text:style-name="T445">Nr.<text:s/></text:span><text:a xlink:href="https://www.e-tar.lt/portal/legalAct.html?documentId=ef9662200ee211ebb74de75171d26d52" office:target-frame-name="_top" xlink:show="replace"><text:span text:style-name="T446">V-2274</text:span></text:a><text:span text:style-name="T447">, 2020-10-15, paskelbta TAR 2020-10-15, i. k. 2020-21490</text:span></text:p>
      <text:p text:style-name="P448"><text:span text:style-name="T449">Nr.<text:s/></text:span><text:a xlink:href="https://www.e-tar.lt/portal/legalAct.html?documentId=69ebafe035f711eb8d9fe110e148c770" office:target-frame-name="_top" xlink:show="replace"><text:span text:style-name="T450">V-2803</text:span></text:a><text:span text:style-name="T451">, 2020-12-04, paskelbta TAR 2020-12-04, i. k. 2020-26202</text:span></text:p>
      <text:p text:style-name="P452"><text:span text:style-name="T453">Nr.<text:s/></text:span><text:a xlink:href="https://www.e-tar.lt/portal/legalAct.html?documentId=38f51d30452011eb8d9fe110e148c770" office:target-frame-name="_top" xlink:show="replace"><text:span text:style-name="T454">V-2999</text:span></text:a><text:span text:style-name="T455">, 2020</text:span><text:span text:style-name="T456">-12-23, paskelbta TAR 2020-12-23, i. k. 2020-28432</text:span></text:p>
      <text:p text:style-name="P457"><text:span text:style-name="T458">Nr.<text:s/></text:span><text:a xlink:href="https://www.e-tar.lt/portal/legalAct.html?documentId=b89ff17075f111eb9601893677bfd7d8" office:target-frame-name="_top" xlink:show="replace"><text:span text:style-name="T459">V-356</text:span></text:a><text:span text:style-name="T460">, 2021-02-23, paskelbta TAR 2021-02-23, i. k. 2021-03413</text:span></text:p>
      <text:p text:style-name="Normal"/>
      <text:p text:style-name="P461"><text:span text:style-name="T462">2</text:span><text:span text:style-name="T463">.1</text:span><text:span text:style-name="T464">1</text:span><text:span text:style-name="T465">. Į medicininės reabilitacijos b</text:span><text:span text:style-name="T466">ei stacionarines psichosocialinės reabilitacijos paslaugas teikiančias ASPĮ iš stacionarinių ASPĮ arba<text:s/></text:span><text:span text:style-name="T467">iš namų ar kitos gyvenamosios vietos<text:s/></text:span><text:span text:style-name="T468">pacientai perkeliami ar vyksta tik gavus jų viruso SARS-CoV-2 tyrimo (tiriant PGR metodu) neigiamą atsakymą, išskyru</text:span><text:span text:style-name="T469">s, kai vadovaujantis<text:s/></text:span><text:span text:style-name="T470">2.1</text:span><text:span text:style-name="T471">1</text:span><text:span text:style-name="T472">.1 papunkčiu<text:s/></text:span><text:span text:style-name="T473">viruso SARS-CoV-2 tyrimas (tiriant PGR metodu) neatliekamas.<text:s/></text:span></text:p>
      <text:p text:style-name="P474"><text:span text:style-name="T475">2.1</text:span><text:span text:style-name="T476">1</text:span><text:span text:style-name="T477">.1</text:span><text:span text:style-name="T478">.<text:s/></text:span><text:span text:style-name="T479">Viruso SARS-CoV-2 tyrimas (tiriant PGR metodu) neatliekamas, jei:</text:span></text:p>
      <text:p text:style-name="P480"><text:span text:style-name="T481">2.1</text:span><text:span text:style-name="T482">1</text:span><text:span text:style-name="T483">.1.1</text:span><text:span text:style-name="T484">. pacientas arba jį slaugyti ar prižiūrėti liekantys kiti asmenys yra pasveikę nuo COVID-19 ligos (koronaviruso infekcijos), patvirtintos teigiamu<text:s/></text:span><text:span text:style-name="T485">SARS-CoV-2 tyrimo (tiriant PGR metodu)</text:span><text:span text:style-name="T486"><text:s/>ar<text:s/></text:span><text:span text:style-name="T487">SARS-CoV-2 antigeno testo</text:span><text:span text:style-name="T488"><text:s/>rezultatu, <text:s/>neturi COVID-19 ligai (korona</text:span><text:span text:style-name="T489">viruso infekcijai) būdingų simptomų<text:s/></text:span><text:span text:style-name="T490">bei neatitinka epidemiologinių COVID-19 ligos (koronoviruso infekcijos) kriterijų</text:span><text:span text:style-name="T491"><text:s/>ir nuo teigiamo tyrimo rezultato praėjo ne daugiau kaip 180 dienų (bet ne anksčiau, nei asmeniui baigėsi paskirtos izoliacijos terminas),<text:s/></text:span><text:span text:style-name="T492">išskyrus atvejus, kai įstaigos vadovo nustatyta tvarka tyrimų dažnumas ir būtinybė nustatomi atsižvelgiant į individualią kiekvieno asmens / ar pacientų grupės riziką užsikrėsti ar užkrėsti COVID-19 liga (koronaviruso infekcija);</text:span></text:p>
      <text:p text:style-name="P493"><text:span text:style-name="T494">2.1</text:span><text:span text:style-name="T495">1</text:span><text:span text:style-name="T496">.1.2</text:span><text:span text:style-name="T497">. pacientas ar</text:span><text:span text:style-name="T498">ba jį slaugyti ar prižiūrėti liekantys kiti asmenys yra paskiepyti viena iš COVID-19 ligos (koronaviruso infekcijos) vakcinų:</text:span></text:p>
      <text:p text:style-name="P499"><text:span text:style-name="T500">2.1</text:span><text:span text:style-name="T501">1</text:span><text:span text:style-name="T502">.1.2.1</text:span><text:span text:style-name="T503">. praėjus 14 parų po antrosios „COVID-19 Vaccine Moderna“ vakcinos dozės suleidimo;</text:span></text:p>
      <text:p text:style-name="P504"><text:span text:style-name="T505">2.1</text:span><text:span text:style-name="T506">1</text:span><text:span text:style-name="T507">.1.2.2</text:span><text:span text:style-name="T508">. praėjus 7 paroms p</text:span><text:span text:style-name="T509">o antrosios „Comirnaty“ vakcinos dozės suleidimo;</text:span></text:p>
      <text:p text:style-name="P510"><text:span text:style-name="T511">2.1</text:span><text:span text:style-name="T512">1</text:span><text:span text:style-name="T513">.1.2.3</text:span><text:span text:style-name="T514">. praėjus 15 dienų po antrosios „Vaxzevria“ vakcinos dozės suleidimo;</text:span></text:p>
      <text:p text:style-name="P515"><text:span text:style-name="T516">2.1</text:span><text:span text:style-name="T517">1</text:span><text:span text:style-name="T518">.1.2.4</text:span><text:span text:style-name="T519">. praėjus 14 dienų po „COVID-19 Vaccine Janssen“ vakcinos dozės suleidimo.</text:span></text:p>
      <text:p text:style-name="P520"><text:span text:style-name="T521">2.1</text:span><text:span text:style-name="T522">1</text:span><text:span text:style-name="T523">.2</text:span><text:span text:style-name="T524">. Pacientui, kuris<text:s/></text:span><text:span text:style-name="T525">iš stacionarinės ASPĮ yra siunčiamas į ASPĮ, teikiančią medicininės reabilitacijos arba stacionarines psichosocialinės reabilitacijos paslaugas, ir</text:span><text:span text:style-name="T526"><text:s/>jį slaugyti lydinčiam asmeniui</text:span><text:span text:style-name="T527"><text:s/>viruso SARS-CoV-2 tyrimo (tiriant PGR metodu) ėminys paimamas stacionarinėje<text:s/></text:span><text:span text:style-name="T528">ASPĮ<text:s/></text:span><text:soft-page-break/><text:span text:style-name="T529">likus ne daugiau kaip 72 val. iki atvykimo į ASPĮ, teikiančią medicininės reabilitacijos arba stacionarines psichosocialinės reabilitacijos paslaugas.<text:s/></text:span></text:p>
      <text:p text:style-name="P530"><text:span text:style-name="T531">2.1</text:span><text:span text:style-name="T532">1</text:span><text:span text:style-name="T533">.3</text:span><text:span text:style-name="T534">. Pacientui, kuris iš namų ar kitos gyvenamosios vietos yra siunčiamas į ASPĮ, teikiančią</text:span><text:span text:style-name="T535"><text:s/>medicininės reabilitacijos arba stacionarines psichosocialinės reabilitacijos paslaugas,<text:s/></text:span><text:span text:style-name="T536">ASPĮ, turinčioje pirminės asmens sveikatos priežiūros paslaugų teikimo licenciją, paimamas ėminys viruso SARS-CoV-2 tyrimui (tiriant PGR metodu) atlikti ir organizuoj</text:span><text:span text:style-name="T537">amas jo ištyrimas arba ėminys viruso  SARS-CoV-2 tyrimui (tiriant PGR metodu) paimamas mobiliajame punkte, tokiu atveju asmuo atlikti tyrimo registruojasi per Karštąją liniją 1808, elektroniniu būdu adresu </text:span><text:span text:style-name="T538"><text:line-break/></text:span><text:span text:style-name="T539">https://selfreg. myhybridlab.com,<text:s/></text:span><text:span text:style-name="T540">pats užpildydam</text:span><text:span text:style-name="T541">as elektroninę registracijos formą</text:span><text:span text:style-name="T542">,</text:span><text:span text:style-name="T543"><text:s/>arba jį savivaldybės nustatyta tvarka užregistruoja pirminės ambulatorinės asmens sveikatos priežiūros įstaigos vadovo paskirtas specialistas.<text:s/></text:span><text:span text:style-name="T544">Ėminys turi būti paimamas ne anksčiau kaip likus 72  val. iki atvykimo į ASPĮ</text:span><text:span text:style-name="T545">, teikiančią medicininės reabilitacijos arba stacionarines psichosocialinės reabilitacijos paslaugas. Jei iš namų ar kitos gyvenamosios vietos į ASPĮ, teikiančią medicininės reabilitacijos arba stacionarines psichosocialinės reabilitacijos paslaugas, atvyk</text:span><text:span text:style-name="T546">usiam pacientui nebuvo atliktas viruso SARS-CoV-2 tyrimas (tiriant PGR metodu), ėminys dėl COVID-19 ligos (koronaviruso infekcijos) turi būti paimamas ASPĮ, teikiančioje medicininės reabilitacijos arba stacionarines psichosocialinės reabilitacijos paslauga</text:span><text:span text:style-name="T547">s, ir siunčiamas į licenciją teikti atitinkamas laboratorinės diagnostikos paslaugas turinčią ASPĮ, su kuria medicininės reabilitacijos arba stacionarines psichosocialinės reabilitacijos paslaugas teikianti ASPĮ yra sudariusi sutartį dėl mėginių ištyrimo.<text:s/></text:span><text:span text:style-name="T548">Pacientas<text:s/></text:span><text:span text:style-name="T549">atskiriamas nuo kitų pacientų</text:span><text:span text:style-name="T550"><text:s/>laikotarpiui, iki bus gautas SARS-CoV-2 tyrimo (tiriant PGR metodu) atsakymas.<text:s/></text:span></text:p>
      <text:p text:style-name="P551"><text:span text:style-name="T552">2.1</text:span><text:span text:style-name="T553">1</text:span><text:span text:style-name="T554">.4</text:span><text:span text:style-name="T555">. Viruso SARS-CoV-2 tyrimas (tiriant PGR metodu) perkeliant pacientus į ASPĮ,<text:s/></text:span><text:span text:style-name="T556">teikiančias medicininės reabilitacijos arba<text:s/></text:span><text:span text:style-name="T557">stacionarines psichosocialinės reabilitacijos paslaugas, organizuojamas pagal schemą, pateiktą tvarkos aprašo 4 priede.</text:span><text:s/></text:p>
      <text:p text:style-name="P558">Papildyta papunkčiu:</text:p>
      <text:p text:style-name="P559"><text:span text:style-name="T560">Nr.<text:s/></text:span><text:a xlink:href="https://www.e-tar.lt/portal/legalAct.html?documentId=c2040c60ff3b11ea88f28eae672e5b40" office:target-frame-name="_top" xlink:show="replace"><text:span text:style-name="T561">V-2127</text:span></text:a><text:span text:style-name="T562">, 20</text:span><text:span text:style-name="T563">20-09-25, paskelbta TAR 2020-09-25, i. k. 2020-19997</text:span></text:p>
      <text:p text:style-name="P564">Papunkčio pakeitimai:</text:p>
      <text:p text:style-name="P565"><text:span text:style-name="T566">Nr.<text:s/></text:span><text:a xlink:href="https://www.e-tar.lt/portal/legalAct.html?documentId=f7df9690017c11ebb74de75171d26d52" office:target-frame-name="_top" xlink:show="replace"><text:span text:style-name="T567">V-2134</text:span></text:a><text:span text:style-name="T568">, 2020-09-28, paskelbta TAR 2020-09-28, i. k. 2020-20166</text:span></text:p>
      <text:p text:style-name="P569"><text:span text:style-name="T570">Nr.<text:s/></text:span><text:a xlink:href="https://www.e-tar.lt/portal/legalAct.html?documentId=7f50e0100a2011ebb74de75171d26d52" office:target-frame-name="_top" xlink:show="replace"><text:span text:style-name="T571">V-2232</text:span></text:a><text:span text:style-name="T572">, 2020-10-09, paskelbta TAR 2020-10-09, i. k. 2020-21137</text:span></text:p>
      <text:p text:style-name="P573"><text:span text:style-name="T574">Nr.<text:s/></text:span><text:a xlink:href="https://www.e-tar.lt/portal/legalAct.html?documentId=7ca5ce601dd611ebb0038a8cd8ff585f" office:target-frame-name="_top" xlink:show="replace"><text:span text:style-name="T575">V-246</text:span><text:span text:style-name="T576">1</text:span></text:a><text:span text:style-name="T577">, 2020-11-03, paskelbta TAR 2020-11-03, i. k. 2020-22901</text:span></text:p>
      <text:p text:style-name="P578"><text:span text:style-name="T579">Nr.<text:s/></text:span><text:a xlink:href="https://www.e-tar.lt/portal/legalAct.html?documentId=7720f1f0203711ebb0038a8cd8ff585f" office:target-frame-name="_top" xlink:show="replace"><text:span text:style-name="T580">V-2537</text:span></text:a><text:span text:style-name="T581">, 2020-11-06, paskelbta TAR 2020-11-06, i. k. 2020-23404</text:span></text:p>
      <text:p text:style-name="P582"><text:span text:style-name="T583">Nr.<text:s/></text:span><text:a xlink:href="https://www.e-tar.lt/portal/legalAct.html?documentId=38f51d30452011eb8d9fe110e148c770" office:target-frame-name="_top" xlink:show="replace"><text:span text:style-name="T584">V-2999</text:span></text:a><text:span text:style-name="T585">, 2020-12-23, paskelbta TAR 2020-12-23, i. k. 2020-28432</text:span></text:p>
      <text:p text:style-name="P586"><text:span text:style-name="T587">Nr.<text:s/></text:span><text:a xlink:href="https://www.e-tar.lt/portal/legalAct.html?documentId=b89ff17075f111eb9601893677bfd7d8" office:target-frame-name="_top" xlink:show="replace"><text:span text:style-name="T588">V-356</text:span></text:a><text:span text:style-name="T589">, 2021-02-23, paskelbta TAR 2021-02-23, i. k. 2021-03413</text:span></text:p>
      <text:p text:style-name="P590"><text:span text:style-name="T591">Nr.<text:s/></text:span><text:a xlink:href="https://www.e-tar.lt/portal/legalAct.html?documentId=e7005900a8ec11ebbcbbc2971cdac3cb" office:target-frame-name="_top" xlink:show="replace"><text:span text:style-name="T592">V-976</text:span></text:a><text:span text:style-name="T593">, 2021-04-29, paskelbta TAR 2021-04-29, i. k. 2021-09119</text:span></text:p>
      <text:p text:style-name="P594"><text:span text:style-name="T595">Nr.<text:s/></text:span><text:a xlink:href="https://www.e-tar.lt/portal/legalAct.html?documentId=b34749d0b25511eba871a26c1fc3fbc1" office:target-frame-name="_top" xlink:show="replace"><text:span text:style-name="T596">V-1066</text:span></text:a><text:span text:style-name="T597">, 2021-05-11, paskelbta TAR 2021-05-11, i. k. 2021-10489</text:span></text:p>
      <text:p text:style-name="P598"><text:span text:style-name="T599">Nr.<text:s/></text:span><text:a xlink:href="https://www.e-tar.lt/portal/legalAct.html?documentId=0bd77b00c8e111eba2bad9a0748ee64d" office:target-frame-name="_top" xlink:show="replace"><text:span text:style-name="T600">V-1366</text:span></text:a><text:span text:style-name="T601">, 2021-06-09, paskelbta TAR 2021-06-09, i. k. 2021-13156</text:span></text:p>
      <text:p text:style-name="Normal"/>
      <text:p text:style-name="P602"><text:span text:style-name="T603">2.1</text:span><text:span text:style-name="T604">2</text:span><text:span text:style-name="T605">. Į palaikomojo gydymo ir slaugos asmens sveikatos priežiūros paslaugas teikiančias įstaigas (toliau – palaikomojo gydymo ir slaugos ASPĮ) priimami tik šiais atvejais:</text:span></text:p>
      <text:p text:style-name="P606"><text:span text:style-name="T607">2.1</text:span><text:span text:style-name="T608">2</text:span><text:span text:style-name="T609">.1</text:span><text:span text:style-name="T610">. p</text:span><text:span text:style-name="T611">acientai, kurie perkeliami iš stacionarinių asmens sveikatos priežiūros įstaigų, kai yra baigtas gydymas;</text:span></text:p>
      <text:p text:style-name="P612"><text:span text:style-name="T613">2.1</text:span><text:span text:style-name="T614">2</text:span><text:span text:style-name="T615">.2</text:span><text:span text:style-name="T616">. pacientai, kurių sveikatos būklė atitinka Palaikomojo gydymo ir slaugos paslaugos teikimo reikalavimų aprašo, patvirtinto Lietuvos Respubl</text:span><text:span text:style-name="T617">ikos sveikatos apsaugos ministro 2012 m. gegužės 4 d. įsakymu Nr. V-393 „Dėl Palaikomojo gydymo ir slaugos paslaugos teikimo reikalavimų aprašo patvirtinimo“, 18 punkto nuostatas, reikalauja nuolatinės medicininės priežiūros ir (arba) stebėsenos visą parą<text:s/></text:span><text:span text:style-name="T618">bei atitinka visas šias nuostatas: <text:s/></text:span></text:p>
      <text:p text:style-name="P619"><text:span text:style-name="T620">2.1</text:span><text:span text:style-name="T621">2</text:span><text:span text:style-name="T622">.2.1</text:span><text:span text:style-name="T623">. nėra juos namuose slaugančio asmens;</text:span></text:p>
      <text:p text:style-name="P624"><text:span text:style-name="T625">2.1</text:span><text:span text:style-name="T626">2</text:span><text:span text:style-name="T627">.2.2</text:span><text:span text:style-name="T628">. dėl jų sveikatos būklės nepakanka teikiamų ambulatorinės slaugos paslaugų namuose.</text:span><text:s/></text:p>
      <text:p text:style-name="P629">Papildyta papunkčiu:</text:p>
      <text:p text:style-name="P630"><text:span text:style-name="T631">Nr.<text:s/></text:span><text:a xlink:href="https://www.e-tar.lt/portal/legalAct.html?documentId=e5f1920033c511eb932eb1ed7f923910" office:target-frame-name="_top" xlink:show="replace"><text:span text:style-name="T632">V-2773</text:span></text:a><text:span text:style-name="T633">, 2020-12-01, paskelbta TAR 2020-12-01, i. k. 2020-25705</text:span></text:p>
      <text:p text:style-name="Normal"/>
      <text:p text:style-name="P634"><text:span text:style-name="T635">2.1</text:span><text:span text:style-name="T636">3</text:span><text:span text:style-name="T637">. Pacientai, kurių sveikatos būklė nereikalauja nuolatinės medicininės priežiūros ir (arba) stebėsenos ir yra stabili ne mažiau k</text:span><text:span text:style-name="T638">aip 5 dienas paeiliui, turi būti išrašomi iš palaikomojo gydymo ir slaugos ASPĮ.</text:span><text:s/></text:p>
      <text:p text:style-name="P639">Papildyta papunkčiu:</text:p>
      <text:soft-page-break/>
      <text:p text:style-name="P640"><text:span text:style-name="T641">Nr.<text:s/></text:span><text:a xlink:href="https://www.e-tar.lt/portal/legalAct.html?documentId=e5f1920033c511eb932eb1ed7f923910" office:target-frame-name="_top" xlink:show="replace"><text:span text:style-name="T642">V-2773</text:span></text:a><text:span text:style-name="T643">, 2020-12-01, paskelbta TAR 2020-12-01, i. k.</text:span><text:span text:style-name="T644"><text:s/>2020-25705</text:span></text:p>
      <text:p text:style-name="Normal"/>
      <text:p text:style-name="P645"><text:span text:style-name="T646">2.2.</text:span><text:span text:style-name="T647"><text:s/>Neteko galios nuo 2020-12-02</text:span></text:p>
      <text:p text:style-name="P648">Papunkčio naikinimas:</text:p>
      <text:p text:style-name="P649"><text:span text:style-name="T650">Nr.<text:s/></text:span><text:a xlink:href="https://www.e-tar.lt/portal/legalAct.html?documentId=e5f1920033c511eb932eb1ed7f923910" office:target-frame-name="_top" xlink:show="replace"><text:span text:style-name="T651">V-2773</text:span></text:a><text:span text:style-name="T652">, 2020-12-01, paskelbta TAR 2020-12-01, i. k. 2020-25705</text:span></text:p>
      <text:p text:style-name="Normal"/>
      <text:p text:style-name="P653"><text:span text:style-name="T654">2.3</text:span><text:span text:style-name="T655">. ASPĮ vadov</text:span><text:span text:style-name="T656">ai užtikrina, kad planinės stacionarinės paslaugos dėl kitų (ne COVID-19) diagnostinių ir gydomųjų paslaugų būtų teikiamos pagal planinių stacionarinių asmens sveikatos priežiūros paslaugų teikimo ASPĮ planą, kuris parengtas pagal tvarkos aprašo 1 priedo r</text:span><text:span text:style-name="T657">eikalavimus<text:s/></text:span><text:span text:style-name="T658">ir atitinka paciento interesus</text:span><text:span text:style-name="T659">;</text:span><text:s/></text:p>
      <text:p text:style-name="P660">Papunkčio pakeitimai:</text:p>
      <text:p text:style-name="P661"><text:span text:style-name="T662">Nr.<text:s/></text:span><text:a xlink:href="https://www.e-tar.lt/portal/legalAct.html?documentId=e5f1920033c511eb932eb1ed7f923910" office:target-frame-name="_top" xlink:show="replace"><text:span text:style-name="T663">V-2773</text:span></text:a><text:span text:style-name="T664">, 2020-12-01, paskelbta TAR 2020-12-01, i. k. 2020-25705</text:span></text:p>
      <text:p text:style-name="Normal"/>
      <text:p text:style-name="P665"><text:span text:style-name="T666">2.4.</text:span><text:span text:style-name="T667"><text:s/>Neteko galios nuo 2020-08-01</text:span></text:p>
      <text:p text:style-name="P668">Papunkčio naikinimas:</text:p>
      <text:p text:style-name="P669"><text:span text:style-name="T670">Nr.<text:s/></text:span><text:a xlink:href="https://www.e-tar.lt/portal/legalAct.html?documentId=dd119010d33311eaabd5b5599dd4eebe" office:target-frame-name="_top" xlink:show="replace"><text:span text:style-name="T671">V-1748</text:span></text:a><text:span text:style-name="T672">, 2020-07-31, paskelbta TAR 2020-07-31, i. k. 2020-16683</text:span></text:p>
      <text:p text:style-name="Normal"/>
      <text:p text:style-name="P673"><text:span text:style-name="T674">2.5</text:span><text:span text:style-name="T675">. Planinės stacionarinės paslau</text:span><text:span text:style-name="T676">gos pacientams, kurių nesuteikus jam atsirastų būtinosios medicinos pagalbos poreikis arba labai pablogėtų jo būklė <text:s/>(toliau – neatidėliotinos stacionarinės paslaugos) privalo būti organizuojamos nukreipiant pacientus į tokias paslaugas galinčias suteikti<text:s/></text:span><text:span text:style-name="T677">ne Sveikatos priežiūros paslaugų dėl COVID-19 ligos (koronaviruso infekcijos) organizavimo tvarkos apraše nurodytas pagrindines ir organizuojančias ASPĮ (toliau – ne COVID-19 ASPĮ), o COVID-19 ASPĮ gali būti teikiamos tik tais atvejais, kai tokių paslaugų<text:s/></text:span><text:span text:style-name="T678">ne COVID-19 ASPĮ negali suteikti (sprendimas derinamas su <text:s/>COVID-19 ASPĮ, į kurias kreipiamasi dėl paslaugų teikimo). Ne COVID-19 ASPĮ privalo užtikrinti neatidėliotinų stacionarinių paslaugų teikimą pagal COVID-19 ASPĮ prašymus;<text:s/></text:span></text:p>
      <text:p text:style-name="P679">2.5<text:span text:style-name="T680">1</text:span>. Pacientams, atvykusiems (atgabentiems) į stacionarinę ASPĮ būtinosios medicinos pagalbos gauti, viruso SARS-CoV-2 tyrimas (tiriant PGR metodu)<text:s/><text:span text:style-name="T681">arba<text:s/></text:span><text:span text:style-name="T682">SARS-CoV-2 antigeno testas pagal<text:s/></text:span><text:span text:style-name="T683">įsakyme Nr. V-2797 nustatytą tvarką ir metodus<text:s/></text:span><text:span text:style-name="T684">atliekamas tuo atveju, jei</text:span><text:span text:style-name="T685">gu jiems yra pasireiškę bent vienas COVID-19 ligai būdingas simptomas arba pacientas atitinka epidemiologinius COVID-19 kriterijus,</text:span><text:span text:style-name="T686"><text:s/>išskyrus pacientus, kurie serga COVID-19 liga (koronaviruso infekcija) ir jiems SARS-CoV-2 virusas jau nustatytas, atlikus t</text:span><text:span text:style-name="T687">yrimus pagal įsakymu Nr. V-2797 nustatytą tvarką.</text:span><text:span text:style-name="T688"><text:s/>Viruso SARS-CoV-2 tyrimas<text:s/></text:span><text:span text:style-name="T689">(tiriant PGR metodu)</text:span><text:span text:style-name="T690"><text:s/></text:span><text:span text:style-name="T691">arba<text:s/></text:span><text:span text:style-name="T692">SARS-CoV-2 antigeno testas</text:span><text:span text:style-name="T693"><text:s/>atliekamas toje pačioje stacionarinėje ASPĮ. Pacientui būtinoji medicinos pagalba stacionarinėje ASPĮ pradedama teikti nelaukia</text:span><text:span text:style-name="T694">nt viruso SARS-CoV-2 tyrimo<text:s/></text:span><text:span text:style-name="T695">(tiriant PGR metodu)</text:span><text:span text:style-name="T696"><text:s/></text:span><text:span text:style-name="T697">arba<text:s/></text:span><text:span text:style-name="T698">SARS-CoV-2 antigeno testo</text:span><text:span text:style-name="T699"><text:s/>atsakymo. Pacientui suteikus būtinąją medicinos pagalbą, jis išleidžiamas gydytis ambulatoriškai, bet kol negautas viruso SARS-CoV-2 tyrimo (tiriant PGR metodu) atsakymas, jis<text:s/></text:span><text:span text:style-name="T700">privalo pasirašyti stacionarinės ASPĮ vadovo nustatytos formos sutikimą, kad viruso SARS-CoV-2 tyrimo (tiriant PGR metodu) rezultato sutinka laukti sutikime nurodytoje izoliavimo vietoje. Sutikime turi būti nurodyta, kad pacientui nepasirašius šio sutikimo</text:span><text:span text:style-name="T701"><text:s/>jam bus taikomas būtinasis hospitalizavimas ir (ar) būtinasis izoliavimas vadovaujantis būtinojo hospitalizavimo ir (ar) būtinojo izoliavimo reikalavimuose nustatyta tvarka.</text:span></text:p>
      <text:p text:style-name="P702"><text:span text:style-name="T703">Jei pacientui suteikus būtinąją medicinos pagalbą jis yra stacionarizuojamas stac</text:span><text:span text:style-name="T704">ionarinėje ASPĮ, jo paslaugų teikimui taikomos tvarkos aprašo nuostatos, reglamentuojančios planinių stacionarinių paslaugų teikimą.</text:span><text:s/></text:p>
      <text:p text:style-name="P705">Papildyta papunkčiu:</text:p>
      <text:p text:style-name="P706"><text:span text:style-name="T707">Nr.<text:s/></text:span><text:a xlink:href="https://www.e-tar.lt/portal/legalAct.html?documentId=1d1efee0bc6911eab9d9cd0c85e0b745" office:target-frame-name="_top" xlink:show="replace"><text:span text:style-name="T708">V-1593</text:span></text:a><text:span text:style-name="T709">, 2020-07-02, paskelbta TAR 2020-07-02, i. k. 2020-14897</text:span></text:p>
      <text:p text:style-name="P710">Papunkčio pakeitimai:</text:p>
      <text:p text:style-name="P711"><text:span text:style-name="T712">Nr.<text:s/></text:span><text:a xlink:href="https://www.e-tar.lt/portal/legalAct.html?documentId=b89ff17075f111eb9601893677bfd7d8" office:target-frame-name="_top" xlink:show="replace"><text:span text:style-name="T713">V-356</text:span></text:a><text:span text:style-name="T714">, 2021-02-23, paskelbta TAR 2021-02-23, i. k. 2021-03413</text:span></text:p>
      <text:p text:style-name="Normal"/>
      <text:p text:style-name="P715"><text:span text:style-name="T716">2.6</text:span><text:span text:style-name="T717">. Teikiant stacionarines paslaugas: <text:s/></text:span></text:p>
      <text:p text:style-name="P718"><text:span text:style-name="T719">2.6.1</text:span><text:span text:style-name="T720">.<text:s/></text:span>pacientai pagal tai, ar jiems nėra pasireiškęs bent vienas COVID-19 ligai būdingas simptomas ir ar yra pasireiškęs bent vienas COVID-19 ligai būdingas simptomas, tačiau ne<text:span text:style-name="T721">nustatyta SARS-CoV-2 viruso RNR</text:span>, suskirstomi į atskiras grupes (skirstymas atliekamas pagal<text:s/><text:soft-page-break/>palatas, skyrius ar pan.). Asmenys, atitinkantys epidemiologinius COVID-19 kriterijus yra priskiriami pacientų, kuriems yra pasireiškęs bent vienas COVID-19 ligai būdingas simptomas, grupei. Asmenys,<text:s/>atitinkantys epidemiologinius COVID-19 kriterijus, izoliuojami 14 dienų nuo paskutinės sąlyčio su COVID-19 ligos (koronaviruso infekcijos) atveju dienos;“.  <text:s/></text:p>
      <text:p text:style-name="P722">Papunkčio pakeitimai:</text:p>
      <text:p text:style-name="P723"><text:span text:style-name="T724">Nr.<text:s/></text:span><text:a xlink:href="https://www.e-tar.lt/portal/legalAct.html?documentId=b89ff17075f111eb9601893677bfd7d8" office:target-frame-name="_top" xlink:show="replace"><text:span text:style-name="T725">V-356</text:span></text:a><text:span text:style-name="T726">, 2021-02-23, paskelbta TAR 2021-02-23, i. k. 2021-03413</text:span></text:p>
      <text:p text:style-name="Normal"/>
      <text:p text:style-name="P727"><text:span text:style-name="T728">2.6.2.</text:span><text:span text:style-name="T729"><text:s/>Neteko galios nuo 2021-02-24</text:span></text:p>
      <text:p text:style-name="P730">Papunkčio naikinimas:</text:p>
      <text:p text:style-name="P731"><text:span text:style-name="T732">Nr.<text:s/></text:span><text:a xlink:href="https://www.e-tar.lt/portal/legalAct.html?documentId=b89ff17075f111eb9601893677bfd7d8" office:target-frame-name="_top" xlink:show="replace"><text:span text:style-name="T733">V-356</text:span></text:a><text:span text:style-name="T734">, 2021-02-23, paskelbta TAR 2021-02-23, i. k. 2021-03413</text:span></text:p>
      <text:p text:style-name="Normal"/>
      <text:p text:style-name="P735"><text:span text:style-name="T736">2.6.3.</text:span><text:span text:style-name="T737"><text:s/>Neteko galios nuo 2021-02-24</text:span></text:p>
      <text:p text:style-name="P738">Papunkčio naikinimas:</text:p>
      <text:p text:style-name="P739"><text:span text:style-name="T740">Nr.<text:s/></text:span><text:a xlink:href="https://www.e-tar.lt/portal/legalAct.html?documentId=b89ff17075f111eb9601893677bfd7d8" office:target-frame-name="_top" xlink:show="replace"><text:span text:style-name="T741">V-356</text:span></text:a><text:span text:style-name="T742">, 2021-02-23, paskelbta TAR 2021-02-23, i. k. 2021-03413</text:span></text:p>
      <text:p text:style-name="Normal"/>
      <text:p text:style-name="P743"><text:span text:style-name="T744">2.6.4.</text:span><text:span text:style-name="T745"><text:s/>Neteko galios nuo 2021-02-24</text:span></text:p>
      <text:p text:style-name="P746">Papunkčio naikinimas:</text:p>
      <text:p text:style-name="P747"><text:span text:style-name="T748">Nr.<text:s/></text:span><text:a xlink:href="https://www.e-tar.lt/portal/legalAct.html?documentId=b89ff17075f111eb9601893677bfd7d8" office:target-frame-name="_top" xlink:show="replace"><text:span text:style-name="T749">V-356</text:span></text:a><text:span text:style-name="T750">, 2021-02-23, paskelbta TAR 2021-02-23, i. k. 2021-03413</text:span></text:p>
      <text:p text:style-name="Normal"/>
      <text:p text:style-name="P751"><text:span text:style-name="T752">2.6.5</text:span><text:span text:style-name="T753">. stacionarinės ASPĮ vadovas nustato, kokio saugumo lygio asmeninės apsaugos priemonių (toliau – AAP) rinkiniai naudojami atitinkamuose stacionarinių ASPĮ padaliniuose, teikiant ati</text:span><text:span text:style-name="T754">tinkamas asmens sveikatos priežiūros paslaugas, atliekant <text:s/>procedūras ir kt. atvejais;</text:span></text:p>
      <text:p text:style-name="P755"><text:span text:style-name="T756">2.6.6</text:span><text:span text:style-name="T757">. stacionarinės ASPĮ vadovas užtikrina, kad personalas mokėtų tinkamai apsirengti ir nusirengti AAP;</text:span></text:p>
      <text:p text:style-name="P758"><text:span text:style-name="T759">2.6.7</text:span><text:span text:style-name="T760">. visose AAP apsirengimo ir nusirengimo vietose tu</text:span><text:span text:style-name="T761">ri būti atmintinės, kuriose nurodyta AAP apsirengimo ir nusirengimo veiksmų seka;</text:span></text:p>
      <text:p text:style-name="P762"><text:span text:style-name="T763">2.6.8</text:span><text:span text:style-name="T764">. turi būti naudojamos visos būtinos ASPĮ vadovo nustatyto atitinkamo saugumo lygio AAP;<text:s/></text:span></text:p>
      <text:p text:style-name="P765"><text:span text:style-name="T766">2.6.9</text:span><text:span text:style-name="T767">.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768">mas (tiriant PGR metodu);<text:s/></text:span></text:p>
      <text:p text:style-name="P769"><text:span text:style-name="T770">2.6.10</text:span><text:span text:style-name="T771">.<text:s/></text:span><text:span text:style-name="T772">teikiant asmens sveikatos priežiūros paslaugas stacionarinė ASPĮ privalo laikytis Lietuvos higienos normoje HN 47-1:2012 „Sveikatos priežiūros įstaigos. Infekcijų kontrolės reikalavimai“, patvirtintoje Lietuvos Respub</text:span><text:span text:style-name="T773">likos sveikatos apsaugos ministro 2012 m. spalio 19 d. įsakymu Nr. V-946 „Dėl Lietuvos higienos normos HN 47-1:2012 „Sveikatos priežiūros įstaigos. Infekcijų kontrolės reikalavimai“ patvirtinimo“ (toliau – Lietuvos higienos norma HN 47-1:2012 „Sveikatos pr</text:span><text:span text:style-name="T774">iežiūros įstaigos. Infekcijų kontrolės reikalavimai“), ir Lietuvos Respublikos sveikatos apsaugos ministerijos interneto svetainėje<text:s/></text:span><text:span text:style-name="T775">http://sam.lrv.lt/lt/news/koronavirusas/informacija-sveikatos-prieziuros-specialistams<text:s/></text:span><text:span text:style-name="T776">nustatytų<text:s/></text:span><text:span text:style-name="T777">infekcijų kontrolės reikala</text:span><text:span text:style-name="T778">vimų (toliau – Infekcijų kontrolės reikalavimai);</text:span><text:span text:style-name="T779"><text:s/></text:span><text:span text:style-name="T780"><text:s/></text:span></text:p>
      <text:p text:style-name="P781"><text:span text:style-name="T782">2.6.11</text:span><text:span text:style-name="T783">. stacionarinės ASPĮ, kuriose gydomi COVID-19 liga (koronaviruso infekcija) sergantys pacientai:</text:span></text:p>
      <text:p text:style-name="P784"><text:span text:style-name="T785">2.6.11.1</text:span><text:span text:style-name="T786">. savo veiklą perorganizuoja taip, kad būtų tinkamai valdomi pacientų srautai, infrastr</text:span><text:span text:style-name="T787">uktūra ir materialieji bei žmogiškieji ištekliai;</text:span></text:p>
      <text:p text:style-name="P788"><text:span text:style-name="T789">2.6.11.2</text:span><text:span text:style-name="T790">. prireikus didinti lovų skaičių ir (ar) asmens sveikatos priežiūros paslaugų apimtį COVID-19 liga (koronaviruso infekcija) <text:s/>sergantiems pacientams gydyti ir (ar) tam pasitelkti papildomą personalą:</text:span></text:p>
      <text:p text:style-name="P791">2.6.11.2.<text:span text:style-name="T792">1</text:span><text:span text:style-name="T793">.</text:span><text:s/>mažina planinių stacionarinių ir (ar) ambulatorinių asmens sveikatos priežiūros paslaugų apimtis ar stabdo šių paslaugų, išskyrus neatidėliotinas stacionarines paslaugas, teikimą;</text:p>
      <text:p text:style-name="P79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95"><text:s/></text:span>„Medicinos gydytojas. Funkcijos, teisės, pareigos, kompetencija ir atsakomybė“, patvirtintoje<text:s/><text:span text:style-name="T796">Lietuvos<text:s/></text:span><text:soft-page-break/><text:span text:style-name="T797">Respublikos sveikatos apsaugos ministro 1995 m. balandžio 25 d. įsakymu Nr. 217 „Dėl Lietuvos medicinos normos MN:1995 „Medicinos gydytojas. Funkcijos, pareigos,</text:span><text:span text:style-name="T798"><text:s/>teisės, kompetencija ir atsakomybė“</text:span><text:s/>patvirtinimo“ ir atitinkamoje sveikatos priežiūros specialisto medicinos normoje;</text:p>
      <text:p text:style-name="P799"><text:span text:style-name="T800">2.6.11.2.3</text:span><text:span text:style-name="T801">. biomedicinos technologai, dietistai, ergoterapeutai, išplėstinės praktikos vaistininkai, kineziterapeutai, masažuotojai,<text:s/></text:span><text:span text:style-name="T802">medicinos genetikai, optometrininkai, paramedikai, radiologijos technologai, skubiosios medicinos pagalbos paramedikai teikdami paslaugas <text:s/>stacionarizuotiems COVID-19 liga (koronaviruso infekcija) sergantiems pacientams gali atlikti veiksmus, nurodytus Sla</text:span><text:span text:style-name="T803">ugytojo padėjėjo kvalifikacinių reikalavimų aprašo, patvirtinto Lietuvos Respublikos sveikatos apsaugos ministro 2000 m. balandžio 26 d. įsakymu Nr. 220 „Dėl Slaugytojo padėjėjo kvalifikacinių reikalavimų aprašo patvirtinimo“, 13.7 papunktyje, jei yra iškl</text:span><text:span text:style-name="T804">ausę ASPĮ vadovo patvirtintus ne trumpesnės nei 3 val. trukmės šių veiksmų atlikimo dirbant su COVID-19 liga (koronaviruso infekcija) sergančiais pacientais apmokymus.<text:s/></text:span></text:p>
      <text:p text:style-name="P805">Papunkčio pakeitimai:</text:p>
      <text:p text:style-name="P806"><text:span text:style-name="T807">Nr.<text:s/></text:span><text:a xlink:href="https://www.e-tar.lt/portal/legalAct.html?documentId=e7005900a8ec11ebbcbbc2971cdac3cb" office:target-frame-name="_top" xlink:show="replace"><text:span text:style-name="T808">V-976</text:span></text:a><text:span text:style-name="T809">, 2021-04-29, paskelbta TAR 2021-04-29, i. k. 2021-09119</text:span></text:p>
      <text:p text:style-name="Normal"/>
      <text:p text:style-name="P810">Papunkčio pakeitimai:</text:p>
      <text:p text:style-name="P811"><text:span text:style-name="T812">Nr.<text:s/></text:span><text:a xlink:href="https://www.e-tar.lt/portal/legalAct.html?documentId=38f51d30452011eb8d9fe110e148c770" office:target-frame-name="_top" xlink:show="replace"><text:span text:style-name="T813">V-2999</text:span></text:a><text:span text:style-name="T814">, 2020-12-23, paskelbta<text:s/></text:span><text:span text:style-name="T815">TAR 2020-12-23, i. k. 2020-28432</text:span></text:p>
      <text:p text:style-name="Normal"/>
      <text:p text:style-name="P816"><text:span text:style-name="T817">2.6.11.3</text:span><text:span text:style-name="T818">. draudžia lankyti pacientus, išskyrus gydančio gydytojo leidimu terminalinės sveikatos būklės pacientus, pacientus iki 14 metų ir gimdyves</text:span><text:span text:style-name="T819"><text:s/>ir kai pacientus lanko asmenys, atitinkantys Lietuvos Respublikos Vyri</text:span><text:span text:style-name="T820">ausybės 2020 m. lapkričio 4 d. nutarimo Nr. 1226 „Dėl karantino Lietuvos Respublikos teritorijoje paskelbimo“</text:span><text:span text:style-name="T821"><text:s/>18<text:s/></text:span><text:span text:style-name="T822">punkte nurodytus kriterijus,<text:s/></text:span><text:span text:style-name="T823">ASPĮ vadovo nustatyta tvarka užtikrinant infekcijų kontrolę;</text:span><text:s/></text:p>
      <text:p text:style-name="P824">Papunkčio pakeitimai:</text:p>
      <text:p text:style-name="P825"><text:span text:style-name="T826">Nr.<text:s/></text:span><text:a xlink:href="https://www.e-tar.lt/portal/legalAct.html?documentId=36efcba0a37811ebbcbbc2971cdac3cb" office:target-frame-name="_top" xlink:show="replace"><text:span text:style-name="T827">V-898</text:span></text:a><text:span text:style-name="T828">, 2021-04-22, paskelbta TAR 2021-04-22, i. k. 2021-08403</text:span></text:p>
      <text:p text:style-name="P829"><text:span text:style-name="T830">Nr.<text:s/></text:span><text:a xlink:href="https://www.e-tar.lt/portal/legalAct.html?documentId=26cad400c24911eba2bad9a0748ee64d" office:target-frame-name="_top" xlink:show="replace"><text:span text:style-name="T831">V-1264</text:span></text:a><text:span text:style-name="T832">, 2021-05-31,<text:s/></text:span><text:span text:style-name="T833">paskelbta TAR 2021-05-31, i. k. 2021-12289</text:span></text:p>
      <text:p text:style-name="Normal"/>
      <text:p text:style-name="P834">Papildyta papunkčiu:</text:p>
      <text:p text:style-name="P835"><text:span text:style-name="T836">Nr.<text:s/></text:span><text:a xlink:href="https://www.e-tar.lt/portal/legalAct.html?documentId=acc9d6b0395e11eb8d9fe110e148c770" office:target-frame-name="_top" xlink:show="replace"><text:span text:style-name="T837">V-2852</text:span></text:a><text:span text:style-name="T838">, 2020-12-08, paskelbta TAR 2020-12-08, i. k. 2020-26554</text:span></text:p>
      <text:p text:style-name="Normal"/>
      <text:p text:style-name="P839"><text:span text:style-name="T840">2.7.</text:span><text:span text:style-name="T841"><text:s/>Neteko galios<text:s/></text:span><text:span text:style-name="T842">nuo 2020-11-07</text:span></text:p>
      <text:p text:style-name="P843">Papunkčio naikinimas:</text:p>
      <text:p text:style-name="P844"><text:span text:style-name="T845">Nr.<text:s/></text:span><text:a xlink:href="https://www.e-tar.lt/portal/legalAct.html?documentId=7720f1f0203711ebb0038a8cd8ff585f" office:target-frame-name="_top" xlink:show="replace"><text:span text:style-name="T846">V-2537</text:span></text:a><text:span text:style-name="T847">, 2020-11-06, paskelbta TAR 2020-11-06, i. k. 2020-23404</text:span></text:p>
      <text:p text:style-name="Normal"/>
      <text:p text:style-name="P848"><text:span text:style-name="T849">2.7</text:span><text:span text:style-name="T850">.</text:span><text:span text:style-name="T851"><text:s/>Patologinės anatomijos autopsija (toliau – patologoanatominiai tyrimai) ir teismo medicinos tyrimai:</text:span></text:p>
      <text:p text:style-name="P852"><text:span text:style-name="T853">2.7.</text:span><text:span text:style-name="T854">1</text:span><text:span text:style-name="T855">. mirusių stacionarinėje ASPĮ asmenų, kuriems nustatyta ar įtariama COVID-19 liga (koronaviruso infekcija) ir kuriems buvo paimtas mėginys tyrimui<text:s/></text:span><text:span text:style-name="T856">dėl<text:s/></text:span><text:span text:style-name="T857">COVID-19 ligos<text:s/></text:span><text:span text:style-name="T858">(koronaviruso infekcijos)</text:span><text:span text:style-name="T859"><text:s/>ar<text:s/></text:span><text:span text:style-name="T860">kuriems įtariama COVID-19 liga (koronaviruso infekcija), bet nebuvo paimtas mėginys tyrimui dėl<text:s/></text:span><text:span text:style-name="T861">COVID-19 ligos<text:s/></text:span><text:span text:style-name="T862">(koronaviruso infekcijos), patologoanatominiai tyrimai ASPĮ neatliekami. Mirusieji, kuriems reiki</text:span><text:span text:style-name="T863">a atlikti patologoanatominį tyrimą, ištiriami dėl COVID-19<text:s/></text:span><text:span text:style-name="T864">ligos<text:s/></text:span><text:span text:style-name="T865">(koronaviruso infekcijos) imant medžiagą iš mirusiojo palaikų minimaliai intervencinėmis priemonėmis. Patologoanatominis tyrimas atliekamas gavus neigiamą tyrimo dėl COVID-19<text:s/></text:span><text:span text:style-name="T866">ligos<text:s/></text:span><text:span text:style-name="T867">(koronavir</text:span><text:span text:style-name="T868">uso infekcijos) rezultatą;</text:span></text:p>
      <text:p text:style-name="P869"><text:span text:style-name="T870">2.7.</text:span><text:span text:style-name="T871">2</text:span><text:span text:style-name="T872">.<text:s/></text:span><text:span text:style-name="T873">tais atvejais, kai reikia atlikti teismo medicinos ekspertizę ar tyrimą pagal<text:s/></text:span><text:span text:style-name="T874">teismo, prokuratūros ar ikiteisminio tyrimo pareigūnų pavedimą<text:s/></text:span><text:span text:style-name="T875">mirties priežasčiai nustatyti, tyrimas, nepriklausomai nuo COVID-19<text:s/></text:span><text:span text:style-name="T876">ligos<text:s/></text:span><text:span text:style-name="T877">(ko</text:span><text:span text:style-name="T878">ronaviruso infekcijos) tyrimo rezultatų, atliekamas Valstybinėje teismo medicinos tarnyboje laikantis Infekcijų kontrolės reikalavimų. Mirusieji, kuriems reikia atlikti teismo medicinos tyrimą, ištiriami dėl COVID-19<text:s/></text:span><text:span text:style-name="T879">ligos<text:s/></text:span><text:span text:style-name="T880">(koronaviruso infekcijos) imant m</text:span><text:span text:style-name="T881">edžiagą iš mirusiojo minimaliai intervencinėmis priemonėmis. Teismo medicinos tyrimas atliekamas tokia apimtimi, kuri leidžia nustatyti mirties priežastį ir atsakyti į kitus ikiteisminio tyrimo metu pateiktus klausimus;</text:span><text:s/></text:p>
      <text:p text:style-name="P882">Papildyta papunkčiu:</text:p>
      <text:p text:style-name="P883"><text:span text:style-name="T884">Nr.<text:s/></text:span><text:a xlink:href="https://www.e-tar.lt/portal/legalAct.html?documentId=e5f1920033c511eb932eb1ed7f923910" office:target-frame-name="_top" xlink:show="replace"><text:span text:style-name="T885">V-2773</text:span></text:a><text:span text:style-name="T886">, 2020-12-01, paskelbta TAR 2020-12-01, i. k. 2020-25705</text:span></text:p>
      <text:p text:style-name="Normal"/>
      <text:p text:style-name="P887"><text:span text:style-name="T888">2.8</text:span><text:span text:style-name="T889">. ASPĮ pacientų lankymas draudžiamas, išskyrus įstaigos vadovo ar kito jo įgalioto asmens</text:span><text:span text:style-name="T890"><text:s/>leidimu terminalinės sveikatos būklės pacientų, pacientų iki 14 metų ir gimdyvių lankymą</text:span><text:span text:style-name="T891"><text:s/>ir kai pacientus lanko asmenys, atitinkantys Lietuvos Respublikos Vyriausybės 2020 m. lapkričio 4 d. nutarimo Nr. 1226 „Dėl karantino Lietuvos Respublikos teritorijoj</text:span><text:span text:style-name="T892">e paskelbimo“</text:span><text:span text:style-name="T893"><text:s/>18<text:s/></text:span><text:span text:style-name="T894">punkte nurodytus kriterijus,<text:s/></text:span><text:span text:style-name="T895">ASPĮ vadovo nustatyta tvarka užtikrinant infekcijų kontrolę;</text:span></text:p>
      <text:p text:style-name="P896">Papunkčio pakeitimai:</text:p>
      <text:p text:style-name="P897"><text:span text:style-name="T898">Nr.<text:s/></text:span><text:a xlink:href="https://www.e-tar.lt/portal/legalAct.html?documentId=c2040c60ff3b11ea88f28eae672e5b40" office:target-frame-name="_top" xlink:show="replace"><text:span text:style-name="T899">V-2127</text:span></text:a><text:span text:style-name="T900">, 2020-09-25,<text:s/></text:span><text:span text:style-name="T901">paskelbta TAR 2020-09-25, i. k. 2020-19997</text:span></text:p>
      <text:p text:style-name="P902"><text:span text:style-name="T903">Nr.<text:s/></text:span><text:a xlink:href="https://www.e-tar.lt/portal/legalAct.html?documentId=7720f1f0203711ebb0038a8cd8ff585f" office:target-frame-name="_top" xlink:show="replace"><text:span text:style-name="T904">V-2537</text:span></text:a><text:span text:style-name="T905">, 2020-11-06, paskelbta TAR 2020-11-06, i. k. 2020-23404</text:span></text:p>
      <text:p text:style-name="P906"><text:span text:style-name="T907">Nr.<text:s/></text:span><text:a xlink:href="https://www.e-tar.lt/portal/legalAct.html?documentId=36efcba0a37811ebbcbbc2971cdac3cb" office:target-frame-name="_top" xlink:show="replace"><text:span text:style-name="T908">V-898</text:span></text:a><text:span text:style-name="T909">, 2021-04-22, paskelbta TAR 2021-04-22, i. k. 2021-08403</text:span></text:p>
      <text:p text:style-name="P910"><text:span text:style-name="T911">Nr.<text:s/></text:span><text:a xlink:href="https://www.e-tar.lt/portal/legalAct.html?documentId=26cad400c24911eba2bad9a0748ee64d" office:target-frame-name="_top" xlink:show="replace"><text:span text:style-name="T912">V-1264</text:span></text:a><text:span text:style-name="T913">, 2021-05-31, paskelbta TAR 2021</text:span><text:span text:style-name="T914">-05-31, i. k. 2021-12289</text:span></text:p>
      <text:p text:style-name="Normal"/>
      <text:p text:style-name="P915"><text:span text:style-name="T916">2.9.</text:span><text:span text:style-name="T917"><text:s/>Neteko galios nuo 2020-07-03</text:span></text:p>
      <text:p text:style-name="P918">Papunkčio naikinimas:</text:p>
      <text:p text:style-name="P919"><text:span text:style-name="T920">Nr.<text:s/></text:span><text:a xlink:href="https://www.e-tar.lt/portal/legalAct.html?documentId=1d1efee0bc6911eab9d9cd0c85e0b745" office:target-frame-name="_top" xlink:show="replace"><text:span text:style-name="T921">V-1593</text:span></text:a><text:span text:style-name="T922">, 2020-07-02, paskelbta TAR 2020-07-02, i. k. 2020-14897</text:span></text:p>
      <text:p text:style-name="Normal"/>
      <text:p text:style-name="P923"><text:span text:style-name="T924">2.10</text:span><text:span text:style-name="T925">. Įkalinimo įstaigose esantys asmenys, kuriems įtariama ar nustatyta COVID-19, stacionarizuojami Laisvės atėmimo vietų ligoninėje. Pacientas izoliuojamas vienvietėje palatoje, atliekamas pradinis sveikatos būklės vertinimas, jei pasireiškia bent vienas C</text:span><text:span text:style-name="T926">OVID-19 būdingas simptomas, paimamas tepinėlis dėl COVID-19. Gavus teigiamą atsakymą, pacientai toliau gydomi Laisvės atėmimo vietų ligoninėje, esant sunkiai COVID-19 formai, pacientai pervežami toliau gydyti į COVID-19 ASPĮ, užtikrinant konvojavimo paslau</text:span><text:span text:style-name="T927">gas;</text:span></text:p>
      <text:p text:style-name="P928">2.11.<text:s/><text:span text:style-name="T929">ASPĮ vadovas ar jo pavedimu kitas ASPĮ darbuotojas privalo užtikrinti, kad pacientų artimųjų informavimas<text:s/></text:span><text:span text:style-name="T930">apie paciento sveikatos būklę būtų organizuojamas tvarkos<text:s/></text:span><text:span text:style-name="T931">aprašo 5 priede nustatyta tvarka.</text:span><text:s/></text:p>
      <text:p text:style-name="P932">Papildyta papunkčiu:</text:p>
      <text:p text:style-name="P933"><text:span text:style-name="T934">Nr.<text:s/></text:span><text:a xlink:href="https://www.e-tar.lt/portal/legalAct.html?documentId=0c2862b0b2ff11eba871a26c1fc3fbc1" office:target-frame-name="_top" xlink:show="replace"><text:span text:style-name="T935">V-1076</text:span></text:a><text:span text:style-name="T936">, 2021-05-12, paskelbta TAR 2021-05-12, i. k. 2021-10543</text:span></text:p>
      <text:p text:style-name="Normal"/>
      <text:p text:style-name="P937"><text:span text:style-name="T938">3</text:span><text:span text:style-name="T939">. Neatidėliotinoms stacionarinėms paslaugoms priskiriamos:</text:span></text:p>
      <text:p text:style-name="P940"><text:span text:style-name="T941">3.1</text:span><text:span text:style-name="T942">. Planinės operacijos ir<text:s/></text:span><text:span text:style-name="T943">planinės stacionarinės paslaugos onkologinėmis ligomis sergantiems pacientams;</text:span></text:p>
      <text:p text:style-name="P944"><text:span text:style-name="T945">3.2</text:span><text:span text:style-name="T946">. Integruotos sveikatos priežiūros (ūminio insulto, miokardo infarkto su ST pakilimu ir be ST pakilimo, sunkių traumų atvejais) paslaugos;</text:span></text:p>
      <text:p text:style-name="P947"><text:span text:style-name="T948">3.3</text:span><text:span text:style-name="T949">. Planinės operacijos ir</text:span><text:span text:style-name="T950"><text:s/>planinės stacionarinės paslaugos, kurių atlikimas sąlygotas riboto termino, pagrįsto medicinos mokslu;</text:span></text:p>
      <text:p text:style-name="P951"><text:span text:style-name="T952">3.4</text:span><text:span text:style-name="T953">. Skubios, pagal gyvybines indikacijas ir tęstinės būtinojo gydymo organų ir audinių transplantacijos ir kitos <text:s/>stacionarinės asmens sveikatos pr</text:span><text:span text:style-name="T954">iežiūros paslaugos dėl kitų būklių (gydytojo sprendimu).</text:span></text:p>
      <text:p text:style-name="P955"/>
      <text:p text:style-name="P956"><text:span text:style-name="T957">II</text:span><text:span text:style-name="T958"><text:s/>SKYRIUS</text:span></text:p>
      <text:p text:style-name="P959"><text:span text:style-name="T960">AMBULATORINIŲ ASMENS SVEIKATOS PRIEŽIŪROS PASLAUGŲ TEIKIMAS ASPĮ</text:span></text:p>
      <text:p text:style-name="P961"/>
      <text:p text:style-name="P962"><text:span text:style-name="T963">4</text:span><text:span text:style-name="T964">.</text:span><text:span text:style-name="T965"><text:s/>Ambulatorines asmens sveikatos priežiūros paslaugas (įskaitant odontologijos) (toliau -AASP) teikiančios įstaigos (toliau – AASPĮ) paslaugų teikimą privalo organizuoti įstaigos vadovo nustatyta tvarka ir vadovaujantis šiais principais:</text:span></text:p>
      <text:p text:style-name="P966"><text:span text:style-name="T967">4.1</text:span><text:span text:style-name="T968">.<text:s/></text:span><text:span text:style-name="T969">AASPĮ vadova</text:span><text:span text:style-name="T970">i užtikrina, kad planinės AASP būtų teikiamos pagal<text:s/></text:span><text:span text:style-name="T971">planinių ambulatorinių asmens sveikatos priežiūros paslaugų teikimo ASPĮ planą, kuris<text:s/></text:span><text:span text:style-name="T972">parengtas pagal tvarkos aprašo 2 priedo reikalavimus<text:s/></text:span><text:span text:style-name="T973">ir atitinka paciento interesus</text:span><text:span text:style-name="T974">;</text:span><text:s/></text:p>
      <text:p text:style-name="P975">Papunkčio pakeitimai:</text:p>
      <text:p text:style-name="P976"><text:span text:style-name="T977">Nr.<text:s/></text:span><text:a xlink:href="https://www.e-tar.lt/portal/legalAct.html?documentId=e5f1920033c511eb932eb1ed7f923910" office:target-frame-name="_top" xlink:show="replace"><text:span text:style-name="T978">V-2773</text:span></text:a><text:span text:style-name="T979">, 2020-12-01, paskelbta TAR 2020-12-01, i. k. 2020-25705</text:span></text:p>
      <text:p text:style-name="Normal"/>
      <text:p text:style-name="P980"><text:span text:style-name="T981">4.2</text:span><text:span text:style-name="T982">. Pirmoji šeimos gydytojo komandos nario konsultacija, kai pacientas kreipiasi dėl ūmaus svei</text:span><text:span text:style-name="T983">katos būklės pablogėjimo, kurio priežastis nežinoma (anksčiau nenustatyta), arba dėl reikšmingo anksčiau nustatytos ligos ar sveikatos sutrikimo pablogėjimo, pacientui turi būti teikiama tiesioginio kontakto būdu.<text:s/></text:span><text:span text:style-name="T984">Jei šeimos gydytojo komandos nario sprendi</text:span><text:span text:style-name="T985">mu pacientui gali būti suteikta konsultacija nuotoliniu būdu, tačiau pacientas motyvuotai paaiškina, kad kontaktinis<text:s/></text:span><text:soft-page-break/><text:span text:style-name="T986">būdas labiau atitinka jo interesus, pacientui paslauga teikiama tiesioginio kontakto būdu.<text:s/></text:span><text:span text:style-name="T987">Taip pat tiesioginio kontakto su pacientu būdu t</text:span><text:span text:style-name="T988">eikiamos odontologinės paslaugos, nėščiųjų, gimdyvių ir naujagimių sveikatos priežiūros paslaugos, vykdomas vaikų ir suaugusiųjų skiepijimas, atliekami profilaktiniai sveikatos patikrinimai, vykdomos ligų prevencijos programos.</text:span></text:p>
      <text:p text:style-name="P989">Jeigu pacientui įtariama ar<text:s/>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90"><text:span text:style-name="T991">Pirmoji gydytojo specialisto konsultacija turi būti teikiama tiesioginio kontakto būdu, kai išrašytas formos E027 „Siuntimas konsultacijai, tyrimams, gydymui“ (toliau – forma E027) (išskyrus atvejus, kai nuotolinės gydy</text:span><text:span text:style-name="T992">tojų tarpusavio konsultacijos (toliau – NGTK) metu gydytojui specialistui prireikia nuotoliniu būdu susisiekti su pacientu, kad gautų papildomų duomenų).<text:s/></text:span><text:span text:style-name="T993">Jei antroji to paties epizodo metu paciento konsultacija gydytojo specialisto sprendimu pacientui gali</text:span><text:span text:style-name="T994"><text:s/>būti suteikta nuotoliniu būdu, tačiau pacientas motyvuotai paaiškina, kad kontaktinis būdas labiau atitinka jo interesus, pacientui paslauga teikiama tiesioginio kontakto būdu.</text:span></text:p>
      <text:p text:style-name="P995">ASPĮ pasirenka paciento interesus labiausiai atitinkantį ambulatorinių psichikos sveikatos priežiūros paslaugų teikimo būdą (tiesioginio kontakto ar nuotoliniu būdu).</text:p>
      <text:p text:style-name="P996"><text:span text:style-name="T997">Nuotolinės gydytojo ir šeimos gydytojo komandos nario konsultacijos  (toliau – NSPP) NGTK teikiamos šio tvarkos aprašo ir Nuotolinių gydytojo ir šeimos gydytojo<text:s/></text:span><text:span text:style-name="T998">komandos nario konsultacijų pacientui ir gydytojo konsultacijų gydytojui teikimo ir jų išlaidų apmokėjimo Privalomojo sveikatos draudimo fondo biudžeto lėšomis tvarkos aprašo, patvirtinto Lietuvos Respublikos sveikatos apsaugos ministro 2020 m. lapkričio 1</text:span><text:span text:style-name="T999">0 d. įsakymu Nr. V-2569 „Dėl Nuotolinių gydytojo ir šeimos gydytojo komandos nario konsultacijų pacientui ir gydytojo konsultacijų gydytojui teikimo ir jų išlaidų apmokėjimo Privalomojo sveikatos draudimo fondo biudžeto lėšomis tvarkos aprašo patvirtinimo“</text:span><text:span text:style-name="T1000">, nustatyta tvarka.</text:span><text:s/></text:p>
      <text:p text:style-name="P1001">Papunkčio pakeitimai:</text:p>
      <text:p text:style-name="P1002"><text:span text:style-name="T1003">Nr.<text:s/></text:span><text:a xlink:href="https://www.e-tar.lt/portal/legalAct.html?documentId=41f6bcc011c911ebb74de75171d26d52" office:target-frame-name="_top" xlink:show="replace"><text:span text:style-name="T1004">V-2294</text:span></text:a><text:span text:style-name="T1005">, 2020-10-19, paskelbta TAR 2020-10-19, i. k. 2020-21630</text:span></text:p>
      <text:p text:style-name="P1006"><text:span text:style-name="T1007">Nr.<text:s/></text:span><text:a xlink:href="https://www.e-tar.lt/portal/legalAct.html?documentId=7ca5ce601dd611ebb0038a8cd8ff585f" office:target-frame-name="_top" xlink:show="replace"><text:span text:style-name="T1008">V-2461</text:span></text:a><text:span text:style-name="T1009">, 2020-11-03, paskelbta TAR 2020-11-03, i. k. 2020-22901</text:span></text:p>
      <text:p text:style-name="P1010"><text:span text:style-name="T1011">Nr.<text:s/></text:span><text:a xlink:href="https://www.e-tar.lt/portal/legalAct.html?documentId=b89ff17075f111eb9601893677bfd7d8" office:target-frame-name="_top" xlink:show="replace"><text:span text:style-name="T1012">V-356</text:span></text:a><text:span text:style-name="T1013">, 2021-02-23, paskelbta TAR 2021</text:span><text:span text:style-name="T1014">-02-23, i. k. 2021-03413</text:span></text:p>
      <text:p text:style-name="Normal"/>
      <text:p text:style-name="P1015"><text:span text:style-name="T1016">4.2</text:span><text:span text:style-name="T1017">1</text:span><text:span text:style-name="T1018">.</text:span><text:span text:style-name="T1019"><text:s/>Neteko galios nuo 2021-02-24</text:span></text:p>
      <text:p text:style-name="P1020">Papunkčio naikinimas:</text:p>
      <text:p text:style-name="P1021"><text:span text:style-name="T1022">Nr.<text:s/></text:span><text:a xlink:href="https://www.e-tar.lt/portal/legalAct.html?documentId=b89ff17075f111eb9601893677bfd7d8" office:target-frame-name="_top" xlink:show="replace"><text:span text:style-name="T1023">V-356</text:span></text:a><text:span text:style-name="T1024">, 2021-02-23, paskelbta TAR 2021-02-23, i. k. 2021-03413</text:span></text:p>
      <text:p text:style-name="P1025">Papunkčio pakeitimai:</text:p>
      <text:p text:style-name="P1026"><text:span text:style-name="T1027">Nr.<text:s/></text:span><text:a xlink:href="https://www.e-tar.lt/portal/legalAct.html?documentId=38f51d30452011eb8d9fe110e148c770" office:target-frame-name="_top" xlink:show="replace"><text:span text:style-name="T1028">V-2999</text:span></text:a><text:span text:style-name="T1029">, 2020-12-23, paskelbta TAR 2020-12-23, i. k. 2020-28432</text:span></text:p>
      <text:p text:style-name="Normal"/>
      <text:p text:style-name="P1030"><text:span text:style-name="T1031">4.3</text:span><text:span text:style-name="T1032">. Teikdamas konsultaciją tiesioginio kontakto būdu ar NSPP slaugytoj</text:span><text:span text:style-name="T1033">as gali pratęsti gydymą receptiniais vaistiniais preparatais ne ilgiau kaip 2 mėnesiams, jei pacientas gydytojo paskirtą to paties bendrinio pavadinimo, farmacinės formos ir stiprumo receptinį vaistinį preparatą vartojo paskutinius 3 mėnesius ar ilgiau ir<text:s/></text:span><text:span text:style-name="T1034">į vaistinio preparato sudėtį neįeina narkotinės ir (ar) psichotropinės medžiagos bei jis nėra vardinis vaistinis preparatas. Prieš išrašydamas receptą šiam vaistiniam preparatui slaugytojas turi įsitikinti, kad paciento sveikatos būklė yra stabili (pacient</text:span><text:span text:style-name="T1035">as nesiskundžia dėl vaistinių preparatų vartojimo pablogėjusia sveikatos būkle, naujais simptomais ar kt.);</text:span><text:s/></text:p>
      <text:p text:style-name="P1036">Papunkčio pakeitimai:</text:p>
      <text:p text:style-name="P1037"><text:span text:style-name="T1038">Nr.<text:s/></text:span><text:a xlink:href="https://www.e-tar.lt/portal/legalAct.html?documentId=38f51d30452011eb8d9fe110e148c770" office:target-frame-name="_top" xlink:show="replace"><text:span text:style-name="T1039">V-2999</text:span></text:a><text:span text:style-name="T1040">, 2020-12-23,<text:s/></text:span><text:span text:style-name="T1041">paskelbta TAR 2020-12-23, i. k. 2020-28432</text:span></text:p>
      <text:p text:style-name="P1042"><text:span text:style-name="T1043">Nr.<text:s/></text:span><text:a xlink:href="https://www.e-tar.lt/portal/legalAct.html?documentId=e7005900a8ec11ebbcbbc2971cdac3cb" office:target-frame-name="_top" xlink:show="replace"><text:span text:style-name="T1044">V-976</text:span></text:a><text:span text:style-name="T1045">, 2021-04-29, paskelbta TAR 2021-04-29, i. k. 2021-09119</text:span></text:p>
      <text:p text:style-name="Normal"/>
      <text:p text:style-name="P1046"><text:span text:style-name="T1047">4.3</text:span><text:span text:style-name="T1048">1</text:span><text:span text:style-name="T1049">. Forma E027</text:span><text:span text:style-name="T1050"><text:s/>galioja ne ilgiau kaip 60 d</text:span><text:span text:style-name="T1051">ienų. Per šį laikotarpį pacientas Lietuvos Respublikos sveikatos apsaugos ministro 2018 m. liepos 16 d. įsakyme Nr. V-812 „Dėl Pacientų registravimo asmens sveikatos priežiūros paslaugoms gauti tvarkos aprašo patvirtinimo“ nustatyta tvarka privalo užsiregi</text:span><text:span text:style-name="T1052">struoti asmens sveikatos priežiūros paslaugoms gauti.</text:span><text:s/></text:p>
      <text:soft-page-break/>
      <text:p text:style-name="P1053">Papildyta papunkčiu:</text:p>
      <text:p text:style-name="P1054"><text:span text:style-name="T1055">Nr.<text:s/></text:span><text:a xlink:href="https://www.e-tar.lt/portal/legalAct.html?documentId=e7005900a8ec11ebbcbbc2971cdac3cb" office:target-frame-name="_top" xlink:show="replace"><text:span text:style-name="T1056">V-976</text:span></text:a><text:span text:style-name="T1057">, 2021-04-29, paskelbta TAR 2021-04-29, i. k. 2021-09119</text:span></text:p>
      <text:p text:style-name="Normal"/>
      <text:p text:style-name="P1058"><text:span text:style-name="T1059">4.4</text:span><text:span text:style-name="T1060">. Pacien</text:span><text:span text:style-name="T1061">tams, turintiems COVID-19 būdingų simptomų ir (ar) atitinkantiems epidemiologinius COVID-19 kriterijus, planinės<text:s/></text:span><text:span text:style-name="T1062">invazinės ir (ar) intervencinės diagnostinės<text:s/></text:span><text:span text:style-name="T1063">procedūros (toliau – procedūra) ambulatoriškai gali būti atliekamos, kai ASPĮ vadovo nustatyta tva</text:span><text:span text:style-name="T1064">rka likus ne daugiau kaip 48 val. iki procedūros pradžios ASPĮ iš paciento buvo paimtas<text:s/></text:span><text:span text:style-name="T1065">ėminys viruso SARS-CoV-2 tyrimui atlikti<text:s/></text:span><text:span text:style-name="T1066">ir atlikus viruso SARS-CoV-2 tyrimą (tiriant PGR metodu) SARS-CoV-2 viruso RNR nerasta.</text:span><text:span text:style-name="T1067"><text:s/>Ėminys viruso SARS-CoV-2 tyrimui (tiria</text:span><text:span text:style-name="T1068">nt PGR metodu) atlikti šiame papunktyje nurodytu atveju imamas, jei pacientas turi galimybę izoliuotis iki viruso SARS-CoV-2 tyrimo (tiriant PGR metodu) atsakymo gavimo</text:span><text:span text:style-name="T1069">.</text:span><text:s/></text:p>
      <text:p text:style-name="P1070">Papildyta papunkčiu:</text:p>
      <text:p text:style-name="P1071"><text:span text:style-name="T1072">Nr.<text:s/></text:span><text:a xlink:href="https://www.e-tar.lt/portal/legalAct.html?documentId=dd119010d33311eaabd5b5599dd4eebe" office:target-frame-name="_top" xlink:show="replace"><text:span text:style-name="T1073">V-1748</text:span></text:a><text:span text:style-name="T1074">, 2020-07-31, paskelbta TAR 2020-07-31, i. k. 2020-16683</text:span></text:p>
      <text:p text:style-name="P1075">Papunkčio pakeitimai:</text:p>
      <text:p text:style-name="P1076"><text:span text:style-name="T1077">Nr.<text:s/></text:span><text:a xlink:href="https://www.e-tar.lt/portal/legalAct.html?documentId=e7005900a8ec11ebbcbbc2971cdac3cb" office:target-frame-name="_top" xlink:show="replace"><text:span text:style-name="T1078">V-976</text:span></text:a><text:span text:style-name="T1079">, 2021-04-29, paskelbta TA</text:span><text:span text:style-name="T1080">R 2021-04-29, i. k. 2021-09119</text:span></text:p>
      <text:p text:style-name="Normal"/>
      <text:p text:style-name="P1081"><text:span text:style-name="T1082">5</text:span><text:span text:style-name="T1083">. AASPĮ vadovas užtikrina, kad<text:s/></text:span><text:span text:style-name="T1084">pacientų<text:s/></text:span><text:span text:style-name="T1085">registravimas dėl AASP<text:s/></text:span><text:span text:style-name="T1086">būtų vykdomas šia tvarka</text:span><text:span text:style-name="T1087">:</text:span></text:p>
      <text:p text:style-name="P1088"><text:span text:style-name="T1089">5.1</text:span><text:span text:style-name="T1090">.<text:s/></text:span><text:span text:style-name="T1091">pirminio lygio AASP teikiančios AASPĮ užtikrina, kad šių ASPĮ registratūra arba skambučių centras telefonu ar per<text:s/></text:span><text:span text:style-name="T1092">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1093"><text:span text:style-name="T1094">5.1.1</text:span><text:span text:style-name="T1095">. d</text:span><text:span text:style-name="T1096">ėl šeimos gydytojo komandos nario pakartotinės konsultacijos, kai pacientas buvo tiesioginio kontakto būdu konsultuotas dėl ūmaus sveikatos būklės pablogėjimo, kurio priežastis nežinoma (anksčiau nenustatyta), arba dėl reikšmingo anksčiau nustatytos ligos<text:s/></text:span><text:span text:style-name="T1097">ar sveikatos sutrikimo pablogėjimo, ar dėl pirminės šeimos gydytojo komandos nario konsultacijos, kai pacientas įtaria, kad susirgo užkrečiamąja liga ir (arba) kai jo būklė leidžia jam suteikti paslaugas nuotoliniu būdu;</text:span></text:p>
      <text:p text:style-name="P1098"><text:span text:style-name="T1099">5.1.2</text:span><text:span text:style-name="T1100">. dėl šeimos gydytojo koma</text:span><text:span text:style-name="T1101">ndos nario konsultacijos, kai reikia pratęsti anksčiau paskirtų vaistinių preparatų ar medicinos pagalbos priemonių išrašymą ar išduoti (pratęsti) laikinojo nedarbingumo pažymėjimą, ar paskirti tyrimus prieš planinę operaciją ar intervenciją, ar išrašyti s</text:span><text:span text:style-name="T1102">iuntimą dėl planinės gydytojo specialisto konsultacijos;</text:span></text:p>
      <text:p text:style-name="P1103"><text:span text:style-name="T1104">5.1.3</text:span><text:span text:style-name="T1105">. dėl pirminės psichikos sveikatos priežiūros komandos nario konsultacijos;</text:span></text:p>
      <text:p text:style-name="P1106"><text:span text:style-name="T1107">5.2</text:span><text:span text:style-name="T1108">. antrinio ir (ar) tretinio lygio<text:s/></text:span><text:span text:style-name="T1109">AASP teikiančios</text:span><text:span text:style-name="T1110"><text:s/>AASPĮ užtikrina, kad jų</text:span><text:span text:style-name="T1111"><text:s/>registratūra arba AASPĮ skambu</text:span><text:span text:style-name="T1112">čių centras telefonu ar per IPR, ar per AASPĮ elektroninę pacientų registravimo sistemą sudarytų galimybę pacientams registruotis dėl NSPP į pakartotinę gydytojo specialisto konsultaciją<text:s/></text:span><text:span text:style-name="T1113">to paties ambulatorinio gydymo ar tyrimo epizodo</text:span><text:span text:style-name="T1114"><text:s/>metu arba pacientams</text:span><text:span text:style-name="T1115">, kuriems paskirtas<text:s/></text:span><text:span text:style-name="T1116">ilgalaikis pacientų, sergančių lėtinėmis ligomis, sveikatos būklės stebėjimas pagal Ilgalaikio pacientų, sergančių lėtinėmis ligomis, sveikatos būklės stebėjimo tvarkos aprašą, patvirtintą Lietuvos Respublikos sveikatos apsaugos ministr</text:span><text:span text:style-name="T1117">o 2014 m. vasario 28 d. įsakymu Nr. V- 288 „Dėl Ilgalaikio pacientų, sergančių lėtinėmis ligomis, sveikatos būklės stebėjimo tvarkos aprašo patvirtinimo“, ar kitais atvejais, kai</text:span><text:span text:style-name="T1118"><text:s/>teisės aktų nustatyta tvarka nereikalinga forma E027;</text:span></text:p>
      <text:p text:style-name="P1119"><text:span text:style-name="T1120">5.3</text:span><text:span text:style-name="T1121">. konsultuojanči</text:span><text:span text:style-name="T1122">oji ASPĮ užtikrina, kad gydytojas, kuriam reikalinga NGTK, pagal formą E027, pasirašytą elektroniniu parašu ir pateiktą į ESPBI IS, turėtų galimybę registruotis konsultuojančiosios ASPĮ nurodytu NGTK telefono numeriu ar per IPR,<text:s/></text:span><text:span text:style-name="T1123">ar per ASPĮ elektroninę pac</text:span><text:span text:style-name="T1124">ientų registravimo sistemą arba tiesiogiai susisiekti su reikiamu gydytoju specialistu</text:span><text:span text:style-name="T1125">;</text:span></text:p>
      <text:p text:style-name="P1126"><text:span text:style-name="T1127">5.4</text:span><text:span text:style-name="T1128">. ASPĮ užtikrina, kad registravimas į tiesioginio kontakto su pacientu konsultacijas<text:s/></text:span><text:span text:style-name="T1129">būtų vykdomas vadovaujantis šia tvarka</text:span><text:span text:style-name="T1130">:</text:span></text:p>
      <text:p text:style-name="P1131"><text:span text:style-name="T1132">5.4.1</text:span><text:span text:style-name="T1133">. pirminio lygio AASP teikian</text:span><text:span text:style-name="T1134">čios AASPĮ užtikrina, kad į pirminės ambulatorinės ASPĮ gydytojo ar jo komandos nario tiesioginio kontakto su pacientu konsultaciją pacientas galėtų registruotis telefonu per ASPĮ registratūrą arba per ASPĮ skambučių centrą, arba per IPR IS arba pacientą u</text:span><text:span text:style-name="T1135">žregistruotų NSPP pacientui suteikęs šeimos gydytojo komandos narys ar kitas specialistas AASPĮ vadovo nustatyta tvarka. Jei šeimos gydytojo komandos nario sprendimu pacientui gali būti suteikta NSPP, tačiau pacientas motyvuotai paaiškina, kad kontaktinis<text:s/></text:span><text:span text:style-name="T1136">būdas<text:s/></text:span><text:soft-page-break/><text:span text:style-name="T1137">labiau atitinka jo interesus, pacientas registruojasi ar registruojamas į konsultaciją, teikiamą tiesioginio kontakto būdu. Registracijos metu būtina išsiaiškinti, ar pacientas neturi COVID-19 ligai būdingų simptomų;</text:span></text:p>
      <text:p text:style-name="P1138"><text:span text:style-name="T1139">5.4.2</text:span><text:span text:style-name="T1140">. antrinio ir (ar) treti</text:span><text:span text:style-name="T1141">nio lygio<text:s/></text:span><text:span text:style-name="T1142">AASP<text:s/></text:span><text:span text:style-name="T1143">teikiančios AASPĮ užtikrina, kad telefonu per<text:s/></text:span><text:span text:style-name="T1144">ASPĮ registratūrą arba per ASPĮ skambučių centrą ar per IPR, ar per AASPĮ elektroninę pacientų registravimo sistemą į gydytojo specialisto tiesioginio kontakto su pacientu konsultaciją galėtų reg</text:span><text:span text:style-name="T1145">istruotis pacientas, kai jam išrašyta forma E027 yra<text:s/></text:span><text:span text:style-name="T1146">pateikta į ESPBI IS, arba formą E027 išrašiusio gydytojo sprendimu pacientą galėtų užregistruoti gydytojas ar jo komandos narys. Pacientui pasirinkus tiesioginio kontakto gydytojo specialisto konsultacij</text:span><text:span text:style-name="T1147">ą gauti toje pačioje AASPĮ, kurioje dirba siunčiantysis gydytojas, pacientą į gydytojo specialisto konsultaciją registruoja gydytojas ar jo komandoje dirbantis slaugytojas.<text:s/></text:span></text:p>
      <text:p text:style-name="P1148">Punkto pakeitimai:</text:p>
      <text:p text:style-name="P1149"><text:span text:style-name="T1150">Nr.<text:s/></text:span><text:a xlink:href="https://www.e-tar.lt/portal/legalAct.html?documentId=dd119010d33311eaabd5b5599dd4eebe" office:target-frame-name="_top" xlink:show="replace"><text:span text:style-name="T1151">V-1748</text:span></text:a><text:span text:style-name="T1152">, 2020-07-31, paskelbta TAR 2020-07-31, i. k. 2020-16683</text:span></text:p>
      <text:p text:style-name="P1153"><text:span text:style-name="T1154">Nr.<text:s/></text:span><text:a xlink:href="https://www.e-tar.lt/portal/legalAct.html?documentId=b89ff17075f111eb9601893677bfd7d8" office:target-frame-name="_top" xlink:show="replace"><text:span text:style-name="T1155">V-356</text:span></text:a><text:span text:style-name="T1156">, 2021-02-23, paskelbta TAR 2021-02-23, i. k. 2021-03413</text:span></text:p>
      <text:p text:style-name="Normal"/>
      <text:p text:style-name="P1157"><text:span text:style-name="T1158">6</text:span><text:span text:style-name="T1159">. Antrines ir (ar) tretines asmens sveikatos priežiūros paslaugas teikiančių AASPĮ sveikatos</text:span><text:span text:style-name="T1160"><text:s/>priežiūros specialistai turi patikrinti ESPBI IS, ar pacientai, kurie buvo užsiregistravę planinėms paslaugoms prieš karantiną ar karantino metu, turi siuntimą forma E027, jei paciento ESPBI IS formos E027 nėra, AASPĮ specialistas, įstaigos vadovo nustaty</text:span><text:span text:style-name="T1161">ta tvarka turi nuotoliniu būdu susisiekti su pacientu ir informuoti jį ne vėliau kaip prieš 10 kalendorinių dienų, kad jam paslauga bus suteikta tik tuomet, kai ESPBI IS bus pateikta forma E027.<text:s/></text:span></text:p>
      <text:p text:style-name="P1162"><text:span text:style-name="T1163">7</text:span><text:span text:style-name="T1164">. Skiepijimai ASPĮ vykdomi:</text:span></text:p>
      <text:p text:style-name="P1165"><text:span text:style-name="T1166">7.1</text:span><text:span text:style-name="T1167">. Planinių skiepijimų<text:s/></text:span><text:span text:style-name="T1168">atlikimui paskiriamas atskiras laikas (diena, valandos) ir atskiros patalpos, užtikrinant, kad nesikryžiuotų pacientų, atvykstančių planiniams skiepijimams, ir kitų pacientų srautai;</text:span></text:p>
      <text:p text:style-name="P1169">7.2.<text:span text:style-name="T1170"><text:s/>siekiant užtikrinti nepertraukiamą vaikų profilaktinį skiepijimą</text:span><text:span text:style-name="T1171"><text:s/>pagal Lietuvos Respublikos vaikų profilaktinių skiepijimų kalendorių, informacija apie profilaktinius skiepijimus <text:s/>ASPĮ vaikų tėvams (atstovams pagal įstatymą) pateikiama ir suderinamas šios paslaugos teikimo laikas iš anksto. Prioritetas teikiamas nekont</text:span><text:span text:style-name="T1172">aktiniam informavimo ir paslaugos teikimo laiko suderinimo būdui, naudojant elektroninių ryšių priemones (pvz., elektroninį paštą ar telefoną);</text:span><text:s/></text:p>
      <text:p text:style-name="P1173">Papunkčio pakeitimai:</text:p>
      <text:p text:style-name="P1174"><text:span text:style-name="T1175">Nr.<text:s/></text:span><text:a xlink:href="https://www.e-tar.lt/portal/legalAct.html?documentId=c2040c60ff3b11ea88f28eae672e5b40" office:target-frame-name="_top" xlink:show="replace"><text:span text:style-name="T1176">V-2127</text:span></text:a><text:span text:style-name="T1177">, 2020-09-25, paskelbta TAR 2020-09-25, i. k. 2020-19997</text:span></text:p>
      <text:p text:style-name="Normal"/>
      <text:p text:style-name="P1178"><text:span text:style-name="T1179">7.3</text:span><text:span text:style-name="T1180">. Suaugę asmenys dėl planinių skiepų su ASPĮ turi susisiekti nuotoliniu būdu.</text:span></text:p>
      <text:p text:style-name="P1181">7.4. s<text:span text:style-name="T1182">kiepus gali paskirti ir (ar) atlikti gydytojai, slaugytojai ir akušeriai, kuriems to</text:span><text:span text:style-name="T1183">kią teisę suteikia jų kompetenciją reglamentuojantys teisės aktai. Jei vaikas skiepijamas pagal individualų skiepijimų kalendorių, imunoprofilaktiką skiria gydytojas. Imunoprofilaktiką skiriantys slaugytojai ir akušeriai privalo būti baigę ne trumpesnę kai</text:span><text:span text:style-name="T1184">p 20 valandų skiepijimo pagrindų kvalifikacijos tobulinimo programą.</text:span><text:s/></text:p>
      <text:p text:style-name="P1185">Papildyta papunkčiu:</text:p>
      <text:p text:style-name="P1186"><text:span text:style-name="T1187">Nr.<text:s/></text:span><text:a xlink:href="https://www.e-tar.lt/portal/legalAct.html?documentId=c2040c60ff3b11ea88f28eae672e5b40" office:target-frame-name="_top" xlink:show="replace"><text:span text:style-name="T1188">V-2127</text:span></text:a><text:span text:style-name="T1189">, 2020-09-25, paskelbta TAR 2020-09-25, i. k. 2020-19997</text:span></text:p>
      <text:p text:style-name="Normal"/>
      <text:p text:style-name="P1190"><text:span text:style-name="T1191">III</text:span><text:span text:style-name="T1192"><text:s/>SKYRIUS</text:span></text:p>
      <text:p text:style-name="P1193"><text:span text:style-name="T1194">BENDROS NUOSTATOS</text:span></text:p>
      <text:p text:style-name="P1195"/>
      <text:p text:style-name="P1196"><text:span text:style-name="T1197">8</text:span><text:span text:style-name="T1198">. Gydytojų konsultacinės komisijos posėdžiai esant poreikiui gali būti organizuojami ASPĮ vadovo nustatyta tvarka.<text:s/></text:span></text:p>
      <text:p text:style-name="P1199"><text:span text:style-name="T1200">8</text:span><text:span text:style-name="T1201">1</text:span><text:span text:style-name="T1202">.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1203">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1204">o epikrizė“, kuriose<text:s/></text:span><text:span text:style-name="T1205">nurodoma būtina informacija (diagnozė ir ligos ar sveikatos sutrikimo kodas pagal Tarptautinės statistinės ligų ir sveikatos sutrikimų<text:s/></text:span><text:soft-page-break/><text:span text:style-name="T1206">klasifikacijos dešimtąjį pataisytą ir papildytą leidimą „Sisteminis ligų sąrašas“ (Australijos modif</text:span><text:span text:style-name="T1207">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1208">ektyvumas, siuntimo tikslas ir gydytojo, kurio konsultacijos prašoma, profesinė kvalifikacija, kitos svarbios aplinkybės, paslaugos suteikimo skubumas,<text:s/></text:span><text:span text:style-name="T1209">o kai pacientas siunčiamas gydyti į stacionarą – ir stacionarizavimo tikslas).</text:span><text:s/></text:p>
      <text:p text:style-name="P1210">Papildyta punktu:</text:p>
      <text:p text:style-name="P1211"><text:span text:style-name="T1212">Nr.<text:s/></text:span><text:a xlink:href="https://www.e-tar.lt/portal/legalAct.html?documentId=dd119010d33311eaabd5b5599dd4eebe" office:target-frame-name="_top" xlink:show="replace"><text:span text:style-name="T1213">V-1748</text:span></text:a><text:span text:style-name="T1214">, 2020-07-31, paskelbta TAR 2020-07-31, i. k. 2020-16683</text:span></text:p>
      <text:p text:style-name="P1215">Punkto pakeitimai:</text:p>
      <text:p text:style-name="P1216"><text:span text:style-name="T1217">Nr.<text:s/></text:span><text:a xlink:href="https://www.e-tar.lt/portal/legalAct.html?documentId=b89ff17075f111eb9601893677bfd7d8" office:target-frame-name="_top" xlink:show="replace"><text:span text:style-name="T1218">V-356</text:span></text:a><text:span text:style-name="T1219">, 2021-02-23, paskelbta TAR 2021-02-23, i. k. 2021-03413</text:span></text:p>
      <text:p text:style-name="Normal"/>
      <text:p text:style-name="P1220"><text:span text:style-name="T1221">9</text:span><text:span text:style-name="T1222">. ASPĮ vadovas privalo užtikrinti, kad:</text:span></text:p>
      <text:p text:style-name="P1223"><text:span text:style-name="T1224">9.1</text:span><text:span text:style-name="T1225">.<text:s/></text:span><text:span text:style-name="T1226">ASPĮ būtų priimami<text:s/></text:span><text:span text:style-name="T1227">profesinio mokymo įstaigų<text:s/></text:span><text:span text:style-name="T1228">mokiniai ar<text:s/></text:span><text:span text:style-name="T1229">aukštųjų mokyklų studentai praktiniam (klinikiniam) mokymui<text:s/></text:span><text:span text:style-name="T1230">(toliau – praktika) pagal trišalę praktinio mokymo sutartį, profesinio mokymo institucijai ar aukštajai mokyklai iš anksto suderinus su ASPĮ studentų skaičių ir jų atvykimo laiką,</text:span><text:span text:style-name="T1231"><text:s/>laikantis šių reikalavimų:</text:span></text:p>
      <text:p text:style-name="P1232"><text:span text:style-name="T1233">9.1.1</text:span><text:span text:style-name="T1234">.</text:span><text:span text:style-name="T1235"><text:s/>ASPĮ praktikai priimti<text:s/></text:span><text:span text:style-name="T1236">mokiniai ar<text:s/></text:span><text:span text:style-name="T1237">stude</text:span><text:span text:style-name="T1238">ntai turi būti supažindinti su rekomendacijomis dėl<text:s/></text:span><text:span text:style-name="T1239">COVID-19 ligos (koronaviruso infekcijos) prevencijos ir kontrolės,<text:s/></text:span><text:span text:style-name="T1240">bei šių rekomendacijų laikymosi kontrolės, įstaigos vidaus tvarkos taisyklėmis;</text:span></text:p>
      <text:p text:style-name="P1241"><text:span text:style-name="T1242">9.1.2</text:span><text:span text:style-name="T1243">. praktiką atliekančiam<text:s/></text:span><text:span text:style-name="T1244">mokiniui ar</text:span><text:span text:style-name="T1245"><text:s/>studentui tu</text:span><text:span text:style-name="T1246">ri būti leidžiama dirbti komandoje, teikiančioje asmens sveikatos priežiūros paslaugas pacientams, sergantiems COVID-19<text:s/></text:span><text:span text:style-name="T1247">liga (koronaviruso infekcija);</text:span></text:p>
      <text:p text:style-name="P1248"><text:span text:style-name="T1249">9.1.3</text:span><text:span text:style-name="T1250">.<text:s/></text:span><text:span text:style-name="T1251">mokiniams ar</text:span><text:span text:style-name="T1252"><text:s/>studentams, atliekantiems praktiką ASPĮ, turi būti taikomi tie patys darbų saugos</text:span><text:span text:style-name="T1253"><text:s/>reikalavimai kaip ir ASPĮ personalui, dirbančiam atitinkamoje darbo vietoje;</text:span></text:p>
      <text:p text:style-name="P1254"><text:span text:style-name="T1255">9.1.4</text:span><text:span text:style-name="T1256">.<text:s/></text:span><text:span text:style-name="T1257">mokinio ar</text:span><text:span text:style-name="T1258"><text:s/>studento praktikos metu ASPĮ turi aprūpinti jį asmens apsaugos priemonėmis, būtinomis dirbant atitinkamoje darbo vietoje;</text:span></text:p>
      <text:p text:style-name="P1259"><text:span text:style-name="T1260">9.1.5</text:span><text:span text:style-name="T1261">. jeigu<text:s/></text:span><text:span text:style-name="T1262">mokiniui ar</text:span><text:span text:style-name="T1263"><text:s/>stude</text:span><text:span text:style-name="T1264">ntui, atliekančiam praktiką ASPĮ, pakyla temperatūra ar pasireiškia kiti ūmių viršutinių kvėpavimo takų ligų ar kitų užkrečiamųjų ligų požymiai (pvz., kosulys, pasunkėjęs kvėpavimas ir pan.), jis turi būti nedelsiant atskiriamas nuo kito personalo ir pacie</text:span><text:span text:style-name="T1265">ntų, o dėl tolesnių veiksmų konsultuojamasi Karštąja koronaviruso linija tel. 1808;</text:span></text:p>
      <text:p text:style-name="P1266"><text:span text:style-name="T1267">9.1.6</text:span><text:span text:style-name="T1268">. ASPĮ turi sustabdyti<text:s/></text:span><text:span text:style-name="T1269">mokinio ar</text:span><text:span text:style-name="T1270"><text:s/>studento praktiką, jeigu jis turi izoliuotis dėl už ASPĮ ribų patirto kontakto su<text:s/></text:span><text:span text:style-name="T1271">COVID-19 liga (koronaviruso infekcija)</text:span><text:span text:style-name="T1272"><text:s/>serganči</text:span><text:span text:style-name="T1273">u asmeniu arba<text:s/></text:span><text:span text:style-name="T1274">mokiniui ar</text:span><text:span text:style-name="T1275"><text:s/>studentui susirgus<text:s/></text:span><text:span text:style-name="T1276">COVID-19 liga (koronaviruso infekcija)</text:span><text:span text:style-name="T1277">, ASPĮ paskirtas praktikos vadovas apie tokį faktą nedelsdamas turi informuoti aukštąją mokyklą, siuntusią<text:s/></text:span><text:span text:style-name="T1278">mokinį ar</text:span><text:span text:style-name="T1279"><text:s/>studentą atlikti praktikos;</text:span></text:p>
      <text:p text:style-name="P1280"><text:span text:style-name="T1281">9.1.7</text:span><text:span text:style-name="T1282">. per visą praktik</text:span><text:span text:style-name="T1283">os laikotarpį<text:s/></text:span><text:span text:style-name="T1284">mokinys ar</text:span><text:span text:style-name="T1285"><text:s/>studentas negali būti rotuojamas tarp ASPĮ padalinių, su<text:s/></text:span><text:span text:style-name="T1286">mokiniu ar</text:span><text:span text:style-name="T1287"><text:s/>studentu turi dirbti tas pats praktikos vadovas, praktika turi būti atliekama pasirinktoje praktikos vietoje konkrečioje ASPĮ.</text:span><text:span text:style-name="T1288"><text:s/>Jei studento praktika susideda iš da</text:span><text:span text:style-name="T1289">ugiau nei vieno atskiro klinikinio dalyko, kuriam reikalinga atskira praktikos vieta, šio papunkčio nuostatos taikomos kiekvienai praktikos daliai atskirai.</text:span></text:p>
      <text:p text:style-name="P1290"><text:span text:style-name="T1291">9.1.8</text:span><text:span text:style-name="T1292">.<text:s/></text:span><text:span text:style-name="T1293">mokiniui ar</text:span><text:span text:style-name="T1294"><text:s/>studentui, ASPĮ atliekančiam praktiką, tyrimai dėl COVID-19<text:s/></text:span><text:span text:style-name="T1295">ligos<text:s/></text:span><text:span text:style-name="T1296">(koronaviruso infekcijos)</text:span><text:span text:style-name="T1297"><text:s/>turi būti atliekami kaip ir kitiems sveikatos priežiūros specialistams teisės aktų nustatyta  tvarka;</text:span><text:s/></text:p>
      <text:p text:style-name="P1298">Papunkčio pakeitimai:</text:p>
      <text:p text:style-name="P1299"><text:span text:style-name="T1300">Nr.<text:s/></text:span><text:a xlink:href="https://www.e-tar.lt/portal/legalAct.html?documentId=7ca5ce601dd611ebb0038a8cd8ff585f" office:target-frame-name="_top" xlink:show="replace"><text:span text:style-name="T1301">V</text:span><text:span text:style-name="T1302">-2461</text:span></text:a><text:span text:style-name="T1303">, 2020-11-03, paskelbta TAR 2020-11-03, i. k. 2020-22901</text:span></text:p>
      <text:p text:style-name="Normal"/>
      <text:p text:style-name="P1304"><text:span text:style-name="T1305">9.2</text:span><text:span text:style-name="T1306">. ASPĮ pacientų atžvilgiu būtų laikomasi Infekcijų kontrolės reikalavimų. Pacientai ir jų lankytojai būdami ASPĮ privalo dėvėti nosį ir burną dengiančias apsaugos priemones (kaukes, resp</text:span><text:span text:style-name="T1307">iratorius), išskyrus atvejus, kai jų neįmanoma dėvėti dėl asmens sveikatos priežiūros paslaugos teikimo ypatumų šios paslaugos teikimo metu.</text:span><text:span text:style-name="T1308"><text:s/>Nosį ir burną dengiančių apsaugos priemonių (kaukių, respiratorių) leidžiama nedėvėti neįgalumą turintiems asmenims</text:span><text:span text:style-name="T1309">, kurie dėl savo sveikatos būklės nosį ir burną dengiančių apsaugos priemonių (kaukių, respiratorių) dėvėti negali ar jų dėvėjimas gali pakenkti asmens sveikatos būklei.</text:span><text:s/></text:p>
      <text:soft-page-break/>
      <text:p text:style-name="P1310">Punkto pakeitimai:</text:p>
      <text:p text:style-name="P1311"><text:span text:style-name="T1312">Nr.<text:s/></text:span><text:a xlink:href="https://www.e-tar.lt/portal/legalAct.html?documentId=dd119010d33311eaabd5b5599dd4eebe" office:target-frame-name="_top" xlink:show="replace"><text:span text:style-name="T1313">V-1748</text:span></text:a><text:span text:style-name="T1314">, 2020-07-31, paskelbta TAR 2020-07-31, i. k. 2020-16683</text:span></text:p>
      <text:p text:style-name="P1315"><text:span text:style-name="T1316">Nr.<text:s/></text:span><text:a xlink:href="https://www.e-tar.lt/portal/legalAct.html?documentId=c2040c60ff3b11ea88f28eae672e5b40" office:target-frame-name="_top" xlink:show="replace"><text:span text:style-name="T1317">V-2127</text:span></text:a><text:span text:style-name="T1318">, 2020-09-25, paskelbta TAR 2020-09-25, i. k. 2</text:span><text:span text:style-name="T1319">020-19997</text:span></text:p>
      <text:p text:style-name="Normal"/>
      <text:p text:style-name="P1320"><text:span text:style-name="T1321">10</text:span><text:span text:style-name="T1322">. ASPĮ, organizuojančioms pacientams paslaugų dėl COVID-19 ligos (koronaviruso infekcijos) teikimą, bendru sutarimu metodiškai vadovauja Lietuvos sveikatos mokslų universiteto ligoninė Kauno klinikos ir Vilniaus universiteto ligoninė<text:s/></text:span><text:span text:style-name="T1323">Santaros klinikos, kurios pagal poreikį teikia metodines rekomendacijas dėl:</text:span><text:s/></text:p>
      <text:p text:style-name="P1324">Punkto pakeitimai:</text:p>
      <text:p text:style-name="P1325"><text:span text:style-name="T1326">Nr.<text:s/></text:span><text:a xlink:href="https://www.e-tar.lt/portal/legalAct.html?documentId=b89ff17075f111eb9601893677bfd7d8" office:target-frame-name="_top" xlink:show="replace"><text:span text:style-name="T1327">V-356</text:span></text:a><text:span text:style-name="T1328">, 2021-02-23, paskelbta TAR 2021-02-23, i. k. 2021-0</text:span><text:span text:style-name="T1329">3413</text:span></text:p>
      <text:p text:style-name="P1330"><text:span text:style-name="T1331">10.1</text:span><text:span text:style-name="T1332">. Išteklių ir (ar)</text:span><text:span text:style-name="T1333"><text:s/></text:span><text:span text:style-name="T1334">infrastruktūros paskirstymo tarp organizuojančių ASPĮ;</text:span></text:p>
      <text:p text:style-name="P1335"><text:span text:style-name="T1336">10.2</text:span><text:span text:style-name="T1337">. ASPĮ veiklos organizavimo taip, kad būtų užtikrintas asmens sveikatos priežiūros paslaugų dėl COVID-19 ASPĮ teikimo savalaikiškumas ir prieinamumas, pacientų, ku</text:span><text:span text:style-name="T1338">riems asmens sveikatos priežiūros paslaugos teikiamos ne dėl COVID-19, atskyrimas nuo COVID-19 asmens sveikatos priežiūros paslaugų teikimo;</text:span></text:p>
      <text:p text:style-name="P1339"><text:span text:style-name="T1340">10.3</text:span><text:span text:style-name="T1341">. Paslaugų teikimo organizavimo proceso stebėsenos, rezultatų analizavimo, siūlymų Lietuvos Respublikos sve</text:span><text:span text:style-name="T1342">ikatos apsaugos ministerijai teikimo.</text:span><text:span text:style-name="T1343"><text:s/></text:span></text:p>
      <text:p text:style-name="P1344"><text:span text:style-name="T1345">11</text:span><text:span text:style-name="T1346">. ASPĮ savo interneto svetainėse privalo skelbti informaciją susijusią su <text:s/>asmens sveikatos priežiūros paslaugų teikimu.<text:s/></text:span></text:p>
      <text:p text:style-name="P1347"><text:span text:style-name="T1348">12</text:span><text:span text:style-name="T1349">. Asmens sveikatos priežiūros įstaiga reguliariai organizuoja darbuotojų mokymus<text:s/></text:span><text:span text:style-name="T1350">kaip naudoti asmeninės apsaugos priemones ir atliekų tvarkymą.</text:span></text:p>
      <text:p text:style-name="P1351"><text:span text:style-name="T1352">13</text:span><text:span text:style-name="T1353">. Turi būti užtikrinta kraujo komponentų būtinajai medicinos pagalbai teikti gamyba.</text:span></text:p>
      <text:p text:style-name="P1354"><text:span text:style-name="T1355">14</text:span><text:span text:style-name="T1356">. ASPĮ vadovas organizuoja ir yra atsakingas sveikatos priežiūros specialistų mokymą teikti asme</text:span><text:span text:style-name="T1357">ns sveikatos priežiūros paslaugas pacientams, kuriems patvirtintas COVID-19.</text:span></text:p>
      <text:p text:style-name="P1358"><text:span text:style-name="T1359">15</text:span><text:span text:style-name="T1360">. Rekomendacijas pacientams, sveikatos priežiūros specialistams pagal atskiras ligas ir sveikatos būkles rengia universitetai ir (ar) sveikatos priežiūros specialistų<text:s/></text:span><text:span text:style-name="T1361">draugijos.</text:span></text:p>
      <text:p text:style-name="P1362"><text:span text:style-name="T1363">16</text:span><text:span text:style-name="T1364">. ASPĮ vadovas organizuoja įstaigos darbuotojams ėminių dėl COVID-19 paėmimą ir ištyrimą.<text:s/></text:span></text:p>
      <text:p text:style-name="P1365"><text:span text:style-name="T1366">17</text:span><text:span text:style-name="T1367">.</text:span><text:span text:style-name="T1368"><text:s/></text:span><text:span text:style-name="T1369">ASPĮ privalo aprūpinti asmens sveikatos priežiūros paslaugas teikiančius specialistus higienos priemonėmis, užtikrinančiomis Infekcijų<text:s/></text:span><text:span text:style-name="T1370">kontrolės reikalavimus, ir (ar) asmeninėmis apsaugos priemonėmis, atsižvelgiant į saugumo lygius. Kaip apsirengti / užsidėti asmenines apsaugos priemones ir kaip jas nusirengti / nusiimti nurodyta</text:span><text:span text:style-name="T1371"><text:s/></text:span><text:span text:style-name="T1372">Lietuvos Respublikos sveikatos apsaugos ministerijos intern</text:span><text:span text:style-name="T1373">eto svetainėje adresu<text:s/></text:span><text:span text:style-name="T1374">http://sam.lrv.lt/lt/news/koronavirusas/informacija-sveikatos-prieziuros-specialistams paskelbtose</text:span><text:span text:style-name="T1375"><text:s/></text:span><text:span text:style-name="T1376">Asmeninių apsaugos priemonių apsirengimo ir nusirengimo rekomendacijose</text:span><text:span text:style-name="T1377"><text:s/></text:span><text:span text:style-name="T1378">sveikatos priežiūros įstaigoms, kuriose gydomi įtariami ir patv</text:span><text:span text:style-name="T1379">irtinti COVID-19 pacientai.</text:span></text:p>
      <text:p text:style-name="P1380"><text:span text:style-name="T1381">18</text:span><text:span text:style-name="T1382">. Asmenys, išskyrus pacientus, kurių kūno temperatūra yra 37,3</text:span><text:span text:style-name="T1383">◦</text:span><text:span text:style-name="T1384"><text:s/></text:span><text:span text:style-name="T1385">C ir didesnė į ASPĮ neįleidžiami.<text:s/></text:span></text:p>
      <text:p text:style-name="P1386"><text:span text:style-name="T1387">19</text:span><text:span text:style-name="T1388">.</text:span><text:span text:style-name="T1389"><text:s/>ASPĮ darbuotojas, kuriam darbo metu pasireiškia bent vienas COVID-19 būdingas simptomas</text:span><text:span text:style-name="T1390">,</text:span><text:span text:style-name="T1391"><text:s/>nedelsiant nušalinamas nuo</text:span><text:span text:style-name="T1392"><text:s/>atliekamų pareigų. Stacionarinės ASPĮ darbuotojas į darbą gali grįžti tik tuo atveju, jei atlikto viruso SARS-CoV-2 tyrimo (tiriant PGR metodu) rezultatas neigiamas.<text:s/></text:span></text:p>
      <text:p text:style-name="P1393"><text:span text:style-name="T1394">20</text:span><text:span text:style-name="T1395">. Organizuojant grupinius užsiėmimus, tarp pacientų bei tarp pacientų ir personalo</text:span><text:span text:style-name="T1396"><text:s/>turi būti išlaikomas saugus 2 m atstumas.</text:span></text:p>
      <text:p text:style-name="P1397"><text:span text:style-name="T1398">21</text:span><text:span text:style-name="T1399">. Tuo pačiu metu negali būti teikiamos paslaugos<text:s/></text:span><text:span text:style-name="T1400">vienoje patalpoje ar susisiekiančiuose kabinetuose, jei bent viename iš jų teikiamos paslaugos pacientams, turintiems COVID-19 būdingų simptomų, ar teikiama p</text:span><text:span text:style-name="T1401">aslauga, kurios metu atliekamos aerozolį generuojančios procedūros.</text:span></text:p>
      <text:p text:style-name="P1402"><text:span text:style-name="T1403">22</text:span><text:span text:style-name="T1404">. Patalpų valymas ir dezinfekcija atliekami laikantis Lietuvos higienos normos HN 47-1:2012 „Sveikatos priežiūros įstaigos. Infekcijų kontrolės reikalavimai“ reikalavimų. Papildomai<text:s/></text:span><text:span text:style-name="T1405">patalpos vėdinamos (10-15 min) ir valomos / dezinfekuojamos kiekvienu šiuo atveju:</text:span></text:p>
      <text:p text:style-name="P1406"><text:span text:style-name="T1407">22.1</text:span><text:span text:style-name="T1408">. Po kiekvieno paciento, turinčio COVID-19 būdingų simptomų;</text:span></text:p>
      <text:p text:style-name="P1409"><text:span text:style-name="T1410">22.2</text:span><text:span text:style-name="T1411">. Po grupinių užsiėmimų;</text:span></text:p>
      <text:p text:style-name="P1412"><text:span text:style-name="T1413">22.3</text:span><text:span text:style-name="T1414">. Po aerozolį generuojančių procedūrų atlikimo.</text:span></text:p>
      <text:p text:style-name="P1415"><text:span text:style-name="T1416">23</text:span><text:span text:style-name="T1417">. Valstyb</text:span><text:span text:style-name="T1418">inė ligonių kasa prie Sveikatos apsaugos ministerijos kartą per mėnesį skelbia savo interneto svetainėje informaciją apie asmens sveikatos priežiūros paslaugų teikimą pagal lentelėje pateiktus rodiklius:</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Eil. Nr.</text:span></text:p>
          </table:table-cell>
          <table:table-cell table:style-name="TableCell1428">
            <text:p text:style-name="P1429"><text:span text:style-name="T1430">Asmens sveikatos priežiūros paslaugų<text:s/></text:span><text:span text:style-name="T1431">teikimo stebėsenos rodikliai</text:span></text:p>
          </table:table-cell>
          <table:table-cell table:style-name="TableCell1432">
            <text:p text:style-name="P1433">Duomenų šaltinis</text:p>
          </table:table-cell>
        </table:table-row>
        <table:table-row table:style-name="TableRow1434">
          <table:table-cell table:style-name="TableCell1435">
            <text:p text:style-name="P1436">1.</text:p>
          </table:table-cell>
          <table:table-cell table:style-name="TableCell1437">
            <text:p text:style-name="P1438">Bendras vaikų apsilankymų pas šeimos medicinos paslaugas teikiantį gydytoją skaičius (vnt.), tenkantis 1000 tikslinės amžiaus grupės prie pirminės ASPĮ prirašytų asmenų per mėnesį.</text:p>
          </table:table-cell>
          <table:table-cell table:style-name="TableCell1439">
            <text:p text:style-name="P1440">SVEIDRA</text:p>
          </table:table-cell>
        </table:table-row>
        <table:table-row table:style-name="TableRow1441">
          <table:table-cell table:style-name="TableCell1442">
            <text:p text:style-name="P1443">2.</text:p>
          </table:table-cell>
          <table:table-cell table:style-name="TableCell1444">
            <text:p text:style-name="P1445">Bendras<text:s/>suaugusiųjų apsilankymų pas šeimos medicinos paslaugas teikiantį gydytoją skaičius (vnt.), tenkantis 1000 tikslinės amžiaus grupės prie pirminės ASPĮ prirašytų asmenų per mėnesį.</text:p>
          </table:table-cell>
          <table:table-cell table:style-name="TableCell1446">
            <text:p text:style-name="P1447">SVEIDRA</text:p>
          </table:table-cell>
        </table:table-row>
        <table:table-row table:style-name="TableRow1448">
          <table:table-cell table:style-name="TableCell1449">
            <text:p text:style-name="P1450">3.</text:p>
          </table:table-cell>
          <table:table-cell table:style-name="TableCell1451">
            <text:p text:style-name="P1452"><text:span text:style-name="T1453">Bendras apsilankymų skaičius pas gydytoją psichiatrą arba gydytoj</text:span><text:span text:style-name="T1454">ą vaikų ir paauglių psichiatrą, medicinos psichologą skaičius (vnt.), tenkantis 1000 pirminės psichikos sveikatos priežiūros centre prirašytų gyventojų.</text:span></text:p>
          </table:table-cell>
          <table:table-cell table:style-name="TableCell1455">
            <text:p text:style-name="P1456">SVEIDRA</text:p>
          </table:table-cell>
        </table:table-row>
        <table:table-row table:style-name="TableRow1457">
          <table:table-cell table:style-name="TableCell1458">
            <text:p text:style-name="P1459">4.</text:p>
          </table:table-cell>
          <table:table-cell table:style-name="TableCell1460">
            <text:p text:style-name="P1461"><text:span text:style-name="T1462">Dalis, kurią sudaro kontaktiniai vaikų apsilankymai pas<text:s/></text:span><text:span text:style-name="T1463"><text:s/>šeimos medicinos paslaugas teikian</text:span><text:span text:style-name="T1464">tį gydytoją</text:span><text:span text:style-name="T1465">, palyginti su visais vaikų apsilankymais pas</text:span><text:span text:style-name="T1466"><text:s/>šeimos medicinos paslaugas teikiantį gydytoją</text:span><text:span text:style-name="T1467"><text:s/>(proc.), kas mėnesį.<text:s/></text:span></text:p>
          </table:table-cell>
          <table:table-cell table:style-name="TableCell1468">
            <text:p text:style-name="P1469">SVEIDRA</text:p>
          </table:table-cell>
        </table:table-row>
        <table:table-row table:style-name="TableRow1470">
          <table:table-cell table:style-name="TableCell1471">
            <text:p text:style-name="P1472">5.</text:p>
          </table:table-cell>
          <table:table-cell table:style-name="TableCell1473">
            <text:p text:style-name="P1474"><text:span text:style-name="T1475">Dalis, kurią sudaro kontaktiniai suaugusiųjų apsilankymai pas<text:s/></text:span><text:span text:style-name="T1476">šeimos medicinos paslaugas teikiantį gydytoją</text:span><text:span text:style-name="T1477">, palyginti su visais suaugusiųjų apsilankymais<text:s/></text:span><text:span text:style-name="T1478">pas šeimos medicinos paslaugas teikiantį gydytoją</text:span><text:span text:style-name="T1479"><text:s/>(proc.), kas mėnesį.</text:span></text:p>
          </table:table-cell>
          <table:table-cell table:style-name="TableCell1480">
            <text:p text:style-name="P1481">SVEIDRA</text:p>
          </table:table-cell>
        </table:table-row>
        <table:table-row table:style-name="TableRow1482">
          <table:table-cell table:style-name="TableCell1483">
            <text:p text:style-name="P1484">6.</text:p>
          </table:table-cell>
          <table:table-cell table:style-name="TableCell1485">
            <text:p text:style-name="P1486"><text:span text:style-name="T1487">Dalis, kurią sudaro kontaktiniai apsilankymai</text:span><text:span text:style-name="T1488"><text:s/>pas gydytoją psichiatrą, gydytoją vaikų ir paauglių psichiatrą, medicinos psich</text:span><text:span text:style-name="T1489">ologą,<text:s/></text:span><text:span text:style-name="T1490">palyginti su visais apsilankymais<text:s/></text:span><text:span text:style-name="T1491">pas gydytoją psichiatrą, gydytoją vaikų ir paauglių psichiatrą, medicinos psichologą (proc.), kas mėnesį.</text:span></text:p>
          </table:table-cell>
          <table:table-cell table:style-name="TableCell1492">
            <text:p text:style-name="P1493">SVEIDRA</text:p>
          </table:table-cell>
        </table:table-row>
        <table:table-row table:style-name="TableRow1494">
          <table:table-cell table:style-name="TableCell1495">
            <text:p text:style-name="P1496">7.</text:p>
          </table:table-cell>
          <table:table-cell table:style-name="TableCell1497">
            <text:p text:style-name="P1498"><text:span text:style-name="T1499">Pagal Gimdos kaklelio piktybinių navikų finansavimo programą suteiktų gimdos kaklelio citologinio</text:span><text:span text:style-name="T1500"><text:s/>tepinėlio paėmimo ir rezultatų įvertinimo paslaugų 2021 m. palyginimas su 2019 m. (proc.)</text:span><text:span text:style-name="T1501"><text:s/>kas mėnesį.</text:span></text:p>
          </table:table-cell>
          <table:table-cell table:style-name="TableCell1502">
            <text:p text:style-name="P1503">SVEIDRA</text:p>
          </table:table-cell>
        </table:table-row>
        <table:table-row table:style-name="TableRow1504">
          <table:table-cell table:style-name="TableCell1505">
            <text:p text:style-name="P1506">8.</text:p>
          </table:table-cell>
          <table:table-cell table:style-name="TableCell1507">
            <text:p text:style-name="P1508"><text:span text:style-name="T1509">Pagal Atrankinės mamografinės patikros dėl krūties vėžio finansavimo programą suteiktų informavimo apie krūties piktybinių navikų profilaktiką ir siuntimo atlikti mamografiją paslaugų<text:s/></text:span><text:span text:style-name="T1510">2021 m. palyginimas su 2019 m. (proc.)<text:s/></text:span><text:span text:style-name="T1511">kas mėnesį.</text:span></text:p>
          </table:table-cell>
          <table:table-cell table:style-name="TableCell1512">
            <text:p text:style-name="P1513">SVEIDRA</text:p>
          </table:table-cell>
        </table:table-row>
        <table:table-row table:style-name="TableRow1514">
          <table:table-cell table:style-name="TableCell1515">
            <text:p text:style-name="P1516">9.</text:p>
          </table:table-cell>
          <table:table-cell table:style-name="TableCell1517">
            <text:p text:style-name="P1518"><text:span text:style-name="T1519">Pagal Pri</text:span><text:span text:style-name="T1520">ešinės liaukos vėžio ankstyvosios diagnostikos finansavimo programą suteiktų informavimo apie ankstyvąją priešinės liaukos vėžio diagnostiką ir prostatos specifinio antigeno nustatymo paslaugų<text:s/></text:span><text:span text:style-name="T1521">2021 m. palyginimas su 2019 m. (proc.)<text:s/></text:span><text:span text:style-name="T1522">kas mėnesį.</text:span></text:p>
          </table:table-cell>
          <table:table-cell table:style-name="TableCell1523">
            <text:p text:style-name="P1524">SVEIDRA</text:p>
          </table:table-cell>
        </table:table-row>
        <table:table-row table:style-name="TableRow1525">
          <table:table-cell table:style-name="TableCell1526">
            <text:p text:style-name="P1527">10.</text:p>
          </table:table-cell>
          <table:table-cell table:style-name="TableCell1528">
            <text:p text:style-name="P1529"><text:span text:style-name="T1530">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531">iemonių plano sudarymo ar siuntimo išsamiai įvertinti širdies ir kraujagyslių ligų<text:s/></text:span><text:soft-page-break/><text:span text:style-name="T1532">tikimybės paslaugų<text:s/></text:span><text:span text:style-name="T1533">2021 m. palyginimas su 2019 m. (proc.)</text:span><text:span text:style-name="T1534"><text:s/>kas mėnesį.</text:span></text:p>
          </table:table-cell>
          <table:table-cell table:style-name="TableCell1535">
            <text:p text:style-name="P1536">SVEIDRA</text:p>
          </table:table-cell>
        </table:table-row>
        <text:soft-page-break/>
        <table:table-row table:style-name="TableRow1537">
          <table:table-cell table:style-name="TableCell1538">
            <text:p text:style-name="P1539">11.</text:p>
          </table:table-cell>
          <table:table-cell table:style-name="TableCell1540">
            <text:p text:style-name="P1541"><text:span text:style-name="T1542">Pagal storosios žarnos vėžio ankstyvosios diagnostikos programą suteiktų informavimo apie<text:s/></text:span><text:span text:style-name="T1543">storosios žarnos vėžio ankstyvąją diagnostiką ir imunocheminio slapto kraujavimo testo išmatose rezultatų įvertinimo paslaugų<text:s/></text:span><text:span text:style-name="T1544">2021 m. palyginimas su 2019 m. (proc.)</text:span><text:span text:style-name="T1545"><text:s/>kas mėnesį.</text:span></text:p>
          </table:table-cell>
          <table:table-cell table:style-name="TableCell1546">
            <text:p text:style-name="P1547">SVEIDRA</text:p>
          </table:table-cell>
        </table:table-row>
        <table:table-row table:style-name="TableRow1548">
          <table:table-cell table:style-name="TableCell1549">
            <text:p text:style-name="P1550">12.</text:p>
          </table:table-cell>
          <table:table-cell table:style-name="TableCell1551">
            <text:p text:style-name="P1552"><text:span text:style-name="T1553">Bendras suteiktų gydytojų specialistų konsultacijų skaičiaus 2019<text:s/></text:span><text:span text:style-name="T1554">m. ir 2021 m. palyginimas (proc.) kas mėnesį.</text:span></text:p>
          </table:table-cell>
          <table:table-cell table:style-name="TableCell1555">
            <text:p text:style-name="P1556">SVEIDRA</text:p>
          </table:table-cell>
        </table:table-row>
        <table:table-row table:style-name="TableRow1557">
          <table:table-cell table:style-name="TableCell1558">
            <text:p text:style-name="P1559">13.</text:p>
          </table:table-cell>
          <table:table-cell table:style-name="TableCell1560">
            <text:p text:style-name="P1561">Bendras suteiktų dienos stacionaro paslaugų skaičiaus 2019 m. ir 2021 m. palyginimas (proc.) kas mėnesį.</text:p>
          </table:table-cell>
          <table:table-cell table:style-name="TableCell1562">
            <text:p text:style-name="P1563">SVEIDRA</text:p>
          </table:table-cell>
        </table:table-row>
        <table:table-row table:style-name="TableRow1564">
          <table:table-cell table:style-name="TableCell1565">
            <text:p text:style-name="P1566">14.</text:p>
          </table:table-cell>
          <table:table-cell table:style-name="TableCell1567">
            <text:p text:style-name="P1568">Bendras suteiktų dienos chirurgijos paslaugų skaičiaus 2019 m. ir 2021 m.<text:s/>palyginimas (proc.) kas mėnesį.</text:p>
          </table:table-cell>
          <table:table-cell table:style-name="TableCell1569">
            <text:p text:style-name="P1570">SVEIDRA</text:p>
          </table:table-cell>
        </table:table-row>
        <table:table-row table:style-name="TableRow1571">
          <table:table-cell table:style-name="TableCell1572">
            <text:p text:style-name="P1573">15.</text:p>
          </table:table-cell>
          <table:table-cell table:style-name="TableCell1574">
            <text:p text:style-name="P1575">Bendras suteiktų planinių aktyvaus stacionarinio gydymo paslaugų skaičiaus 2019 m. ir 2021 m. palyginimas (proc.) kas mėnesį.</text:p>
          </table:table-cell>
          <table:table-cell table:style-name="TableCell1576">
            <text:p text:style-name="P1577">SVEIDRA</text:p>
          </table:table-cell>
        </table:table-row>
        <table:table-row table:style-name="TableRow1578">
          <table:table-cell table:style-name="TableCell1579">
            <text:p text:style-name="P1580"><text:span text:style-name="T1581">16.</text:span></text:p>
          </table:table-cell>
          <table:table-cell table:style-name="TableCell1582">
            <text:p text:style-name="P1583"><text:span text:style-name="T1584">Dalis, kurią sudaro planinės aktyvaus stacionarinio gydymo paslaugos, palyginti su visomis suteiktomis aktyvaus stacionarinio gydymo paslaugomis<text:s/></text:span><text:span text:style-name="T1585">(proc.), kas mėnesį.</text:span></text:p>
          </table:table-cell>
          <table:table-cell table:style-name="TableCell1586">
            <text:p text:style-name="P1587">SVEIDRA“.</text:p>
          </table:table-cell>
        </table:table-row>
      </table:table>
      <text:p text:style-name="P1588"/>
      <text:p text:style-name="P1589">Papildyta punktu:</text:p>
      <text:p text:style-name="P1590"><text:span text:style-name="T1591">Nr.<text:s/></text:span><text:a xlink:href="https://www.e-tar.lt/portal/legalAct.html?documentId=b89ff17075f111eb9601893677bfd7d8" office:target-frame-name="_top" xlink:show="replace"><text:span text:style-name="T1592">V-356</text:span></text:a><text:span text:style-name="T1593">, 2021-02-23, paskelbta TAR 2021-02-23, i. k. 2021-03413</text:span></text:p>
      <text:p text:style-name="Normal"/>
      <text:p text:style-name="P1594"><text:span text:style-name="T1595">_____________________</text:span></text:p>
      <text:p text:style-name="P1596">Priedo pakeitimai:</text:p>
      <text:p text:style-name="P1597"><text:span text:style-name="T1598">Nr.<text:s/></text:span><text:a xlink:href="https://www.e-tar.lt/portal/legalAct.html?documentId=81e58d10b7c011eab9d9cd0c85e0b745" office:target-frame-name="_top" xlink:show="replace"><text:span text:style-name="T1599">V-1553</text:span></text:a><text:span text:style-name="T1600">, 2020-06-26, paskelbta TAR 2020-06-26, i. k. 2020-14160</text:span></text:p>
      <text:p text:style-name="Normal"/>
      <text:soft-page-break/>
      <text:p text:style-name="P1601">Asmens sveikatos priežiūros paslaugų<text:s/></text:p>
      <text:p text:style-name="P1608">teikimo esant Lietuvos Respublikos<text:s/></text:p>
      <text:p text:style-name="P1609">teritorijoje paskelbtai valstybės lygio<text:s/></text:p>
      <text:p text:style-name="P1610">ekstremaliajai situacijai organizavimo<text:s/></text:p>
      <text:p text:style-name="P1611">tvarkos aprašo</text:p>
      <text:p text:style-name="P1612"><text:span text:style-name="T1613">1</text:span><text:span text:style-name="T1614"><text:s/>priedas</text:span></text:p>
      <text:p text:style-name="P1615"/>
      <text:p text:style-name="P1616"><text:span text:style-name="T1617">PLANINIŲ STACIONARINIŲ ASMENS SVEIKATOS PRIEŽIŪROS PASLAUGŲ TEIKIMO ASMENS SVEIKATOS PRIEŽIŪROS ĮSTAIGOJE PLANO RENGIMO REIKALAVIMAI</text:span></text:p>
      <text:p text:style-name="P1618"/>
      <text:p text:style-name="P1619"><text:span text:style-name="T1620">1</text:span><text:span text:style-name="T1621">.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622">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623">lanas).<text:s/></text:span></text:p>
      <text:p text:style-name="P1624"><text:span text:style-name="T1625">2</text:span><text:span text:style-name="T1626">. Stacionarinių paslaugų teikimo plane turi būti nustatyta:</text:span></text:p>
      <text:p text:style-name="P1627"><text:span text:style-name="T1628">2.1</text:span><text:span text:style-name="T1629">. ASPĮ infrastruktūros (palatos, lovos) padalijimas į tris atskiras dalis, užtikrinant infekcijų kontrolės reikalavimų laikymąsi:</text:span></text:p>
      <text:p text:style-name="P1630"><text:span text:style-name="T1631">2.1.1</text:span><text:span text:style-name="T1632">. viena dalis – infrastruktūra, skirta<text:s/></text:span><text:span text:style-name="T1633">būtinosios medicinos pagalbos paslaugoms ASPĮ teikti;</text:span></text:p>
      <text:p text:style-name="P1634"><text:span text:style-name="T1635">2.1.2</text:span><text:span text:style-name="T1636">. antra dalis – infrastruktūra, skirta paslaugoms ASPĮ teikti;</text:span></text:p>
      <text:p text:style-name="P1637"><text:span text:style-name="T1638">2.1.3</text:span><text:span text:style-name="T1639">. trečia dalis – ASPĮ infrastruktūra, skirta paslaugoms tik dėl COVID-19 teikti, užtikrinant, kad paslaugų teikimą organi</text:span><text:span text:style-name="T1640">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641">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642">Įsakyme Nr. V-281 nurodytoms ASPĮ). Ši infrastruktūros dalis, prireikus, gali būti naudojama tik pacientams izoliuoti, kol laukiama viruso SARS-CoV-2 laboratorinio tyrimo atsakymo;</text:span></text:p>
      <text:p text:style-name="P1643"><text:span text:style-name="T1644">2.2</text:span><text:span text:style-name="T1645">. paslaugų teikimo tvarka, užtikrinant infekcijų kontrolės reikala</text:span><text:span text:style-name="T1646">vimų laikymąsi (atstumas tarp pacientų, pacientų skaičius palatoje, valymas ir dezinfekcija ir kt.), atsižvelgiant į pacientų grupes;</text:span></text:p>
      <text:p text:style-name="P1647"><text:span text:style-name="T1648">2.3</text:span><text:span text:style-name="T1649">. pacientų grupių valdymo tvarka, taikoma pacientų grupei, turinčiai bent vieną COVID-19 būdingą simptomą, kai nenu</text:span><text:span text:style-name="T1650">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651">VID-19 atvejo identifikavimas, pacientų izoliavimas ir kt., bei detalūs ASPĮ ir personalo veiksmai identifikavus COVID-19 atvejį ASPĮ;</text:span></text:p>
      <text:p text:style-name="P1652"><text:span text:style-name="T1653">2.4</text:span><text:span text:style-name="T1654">. kad ASPĮ personalo darbas teikiant asmens sveikatos priežiūros paslaugas <text:s/>pacientams, turintiems bent vieną aišk</text:span><text:span text:style-name="T1655">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656">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657"><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658">ikus viruso SARS-CoV-2 tyrimą (tiriant PGR metodu) SARS-CoV-2 viruso RNR nerasta, organizuojamas vadovaujantis HN 47-1:2012 nustatytais reikalavimais ir šiems pacientams taikomos papildomos HN 47-1:2012<text:s/></text:span><text:soft-page-break/><text:span text:style-name="T1659">nurodytos izoliavimo priemonės, skirtos per orą (su l</text:span><text:span text:style-name="T1660">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661"><text:s/>nustatyti ASPĮ vadovo);<text:s/></text:span></text:p>
      <text:p text:style-name="P1662"><text:span text:style-name="T1663">2.5</text:span><text:span text:style-name="T1664">. pagal ASPĮ teikiamas paslaugas ir aptarnaujamų pacientų grupes ASPĮ darbuotojų asmeninės apsaugos priemonių pagal saugumo lygius, nustatytus Lietuvos Respublikos sveikatos apsaugos ministro įsakymu, naudojimo tvarka, užti</text:span><text:span text:style-name="T1665">krinant infekcijų kontrolės reikalavimų laikymąsi;</text:span></text:p>
      <text:p text:style-name="P1666"><text:span text:style-name="T1667">2.6</text:span><text:span text:style-name="T1668">. pacientų aprūpinimo asmeninėmis apsaugos priemonėmis ir jų naudojimo tvarka, užtikrinanti infekcijų kontrolės reikalavimus (vienkartinės kaukės, galimybė dezinfekuoti rankas ir kt.).</text:span></text:p>
      <text:p text:style-name="P1669"><text:span text:style-name="T1670">2.8</text:span><text:span text:style-name="T1671">. stac</text:span><text:span text:style-name="T1672">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673">s, teikimo stabdymo tvarka, prireikus didinti lovų skaičių ir (ar) asmens sveikatos priežiūros paslaugų apimtį COVID-19 liga (koronaviruso infekcija) sergantiems pacientams gydyti ir (ar) tam pasitelkti personalą.</text:span></text:p>
      <text:p text:style-name="P1674">Papildyta papunkčiu:</text:p>
      <text:p text:style-name="P1675"><text:span text:style-name="T1676">Nr.<text:s/></text:span><text:a xlink:href="https://www.e-tar.lt/portal/legalAct.html?documentId=acc9d6b0395e11eb8d9fe110e148c770" office:target-frame-name="_top" xlink:show="replace"><text:span text:style-name="T1677">V-2852</text:span></text:a><text:span text:style-name="T1678">, 2020-12-08, paskelbta TAR 2020-12-08, i. k. 2020-26554</text:span></text:p>
      <text:p text:style-name="Normal"/>
      <text:p text:style-name="P1679"><text:span text:style-name="T1680">3</text:span><text:span text:style-name="T1681">. Teikiant paslaugas, turi būti laikomasi Lietuvos higienos normoje HN 47-1:2012 „Sveikatos priežiūros į</text:span><text:span text:style-name="T1682">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83">ros įstaigoms skirtas Infekcijų kontrolės rekomendacijas, kurios skelbiamos Lietuvos Respublikos sveikatos apsaugos ministerijos interneto svetainėje adresu http://sam.lrv.lt/lt/news/koronavirusas/informacija-sveikatos-prieziuros-specialistams.</text:span></text:p>
      <text:p text:style-name="P1684"><text:span text:style-name="T1685">4</text:span><text:span text:style-name="T1686">. ASPĮ</text:span><text:span text:style-name="T1687"><text:s/>vadovas privalo užtikrinti, kad teikiant paslaugas:</text:span></text:p>
      <text:p text:style-name="P1688"><text:span text:style-name="T1689">4.1</text:span><text:span text:style-name="T1690">. būtų vykdoma visų ASPĮ lovų užimtumo stebėsena (per parą, pagal paslaugų grupes);</text:span></text:p>
      <text:p text:style-name="P1691"><text:span text:style-name="T1692">4.2</text:span><text:span text:style-name="T1693">. šių reikalavimų 4.1 papunktyje nurodyti duomenys būtų kaupiami ir prireikus pateikiami Lietuvos Respublikos sveikatos apsaugos ministerijai, ASPĮ steigėjui ir kt.<text:s/></text:span></text:p>
      <text:p text:style-name="P1694"><text:span text:style-name="T1695">5</text:span><text:span text:style-name="T1696">.<text:s/></text:span><text:span text:style-name="T1697">Nustačius COVID-19 protrūkį (du ar daugiau tarpusavyje susiję COVID-19 atvejai) A</text:span><text:span text:style-name="T1698">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99">psaugos ministerijos (toliau – NVSC).<text:s/></text:span></text:p>
      <text:p text:style-name="P1700">Punkto pakeitimai:</text:p>
      <text:p text:style-name="P1701"><text:span text:style-name="T1702">Nr.<text:s/></text:span><text:a xlink:href="https://www.e-tar.lt/portal/legalAct.html?documentId=38f51d30452011eb8d9fe110e148c770" office:target-frame-name="_top" xlink:show="replace"><text:span text:style-name="T1703">V-2999</text:span></text:a><text:span text:style-name="T1704">, 2020-12-23, paskelbta TAR 2020-12-23, i. k. 2020-28432</text:span></text:p>
      <text:p text:style-name="Normal"/>
      <text:p text:style-name="P1705"><text:span text:style-name="T1706">6</text:span><text:span text:style-name="T1707">.</text:span><text:span text:style-name="T1708"><text:s/></text:span><text:span text:style-name="T1709">Paslaugos atnaujinamos li</text:span><text:span text:style-name="T1710">kvidavus COVID-19 židinį ir informavus NVSC.</text:span><text:s/></text:p>
      <text:p text:style-name="P1711">Punkto pakeitimai:</text:p>
      <text:p text:style-name="P1712"><text:span text:style-name="T1713">Nr.<text:s/></text:span><text:a xlink:href="https://www.e-tar.lt/portal/legalAct.html?documentId=38f51d30452011eb8d9fe110e148c770" office:target-frame-name="_top" xlink:show="replace"><text:span text:style-name="T1714">V-2999</text:span></text:a><text:span text:style-name="T1715">, 2020-12-23, paskelbta TAR 2020-12-23, i. k. 2020-28432</text:span></text:p>
      <text:p text:style-name="Normal"/>
      <text:p text:style-name="P1716"><text:span text:style-name="T1717">_______________</text:span></text:p>
      <text:p text:style-name="P1718">Priedo pakeitimai:</text:p>
      <text:p text:style-name="P1719"><text:span text:style-name="T1720">Nr.<text:s/></text:span><text:a xlink:href="https://www.e-tar.lt/portal/legalAct.html?documentId=81e58d10b7c011eab9d9cd0c85e0b745" office:target-frame-name="_top" xlink:show="replace"><text:span text:style-name="T1721">V-1553</text:span></text:a><text:span text:style-name="T1722">, 2020-06-26, paskelbta TAR 2020-06-26, i. k. 2020-14160</text:span></text:p>
      <text:p text:style-name="P1723"><text:span text:style-name="T1724">Nr.<text:s/></text:span><text:a xlink:href="https://www.e-tar.lt/portal/legalAct.html?documentId=e5f1920033c511eb932eb1ed7f923910" office:target-frame-name="_top" xlink:show="replace"><text:span text:style-name="T1725">V-2773</text:span></text:a><text:span text:style-name="T1726">, 2020-12-01, paskelbta TAR 2020-12-01, i. k. 2020-25705</text:span></text:p>
      <text:p text:style-name="Normal"/>
      <text:soft-page-break/>
      <text:p text:style-name="P1727">Asmens sveikatos priežiūros paslaugų<text:s/></text:p>
      <text:p text:style-name="P1733">teikimo esant Lietuvos Respublikos<text:s/></text:p>
      <text:p text:style-name="P1734">teritorijoje paskelbtai valstybės lygio<text:s/></text:p>
      <text:p text:style-name="P1735">ekstremaliajai situacijai organizavimo<text:s/></text:p>
      <text:p text:style-name="P1736">tvarkos aprašo<text:s/></text:p>
      <text:p text:style-name="P1737"><text:span text:style-name="T1738">2</text:span><text:span text:style-name="T1739"><text:s/>priedas</text:span></text:p>
      <text:p text:style-name="P1740"/>
      <text:p text:style-name="P1741"><text:span text:style-name="T1742">PLANINIŲ AMBULATORINIŲ ASMENS SVEIKATOS PRIEŽIŪROS PASLAUGŲ TEIKIMO ASMENS SVEIKATOS PRIEŽIŪROS ĮSTAIGOJE PLANO RENGIMO REIKALAVIMAI</text:span></text:p>
      <text:p text:style-name="P1743"/>
      <text:p text:style-name="P1744"><text:span text:style-name="T1745">1</text:span><text:span text:style-name="T1746">.<text:s/></text:span><text:span text:style-name="T1747">ASPĮ, nepriklausomai nuo jos pavaldumo ir nuos</text:span><text:span text:style-name="T1748">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749"> </text:span></text:p>
      <text:p text:style-name="P1750"><text:span text:style-name="T1751">2</text:span><text:span text:style-name="T1752">. Atsižvelgiant į infekcijų kontrolės principus, </text:span><text:span text:style-name="T1753">Ambulatorinių paslaugų teikimo plane</text:span><text:span text:style-name="T1754"> turi būti:</text:span></text:p>
      <text:p text:style-name="P1755"><text:span text:style-name="T1756">2.1</text:span><text:span text:style-name="T1757">. įvertinta infrastruktūra:</text:span></text:p>
      <text:p text:style-name="P1758"><text:span text:style-name="T1759">2.1.1</text:span><text:span text:style-name="T1760">. apskaičiuotas maksimalus ASPĮ per dieną galimų priimti pacientų skaičius ir įvertintas:</text:span></text:p>
      <text:p text:style-name="P1761"><text:span text:style-name="T1762">2.1.1.1</text:span><text:span text:style-name="T1763">. kabinetų, skirt</text:span><text:span text:style-name="T1764">ų nuotolinėms ir tiesioginio kontakto su pacientu konsultacijoms, skaičius;</text:span></text:p>
      <text:p text:style-name="P1765"><text:span text:style-name="T1766">2.1.1.2</text:span><text:span text:style-name="T1767">. kabinetų, skirtų invazinėms ir neinvazinėms procedūroms, skaičius;</text:span></text:p>
      <text:p text:style-name="P1768"><text:span text:style-name="T1769">2.1.2</text:span><text:span text:style-name="T1770">.   sudarytas kiekvieno kabineto atskiras konsultacijų grafikas, nurodant, kada<text:s/></text:span><text:span text:style-name="T1771">vyksta tiesioginio kontakto su pacientu konsultacijos, kada – nuotolinės konsultacijos, ir nurodytas kabineto dezinfekcijos laikas po kiekvienos tiesioginio kontakto su pacientu konsultacijos;</text:span></text:p>
      <text:p text:style-name="P1772"><text:span text:style-name="T1773">2.1.3</text:span><text:span text:style-name="T1774">.  užtikrintas kabinetų ir kitų ASPĮ patalpų, daiktų,<text:s/></text:span><text:span text:style-name="T1775">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776">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777"><text:s/>Lietuvos Respublikos sveikatos apsaugos ministerijos interneto svetainėje http://sam.lrv.lt/lt/news/koronavirusas/informacija-sveikatos-prieziuros-specialistams;</text:span></text:p>
      <text:p text:style-name="P1778"><text:span text:style-name="T1779">2.2</text:span><text:span text:style-name="T1780">.  nustatyti personalo darbo principai:</text:span></text:p>
      <text:p text:style-name="P1781"><text:span text:style-name="T1782">2.2.1</text:span><text:span text:style-name="T1783">.  užtikrinama, kad asmens sveikatos<text:s/></text:span><text:span text:style-name="T1784">priežiūros paslaugas teiktų  minimalus būtinas paslaugai suteikti asmens sveikatos priežiūros specialistų skaičius;</text:span></text:p>
      <text:p text:style-name="P1785"><text:span text:style-name="T1786">2.2.2</text:span><text:span text:style-name="T1787">. kai ASPĮ darbuotojas dirba ir kitoje ASPĮ, nustatomos priemonės, užtikrinančios darbuotojų ir pacientų saugą bei kontaktų atsekam</text:span><text:span text:style-name="T1788">umą (gali būti taikomas darbo vietų deklaravimas, kiti darbo organizavimo ypatumai, nustatyti ASPĮ vadovo); </text:span></text:p>
      <text:p text:style-name="P1789"><text:span text:style-name="T1790">2.2.3</text:span><text:span text:style-name="T1791">. užtikrinama, kad ASPĮ darbuotojai naudotų asmeninės apsaugos priemones, atsižvelgdami į saugumo lygius, nurodytus Lietuvos Respublikos s</text:span><text:span text:style-name="T1792">veikatos apsaugos ministro </text:span><text:span text:style-name="T1793">– valstybės lygio ekstremaliosios situacijos valstybės operacijų vadovo 2020 m. balandžio 7 d. </text:span><text:span text:style-name="T1794">sprendimo Nr. V-754 „Dėl asmeninės apsaugos priemonių naudojimo asmens sveikatos priežiūros įstaigose pagal saugumo lygius“ priede;</text:span></text:p>
      <text:p text:style-name="P1795"><text:span text:style-name="T1796">2.2.4</text:span><text:span text:style-name="T1797">. numatomi detalūs įstaigos ir personalo veiksmai, identifikavus COVID-19 atvejį ASPĮ;</text:span></text:p>
      <text:p text:style-name="P1798"><text:span text:style-name="T1799">2.3. nustatyti pacientų aptarnavimo ir asmens sveikatos priežiūros paslaugų teikimo principai pagal pagrindinius principus, nustatytus tvarkos aprašo 4–7 punk</text:span><text:span text:style-name="T1800">tuose;</text:span><text:s/></text:p>
      <text:p text:style-name="P1801">Papunkčio pakeitimai:</text:p>
      <text:p text:style-name="P1802"><text:span text:style-name="T1803">Nr.<text:s/></text:span><text:a xlink:href="https://www.e-tar.lt/portal/legalAct.html?documentId=b89ff17075f111eb9601893677bfd7d8" office:target-frame-name="_top" xlink:show="replace"><text:span text:style-name="T1804">V-356</text:span></text:a><text:span text:style-name="T1805">, 2021-02-23, paskelbta TAR 2021-02-23, i. k. 2021-03413</text:span></text:p>
      <text:p text:style-name="Normal"/>
      <text:p text:style-name="P1806"><text:span text:style-name="T1807">2.4</text:span><text:span text:style-name="T1808">. nustatyti pacientų srautų valdymo principai:</text:span></text:p>
      <text:p text:style-name="P1809"><text:span text:style-name="T1810">2.4.1</text:span><text:span text:style-name="T1811">.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812">tą tvarką, kuri užtikrintų turinčių COVID-19 būdingų simptomų ir šių simptomų neturinčių pacientų srautų atskyrimą; </text:span></text:p>
      <text:p text:style-name="P1813"><text:span text:style-name="T1814">2.4.2</text:span><text:span text:style-name="T1815">. užtikrinama, kad nesusidarytų fizinių pacientų laukimo eilių ASPĮ viduje  – prie kabineto durų gali laukti ne daugiau kaip 1 pac</text:span><text:span text:style-name="T1816">ientas;</text:span></text:p>
      <text:p text:style-name="P1817"><text:span text:style-name="T1818">2.4.3</text:span><text:span text:style-name="T1819">. pacientams asmens sveikatos priežiūros paslaugos turi būti teikiamos griežtai jiems paskirtu vizito laiku. Į ASPĮ pacientas (esant būtinybei – ne daugiau kaip vienas lydintis asmuo) įleidžiamas likus ne daugiau nei 10 min. iki paskirto v</text:span><text:span text:style-name="T1820">izito laiko. Laukdami, kol pateks į ASPĮ, pacientai vienas nuo kito privalo laikytis saugaus 2 metrų atstumo;</text:span></text:p>
      <text:p text:style-name="P1821"><text:span text:style-name="T1822">2.4.4</text:span><text:span text:style-name="T1823">.   ASPĮ viduje liftu vienu metu gali naudotis tik vienas pacientas (esant poreikiui – ne daugiau kaip vienas lydintis asmuo);</text:span></text:p>
      <text:p text:style-name="P1824"><text:span text:style-name="T1825">2.5</text:span><text:span text:style-name="T1826">.</text:span><text:span text:style-name="T1827">   nustatyta, kad ASPĮ vadovas privalo užtikrinti, kad:<text:s/></text:span></text:p>
      <text:p text:style-name="P1828"><text:span text:style-name="T1829">2.5.1</text:span><text:span text:style-name="T1830">.  būtų vykdoma ASPĮ per dieną galimo priimti maksimalaus pacientų skaičiaus stebėsena, vertinama epidemiologinė situacija ASPĮ ir, jai keičiantis, koreguojamas maksimalus priimamų pacientų<text:s/></text:span><text:span text:style-name="T1831">skaičius;</text:span></text:p>
      <text:p text:style-name="P1832"><text:span text:style-name="T1833">2.5.2</text:span><text:span text:style-name="T1834">. duomenys apie per dieną ASPĮ  priimtą pacientų skaičių būtų kaupiami ir prireikus pateikiami Lietuvos Respublikos sveikatos apsaugos ministerijai, ASPĮ steigėjui ar Nacionaliniam visuomenės sveikatos centrui prie Sveikatos apsaugos min</text:span><text:span text:style-name="T1835">isterijos; </text:span></text:p>
      <text:p text:style-name="P1836"><text:span text:style-name="T1837">2.5.3</text:span><text:span text:style-name="T1838">. pacientų priėmimas būtų vykdomas griežtai laikantis suderinto </text:span><text:span text:style-name="T1839">Ambulatorinių paslaugų teikimo plano</text:span><text:span text:style-name="T1840">;</text:span></text:p>
      <text:p text:style-name="P1841"><text:span text:style-name="T1842">2.5.4</text:span><text:span text:style-name="T1843">. Su </text:span><text:span text:style-name="T1844">Ambulatorinių paslaugų teikimo p</text:span><text:span text:style-name="T1845">lanu privalomai būtų susipažinę ir savo parašu tai patvirtinę visi ASPĮ darbuotojai;</text:span></text:p>
      <text:p text:style-name="P1846"><text:span text:style-name="T1847">2.5.5</text:span><text:span text:style-name="T1848">. ASPĮ darbuotojai būtų aprūpinti AAP, atsižvelgiant į saugos  lygius. </text:span></text:p>
      <text:p text:style-name="P1849"><text:span text:style-name="T1850">3.</text:span><text:span text:style-name="T1851"><text:s/>Neteko galios nuo 2021-02-24</text:span></text:p>
      <text:p text:style-name="P1852">Punkto naikinimas:</text:p>
      <text:p text:style-name="P1853"><text:span text:style-name="T1854">Nr.<text:s/></text:span><text:a xlink:href="https://www.e-tar.lt/portal/legalAct.html?documentId=b89ff17075f111eb9601893677bfd7d8" office:target-frame-name="_top" xlink:show="replace"><text:span text:style-name="T1855">V-356</text:span></text:a><text:span text:style-name="T1856">, 2021-02-23,</text:span><text:span text:style-name="T1857"><text:s/>paskelbta TAR 2021-02-23, i. k. 2021-03413</text:span></text:p>
      <text:p text:style-name="Normal"/>
      <text:p text:style-name="P1858"><text:span text:style-name="T1859">4.</text:span><text:span text:style-name="T1860"><text:s/>Neteko galios nuo 2021-02-24</text:span></text:p>
      <text:p text:style-name="P1861">Punkto naikinimas:</text:p>
      <text:p text:style-name="P1862"><text:span text:style-name="T1863">Nr.<text:s/></text:span><text:a xlink:href="https://www.e-tar.lt/portal/legalAct.html?documentId=b89ff17075f111eb9601893677bfd7d8" office:target-frame-name="_top" xlink:show="replace"><text:span text:style-name="T1864">V-356</text:span></text:a><text:span text:style-name="T1865">, 2021-02-23, paskelbta TAR 2021-02-23, i. k.<text:s/></text:span><text:span text:style-name="T1866">2021-03413</text:span></text:p>
      <text:p text:style-name="Normal"/>
      <text:p text:style-name="P1867"><text:span text:style-name="T1868">5</text:span><text:span text:style-name="T1869">. Nustačius COVID-19 protrūkį (du ar daugiau tarpusavyje susiję COVID-19 atvejai) ASPĮ padalinyje, sprendimą dėl paslaugų teikimo tęsimo arba nutraukimo tame padalinyje priima ASPĮ vadovas, atsižvelgęs į ASPĮ infekcijų kontrolės<text:s/></text:span><text:span text:style-name="T1870">specialisto siūlymus, ir apie šį sprendimą informuoja NVSC.</text:span><text:s/></text:p>
      <text:p text:style-name="P1871">Punkto pakeitimai:</text:p>
      <text:p text:style-name="P1872"><text:span text:style-name="T1873">Nr.<text:s/></text:span><text:a xlink:href="https://www.e-tar.lt/portal/legalAct.html?documentId=38f51d30452011eb8d9fe110e148c770" office:target-frame-name="_top" xlink:show="replace"><text:span text:style-name="T1874">V-2999</text:span></text:a><text:span text:style-name="T1875">, 2020-12-23, paskelbta TAR 2020-12-23, i. k. 2020-28432</text:span></text:p>
      <text:p text:style-name="Normal"/>
      <text:p text:style-name="P1876"><text:span text:style-name="T1877">6</text:span><text:span text:style-name="T1878">. Pas</text:span><text:span text:style-name="T1879">laugos atnaujinamos likvidavus COVID-19 židinį ir informavus NVSC.</text:span><text:s/></text:p>
      <text:p text:style-name="P1880">Punkto pakeitimai:</text:p>
      <text:p text:style-name="P1881"><text:span text:style-name="T1882">Nr.<text:s/></text:span><text:a xlink:href="https://www.e-tar.lt/portal/legalAct.html?documentId=38f51d30452011eb8d9fe110e148c770" office:target-frame-name="_top" xlink:show="replace"><text:span text:style-name="T1883">V-2999</text:span></text:a><text:span text:style-name="T1884">, 2020-12-23, paskelbta TAR 2020-12-23, i. k. 2020-28432</text:span></text:p>
      <text:p text:style-name="Normal"/>
      <text:p text:style-name="P1885">Priedo pakeitimai:</text:p>
      <text:p text:style-name="P1886"><text:span text:style-name="T1887">Nr.<text:s/></text:span><text:a xlink:href="https://www.e-tar.lt/portal/legalAct.html?documentId=81e58d10b7c011eab9d9cd0c85e0b745" office:target-frame-name="_top" xlink:show="replace"><text:span text:style-name="T1888">V-1553</text:span></text:a><text:span text:style-name="T1889">, 2020-06-26, paskelbta TAR 2020-06-26, i. k. 2020-14160</text:span></text:p>
      <text:p text:style-name="P1890"><text:span text:style-name="T1891">Nr.<text:s/></text:span><text:a xlink:href="https://www.e-tar.lt/portal/legalAct.html?documentId=e5f1920033c511eb932eb1ed7f923910" office:target-frame-name="_top" xlink:show="replace"><text:span text:style-name="T1892">V-2773</text:span></text:a><text:span text:style-name="T1893">, 2020-12-01, paskelbta TAR 2020-12-01, i. k. 2020-25705</text:span></text:p>
      <text:p text:style-name="Normal"/>
      <text:soft-page-break/>
      <text:p text:style-name="P1894">Asmens sveikatos priežiūros paslaugų<text:s/></text:p>
      <text:p text:style-name="P1901">teikimo esant Lietuvos Respublikos<text:s/></text:p>
      <text:p text:style-name="P1902">teritorijoje paskelbtai valstybės lygio<text:s/></text:p>
      <text:p text:style-name="P1903">ekstremaliajai situacijai organizavimo<text:s/></text:p>
      <text:p text:style-name="P1904">tvarkos aprašo<text:s/></text:p>
      <text:p text:style-name="P1905"><text:span text:style-name="T1906">3</text:span><text:span text:style-name="T1907"><text:s/>priedas</text:span></text:p>
      <text:p text:style-name="P1908"/>
      <text:p text:style-name="P1909"><text:span text:style-name="T1910">A</text:span><text:span text:style-name="T1911">SMENS SVEIKATOS PRIEŽIŪROS ĮSTAIGOS</text:span><text:span text:style-name="T1912"><text:s/>STACIONARINIUOSE SKYRIUOSE TIRIAMŲ IR GYDOMŲ PACIENTŲ LANKYMO<text:s/></text:span><text:span text:style-name="T1913">TVARKOS APRAŠAS</text:span></text:p>
      <text:p text:style-name="Normal"><text:span text:style-name="T1914">Neteko galios nuo 2020-11-07</text:span></text:p>
      <text:p text:style-name="P1915">Priedo pakeitimai:</text:p>
      <text:p text:style-name="P1916"><text:span text:style-name="T1917">Nr.<text:s/></text:span><text:a xlink:href="https://www.e-tar.lt/portal/legalAct.html?documentId=7720f1f0203711ebb0038a8cd8ff585f" office:target-frame-name="_top" xlink:show="replace"><text:span text:style-name="T1918">V-2537</text:span></text:a><text:span text:style-name="T1919">, 2020-11-06, paskelbta TAR 2020-11-06, i. k. 2020-23404</text:span></text:p>
      <text:p text:style-name="Normal"/>
      <text:soft-page-break/>
      <text:p text:style-name="P1920">Asmens sveikatos priežiūros paslaugų<text:s/></text:p>
      <text:p text:style-name="P1927">teikimo esant Lietuvos Respublikos<text:s/></text:p>
      <text:p text:style-name="P1928">teritorijoje paskelbtai valstybės lygio<text:s/></text:p>
      <text:p text:style-name="P1929">ekstremaliajai situacijai organizavimo<text:s/></text:p>
      <text:p text:style-name="P1930">tvarkos aprašo<text:s/></text:p>
      <text:p text:style-name="P1931"><text:span text:style-name="T1932">5</text:span><text:span text:style-name="T1933"><text:s/>priedas</text:span></text:p>
      <text:p text:style-name="P1934"/>
      <text:p text:style-name="P1935"><text:span text:style-name="T1936">INFORMACIJOS APIE PACIENO SVEIKATOS BŪKLĘ TEIKIMO TVARKOS APRAŠAS</text:span></text:p>
      <text:p text:style-name="P1937"/>
      <text:p text:style-name="P1938"><text:span text:style-name="T1939">I</text:span><text:span text:style-name="T1940"><text:s/>SKYRIUS</text:span></text:p>
      <text:p text:style-name="P1941"><text:span text:style-name="T1942">BENDROSIOS NUOSTATOS</text:span></text:p>
      <text:p text:style-name="P1943"/>
      <text:p text:style-name="P1944"><text:span text:style-name="T1945">1</text:span><text:span text:style-name="T1946">.</text:span><text:span text:style-name="T1947"><text:s/>Informacijos apie paciento sveikatos būklę teikimo tvarkos aprašas<text:s/></text:span><text:span text:style-name="T1948">(toliau – Tvarkos aprašas) taikomas stacionarines a</text:span><text:span text:style-name="T1949">smens sveikatos priežiūros paslaugas teikiančioms asmens sveikatos priežiūros įstaigoms (toliau – ASPĮ), kuri</text:span><text:span text:style-name="T1950">ose gydomi COVID-19 liga (koronaviruso infekcija) (toliau  – COVID-19 liga) sergantys pacientai,</text:span><text:span text:style-name="T1951"><text:s/></text:span><text:span text:style-name="T1952">nepriklausomai nuo ASPĮ pavaldumo ir (ar) nuosavybės formos, ir</text:span><text:span text:style-name="T1953"><text:s/>nustato informacijos teikimo apie paciento sveikatos būklę tvarką<text:s/></text:span><text:span text:style-name="T1954">esant Lietuvos Respublikos te</text:span><text:span text:style-name="T1955">ritorijoje paskelbtai valstybės lygio ekstremaliajai situacijai</text:span><text:span text:style-name="T1956">.<text:s/></text:span></text:p>
      <text:p text:style-name="P1957"><text:span text:style-name="T1958">2</text:span><text:span text:style-name="T1959">. Tvarkos apraše vartojamos sąvokos ir apibrėžtys:</text:span></text:p>
      <text:p text:style-name="P1960"><text:span text:style-name="T1961">2.1</text:span><text:span text:style-name="T1962">.<text:s/></text:span><text:span text:style-name="T1963">Paciento artimasis<text:s/></text:span><text:span text:style-name="T1964">– medicinos dokumentuose (formoje Nr. 003/a „Gydymo stacionare ligos istorija“) paciento pasirašytinai nurod</text:span><text:span text:style-name="T1965">ytas asmuo, kuriam suteikiama teisė gauti konfidencialią informaciją apie paciento sveikatos būklę, ligos diagnozę, prognozę ir gydymą<text:s/></text:span>jo gydymosi ASPĮ metu.</text:p>
      <text:p text:style-name="P1966">2.2.<text:s/><text:span text:style-name="T1967">Konfidenciali informacija</text:span><text:s/>– visa informacija apie paciento buvimą ASPĮ, sveikatos būklę,<text:s/>diagnozę, ligos prognozę ir gydymą, taip pat visa kita asmeninio pobūdžio informacija apie pacientą.</text:p>
      <text:p text:style-name="P1968"><text:span text:style-name="T1969">2.3</text:span><text:span text:style-name="T1970">. Kitos<text:s/></text:span><text:span text:style-name="T1971">Tvarkos apraše vartojamos<text:s/></text:span><text:span text:style-name="T1972">sąvokos suprantamos taip, kaip jos apibrėžtos kituose teisės aktuose, nustatančiuose asmens sveikatos priežiūros<text:s/></text:span><text:span text:style-name="T1973">paslaugų teikimą ir asmens duomenų tvarkymą.</text:span></text:p>
      <text:p text:style-name="P1974"><text:span text:style-name="T1975">3</text:span><text:span text:style-name="T1976">.<text:s/></text:span><text:span text:style-name="T1977">ASPĮ užtikrina, kad stacionarinėje ASPĮ gydomam pacientui būtų sudaryta galimybė nurodyti asmenį (pateikti vardą, pavardę ir telefono ryšio numerį</text:span>),<text:s/><text:span text:style-name="T1978">kuriam gali būti teikiama 2.2 papunktyje nurodyta inf</text:span><text:span text:style-name="T1979">ormacija.<text:s/></text:span></text:p>
      <text:p text:style-name="Normal"/>
      <text:p text:style-name="P1980"><text:span text:style-name="T1981">II</text:span><text:span text:style-name="T1982"><text:s/>SKYRIUS</text:span></text:p>
      <text:p text:style-name="P1983"><text:span text:style-name="T1984">INFORMACIJOS TEIKIMO APIE PACIENTO SVEIKATOS BŪKLĘ ORGANIZAVIMO NUOSTATOS</text:span></text:p>
      <text:p text:style-name="P1985"/>
      <text:p text:style-name="P1986"><text:span text:style-name="T1987">4</text:span><text:span text:style-name="T1988">. COVID-19 liga sergančio paciento, gydomo ASPĮ padalinyje, skirtame gydyti COVID-19 liga sergančius pacientus, konfidenciali informacija paciento<text:s/></text:span><text:span text:style-name="T1989">artimajam teikiama vadovaujantis šia tvarka:</text:span></text:p>
      <text:p text:style-name="P1990"><text:span text:style-name="T1991">4.1</text:span><text:span text:style-name="T1992">. ASPĮ sudaro sąlygas<text:s/></text:span><text:span text:style-name="T1993">pacientui, jei reikia, padedant ASPĮ personalui, savanoriams, telefono ryšio priemonėmis patiems susisiekti su artimaisiais ir pateikti konfidencialią informaciją apie save;<text:s/></text:span></text:p>
      <text:p text:style-name="P1994"><text:span text:style-name="T1995">4.2</text:span><text:span text:style-name="T1996">.<text:s/></text:span><text:span text:style-name="T1997">Konfidencialią informaciją ASPĮ teikia vienam paciento artimajam;</text:span></text:p>
      <text:p text:style-name="P1998"><text:span text:style-name="T1999">4.3</text:span><text:span text:style-name="T2000">. ASPĮ vadovas nustato konfidencialios informacijos paciento artimajam teikimo būdą (pvz., telefono ryšio priemonėmis, tiesioginio kontakto metu, atvykus į ASPĮ), laiką ir kitas būtin</text:span><text:span text:style-name="T2001">as konfidencialios informacijos teikimo sąlygas;</text:span></text:p>
      <text:p text:style-name="P2002"><text:span text:style-name="T2003">4.4</text:span><text:span text:style-name="T2004">.<text:s/></text:span>ASPĮ paskirtas darbuotojas paciento artimąjį<text:span text:style-name="T2005"><text:s/>privalo<text:s/></text:span>informuoti<text:span text:style-name="T2006"><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007">5.<text:s/><text:span text:style-name="T2008">COVID-19 liga sergančio paciento, gydomo ASPĮ RITS padalinyje, konfidenciali informacija paciento artimajam teikiama vadovaujantis šia<text:s/></text:span><text:span text:style-name="T2009">tvarka:</text:span></text:p>
      <text:p text:style-name="P2010">5.1. ASPĮ sudaro sąlygas<text:s/><text:span text:style-name="T2011">paciento artimajam gauti konfidencialią informaciją tiesioginio kontakto, atvykus į ASPĮ, būdu arba ASPĮ paskirtas darbuotojas ASPĮ nurodytu laiku konfidencialią informaciją suteikia telefono ryšio priemonėmis, skambindam</text:span><text:span text:style-name="T2012">as paciento nurodytu telefono ryšio numeriu;</text:span></text:p>
      <text:p text:style-name="P2013"><text:span text:style-name="T2014">5.2</text:span><text:span text:style-name="T2015">.<text:s/></text:span>ASPĮ paskirtas darbuotojas paciento artimąjį<text:span text:style-name="T2016"><text:s/>privalo<text:s/></text:span>informuoti<text:span text:style-name="T2017"><text:s/>telefono ryšio numeriu, kurį nurodė pacientas</text:span>, jei pasikeičia paciento sveikatos būklė (pablogėjus sveikatos būklei, planuojant pacientą<text:s/>perkelti į kitą skyrių ar į kitą ASPĮ).</text:p>
      <text:p text:style-name="P2018">6.<text:s/><text:span text:style-name="T2019">ASPĮ vadovo nustatyta<text:s/></text:span><text:span text:style-name="T2020">informacijos apie paciento sveikatos būklę teikimo<text:s/></text:span><text:span text:style-name="T2021">tvarka skelbiama viešai ASPĮ interneto svetainėje ir (ar) prie įėjimo į ASPĮ ar kitoje matomoje vietoje.</text:span></text:p>
      <text:p text:style-name="P2022"/>
      <text:p text:style-name="P2023"><text:span text:style-name="T2024">III</text:span><text:span text:style-name="T2025"><text:s/>SKYRIUS</text:span></text:p>
      <text:p text:style-name="P2026"><text:span text:style-name="T2027">BAIGIAMOSI</text:span><text:span text:style-name="T2028">OS NUOSTATOS</text:span></text:p>
      <text:p text:style-name="P2029"/>
      <text:p text:style-name="P2030"><text:span text:style-name="T2031">7</text:span><text:span text:style-name="T2032">.<text:s/></text:span><text:span text:style-name="T2033">ASPĮ vadovas ar jo pavedimu kitas ASPĮ darbuotojas atsako už tinkamą paciento artimojo informavimo apie paciento sveikatos būklę organizavimą.<text:s/></text:span></text:p>
      <text:p text:style-name="P2034"><text:span text:style-name="T2035">8</text:span><text:span text:style-name="T2036">.<text:s/></text:span><text:span text:style-name="T2037">ASPĮ vadovas ar jo pavedimu kiti atsakingi darbuotojai privalo užtikrinti, kad teiki</text:span><text:span text:style-name="T2038">ant informaciją apie pacientą, įskaitant sveikatos duomenis, būtų laikomasi Europos Sąjungos ir Lietuvos Respublikos teisės aktų, reglamentuojančių pacientų asmens duomenų tvarkymą, nustatytų reikalavimų.</text:span></text:p>
      <text:p text:style-name="P2039"/>
      <text:p text:style-name="P2040"><text:span text:style-name="T2041">____________</text:span></text:p>
      <text:p text:style-name="P2042">Papildyta priedu:</text:p>
      <text:p text:style-name="P2043"><text:span text:style-name="T2044">Nr.<text:s/></text:span><text:a xlink:href="https://www.e-tar.lt/portal/legalAct.html?documentId=0c2862b0b2ff11eba871a26c1fc3fbc1" office:target-frame-name="_top" xlink:show="replace"><text:span text:style-name="T2045">V-1076</text:span></text:a><text:span text:style-name="T2046">, 2021-05-12, paskelbta TAR 2021-05-12, i. k. 2021-10543</text:span></text:p>
      <text:p text:style-name="Normal"/>
      <text:p text:style-name="Normal"/>
      <text:p text:style-name="Normal"/>
      <text:p text:style-name="Normal"/>
      <text:p text:style-name="P2047">Priedų pakeitimai:</text:p>
      <text:p text:style-name="Normal"/>
      <text:p text:style-name="P2048">4 priedas (V-1066)</text:p>
      <text:p text:style-name="P2049">Priedo pakeitimai:</text:p>
      <text:p text:style-name="P2050"><text:span text:style-name="T2051">Nr.<text:s/></text:span><text:a xlink:href="https://www.e-tar.lt/portal/legalAct.html?documentId=7720f1f0203711ebb0038a8cd8ff585f" office:target-frame-name="_top" xlink:show="replace"><text:span text:style-name="T2052">V-2537</text:span></text:a><text:span text:style-name="T2053">, 2020-11-06, paskelbta TAR 2020-11-06, i. k. 2020-23404</text:span></text:p>
      <text:p text:style-name="P2054"><text:span text:style-name="T2055">Nr.<text:s/></text:span><text:a xlink:href="https://www.e-tar.lt/portal/legalAct.html?documentId=38f51d30452011eb8d9fe110e148c770" office:target-frame-name="_top" xlink:show="replace"><text:span text:style-name="T2056">V-2999</text:span></text:a><text:span text:style-name="T2057">, 2020-12-23, paskelbta TAR 2020-12-23, i. k. 2020-28432</text:span></text:p>
      <text:p text:style-name="P2058"><text:span text:style-name="T2059">Nr.<text:s/></text:span><text:a xlink:href="https://www.e-tar.lt/portal/legalAct.html?documentId=b89ff17075f111eb9601893677bfd7d8" office:target-frame-name="_top" xlink:show="replace"><text:span text:style-name="T2060">V-356</text:span></text:a><text:span text:style-name="T2061">, 2021-02-23, paskelbta TAR 2021-02-23, i. k. 2021-03413</text:span></text:p>
      <text:p text:style-name="P2062"><text:span text:style-name="T2063">Nr.<text:s/></text:span><text:a xlink:href="https://www.e-tar.lt/portal/legalAct.html?documentId=e7005900a8ec11ebbcbbc2971cdac3cb" office:target-frame-name="_top" xlink:show="replace"><text:span text:style-name="T2064">V-976</text:span></text:a><text:span text:style-name="T2065">, 2021-04-29, paskelbta TAR 2021-04-29, i. k. 2021-09119</text:span></text:p>
      <text:p text:style-name="P2066"><text:span text:style-name="T2067">Nr.<text:s/></text:span><text:a xlink:href="https://www.e-tar.lt/portal/legalAct.html?documentId=b34749d0b25511eba871a26c1fc3fbc1" office:target-frame-name="_top" xlink:show="replace"><text:span text:style-name="T2068">V-1066</text:span></text:a><text:span text:style-name="T2069">, 2021-0</text:span><text:span text:style-name="T2070">5-11, paskelbta TAR 2021-05-11, i. k. 2021-10489</text:span></text:p>
      <text:p text:style-name="P2071"><text:span text:style-name="T2072">Nr.<text:s/></text:span><text:a xlink:href="https://www.e-tar.lt/portal/legalAct.html?documentId=0bd77b00c8e111eba2bad9a0748ee64d" office:target-frame-name="_top" xlink:show="replace"><text:span text:style-name="T2073">V-1366</text:span></text:a><text:span text:style-name="T2074">, 2021-06-09, paskelbta TAR 2021-06-09, i. k. 2021-13156</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text:s/></text:span><text:span text:style-name="T2084">sveikatos apsaugos ministerija, Įsakymas</text:span></text:p>
      <text:p text:style-name="P2085"><text:span text:style-name="T2086">Nr.<text:s/></text:span><text:a xlink:href="https://www.e-tar.lt/portal/legalAct.html?documentId=81e58d10b7c011eab9d9cd0c85e0b745" office:target-frame-name="_top" xlink:show="replace"><text:span text:style-name="T2087">V-1553</text:span></text:a><text:span text:style-name="T2088">, 2020-06-26, paskelbta TAR 2020-06-26, i. k. 2020-14160</text:span></text:p>
      <text:p text:style-name="P2089"><text:span text:style-name="T2090">Dėl Lietuvos Respublikos sveikatos apsaugos minist</text:span><text:span text:style-name="T2091">ro 2020 m. birželio 17 d. įsakymo Nr. V-1504 „Dėl Asmens sveikatos priežiūros paslaugų teikimo esant Lietuvos Respublikos teritorijoje paskelbtai valstybės lygio ekstremaliajai situacijai organizavimo tvarkos aprašo patvirtinimo“ pakeitimo</text:span></text:p>
      <text:p text:style-name="P2092"/>
      <text:p text:style-name="P2093"><text:span text:style-name="T2094">2.</text:span></text:p>
      <text:p text:style-name="P2095"><text:span text:style-name="T2096">Lietuvos Res</text:span><text:span text:style-name="T2097">publikos sveikatos apsaugos ministerija, Įsakymas</text:span></text:p>
      <text:p text:style-name="P2098"><text:span text:style-name="T2099">Nr.<text:s/></text:span><text:a xlink:href="https://www.e-tar.lt/portal/legalAct.html?documentId=1d1efee0bc6911eab9d9cd0c85e0b745" office:target-frame-name="_top" xlink:show="replace"><text:span text:style-name="T2100">V-1593</text:span></text:a><text:span text:style-name="T2101">, 2020-07-02, paskelbta TAR 2020-07-02, i. k. 2020-14897</text:span></text:p>
      <text:p text:style-name="P2102"><text:span text:style-name="T2103">Dėl Lietuvos Respublikos sveikatos apsaug</text:span><text:span text:style-name="T2104">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105"/>
      <text:p text:style-name="P2106"><text:span text:style-name="T2107">3.</text:span></text:p>
      <text:p text:style-name="P2108"><text:span text:style-name="T2109">Lie</text:span><text:span text:style-name="T2110">tuvos Respublikos sveikatos apsaugos ministerija, Įsakymas</text:span></text:p>
      <text:p text:style-name="P2111"><text:span text:style-name="T2112">Nr.<text:s/></text:span><text:a xlink:href="https://www.e-tar.lt/portal/legalAct.html?documentId=dd119010d33311eaabd5b5599dd4eebe" office:target-frame-name="_top" xlink:show="replace"><text:span text:style-name="T2113">V-1748</text:span></text:a><text:span text:style-name="T2114">, 2020-07-31, paskelbta TAR 2020-07-31, i. k. 2020-16683</text:span></text:p>
      <text:p text:style-name="P2115"><text:span text:style-name="T2116">Dėl Lietuvos Respublikos sveikat</text:span><text:span text:style-name="T2117">os apsaugos ministro 2020 m. birželio 17 d. įsakymo Nr. V-1504 „Dėl Asmens sveikatos priežiūros paslaugų teikimo esant Lietuvos Respublikos teritorijoje paskelbtai valstybės lygio ekstremaliajai situacijai organizavimo tvarkos aprašo patvirtinimo“ pakeitim</text:span><text:span text:style-name="T2118">o</text:span></text:p>
      <text:p text:style-name="P2119"/>
      <text:p text:style-name="P2120"><text:span text:style-name="T2121">4.</text:span></text:p>
      <text:p text:style-name="P2122"><text:span text:style-name="T2123">Lietuvos Respublikos sveikatos apsaugos ministerija, Įsakymas</text:span></text:p>
      <text:p text:style-name="P2124"><text:span text:style-name="T2125">Nr.<text:s/></text:span><text:a xlink:href="https://www.e-tar.lt/portal/legalAct.html?documentId=121233f0f9ae11eaa12ad7c04a383ca0" office:target-frame-name="_top" xlink:show="replace"><text:span text:style-name="T2126">V-2060</text:span></text:a><text:span text:style-name="T2127">, 2020-09-18, paskelbta TAR 2020-09-18, i. k. 2020-19505</text:span></text:p>
      <text:p text:style-name="P2128"><text:span text:style-name="T2129">Dėl Lietuvos<text:s/></text:span><text:span text:style-name="T2130">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2131">virtinimo“ pakeitimo</text:span></text:p>
      <text:p text:style-name="P2132"/>
      <text:p text:style-name="P2133"><text:span text:style-name="T2134">5.</text:span></text:p>
      <text:p text:style-name="P2135"><text:span text:style-name="T2136">Lietuvos Respublikos sveikatos apsaugos ministerija, Įsakymas</text:span></text:p>
      <text:p text:style-name="P2137"><text:span text:style-name="T2138">Nr.<text:s/></text:span><text:a xlink:href="https://www.e-tar.lt/portal/legalAct.html?documentId=c2040c60ff3b11ea88f28eae672e5b40" office:target-frame-name="_top" xlink:show="replace"><text:span text:style-name="T2139">V-2127</text:span></text:a><text:span text:style-name="T2140">, 2020-09-25, paskelbta TAR 2020-09-25, i. k. 2020-19997</text:span></text:p>
      <text:p text:style-name="P2141"><text:span text:style-name="T2142">Dėl<text:s/></text:span><text:span text:style-name="T2143">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144">prašo patvirtinimo“ pakeitimo</text:span></text:p>
      <text:p text:style-name="P2145"/>
      <text:p text:style-name="P2146"><text:span text:style-name="T2147">6.</text:span></text:p>
      <text:p text:style-name="P2148"><text:span text:style-name="T2149">Lietuvos Respublikos sveikatos apsaugos ministerija, Įsakymas</text:span></text:p>
      <text:p text:style-name="P2150"><text:span text:style-name="T2151">Nr.<text:s/></text:span><text:a xlink:href="https://www.e-tar.lt/portal/legalAct.html?documentId=f7df9690017c11ebb74de75171d26d52" office:target-frame-name="_top" xlink:show="replace"><text:span text:style-name="T2152">V-2134</text:span></text:a><text:span text:style-name="T2153">, 2020-09-28, paskelbta TAR 2020-09-28, i. k.<text:s/></text:span><text:span text:style-name="T2154">2020-20166</text:span></text:p>
      <text:p text:style-name="P2155"><text:span text:style-name="T2156">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157">avimo tvarkos aprašo patvirtinimo“ pakeitimo</text:span></text:p>
      <text:p text:style-name="P2158"/>
      <text:p text:style-name="P2159"><text:span text:style-name="T2160">7.</text:span></text:p>
      <text:p text:style-name="P2161"><text:span text:style-name="T2162">Lietuvos Respublikos sveikatos apsaugos ministerija, Įsakymas</text:span></text:p>
      <text:p text:style-name="P2163"><text:span text:style-name="T2164">Nr.<text:s/></text:span><text:a xlink:href="https://www.e-tar.lt/portal/legalAct.html?documentId=7f50e0100a2011ebb74de75171d26d52" office:target-frame-name="_top" xlink:show="replace"><text:span text:style-name="T2165">V-2232</text:span></text:a><text:span text:style-name="T2166">, 2020-10-09, paskelbta TAR 2020-10-0</text:span><text:span text:style-name="T2167">9, i. k. 2020-21137</text:span></text:p>
      <text:p text:style-name="P2168"><text:span text:style-name="T2169">Dėl Lietuvos Respublikos sveikatos apsaugos ministro 2020 m. birželio 17 d. įsakymo Nr. V-1504 „Dėl Asmens sveikatos priežiūros paslaugų teikimo esant Lietuvos Respublikos teritorijoje paskelbtai valstybės lygio ekstremaliajai situacija</text:span><text:span text:style-name="T2170">i organizavimo tvarkos aprašo patvirtinimo“ pakeitimo</text:span></text:p>
      <text:p text:style-name="P2171"/>
      <text:p text:style-name="P2172"><text:span text:style-name="T2173">8.</text:span></text:p>
      <text:p text:style-name="P2174"><text:span text:style-name="T2175">Lietuvos Respublikos sveikatos apsaugos ministerija, Įsakymas</text:span></text:p>
      <text:p text:style-name="P2176"><text:span text:style-name="T2177">Nr.<text:s/></text:span><text:a xlink:href="https://www.e-tar.lt/portal/legalAct.html?documentId=4a8369500a3611ebb74de75171d26d52" office:target-frame-name="_top" xlink:show="replace"><text:span text:style-name="T2178">V-2241</text:span></text:a><text:span text:style-name="T2179">, 2020-10-09, paskelbta TAR<text:s/></text:span><text:span text:style-name="T2180">2020-10-09, i. k. 2020-21160</text:span></text:p>
      <text:p text:style-name="P2181"><text:span text:style-name="T2182">Dėl Lietuvos Respublikos sveikatos apsaugos ministro 2020 m. birželio 17 d. įsakymo Nr. V-1504 „Dėl Asmens sveikatos priežiūros paslaugų teikimo esant Lietuvos Respublikos teritorijoje paskelbtai valstybės lygio ekstremaliajai<text:s/></text:span><text:span text:style-name="T2183">situacijai organizavimo tvarkos aprašo patvirtinimo“ pakeitimo</text:span></text:p>
      <text:p text:style-name="P2184"/>
      <text:p text:style-name="P2185"><text:span text:style-name="T2186">9.</text:span></text:p>
      <text:p text:style-name="P2187"><text:span text:style-name="T2188">Lietuvos Respublikos sveikatos apsaugos ministerija, Įsakymas</text:span></text:p>
      <text:p text:style-name="P2189"><text:span text:style-name="T2190">Nr.<text:s/></text:span><text:a xlink:href="https://www.e-tar.lt/portal/legalAct.html?documentId=ef9662200ee211ebb74de75171d26d52" office:target-frame-name="_top" xlink:show="replace"><text:span text:style-name="T2191">V-2274</text:span></text:a><text:span text:style-name="T2192">, 2020-10-15, paske</text:span><text:span text:style-name="T2193">lbta TAR 2020-10-15, i. k. 2020-21490</text:span></text:p>
      <text:p text:style-name="P2194"><text:span text:style-name="T2195">Dėl Lietuvos Respublikos sveikatos apsaugos ministro 2020 m. birželio 17 d. įsakymo Nr. V-1504 „Dėl Asmens sveikatos priežiūros paslaugų teikimo esant Lietuvos Respublikos teritorijoje paskelbtai valstybės lygio ekstre</text:span><text:span text:style-name="T2196">maliajai situacijai organizavimo tvarkos aprašo patvirtinimo“ pakeitimo</text:span></text:p>
      <text:p text:style-name="P2197"/>
      <text:p text:style-name="P2198"><text:span text:style-name="T2199">10.</text:span></text:p>
      <text:p text:style-name="P2200"><text:span text:style-name="T2201">Lietuvos Respublikos sveikatos apsaugos ministerija, Įsakymas</text:span></text:p>
      <text:p text:style-name="P2202"><text:span text:style-name="T2203">Nr.<text:s/></text:span><text:a xlink:href="https://www.e-tar.lt/portal/legalAct.html?documentId=41f6bcc011c911ebb74de75171d26d52" office:target-frame-name="_top" xlink:show="replace"><text:span text:style-name="T2204">V-2294</text:span></text:a><text:span text:style-name="T2205">,<text:s/></text:span><text:span text:style-name="T2206">2020-10-19, paskelbta TAR 2020-10-19, i. k. 2020-21630</text:span></text:p>
      <text:p text:style-name="P2207"><text:span text:style-name="T2208">Dėl Lietuvos Respublikos sveikatos apsaugos ministro 2020 m. birželio 17 d. įsakymo Nr. V-1504 „Dėl Asmens sveikatos priežiūros paslaugų teikimo esant Lietuvos Respublikos teritorijoje paskelbtai valst</text:span><text:span text:style-name="T2209">ybės lygio ekstremaliajai situacijai organizavimo tvarkos aprašo patvirtinimo“ pakeitimo</text:span></text:p>
      <text:p text:style-name="P2210"/>
      <text:p text:style-name="P2211"><text:span text:style-name="T2212">11.</text:span></text:p>
      <text:p text:style-name="P2213"><text:span text:style-name="T2214">Lietuvos Respublikos sveikatos apsaugos ministerija, Įsakymas</text:span></text:p>
      <text:p text:style-name="P2215"><text:span text:style-name="T2216">Nr.<text:s/></text:span><text:a xlink:href="https://www.e-tar.lt/portal/legalAct.html?documentId=7ca5ce601dd611ebb0038a8cd8ff585f" office:target-frame-name="_top" xlink:show="replace"><text:span text:style-name="T2217">V-2461</text:span></text:a><text:span text:style-name="T2218">, 2020-11-03, paskelbta TAR 2020-11-03, i. k. 2020-22901</text:span></text:p>
      <text:p text:style-name="P2219"><text:span text:style-name="T2220">Dėl Lietuvos Respublikos sveikatos apsaugos ministro 2020 m. birželio 17 d. įsakymo Nr. V-1504 „Dėl Asmens sveikatos priežiūros paslaugų teikimo esant Lietuvos Respublikos teritorijoje<text:s/></text:span><text:span text:style-name="T2221">paskelbtai valstybės lygio ekstremaliajai situacijai organizavimo tvarkos aprašo patvirtinimo“ pakeitimo</text:span></text:p>
      <text:p text:style-name="P2222"/>
      <text:p text:style-name="P2223"><text:span text:style-name="T2224">12.</text:span></text:p>
      <text:p text:style-name="P2225"><text:span text:style-name="T2226">Lietuvos Respublikos sveikatos apsaugos ministerija, Įsakymas</text:span></text:p>
      <text:p text:style-name="P2227"><text:span text:style-name="T2228">Nr.<text:s/></text:span><text:a xlink:href="https://www.e-tar.lt/portal/legalAct.html?documentId=7720f1f0203711ebb0038a8cd8ff585f" office:target-frame-name="_top" xlink:show="replace"><text:span text:style-name="T2229">V-2537</text:span></text:a><text:span text:style-name="T2230">, 2020-11-06, paskelbta TAR 2020-11-06, i. k. 2020-23404</text:span></text:p>
      <text:p text:style-name="P2231"><text:span text:style-name="T2232">Dėl Lietuvos Respublikos sveikatos apsaugos ministro 2020 m. birželio 17 d. įsakymo Nr. V-1504 „Dėl Asmens sveikatos priežiūros paslaugų teikimo esant Lietuvos Respublikos ter</text:span><text:span text:style-name="T2233">itorijoje paskelbtai valstybės lygio ekstremaliajai situacijai organizavimo tvarkos aprašo patvirtinimo“ pakeitimo</text:span></text:p>
      <text:p text:style-name="P2234"/>
      <text:p text:style-name="P2235"><text:span text:style-name="T2236">13.</text:span></text:p>
      <text:p text:style-name="P2237"><text:span text:style-name="T2238">Lietuvos Respublikos sveikatos apsaugos ministerija, Įsakymas</text:span></text:p>
      <text:p text:style-name="P2239"><text:span text:style-name="T2240">Nr.<text:s/></text:span><text:a xlink:href="https://www.e-tar.lt/portal/legalAct.html?documentId=029d5820236411eb932eb1ed7f923910" office:target-frame-name="_top" xlink:show="replace"><text:span text:style-name="T2241">V-2580</text:span></text:a><text:span text:style-name="T2242">, 2020-11-10, paskelbta TAR 2020-11-10, i. k. 2020-23610</text:span></text:p>
      <text:p text:style-name="P2243"><text:span text:style-name="T2244">Dėl Lietuvos Respublikos sveikatos apsaugos ministro 2020 m. birželio 17 d. įsakymo Nr. V-1504 „Dėl Asmens sveikatos priežiūros paslaugų teikimo esant Lietuvos Respu</text:span><text:span text:style-name="T2245">blikos teritorijoje paskelbtai valstybės lygio ekstremaliajai situacijai organizavimo tvarkos aprašo patvirtinimo“ pakeitimo</text:span></text:p>
      <text:p text:style-name="P2246"/>
      <text:p text:style-name="P2247"><text:span text:style-name="T2248">14.</text:span></text:p>
      <text:p text:style-name="P2249"><text:span text:style-name="T2250">Lietuvos Respublikos sveikatos apsaugos ministerija, Įsakymas</text:span></text:p>
      <text:p text:style-name="P2251"><text:span text:style-name="T2252">Nr.<text:s/></text:span><text:a xlink:href="https://www.e-tar.lt/portal/legalAct.html?documentId=e5f1920033c511eb932eb1ed7f923910" office:target-frame-name="_top" xlink:show="replace"><text:span text:style-name="T2253">V-2773</text:span></text:a><text:span text:style-name="T2254">, 2020-12-01, paskelbta TAR 2020-12-01, i. k. 2020-25705</text:span></text:p>
      <text:p text:style-name="P2255"><text:span text:style-name="T2256">Dėl Lietuvos Respublikos sveikatos apsaugos ministro 2020 m. birželio 17 d. įsakymo Nr. V-1504 „Dėl Asmens sveikatos priežiūros paslaugų teikimo esant Liet</text:span><text:span text:style-name="T2257">uvos Respublikos teritorijoje paskelbtai valstybės lygio ekstremaliajai situacijai organizavimo tvarkos aprašo patvirtinimo“ pakeitimo</text:span></text:p>
      <text:p text:style-name="P2258"/>
      <text:p text:style-name="P2259"><text:span text:style-name="T2260">15.</text:span></text:p>
      <text:p text:style-name="P2261"><text:span text:style-name="T2262">Lietuvos Respublikos sveikatos apsaugos ministerija, Įsakymas</text:span></text:p>
      <text:p text:style-name="P2263"><text:span text:style-name="T2264">Nr.<text:s/></text:span><text:a xlink:href="https://www.e-tar.lt/portal/legalAct.html?documentId=69ebafe035f711eb8d9fe110e148c770" office:target-frame-name="_top" xlink:show="replace"><text:span text:style-name="T2265">V-2803</text:span></text:a><text:span text:style-name="T2266">, 2020-12-04, paskelbta TAR 2020-12-04, i. k. 2020-26202</text:span></text:p>
      <text:p text:style-name="P2267"><text:span text:style-name="T2268">Dėl Lietuvos Respublikos sveikatos apsaugos ministro 2020 m. birželio 17 d. įsakymo Nr. V-1504 „Dėl Asmens sveikatos priežiūros paslaugų teikimo<text:s/></text:span><text:span text:style-name="T2269">esant Lietuvos Respublikos teritorijoje paskelbtai valstybės lygio ekstremaliajai situacijai organizavimo tvarkos aprašo patvirtinimo“ pakeitimo</text:span></text:p>
      <text:p text:style-name="P2270"/>
      <text:p text:style-name="P2271"><text:span text:style-name="T2272">16.</text:span></text:p>
      <text:p text:style-name="P2273"><text:span text:style-name="T2274">Lietuvos Respublikos sveikatos apsaugos ministerija, Įsakymas</text:span></text:p>
      <text:p text:style-name="P2275"><text:span text:style-name="T2276">Nr.<text:s/></text:span><text:a xlink:href="https://www.e-tar.lt/portal/legalAct.html?documentId=acc9d6b0395e11eb8d9fe110e148c770" office:target-frame-name="_top" xlink:show="replace"><text:span text:style-name="T2277">V-2852</text:span></text:a><text:span text:style-name="T2278">, 2020-12-08, paskelbta TAR 2020-12-08, i. k. 2020-26554</text:span></text:p>
      <text:p text:style-name="P2279"><text:span text:style-name="T2280">Dėl Lietuvos Respublikos sveikatos apsaugos ministro 2020 m. birželio 17 d. įsakymo Nr. V-1504 „Dėl Asmens sveikatos priežiūros paslaug</text:span><text:span text:style-name="T2281">ų teikimo esant Lietuvos Respublikos teritorijoje paskelbtai valstybės lygio ekstremaliajai situacijai organizavimo tvarkos aprašo patvirtinimo“ pakeitimo</text:span></text:p>
      <text:p text:style-name="P2282"/>
      <text:p text:style-name="P2283"><text:span text:style-name="T2284">17.</text:span></text:p>
      <text:p text:style-name="P2285"><text:span text:style-name="T2286">Lietuvos Respublikos sveikatos apsaugos ministerija, Įsakymas</text:span></text:p>
      <text:p text:style-name="P2287"><text:span text:style-name="T2288">Nr.<text:s/></text:span><text:a xlink:href="https://www.e-tar.lt/portal/legalAct.html?documentId=38f51d30452011eb8d9fe110e148c770" office:target-frame-name="_top" xlink:show="replace"><text:span text:style-name="T2289">V-2999</text:span></text:a><text:span text:style-name="T2290">, 2020-12-23, paskelbta TAR 2020-12-23, i. k. 2020-28432</text:span></text:p>
      <text:p text:style-name="P2291"><text:span text:style-name="T2292">Dėl Lietuvos Respublikos sveikatos apsaugos ministro 2020 m. birželio 17 d. įsakymo Nr. V-1504 „D</text:span><text:span text:style-name="T2293">ėl Asmens sveikatos priežiūros paslaugų teikimo esant Lietuvos Respublikos teritorijoje paskelbtai valstybės lygio ekstremaliajai situacijai organizavimo tvarkos aprašo patvirtinimo“ pakeitimo</text:span></text:p>
      <text:p text:style-name="P2294"/>
      <text:p text:style-name="P2295"><text:span text:style-name="T2296">18.</text:span></text:p>
      <text:p text:style-name="P2297"><text:span text:style-name="T2298">Lietuvos Respublikos sveikatos apsaugos ministerija, Įsaky</text:span><text:span text:style-name="T2299">mas</text:span></text:p>
      <text:p text:style-name="P2300"><text:span text:style-name="T2301">Nr.<text:s/></text:span><text:a xlink:href="https://www.e-tar.lt/portal/legalAct.html?documentId=b89ff17075f111eb9601893677bfd7d8" office:target-frame-name="_top" xlink:show="replace"><text:span text:style-name="T2302">V-356</text:span></text:a><text:span text:style-name="T2303">, 2021-02-23, paskelbta TAR 2021-02-23, i. k. 2021-03413</text:span></text:p>
      <text:p text:style-name="P2304"><text:span text:style-name="T2305">Dėl Lietuvos Respublikos sveikatos apsaugos ministro 2020 m. birželio 17 d. įsakymo Nr.<text:s/></text:span><text:span text:style-name="T2306">V-1504 „Dėl Asmens sveikatos priežiūros paslaugų teikimo esant Lietuvos Respublikos teritorijoje paskelbtai valstybės lygio ekstremaliajai situacijai organizavimo tvarkos aprašo patvirtinimo“ pakeitimo</text:span></text:p>
      <text:p text:style-name="P2307"/>
      <text:p text:style-name="P2308"><text:span text:style-name="T2309">19.</text:span></text:p>
      <text:p text:style-name="P2310"><text:span text:style-name="T2311">Lietuvos Respublikos sveikatos apsaugos ministeri</text:span><text:span text:style-name="T2312">ja, Įsakymas</text:span></text:p>
      <text:p text:style-name="P2313"><text:span text:style-name="T2314">Nr.<text:s/></text:span><text:a xlink:href="https://www.e-tar.lt/portal/legalAct.html?documentId=36efcba0a37811ebbcbbc2971cdac3cb" office:target-frame-name="_top" xlink:show="replace"><text:span text:style-name="T2315">V-898</text:span></text:a><text:span text:style-name="T2316">, 2021-04-22, paskelbta TAR 2021-04-22, i. k. 2021-08403</text:span></text:p>
      <text:p text:style-name="P2317"><text:span text:style-name="T2318">Dėl Lietuvos Respublikos sveikatos apsaugos ministro 2020 m. birželio 17 d. įsa</text:span><text:span text:style-name="T2319">kymo Nr. V-1504 „Dėl Asmens sveikatos priežiūros paslaugų teikimo esant Lietuvos Respublikos teritorijoje paskelbtai valstybės lygio ekstremaliajai situacijai organizavimo tvarkos aprašo patvirtinimo“ pakeitimo</text:span></text:p>
      <text:p text:style-name="P2320"/>
      <text:p text:style-name="P2321"><text:span text:style-name="T2322">20.</text:span></text:p>
      <text:p text:style-name="P2323"><text:span text:style-name="T2324">Lietuvos Respublikos sveikatos apsaugos<text:s/></text:span><text:span text:style-name="T2325">ministerija, Įsakymas</text:span></text:p>
      <text:p text:style-name="P2326"><text:span text:style-name="T2327">Nr.<text:s/></text:span><text:a xlink:href="https://www.e-tar.lt/portal/legalAct.html?documentId=e7005900a8ec11ebbcbbc2971cdac3cb" office:target-frame-name="_top" xlink:show="replace"><text:span text:style-name="T2328">V-976</text:span></text:a><text:span text:style-name="T2329">, 2021-04-29, paskelbta TAR 2021-04-29, i. k. 2021-09119</text:span></text:p>
      <text:p text:style-name="P2330"><text:span text:style-name="T2331">Dėl Lietuvos Respublikos sveikatos apsaugos ministro 2020 m. birželio<text:s/></text:span><text:span text:style-name="T2332">17 d. įsakymo Nr. V-1504 „Dėl Asmens sveikatos priežiūros paslaugų teikimo esant Lietuvos Respublikos teritorijoje paskelbtai valstybės lygio ekstremaliajai situacijai organizavimo tvarkos aprašo patvirtinimo“ pakeitimo</text:span></text:p>
      <text:p text:style-name="P2333"/>
      <text:p text:style-name="P2334"><text:span text:style-name="T2335">21.</text:span></text:p>
      <text:p text:style-name="P2336"><text:span text:style-name="T2337">Lietuvos Respublikos sveikatos<text:s/></text:span><text:span text:style-name="T2338">apsaugos ministerija, Įsakymas</text:span></text:p>
      <text:p text:style-name="P2339"><text:span text:style-name="T2340">Nr.<text:s/></text:span><text:a xlink:href="https://www.e-tar.lt/portal/legalAct.html?documentId=b34749d0b25511eba871a26c1fc3fbc1" office:target-frame-name="_top" xlink:show="replace"><text:span text:style-name="T2341">V-1066</text:span></text:a><text:span text:style-name="T2342">, 2021-05-11, paskelbta TAR 2021-05-11, i. k. 2021-10489</text:span></text:p>
      <text:p text:style-name="P2343"><text:span text:style-name="T2344">Dėl Lietuvos Respublikos sveikatos apsaugos ministro 2020 m.</text:span><text:span text:style-name="T2345"><text:s/>birželio 17 d. įsakymo Nr. V-1504 „Dėl Asmens sveikatos priežiūros paslaugų teikimo esant Lietuvos Respublikos teritorijoje paskelbtai valstybės lygio ekstremaliajai situacijai organizavimo tvarkos aprašo patvirtinimo“ pakeitimo</text:span></text:p>
      <text:p text:style-name="P2346"/>
      <text:p text:style-name="P2347"><text:span text:style-name="T2348">22.</text:span></text:p>
      <text:p text:style-name="P2349"><text:span text:style-name="T2350">Lietuvos Respublikos<text:s/></text:span><text:span text:style-name="T2351">sveikatos apsaugos ministerija, Įsakymas</text:span></text:p>
      <text:p text:style-name="P2352"><text:span text:style-name="T2353">Nr.<text:s/></text:span><text:a xlink:href="https://www.e-tar.lt/portal/legalAct.html?documentId=0c2862b0b2ff11eba871a26c1fc3fbc1" office:target-frame-name="_top" xlink:show="replace"><text:span text:style-name="T2354">V-1076</text:span></text:a><text:span text:style-name="T2355">, 2021-05-12, paskelbta TAR 2021-05-12, i. k. 2021-10543</text:span></text:p>
      <text:p text:style-name="P2356"><text:span text:style-name="T2357">Dėl Lietuvos Respublikos sveikatos apsaugos minist</text:span><text:span text:style-name="T2358">ro 2020 m. birželio 17 d. įsakymo Nr. V-1504 „Dėl Asmens sveikatos priežiūros paslaugų teikimo esant Lietuvos Respublikos teritorijoje paskelbtai valstybės lygio ekstremaliajai situacijai organizavimo tvarkos aprašo patvirtinimo“ pakeitimo</text:span></text:p>
      <text:p text:style-name="P2359"/>
      <text:p text:style-name="P2360"><text:span text:style-name="T2361">23.</text:span></text:p>
      <text:p text:style-name="P2362"><text:span text:style-name="T2363">Lietuvos<text:s/></text:span><text:span text:style-name="T2364">Respublikos sveikatos apsaugos ministerija, Įsakymas</text:span></text:p>
      <text:p text:style-name="P2365"><text:span text:style-name="T2366">Nr.<text:s/></text:span><text:a xlink:href="https://www.e-tar.lt/portal/legalAct.html?documentId=26cad400c24911eba2bad9a0748ee64d" office:target-frame-name="_top" xlink:show="replace"><text:span text:style-name="T2367">V-1264</text:span></text:a><text:span text:style-name="T2368">, 2021-05-31, paskelbta TAR 2021-05-31, i. k. 2021-12289</text:span></text:p>
      <text:p text:style-name="P2369"><text:span text:style-name="T2370">Dėl Lietuvos Respublikos sveikatos aps</text:span><text:span text:style-name="T2371">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72"/>
      <text:p text:style-name="P2373"><text:span text:style-name="T2374">24.</text:span></text:p>
      <text:p text:style-name="P2375"><text:span text:style-name="T2376">Lietuvos Respublikos sveikatos apsaugos ministerija, Įsakymas</text:span></text:p>
      <text:p text:style-name="P2377"><text:span text:style-name="T2378">Nr.<text:s/></text:span><text:a xlink:href="https://www.e-tar.lt/portal/legalAct.html?documentId=0bd77b00c8e111eba2bad9a0748ee64d" office:target-frame-name="_top" xlink:show="replace"><text:span text:style-name="T2379">V-1366</text:span></text:a><text:span text:style-name="T2380">, 2021-06-09, paskelbta TAR 2021-06-09, i. k. 2021-13156</text:span></text:p>
      <text:p text:style-name="P2381"><text:span text:style-name="T2382">Dėl Lietuvos Respublikos sve</text:span><text:span text:style-name="T2383">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384">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25in"/>
          <style:tab-stop style:type="right" style:position="6.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134in"/>
          <style:tab-stop style:type="right" style:position="6.268in"/>
        </style:tab-stops>
      </style:paragraph-properties>
    </style:style>
    <style:style style:name="P1605" style:parent-style-name="Normal" style:family="paragraph">
      <style:paragraph-properties>
        <style:tab-stops>
          <style:tab-stop style:type="center" style:position="3.134in"/>
          <style:tab-stop style:type="right" style:position="6.268in"/>
        </style:tab-stops>
      </style:paragraph-properties>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728" style:parent-style-name="Normal" style:family="paragraph">
      <style:paragraph-properties fo:text-align="center">
        <style:tab-stops>
          <style:tab-stop style:type="center" style:position="3.134in"/>
          <style:tab-stop style:type="right" style:position="6.268in"/>
        </style:tab-stops>
      </style:paragraph-properties>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3.134in"/>
          <style:tab-stop style:type="right" style:position="6.268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95" style:parent-style-name="Normal" style:family="paragraph">
      <style:paragraph-properties fo:text-align="center">
        <style:tab-stops>
          <style:tab-stop style:type="center" style:position="3.25in"/>
          <style:tab-stop style:type="right" style:position="6.5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style:tab-stops>
          <style:tab-stop style:type="center" style:position="3.134in"/>
          <style:tab-stop style:type="right" style:position="6.268in"/>
        </style:tab-stops>
      </style:paragraph-properties>
    </style:style>
    <style:style style:name="P1898" style:parent-style-name="Normal" style:family="paragraph">
      <style:paragraph-properties>
        <style:tab-stops>
          <style:tab-stop style:type="center" style:position="3.134in"/>
          <style:tab-stop style:type="right" style:position="6.268in"/>
        </style:tab-stops>
      </style:paragraph-properties>
    </style:style>
    <style:style style:name="P1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25in"/>
          <style:tab-stop style:type="right" style:position="6.5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style:tab-stops>
          <style:tab-stop style:type="center" style:position="3.134in"/>
          <style:tab-stop style:type="right" style:position="6.268in"/>
        </style:tab-stops>
      </style:paragraph-properties>
    </style:style>
    <style:style style:name="P1924" style:parent-style-name="Normal" style:family="paragraph">
      <style:paragraph-properties>
        <style:tab-stops>
          <style:tab-stop style:type="center" style:position="3.134in"/>
          <style:tab-stop style:type="right" style:position="6.268in"/>
        </style:tab-stops>
      </style:paragraph-properties>
    </style:style>
    <style:style style:name="P1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602"><text:span text:style-name="T1603"><text:page-number text:fixed="false">2</text:page-number></text:span></text:p>
        <text:p text:style-name="P1604"/>
      </style:header>
      <style:footer>
        <text:p text:style-name="P1605"/>
      </style:footer>
    </style:master-page>
    <style:master-page style:next-style-name="MP2" style:name="MPF2" style:page-layout-name="PL2">
      <style:header>
        <text:p text:style-name="P1606"/>
      </style:header>
      <style:footer>
        <text:p text:style-name="P1607"/>
      </style:footer>
    </style:master-page>
    <style:master-page style:name="MP3" style:page-layout-name="PL3">
      <style:header>
        <text:p text:style-name="P1728"><text:page-number text:fixed="false">2</text:page-number></text:p>
        <text:p text:style-name="P1729"/>
      </style:header>
      <style:footer>
        <text:p text:style-name="P1730"/>
      </style:footer>
    </style:master-page>
    <style:master-page style:next-style-name="MP3" style:name="MPF3" style:page-layout-name="PL3">
      <style:header>
        <text:p text:style-name="P1731"/>
      </style:header>
      <style:footer>
        <text:p text:style-name="P1732"/>
      </style:footer>
    </style:master-page>
    <style:master-page style:name="MP4" style:page-layout-name="PL4">
      <style:header>
        <text:p text:style-name="P1895"><text:span text:style-name="T1896"><text:page-number text:fixed="false">5</text:page-number></text:span></text:p>
        <text:p text:style-name="P1897"/>
      </style:header>
      <style:footer>
        <text:p text:style-name="P1898"/>
      </style:foot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1921"><text:span text:style-name="T1922"><text:page-number text:fixed="false">5</text:page-number></text:span></text:p>
        <text:p text:style-name="P1923"/>
      </style:header>
      <style:footer>
        <text:p text:style-name="P1924"/>
      </style:footer>
    </style:master-page>
    <style:master-page style:next-style-name="MP5" style:name="MPF5" style:page-layout-name="PL5">
      <style:header>
        <text:p text:style-name="P1925"/>
      </style:header>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6-18T09:02:00Z</meta:creation-date>
    <dc:date>2021-06-18T09:02:00Z</dc:date>
    <meta:template xlink:href="Normal.dotm" xlink:type="simple"/>
    <meta:editing-cycles>2</meta:editing-cycles>
    <meta:editing-duration>PT0S</meta:editing-duration>
    <meta:document-statistic meta:page-count="29" meta:paragraph-count="1970" meta:word-count="13766" meta:character-count="104443" meta:row-count="4211" meta:non-whitespace-character-count="92647"/>
  </office:meta>
</office:document-meta>
</file>