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margin-right="-0.0006in" fo:text-indent="0.4923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16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34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font-weight="bold" style:font-weight-asian="bold" style:font-weight-complex="bold"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font-weight="bold" style:font-weight-asian="bold" style:font-weight-complex="bold"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font-weight="bold" style:font-weight-asian="bold" style:font-weight-complex="bold"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font-weight="bold" style:font-weight-asian="bold" style:font-weight-complex="bold"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354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keep-with-next="always" fo:text-align="justify" fo:text-indent="0.4923in"/>
      <style:text-properties style:font-size-complex="12pt"/>
    </style:style>
    <style:style style:name="P1121" style:parent-style-name="Normal" style:family="paragraph">
      <style:paragraph-properties fo:keep-with-next="alway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color="#000000" style:font-size-complex="12pt" style:language-asian="lt" style:country-asian="LT"/>
    </style:style>
    <style:style style:name="P1148" style:parent-style-name="Normal" style:family="paragraph">
      <style:paragraph-properties fo:text-align="justify" fo:text-indent="0.3937in"/>
      <style:text-properties fo:color="#000000" style:font-size-complex="12pt" style:language-asian="lt" style:country-asian="LT"/>
    </style:style>
    <style:style style:name="P1149" style:parent-style-name="Normal" style:family="paragraph">
      <style:paragraph-properties fo:text-align="justify" fo:text-indent="0.3937in"/>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text-indent="0.4923in"/>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center" fo:text-indent="0.4923in"/>
      <style:text-properties fo:font-weight="bold" style:font-weight-asian="bold" style:font-weight-complex="bold"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fo:background-color="#FFFFFF"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fo:background-color="#FFFFFF"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000000" fo:background-color="#FFFFFF"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fo:background-color="#FFFFFF" style:language-asian="lt" style:country-asian="LT"/>
    </style:style>
    <style:style style:name="T1396" style:parent-style-name="DefaultParagraphFont" style:family="text">
      <style:text-properties fo:color="#000000" fo:background-color="#FFFFFF"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fo:color="#000000" fo:background-color="#FFFFFF"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fo:background-color="#FFFFFF"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fo:background-color="#FFFFFF"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fo:background-color="#FFFFFF" style:language-asian="lt" style:country-asian="LT"/>
    </style:style>
    <style:style style:name="T1425" style:parent-style-name="DefaultParagraphFont" style:family="text">
      <style:text-properties fo:color="#000000" fo:background-color="#FFFFFF"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fo:background-color="#FFFFFF"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fo:background-color="#FFFFFF"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fo:background-color="#FFFFFF"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fo:background-color="#FFFFFF"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fo:background-color="#FFFFFF"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fo:background-color="#FFFFFF"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MS Mincho"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style:font-name-asian="MS Mincho"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MS Mincho" style:font-size-complex="12pt"/>
    </style:style>
    <style:style style:name="T1501" style:parent-style-name="DefaultParagraphFont" style:family="text">
      <style:text-properties style:font-name-asian="MS Mincho" style:font-size-complex="12pt"/>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ab-stops>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1.0833in"/>
        </style:tab-stops>
      </style:paragraph-propertie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size-complex="12pt"/>
    </style:style>
    <style:style style:name="P1585" style:parent-style-name="Normal" style:family="paragraph">
      <style:paragraph-properties fo:text-align="justify" fo:text-indent="0.4923in"/>
      <style:text-properties style:font-name-asian="MS Mincho" style:font-size-complex="12pt"/>
    </style:style>
    <style:style style:name="TableColumn1587" style:family="table-column">
      <style:table-column-properties style:column-width="0.584in"/>
    </style:style>
    <style:style style:name="TableColumn1588" style:family="table-column">
      <style:table-column-properties style:column-width="4.3368in"/>
    </style:style>
    <style:style style:name="TableColumn1589" style:family="table-column">
      <style:table-column-properties style:column-width="1.6736in"/>
    </style:style>
    <style:style style:name="Table1586" style:family="table">
      <style:table-properties style:width="6.5944in" fo:margin-left="0in" table:align="left"/>
    </style:style>
    <style:style style:name="TableRow1590" style:family="table-row">
      <style:table-row-properties style:min-row-height="0.4854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4923in"/>
    </style:style>
    <style:style style:name="T1596" style:parent-style-name="DefaultParagraphFont" style:family="text">
      <style:text-properties style:font-name-asian="MS Mincho" fo:font-weight="bold" style:font-weight-asian="bold"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4923in"/>
      <style:text-properties fo:font-weight="bold" style:font-weight-asian="bold" style:font-weight-complex="bold"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4923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4923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4923in"/>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4923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4923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4923in"/>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4923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4923in"/>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4923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4923in"/>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4923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4923in"/>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4923in"/>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4923in"/>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asian="Calibri"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4923in"/>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4923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name-asian="Calibri"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4923in"/>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4923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Calibri"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Calibri"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text-indent="0.4923in"/>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4923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4923in"/>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4923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4923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4923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4923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4923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4923in"/>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4923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4923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4923in"/>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4923in"/>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7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8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margin-right="-0.0006in">
        <style:tab-stops>
          <style:tab-stop style:type="left" style:position="5.1187in"/>
        </style:tab-stops>
      </style:paragraph-properties>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0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3" style:parent-style-name="Normal" style:family="paragraph">
      <style:paragraph-properties fo:margin-left="3.9375in">
        <style:tab-stops>
          <style:tab-stop style:type="left" style:position="-0.1013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margin-left="4.5in" fo:text-indent="0.5in">
        <style:tab-stops/>
      </style:paragraph-properties>
      <style:text-properties style:font-weight-complex="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justify"/>
      <style:text-properties fo:font-weight="bold" style:font-weight-asian="bold"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93" style:parent-style-name="Normal" style:family="paragraph">
      <style:paragraph-properties fo:text-align="justify" fo:line-height="105%" fo:margin-left="3.9375in">
        <style:tab-stops/>
      </style:paragraph-properties>
      <style:text-properties style:font-weight-complex="bold" style:font-size-complex="12pt"/>
    </style:style>
    <style:style style:name="P2094" style:parent-style-name="Normal" style:family="paragraph">
      <style:paragraph-properties fo:text-align="justify" fo:line-height="105%" fo:margin-left="3.9375in">
        <style:tab-stops/>
      </style:paragraph-properties>
      <style:text-properties style:font-weight-complex="bold" style:font-size-complex="12pt"/>
    </style:style>
    <style:style style:name="P2095" style:parent-style-name="Normal" style:family="paragraph">
      <style:paragraph-properties fo:text-align="justify" fo:line-height="105%" fo:margin-left="3.9375in">
        <style:tab-stops/>
      </style:paragraph-properties>
      <style:text-properties style:font-weight-complex="bold" style:font-size-complex="12pt"/>
    </style:style>
    <style:style style:name="P2096" style:parent-style-name="Normal" style:family="paragraph">
      <style:paragraph-properties fo:text-align="justify" fo:line-height="105%" fo:margin-left="3.9375in">
        <style:tab-stops/>
      </style:paragraph-properties>
      <style:text-properties style:font-weight-complex="bold" style:font-size-complex="12pt"/>
    </style:style>
    <style:style style:name="P2097" style:parent-style-name="Normal" style:family="paragraph">
      <style:paragraph-properties fo:text-align="justify" fo:margin-left="3.93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center"/>
      <style:text-properties fo:font-weight="bold" style:font-weight-asian="bold" style:font-weight-complex="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fo:color="#000000" style:font-size-complex="12pt" fo:background-color="#FFFFFF"/>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20" style:parent-style-name="Normal" style:family="paragraph">
      <style:paragraph-properties fo:text-align="justify" fo:line-height="105%" fo:margin-left="3.9375in">
        <style:tab-stops/>
      </style:paragraph-properties>
      <style:text-properties style:font-weight-complex="bold" style:font-size-complex="12pt"/>
    </style:style>
    <style:style style:name="P2121" style:parent-style-name="Normal" style:family="paragraph">
      <style:paragraph-properties fo:text-align="justify" fo:line-height="105%" fo:margin-left="3.9375in">
        <style:tab-stops/>
      </style:paragraph-properties>
      <style:text-properties style:font-weight-complex="bold" style:font-size-complex="12pt"/>
    </style:style>
    <style:style style:name="P2122" style:parent-style-name="Normal" style:family="paragraph">
      <style:paragraph-properties fo:text-align="justify" fo:line-height="105%" fo:margin-left="3.9375in">
        <style:tab-stops/>
      </style:paragraph-properties>
      <style:text-properties style:font-weight-complex="bold" style:font-size-complex="12pt"/>
    </style:style>
    <style:style style:name="P2123" style:parent-style-name="Normal" style:family="paragraph">
      <style:paragraph-properties fo:text-align="justify" fo:line-height="105%" fo:margin-left="3.9375in">
        <style:tab-stops/>
      </style:paragraph-properties>
      <style:text-properties style:font-weight-complex="bold" style:font-size-complex="12pt"/>
    </style:style>
    <style:style style:name="P2124" style:parent-style-name="Normal" style:family="paragraph">
      <style:paragraph-properties fo:text-align="justify" fo:margin-left="3.937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center"/>
      <style:text-properties fo:font-weight="bold" style:font-weight-asian="bold" style:font-weight-complex="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text-indent="0.5909in"/>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P2166" style:parent-style-name="Normal" style:family="paragraph">
      <style:paragraph-properties fo:text-align="justify" fo:text-indent="0.5909in"/>
    </style:style>
    <style:style style:name="T2167" style:parent-style-name="DefaultParagraphFont" style:family="text">
      <style:text-properties fo:color="#000000" fo:background-color="#FFFFFF"/>
    </style:style>
    <style:style style:name="T2168" style:parent-style-name="DefaultParagraphFont" style:family="text">
      <style:text-properties fo:color="#000000" fo:background-color="#FFFFFF"/>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center">
        <style:tab-stops>
          <style:tab-stop style:type="left" style:position="0.5909in"/>
        </style:tab-stops>
      </style:paragraph-properties>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text-align="center">
        <style:tab-stops>
          <style:tab-stop style:type="left" style:position="0.5909in"/>
        </style:tab-stops>
      </style:paragraph-properties>
      <style:text-properties fo:color="#000000"/>
    </style:style>
    <style:style style:name="P2178" style:parent-style-name="Normal" style:family="paragraph">
      <style:paragraph-properties fo:text-align="justify" fo:text-indent="0.5909in">
        <style:tab-stops>
          <style:tab-stop style:type="left" style:position="0.5909in"/>
        </style:tab-stops>
      </style:paragraph-properties>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fo:background-color="#FFFFFF"/>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paragraph-properties fo:text-align="justify" fo:text-indent="0.5909in"/>
    </style:style>
    <style:style style:name="T2195" style:parent-style-name="DefaultParagraphFont" style:family="text">
      <style:text-properties fo:color="#000000" fo:background-color="#FFFFFF"/>
    </style:style>
    <style:style style:name="T2196" style:parent-style-name="DefaultParagraphFont" style:family="text">
      <style:text-properties fo:color="#000000" fo:background-color="#FFFFFF"/>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P2199" style:parent-style-name="Normal" style:family="paragraph">
      <style:paragraph-properties fo:text-align="justify" fo:text-indent="0.5909in">
        <style:tab-stops>
          <style:tab-stop style:type="left" style:position="0.5909in"/>
        </style:tab-stops>
      </style:paragraph-properties>
    </style:style>
    <style:style style:name="T2200" style:parent-style-name="DefaultParagraphFont" style:family="text">
      <style:text-properties fo:color="#000000" style:font-size-complex="12pt" fo:background-color="#FFFFFF"/>
    </style:style>
    <style:style style:name="P2201" style:parent-style-name="Normal" style:family="paragraph">
      <style:paragraph-properties fo:text-align="justify" fo:text-indent="0.5909in">
        <style:tab-stops>
          <style:tab-stop style:type="left" style:position="0.5909in"/>
        </style:tab-stops>
      </style:paragraph-properties>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fo:background-color="#FFFFFF"/>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tab-stops>
          <style:tab-stop style:type="left" style:position="0.5909in"/>
        </style:tab-stops>
      </style:paragraph-properties>
    </style:style>
    <style:style style:name="T2219" style:parent-style-name="DefaultParagraphFont" style:family="text">
      <style:text-properties fo:font-weight="bold" style:font-weight-asian="bold" style:font-weight-complex="bold" fo:color="#000000" style:font-size-complex="12pt" fo:background-color="#FFFFFF"/>
    </style:style>
    <style:style style:name="P22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21" style:parent-style-name="Normal" style:family="paragraph">
      <style:paragraph-properties fo:text-align="justify" fo:text-indent="0.5909in">
        <style:tab-stops>
          <style:tab-stop style:type="left" style:position="0.5909in"/>
        </style:tab-stops>
      </style:paragraph-properties>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5909in"/>
        </style:tab-stops>
      </style:paragraph-properties>
    </style:style>
    <style:style style:name="P2232" style:parent-style-name="Normal" style:family="paragraph">
      <style:paragraph-properties fo:text-align="center">
        <style:tab-stops>
          <style:tab-stop style:type="left" style:position="0.5909in"/>
        </style:tab-stops>
      </style:paragraph-properties>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46" style:parent-style-name="Normal" style:family="paragraph">
      <style:paragraph-properties fo:text-align="justify" fo:line-height="105%" fo:margin-left="3.9375in">
        <style:tab-stops/>
      </style:paragraph-properties>
      <style:text-properties style:font-weight-complex="bold" style:font-size-complex="12pt"/>
    </style:style>
    <style:style style:name="P2247" style:parent-style-name="Normal" style:family="paragraph">
      <style:paragraph-properties fo:text-align="justify" fo:line-height="105%" fo:margin-left="3.9375in">
        <style:tab-stops/>
      </style:paragraph-properties>
      <style:text-properties style:font-weight-complex="bold" style:font-size-complex="12pt"/>
    </style:style>
    <style:style style:name="P2248" style:parent-style-name="Normal" style:family="paragraph">
      <style:paragraph-properties fo:text-align="justify" fo:line-height="105%" fo:margin-left="3.9375in">
        <style:tab-stops/>
      </style:paragraph-properties>
      <style:text-properties style:font-weight-complex="bold" style:font-size-complex="12pt"/>
    </style:style>
    <style:style style:name="P2249" style:parent-style-name="Normal" style:family="paragraph">
      <style:paragraph-properties fo:text-align="justify" fo:line-height="105%" fo:margin-left="3.9375in">
        <style:tab-stops/>
      </style:paragraph-properties>
      <style:text-properties style:font-weight-complex="bold" style:font-size-complex="12pt"/>
    </style:style>
    <style:style style:name="P2250" style:parent-style-name="Normal" style:family="paragraph">
      <style:paragraph-properties fo:text-align="justify" fo:line-height="105%" fo:margin-left="3.9375in">
        <style:tab-stops/>
      </style:paragraph-properties>
      <style:text-properties style:font-weight-complex="bold" style:font-size-complex="12pt"/>
    </style:style>
    <style:style style:name="P2251" style:parent-style-name="Normal" style:family="paragraph">
      <style:paragraph-properties fo:text-align="justify" fo:margin-left="3.93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center"/>
      <style:text-properties fo:font-weight="bold" style:font-weight-asian="bold" style:font-weight-complex="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fo:color="#000000" style:font-size-complex="12pt" fo:background-color="#FFFFFF"/>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justify" fo:text-indent="0.5909in"/>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right="-0.0006in"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5909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margin-right="-0.0006in"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006in" fo:text-indent="0.5909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tab-stops>
          <style:tab-stop style:type="left" style:position="0.5909in"/>
        </style:tab-stops>
      </style:paragraph-properties>
    </style:style>
    <style:style style:name="T2308" style:parent-style-name="DefaultParagraphFont" style:family="text">
      <style:text-properties fo:font-weight="bold" style:font-weight-asian="bold" style:font-weight-complex="bold" fo:color="#000000" style:font-size-complex="12pt" fo:background-color="#FFFFFF"/>
    </style:style>
    <style:style style:name="T2309" style:parent-style-name="DefaultParagraphFont" style:family="text">
      <style:text-properties fo:font-weight="bold" style:font-weight-asian="bold" style:font-weight-complex="bold" fo:color="#000000" style:font-size-complex="12pt" fo:background-color="#FFFFFF"/>
    </style:style>
    <style:style style:name="P23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11" style:parent-style-name="Normal" style:family="paragraph">
      <style:paragraph-properties fo:text-align="justify" fo:text-indent="0.5909in">
        <style:tab-stops>
          <style:tab-stop style:type="left" style:position="0.5909in"/>
        </style:tab-stops>
      </style:paragraph-properties>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font-size-complex="12pt" fo:background-color="#FFFFFF"/>
    </style:style>
    <style:style style:name="P2327" style:parent-style-name="Normal" style:family="paragraph">
      <style:paragraph-properties fo:text-align="justify" fo:text-indent="0.5909in">
        <style:tab-stops>
          <style:tab-stop style:type="left" style:position="0.5909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909in">
        <style:tab-stops>
          <style:tab-stop style:type="left" style:position="0.5909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37" style:parent-style-name="Normal" style:family="paragraph">
      <style:paragraph-properties fo:text-align="justify" fo:text-indent="0.5909in">
        <style:tab-stops>
          <style:tab-stop style:type="left" style:position="0.5909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909in">
        <style:tab-stops>
          <style:tab-stop style:type="left" style:position="0.5909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5909in"/>
        </style:tab-stops>
      </style:paragraph-properties>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55" style:parent-style-name="Normal" style:family="paragraph">
      <style:paragraph-properties fo:text-align="justify" fo:text-indent="0.5909in">
        <style:tab-stops>
          <style:tab-stop style:type="left" style:position="0.5909in"/>
        </style:tab-stops>
      </style:paragraph-properties>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font-size-complex="12pt" fo:background-color="#FFFFFF"/>
    </style:style>
    <style:style style:name="P2358" style:parent-style-name="Normal" style:family="paragraph">
      <style:paragraph-properties fo:text-align="justify" fo:text-indent="0.5909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P2365" style:parent-style-name="Normal" style:family="paragraph">
      <style:paragraph-properties fo:text-align="justify" fo:text-indent="0.5909in">
        <style:tab-stops>
          <style:tab-stop style:type="left" style:position="0.5909in"/>
        </style:tab-stops>
      </style:paragraph-properties>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fo:background-color="#FFFFFF"/>
    </style:style>
    <style:style style:name="P2371" style:parent-style-name="Normal" style:family="paragraph">
      <style:paragraph-properties fo:text-align="justify" fo:margin-right="-0.0006in"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P2385" style:parent-style-name="Normal" style:family="paragraph">
      <style:paragraph-properties fo:text-align="justify" fo:margin-right="-0.0006in" fo:text-indent="0.5909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FF0000"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fo:color="#FF0000" style:font-size-complex="12pt" fo:background-color="#FFFFFF" style:language-asian="lt" style:country-asian="LT"/>
    </style:style>
    <style:style style:name="T2393" style:parent-style-name="DefaultParagraphFont" style:family="text">
      <style:text-properties fo:color="#000000" style:font-size-complex="12pt" fo:background-color="#FFFFFF"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09in">
        <style:tab-stops>
          <style:tab-stop style:type="left" style:position="0.5909in"/>
        </style:tab-stops>
      </style:paragraph-properties>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tab-stops>
          <style:tab-stop style:type="left" style:position="0.5909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909in">
        <style:tab-stops>
          <style:tab-stop style:type="left" style:position="0.590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5909in">
        <style:tab-stops>
          <style:tab-stop style:type="left" style:position="0.5909in"/>
        </style:tab-stops>
      </style:paragraph-properties>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909in">
        <style:tab-stops>
          <style:tab-stop style:type="left" style:position="0.5909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909in">
        <style:tab-stops>
          <style:tab-stop style:type="left" style:position="0.5909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5909in">
        <style:tab-stops>
          <style:tab-stop style:type="left" style:position="0.5909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09in">
        <style:tab-stops>
          <style:tab-stop style:type="left" style:position="0.5909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margin-right="-0.0006in" fo:text-indent="0.5909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P2477" style:parent-style-name="Normal" style:family="paragraph">
      <style:paragraph-properties fo:text-align="center">
        <style:tab-stops>
          <style:tab-stop style:type="left" style:position="0.5909in"/>
        </style:tab-stops>
      </style:paragraph-properties>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fo:color="#000000" style:font-size-complex="12pt" fo:background-color="#FFFFFF"/>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fo:color="#000000" style:font-size-complex="12pt" fo:background-color="#FFFFFF"/>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P2488" style:parent-style-name="Normal" style:family="paragraph">
      <style:paragraph-properties fo:text-align="center">
        <style:tab-stops>
          <style:tab-stop style:type="left" style:position="0.5909in"/>
        </style:tab-stops>
      </style:paragraph-properties>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center">
        <style:tab-stops>
          <style:tab-stop style:type="left" style:position="0.5909in"/>
        </style:tab-stops>
      </style:paragraph-properties>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fo:color="#000000" style:font-size-complex="12pt" fo:background-color="#FFFFFF"/>
    </style:style>
    <style:style style:name="T2496" style:parent-style-name="DefaultParagraphFont" style:family="text">
      <style:text-properties fo:color="#000000" style:font-size-complex="12pt" fo:background-color="#FFFFFF"/>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fo:background-color="#FFFFFF"/>
    </style:style>
    <style:style style:name="P2500" style:parent-style-name="Normal" style:family="paragraph">
      <style:paragraph-properties fo:text-align="justify" fo:text-indent="0.5909in">
        <style:tab-stops>
          <style:tab-stop style:type="left" style:position="0.5909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5909in">
        <style:tab-stops>
          <style:tab-stop style:type="left" style:position="0.5909in"/>
        </style:tab-stops>
      </style:paragraph-properties>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paragraph-properties fo:text-align="center" fo:text-indent="0.3937in">
        <style:tab-stops>
          <style:tab-stop style:type="left" style:position="0.5909in"/>
        </style:tab-stops>
      </style:paragraph-properties>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weight="bold" style:font-weight-asian="bold"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03-04</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 ir tyrimo rezultatas buvo neigiamas bei pagal nustatytus r</text:span><text:span text:style-name="T380">eikalavimus buvo užtikrinta šio paciento ir jo slaugyti ar prižiūrėti liekančių kitų asmenų izoliacija ir jie neturi COVID-19 ligai būdingų simptomų ir neatitinka epidemiologinių COVID-19 kriterijų, bei<text:s/></text:span><text:span text:style-name="T381">t</text:span><text:span text:style-name="T382">varkos aprašo 2.1.1.1.1–2.1.1.1.3 papunkčiuose nurod</text:span><text:span text:style-name="T383">ytais atvejais</text:span><text:span text:style-name="T384">.</text:span><text:s/></text:p>
      <text:p text:style-name="P385">Papunkčio pakeitimai:</text:p>
      <text:p text:style-name="P386"><text:span text:style-name="T387">Nr.<text:s/></text:span><text:a xlink:href="https://www.e-tar.lt/portal/legalAct.html?documentId=e7005900a8ec11ebbcbbc2971cdac3cb" office:target-frame-name="_top" xlink:show="replace"><text:span text:style-name="T388">V-976</text:span></text:a><text:span text:style-name="T389">, 2021-04-29, paskelbta TAR 2021-04-29, i. k. 2021-09119</text:span></text:p>
      <text:p text:style-name="P390"><text:span text:style-name="T391">Nr.<text:s/></text:span><text:a xlink:href="https://www.e-tar.lt/portal/legalAct.html?documentId=62fecb00edde11eb9f09e7df20500045" office:target-frame-name="_top" xlink:show="replace"><text:span text:style-name="T392">V-1725</text:span></text:a><text:span text:style-name="T393">, 2021-07-26, paskelbta TAR 2021-07-26, i. k. 2021-16468</text:span></text:p>
      <text:p text:style-name="Normal"/>
      <text:p text:style-name="P394"><text:span text:style-name="T395">2.1.6</text:span><text:span text:style-name="T396">. Pacientams, kuriems planuojamos teikti dienos stacionaro paslaugos:</text:span></text:p>
      <text:p text:style-name="P397"><text:span text:style-name="T398">2.1.6.1</text:span><text:span text:style-name="T399">. viruso SARS-CoV-2 tyrimas (tiriant PGR metodu) ir<text:s/></text:span><text:span text:style-name="T400">(arba) SARS-CoV-2 antigeno testas atliekamas šiais atvejais:</text:span><text:s/></text:p>
      <text:p text:style-name="P401">Papunkčio pakeitimai:</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16468</text:span></text:p>
      <text:p text:style-name="P406"><text:span text:style-name="T407">2.1.6.1</text:span><text:span text:style-name="T408">.1</text:span><text:span text:style-name="T409">. jeigu pacientas turi COVID-19 ligai būdingų simptomų arba atitinka bent vieną epidemiologinį COVID-19 kriterijų;<text:s/></text:span></text:p>
      <text:p text:style-name="P410"><text:span text:style-name="T411">2.1.6.1.2</text:span><text:span text:style-name="T412">. arba kai teikiant dienos stacionaro paslaugas procedūrų metu susidaro ar gali susidaryti aerozolis. Kai teikiant dienos s</text:span><text:span text:style-name="T413">tacionaro paslaugas procedūrų metu susidaro ar gali susidaryti aerozolis<text:s/></text:span><text:span text:style-name="T414">SARS-CoV-2 tyrimo (tiriant PGR metodu) atlikti netikslinga tvarkos aprašo<text:s/></text:span><text:span text:style-name="T415">2.1.4.3 papunktyje nurodytais atvejais;<text:s/></text:span></text:p>
      <text:p text:style-name="P416"><text:span text:style-name="T417">2.1.6.1.3</text:span><text:span text:style-name="T418">. arba kai dėl paciento sveikatos būklės negalima nusta</text:span><text:span text:style-name="T419">tyti, ar pacientui yra pasireiškęs bent vienas COVID-19 ligai būdingas simptomas;</text:span></text:p>
      <text:p text:style-name="P420"><text:span text:style-name="T421">2.1.6.1.4</text:span><text:span text:style-name="T422">. arba gydytojo sprendimu ASPĮ vadovo nustatyta tvarka;<text:s/></text:span></text:p>
      <text:p text:style-name="P423"><text:span text:style-name="T424">2.1.6.2</text:span><text:span text:style-name="T425">. ėminys pagal įsakyme Nr. V-2797 nustatytą tvarką ir metodus viruso SARS-CoV-2 tyrimui (ti</text:span><text:span text:style-name="T426">riant PGR metodu) ir (arba) <text:s/>SARS-CoV-2 antigeno testui atlikti paimamas:</text:span><text:s text:c="2"/></text:p>
      <text:p text:style-name="P427">Papunkčio pakeitimai:</text:p>
      <text:p text:style-name="P428"><text:span text:style-name="T429">Nr.<text:s/></text:span><text:a xlink:href="https://www.e-tar.lt/portal/legalAct.html?documentId=e7005900a8ec11ebbcbbc2971cdac3cb" office:target-frame-name="_top" xlink:show="replace"><text:span text:style-name="T430">V-976</text:span></text:a><text:span text:style-name="T431">, 2021-04-29, paskelbta TAR 2021-04-29, i. k. 2021-</text:span><text:span text:style-name="T432">09119</text:span></text:p>
      <text:p text:style-name="P433"><text:span text:style-name="T434">Nr.<text:s/></text:span><text:a xlink:href="https://www.e-tar.lt/portal/legalAct.html?documentId=62fecb00edde11eb9f09e7df20500045" office:target-frame-name="_top" xlink:show="replace"><text:span text:style-name="T435">V-1725</text:span></text:a><text:span text:style-name="T436">, 2021-07-26, paskelbta TAR 2021-07-26, i. k. 2021-16468</text:span></text:p>
      <text:p text:style-name="P437"><text:span text:style-name="T438">2.1.6.2.1</text:span><text:span text:style-name="T439">. dienos stacionaro paslaugas teikiančioje tyrimą paskyrusioje ASPĮ;</text:span></text:p>
      <text:p text:style-name="P440"><text:span text:style-name="T441">2.1.6.2.2</text:span><text:span text:style-name="T442">. arba ASPĮ, turinti pirminės asmens sveikatos priežiūros paslaugų teikimo licenciją, paima ėminį viruso SARS-CoV-2 tyrimui (tiriant PGR metodu) ir (arba) <text:s/>SARS-CoV-2 antigeno testui atlikti ir organizuoja jo ištyrimą;</text:span><text:s/></text:p>
      <text:p text:style-name="P443">Papunkčio pakeitimai:</text:p>
      <text:p text:style-name="P444"><text:span text:style-name="T445">Nr.</text:span><text:span text:style-name="T446"><text:s/></text:span><text:a xlink:href="https://www.e-tar.lt/portal/legalAct.html?documentId=e7005900a8ec11ebbcbbc2971cdac3cb" office:target-frame-name="_top" xlink:show="replace"><text:span text:style-name="T447">V-976</text:span></text:a><text:span text:style-name="T448">, 2021-04-29, paskelbta TAR 2021-04-29, i. k. 2021-09119</text:span></text:p>
      <text:p text:style-name="P449"><text:span text:style-name="T450">Nr.<text:s/></text:span><text:a xlink:href="https://www.e-tar.lt/portal/legalAct.html?documentId=62fecb00edde11eb9f09e7df20500045" office:target-frame-name="_top" xlink:show="replace"><text:span text:style-name="T451">V-1725</text:span></text:a><text:span text:style-name="T452">, 2021-07-26, paskelbta TAR 2021-07-26, i. k. 2021-16468</text:span></text:p>
      <text:p text:style-name="Normal"/>
      <text:p text:style-name="P453"><text:span text:style-name="T454">2.1.6.2.3</text:span><text:span text:style-name="T455">. arba pacientas, jeigu jam pasireiškia COVID-19 ligai būdingi simptomai, ar jis atitinka bent vieną epidemiologinį COVID-19 kriterijų, registruojasi per Karštąją liniją 18</text:span><text:span text:style-name="T456">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7">ktroniniu būdu adresu<text:s/></text:span><text:span text:style-name="T458">https://selfreg.myhybridlab.com</text:span><text:span text:style-name="T459"><text:s/>pats užpildydamas elektroninę registracijos formą, arba jį savivaldybės nustatyta tvarka užregistruoja pirminės ambulatorinės asmens sveikatos priežiūros įstaigos vadovo paskirtas specialistas.<text:s/></text:span></text:p>
      <text:p text:style-name="P460"><text:span text:style-name="T461">2</text:span><text:span text:style-name="T462">.1.7</text:span><text:span text:style-name="T463">.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4"><text:s/>paslaugą ar dienos stacionaro paslaugą teiksiantis gydytojas specialistas ASPĮ vadovo nustatyta tvarka.</text:span><text:s/></text:p>
      <text:p text:style-name="P465">Papunkčio pakeitimai:</text:p>
      <text:p text:style-name="P466"><text:span text:style-name="T467">Nr.<text:s/></text:span><text:a xlink:href="https://www.e-tar.lt/portal/legalAct.html?documentId=62fecb00edde11eb9f09e7df20500045" office:target-frame-name="_top" xlink:show="replace"><text:span text:style-name="T468">V-1725</text:span></text:a><text:span text:style-name="T469">, 2021-07-26, paskel</text:span><text:span text:style-name="T470">bta TAR 2021-07-26, i. k. 2021-16468</text:span></text:p>
      <text:p text:style-name="Normal"/>
      <text:p text:style-name="P471"><text:span text:style-name="T472">2.1.8</text:span><text:span text:style-name="T473">. Pacientui, kuris stacionarinėje ASPĮ suteikus pagalbą išleidžiamas gydytis ambulatoriškai, viruso SARS-CoV-2 tyrimas (tiriant PGR metodu) ir (arba) SARS-CoV-2 antigeno testas stacionarinėje ASPĮ atliekamas t</text:span><text:span text:style-name="T474">uo atveju, jeigu jam yra pasireiškęs bent vienas COVID-19 ligai būdingas simptomas arba pacientas atitinka bent vieną epidemiologinį COVID-19 kriterijų, arba gydytojo sprendimu ASPĮ vadovo nustatyta tvarka.</text:span></text:p>
      <text:p text:style-name="P475"><text:span text:style-name="T476">Pacientas, kuriam atliktas viruso SARS-CoV-2 tyri</text:span><text:span text:style-name="T477">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78">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79">zavimas ir (ar) būtinasis izoliavimas vadovaujantis būtinojo hospitalizavimo ir (ar) būtinojo izoliavimo reikalavimuose nustatyta tvarka.</text:span><text:s/></text:p>
      <text:p text:style-name="P480">Papunkčio pakeitimai:</text:p>
      <text:p text:style-name="P481"><text:span text:style-name="T482">Nr.<text:s/></text:span><text:a xlink:href="https://www.e-tar.lt/portal/legalAct.html?documentId=62fecb00edde11eb9f09e7df20500045" office:target-frame-name="_top" xlink:show="replace"><text:span text:style-name="T483">V-1725</text:span></text:a><text:span text:style-name="T484">, 2021-07-26, paskelbta TAR 2021-07-26, i. k. 2021-16468</text:span></text:p>
      <text:p text:style-name="Normal"/>
      <text:p text:style-name="P485"><text:span text:style-name="T486">2</text:span><text:span text:style-name="T487">.1</text:span><text:span text:style-name="T488">.9</text:span><text:span text:style-name="T489">. Į slaugos ir palaikomojo gydymo ligoninę ar socialinės globos įstaigą:</text:span></text:p>
      <text:p text:style-name="P490"><text:span text:style-name="T491">2.1.9.1</text:span><text:span text:style-name="T492">. pacientas iš stacionarinės ASPĮ perkeliamas:<text:s/></text:span></text:p>
      <text:p text:style-name="P493"><text:span text:style-name="T494">2.1.9.1.1</text:span><text:span text:style-name="T495">. gavus neigiamą viruso SARS-CoV-2<text:s/></text:span><text:span text:style-name="T496">tyrimo (tiriant PGR metodu) atsakymą iki perkėlimo likus ne daugiau kaip 72 val., jei pacientas neturi COVID-19 ligai būdingų simptomų ir neatitinka epidemiologinių COVID-19 kriterijų. Pacientas izoliuojamas 14 dienų nuo perkėlimo į slaugos ir palaikomojo<text:s/></text:span><text:span text:style-name="T497">gydymo ligoninę ar socialinės globos įstaigą dienos.</text:span><text:s/></text:p>
      <text:p text:style-name="P498">Papunkčio pakeitimai:</text:p>
      <text:p text:style-name="P499"><text:span text:style-name="T500">Nr.<text:s/></text:span><text:a xlink:href="https://www.e-tar.lt/portal/legalAct.html?documentId=4a5eb5c06a3311eca9ac839120d251c4" office:target-frame-name="_top" xlink:show="replace"><text:span text:style-name="T501">V-3010</text:span></text:a><text:span text:style-name="T502">, 2021-12-31, paskelbta TAR 2021-12-31, i. k. 2021-27926</text:span></text:p>
      <text:p text:style-name="Normal"/>
      <text:p text:style-name="P503"><text:span text:style-name="T504">2.1.9.1.2</text:span><text:span text:style-name="T505">.</text:span><text:span text:style-name="T506"><text:s/>jei serga besimptomės, lengvos ar vidutinio sunkumo formos COVID-19 liga ir gali būti stebimas ir (ar) gydomas slaugos ir palaikomojo gydymo ligoninėje ar socialinės globos įstaigoje. Tokiu atveju perkeltas į slaugos ir palaikomojo gydymo ligoninę ar soci</text:span><text:span text:style-name="T507">alinės globos įstaigą pacientas izoliuojamas 20 dienų nuo ėminio, kurį ištyrus PGR metodu ar atlikus SARS-CoV-2 antigeno testą buvo aptiktas SARS-CoV-2 virusas, stacionarinėje ASPĮ paėmimo dienos arba nuo COVID-19 ligos (koronaviruso infekcijos) simptomų a</text:span><text:span text:style-name="T508">tsiradimo pradžios, jei pacientas nebekarščiuoja ne mažiau kaip pastarąsias 3 dienas, nevartodamas antipiretikų, ir susilpnėjo kiti COVID-19 ligos (koronaviruso infekcijos) simptomai arba išskirtiniais atvejais gydančio gydytojo sprendimu, atsižvelgiant į<text:s/></text:span><text:span text:style-name="T509">paciento sveikatos būklę, anksčiau nei po 20 dienų nuo simptomų atsiradimo pradžios, jei pacientas nebekarščiuoja ne mažiau kaip pastarąsias 3 dienas, nevartodamas antipiretikų, susilpnėjo kiti COVID-19 ligos (koronaviruso infekcijos) simptomai ir atlikus<text:s/></text:span><text:span text:style-name="T510">SARS-CoV-2 viruso tyrimus PGR metodu du kartus iš eilės ne trumpesniu kaip 24 val. intervalu juose nerandama SARS-CoV-2 viruso, šiuo atveju ėminys viruso SARS-CoV-2 tyrimui (tiriant PGR metodu) atlikti paimamas slaugos ir palaikomojo gydymo ligoninėje ar s</text:span><text:span text:style-name="T511">ocialinės globos įstaigoje;<text:s/></text:span></text:p>
      <text:p text:style-name="P512"><text:span text:style-name="T513">2.1.9.1.3</text:span><text:span text:style-name="T514">. jei pacientas perkeliamas po COVID-19 ligos (koronaviruso infekcijos) gydymo ir vadovaujantis<text:s/></text:span><text:span text:style-name="T515">Vaikų ir suaugusiųjų COVID-19 ligos (koronaviruso infekcijos)</text:span><text:span text:style-name="T516"><text:s/></text:span><text:span text:style-name="T517">diagnostikos ir gydymo tvarkos aprašo, patvirtinto<text:s/></text:span><text:span text:style-name="T518">Lietu</text:span><text:span text:style-name="T519">vos Respublikos sveikatos apsaugos ministro 2020 m. kovo 16 d. įsakymu Nr. V-383 „Dėl<text:s/></text:span><text:span text:style-name="T520">Vaikų ir suaugusiųjų COVID-19 ligos (koronaviruso infekcijos)</text:span><text:span text:style-name="T521"><text:s/></text:span><text:span text:style-name="T522">diagnostikos ir gydymo tvarkos aprašo patvirtinimo“,<text:s/></text:span><text:span text:style-name="T523">32 punktu jam gali būti nutraukta izoliacija,<text:s/></text:span><text:span text:style-name="T524">SARS-CoV-</text:span><text:span text:style-name="T525">2 tyrimas (tiriant PGR metodu) pacientui<text:s/></text:span><text:span text:style-name="T526">slaugos ir palaikomojo gydymo ligoninėje ar socialinės globos įstaigoje<text:s/></text:span><text:span text:style-name="T527">neatliekamas ir izoliacija netaikoma</text:span>.”</text:p>
      <text:p text:style-name="P528">Papildyta papunkčiu:</text:p>
      <text:p text:style-name="P529"><text:span text:style-name="T530">Nr.<text:s/></text:span><text:a xlink:href="https://www.e-tar.lt/portal/legalAct.html?documentId=4a5eb5c06a3311eca9ac839120d251c4" office:target-frame-name="_top" xlink:show="replace"><text:span text:style-name="T531">V-3010</text:span></text:a><text:span text:style-name="T532">, 2021-12-31, paskelbta TAR 2021-12-31, i. k. 2021-27926</text:span></text:p>
      <text:p text:style-name="Normal"/>
      <text:p text:style-name="P533"><text:span text:style-name="T534">2.1.9.2</text:span><text:span text:style-name="T535">. pacientas, gyvenantis namuose ar kitoje gyvenamojoje vietoje, stacionarizuojamas (apgyvendinamas), jei neturi COVID-19 ligai būdingų simptomų ir neatitinka epidemiologinių COVID-19 kriterijų. Ėminys<text:s/></text:span><text:span text:style-name="T536">viruso SARS-CoV-2 tyrimui (tiriant PGR metodu)<text:s/></text:span><text:span text:style-name="T537">turi būt</text:span><text:span text:style-name="T538">i paimtas slaugos ir palaikomojo gydymo ligoninėje ar socialinės globos įstaigoje.<text:s/></text:span><text:span text:style-name="T539">SARS-CoV-2 tyrimas (tiriant PGR metodu) neatliekamas, jei:</text:span></text:p>
      <text:p text:style-name="P540"><text:span text:style-name="T541">2.1.9.2.1</text:span><text:span text:style-name="T542">. viruso SARS-CoV-2 tyrimas (tiriant PGR metodu) buvo atliktas prieš stacionarizavimą (apgyvendinamą) n</text:span><text:span text:style-name="T543">e vėliau kaip prieš 72 val. ir tyrimo rezultatas buvo neigiamas bei pacientas laikėsi izoliacijos reikalavimų;</text:span></text:p>
      <text:p text:style-name="P544"><text:span text:style-name="T545">2.1.9.2.2.</text:span><text:span text:style-name="T546"><text:s/>Neteko galios nuo 2021-12-24</text:span></text:p>
      <text:p text:style-name="P547">Papunkčio naikinimas:</text:p>
      <text:p text:style-name="P548"><text:span text:style-name="T549">Nr.<text:s/></text:span><text:a xlink:href="https://www.e-tar.lt/portal/legalAct.html?documentId=7412db6063eb11eca9ac839120d251c4" office:target-frame-name="_top" xlink:show="replace"><text:span text:style-name="T550">V-2928</text:span></text:a><text:span text:style-name="T551">, 2021-12-23, paskelbta TAR 2021-12-23, i. k. 2021-26827</text:span></text:p>
      <text:p text:style-name="Normal"/>
      <text:p text:style-name="P552"><text:span text:style-name="T553">2.1.9.2.3.</text:span><text:span text:style-name="T554"><text:s/>Neteko galios nuo 2021-12-24</text:span></text:p>
      <text:p text:style-name="P555">Papunkčio naikinimas:</text:p>
      <text:p text:style-name="P556"><text:span text:style-name="T557">Nr.<text:s/></text:span><text:a xlink:href="https://www.e-tar.lt/portal/legalAct.html?documentId=7412db6063eb11eca9ac839120d251c4" office:target-frame-name="_top" xlink:show="replace"><text:span text:style-name="T558">V-292</text:span><text:span text:style-name="T559">8</text:span></text:a><text:span text:style-name="T560">, 2021-12-23, paskelbta TAR 2021-12-23, i. k. 2021-26827</text:span></text:p>
      <text:p text:style-name="Normal"/>
      <text:p text:style-name="P561"><text:span text:style-name="T562">2.1.9.3</text:span><text:span text:style-name="T563">. pacientas, kuris atvyksta iš namų  ar kitos gyvenamosios vietos, izoliuojamas 14 dienų nuo jo atvykimo į slaugos ir palaikomojo gydymo ligoninę ar socialinės globos įstaigą dienos. G</text:span><text:span text:style-name="T564">avus neigiamą viruso SARS-CoV-2 tyrimo (tiriant PGR metodu) atsakymą pacientui paskirtoji 14 dienų izoliacija tęsiama. Gavus teigiamą viruso SARS-CoV-2 tyrimo (tiriant PGR metodu) atsakymą, jei pacientas serga besimptomės, lengvos ar vidutinio sunkumo form</text:span><text:span text:style-name="T565">os COVID-19 liga ir gali būti stebimas ir (ar) gydomas slaugos ir palaikomojo gydymo ligoninėje ar socialinės globos įstaigoje, pacientas izoliuojamas 20 dienų nuo ėminio, kurį ištyrus PGR metodu buvo aptiktas SARS-CoV-2 virusas, paėmimo dienos arba nuo CO</text:span><text:span text:style-name="T566">VID-19 ligos (koronaviruso infekcijos) simptomų atsiradimo pradžios, jei pacientas nebekarščiuoja ne mažiau kaip pastarąsias 3 dienas, nevartodamas antipiretikų, ir susilpnėjo kiti COVID-19 ligos (koronaviruso infekcijos) simptomai arba išskirtiniais atvej</text:span><text:span text:style-name="T567">ais gydančio gydytojo sprendimu, atsižvelgiant į paciento sveikatos būklę, anksčiau nei po 20 dienų nuo simptomų atsiradimo pradžios, jei pacientas nebekarščiuoja ne mažiau kaip pastarąsias 3 dienas, nevartodamas antipiretikų, susilpnėjo kiti COVID-19 ligo</text:span><text:span text:style-name="T568">s (koronaviruso infekcijos) simptomai ir atlikus SARS-CoV-2 viruso tyrimus PGR metodu du kartus iš eilės ne trumpesniu kaip 24 val. intervalu juose nerandama SARS-CoV-2 viruso.</text:span><text:s/></text:p>
      <text:p text:style-name="P569">Papunkčio pakeitimai:</text:p>
      <text:p text:style-name="P570"><text:span text:style-name="T571">Nr.<text:s/></text:span><text:a xlink:href="https://www.e-tar.lt/portal/legalAct.html?documentId=62fecb00edde11eb9f09e7df20500045" office:target-frame-name="_top" xlink:show="replace"><text:span text:style-name="T572">V-1725</text:span></text:a><text:span text:style-name="T573">, 2021-07-26, paskelbta TAR 2021-07-26, i. k. 2021-16468</text:span></text:p>
      <text:p text:style-name="Normal"/>
      <text:p text:style-name="P574">Papunkčio pakeitimai:</text:p>
      <text:p text:style-name="P575"><text:span text:style-name="T576">Nr.<text:s/></text:span><text:a xlink:href="https://www.e-tar.lt/portal/legalAct.html?documentId=81e58d10b7c011eab9d9cd0c85e0b745" office:target-frame-name="_top" xlink:show="replace"><text:span text:style-name="T577">V-1553</text:span></text:a><text:span text:style-name="T578">,<text:s/></text:span><text:span text:style-name="T579">2020-06-26, paskelbta TAR 2020-06-26, i. k. 2020-14160</text:span></text:p>
      <text:p text:style-name="P580"><text:span text:style-name="T581">Nr.<text:s/></text:span><text:a xlink:href="https://www.e-tar.lt/portal/legalAct.html?documentId=1d1efee0bc6911eab9d9cd0c85e0b745" office:target-frame-name="_top" xlink:show="replace"><text:span text:style-name="T582">V-1593</text:span></text:a><text:span text:style-name="T583">, 2020-07-02, paskelbta TAR 2020-07-02, i. k. 2020-14897</text:span></text:p>
      <text:p text:style-name="P584"><text:span text:style-name="T585">Nr.<text:s/></text:span><text:a xlink:href="https://www.e-tar.lt/portal/legalAct.html?documentId=dd119010d33311eaabd5b5599dd4eebe" office:target-frame-name="_top" xlink:show="replace"><text:span text:style-name="T586">V-1748</text:span></text:a><text:span text:style-name="T587">, 2020-07-31, paskelbta TAR 2020-07-31, i. k. 2020-16683</text:span></text:p>
      <text:p text:style-name="P588"><text:span text:style-name="T589">Nr.<text:s/></text:span><text:a xlink:href="https://www.e-tar.lt/portal/legalAct.html?documentId=ef9662200ee211ebb74de75171d26d52" office:target-frame-name="_top" xlink:show="replace"><text:span text:style-name="T590">V-2274</text:span></text:a><text:span text:style-name="T591">, 2020-10-15, paske</text:span><text:span text:style-name="T592">lbta TAR 2020-10-15, i. k. 2020-21490</text:span></text:p>
      <text:p text:style-name="P593"><text:span text:style-name="T594">Nr.<text:s/></text:span><text:a xlink:href="https://www.e-tar.lt/portal/legalAct.html?documentId=69ebafe035f711eb8d9fe110e148c770" office:target-frame-name="_top" xlink:show="replace"><text:span text:style-name="T595">V-2803</text:span></text:a><text:span text:style-name="T596">, 2020-12-04, paskelbta TAR 2020-12-04, i. k. 2020-26202</text:span></text:p>
      <text:p text:style-name="P597"><text:span text:style-name="T598">Nr.<text:s/></text:span><text:a xlink:href="https://www.e-tar.lt/portal/legalAct.html?documentId=38f51d30452011eb8d9fe110e148c770" office:target-frame-name="_top" xlink:show="replace"><text:span text:style-name="T599">V-2999</text:span></text:a><text:span text:style-name="T600">, 2020-12-23, paskelbta TAR 2020-12-23, i. k. 2020-28432</text:span></text:p>
      <text:p text:style-name="P601"><text:span text:style-name="T602">Nr.<text:s/></text:span><text:a xlink:href="https://www.e-tar.lt/portal/legalAct.html?documentId=b89ff17075f111eb9601893677bfd7d8" office:target-frame-name="_top" xlink:show="replace"><text:span text:style-name="T603">V-356</text:span></text:a><text:span text:style-name="T604">, 2021-02-23, paskelbta TAR 2021-02-2</text:span><text:span text:style-name="T605">3, i. k. 2021-03413</text:span></text:p>
      <text:p text:style-name="Normal"/>
      <text:p text:style-name="P606"><text:span text:style-name="T607">2</text:span><text:span text:style-name="T608">.1</text:span><text:span text:style-name="T609">1</text:span><text:span text:style-name="T610">. Į medicininės reabilitacijos bei stacionarines psichosocialinės reabilitacijos paslaugas teikiančias ASPĮ iš stacionarinių ASPĮ arba<text:s/></text:span><text:span text:style-name="T611">iš namų ar kitos gyvenamosios vietos<text:s/></text:span><text:span text:style-name="T612">pacientai perkeliami ar vyksta tik gavus jų viruso SARS</text:span><text:span text:style-name="T613">-CoV-2 tyrimo (tiriant PGR metodu) neigiamą atsakymą, išskyrus, kai vadovaujantis<text:s/></text:span><text:span text:style-name="T614">2.1</text:span><text:span text:style-name="T615">1</text:span><text:span text:style-name="T616">.1 papunkčiu<text:s/></text:span><text:span text:style-name="T617">viruso SARS-CoV-2 tyrimas (tiriant PGR metodu) neatliekamas.<text:s/></text:span></text:p>
      <text:p text:style-name="P618"><text:span text:style-name="T619">2.1</text:span><text:span text:style-name="T620">1</text:span><text:span text:style-name="T621">.1.</text:span><text:span text:style-name="T622"><text:s/>Neteko galios nuo 2021-12-24</text:span></text:p>
      <text:p text:style-name="P623">Papunkčio naikinimas:</text:p>
      <text:p text:style-name="P624"><text:span text:style-name="T625">Nr.<text:s/></text:span><text:a xlink:href="https://www.e-tar.lt/portal/legalAct.html?documentId=7412db6063eb11eca9ac839120d251c4" office:target-frame-name="_top" xlink:show="replace"><text:span text:style-name="T626">V-2928</text:span></text:a><text:span text:style-name="T627">, 2021-12-23, paskelbta TAR 2021-12-23, i. k. 2021-26827</text:span></text:p>
      <text:p text:style-name="Normal"/>
      <text:p text:style-name="P628"><text:span text:style-name="T629">2.1</text:span><text:span text:style-name="T630">1</text:span><text:span text:style-name="T631">.2</text:span><text:span text:style-name="T632">. Pacientui, kuris iš stacionarinės ASPĮ yra siunčiamas į ASPĮ, teikiančią medicininės</text:span><text:span text:style-name="T633"><text:s/>reabilitacijos arba stacionarines psichosocialinės reabilitacijos paslaugas, ir</text:span><text:span text:style-name="T634"><text:s/>jį slaugyti lydinčiam asmeniui</text:span><text:span text:style-name="T635"><text:s/>viruso SARS-CoV-2 tyrimo (tiriant PGR metodu) ėminys paimamas stacionarinėje ASPĮ likus ne daugiau kaip 72 val. iki atvykimo į ASPĮ, teikiančią<text:s/></text:span><text:span text:style-name="T636">medicininės reabilitacijos arba stacionarines psichosocialinės reabilitacijos paslaugas.<text:s/></text:span></text:p>
      <text:p text:style-name="P637"><text:span text:style-name="T638">2.1</text:span><text:span text:style-name="T639">1</text:span><text:span text:style-name="T640">.3</text:span><text:span text:style-name="T641">. Pacientui, kuris iš namų ar kitos gyvenamosios vietos yra siunčiamas į ASPĮ, teikiančią medicininės reabilitacijos arba stacionarines psichosocialinės rea</text:span><text:span text:style-name="T642">bilitacijos paslaugas,<text:s/></text:span><text:span text:style-name="T643">ASPĮ, turinčioje pirminės asmens sveikatos priežiūros paslaugų teikimo licenciją, paimamas ėminys viruso SARS-CoV-2 tyrimui (tiriant PGR metodu) atlikti ir organizuojamas jo ištyrimas arba ėminys viruso  SARS-CoV-2 tyrimui (tiriant P</text:span><text:span text:style-name="T644">GR metodu) paimamas mobiliajame punkte, tokiu atveju asmuo atlikti tyrimo registruojasi per Karštąją liniją 1808, elektroniniu būdu adresu </text:span><text:span text:style-name="T645"><text:line-break/></text:span><text:span text:style-name="T646">https://selfreg. myhybridlab.com,<text:s/></text:span><text:span text:style-name="T647">pats užpildydamas elektroninę registracijos formą</text:span><text:span text:style-name="T648">,</text:span><text:span text:style-name="T649"><text:s/>arba jį savivaldybės nustatyta<text:s/></text:span><text:span text:style-name="T650">tvarka užregistruoja pirminės ambulatorinės asmens sveikatos priežiūros įstaigos vadovo paskirtas specialistas.<text:s/></text:span><text:span text:style-name="T651">Ėminys turi būti paimamas ne anksčiau kaip likus 72  val. iki atvykimo į ASPĮ, teikiančią medicininės reabilitacijos arba stacionarines psichoso</text:span><text:span text:style-name="T652">cialinės reabilitacijos paslaugas. Jei iš namų ar kitos gyvenamosios vietos į ASPĮ, teikiančią medicininės reabilitacijos arba stacionarines psichosocialinės reabilitacijos paslaugas, atvykusiam pacientui nebuvo atliktas viruso SARS-CoV-2 tyrimas (tiriant<text:s/></text:span><text:span text:style-name="T653">PGR metodu), ėminys dėl COVID-19 ligos (koronaviruso infekcijos) turi būti paimamas ASPĮ, teikiančioje medicininės reabilitacijos arba stacionarines psichosocialinės reabilitacijos paslaugas, ir siunčiamas į licenciją teikti atitinkamas laboratorinės diagn</text:span><text:span text:style-name="T654">ostikos paslaugas turinčią ASPĮ, su kuria medicininės reabilitacijos arba stacionarines psichosocialinės reabilitacijos paslaugas teikianti ASPĮ yra sudariusi sutartį dėl mėginių ištyrimo. Pacientas<text:s/></text:span><text:span text:style-name="T655">atskiriamas nuo kitų pacientų</text:span><text:span text:style-name="T656"><text:s/>laikotarpiui, iki bus gauta</text:span><text:span text:style-name="T657">s SARS-CoV-2 tyrimo (tiriant PGR metodu) atsakymas.<text:s/></text:span></text:p>
      <text:p text:style-name="P658"><text:span text:style-name="T659">2.1</text:span><text:span text:style-name="T660">1</text:span><text:span text:style-name="T661">.4</text:span><text:span text:style-name="T662">. Viruso SARS-CoV-2 tyrimas (tiriant PGR metodu) perkeliant pacientus į ASPĮ,<text:s/></text:span><text:span text:style-name="T663">teikiančias medicininės reabilitacijos arba stacionarines psichosocialinės reabilitacijos paslaugas, organizuojamas</text:span><text:span text:style-name="T664"><text:s/>pagal schemą, pateiktą tvarkos aprašo 4 priede.</text:span><text:s/></text:p>
      <text:p text:style-name="P665">Papildyta papunkčiu:</text:p>
      <text:p text:style-name="P666"><text:span text:style-name="T667">Nr.<text:s/></text:span><text:a xlink:href="https://www.e-tar.lt/portal/legalAct.html?documentId=c2040c60ff3b11ea88f28eae672e5b40" office:target-frame-name="_top" xlink:show="replace"><text:span text:style-name="T668">V-2127</text:span></text:a><text:span text:style-name="T669">, 2020-09-25, paskelbta TAR 2020-09-25, i. k. 2020-19997</text:span></text:p>
      <text:p text:style-name="P670">Papunkčio pakeitimai:</text:p>
      <text:p text:style-name="P671"><text:span text:style-name="T672">Nr.<text:s/></text:span><text:a xlink:href="https://www.e-tar.lt/portal/legalAct.html?documentId=f7df9690017c11ebb74de75171d26d52" office:target-frame-name="_top" xlink:show="replace"><text:span text:style-name="T673">V-2134</text:span></text:a><text:span text:style-name="T674">, 2020-09-28, paskelbta TAR 2020-09-28, i. k. 2020-20166</text:span></text:p>
      <text:p text:style-name="P675"><text:span text:style-name="T676">Nr.<text:s/></text:span><text:a xlink:href="https://www.e-tar.lt/portal/legalAct.html?documentId=7f50e0100a2011ebb74de75171d26d52" office:target-frame-name="_top" xlink:show="replace"><text:span text:style-name="T677">V-2232</text:span></text:a><text:span text:style-name="T678">, 2020-10-09, paskelbta TAR 2020-10-09, i. k. 2020-21137</text:span></text:p>
      <text:p text:style-name="P679"><text:span text:style-name="T680">Nr.<text:s/></text:span><text:a xlink:href="https://www.e-tar.lt/portal/legalAct.html?documentId=7ca5ce601dd611ebb0038a8cd8ff585f" office:target-frame-name="_top" xlink:show="replace"><text:span text:style-name="T681">V-2461</text:span></text:a><text:span text:style-name="T682">, 2020-11-03, paskelbta TAR 2020-11-03, i. k. 2020-22901</text:span></text:p>
      <text:p text:style-name="P683"><text:span text:style-name="T684">Nr.<text:s/></text:span><text:a xlink:href="https://www.e-tar.lt/portal/legalAct.html?documentId=7720f1f0203711ebb0038a8cd8ff585f" office:target-frame-name="_top" xlink:show="replace"><text:span text:style-name="T685">V-2537</text:span></text:a><text:span text:style-name="T686">, 2020-11-06, paskelbta TAR 2020-11-06, i. k. 2020-23404</text:span></text:p>
      <text:p text:style-name="P687"><text:span text:style-name="T688">Nr.<text:s/></text:span><text:a xlink:href="https://www.e-tar.lt/portal/legalAct.html?documentId=38f51d30452011eb8d9fe110e148c770" office:target-frame-name="_top" xlink:show="replace"><text:span text:style-name="T689">V-</text:span><text:span text:style-name="T690">2999</text:span></text:a><text:span text:style-name="T691">, 2020-12-23, paskelbta TAR 2020-12-23, i. k. 2020-28432</text:span></text:p>
      <text:p text:style-name="P692"><text:span text:style-name="T693">Nr.<text:s/></text:span><text:a xlink:href="https://www.e-tar.lt/portal/legalAct.html?documentId=b89ff17075f111eb9601893677bfd7d8" office:target-frame-name="_top" xlink:show="replace"><text:span text:style-name="T694">V-356</text:span></text:a><text:span text:style-name="T695">, 2021-02-23, paskelbta TAR 2021-02-23, i. k. 2021-03413</text:span></text:p>
      <text:p text:style-name="P696"><text:span text:style-name="T697">Nr.<text:s/></text:span><text:a xlink:href="https://www.e-tar.lt/portal/legalAct.html?documentId=e7005900a8ec11ebbcbbc2971cdac3cb" office:target-frame-name="_top" xlink:show="replace"><text:span text:style-name="T698">V-976</text:span></text:a><text:span text:style-name="T699">, 2021-04-29, paskelbta TAR 2021-04-29, i. k. 2021-09119</text:span></text:p>
      <text:p text:style-name="P700"><text:span text:style-name="T701">Nr.<text:s/></text:span><text:a xlink:href="https://www.e-tar.lt/portal/legalAct.html?documentId=b34749d0b25511eba871a26c1fc3fbc1" office:target-frame-name="_top" xlink:show="replace"><text:span text:style-name="T702">V-1066</text:span></text:a><text:span text:style-name="T703">, 2021-05-11, p</text:span><text:span text:style-name="T704">askelbta TAR 2021-05-11, i. k. 2021-10489</text:span></text:p>
      <text:p text:style-name="P705"><text:span text:style-name="T706">Nr.<text:s/></text:span><text:a xlink:href="https://www.e-tar.lt/portal/legalAct.html?documentId=0bd77b00c8e111eba2bad9a0748ee64d" office:target-frame-name="_top" xlink:show="replace"><text:span text:style-name="T707">V-1366</text:span></text:a><text:span text:style-name="T708">, 2021-06-09, paskelbta TAR 2021-06-09, i. k. 2021-13156</text:span></text:p>
      <text:p text:style-name="Normal"/>
      <text:p text:style-name="P709"><text:span text:style-name="T710">2.1</text:span><text:span text:style-name="T711">2</text:span><text:span text:style-name="T712">. Į palaikomojo gydymo ir slaugos asmens</text:span><text:span text:style-name="T713"><text:s/>sveikatos priežiūros paslaugas teikiančias įstaigas (toliau – palaikomojo gydymo ir slaugos ASPĮ) priimami tik šiais atvejais:</text:span></text:p>
      <text:p text:style-name="P714"><text:span text:style-name="T715">2.1</text:span><text:span text:style-name="T716">2</text:span><text:span text:style-name="T717">.1</text:span><text:span text:style-name="T718">. pacientai, kurie perkeliami iš stacionarinių asmens sveikatos priežiūros įstaigų, kai yra baigtas gydymas;</text:span></text:p>
      <text:p text:style-name="P719"><text:span text:style-name="T720">2.1</text:span><text:span text:style-name="T721">2</text:span><text:span text:style-name="T722">.2</text:span><text:span text:style-name="T723">.</text:span><text:span text:style-name="T724"><text:s/>pacientai, kurių sveikatos būklė atitinka Palaikomojo gydymo ir slaugos paslaugos teikimo reikalavimų aprašo, patvirtinto Lietuvos Respublikos sveikatos apsaugos ministro 2012 m. gegužės 4 d. įsakymu Nr. V-393 „Dėl Palaikomojo gydymo ir slaugos paslaugos<text:s/></text:span><text:span text:style-name="T725">teikimo reikalavimų aprašo patvirtinimo“, 18 punkto nuostatas, reikalauja nuolatinės medicininės priežiūros ir (arba) stebėsenos visą parą bei atitinka visas šias nuostatas: <text:s/></text:span></text:p>
      <text:p text:style-name="P726"><text:span text:style-name="T727">2.1</text:span><text:span text:style-name="T728">2</text:span><text:span text:style-name="T729">.2.1</text:span><text:span text:style-name="T730">. nėra juos namuose slaugančio asmens;</text:span></text:p>
      <text:p text:style-name="P731"><text:span text:style-name="T732">2.1</text:span><text:span text:style-name="T733">2</text:span><text:span text:style-name="T734">.2.2</text:span><text:span text:style-name="T735">. dėl jų sveikatos<text:s/></text:span><text:span text:style-name="T736">būklės nepakanka teikiamų ambulatorinės slaugos paslaugų namuose.</text:span><text:s/></text:p>
      <text:p text:style-name="P737">Papildyta papunkčiu:</text:p>
      <text:p text:style-name="P738"><text:span text:style-name="T739">Nr.<text:s/></text:span><text:a xlink:href="https://www.e-tar.lt/portal/legalAct.html?documentId=e5f1920033c511eb932eb1ed7f923910" office:target-frame-name="_top" xlink:show="replace"><text:span text:style-name="T740">V-2773</text:span></text:a><text:span text:style-name="T741">, 2020-12-01, paskelbta TAR 2020-12-01, i. k. 2020-25705</text:span></text:p>
      <text:p text:style-name="Normal"/>
      <text:p text:style-name="P742"><text:span text:style-name="T743">2.1</text:span><text:span text:style-name="T744">3</text:span><text:span text:style-name="T745">. Pacientai, kurių sveikatos būklė nereikalauja nuolatinės medicininės priežiūros ir (arba) stebėsenos ir yra stabili ne mažiau kaip 5 dienas paeiliui, turi būti išrašomi iš palaikomojo gydymo ir slaugos ASPĮ.</text:span><text:s/></text:p>
      <text:p text:style-name="P746">Papildyta papunkčiu:</text:p>
      <text:p text:style-name="P747"><text:span text:style-name="T748">Nr.<text:s/></text:span><text:a xlink:href="https://www.e-tar.lt/portal/legalAct.html?documentId=e5f1920033c511eb932eb1ed7f923910" office:target-frame-name="_top" xlink:show="replace"><text:span text:style-name="T749">V-2773</text:span></text:a><text:span text:style-name="T750">, 2020-12-01, paskelbta TAR 2020-12-01, i. k. 2020-25705</text:span></text:p>
      <text:p text:style-name="Normal"/>
      <text:p text:style-name="P751"><text:span text:style-name="T752">2.2.</text:span><text:span text:style-name="T753"><text:s/>Neteko galios nuo 2020-12-02</text:span></text:p>
      <text:p text:style-name="P754">Papunkčio naikinimas:</text:p>
      <text:p text:style-name="P755"><text:span text:style-name="T756">Nr.<text:s/></text:span><text:a xlink:href="https://www.e-tar.lt/portal/legalAct.html?documentId=e5f1920033c511eb932eb1ed7f923910" office:target-frame-name="_top" xlink:show="replace"><text:span text:style-name="T757">V-2773</text:span></text:a><text:span text:style-name="T758">, 2020-12-01, paskelbta TAR 2020-12-01, i. k. 2020-25705</text:span></text:p>
      <text:p text:style-name="Normal"/>
      <text:p text:style-name="P759"><text:span text:style-name="T760">2.3</text:span><text:span text:style-name="T761">. ASPĮ vadovai užtikrina, kad planinės stacionarinės paslaugos dėl kitų (ne COVID-19) dia</text:span><text:span text:style-name="T762">gnostinių ir gydomųjų paslaugų būtų teikiamos pagal planinių stacionarinių asmens sveikatos priežiūros paslaugų teikimo ASPĮ planą, kuris parengtas pagal tvarkos aprašo 1 priedo reikalavimus<text:s/></text:span><text:span text:style-name="T763">ir atitinka paciento interesus</text:span><text:span text:style-name="T764">;</text:span><text:s/></text:p>
      <text:p text:style-name="P765">Papunkčio pakeitimai:</text:p>
      <text:p text:style-name="P766"><text:span text:style-name="T767">Nr.<text:s/></text:span><text:a xlink:href="https://www.e-tar.lt/portal/legalAct.html?documentId=e5f1920033c511eb932eb1ed7f923910" office:target-frame-name="_top" xlink:show="replace"><text:span text:style-name="T768">V-2773</text:span></text:a><text:span text:style-name="T769">, 2020-12-01, paskelbta TAR 2020-12-01, i. k. 2020-25705</text:span></text:p>
      <text:p text:style-name="Normal"/>
      <text:p text:style-name="P770"><text:span text:style-name="T771">2.4.</text:span><text:span text:style-name="T772"><text:s/>Neteko galios nuo 2020-08-01</text:span></text:p>
      <text:p text:style-name="P773">Papunkčio naikinimas:</text:p>
      <text:p text:style-name="P774"><text:span text:style-name="T775">Nr.<text:s/></text:span><text:a xlink:href="https://www.e-tar.lt/portal/legalAct.html?documentId=dd119010d33311eaabd5b5599dd4eebe" office:target-frame-name="_top" xlink:show="replace"><text:span text:style-name="T776">V-1748</text:span></text:a><text:span text:style-name="T777">, 2020-07-31, paskelbta TAR 2020-07-31, i. k. 2020-16683</text:span></text:p>
      <text:p text:style-name="Normal"/>
      <text:p text:style-name="P778"><text:span text:style-name="T779">2.5</text:span><text:span text:style-name="T780">. Planinės stacionarinės paslaugos pacientams, kurių nesuteikus jam atsirastų būtinosios medicinos pagalbos poreikis arba lab</text:span><text:span text:style-name="T781">ai pablogėtų jo būklė <text:s/>(toliau – neatidėliotinos stacionarinės paslaugos) privalo būti organizuojamos nukreipiant pacientus į tokias paslaugas galinčias suteikti ne Sveikatos priežiūros paslaugų dėl COVID-19 ligos (koronaviruso infekcijos) organizavimo tva</text:span><text:span text:style-name="T782">rkos apraše nurodytas pagrindines ir organizuojančias ASPĮ (toliau – ne COVID-19 ASPĮ), o COVID-19 ASPĮ gali būti teikiamos tik tais atvejais, kai tokių paslaugų ne COVID-19 ASPĮ negali suteikti (sprendimas derinamas su <text:s/>COVID-19 ASPĮ, į kurias kreipiamasi</text:span><text:span text:style-name="T783"><text:s/>dėl paslaugų teikimo). Ne COVID-19 ASPĮ privalo užtikrinti neatidėliotinų stacionarinių paslaugų teikimą pagal COVID-19 ASPĮ prašymus;<text:s/></text:span></text:p>
      <text:p text:style-name="P784"><text:span text:style-name="T785">2</text:span><text:span text:style-name="T786">.5</text:span><text:span text:style-name="T787">1</text:span><text:span text:style-name="T788">. Pacientams, atvykusiems (atgabentiems) į stacionarinę ASPĮ būtinosios medicinos pagalbos gauti viruso<text:s/></text:span><text:span text:style-name="T789">SARS-CoV-2 tyrimas (tiriant PGR metodu) ir (arba) SARS-CoV-2 antigeno testas pagal įsakyme Nr. V-2797 nustatytą tvarką ir metodus atliekamas tuo atveju, jeigu jiems yra pasireiškę bent vienas COVID-19 ligai būdingas simptomas arba jie atitinka epidemiologi</text:span><text:span text:style-name="T790">nius COVID-19 kriterijus, išskyrus pacientus, kurie serga COVID-19 liga (koronaviruso infekcija) ir jiems SARS-CoV-2 virusas jau nustatytas, atlikus tyrimus pagal įsakymu Nr. V-2797 nustatytą tvarką. Viruso SARS-CoV-2 tyrimas (tiriant PGR metodu) arba SARS</text:span><text:span text:style-name="T791">-CoV-2 antigeno testas atliekamas toje pačioje stacionarinėje ASPĮ. Pacientui būtinoji medicinos pagalba stacionarinėje ASPĮ pradedama teikti nelaukiant viruso SARS-CoV-2 tyrimo (tiriant PGR metodu) arba SARS-CoV-2 antigeno testo atsakymo. Pacientui suteik</text:span><text:span text:style-name="T792">us būtinąją medicinos pagalbą, jis išleidžiamas gydytis ambulatoriškai, bet kol negautas viruso SARS-CoV-2 tyrimo atsakymas, jis privalo pasirašyti stacionarinės ASPĮ vadovo nustatytos formos sutikimą, kad viruso SARS-CoV-2 tyrimo rezultato sutinka laukti<text:s/></text:span><text:span text:style-name="T793">sutikime nurodytoje izoliavimo vietoje. Sutikime turi būti nurodyta, kad pacientui nepasirašius šio sutikimo jam bus taikomas būtinasis hospitalizavimas ir (ar) būtinasis izoliavimas vadovaujantis būtinojo hospitalizavimo ir (ar) būtinojo izoliavimo reikal</text:span><text:span text:style-name="T794">avimuose nustatyta tvarka.</text:span></text:p>
      <text:p text:style-name="P795"><text:span text:style-name="T796">Jei pacientui suteikus būtinąją medicinos pagalbą jis yra stacionarizuojamas stacionarinėje ASPĮ, jo paslaugų teikimui taikomos tvarkos aprašo nuostatos, reglamentuojančios planinių stacionarinių paslaugų teikimą.<text:s/></text:span></text:p>
      <text:p text:style-name="P797">Papildyta<text:s/>papunkčiu:</text:p>
      <text:p text:style-name="P798"><text:span text:style-name="T799">Nr.<text:s/></text:span><text:a xlink:href="https://www.e-tar.lt/portal/legalAct.html?documentId=1d1efee0bc6911eab9d9cd0c85e0b745" office:target-frame-name="_top" xlink:show="replace"><text:span text:style-name="T800">V-1593</text:span></text:a><text:span text:style-name="T801">, 2020-07-02, paskelbta TAR 2020-07-02, i. k. 2020-14897</text:span></text:p>
      <text:p text:style-name="P802">Papunkčio pakeitimai:</text:p>
      <text:p text:style-name="P803"><text:span text:style-name="T804">Nr.<text:s/></text:span><text:a xlink:href="https://www.e-tar.lt/portal/legalAct.html?documentId=b89ff17075f111eb9601893677bfd7d8" office:target-frame-name="_top" xlink:show="replace"><text:span text:style-name="T805">V-356</text:span></text:a><text:span text:style-name="T806">, 2021-02-23, paskelbta TAR 2021-02-23, i. k. 2021-03413</text:span></text:p>
      <text:p text:style-name="P807"><text:span text:style-name="T808">Nr.<text:s/></text:span><text:a xlink:href="https://www.e-tar.lt/portal/legalAct.html?documentId=62fecb00edde11eb9f09e7df20500045" office:target-frame-name="_top" xlink:show="replace"><text:span text:style-name="T809">V-1725</text:span></text:a><text:span text:style-name="T810">, 2021-07-26, paskelbta TAR 2021-07-26, i.</text:span><text:span text:style-name="T811"><text:s/>k. 2021-16468</text:span></text:p>
      <text:p text:style-name="Normal"/>
      <text:p text:style-name="P812"><text:span text:style-name="T813">2</text:span><text:span text:style-name="T814">.5</text:span><text:span text:style-name="T815">2</text:span><text:span text:style-name="T816">.</text:span><text:span text:style-name="T817"><text:s/>j</text:span>ei pacientas stacionarinėje ASPĮ gydomas daugiau kaip 7 dienas, jam gali būti papildomai<text:s/><text:span text:style-name="T818">atliekamas viruso SARS-CoV-2 tyrimas (tiriant PGR metodu)<text:s/></text:span>ASPĮ vadovo nustatyta tvarka.<text:s/></text:p>
      <text:p text:style-name="P819">Papildyta papunkčiu:</text:p>
      <text:p text:style-name="P820"><text:span text:style-name="T821">Nr.<text:s/></text:span><text:a xlink:href="https://www.e-tar.lt/portal/legalAct.html?documentId=7412db6063eb11eca9ac839120d251c4" office:target-frame-name="_top" xlink:show="replace"><text:span text:style-name="T822">V-2928</text:span></text:a><text:span text:style-name="T823">, 2021-12-23, paskelbta TAR 2021-12-23, i. k. 2021-26827</text:span></text:p>
      <text:p text:style-name="Normal"/>
      <text:p text:style-name="P824"><text:span text:style-name="T825">2.6</text:span><text:span text:style-name="T826">. Teikiant stacionarines paslaugas: <text:s/></text:span></text:p>
      <text:p text:style-name="P827"><text:span text:style-name="T828">2.6.1</text:span><text:span text:style-name="T829">.<text:s/></text:span>pacientai pagal tai, ar jiems nėra pasireiškęs bent vienas<text:s/>COVID-19 ligai būdingas simptomas ir ar yra pasireiškęs bent vienas COVID-19 ligai būdingas simptomas, tačiau ne<text:span text:style-name="T830">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831">Papunkčio pakeitimai:</text:p>
      <text:p text:style-name="P832"><text:span text:style-name="T833">Nr.<text:s/></text:span><text:a xlink:href="https://www.e-tar.lt/portal/legalAct.html?documentId=b89ff17075f111eb9601893677bfd7d8" office:target-frame-name="_top" xlink:show="replace"><text:span text:style-name="T834">V-356</text:span></text:a><text:span text:style-name="T835">, 2021-02-23, paskelbta TAR 2021-02-23, i. k. 2021-03413</text:span></text:p>
      <text:p text:style-name="Normal"/>
      <text:p text:style-name="P836"><text:span text:style-name="T837">2.6.2.</text:span><text:span text:style-name="T838"><text:s/>Neteko ga</text:span><text:span text:style-name="T839">lios nuo 2021-02-24</text:span></text:p>
      <text:p text:style-name="P840">Papunkčio naikinimas:</text:p>
      <text:p text:style-name="P841"><text:span text:style-name="T842">Nr.<text:s/></text:span><text:a xlink:href="https://www.e-tar.lt/portal/legalAct.html?documentId=b89ff17075f111eb9601893677bfd7d8" office:target-frame-name="_top" xlink:show="replace"><text:span text:style-name="T843">V-356</text:span></text:a><text:span text:style-name="T844">, 2021-02-23, paskelbta TAR 2021-02-23, i. k. 2021-03413</text:span></text:p>
      <text:p text:style-name="Normal"/>
      <text:p text:style-name="P845"><text:span text:style-name="T846">2.6.3.</text:span><text:span text:style-name="T847"><text:s/>Neteko galios nuo 2021-02-24</text:span></text:p>
      <text:p text:style-name="P848">Papunkčio naikinimas:</text:p>
      <text:p text:style-name="P849"><text:span text:style-name="T850">Nr.<text:s/></text:span><text:a xlink:href="https://www.e-tar.lt/portal/legalAct.html?documentId=b89ff17075f111eb9601893677bfd7d8" office:target-frame-name="_top" xlink:show="replace"><text:span text:style-name="T851">V-356</text:span></text:a><text:span text:style-name="T852">, 2021-02-23, paskelbta TAR 2021-02-23, i. k. 2021-03413</text:span></text:p>
      <text:p text:style-name="Normal"/>
      <text:p text:style-name="P853"><text:span text:style-name="T854">2.6.4.</text:span><text:span text:style-name="T855"><text:s/>Neteko galios nuo 2021-02-24</text:span></text:p>
      <text:p text:style-name="P856">Papunkčio naikinimas:</text:p>
      <text:p text:style-name="P857"><text:span text:style-name="T858">Nr.<text:s/></text:span><text:a xlink:href="https://www.e-tar.lt/portal/legalAct.html?documentId=b89ff17075f111eb9601893677bfd7d8" office:target-frame-name="_top" xlink:show="replace"><text:span text:style-name="T859">V-356</text:span></text:a><text:span text:style-name="T860">, 2021-02-23, paskelbta TAR 2021-02-23, i. k. 2021-03413</text:span></text:p>
      <text:p text:style-name="Normal"/>
      <text:p text:style-name="P861"><text:span text:style-name="T862">2.6.5</text:span><text:span text:style-name="T863">. stacionarinės ASPĮ vadovas nustato, kokio saugumo lygio asmeninės apsaugos priemonių (</text:span><text:span text:style-name="T864">toliau – AAP) rinkiniai naudojami atitinkamuose stacionarinių ASPĮ padaliniuose, teikiant atitinkamas asmens sveikatos priežiūros paslaugas, atliekant <text:s/>procedūras ir kt. atvejais;</text:span></text:p>
      <text:p text:style-name="P865"><text:span text:style-name="T866">2.6.6</text:span><text:span text:style-name="T867">. stacionarinės ASPĮ vadovas užtikrina, kad personalas mokėtų<text:s/></text:span><text:span text:style-name="T868">tinkamai apsirengti ir nusirengti AAP;</text:span></text:p>
      <text:p text:style-name="P869"><text:span text:style-name="T870">2.6.7</text:span><text:span text:style-name="T871">. visose AAP apsirengimo ir nusirengimo vietose turi būti atmintinės, kuriose nurodyta AAP apsirengimo ir nusirengimo veiksmų seka;</text:span></text:p>
      <text:p text:style-name="P872"><text:span text:style-name="T873">2.6.8</text:span><text:span text:style-name="T874">. turi būti naudojamos visos būtinos ASPĮ vadovo nustatyto atitinka</text:span><text:span text:style-name="T875">mo saugumo lygio AAP. Teikiant paslaugas asmenims, turintiems didesnę riziką susirgti sunkia COVID-19 ligos (koronaviruso infekcijos) forma, turi būti dėvimi respiratoriai.</text:span><text:s/></text:p>
      <text:p text:style-name="P876">Papunkčio pakeitimai:</text:p>
      <text:p text:style-name="P877"><text:span text:style-name="T878">Nr.<text:s/></text:span><text:a xlink:href="https://www.e-tar.lt/portal/legalAct.html?documentId=7412db6063eb11eca9ac839120d251c4" office:target-frame-name="_top" xlink:show="replace"><text:span text:style-name="T879">V-2928</text:span></text:a><text:span text:style-name="T880">, 2021-12-23, paskelbta TAR 2021-12-23, i. k. 2021-26827</text:span></text:p>
      <text:p text:style-name="Normal"/>
      <text:p text:style-name="P881"><text:span text:style-name="T882">2.6.9</text:span><text:span text:style-name="T883">. visų stacionarinėse ASPĮ esančių pacientų kūno temperatūra turi būti matuojama bent vieną kartą per parą. Pacientas, kuriam pasireiškia ben</text:span><text:span text:style-name="T884">t vienas COVID-19 būdingas simptomas, privalo būti nedelsiant izoliuojamas ir jam atliekamas viruso SARS-CoV-2 tyrimas (tiriant PGR metodu);<text:s/></text:span></text:p>
      <text:p text:style-name="P885"><text:span text:style-name="T886">2.6.10</text:span><text:span text:style-name="T887">. teikdama asmens sveikatos priežiūros paslaugas stacionarinė ASPĮ privalo laikytis Lietuvos higienos no</text:span><text:span text:style-name="T888">rmoje HN 47-1:2020 „Asmens sveikatos priežiūros įstaigos: infekcijų kontrolės reikalavimai“, patvirtintoje Lietuvos Respublikos sveikatos apsaugos ministro 2012 m. spalio 19 d. įsakymu Nr. V-946 „Dėl Lietuvos higienos normos HN 47-1:2020 „Asmens sveikatos<text:s/></text:span><text:span text:style-name="T889">priežiūros įstaigos: infekcijų kontrolės reikalavimai“ patvirtinimo“ (toliau – Lietuvos higienos norma HN 47-1:2020 „Asmens sveikatos priežiūros įstaigos: infekcijų kontrolės reikalavimai“), ir Lietuvos Respublikos sveikatos apsaugos ministerijos interneto</text:span><text:span text:style-name="T890"><text:s/>svetainėje http://sam.lrv.lt/lt/news/koronavirusas/informacija-sveikatos-prieziuros-specialistams nustatytų infekcijų kontrolės reikalavimų (toliau – Infekcijų kontrolės reikalavimai);</text:span><text:s/></text:p>
      <text:p text:style-name="P891">Papunkčio pakeitimai:</text:p>
      <text:p text:style-name="P892"><text:span text:style-name="T893">Nr.<text:s/></text:span><text:a xlink:href="https://www.e-tar.lt/portal/legalAct.html?documentId=62fecb00edde11eb9f09e7df20500045" office:target-frame-name="_top" xlink:show="replace"><text:span text:style-name="T894">V-1725</text:span></text:a><text:span text:style-name="T895">, 2021-07-26, paskelbta TAR 2021-07-26, i. k. 2021-16468</text:span></text:p>
      <text:p text:style-name="Normal"/>
      <text:p text:style-name="P896">2.6.10<text:span text:style-name="T897">1</text:span><text:span text:style-name="T898">.<text:s/></text:span><text:span text:style-name="T899">rekomenduojama, kad tiesiogiai su pacientais</text:span><text:span text:style-name="T900"><text:s/></text:span><text:span text:style-name="T901">dirbtų darbuotojai, paskiepyti sustiprinančiąja</text:span><text:span text:style-name="T902"><text:s/>COVID-19 ligos (koronaviruso in</text:span><text:span text:style-name="T903">fekcijos) vakcinos<text:s/></text:span><text:span text:style-name="T904">doze, arba darbuotojai,<text:s/></text:span><text:span text:style-name="T905">paskiepyti pagal visą COVID-19<text:s/></text:span><text:span text:style-name="T906">ligos (koronaviruso infekcijos)<text:s/></text:span><text:span text:style-name="T907">vakcinos charakteristikų santraukoje nurodytą skiepijimo schemą ir persirgę COVID-19 liga (koronaviruso infekcija), kai ji patvirtinta teigiamu labora</text:span><text:span text:style-name="T908">torinio SARS-CoV-2 PGR tyrimo rezultatu.</text:span><text:s/></text:p>
      <text:p text:style-name="P909">Papildyta papunkčiu:</text:p>
      <text:p text:style-name="P910"><text:span text:style-name="T911">Nr.<text:s/></text:span><text:a xlink:href="https://www.e-tar.lt/portal/legalAct.html?documentId=7412db6063eb11eca9ac839120d251c4" office:target-frame-name="_top" xlink:show="replace"><text:span text:style-name="T912">V-2928</text:span></text:a><text:span text:style-name="T913">, 2021-12-23, paskelbta TAR 2021-12-23, i. k. 2021-26827</text:span></text:p>
      <text:p text:style-name="Normal"/>
      <text:p text:style-name="P914"><text:span text:style-name="T915">2.6.11</text:span><text:span text:style-name="T916">. stacionarinės<text:s/></text:span><text:span text:style-name="T917">ASPĮ, kuriose gydomi COVID-19 liga (koronaviruso infekcija) sergantys pacientai:</text:span></text:p>
      <text:p text:style-name="P918"><text:span text:style-name="T919">2.6.11.1</text:span><text:span text:style-name="T920">. savo veiklą perorganizuoja taip, kad būtų tinkamai valdomi pacientų srautai, infrastruktūra ir materialieji bei žmogiškieji ištekliai;</text:span></text:p>
      <text:p text:style-name="P921"><text:span text:style-name="T922">2.6.11.2</text:span><text:span text:style-name="T923">. prireikus didi</text:span><text:span text:style-name="T924">nti lovų skaičių ir (ar) asmens sveikatos priežiūros paslaugų apimtį COVID-19 liga (koronaviruso infekcija) <text:s/>sergantiems pacientams gydyti ir (ar) tam pasitelkti papildomą personalą:</text:span></text:p>
      <text:p text:style-name="P925">2.6.11.2.<text:span text:style-name="T926">1</text:span><text:span text:style-name="T927">.</text:span><text:s/>mažina planinių stacionarinių ir (ar) ambulatorinių asmens sveikatos priežiūros paslaugų apimtis ar stabdo šių paslaugų, išskyrus neatidėliotinas stacionarines paslaugas, teikimą;</text:p>
      <text:p text:style-name="P928">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29"><text:s/></text:span>„Medicinos gydytojas. Funkcijos, teisės, pareigos, kompetencija ir atsakomybė“, patvirtintoje<text:s/><text:span text:style-name="T930">Lietuvos Respublikos sveikatos apsaugos ministro 1995 m. balandžio 25 d. įsakymu Nr. 217 „Dėl Lietuvos medicinos normos MN:199</text:span><text:span text:style-name="T931">5 „Medicinos gydytojas. Funkcijos, pareigos, teisės, kompetencija ir atsakomybė“</text:span><text:s/>patvirtinimo“ ir atitinkamoje sveikatos priežiūros specialisto medicinos normoje;</text:p>
      <text:p text:style-name="P932"><text:span text:style-name="T933">2.6.11.2.3</text:span><text:span text:style-name="T934">. biomedicinos technologai, dietistai, ergoterapeutai, išplėstinės praktikos va</text:span><text:span text:style-name="T935">istininkai, kineziterapeutai, masažuotojai, medicinos genetikai, optometrininkai, paramedikai, radiologijos technologai, skubiosios medicinos pagalbos paramedikai teikdami paslaugas <text:s/>stacionarizuotiems COVID-19 liga (koronaviruso infekcija) sergantiems pac</text:span><text:span text:style-name="T936">ientams gali atlikti veiksmus, nurodytus Slaugytojo padėjėjo kvalifikacinių reikalavimų aprašo, patvirtinto Lietuvos Respublikos sveikatos apsaugos ministro 2000 m. balandžio 26 d. įsakymu Nr. 220 „Dėl Slaugytojo padėjėjo kvalifikacinių reikalavimų aprašo<text:s/></text:span><text:span text:style-name="T937">patvirtinimo“, 13.7 papunktyje, jei yra išklausę ASPĮ vadovo patvirtintus ne trumpesnės nei 3 val. trukmės šių veiksmų atlikimo dirbant su COVID-19 liga (koronaviruso infekcija) sergančiais pacientais apmokymus.<text:s/></text:span></text:p>
      <text:p text:style-name="P938">Papunkčio pakeitimai:</text:p>
      <text:p text:style-name="P939"><text:span text:style-name="T940">Nr.<text:s/></text:span><text:a xlink:href="https://www.e-tar.lt/portal/legalAct.html?documentId=e7005900a8ec11ebbcbbc2971cdac3cb" office:target-frame-name="_top" xlink:show="replace"><text:span text:style-name="T941">V-976</text:span></text:a><text:span text:style-name="T942">, 2021-04-29, paskelbta TAR 2021-04-29, i. k. 2021-09119</text:span></text:p>
      <text:p text:style-name="Normal"/>
      <text:p text:style-name="P943">Papunkčio pakeitimai:</text:p>
      <text:p text:style-name="P944"><text:span text:style-name="T945">Nr.<text:s/></text:span><text:a xlink:href="https://www.e-tar.lt/portal/legalAct.html?documentId=38f51d30452011eb8d9fe110e148c770" office:target-frame-name="_top" xlink:show="replace"><text:span text:style-name="T946">V-2999</text:span></text:a><text:span text:style-name="T947">, 2020-12-23, paskelbta TAR 2020-12-23, i. k. 2020-28432</text:span></text:p>
      <text:p text:style-name="Normal"/>
      <text:p text:style-name="P948"><text:span text:style-name="T949">2.6.11.3</text:span><text:span text:style-name="T950">. pacientų</text:span><text:span text:style-name="T951">,<text:s/></text:span><text:span text:style-name="T952">išskyrus<text:s/></text:span><text:span text:style-name="T953">terminalinės sveikatos būklės pacientus, nepilnamečius pacientus iki 14 metų bei nėščiąsias</text:span><text:span text:style-name="T954">, lankymas leidžiamas tik</text:span><text:span text:style-name="T955"><text:s/></text:span><text:span text:style-name="T956">tais atvejais,</text:span><text:span text:style-name="T957"><text:s/></text:span><text:span text:style-name="T958">kai pacientus</text:span><text:span text:style-name="T959"><text:s/>lanko asmenys,</text:span><text:span text:style-name="T960"><text:s/></text:span><text:span text:style-name="T961">atitinkantys vieną iš Lietuvos</text:span><text:span text:style-name="T962"><text:s/></text:span><text:span text:style-name="T963">Respublikos Vyriausybės 2020 m. vasario 26 d. nutarimo Nr. 152 „Dėl valstybės lygio ekstremalios situacijos paskelbimo“ 3.1.1 papunktyje nurodytų kriterijų</text:span><text:span text:style-name="T964">. Pacientai lankomi A</text:span><text:span text:style-name="T965">smens sveikatos priežiūros įstaig</text:span><text:span text:style-name="T966">os stacionariniuose skyriuose tiriamų ir gydomų<text:s/></text:span><text:span text:style-name="T967">pacientų lankymo tvarkoje (Tvarkos aprašo 6 priedas) nustatyta tvarka;</text:span><text:s/></text:p>
      <text:p text:style-name="P968">Papunkčio pakeitimai:</text:p>
      <text:p text:style-name="P969"><text:span text:style-name="T970">Nr.<text:s/></text:span><text:a xlink:href="https://www.e-tar.lt/portal/legalAct.html?documentId=36efcba0a37811ebbcbbc2971cdac3cb" office:target-frame-name="_top" xlink:show="replace"><text:span text:style-name="T971">V-898</text:span></text:a><text:span text:style-name="T972">, 2021-</text:span><text:span text:style-name="T973">04-22, paskelbta TAR 2021-04-22, i. k. 2021-08403</text:span></text:p>
      <text:p text:style-name="P974"><text:span text:style-name="T975">Nr.<text:s/></text:span><text:a xlink:href="https://www.e-tar.lt/portal/legalAct.html?documentId=26cad400c24911eba2bad9a0748ee64d" office:target-frame-name="_top" xlink:show="replace"><text:span text:style-name="T976">V-1264</text:span></text:a><text:span text:style-name="T977">, 2021-05-31, paskelbta TAR 2021-05-31, i. k. 2021-12289</text:span></text:p>
      <text:p text:style-name="P978"><text:span text:style-name="T979">Nr.<text:s/></text:span><text:a xlink:href="https://www.e-tar.lt/portal/legalAct.html?documentId=5f148fd0cf9211eba2bad9a0748ee64d" office:target-frame-name="_top" xlink:show="replace"><text:span text:style-name="T980">V-1434</text:span></text:a><text:span text:style-name="T981">, 2021-06-17, paskelbta TAR 2021-06-17, i. k. 2021-13849</text:span></text:p>
      <text:p text:style-name="P982"><text:span text:style-name="T983">Nr.<text:s/></text:span><text:a xlink:href="https://www.e-tar.lt/portal/legalAct.html?documentId=f109af20d9af11eb9f09e7df20500045" office:target-frame-name="_top" xlink:show="replace"><text:span text:style-name="T984">V-1568</text:span></text:a><text:span text:style-name="T985">, 2021-06-30, paskelbta<text:s/></text:span><text:span text:style-name="T986">TAR 2021-06-30, i. k. 2021-14835</text:span></text:p>
      <text:p text:style-name="P987"><text:span text:style-name="T988">Nr.<text:s/></text:span><text:a xlink:href="https://www.e-tar.lt/portal/legalAct.html?documentId=93e60190055b11ec9f09e7df20500045" office:target-frame-name="_top" xlink:show="replace"><text:span text:style-name="T989">V-1928</text:span></text:a><text:span text:style-name="T990">, 2021-08-25, paskelbta TAR 2021-08-25, i. k. 2021-17875</text:span></text:p>
      <text:p text:style-name="Normal"/>
      <text:p text:style-name="P991">Papildyta papunkčiu:</text:p>
      <text:p text:style-name="P992"><text:span text:style-name="T993">Nr.<text:s/></text:span><text:a xlink:href="https://www.e-tar.lt/portal/legalAct.html?documentId=acc9d6b0395e11eb8d9fe110e148c770" office:target-frame-name="_top" xlink:show="replace"><text:span text:style-name="T994">V-2852</text:span></text:a><text:span text:style-name="T995">, 2020-12-08, paskelbta TAR 2020-12-08, i. k. 2020-26554</text:span></text:p>
      <text:p text:style-name="Normal"/>
      <text:p text:style-name="P996"><text:span text:style-name="T997">2.7.</text:span><text:span text:style-name="T998"><text:s/>Neteko galios nuo 2020-11-07</text:span></text:p>
      <text:p text:style-name="P999">Papunkčio naikinimas:</text:p>
      <text:p text:style-name="P1000"><text:span text:style-name="T1001">Nr.<text:s/></text:span><text:a xlink:href="https://www.e-tar.lt/portal/legalAct.html?documentId=7720f1f0203711ebb0038a8cd8ff585f" office:target-frame-name="_top" xlink:show="replace"><text:span text:style-name="T1002">V-2537</text:span></text:a><text:span text:style-name="T1003">, 2020-11-06, paskelbta TAR 2020-11-06, i. k. 2020-23404</text:span></text:p>
      <text:p text:style-name="Normal"/>
      <text:p text:style-name="P1004"><text:span text:style-name="T1005">2.7</text:span><text:span text:style-name="T1006">.</text:span><text:span text:style-name="T1007"><text:s/>Patologinės anatomijos autopsija (toliau – patologoanatominiai tyrimai) ir teismo medic</text:span><text:span text:style-name="T1008">inos tyrimai:</text:span></text:p>
      <text:p text:style-name="P1009"><text:span text:style-name="T1010">2.7.</text:span><text:span text:style-name="T1011">1</text:span><text:span text:style-name="T1012">. mirusių stacionarinėje ASPĮ asmenų, kuriems nustatyta ar įtariama COVID-19 liga (koronaviruso infekcija) ir kuriems buvo paimtas mėginys tyrimui dėl<text:s/></text:span><text:span text:style-name="T1013">COVID-19 ligos<text:s/></text:span><text:span text:style-name="T1014">(koronaviruso infekcijos)</text:span><text:span text:style-name="T1015"><text:s/>ar<text:s/></text:span><text:span text:style-name="T1016">kuriems įtariama COVID-19 liga (koronaviruso infekcija), bet nebuvo paimtas mėginys tyrimui dėl<text:s/></text:span><text:span text:style-name="T1017">COVID-19 ligos<text:s/></text:span><text:span text:style-name="T1018">(koronaviruso infekcijos), patologoanatominiai tyrimai ASPĮ neatliekami. Mirusieji, kuriems reikia atlikti patologoanatominį tyrimą, ištiriami dė</text:span><text:span text:style-name="T1019">l COVID-19<text:s/></text:span><text:span text:style-name="T1020">ligos<text:s/></text:span><text:span text:style-name="T1021">(koronaviruso infekcijos) imant medžiagą iš mirusiojo palaikų minimaliai intervencinėmis priemonėmis. Patologoanatominis tyrimas atliekamas gavus neigiamą tyrimo dėl COVID-19<text:s/></text:span><text:span text:style-name="T1022">ligos<text:s/></text:span><text:span text:style-name="T1023">(koronaviruso infekcijos) rezultatą;</text:span></text:p>
      <text:p text:style-name="P1024"><text:span text:style-name="T1025">2.7.</text:span><text:span text:style-name="T1026">2</text:span><text:span text:style-name="T1027">.<text:s/></text:span><text:span text:style-name="T1028">tais atvej</text:span><text:span text:style-name="T1029">ais, kai reikia atlikti teismo medicinos ekspertizę ar tyrimą pagal<text:s/></text:span><text:span text:style-name="T1030">teismo, prokuratūros ar ikiteisminio tyrimo pareigūnų pavedimą<text:s/></text:span><text:span text:style-name="T1031">mirties priežasčiai nustatyti, tyrimas, nepriklausomai nuo COVID-19<text:s/></text:span><text:span text:style-name="T1032">ligos<text:s/></text:span><text:span text:style-name="T1033">(koronaviruso infekcijos) tyrimo rezultatų, atlieka</text:span><text:span text:style-name="T1034">mas Valstybinėje teismo medicinos tarnyboje laikantis Infekcijų kontrolės reikalavimų. Mirusieji, kuriems reikia atlikti teismo medicinos tyrimą, ištiriami dėl COVID-19<text:s/></text:span><text:span text:style-name="T1035">ligos<text:s/></text:span><text:span text:style-name="T1036">(koronaviruso infekcijos) imant medžiagą iš mirusiojo minimaliai intervencinėmis<text:s/></text:span><text:span text:style-name="T1037">priemonėmis. Teismo medicinos tyrimas atliekamas tokia apimtimi, kuri leidžia nustatyti mirties priežastį ir atsakyti į kitus ikiteisminio tyrimo metu pateiktus klausimus;</text:span><text:s/></text:p>
      <text:p text:style-name="P1038">Papildyta papunkčiu:</text:p>
      <text:p text:style-name="P1039"><text:span text:style-name="T1040">Nr.<text:s/></text:span><text:a xlink:href="https://www.e-tar.lt/portal/legalAct.html?documentId=e5f1920033c511eb932eb1ed7f923910" office:target-frame-name="_top" xlink:show="replace"><text:span text:style-name="T1041">V-2773</text:span></text:a><text:span text:style-name="T1042">, 2020-12-01, paskelbta TAR 2020-12-01, i. k. 2020-25705</text:span></text:p>
      <text:p text:style-name="Normal"/>
      <text:p text:style-name="P1043"><text:span text:style-name="T1044">2.8</text:span><text:span text:style-name="T1045">. ASPĮ<text:s/></text:span><text:span text:style-name="T1046">pacientai lankomi, užtikrinant<text:s/></text:span><text:span text:style-name="T1047">A</text:span><text:span text:style-name="T1048">smens sveikatos priežiūros įstaigos stacionariniuose skyriuose tiriamų ir gydomų<text:s/></text:span><text:span text:style-name="T1049">pacientų lankymo tvarkos, nurodytos tvarkos aprašo <text:s/>6 priede, laikymąsi</text:span><text:span text:style-name="T1050">;</text:span><text:s/></text:p>
      <text:p text:style-name="P1051">Papunkčio pakeitimai:</text:p>
      <text:p text:style-name="P1052"><text:span text:style-name="T1053">Nr.<text:s/></text:span><text:a xlink:href="https://www.e-tar.lt/portal/legalAct.html?documentId=c2040c60ff3b11ea88f28eae672e5b40" office:target-frame-name="_top" xlink:show="replace"><text:span text:style-name="T1054">V-2127</text:span></text:a><text:span text:style-name="T1055">, 2020-09-25, paskelbta TAR 2020-09-25, i. k. 2020-1</text:span><text:span text:style-name="T1056">9997</text:span></text:p>
      <text:p text:style-name="P1057"><text:span text:style-name="T1058">Nr.<text:s/></text:span><text:a xlink:href="https://www.e-tar.lt/portal/legalAct.html?documentId=7720f1f0203711ebb0038a8cd8ff585f" office:target-frame-name="_top" xlink:show="replace"><text:span text:style-name="T1059">V-2537</text:span></text:a><text:span text:style-name="T1060">, 2020-11-06, paskelbta TAR 2020-11-06, i. k. 2020-23404</text:span></text:p>
      <text:p text:style-name="P1061"><text:span text:style-name="T1062">Nr.<text:s/></text:span><text:a xlink:href="https://www.e-tar.lt/portal/legalAct.html?documentId=36efcba0a37811ebbcbbc2971cdac3cb" office:target-frame-name="_top" xlink:show="replace"><text:span text:style-name="T1063">V-898</text:span></text:a><text:span text:style-name="T1064">, 2021-04-22, paskelbta TAR 2021-04-22, i. k. 2021-08403</text:span></text:p>
      <text:p text:style-name="P1065"><text:span text:style-name="T1066">Nr.<text:s/></text:span><text:a xlink:href="https://www.e-tar.lt/portal/legalAct.html?documentId=26cad400c24911eba2bad9a0748ee64d" office:target-frame-name="_top" xlink:show="replace"><text:span text:style-name="T1067">V-1264</text:span></text:a><text:span text:style-name="T1068">, 2021-05-31, paskelbta TAR 2021-05-31, i. k. 2021-12289</text:span></text:p>
      <text:p text:style-name="P1069"><text:span text:style-name="T1070">Nr.<text:s/></text:span><text:a xlink:href="https://www.e-tar.lt/portal/legalAct.html?documentId=f109af20d9af11eb9f09e7df20500045" office:target-frame-name="_top" xlink:show="replace"><text:span text:style-name="T1071">V-1568</text:span></text:a><text:span text:style-name="T1072">, 2021-06-30, paskelbta TAR 2021-06-30, i. k. 2021-14835</text:span></text:p>
      <text:p text:style-name="Normal"/>
      <text:p text:style-name="P1073"><text:span text:style-name="T1074">2.9.</text:span><text:span text:style-name="T1075"><text:s/>Neteko galios nuo 2020-07-03</text:span></text:p>
      <text:p text:style-name="P1076">Papunkčio naikinimas:</text:p>
      <text:p text:style-name="P1077"><text:span text:style-name="T1078">Nr.<text:s/></text:span><text:a xlink:href="https://www.e-tar.lt/portal/legalAct.html?documentId=1d1efee0bc6911eab9d9cd0c85e0b745" office:target-frame-name="_top" xlink:show="replace"><text:span text:style-name="T1079">V-1593</text:span></text:a><text:span text:style-name="T1080">, 2020-07-02, paskelbta TAR 2020-07-02, i. k. 2020-14897</text:span></text:p>
      <text:p text:style-name="Normal"/>
      <text:p text:style-name="P1081"><text:span text:style-name="T1082">2.10</text:span><text:span text:style-name="T1083">. Įkalinimo įstaigose esantys asmenys, kuriems įtariama ar nustatyta COVID-19, stacionar</text:span><text:span text:style-name="T1084">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1085">entai toliau gydomi Laisvės atėmimo vietų ligoninėje, esant sunkiai COVID-19 formai, pacientai pervežami toliau gydyti į COVID-19 ASPĮ, užtikrinant konvojavimo paslaugas;</text:span></text:p>
      <text:p text:style-name="P1086">2.11.<text:s/><text:span text:style-name="T1087">ASPĮ vadovas ar jo pavedimu kitas ASPĮ darbuotojas privalo užtikrinti, kad<text:s/></text:span><text:span text:style-name="T1088">pacientų artimųjų informavimas<text:s/></text:span><text:span text:style-name="T1089">apie paciento sveikatos būklę būtų organizuojamas tvarkos<text:s/></text:span><text:span text:style-name="T1090">aprašo 5 priede nustatyta tvarka.</text:span><text:s/></text:p>
      <text:p text:style-name="P1091">Papildyta papunkčiu:</text:p>
      <text:p text:style-name="P1092"><text:span text:style-name="T1093">Nr.<text:s/></text:span><text:a xlink:href="https://www.e-tar.lt/portal/legalAct.html?documentId=0c2862b0b2ff11eba871a26c1fc3fbc1" office:target-frame-name="_top" xlink:show="replace"><text:span text:style-name="T1094">V-1076</text:span></text:a><text:span text:style-name="T1095">, 2</text:span><text:span text:style-name="T1096">021-05-12, paskelbta TAR 2021-05-12, i. k. 2021-10543</text:span></text:p>
      <text:p text:style-name="Normal"/>
      <text:p text:style-name="P1097"><text:span text:style-name="T1098">3</text:span><text:span text:style-name="T1099">. Neatidėliotinoms stacionarinėms paslaugoms priskiriamos:</text:span></text:p>
      <text:p text:style-name="P1100"><text:span text:style-name="T1101">3.1</text:span><text:span text:style-name="T1102">. Planinės operacijos ir planinės stacionarinės paslaugos onkologinėmis ligomis sergantiems pacientams;</text:span></text:p>
      <text:p text:style-name="P1103"><text:span text:style-name="T1104">3.2</text:span><text:span text:style-name="T1105">. Integruotos sveik</text:span><text:span text:style-name="T1106">atos priežiūros (ūminio insulto, miokardo infarkto su ST pakilimu ir be ST pakilimo, sunkių traumų atvejais) paslaugos;</text:span></text:p>
      <text:p text:style-name="P1107"><text:span text:style-name="T1108">3.3</text:span><text:span text:style-name="T1109">. Planinės operacijos ir planinės stacionarinės paslaugos, kurių atlikimas sąlygotas riboto termino, pagrįsto medicinos mokslu;</text:span></text:p>
      <text:p text:style-name="P1110"><text:span text:style-name="T1111">3.4</text:span><text:span text:style-name="T1112">. Skubios, pagal gyvybines indikacijas ir tęstinės būtinojo gydymo organų ir audinių transplantacijos ir kitos <text:s/>stacionarinės asmens sveikatos priežiūros paslaugos dėl kitų būklių (gydytojo sprendimu).</text:span></text:p>
      <text:p text:style-name="P1113"/>
      <text:p text:style-name="P1114"><text:span text:style-name="T1115">II</text:span><text:span text:style-name="T1116"><text:s/>SKYRIUS</text:span></text:p>
      <text:p text:style-name="P1117"><text:span text:style-name="T1118">AMBULATORINIŲ ASMENS<text:s/></text:span><text:span text:style-name="T1119">SVEIKATOS PRIEŽIŪROS PASLAUGŲ TEIKIMAS ASPĮ</text:span></text:p>
      <text:p text:style-name="P1120"/>
      <text:p text:style-name="P1121"><text:span text:style-name="T1122">4</text:span><text:span text:style-name="T1123">.</text:span><text:span text:style-name="T1124"><text:s/>Ambulatorines asmens sveikatos priežiūros paslaugas (įskaitant odontologijos) (toliau -AASP) teikiančios įstaigos (toliau – AASPĮ) paslaugų teikimą privalo organizuoti įstaigos vadovo nustatyta tvarka ir<text:s/></text:span><text:span text:style-name="T1125">vadovaujantis šiais principais:</text:span></text:p>
      <text:p text:style-name="P1126"><text:span text:style-name="T1127">4.1</text:span><text:span text:style-name="T1128">.<text:s/></text:span><text:span text:style-name="T1129">AASPĮ vadovai užtikrina, kad planinės AASP būtų teikiamos pagal<text:s/></text:span><text:span text:style-name="T1130">planinių ambulatorinių asmens sveikatos priežiūros paslaugų teikimo ASPĮ planą, kuris<text:s/></text:span><text:span text:style-name="T1131">parengtas pagal tvarkos aprašo 2 priedo reikalavimus<text:s/></text:span><text:span text:style-name="T1132">ir atitinka pa</text:span><text:span text:style-name="T1133">ciento interesus</text:span><text:span text:style-name="T1134">;</text:span><text:s/></text:p>
      <text:p text:style-name="P1135">Papunkčio pakeitimai:</text:p>
      <text:p text:style-name="P1136"><text:span text:style-name="T1137">Nr.<text:s/></text:span><text:a xlink:href="https://www.e-tar.lt/portal/legalAct.html?documentId=e5f1920033c511eb932eb1ed7f923910" office:target-frame-name="_top" xlink:show="replace"><text:span text:style-name="T1138">V-2773</text:span></text:a><text:span text:style-name="T1139">, 2020-12-01, paskelbta TAR 2020-12-01, i. k. 2020-25705</text:span></text:p>
      <text:p text:style-name="Normal"/>
      <text:p text:style-name="P1140"><text:span text:style-name="T1141">4.2</text:span><text:span text:style-name="T1142">. Pirmoji šeimos gydytojo komandos nario<text:s/></text:span><text:span text:style-name="T1143">konsultacija, kai pacientas kreipiasi dėl ūmaus sveikatos būklės pablogėjimo, kurio priežastis nežinoma (anksčiau nenustatyta), arba dėl reikšmingo anksčiau nustatytos ligos ar sveikatos sutrikimo pablogėjimo, pacientui turi būti teikiama tiesioginio konta</text:span><text:span text:style-name="T1144">kto būdu. Jei šeimos gydytojo komandos nario sprendimu pacientui gali būti suteikta konsultacija nuotoliniu būdu, tačiau pacientas paaiškina, kad kontaktinis būdas labiau atitinka jo interesus, pacientui paslauga teikiama tiesioginio kontakto būdu. Taip pa</text:span><text:span text:style-name="T1145">t tiesioginio kontakto su pacientu būdu teikiamos odontologinės paslaugos, nėščiųjų, gimdyvių ir naujagimių sveikatos priežiūros paslaugos, vykdomas vaikų ir suaugusiųjų skiepijimas, atliekami profilaktiniai sveikatos patikrinimai, vykdomos ligų prevencijo</text:span><text:span text:style-name="T1146">s programos.</text:span></text:p>
      <text:p text:style-name="P1147">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text:s/>paslaugas galinčia suteikti ASPĮ, atsiskaitant su ja sutartiniais pagrindais.</text:p>
      <text:p text:style-name="P114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49">ASPĮ pasirenka paciento interesus labiausiai atitinkantį ambulatorinių psichikos sveikatos priežiūros paslaugų teikimo būdą (tiesioginio kontakto ar nuotoliniu būdu).</text:p>
      <text:p text:style-name="P1150"><text:span text:style-name="T1151">Nuotolinės gydytojo ir šeimos gydytojo komandos nario konsultacijos  (toliau – NSPP) NGTK teikiamos šio tvarkos aprašo ir Nuotolinių gydy</text:span><text:span text:style-name="T1152">tojo ir šeimos gydytojo komandos nario konsultacijų pacientui ir gydytojo konsultacijų gydytojui teikimo ir jų išlaidų apmokėjimo Privalomojo sveikatos draudimo fondo biudžeto lėšomis tvarkos aprašo, patvirtinto Lietuvos Respublikos sveikatos apsaugos mini</text:span><text:span text:style-name="T1153">stro 2020 m. lapkričio 10 d. įsakymu Nr. V-2569 „Dėl Nuotolinių gydytojo ir šeimos gydytojo komandos nario konsultacijų pacientui ir gydytojo konsultacijų gydytojui teikimo ir jų išlaidų apmokėjimo Privalomojo sveikatos draudimo fondo biudžeto lėšomis tvar</text:span><text:span text:style-name="T1154">kos aprašo patvirtinimo“, nustatyta tvarka</text:span><text:s/></text:p>
      <text:p text:style-name="P1155">Papunkčio pakeitimai:</text:p>
      <text:p text:style-name="P1156"><text:span text:style-name="T1157">Nr.<text:s/></text:span><text:a xlink:href="https://www.e-tar.lt/portal/legalAct.html?documentId=41f6bcc011c911ebb74de75171d26d52" office:target-frame-name="_top" xlink:show="replace"><text:span text:style-name="T1158">V-2294</text:span></text:a><text:span text:style-name="T1159">, 2020-10-19, paskelbta TAR 2020-10-19, i. k. 2020-21630</text:span></text:p>
      <text:p text:style-name="P1160"><text:span text:style-name="T1161">Nr.<text:s/></text:span><text:a xlink:href="https://www.e-tar.lt/portal/legalAct.html?documentId=7ca5ce601dd611ebb0038a8cd8ff585f" office:target-frame-name="_top" xlink:show="replace"><text:span text:style-name="T1162">V-2461</text:span></text:a><text:span text:style-name="T1163">, 2020-11-03, paskelbta TAR 2020-11-03, i. k. 2020-22901</text:span></text:p>
      <text:p text:style-name="P1164"><text:span text:style-name="T1165">Nr.<text:s/></text:span><text:a xlink:href="https://www.e-tar.lt/portal/legalAct.html?documentId=b89ff17075f111eb9601893677bfd7d8" office:target-frame-name="_top" xlink:show="replace"><text:span text:style-name="T1166">V-356</text:span></text:a><text:span text:style-name="T1167">, 2021-02</text:span><text:span text:style-name="T1168">-23, paskelbta TAR 2021-02-23, i. k. 2021-03413</text:span></text:p>
      <text:p text:style-name="P1169"><text:span text:style-name="T1170">Nr.<text:s/></text:span><text:a xlink:href="https://www.e-tar.lt/portal/legalAct.html?documentId=5b2dd7203e1c11ec992fe4cdfceb5666" office:target-frame-name="_top" xlink:show="replace"><text:span text:style-name="T1171">V-2477</text:span></text:a><text:span text:style-name="T1172">, 2021-11-05, paskelbta TAR 2021-11-05, i. k. 2021-23090</text:span></text:p>
      <text:p text:style-name="Normal"/>
      <text:p text:style-name="P1173"><text:span text:style-name="T1174">4.2</text:span><text:span text:style-name="T1175">1</text:span><text:span text:style-name="T1176">.</text:span><text:span text:style-name="T1177"><text:s/>Neteko galios nuo 2021-02-24</text:span></text:p>
      <text:p text:style-name="P1178">Papunkčio naikinimas:</text:p>
      <text:p text:style-name="P1179"><text:span text:style-name="T1180">Nr.<text:s/></text:span><text:a xlink:href="https://www.e-tar.lt/portal/legalAct.html?documentId=b89ff17075f111eb9601893677bfd7d8" office:target-frame-name="_top" xlink:show="replace"><text:span text:style-name="T1181">V-356</text:span></text:a><text:span text:style-name="T1182">, 2021-02-23, paskelbta TAR 2021-02-23, i. k. 2021-03413</text:span></text:p>
      <text:p text:style-name="P1183">Papunkčio pakeitimai:</text:p>
      <text:p text:style-name="P1184"><text:span text:style-name="T1185">Nr.<text:s/></text:span><text:a xlink:href="https://www.e-tar.lt/portal/legalAct.html?documentId=38f51d30452011eb8d9fe110e148c770" office:target-frame-name="_top" xlink:show="replace"><text:span text:style-name="T1186">V-2999</text:span></text:a><text:span text:style-name="T1187">, 2020-12-23, paskelbta TAR 2020-12-23, i. k. 2020-28432</text:span></text:p>
      <text:p text:style-name="Normal"/>
      <text:p text:style-name="P1188"><text:span text:style-name="T1189">4.3</text:span><text:span text:style-name="T1190">. Teikdamas konsultaciją tiesioginio kontakto būdu ar NSPP slaugytojas gali pratęsti gydy</text:span><text:span text:style-name="T1191">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92"><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93">aistinių preparatų vartojimo pablogėjusia sveikatos būkle, naujais simptomais ar kt.);</text:span><text:s/></text:p>
      <text:p text:style-name="P1194">Papunkčio pakeitimai:</text:p>
      <text:p text:style-name="P1195"><text:span text:style-name="T1196">Nr.<text:s/></text:span><text:a xlink:href="https://www.e-tar.lt/portal/legalAct.html?documentId=38f51d30452011eb8d9fe110e148c770" office:target-frame-name="_top" xlink:show="replace"><text:span text:style-name="T1197">V-2999</text:span></text:a><text:span text:style-name="T1198">, 2020-12-23, paskelbta TAR 2020-12-23</text:span><text:span text:style-name="T1199">, i. k. 2020-28432</text:span></text:p>
      <text:p text:style-name="P1200"><text:span text:style-name="T1201">Nr.<text:s/></text:span><text:a xlink:href="https://www.e-tar.lt/portal/legalAct.html?documentId=e7005900a8ec11ebbcbbc2971cdac3cb" office:target-frame-name="_top" xlink:show="replace"><text:span text:style-name="T1202">V-976</text:span></text:a><text:span text:style-name="T1203">, 2021-04-29, paskelbta TAR 2021-04-29, i. k. 2021-09119</text:span></text:p>
      <text:p text:style-name="Normal"/>
      <text:p text:style-name="P1204"><text:span text:style-name="T1205">4.3</text:span><text:span text:style-name="T1206">1</text:span><text:span text:style-name="T1207">. Forma E027</text:span><text:span text:style-name="T1208"><text:s/>galioja ne ilgiau kaip 60 dienų. Per šį laikotarpį<text:s/></text:span><text:span text:style-name="T1209">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210"><text:s/>priežiūros paslaugoms gauti.</text:span><text:s/></text:p>
      <text:p text:style-name="P1211">Papildyta papunkčiu:</text:p>
      <text:p text:style-name="P1212"><text:span text:style-name="T1213">Nr.<text:s/></text:span><text:a xlink:href="https://www.e-tar.lt/portal/legalAct.html?documentId=e7005900a8ec11ebbcbbc2971cdac3cb" office:target-frame-name="_top" xlink:show="replace"><text:span text:style-name="T1214">V-976</text:span></text:a><text:span text:style-name="T1215">, 2021-04-29, paskelbta TAR 2021-04-29, i. k. 2021-09119</text:span></text:p>
      <text:p text:style-name="Normal"/>
      <text:p text:style-name="P1216"><text:span text:style-name="T1217">4.4</text:span><text:span text:style-name="T1218">. Pacientams, turintiems COVID-1</text:span><text:span text:style-name="T1219">9 būdingų simptomų ir (ar) atitinkantiems epidemiologinius COVID-19 kriterijus, planinės<text:s/></text:span><text:span text:style-name="T1220">invazinės ir (ar) intervencinės diagnostinės<text:s/></text:span><text:span text:style-name="T1221">procedūros (toliau – procedūra) ambulatoriškai gali būti atliekamos, kai ASPĮ vadovo nustatyta tvarka likus ne daugiau kai</text:span><text:span text:style-name="T1222">p 48 val. iki procedūros pradžios ASPĮ iš paciento buvo paimtas<text:s/></text:span><text:span text:style-name="T1223">ėminys viruso SARS-CoV-2 tyrimui atlikti<text:s/></text:span><text:span text:style-name="T1224">ir atlikus viruso SARS-CoV-2 tyrimą (tiriant PGR metodu) SARS-CoV-2 viruso RNR nerasta.</text:span><text:span text:style-name="T1225"><text:s/>Ėminys viruso SARS-CoV-2 tyrimui (tiriant PGR metodu) atlikti š</text:span><text:span text:style-name="T1226">iame papunktyje nurodytu atveju imamas, jei pacientas turi galimybę izoliuotis iki viruso SARS-CoV-2 tyrimo (tiriant PGR metodu) atsakymo gavimo</text:span><text:span text:style-name="T1227">.</text:span><text:s/></text:p>
      <text:p text:style-name="P1228">Papildyta papunkčiu:</text:p>
      <text:p text:style-name="P1229"><text:span text:style-name="T1230">Nr.<text:s/></text:span><text:a xlink:href="https://www.e-tar.lt/portal/legalAct.html?documentId=dd119010d33311eaabd5b5599dd4eebe" office:target-frame-name="_top" xlink:show="replace"><text:span text:style-name="T1231">V-1748</text:span></text:a><text:span text:style-name="T1232">, 2020-07-31, paskelbta TAR 2020-07-31, i. k. 2020-16683</text:span></text:p>
      <text:p text:style-name="P1233">Papunkčio pakeitimai:</text:p>
      <text:p text:style-name="P1234"><text:span text:style-name="T1235">Nr.<text:s/></text:span><text:a xlink:href="https://www.e-tar.lt/portal/legalAct.html?documentId=e7005900a8ec11ebbcbbc2971cdac3cb" office:target-frame-name="_top" xlink:show="replace"><text:span text:style-name="T1236">V-976</text:span></text:a><text:span text:style-name="T1237">, 2021-04-29, paskelbta TAR 2021-04-29, i. k. 2021-09119</text:span></text:p>
      <text:p text:style-name="Normal"/>
      <text:p text:style-name="P1238"><text:span text:style-name="T1239">4.5</text:span><text:span text:style-name="T1240">.</text:span><text:span text:style-name="T1241"><text:s/>ASPĮ vadovas nustato, kokio saugumo lygio AAP rinkiniai naudojami atitinkamuose ASPĮ padaliniuose, teikiant atitinkamas asmens sveikatos priežiūros paslaugas</text:span><text:span text:style-name="T1242">, atliekant procedūras ir kt. atvejais.</text:span><text:s/></text:p>
      <text:p text:style-name="P1243">Papildyta papunkčiu:</text:p>
      <text:p text:style-name="P1244"><text:span text:style-name="T1245">Nr.<text:s/></text:span><text:a xlink:href="https://www.e-tar.lt/portal/legalAct.html?documentId=0206e570750711ec993ff5ca6e8ba60c" office:target-frame-name="_top" xlink:show="replace"><text:span text:style-name="T1246">V-50</text:span></text:a><text:span text:style-name="T1247">, 2022-01-14, paskelbta TAR 2022-01-14, i. k. 2022-00556</text:span></text:p>
      <text:p text:style-name="Normal"/>
      <text:p text:style-name="P1248"><text:span text:style-name="T1249">5</text:span><text:span text:style-name="T1250">. AASPĮ vadovas užtikri</text:span><text:span text:style-name="T1251">na, kad<text:s/></text:span><text:span text:style-name="T1252">pacientų<text:s/></text:span><text:span text:style-name="T1253">registravimas dėl AASP<text:s/></text:span><text:span text:style-name="T1254">būtų vykdomas šia tvarka</text:span><text:span text:style-name="T1255">:</text:span></text:p>
      <text:p text:style-name="P1256"><text:span text:style-name="T1257">5.1</text:span><text:span text:style-name="T1258">.<text:s/></text:span><text:span text:style-name="T1259">pirminio lygio AASP teikiančios AASPĮ užtikrina, kad šių ASPĮ registratūra arba skambučių centras telefonu ar per Išankstinę pacientų registracijos informacinę sistemą (toliau – IPR I</text:span><text:span text:style-name="T1260">S), ar per ASPĮ elektroninę pacientų registravimo sistemą sudarytų galimybę pacientams registruotis dėl NSPP, kurias teikia pirmines ambulatorines AASP teikiantys specialistai:</text:span></text:p>
      <text:p text:style-name="P1261"><text:span text:style-name="T1262">5.1.1</text:span><text:span text:style-name="T1263">. dėl šeimos gydytojo komandos nario pakartotinės konsultacijos, kai<text:s/></text:span><text:span text:style-name="T1264">pacientas buvo tiesioginio kontakto būdu konsultuotas dėl ūmaus sveikatos būklės pablogėjimo, kurio priežastis nežinoma (anksčiau nenustatyta), arba dėl reikšmingo anksčiau nustatytos ligos ar sveikatos sutrikimo pablogėjimo, ar dėl pirminės šeimos gydytoj</text:span><text:span text:style-name="T1265">o komandos nario konsultacijos, kai pacientas įtaria, kad susirgo užkrečiamąja liga ir (arba) kai jo būklė leidžia jam suteikti paslaugas nuotoliniu būdu;</text:span></text:p>
      <text:p text:style-name="P1266"><text:span text:style-name="T1267">5.1.2</text:span><text:span text:style-name="T1268">. dėl šeimos gydytojo komandos nario konsultacijos, kai reikia pratęsti anksčiau paskirtų va</text:span><text:span text:style-name="T1269">ist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1270"><text:span text:style-name="T1271">5.1.3</text:span><text:span text:style-name="T1272">. dėl pirminės psichikos sveikatos priežiūros komandos nario konsultacijos;</text:span></text:p>
      <text:p text:style-name="P1273"><text:span text:style-name="T1274">5.2</text:span><text:span text:style-name="T1275">. antrinio ir (ar) tretinio lygio<text:s/></text:span><text:span text:style-name="T1276">AASP teikiančios</text:span><text:span text:style-name="T1277"><text:s/>AASPĮ užtikrina, kad jų</text:span><text:span text:style-name="T1278"><text:s/>registratūra arba AASPĮ skambučių centras telefonu ar per IPR, ar per AASPĮ elektroninę pacientų registravimo sistemą sudarytų galimybę pacientams registruotis dėl NSPP į pakartotinę gydytojo specialisto konsultaciją<text:s/></text:span><text:span text:style-name="T1279">to paties ambulatorinio gydymo ar tyri</text:span><text:span text:style-name="T1280">mo epizodo</text:span><text:span text:style-name="T1281"><text:s/>metu arba pacientams, kuriems paskirtas<text:s/></text:span><text:span text:style-name="T1282">ilgalaikis pacientų, sergančių lėtinėmis ligomis, sveikatos būklės stebėjimas pagal Ilgalaikio pacientų, sergančių lėtinėmis ligomis, sveikatos būklės stebėjimo tvarkos aprašą, patvirtintą Lietuvos Respubl</text:span><text:span text:style-name="T1283">ikos sveikatos apsaugos ministro 2014 m. vasario 28 d. įsakymu Nr. V- 288 „Dėl Ilgalaikio pacientų, sergančių lėtinėmis ligomis, sveikatos būklės stebėjimo tvarkos aprašo patvirtinimo“, ar kitais atvejais, kai</text:span><text:span text:style-name="T1284"><text:s/>teisės aktų nustatyta tvarka nereikalinga form</text:span><text:span text:style-name="T1285">a E027;</text:span></text:p>
      <text:p text:style-name="P1286"><text:span text:style-name="T1287">5.3</text:span><text:span text:style-name="T1288">.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289">PR,<text:s/></text:span><text:span text:style-name="T1290">ar per ASPĮ elektroninę pacientų registravimo sistemą arba tiesiogiai susisiekti su reikiamu gydytoju specialistu</text:span><text:span text:style-name="T1291">;</text:span></text:p>
      <text:p text:style-name="P1292"><text:span text:style-name="T1293">5.4</text:span><text:span text:style-name="T1294">. ASPĮ užtikrina, kad registravimas į tiesioginio kontakto su pacientu konsultacijas<text:s/></text:span><text:span text:style-name="T1295">būtų vykdomas vadovaujantis šia tvarka</text:span><text:span text:style-name="T1296">:</text:span></text:p>
      <text:p text:style-name="P1297"><text:span text:style-name="T1298">5.4.1</text:span><text:span text:style-name="T1299">.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300">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301">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02"><text:span text:style-name="T1303">5.4.2</text:span><text:span text:style-name="T1304">. antrinio ir (ar) tretinio lygio<text:s/></text:span><text:span text:style-name="T1305">AASP<text:s/></text:span><text:span text:style-name="T1306">teikiančios AASPĮ užtikrina, kad telefonu per<text:s/></text:span><text:span text:style-name="T1307">ASPĮ registratūrą arba per ASPĮ skambučių centrą ar per IPR, ar per AASPĮ elektroninę pacientų registravimo sistemą į gydytojo specialisto tiesioginio kontakto su p</text:span><text:span text:style-name="T1308">acientu konsultaciją galėtų registruotis pacientas, kai jam išrašyta forma E027 yra<text:s/></text:span><text:span text:style-name="T1309">pateikta į ESPBI IS, arba formą E027 išrašiusio gydytojo sprendimu pacientą galėtų užregistruoti gydytojas ar jo komandos narys. Pacientui pasirinkus tiesioginio kontakto g</text:span><text:span text:style-name="T1310">ydytojo specialisto konsultaciją gauti toje pačioje AASPĮ, kurioje dirba siunčiantysis gydytojas, pacientą į gydytojo specialisto konsultaciją registruoja gydytojas ar jo komandoje dirbantis slaugytojas.<text:s/></text:span></text:p>
      <text:p text:style-name="P1311">Punkto pakeitimai:</text:p>
      <text:p text:style-name="P1312"><text:span text:style-name="T1313">Nr.<text:s/></text:span><text:a xlink:href="https://www.e-tar.lt/portal/legalAct.html?documentId=dd119010d33311eaabd5b5599dd4eebe" office:target-frame-name="_top" xlink:show="replace"><text:span text:style-name="T1314">V-1748</text:span></text:a><text:span text:style-name="T1315">, 2020-07-31, paskelbta TAR 2020-07-31, i. k. 2020-16683</text:span></text:p>
      <text:p text:style-name="P1316"><text:span text:style-name="T1317">Nr.<text:s/></text:span><text:a xlink:href="https://www.e-tar.lt/portal/legalAct.html?documentId=b89ff17075f111eb9601893677bfd7d8" office:target-frame-name="_top" xlink:show="replace"><text:span text:style-name="T1318">V-356</text:span></text:a><text:span text:style-name="T1319">, 2021-02-23</text:span><text:span text:style-name="T1320">, paskelbta TAR 2021-02-23, i. k. 2021-03413</text:span></text:p>
      <text:p text:style-name="Normal"/>
      <text:p text:style-name="P1321"><text:span text:style-name="T1322">6</text:span><text:span text:style-name="T1323">.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24">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25">BI IS bus pateikta forma E027.<text:s/></text:span></text:p>
      <text:p text:style-name="P1326"><text:span text:style-name="T1327">7</text:span><text:span text:style-name="T1328">. Skiepijimai ASPĮ vykdomi:</text:span></text:p>
      <text:p text:style-name="P1329"><text:span text:style-name="T1330">7.1</text:span><text:span text:style-name="T1331">. Planinių skiepijimų atlikimui paskiriamas atskiras laikas (diena, valandos) ir atskiros patalpos, užtikrinant, kad nesikryžiuotų pacientų, atvykstančių planiniams skiepijimams, ir kitų</text:span><text:span text:style-name="T1332"><text:s/>pacientų srautai;</text:span></text:p>
      <text:p text:style-name="P1333">7.2.<text:span text:style-name="T1334"><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35">eikiama ir suderinamas šios paslaugos teikimo laikas iš anksto. Prioritetas teikiamas nekontaktiniam informavimo ir paslaugos teikimo laiko suderinimo būdui, naudojant elektroninių ryšių priemones (pvz., elektroninį paštą ar telefoną);</text:span><text:s/></text:p>
      <text:p text:style-name="P1336">Papunkčio pakeitimai:</text:p>
      <text:p text:style-name="P1337"><text:span text:style-name="T1338">Nr.<text:s/></text:span><text:a xlink:href="https://www.e-tar.lt/portal/legalAct.html?documentId=c2040c60ff3b11ea88f28eae672e5b40" office:target-frame-name="_top" xlink:show="replace"><text:span text:style-name="T1339">V-2127</text:span></text:a><text:span text:style-name="T1340">, 2020-09-25, paskelbta TAR 2020-09-25, i. k. 2020-19997</text:span></text:p>
      <text:p text:style-name="Normal"/>
      <text:p text:style-name="P1341"><text:span text:style-name="T1342">7.3</text:span><text:span text:style-name="T1343">. Suaugę asmenys dėl planinių skiepų su ASPĮ turi susisiekti nuotoliniu būdu.</text:span></text:p>
      <text:p text:style-name="P1344">7.4. s<text:span text:style-name="T1345">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46">s. Imunoprofilaktiką skiriantys slaugytojai ir akušeriai privalo būti baigę ne trumpesnę kaip 20 valandų skiepijimo pagrindų kvalifikacijos tobulinimo programą.</text:span><text:s/></text:p>
      <text:p text:style-name="P1347">Papildyta papunkčiu:</text:p>
      <text:p text:style-name="P1348"><text:span text:style-name="T1349">Nr.<text:s/></text:span><text:a xlink:href="https://www.e-tar.lt/portal/legalAct.html?documentId=c2040c60ff3b11ea88f28eae672e5b40" office:target-frame-name="_top" xlink:show="replace"><text:span text:style-name="T1350">V-2127</text:span></text:a><text:span text:style-name="T1351">, 2020-09-25, paskelbta TAR 2020-09-25, i. k. 2020-19997</text:span></text:p>
      <text:p text:style-name="Normal"/>
      <text:p text:style-name="P1352"><text:span text:style-name="T1353">III</text:span><text:span text:style-name="T1354"><text:s/>SKYRIUS</text:span></text:p>
      <text:p text:style-name="P1355"><text:span text:style-name="T1356">BENDROS NUOSTATOS</text:span></text:p>
      <text:p text:style-name="P1357"/>
      <text:p text:style-name="P1358"><text:span text:style-name="T1359">8</text:span><text:span text:style-name="T1360">. Gydytojų konsultacinės komisijos posėdžiai esant poreikiui gali būti organizuojami ASPĮ vadovo nustatyta tvarka.<text:s/></text:span></text:p>
      <text:p text:style-name="P1361"><text:span text:style-name="T1362">8</text:span><text:span text:style-name="T1363">1</text:span><text:span text:style-name="T1364">.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365">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366">naro epikrizė“, kuriose<text:s/></text:span><text:span text:style-name="T1367">nurodoma būtina informacija (diagnozė ir ligos ar sveikatos sutrikimo kodas pagal Tarptautinės statistinės ligų ir sveikatos sutrikimų klasifikacijos dešimtąjį pataisytą ir papildytą leidimą „Sisteminis ligų sąrašas“ (Australijos mo</text:span><text:span text:style-name="T1368">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369"><text:s/>efektyvumas, siuntimo tikslas ir gydytojo, kurio konsultacijos prašoma, profesinė kvalifikacija, kitos svarbios aplinkybės, paslaugos suteikimo skubumas,<text:s/></text:span><text:span text:style-name="T1370">o kai pacientas siunčiamas gydyti į stacionarą – ir stacionarizavimo tikslas).</text:span><text:s/></text:p>
      <text:p text:style-name="P1371">Papildyta punktu:</text:p>
      <text:p text:style-name="P1372"><text:span text:style-name="T1373">Nr.</text:span><text:span text:style-name="T1374"><text:s/></text:span><text:a xlink:href="https://www.e-tar.lt/portal/legalAct.html?documentId=dd119010d33311eaabd5b5599dd4eebe" office:target-frame-name="_top" xlink:show="replace"><text:span text:style-name="T1375">V-1748</text:span></text:a><text:span text:style-name="T1376">, 2020-07-31, paskelbta TAR 2020-07-31, i. k. 2020-16683</text:span></text:p>
      <text:p text:style-name="P1377">Punkto pakeitimai:</text:p>
      <text:p text:style-name="P1378"><text:span text:style-name="T1379">Nr.<text:s/></text:span><text:a xlink:href="https://www.e-tar.lt/portal/legalAct.html?documentId=b89ff17075f111eb9601893677bfd7d8" office:target-frame-name="_top" xlink:show="replace"><text:span text:style-name="T1380">V-356</text:span></text:a><text:span text:style-name="T1381">, 2021-02-23, paskelbta TAR 2021-02-23, i. k. 2021-03413</text:span></text:p>
      <text:p text:style-name="Normal"/>
      <text:p text:style-name="P1382"><text:span text:style-name="T1383">9</text:span><text:span text:style-name="T1384">. ASPĮ vadovas privalo užtikrinti, kad:</text:span></text:p>
      <text:p text:style-name="P1385"><text:span text:style-name="T1386">9.1</text:span><text:span text:style-name="T1387">.<text:s/></text:span><text:span text:style-name="T1388">ASPĮ būtų priimami<text:s/></text:span><text:span text:style-name="T1389">profesinio mokymo įstaigų<text:s/></text:span><text:span text:style-name="T1390">mokiniai ar<text:s/></text:span><text:span text:style-name="T1391">aukštųjų mokyklų studentai praktiniam (klinikiniam)<text:s/></text:span><text:span text:style-name="T1392">mokymui (toliau – praktika) pagal trišalę praktinio mokymo sutartį, profesinio mokymo institucijai ar aukštajai mokyklai iš anksto suderinus su ASPĮ studentų skaičių ir jų atvykimo laiką,</text:span><text:span text:style-name="T1393"><text:s/>laikantis šių reikalavimų:</text:span></text:p>
      <text:p text:style-name="P1394"><text:span text:style-name="T1395">9.1.1</text:span><text:span text:style-name="T1396">.</text:span><text:span text:style-name="T1397"><text:s/>ASPĮ praktikai priimti<text:s/></text:span><text:span text:style-name="T1398">mokiniai<text:s/></text:span><text:span text:style-name="T1399">ar<text:s/></text:span><text:span text:style-name="T1400">studentai turi būti supažindinti su rekomendacijomis dėl<text:s/></text:span><text:span text:style-name="T1401">COVID-19 ligos (koronaviruso infekcijos) prevencijos ir kontrolės,<text:s/></text:span><text:span text:style-name="T1402">bei šių rekomendacijų laikymosi kontrolės, įstaigos vidaus tvarkos taisyklėmis;</text:span></text:p>
      <text:p text:style-name="P1403"><text:span text:style-name="T1404">9.1.2</text:span><text:span text:style-name="T1405">. praktiką atliekančiam<text:s/></text:span><text:span text:style-name="T1406">mokiniui ar</text:span><text:span text:style-name="T1407"><text:s/>stud</text:span><text:span text:style-name="T1408">entui turi būti leidžiama dirbti komandoje, teikiančioje asmens sveikatos priežiūros paslaugas pacientams, sergantiems COVID-19<text:s/></text:span><text:span text:style-name="T1409">liga (koronaviruso infekcija);</text:span></text:p>
      <text:p text:style-name="P1410"><text:span text:style-name="T1411">9.1.3</text:span><text:span text:style-name="T1412">.<text:s/></text:span><text:span text:style-name="T1413">mokiniams ar</text:span><text:span text:style-name="T1414"><text:s/>studentams, atliekantiems praktiką ASPĮ, turi būti taikomi tie patys darb</text:span><text:span text:style-name="T1415">ų saugos reikalavimai kaip ir ASPĮ personalui, dirbančiam atitinkamoje darbo vietoje;</text:span></text:p>
      <text:p text:style-name="P1416"><text:span text:style-name="T1417">9.1.4</text:span><text:span text:style-name="T1418">.<text:s/></text:span><text:span text:style-name="T1419">mokinio ar</text:span><text:span text:style-name="T1420"><text:s/>studento praktikos metu ASPĮ turi aprūpinti jį asmens apsaugos priemonėmis, būtinomis dirbant atitinkamoje darbo vietoje;</text:span></text:p>
      <text:p text:style-name="P1421"><text:span text:style-name="T1422">9.1.5</text:span><text:span text:style-name="T1423">. jeigu<text:s/></text:span><text:span text:style-name="T1424">mokiniui<text:s/></text:span><text:span text:style-name="T1425">ar</text:span><text:span text:style-name="T1426"><text:s/>studentui, atliekančiam praktiką ASPĮ, pakyla temperatūra ar pasireiškia kiti ūmių viršutinių kvėpavimo takų ligų ar kitų užkrečiamųjų ligų požymiai (pvz., kosulys, pasunkėjęs kvėpavimas ir pan.), jis turi būti nedelsiant atskiriamas nuo kito personalo<text:s/></text:span><text:span text:style-name="T1427">ir pacientų, o dėl tolesnių veiksmų konsultuojamasi Karštąja koronaviruso linija tel. 1808;</text:span></text:p>
      <text:p text:style-name="P1428"><text:span text:style-name="T1429">9.1.6</text:span><text:span text:style-name="T1430">. ASPĮ turi sustabdyti<text:s/></text:span><text:span text:style-name="T1431">mokinio ar</text:span><text:span text:style-name="T1432"><text:s/>studento praktiką, jeigu jis turi izoliuotis dėl už ASPĮ ribų patirto kontakto su<text:s/></text:span><text:span text:style-name="T1433">COVID-19 liga (koronaviruso infekcija)</text:span><text:span text:style-name="T1434"><text:s/></text:span><text:span text:style-name="T1435">sergančiu asmeniu arba<text:s/></text:span><text:span text:style-name="T1436">mokiniui ar</text:span><text:span text:style-name="T1437"><text:s/>studentui susirgus<text:s/></text:span><text:span text:style-name="T1438">COVID-19 liga (koronaviruso infekcija)</text:span><text:span text:style-name="T1439">, ASPĮ paskirtas praktikos vadovas apie tokį faktą nedelsdamas turi informuoti aukštąją mokyklą, siuntusią<text:s/></text:span><text:span text:style-name="T1440">mokinį ar</text:span><text:span text:style-name="T1441"><text:s/>studentą atlikti praktikos;</text:span></text:p>
      <text:p text:style-name="P1442"><text:span text:style-name="T1443">9.1.7</text:span><text:span text:style-name="T1444">. per visą</text:span><text:span text:style-name="T1445"><text:s/>praktikos laikotarpį<text:s/></text:span><text:span text:style-name="T1446">mokinys ar</text:span><text:span text:style-name="T1447"><text:s/>studentas negali būti rotuojamas tarp ASPĮ padalinių, su<text:s/></text:span><text:span text:style-name="T1448">mokiniu ar</text:span><text:span text:style-name="T1449"><text:s/>studentu turi dirbti tas pats praktikos vadovas, praktika turi būti atliekama pasirinktoje praktikos vietoje konkrečioje ASPĮ.</text:span><text:span text:style-name="T1450"><text:s/>Jei studento praktika suside</text:span><text:span text:style-name="T1451">da iš daugiau nei vieno atskiro klinikinio dalyko, kuriam reikalinga atskira praktikos vieta, šio papunkčio nuostatos taikomos kiekvienai praktikos daliai atskirai.</text:span></text:p>
      <text:p text:style-name="P1452"><text:span text:style-name="T1453">9.1.8</text:span><text:span text:style-name="T1454">.<text:s/></text:span><text:span text:style-name="T1455">mokiniui ar</text:span><text:span text:style-name="T1456"><text:s/>studentui, ASPĮ atliekančiam praktiką, tyrimai dėl COVID-19<text:s/></text:span><text:span text:style-name="T1457">ligos (k</text:span><text:span text:style-name="T1458">oronaviruso infekcijos)</text:span><text:span text:style-name="T1459"><text:s/>turi būti atliekami kaip ir kitiems sveikatos priežiūros specialistams teisės aktų nustatyta  tvarka;</text:span><text:s/></text:p>
      <text:p text:style-name="P1460">Papunkčio pakeitimai:</text:p>
      <text:p text:style-name="P1461"><text:span text:style-name="T1462">Nr.<text:s/></text:span><text:a xlink:href="https://www.e-tar.lt/portal/legalAct.html?documentId=7ca5ce601dd611ebb0038a8cd8ff585f" office:target-frame-name="_top" xlink:show="replace"><text:span text:style-name="T1463">V-2461</text:span></text:a><text:span text:style-name="T1464">, 2020-11-03, paskelbta TAR 2020-11-03, i. k. 2020-22901</text:span></text:p>
      <text:p text:style-name="Normal"/>
      <text:p text:style-name="P1465"><text:span text:style-name="T1466">9.2</text:span><text:span text:style-name="T1467">. ASPĮ pacientų atžvilgiu būtų laikomasi Infekcijų kontrolės reikalavimų. Pacientai ir jų lankytojai būdami ASPĮ privalo dėvėti nosį ir burną dengiančias apsaugos priemones (kaukes, res</text:span><text:span text:style-name="T1468">piratorius), išskyrus atvejus, kai jų neįmanoma dėvėti dėl asmens sveikatos priežiūros paslaugos teikimo ypatumų šios paslaugos teikimo metu.</text:span><text:span text:style-name="T1469"><text:s/>Nosį ir burną dengiančių apsaugos priemonių (kaukių, respiratorių) leidžiama nedėvėti neįgalumą turintiems asmenim</text:span><text:span text:style-name="T1470">s, kurie dėl savo sveikatos būklės nosį ir burną dengiančių apsaugos priemonių (kaukių, respiratorių) dėvėti negali ar jų dėvėjimas gali pakenkti asmens sveikatos būklei.</text:span><text:s/></text:p>
      <text:p text:style-name="P1471">Punkto pakeitimai:</text:p>
      <text:p text:style-name="P1472"><text:span text:style-name="T1473">Nr.<text:s/></text:span><text:a xlink:href="https://www.e-tar.lt/portal/legalAct.html?documentId=dd119010d33311eaabd5b5599dd4eebe" office:target-frame-name="_top" xlink:show="replace"><text:span text:style-name="T1474">V-1748</text:span></text:a><text:span text:style-name="T1475">, 2020-07-31, paskelbta TAR 2020-07-31, i. k. 2020-16683</text:span></text:p>
      <text:p text:style-name="P1476"><text:span text:style-name="T1477">Nr.<text:s/></text:span><text:a xlink:href="https://www.e-tar.lt/portal/legalAct.html?documentId=c2040c60ff3b11ea88f28eae672e5b40" office:target-frame-name="_top" xlink:show="replace"><text:span text:style-name="T1478">V-2127</text:span></text:a><text:span text:style-name="T1479">, 2020-09-25, paskelbta TAR 2020-09-25, i. k.<text:s/></text:span><text:span text:style-name="T1480">2020-19997</text:span></text:p>
      <text:p text:style-name="Normal"/>
      <text:p text:style-name="P1481"><text:span text:style-name="T1482">10</text:span><text:span text:style-name="T1483">. ASPĮ, organizuojančioms pacientams paslaugų dėl COVID-19 ligos (koronaviruso infekcijos) teikimą, bendru sutarimu metodiškai vadovauja Lietuvos sveikatos mokslų universiteto ligoninė Kauno klinikos ir Vilniaus universiteto ligoninė Sant</text:span><text:span text:style-name="T1484">aros klinikos, kurios pagal poreikį teikia metodines rekomendacijas dėl:</text:span><text:s/></text:p>
      <text:p text:style-name="P1485">Punkto pakeitimai:</text:p>
      <text:p text:style-name="P1486"><text:span text:style-name="T1487">Nr.<text:s/></text:span><text:a xlink:href="https://www.e-tar.lt/portal/legalAct.html?documentId=b89ff17075f111eb9601893677bfd7d8" office:target-frame-name="_top" xlink:show="replace"><text:span text:style-name="T1488">V-356</text:span></text:a><text:span text:style-name="T1489">, 2021-02-23, paskelbta TAR 2021-02-23, i. k. 2021-03413</text:span></text:p>
      <text:p text:style-name="P1490"><text:span text:style-name="T1491">10.1</text:span><text:span text:style-name="T1492">. Išteklių ir (ar)</text:span><text:span text:style-name="T1493"><text:s/></text:span><text:span text:style-name="T1494">infrastruktūros paskirstymo tarp organizuojančių ASPĮ;</text:span></text:p>
      <text:p text:style-name="P1495"><text:span text:style-name="T1496">10.2</text:span><text:span text:style-name="T1497">. ASPĮ veiklos organizavimo taip, kad būtų užtikrintas asmens sveikatos priežiūros paslaugų dėl COVID-19 ASPĮ teikimo savalaikiškumas ir prieinamumas, pacientų, kuriem</text:span><text:span text:style-name="T1498">s asmens sveikatos priežiūros paslaugos teikiamos ne dėl COVID-19, atskyrimas nuo COVID-19 asmens sveikatos priežiūros paslaugų teikimo;</text:span></text:p>
      <text:p text:style-name="P1499"><text:span text:style-name="T1500">10.3</text:span><text:span text:style-name="T1501">. Paslaugų teikimo organizavimo proceso stebėsenos, rezultatų analizavimo, siūlymų Lietuvos Respublikos<text:s/></text:span><text:span text:style-name="T1502">sveikatos apsaugos ministerijai teikimo.</text:span><text:span text:style-name="T1503"><text:s/></text:span></text:p>
      <text:p text:style-name="P1504"><text:span text:style-name="T1505">11</text:span><text:span text:style-name="T1506">. ASPĮ savo interneto svetainėse privalo skelbti informaciją susijusią su <text:s/>asmens sveikatos priežiūros paslaugų teikimu.<text:s/></text:span></text:p>
      <text:p text:style-name="P1507"><text:span text:style-name="T1508">12</text:span><text:span text:style-name="T1509">. Asmens sveikatos priežiūros įstaiga reguliariai organizuoja darbuotojų mokym</text:span><text:span text:style-name="T1510">us kaip naudoti asmeninės apsaugos priemones ir atliekų tvarkymą.</text:span></text:p>
      <text:p text:style-name="P1511"><text:span text:style-name="T1512">13</text:span><text:span text:style-name="T1513">. Turi būti užtikrinta kraujo komponentų būtinajai medicinos pagalbai teikti gamyba.</text:span></text:p>
      <text:p text:style-name="P1514"><text:span text:style-name="T1515">14</text:span><text:span text:style-name="T1516">. ASPĮ vadovas organizuoja ir yra atsakingas sveikatos priežiūros specialistų mokymą teikti a</text:span><text:span text:style-name="T1517">smens sveikatos priežiūros paslaugas pacientams, kuriems patvirtintas COVID-19.</text:span></text:p>
      <text:p text:style-name="P1518"><text:span text:style-name="T1519">15</text:span><text:span text:style-name="T1520">. Rekomendacijas pacientams, sveikatos priežiūros specialistams pagal atskiras ligas ir sveikatos būkles rengia universitetai ir (ar) sveikatos priežiūros specialistų dra</text:span><text:span text:style-name="T1521">ugijos.</text:span></text:p>
      <text:p text:style-name="P1522"><text:span text:style-name="T1523">16</text:span><text:span text:style-name="T1524">. ASPĮ vadovas organizuoja įstaigos darbuotojams ėminių dėl COVID-19 paėmimą ir ištyrimą.<text:s/></text:span></text:p>
      <text:p text:style-name="P1525"><text:span text:style-name="T1526">17</text:span><text:span text:style-name="T1527">.</text:span><text:span text:style-name="T1528"><text:s/></text:span><text:span text:style-name="T1529">ASPĮ privalo aprūpinti asmens sveikatos priežiūros paslaugas teikiančius specialistus higienos priemonėmis, užtikrinančiomis Infekcijų kontrolė</text:span><text:span text:style-name="T1530">s reikalavimus, ir (ar) asmeninėmis apsaugos priemonėmis, atsižvelgiant į saugumo lygius. Kaip apsirengti / užsidėti asmenines apsaugos priemones ir kaip jas nusirengti / nusiimti nurodyta</text:span><text:span text:style-name="T1531"><text:s/></text:span><text:span text:style-name="T1532">Lietuvos Respublikos sveikatos apsaugos ministerijos interneto svet</text:span><text:span text:style-name="T1533">ainėje adresu<text:s/></text:span><text:span text:style-name="T1534">http://sam.lrv.lt/lt/news/koronavirusas/informacija-sveikatos-prieziuros-specialistams paskelbtose</text:span><text:span text:style-name="T1535"><text:s/></text:span><text:span text:style-name="T1536">Asmeninių apsaugos priemonių apsirengimo ir nusirengimo rekomendacijose</text:span><text:span text:style-name="T1537"><text:s/></text:span><text:span text:style-name="T1538">sveikatos priežiūros įstaigoms, kuriose gydomi įtariami ir patvirtinti<text:s/></text:span><text:span text:style-name="T1539">COVID-19 pacientai.</text:span></text:p>
      <text:p text:style-name="P1540"><text:span text:style-name="T1541">18</text:span><text:span text:style-name="T1542">. Asmenys, išskyrus pacientus, kurių kūno temperatūra yra 37,3</text:span><text:span text:style-name="T1543">◦</text:span><text:span text:style-name="T1544"><text:s/></text:span><text:span text:style-name="T1545">C ir didesnė į ASPĮ neįleidžiami.<text:s/></text:span></text:p>
      <text:p text:style-name="P1546"><text:span text:style-name="T1547">19</text:span><text:span text:style-name="T1548">.</text:span><text:span text:style-name="T1549"><text:s/>ASPĮ darbuotojas, kuriam darbo metu pasireiškia bent vienas COVID-19 būdingas simptomas</text:span><text:span text:style-name="T1550">,</text:span><text:span text:style-name="T1551"><text:s/>nedelsiant nušalinamas nuo atlieka</text:span><text:span text:style-name="T1552">mų pareigų. Stacionarinės ASPĮ darbuotojas į darbą gali grįžti tik tuo atveju, jei atlikto viruso SARS-CoV-2 tyrimo (tiriant PGR metodu) rezultatas neigiamas.<text:s/></text:span></text:p>
      <text:p text:style-name="P1553"><text:span text:style-name="T1554">20</text:span><text:span text:style-name="T1555">. Organizuojant grupinius užsiėmimus, tarp pacientų bei tarp pacientų ir personalo turi bū</text:span><text:span text:style-name="T1556">ti išlaikomas saugus 2 m atstumas.</text:span></text:p>
      <text:p text:style-name="P1557"><text:span text:style-name="T1558">21</text:span><text:span text:style-name="T1559">. Tuo pačiu metu negali būti teikiamos paslaugos<text:s/></text:span><text:span text:style-name="T1560">vienoje patalpoje ar susisiekiančiuose kabinetuose, jei bent viename iš jų teikiamos paslaugos pacientams, turintiems COVID-19 būdingų simptomų, ar teikiama paslauga,</text:span><text:span text:style-name="T1561"><text:s/>kurios metu atliekamos aerozolį generuojančios procedūros.</text:span></text:p>
      <text:p text:style-name="P1562"><text:span text:style-name="T1563">22</text:span><text:span text:style-name="T1564">. Patalpų valymas ir dezinfekcija atliekami laikantis Lietuvos higienos normos HN 47-1:2020 „Asmens sveikatos priežiūros įstaigos: infekcijų kontrolės reikalavimai“ reikalavimų. Papildomai p</text:span><text:span text:style-name="T1565">atalpos vėdinamos (10–15 min.) ir valomos / dezinfekuojamos kiekvienu toliau nurodytu atveju:</text:span><text:s/></text:p>
      <text:p text:style-name="P1566">Punkto pakeitimai:</text:p>
      <text:p text:style-name="P1567"><text:span text:style-name="T1568">Nr.<text:s/></text:span><text:a xlink:href="https://www.e-tar.lt/portal/legalAct.html?documentId=62fecb00edde11eb9f09e7df20500045" office:target-frame-name="_top" xlink:show="replace"><text:span text:style-name="T1569">V-1725</text:span></text:a><text:span text:style-name="T1570">, 2021-07-26, paskelbta TAR 2021-0</text:span><text:span text:style-name="T1571">7-26, i. k. 2021-16468</text:span></text:p>
      <text:p text:style-name="P1572"><text:span text:style-name="T1573">22.1</text:span><text:span text:style-name="T1574">. Po kiekvieno paciento, turinčio COVID-19 būdingų simptomų;</text:span></text:p>
      <text:p text:style-name="P1575"><text:span text:style-name="T1576">22.2</text:span><text:span text:style-name="T1577">. Po grupinių užsiėmimų;</text:span></text:p>
      <text:p text:style-name="P1578"><text:span text:style-name="T1579">22.3</text:span><text:span text:style-name="T1580">. Po aerozolį generuojančių procedūrų atlikimo.</text:span></text:p>
      <text:p text:style-name="P1581"><text:span text:style-name="T1582">23</text:span><text:span text:style-name="T1583">. Valstybinė ligonių kasa prie Sveikatos apsaugos ministerijos kartą<text:s/></text:span><text:span text:style-name="T1584">per mėnesį skelbia savo interneto svetainėje informaciją apie asmens sveikatos priežiūros paslaugų teikimą pagal lentelėje pateiktus rodikliu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Eil. Nr.</text:span></text:p>
          </table:table-cell>
          <table:table-cell table:style-name="TableCell1594">
            <text:p text:style-name="P1595"><text:span text:style-name="T1596">Asmens sveikatos priežiūros paslaugų teikimo stebėsenos rodikliai</text:span></text:p>
          </table:table-cell>
          <table:table-cell table:style-name="TableCell1597">
            <text:p text:style-name="P1598">Duomenų šaltinis</text:p>
          </table:table-cell>
        </table:table-row>
        <table:table-row table:style-name="TableRow1599">
          <table:table-cell table:style-name="TableCell1600">
            <text:p text:style-name="P1601">1.</text:p>
          </table:table-cell>
          <table:table-cell table:style-name="TableCell1602">
            <text:p text:style-name="P1603">Bendras vaikų<text:s/>apsilankymų pas šeimos medicinos paslaugas teikiantį gydytoją skaičius (vnt.), tenkantis 1000 tikslinės amžiaus grupės prie pirminės ASPĮ prirašytų asmenų per mėnesį.</text:p>
          </table:table-cell>
          <table:table-cell table:style-name="TableCell1604">
            <text:p text:style-name="P1605">SVEIDRA</text:p>
          </table:table-cell>
        </table:table-row>
        <table:table-row table:style-name="TableRow1606">
          <table:table-cell table:style-name="TableCell1607">
            <text:p text:style-name="P1608">2.</text:p>
          </table:table-cell>
          <table:table-cell table:style-name="TableCell1609">
            <text:p text:style-name="P1610">Bendras suaugusiųjų apsilankymų pas šeimos medicinos paslaugas teikiantį<text:s/>gydytoją skaičius (vnt.), tenkantis 1000 tikslinės amžiaus grupės prie pirminės ASPĮ prirašytų asmenų per mėnesį.</text:p>
          </table:table-cell>
          <table:table-cell table:style-name="TableCell1611">
            <text:p text:style-name="P1612">SVEIDRA</text:p>
          </table:table-cell>
        </table:table-row>
        <table:table-row table:style-name="TableRow1613">
          <table:table-cell table:style-name="TableCell1614">
            <text:p text:style-name="P1615">3.</text:p>
          </table:table-cell>
          <table:table-cell table:style-name="TableCell1616">
            <text:p text:style-name="P1617"><text:span text:style-name="T1618">Bendras apsilankymų skaičius pas gydytoją psichiatrą arba gydytoją vaikų ir paauglių psichiatrą, medicinos psichologą skaičius (vn</text:span><text:span text:style-name="T1619">t.), tenkantis 1000 pirminės psichikos sveikatos priežiūros centre prirašytų gyventojų.</text:span></text:p>
          </table:table-cell>
          <table:table-cell table:style-name="TableCell1620">
            <text:p text:style-name="P1621">SVEIDRA</text:p>
          </table:table-cell>
        </table:table-row>
        <table:table-row table:style-name="TableRow1622">
          <table:table-cell table:style-name="TableCell1623">
            <text:p text:style-name="P1624">4.</text:p>
          </table:table-cell>
          <table:table-cell table:style-name="TableCell1625">
            <text:p text:style-name="P1626"><text:span text:style-name="T1627">Dalis, kurią sudaro kontaktiniai vaikų apsilankymai pas<text:s/></text:span><text:span text:style-name="T1628"><text:s/>šeimos medicinos paslaugas teikiantį gydytoją</text:span><text:span text:style-name="T1629">, palyginti su visais vaikų apsilankymais pas</text:span><text:span text:style-name="T1630"><text:s/>šeimos m</text:span><text:span text:style-name="T1631">edicinos paslaugas teikiantį gydytoją</text:span><text:span text:style-name="T1632"><text:s/>(proc.), kas mėnesį.<text:s/></text:span></text:p>
          </table:table-cell>
          <table:table-cell table:style-name="TableCell1633">
            <text:p text:style-name="P1634">SVEIDRA</text:p>
          </table:table-cell>
        </table:table-row>
        <table:table-row table:style-name="TableRow1635">
          <table:table-cell table:style-name="TableCell1636">
            <text:p text:style-name="P1637">5.</text:p>
          </table:table-cell>
          <table:table-cell table:style-name="TableCell1638">
            <text:p text:style-name="P1639"><text:span text:style-name="T1640">Dalis, kurią sudaro kontaktiniai suaugusiųjų apsilankymai pas<text:s/></text:span><text:span text:style-name="T1641">šeimos medicinos paslaugas teikiantį gydytoją</text:span><text:span text:style-name="T1642">, palyginti su visais suaugusiųjų apsilankymais<text:s/></text:span><text:span text:style-name="T1643">pas šeimos medicinos<text:s/></text:span><text:span text:style-name="T1644">paslaugas teikiantį gydytoją</text:span><text:span text:style-name="T1645"><text:s/>(proc.), kas mėnesį.</text:span></text:p>
          </table:table-cell>
          <table:table-cell table:style-name="TableCell1646">
            <text:p text:style-name="P1647">SVEIDRA</text:p>
          </table:table-cell>
        </table:table-row>
        <table:table-row table:style-name="TableRow1648">
          <table:table-cell table:style-name="TableCell1649">
            <text:p text:style-name="P1650">6.</text:p>
          </table:table-cell>
          <table:table-cell table:style-name="TableCell1651">
            <text:p text:style-name="P1652"><text:span text:style-name="T1653">Dalis, kurią sudaro kontaktiniai apsilankymai</text:span><text:span text:style-name="T1654"><text:s/>pas gydytoją psichiatrą, gydytoją vaikų ir paauglių psichiatrą, medicinos psichologą,<text:s/></text:span><text:span text:style-name="T1655">palyginti su visais apsilankymais<text:s/></text:span><text:span text:style-name="T1656">pas gydytoją psichiatrą, gyd</text:span><text:span text:style-name="T1657">ytoją vaikų ir paauglių psichiatrą, medicinos psichologą (proc.), kas mėnesį.</text:span></text:p>
          </table:table-cell>
          <table:table-cell table:style-name="TableCell1658">
            <text:p text:style-name="P1659">SVEIDRA</text:p>
          </table:table-cell>
        </table:table-row>
        <table:table-row table:style-name="TableRow1660">
          <table:table-cell table:style-name="TableCell1661">
            <text:p text:style-name="P1662">7.</text:p>
          </table:table-cell>
          <table:table-cell table:style-name="TableCell1663">
            <text:p text:style-name="P1664"><text:span text:style-name="T1665">Pagal Gimdos kaklelio piktybinių navikų finansavimo programą suteiktų gimdos kaklelio citologinio tepinėlio paėmimo ir rezultatų įvertinimo paslaugų 2021 m.<text:s/></text:span><text:span text:style-name="T1666">palyginimas su 2019 m. (proc.)</text:span><text:span text:style-name="T1667"><text:s/>kas mėnesį.</text:span></text:p>
          </table:table-cell>
          <table:table-cell table:style-name="TableCell1668">
            <text:p text:style-name="P1669">SVEIDRA</text:p>
          </table:table-cell>
        </table:table-row>
        <table:table-row table:style-name="TableRow1670">
          <table:table-cell table:style-name="TableCell1671">
            <text:p text:style-name="P1672">8.</text:p>
          </table:table-cell>
          <table:table-cell table:style-name="TableCell1673">
            <text:p text:style-name="P1674"><text:span text:style-name="T1675">Pagal Atrankinės mamografinės patikros dėl krūties vėžio finansavimo programą suteiktų informavimo apie krūties piktybinių navikų profilaktiką ir siuntimo atlikti mamografiją paslaugų<text:s/></text:span><text:span text:style-name="T1676">2021 m. palyginim</text:span><text:span text:style-name="T1677">as su 2019 m. (proc.)<text:s/></text:span><text:span text:style-name="T1678">kas mėnesį.</text:span></text:p>
          </table:table-cell>
          <table:table-cell table:style-name="TableCell1679">
            <text:p text:style-name="P1680">SVEIDRA</text:p>
          </table:table-cell>
        </table:table-row>
        <table:table-row table:style-name="TableRow1681">
          <table:table-cell table:style-name="TableCell1682">
            <text:p text:style-name="P1683">9.</text:p>
          </table:table-cell>
          <table:table-cell table:style-name="TableCell1684">
            <text:p text:style-name="P1685"><text:span text:style-name="T1686">Pagal Priešinės liaukos vėžio ankstyvosios diagnostikos finansavimo programą suteiktų informavimo apie ankstyvąją priešinės liaukos vėžio diagnostiką ir prostatos specifinio antigeno nustatymo paslaugų<text:s/></text:span><text:span text:style-name="T1687">2021 m.<text:s/></text:span><text:span text:style-name="T1688">palyginimas su 2019 m. (proc.)<text:s/></text:span><text:span text:style-name="T1689">kas mėnesį.</text:span></text:p>
          </table:table-cell>
          <table:table-cell table:style-name="TableCell1690">
            <text:p text:style-name="P1691">SVEIDRA</text:p>
          </table:table-cell>
        </table:table-row>
        <table:table-row table:style-name="TableRow1692">
          <table:table-cell table:style-name="TableCell1693">
            <text:p text:style-name="P1694">10.</text:p>
          </table:table-cell>
          <table:table-cell table:style-name="TableCell1695">
            <text:p text:style-name="P1696"><text:span text:style-name="T169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98">iemonių plano sudarymo ar siuntimo išsamiai įvertinti širdies ir kraujagyslių ligų tikimybės paslaugų<text:s/></text:span><text:span text:style-name="T1699">2021 m. palyginimas su 2019 m. (proc.)</text:span><text:span text:style-name="T1700"><text:s/>kas mėnesį.</text:span></text:p>
          </table:table-cell>
          <table:table-cell table:style-name="TableCell1701">
            <text:p text:style-name="P1702">SVEIDRA</text:p>
          </table:table-cell>
        </table:table-row>
        <table:table-row table:style-name="TableRow1703">
          <table:table-cell table:style-name="TableCell1704">
            <text:p text:style-name="P1705">11.</text:p>
          </table:table-cell>
          <table:table-cell table:style-name="TableCell1706">
            <text:p text:style-name="P1707"><text:span text:style-name="T1708">Pagal storosios žarnos vėžio ankstyvosios diagnostikos programą suteiktų informavimo apie<text:s/></text:span><text:span text:style-name="T1709">storosios žarnos vėžio ankstyvąją diagnostiką ir imunocheminio slapto kraujavimo testo išmatose rezultatų įvertinimo paslaugų<text:s/></text:span><text:span text:style-name="T1710">2021 m. palyginimas su 2019 m. (proc.)</text:span><text:span text:style-name="T1711"><text:s/>kas mėnesį.</text:span></text:p>
          </table:table-cell>
          <table:table-cell table:style-name="TableCell1712">
            <text:p text:style-name="P1713">SVEIDRA</text:p>
          </table:table-cell>
        </table:table-row>
        <table:table-row table:style-name="TableRow1714">
          <table:table-cell table:style-name="TableCell1715">
            <text:p text:style-name="P1716">12.</text:p>
          </table:table-cell>
          <table:table-cell table:style-name="TableCell1717">
            <text:p text:style-name="P1718"><text:span text:style-name="T1719">Bendras suteiktų gydytojų specialistų konsultacijų skaičiaus 2019<text:s/></text:span><text:span text:style-name="T1720">m. ir 2021 m. palyginimas (proc.) kas mėnesį.</text:span></text:p>
          </table:table-cell>
          <table:table-cell table:style-name="TableCell1721">
            <text:p text:style-name="P1722">SVEIDRA</text:p>
          </table:table-cell>
        </table:table-row>
        <table:table-row table:style-name="TableRow1723">
          <table:table-cell table:style-name="TableCell1724">
            <text:p text:style-name="P1725">13.</text:p>
          </table:table-cell>
          <table:table-cell table:style-name="TableCell1726">
            <text:p text:style-name="P1727">Bendras suteiktų dienos stacionaro paslaugų skaičiaus 2019 m. ir 2021 m. palyginimas (proc.) kas mėnesį.</text:p>
          </table:table-cell>
          <table:table-cell table:style-name="TableCell1728">
            <text:p text:style-name="P1729">SVEIDRA</text:p>
          </table:table-cell>
        </table:table-row>
        <table:table-row table:style-name="TableRow1730">
          <table:table-cell table:style-name="TableCell1731">
            <text:p text:style-name="P1732">14.</text:p>
          </table:table-cell>
          <table:table-cell table:style-name="TableCell1733">
            <text:p text:style-name="P1734">Bendras suteiktų dienos chirurgijos paslaugų skaičiaus 2019 m. ir 2021 m.<text:s/>palyginimas (proc.) kas mėnesį.</text:p>
          </table:table-cell>
          <table:table-cell table:style-name="TableCell1735">
            <text:p text:style-name="P1736">SVEIDRA</text:p>
          </table:table-cell>
        </table:table-row>
        <table:table-row table:style-name="TableRow1737">
          <table:table-cell table:style-name="TableCell1738">
            <text:p text:style-name="P1739">15.</text:p>
          </table:table-cell>
          <table:table-cell table:style-name="TableCell1740">
            <text:p text:style-name="P1741">Bendras suteiktų planinių aktyvaus stacionarinio gydymo paslaugų skaičiaus 2019 m. ir 2021 m. palyginimas (proc.) kas mėnesį.</text:p>
          </table:table-cell>
          <table:table-cell table:style-name="TableCell1742">
            <text:p text:style-name="P1743">SVEIDRA</text:p>
          </table:table-cell>
        </table:table-row>
        <table:table-row table:style-name="TableRow1744">
          <table:table-cell table:style-name="TableCell1745">
            <text:p text:style-name="P1746"><text:span text:style-name="T1747">16.</text:span></text:p>
          </table:table-cell>
          <table:table-cell table:style-name="TableCell1748">
            <text:p text:style-name="P1749"><text:span text:style-name="T1750">Dalis, kurią sudaro planinės aktyvaus stacionarinio gydymo paslaugos, palyginti su visomis suteiktomis aktyvaus stacionarinio gydymo paslaugomis<text:s/></text:span><text:span text:style-name="T1751">(proc.), kas mėnesį.</text:span></text:p>
          </table:table-cell>
          <table:table-cell table:style-name="TableCell1752">
            <text:p text:style-name="P1753">SVEIDRA“.</text:p>
          </table:table-cell>
        </table:table-row>
      </table:table>
      <text:p text:style-name="P1754"/>
      <text:p text:style-name="P1755">Papildyta punktu:</text:p>
      <text:p text:style-name="P1756"><text:span text:style-name="T1757">Nr.<text:s/></text:span><text:a xlink:href="https://www.e-tar.lt/portal/legalAct.html?documentId=b89ff17075f111eb9601893677bfd7d8" office:target-frame-name="_top" xlink:show="replace"><text:span text:style-name="T1758">V-356</text:span></text:a><text:span text:style-name="T1759">, 2021-02-23, paskelbta TAR 2021-02-23, i. k. 2021-03413</text:span></text:p>
      <text:p text:style-name="Normal"/>
      <text:p text:style-name="P1760"><text:span text:style-name="T1761">_____________________</text:span></text:p>
      <text:p text:style-name="P1762">Priedo pakeitimai:</text:p>
      <text:p text:style-name="P1763"><text:span text:style-name="T1764">Nr.<text:s/></text:span><text:a xlink:href="https://www.e-tar.lt/portal/legalAct.html?documentId=81e58d10b7c011eab9d9cd0c85e0b745" office:target-frame-name="_top" xlink:show="replace"><text:span text:style-name="T1765">V-1553</text:span></text:a><text:span text:style-name="T1766">, 2020-06-26, paskelbta TAR 2020-06-26, i. k. 2020-14160</text:span></text:p>
      <text:p text:style-name="Normal"/>
      <text:p text:style-name="P1767">Asmens sveikatos priežiūros paslaugų<text:s/></text:p>
      <text:p text:style-name="P1774">teikimo esant Lietuvos Respublikos<text:s/></text:p>
      <text:p text:style-name="P1775">teritorijoje paskelbtai valstybės lygio<text:s/></text:p>
      <text:p text:style-name="P1776">ekstremaliajai situacijai organizavimo<text:s/></text:p>
      <text:p text:style-name="P1777">tvarkos aprašo</text:p>
      <text:p text:style-name="P1778"><text:span text:style-name="T1779">1</text:span><text:span text:style-name="T1780"><text:s/>priedas</text:span></text:p>
      <text:p text:style-name="P1781"/>
      <text:p text:style-name="P1782"><text:span text:style-name="T1783">PLANINIŲ STACIONARINIŲ ASMENS SVEIKATOS PRIEŽIŪROS PASLAUGŲ TEIKIMO ASMENS SVEIKATOS PRIEŽIŪROS ĮSTAIGOJE PLANO RENGIMO REIKALAVIMAI</text:span></text:p>
      <text:p text:style-name="P1784"/>
      <text:p text:style-name="P1785"><text:span text:style-name="T1786">1</text:span><text:span text:style-name="T178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8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89">lanas).<text:s/></text:span></text:p>
      <text:p text:style-name="P1790"><text:span text:style-name="T1791">2</text:span><text:span text:style-name="T1792">. Stacionarinių paslaugų teikimo plane turi būti nustatyta:</text:span></text:p>
      <text:p text:style-name="P1793"><text:span text:style-name="T1794">2.1</text:span><text:span text:style-name="T1795">. ASPĮ infrastruktūros (palatos, lovos) padalijimas į tris atskiras dalis, užtikrinant infekcijų kontrolės reikalavimų laikymąsi:</text:span></text:p>
      <text:p text:style-name="P1796"><text:span text:style-name="T1797">2.1.1</text:span><text:span text:style-name="T1798">. viena dalis – infrastruktūra, skirta<text:s/></text:span><text:span text:style-name="T1799">būtinosios medicinos pagalbos paslaugoms ASPĮ teikti;</text:span></text:p>
      <text:p text:style-name="P1800"><text:span text:style-name="T1801">2.1.2</text:span><text:span text:style-name="T1802">. antra dalis – infrastruktūra, skirta paslaugoms ASPĮ teikti;</text:span></text:p>
      <text:p text:style-name="P1803"><text:span text:style-name="T1804">2.1.3</text:span><text:span text:style-name="T1805">. trečia dalis – ASPĮ infrastruktūra, skirta paslaugoms tik dėl COVID-19 teikti, užtikrinant, kad paslaugų teikimą organi</text:span><text:span text:style-name="T180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80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808">Įsakyme Nr. V-281 nurodytoms ASPĮ). Ši infrastruktūros dalis, prireikus, gali būti naudojama tik pacientams izoliuoti, kol laukiama viruso SARS-CoV-2 laboratorinio tyrimo atsakymo;</text:span></text:p>
      <text:p text:style-name="P1809"><text:span text:style-name="T1810">2.2</text:span><text:span text:style-name="T1811">. paslaugų teikimo tvarka, užtikrinant infekcijų kontrolės reikala</text:span><text:span text:style-name="T1812">vimų laikymąsi (atstumas tarp pacientų, pacientų skaičius palatoje, valymas ir dezinfekcija ir kt.), atsižvelgiant į pacientų grupes;</text:span></text:p>
      <text:p text:style-name="P1813"><text:span text:style-name="T1814">2.3</text:span><text:span text:style-name="T1815">. pacientų grupių valdymo tvarka, taikoma pacientų grupei, turinčiai bent vieną COVID-19 būdingą simptomą, kai nenu</text:span><text:span text:style-name="T181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817">VID-19 atvejo identifikavimas, pacientų izoliavimas ir kt., bei detalūs ASPĮ ir personalo veiksmai identifikavus COVID-19 atvejį ASPĮ;</text:span></text:p>
      <text:p text:style-name="P1818"><text:span text:style-name="T1819">2.4</text:span><text:span text:style-name="T1820">. kad ASPĮ personalo darbas teikiant asmens sveikatos priežiūros paslaugas  pacientams, turintiems bent vieną aišk</text:span><text:span text:style-name="T182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82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82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82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82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826">vimo ypatumai, nustatyti ASPĮ vadovo);</text:span><text:s/></text:p>
      <text:p text:style-name="P1827">Papunkčio pakeitimai:</text:p>
      <text:p text:style-name="P1828"><text:span text:style-name="T1829">Nr.<text:s/></text:span><text:a xlink:href="https://www.e-tar.lt/portal/legalAct.html?documentId=62fecb00edde11eb9f09e7df20500045" office:target-frame-name="_top" xlink:show="replace"><text:span text:style-name="T1830">V-1725</text:span></text:a><text:span text:style-name="T1831">, 2021-07-26, paskelbta TAR 2021-07-26, i. k. 2021-16468</text:span></text:p>
      <text:p text:style-name="Normal"/>
      <text:p text:style-name="P1832"><text:span text:style-name="T1833">2.5</text:span><text:span text:style-name="T1834">. pagal ASPĮ teikiama</text:span><text:span text:style-name="T183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36"><text:span text:style-name="T1837">2</text:span><text:span text:style-name="T1838">.6</text:span><text:span text:style-name="T1839">. pacientų aprūpinimo asmeninėmis apsaugos priemonėmis ir jų naudojimo tvarka, užtikrinanti infekcijų kontrolės reikalavimus (vienkartinės kaukės, galimybė dezinfekuoti rankas ir kt.).</text:span></text:p>
      <text:p text:style-name="P1840"><text:span text:style-name="T1841">2.8</text:span><text:span text:style-name="T1842">. stacionarinėse ASPĮ, kuriose gydomi COVID-19 liga (koronav</text:span><text:span text:style-name="T184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44">ičių ir (ar) asmens sveikatos priežiūros paslaugų apimtį COVID-19 liga (koronaviruso infekcija) sergantiems pacientams gydyti ir (ar) tam pasitelkti personalą.</text:span></text:p>
      <text:p text:style-name="P1845">Papildyta papunkčiu:</text:p>
      <text:p text:style-name="P1846"><text:span text:style-name="T1847">Nr.<text:s/></text:span><text:a xlink:href="https://www.e-tar.lt/portal/legalAct.html?documentId=acc9d6b0395e11eb8d9fe110e148c770" office:target-frame-name="_top" xlink:show="replace"><text:span text:style-name="T1848">V-2852</text:span></text:a><text:span text:style-name="T1849">, 2020-12-08, paskelbta TAR 2020-12-08, i. k. 2020-26554</text:span></text:p>
      <text:p text:style-name="Normal"/>
      <text:p text:style-name="P1850"><text:span text:style-name="T1851">3</text:span><text:span text:style-name="T1852">. Teikiant paslaugas, turi būti laikomasi HN 47-1:2020 nustatytų infekcijų kontrolės reikalavimų, Lietuvos Respublikos sveikatos apsaugos ministro įsakymuose<text:s/></text:span><text:span text:style-name="T185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54">ėje adresu<text:s/></text:span>http://sam.lrv.lt/lt/news/koronavirusas/informacija-sveikatos-prieziuros-specialistams<text:span text:style-name="T1855">.</text:span><text:s/></text:p>
      <text:p text:style-name="P1856">Punkto pakeitimai:</text:p>
      <text:p text:style-name="P1857"><text:span text:style-name="T1858">Nr.<text:s/></text:span><text:a xlink:href="https://www.e-tar.lt/portal/legalAct.html?documentId=62fecb00edde11eb9f09e7df20500045" office:target-frame-name="_top" xlink:show="replace"><text:span text:style-name="T1859">V-1725</text:span></text:a><text:span text:style-name="T1860">, 2021-07-26, paskelbta TAR<text:s/></text:span><text:span text:style-name="T1861">2021-07-26, i. k. 2021-16468</text:span></text:p>
      <text:p text:style-name="Normal"/>
      <text:p text:style-name="P1862"><text:span text:style-name="T1863">4</text:span><text:span text:style-name="T1864">. ASPĮ vadovas privalo užtikrinti, kad teikiant paslaugas:</text:span></text:p>
      <text:p text:style-name="P1865"><text:span text:style-name="T1866">4.1</text:span><text:span text:style-name="T1867">. būtų vykdoma visų ASPĮ lovų užimtumo stebėsena (per parą, pagal paslaugų grupes);</text:span></text:p>
      <text:p text:style-name="P1868"><text:span text:style-name="T1869">4.2</text:span><text:span text:style-name="T1870">. šių reikalavimų 4.1 papunktyje nurodyti duomenys būtų kaupiami i</text:span><text:span text:style-name="T1871">r prireikus pateikiami Lietuvos Respublikos sveikatos apsaugos ministerijai, ASPĮ steigėjui ir kt.<text:s/></text:span></text:p>
      <text:p text:style-name="P1872"><text:span text:style-name="T1873">5</text:span><text:span text:style-name="T1874">.<text:s/></text:span><text:span text:style-name="T1875">Nustačius COVID-19 protrūkį (du ar daugiau tarpusavyje susiję COVID-19 atvejai) ASPĮ padalinyje, sprendimą dėl paslaugų teikimo tęsimo arba nutrauk</text:span><text:span text:style-name="T1876">imo tame padalinyje priima ASPĮ vadovas, atsižvelgęs į ASPĮ infekcijų kontrolės specialisto siūlymus, ir apie šį sprendimą informuoja Nacionalinį visuomenės sveikatos centrą prie Sveikatos apsaugos ministerijos (toliau – NVSC).<text:s/></text:span></text:p>
      <text:p text:style-name="P1877">Punkto pakeitimai:</text:p>
      <text:p text:style-name="P1878"><text:span text:style-name="T1879">Nr.<text:s/></text:span><text:a xlink:href="https://www.e-tar.lt/portal/legalAct.html?documentId=38f51d30452011eb8d9fe110e148c770" office:target-frame-name="_top" xlink:show="replace"><text:span text:style-name="T1880">V-2999</text:span></text:a><text:span text:style-name="T1881">, 2020-12-23, paskelbta TAR 2020-12-23, i. k. 2020-28432</text:span></text:p>
      <text:p text:style-name="Normal"/>
      <text:p text:style-name="P1882"><text:span text:style-name="T1883">6</text:span><text:span text:style-name="T1884">.</text:span><text:span text:style-name="T1885"><text:s/></text:span><text:span text:style-name="T1886">Paslaugos atnaujinamos likvidavus COVID-19 židinį ir informavus NVSC.</text:span><text:s/></text:p>
      <text:p text:style-name="P1887">Punkto pakeitimai:</text:p>
      <text:p text:style-name="P1888"><text:span text:style-name="T1889">Nr.<text:s/></text:span><text:a xlink:href="https://www.e-tar.lt/portal/legalAct.html?documentId=38f51d30452011eb8d9fe110e148c770" office:target-frame-name="_top" xlink:show="replace"><text:span text:style-name="T1890">V-2999</text:span></text:a><text:span text:style-name="T1891">, 2020-12-23, paskelbta TAR 2020-12-23, i. k. 2020-28432</text:span></text:p>
      <text:p text:style-name="Normal"/>
      <text:p text:style-name="P1892"><text:span text:style-name="T1893">_______________</text:span></text:p>
      <text:p text:style-name="P1894">Priedo pakeitimai:</text:p>
      <text:p text:style-name="P1895"><text:span text:style-name="T1896">Nr.<text:s/></text:span><text:a xlink:href="https://www.e-tar.lt/portal/legalAct.html?documentId=81e58d10b7c011eab9d9cd0c85e0b745" office:target-frame-name="_top" xlink:show="replace"><text:span text:style-name="T1897">V-1553</text:span></text:a><text:span text:style-name="T1898">, 2020-06-26, paskelbta TAR 2020-06-26, i. k. 2020-14160</text:span></text:p>
      <text:p text:style-name="P1899"><text:span text:style-name="T1900">Nr.<text:s/></text:span><text:a xlink:href="https://www.e-tar.lt/portal/legalAct.html?documentId=e5f1920033c511eb932eb1ed7f923910" office:target-frame-name="_top" xlink:show="replace"><text:span text:style-name="T1901">V-2773</text:span></text:a><text:span text:style-name="T1902">, 2020-12-01, paskelbta TAR 2020-12-01, i. k. 2020-25705</text:span></text:p>
      <text:p text:style-name="Normal"/>
      <text:p text:style-name="P1903">Asmens sveikatos priežiūros paslaugų<text:s/></text:p>
      <text:p text:style-name="P1909">teikimo esant Lietuvos Respublikos<text:s/></text:p>
      <text:p text:style-name="P1910">teritorijoje paskelbtai valstybės lygio<text:s/></text:p>
      <text:p text:style-name="P1911">ekstremaliajai situacijai organizavimo<text:s/></text:p>
      <text:p text:style-name="P1912">tvarkos aprašo<text:s/></text:p>
      <text:p text:style-name="P1913"><text:span text:style-name="T1914">2</text:span><text:span text:style-name="T1915"><text:s/>priedas</text:span></text:p>
      <text:p text:style-name="P1916"/>
      <text:p text:style-name="P1917"><text:span text:style-name="T1918">PLANINIŲ AMBULATORINIŲ ASMENS SVEIKATOS PRIEŽIŪROS PASLAUGŲ TEIKIMO ASMENS SVEIKATOS PRIEŽIŪROS ĮSTAIGOJE PLANO RENGIMO REIKALAVIMAI</text:span></text:p>
      <text:p text:style-name="P1919"/>
      <text:p text:style-name="P1920"><text:span text:style-name="T1921">1</text:span><text:span text:style-name="T1922">.<text:s/></text:span><text:span text:style-name="T1923">ASPĮ, nepriklausomai nuo jos pavaldumo ir nuosavybės formos, teikdama planines ambulat</text:span><text:span text:style-name="T1924">orines asmens sveikatos priežiūros paslaugas (toliau – paslaugos), privalo parengti Planinių ambulatorinių asmens sveikatos priežiūros paslaugų teikimo ASPĮ planą (toliau – Ambulatorinių paslaugų teikimo planas).</text:span><text:span text:style-name="T1925"> </text:span></text:p>
      <text:p text:style-name="P1926"><text:span text:style-name="T1927">2</text:span><text:span text:style-name="T1928">. Atsižvelgiant į infekcijų kontrolės</text:span><text:span text:style-name="T1929"><text:s/>principus, </text:span><text:span text:style-name="T1930">Ambulatorinių paslaugų teikimo plane</text:span><text:span text:style-name="T1931"> turi būti:</text:span></text:p>
      <text:p text:style-name="P1932"><text:span text:style-name="T1933">2.1</text:span><text:span text:style-name="T1934">. įvertinta infrastruktūra:</text:span></text:p>
      <text:p text:style-name="P1935"><text:span text:style-name="T1936">2.1.1</text:span><text:span text:style-name="T1937">. apskaičiuotas maksimalus ASPĮ per dieną galimų priimti pacientų skaičius ir įvertintas:</text:span></text:p>
      <text:p text:style-name="P1938"><text:span text:style-name="T1939">2.1.1.1</text:span><text:span text:style-name="T1940">. kabinetų, skirtų nuotolinėms ir tiesioginio kontakto su</text:span><text:span text:style-name="T1941"><text:s/>pacientu konsultacijoms, skaičius;</text:span></text:p>
      <text:p text:style-name="P1942"><text:span text:style-name="T1943">2.1.1.2</text:span><text:span text:style-name="T1944">. kabinetų, skirtų invazinėms ir neinvazinėms procedūroms, skaičius;</text:span></text:p>
      <text:p text:style-name="P1945"><text:span text:style-name="T1946">2.1.2</text:span><text:span text:style-name="T1947">.   sudarytas kiekvieno kabineto atskiras konsultacijų grafikas, nurodant, kada vyksta tiesioginio kontakto su pacientu konsultac</text:span><text:span text:style-name="T1948">ijos, kada – nuotolinės konsultacijos, ir nurodytas kabineto dezinfekcijos laikas po kiekvienos tiesioginio kontakto su pacientu konsultacijos;</text:span></text:p>
      <text:p text:style-name="P1949"><text:span text:style-name="T1950">2.1.3</text:span><text:span text:style-name="T1951">.  užtikrintas kabinetų ir kitų ASPĮ patalpų, daiktų, įrenginių, paviršių valymas / dezinfekcija pagal<text:s/></text:span><text:span text:style-name="T1952">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53">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54"><text:s/>pagal<text:s/></text:span>tvarkos aprašo<text:span text:style-name="T1955"><text:s/>22 punkte nurodytus reikalavimus. Privaloma užtikrinti visų ASPĮ patalpų išvalymą ir dezinfekciją kiekvienos darbo dienos pabaigoje. Papildomos rekomendacijos nurodytos Lietuvos Respublikos sveikatos apsaugos ministerijos interneto sv</text:span><text:span text:style-name="T1956">etainėje<text:s/></text:span>http://sam.lrv.lt/lt/news/koronavirusas/informacija-sveikatos-prieziuros-specialistams<text:span text:style-name="T1957">;</text:span><text:s/></text:p>
      <text:p text:style-name="P1958">Papunkčio pakeitimai:</text:p>
      <text:p text:style-name="P1959"><text:span text:style-name="T1960">Nr.<text:s/></text:span><text:a xlink:href="https://www.e-tar.lt/portal/legalAct.html?documentId=62fecb00edde11eb9f09e7df20500045" office:target-frame-name="_top" xlink:show="replace"><text:span text:style-name="T1961">V-1725</text:span></text:a><text:span text:style-name="T1962">, 2021-07-26, paskelbta TAR<text:s/></text:span><text:span text:style-name="T1963">2021-07-26, i. k. 2021-16468</text:span></text:p>
      <text:p text:style-name="Normal"/>
      <text:p text:style-name="P1964"><text:span text:style-name="T1965">2.2</text:span><text:span text:style-name="T1966">.  nustatyti personalo darbo principai:</text:span></text:p>
      <text:p text:style-name="P1967"><text:span text:style-name="T1968">2.2.1</text:span><text:span text:style-name="T1969">.  užtikrinama, kad asmens sveikatos priežiūros paslaugas teiktų  minimalus būtinas paslaugai suteikti asmens sveikatos priežiūros specialistų skaičius;</text:span></text:p>
      <text:p text:style-name="P1970"><text:span text:style-name="T1971">2.2.2</text:span><text:span text:style-name="T1972">. kai<text:s/></text:span><text:span text:style-name="T1973">ASPĮ darbuotojas dirba ir kitoje ASPĮ, nustatomos priemonės, užtikrinančios darbuotojų ir pacientų saugą bei kontaktų atsekamumą (gali būti taikomas darbo vietų deklaravimas, kiti darbo organizavimo ypatumai, nustatyti ASPĮ vadovo); </text:span></text:p>
      <text:p text:style-name="P1974"><text:span text:style-name="T1975">2.2.3</text:span><text:span text:style-name="T1976">. užtikrinama</text:span><text:span text:style-name="T1977">, kad ASPĮ darbuotojai naudotų asmeninės apsaugos priemones, atsižvelgdami į saugumo lygius, nurodytus Lietuvos Respublikos sveikatos apsaugos ministro </text:span><text:span text:style-name="T1978">– valstybės lygio ekstremaliosios situacijos valstybės operacijų vadovo 2020 m. balandžio 7 d. </text:span><text:span text:style-name="T1979">sprendimo</text:span><text:span text:style-name="T1980"><text:s/>Nr. V-754 „Dėl asmeninės apsaugos priemonių naudojimo asmens sveikatos priežiūros įstaigose pagal saugumo lygius“ priede;</text:span></text:p>
      <text:p text:style-name="P1981"><text:span text:style-name="T1982">2.2.4</text:span><text:span text:style-name="T1983">. numatomi detalūs įstaigos ir personalo veiksmai, identifikavus COVID-19 atvejį ASPĮ;</text:span></text:p>
      <text:p text:style-name="P1984"><text:span text:style-name="T1985">2.3. nustatyti pacientų aptarnavi</text:span><text:span text:style-name="T1986">mo ir asmens sveikatos priežiūros paslaugų teikimo principai pagal pagrindinius principus, nustatytus tvarkos aprašo 4–7 punktuose;</text:span><text:s/></text:p>
      <text:p text:style-name="P1987">Papunkčio pakeitimai:</text:p>
      <text:p text:style-name="P1988"><text:span text:style-name="T1989">Nr.<text:s/></text:span><text:a xlink:href="https://www.e-tar.lt/portal/legalAct.html?documentId=b89ff17075f111eb9601893677bfd7d8" office:target-frame-name="_top" xlink:show="replace"><text:span text:style-name="T1990">V-356</text:span></text:a><text:span text:style-name="T1991">, 2021-02-23, paskelbta TAR 2021-02-23, i. k. 2021-03413</text:span></text:p>
      <text:p text:style-name="Normal"/>
      <text:p text:style-name="P1992"><text:span text:style-name="T1993">2.4</text:span><text:span text:style-name="T1994">. nustatyti pacientų srautų valdymo principai:</text:span></text:p>
      <text:p text:style-name="P1995"><text:span text:style-name="T1996">2.4.1</text:span><text:span text:style-name="T1997">. <text:s/>COVID-19 būdingų simptomų turintys pacientai atskiriami nuo jų neturinčių pacientų, kiekvienai šių pacientų grupei paskiriant at</text:span><text:span text:style-name="T1998">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99"><text:span text:style-name="T2000">2.4.2</text:span><text:span text:style-name="T2001">. užt</text:span><text:span text:style-name="T2002">ikrinama, kad nesusidarytų fizinių pacientų laukimo eilių ASPĮ viduje  – prie kabineto durų gali laukti ne daugiau kaip 1 pacientas;</text:span></text:p>
      <text:p text:style-name="P2003"><text:span text:style-name="T2004">2.4.3</text:span><text:span text:style-name="T2005">. pacientams asmens sveikatos priežiūros paslaugos turi būti teikiamos griežtai jiems paskirtu vizito laiku. Į ASP</text:span><text:span text:style-name="T2006">Į pacientas (esant būtinybei – ne daugiau kaip vienas lydintis asmuo) įleidžiamas likus ne daugiau nei 10 min. iki paskirto vizito laiko. Laukdami, kol pateks į ASPĮ, pacientai vienas nuo kito privalo laikytis saugaus 2 metrų atstumo;</text:span></text:p>
      <text:p text:style-name="P2007"><text:span text:style-name="T2008">2.4.4.</text:span><text:span text:style-name="T2009"><text:s/>Neteko galio</text:span><text:span text:style-name="T2010">s nuo 2021-07-27</text:span></text:p>
      <text:p text:style-name="P2011">Papunkčio naikinimas:</text:p>
      <text:p text:style-name="P2012"><text:span text:style-name="T2013">Nr.<text:s/></text:span><text:a xlink:href="https://www.e-tar.lt/portal/legalAct.html?documentId=62fecb00edde11eb9f09e7df20500045" office:target-frame-name="_top" xlink:show="replace"><text:span text:style-name="T2014">V-1725</text:span></text:a><text:span text:style-name="T2015">, 2021-07-26, paskelbta TAR 2021-07-26, i. k. 2021-16468</text:span></text:p>
      <text:p text:style-name="Normal"/>
      <text:p text:style-name="P2016"><text:span text:style-name="T2017">2.5</text:span><text:span text:style-name="T2018">.   nustatyta, kad ASPĮ vadovas privalo užtikrinti, kad:<text:s/></text:span></text:p>
      <text:p text:style-name="P2019"><text:span text:style-name="T2020">2.5.1</text:span><text:span text:style-name="T2021">.  būtų vykdoma ASPĮ per dieną galimo priimti maksimalaus pacientų skaičiaus stebėsena, vertinama epidemiologinė situacija ASPĮ ir, jai keičiantis, koreguojamas maksimalus priimamų pacientų s</text:span><text:span text:style-name="T2022">kaičius;</text:span></text:p>
      <text:p text:style-name="P2023"><text:span text:style-name="T2024">2.5.2</text:span><text:span text:style-name="T2025">. duomenys apie per dieną ASPĮ  priimtą pacientų skaičių būtų kaupiami ir prireikus pateikiami Lietuvos Respublikos sveikatos apsaugos ministerijai, ASPĮ steigėjui ar Nacionaliniam visuomenės sveikatos centrui prie Sveikatos apsaugos mini</text:span><text:span text:style-name="T2026">sterijos; </text:span></text:p>
      <text:p text:style-name="P2027"><text:span text:style-name="T2028">2.5.3</text:span><text:span text:style-name="T2029">. pacientų priėmimas būtų vykdomas griežtai laikantis suderinto </text:span><text:span text:style-name="T2030">Ambulatorinių paslaugų teikimo plano</text:span><text:span text:style-name="T2031">;</text:span></text:p>
      <text:p text:style-name="P2032"><text:span text:style-name="T2033">2.5.4</text:span><text:span text:style-name="T2034">. Su </text:span><text:span text:style-name="T2035">Ambulatorinių paslaugų teikimo p</text:span><text:span text:style-name="T2036">lanu privalomai būtų susipažinę ir savo parašu tai patvirtinę visi ASPĮ darbuotojai;</text:span></text:p>
      <text:p text:style-name="P2037"><text:span text:style-name="T2038">2</text:span><text:span text:style-name="T2039">.5.5</text:span><text:span text:style-name="T2040">. ASPĮ darbuotojai būtų aprūpinti AAP, atsižvelgiant į saugos  lygius. </text:span></text:p>
      <text:p text:style-name="P2041"><text:span text:style-name="T2042">3.</text:span><text:span text:style-name="T2043"><text:s/>Neteko galios nuo 2021-02-24</text:span></text:p>
      <text:p text:style-name="P2044">Punkto naikinimas:</text:p>
      <text:p text:style-name="P2045"><text:span text:style-name="T2046">Nr.<text:s/></text:span><text:a xlink:href="https://www.e-tar.lt/portal/legalAct.html?documentId=b89ff17075f111eb9601893677bfd7d8" office:target-frame-name="_top" xlink:show="replace"><text:span text:style-name="T2047">V-356</text:span></text:a><text:span text:style-name="T2048">, 2021-02-23,<text:s/></text:span><text:span text:style-name="T2049">paskelbta TAR 2021-02-23, i. k. 2021-03413</text:span></text:p>
      <text:p text:style-name="Normal"/>
      <text:p text:style-name="P2050"><text:span text:style-name="T2051">4.</text:span><text:span text:style-name="T2052"><text:s/>Neteko galios nuo 2021-02-24</text:span></text:p>
      <text:p text:style-name="P2053">Punkto naikinimas:</text:p>
      <text:p text:style-name="P2054"><text:span text:style-name="T2055">Nr.<text:s/></text:span><text:a xlink:href="https://www.e-tar.lt/portal/legalAct.html?documentId=b89ff17075f111eb9601893677bfd7d8" office:target-frame-name="_top" xlink:show="replace"><text:span text:style-name="T2056">V-356</text:span></text:a><text:span text:style-name="T2057">, 2021-02-23, paskelbta TAR 2021-02-23, i. k.<text:s/></text:span><text:span text:style-name="T2058">2021-03413</text:span></text:p>
      <text:p text:style-name="Normal"/>
      <text:p text:style-name="P2059"><text:span text:style-name="T2060">5</text:span><text:span text:style-name="T2061">.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62">o siūlymus, ir apie šį sprendimą informuoja NVSC.</text:span><text:s/></text:p>
      <text:p text:style-name="P2063">Punkto pakeitimai:</text:p>
      <text:p text:style-name="P2064"><text:span text:style-name="T2065">Nr.<text:s/></text:span><text:a xlink:href="https://www.e-tar.lt/portal/legalAct.html?documentId=38f51d30452011eb8d9fe110e148c770" office:target-frame-name="_top" xlink:show="replace"><text:span text:style-name="T2066">V-2999</text:span></text:a><text:span text:style-name="T2067">, 2020-12-23, paskelbta TAR 2020-12-23, i. k. 2020-28432</text:span></text:p>
      <text:p text:style-name="Normal"/>
      <text:p text:style-name="P2068"><text:span text:style-name="T2069">6</text:span><text:span text:style-name="T2070">. Paslaugos atn</text:span><text:span text:style-name="T2071">aujinamos likvidavus COVID-19 židinį ir informavus NVSC.</text:span><text:s/></text:p>
      <text:p text:style-name="P2072">Punkto pakeitimai:</text:p>
      <text:p text:style-name="P2073"><text:span text:style-name="T2074">Nr.<text:s/></text:span><text:a xlink:href="https://www.e-tar.lt/portal/legalAct.html?documentId=38f51d30452011eb8d9fe110e148c770" office:target-frame-name="_top" xlink:show="replace"><text:span text:style-name="T2075">V-2999</text:span></text:a><text:span text:style-name="T2076">, 2020-12-23, paskelbta TAR 2020-12-23, i. k. 2020-28432</text:span></text:p>
      <text:p text:style-name="Normal"/>
      <text:p text:style-name="P2077">Priedo pakeitimai:</text:p>
      <text:p text:style-name="P2078"><text:span text:style-name="T2079">Nr.<text:s/></text:span><text:a xlink:href="https://www.e-tar.lt/portal/legalAct.html?documentId=81e58d10b7c011eab9d9cd0c85e0b745" office:target-frame-name="_top" xlink:show="replace"><text:span text:style-name="T2080">V-1553</text:span></text:a><text:span text:style-name="T2081">, 2020-06-26, paskelbta TAR 2020-06-26, i. k. 2020-14160</text:span></text:p>
      <text:p text:style-name="P2082"><text:span text:style-name="T2083">Nr.<text:s/></text:span><text:a xlink:href="https://www.e-tar.lt/portal/legalAct.html?documentId=e5f1920033c511eb932eb1ed7f923910" office:target-frame-name="_top" xlink:show="replace"><text:span text:style-name="T2084">V-2773</text:span></text:a><text:span text:style-name="T2085">, 2020-12-01, paskelbta TAR 2020-12-01, i. k. 2020-25705</text:span></text:p>
      <text:p text:style-name="Normal"/>
      <text:p text:style-name="P2086">Asmens sveikatos priežiūros paslaugų<text:s/></text:p>
      <text:p text:style-name="P2093">teikimo esant Lietuvos Respublikos<text:s/></text:p>
      <text:p text:style-name="P2094">teritorijoje paskelbtai valstybės lygio<text:s/></text:p>
      <text:p text:style-name="P2095">ekstremaliajai situacijai organizavimo<text:s/></text:p>
      <text:p text:style-name="P2096">tvarkos aprašo<text:s/></text:p>
      <text:p text:style-name="P2097"><text:span text:style-name="T2098">3</text:span><text:span text:style-name="T2099"><text:s/>priedas</text:span></text:p>
      <text:p text:style-name="P2100"/>
      <text:p text:style-name="P2101"><text:span text:style-name="T2102">A</text:span><text:span text:style-name="T2103">SMENS SVEIKATOS PRIEŽIŪROS ĮSTAIGOS</text:span><text:span text:style-name="T2104"><text:s/>STACIONARINIUOSE SKYRIUOSE TIRIAMŲ<text:s/></text:span><text:span text:style-name="T2105">IR GYDOMŲ PACIENTŲ LANKYMO<text:s/></text:span><text:span text:style-name="T2106">TVARKOS APRAŠAS</text:span></text:p>
      <text:p text:style-name="Normal"><text:span text:style-name="T2107">Neteko galios nuo 2020-11-07</text:span></text:p>
      <text:p text:style-name="P2108">Priedo pakeitimai:</text:p>
      <text:p text:style-name="P2109"><text:span text:style-name="T2110">Nr.<text:s/></text:span><text:a xlink:href="https://www.e-tar.lt/portal/legalAct.html?documentId=7720f1f0203711ebb0038a8cd8ff585f" office:target-frame-name="_top" xlink:show="replace"><text:span text:style-name="T2111">V-2537</text:span></text:a><text:span text:style-name="T2112">, 2020-11-06, paskelbta TAR 2020-11-06, i. k. 2020-2340</text:span><text:span text:style-name="T2113">4</text:span></text:p>
      <text:p text:style-name="Normal"/>
      <text:p text:style-name="P2114">Asmens sveikatos priežiūros paslaugų<text:s/></text:p>
      <text:p text:style-name="P2120">teikimo esant Lietuvos Respublikos<text:s/></text:p>
      <text:p text:style-name="P2121">teritorijoje paskelbtai valstybės lygio<text:s/></text:p>
      <text:p text:style-name="P2122">ekstremaliajai situacijai organizavimo<text:s/></text:p>
      <text:p text:style-name="P2123">tvarkos aprašo<text:s/></text:p>
      <text:p text:style-name="P2124"><text:span text:style-name="T2125">5</text:span><text:span text:style-name="T2126"><text:s/>priedas</text:span></text:p>
      <text:p text:style-name="P2127"/>
      <text:p text:style-name="P2128"><text:span text:style-name="T2129">INFORMACIJOS APIE PACIENO SVEIKATOS BŪKLĘ TEIKIMO TVARKOS APRAŠAS</text:span></text:p>
      <text:p text:style-name="P2130"/>
      <text:p text:style-name="P2131"><text:span text:style-name="T2132">I</text:span><text:span text:style-name="T2133"><text:s/>SKYRIUS</text:span></text:p>
      <text:p text:style-name="P2134"><text:span text:style-name="T2135">BENDROSIOS NUOSTATOS</text:span></text:p>
      <text:p text:style-name="P2136"/>
      <text:p text:style-name="P2137"><text:span text:style-name="T2138">1</text:span><text:span text:style-name="T2139">.</text:span><text:span text:style-name="T2140"><text:s/>Informacijos apie paciento sveikatos būklę teikimo tvarkos aprašas<text:s/></text:span><text:span text:style-name="T2141">(toliau – Tvarkos aprašas) taikomas stacionarines a</text:span><text:span text:style-name="T2142">smens sveikatos priežiūros p</text:span><text:span text:style-name="T2143">aslaugas teikiančioms asmens sveikatos priežiūros įstaigoms (toliau – ASPĮ), kuriose gydomi COVID-19 liga (koronaviruso infekcija) (toliau  – COVID-19 liga) sergantys pacientai,</text:span><text:span text:style-name="T2144"><text:s/></text:span><text:span text:style-name="T2145">nepriklausomai nuo ASPĮ pavaldumo ir (ar) nuosavybės formos, ir</text:span><text:span text:style-name="T2146"><text:s/>nustato inform</text:span><text:span text:style-name="T2147">acijos teikimo apie paciento sveikatos būklę tvarką<text:s/></text:span><text:span text:style-name="T2148">esant Lietuvos Respublikos teritorijoje paskelbtai valstybės lygio ekstremaliajai situacijai</text:span><text:span text:style-name="T2149">.<text:s/></text:span></text:p>
      <text:p text:style-name="P2150"><text:span text:style-name="T2151">2</text:span><text:span text:style-name="T2152">. Tvarkos apraše vartojamos sąvokos ir apibrėžtys:</text:span></text:p>
      <text:p text:style-name="P2153"><text:span text:style-name="T2154">2.1</text:span><text:span text:style-name="T2155">.<text:s/></text:span><text:span text:style-name="T2156">Paciento artimasis<text:s/></text:span><text:span text:style-name="T2157">–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58">2.2.<text:s/><text:span text:style-name="T2159">Konfidenciali informacija</text:span><text:s/>– visa informacija apie paciento buvimą ASPĮ, sveikatos būklę, diagnozę, ligos prognozę ir gydymą, taip pat visa kita asmeninio pobūdžio informacija apie pacientą.</text:p>
      <text:p text:style-name="P2160"><text:span text:style-name="T2161">2.3</text:span><text:span text:style-name="T2162">. Kitos<text:s/></text:span><text:span text:style-name="T2163">Tvarkos apraše vartojamos<text:s/></text:span><text:span text:style-name="T2164">sąvok</text:span><text:span text:style-name="T2165">os suprantamos taip, kaip jos apibrėžtos kituose teisės aktuose, nustatančiuose asmens sveikatos priežiūros paslaugų teikimą ir asmens duomenų tvarkymą.</text:span></text:p>
      <text:p text:style-name="P2166"><text:span text:style-name="T2167">3</text:span><text:span text:style-name="T2168">.<text:s/></text:span><text:span text:style-name="T2169">ASPĮ užtikrina, kad stacionarinėje ASPĮ gydomam pacientui būtų sudaryta galimybė nurodyti asme</text:span><text:span text:style-name="T2170">nį (pateikti vardą, pavardę ir telefono ryšio numerį</text:span>),<text:s/><text:span text:style-name="T2171">kuriam gali būti teikiama 2.2 papunktyje nurodyta informacija.<text:s/></text:span></text:p>
      <text:p text:style-name="Normal"/>
      <text:p text:style-name="P2172"><text:span text:style-name="T2173">II</text:span><text:span text:style-name="T2174"><text:s/>SKYRIUS</text:span></text:p>
      <text:p text:style-name="P2175"><text:span text:style-name="T2176">INFORMACIJOS TEIKIMO APIE PACIENTO SVEIKATOS BŪKLĘ ORGANIZAVIMO NUOSTATOS</text:span></text:p>
      <text:p text:style-name="P2177"/>
      <text:p text:style-name="P2178"><text:span text:style-name="T2179">4</text:span><text:span text:style-name="T2180">. COVID-19 liga sergančio paciento, gyd</text:span><text:span text:style-name="T2181">omo ASPĮ padalinyje, skirtame gydyti COVID-19 liga sergančius pacientus, konfidenciali informacija paciento artimajam teikiama vadovaujantis šia tvarka:</text:span></text:p>
      <text:p text:style-name="P2182"><text:span text:style-name="T2183">4.1</text:span><text:span text:style-name="T2184">. ASPĮ sudaro sąlygas<text:s/></text:span><text:span text:style-name="T2185">pacientui, jei reikia, padedant ASPĮ personalui, savanoriams, telefono ryšio</text:span><text:span text:style-name="T2186"><text:s/>priemonėmis patiems susisiekti su artimaisiais ir pateikti konfidencialią informaciją apie save;<text:s/></text:span></text:p>
      <text:p text:style-name="P2187"><text:span text:style-name="T2188">4.2</text:span><text:span text:style-name="T2189">. Konfidencialią informaciją ASPĮ teikia vienam paciento artimajam;</text:span></text:p>
      <text:p text:style-name="P2190"><text:span text:style-name="T2191">4.3</text:span><text:span text:style-name="T2192">. ASPĮ vadovas nustato konfidencialios informacijos paciento artimajam teik</text:span><text:span text:style-name="T2193">imo būdą (pvz., telefono ryšio priemonėmis, tiesioginio kontakto metu, atvykus į ASPĮ), laiką ir kitas būtinas konfidencialios informacijos teikimo sąlygas;</text:span></text:p>
      <text:p text:style-name="P2194"><text:span text:style-name="T2195">4.4</text:span><text:span text:style-name="T2196">.<text:s/></text:span>ASPĮ paskirtas darbuotojas paciento artimąjį<text:span text:style-name="T2197"><text:s/>privalo<text:s/></text:span>informuoti<text:span text:style-name="T219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99">5.<text:s/><text:span text:style-name="T2200">COVID-19 liga sergančio paciento, gydomo ASPĮ RITS padalinyje, konfidenciali informacija paciento artimajam teikiama vadovaujantis šia tvarka:</text:span></text:p>
      <text:p text:style-name="P2201">5.1. ASPĮ sudaro sąlygas<text:s/><text:span text:style-name="T2202">paciento artimajam gauti konfidencialią informaciją tiesioginio kontakto, atvykus į AS</text:span><text:span text:style-name="T2203">PĮ, būdu arba ASPĮ paskirtas darbuotojas ASPĮ nurodytu laiku konfidencialią informaciją suteikia telefono ryšio priemonėmis, skambindamas paciento nurodytu telefono ryšio numeriu;</text:span></text:p>
      <text:p text:style-name="P2204"><text:span text:style-name="T2205">5.2</text:span><text:span text:style-name="T2206">.<text:s/></text:span>ASPĮ paskirtas darbuotojas paciento artimąjį<text:span text:style-name="T2207"><text:s/>privalo<text:s/></text:span>informuoti<text:span text:style-name="T2208"><text:s/>tel</text:span><text:span text:style-name="T2209">efono ryšio numeriu, kurį nurodė pacientas</text:span>, jei pasikeičia paciento sveikatos būklė (pablogėjus sveikatos būklei, planuojant pacientą perkelti į kitą skyrių ar į kitą ASPĮ).</text:p>
      <text:p text:style-name="P2210">6.<text:s/><text:span text:style-name="T2211">ASPĮ vadovo nustatyta<text:s/></text:span><text:span text:style-name="T2212">informacijos apie paciento sveikatos būklę teikimo<text:s/></text:span><text:span text:style-name="T2213">tvarka skelbiama viešai ASPĮ interneto svetainėje ir (ar) prie įėjimo į ASPĮ ar kitoje matomoje vietoje.</text:span></text:p>
      <text:p text:style-name="P2214"/>
      <text:p text:style-name="P2215"><text:span text:style-name="T2216">III</text:span><text:span text:style-name="T2217"><text:s/>SKYRIUS</text:span></text:p>
      <text:p text:style-name="P2218"><text:span text:style-name="T2219">BAIGIAMOSIOS NUOSTATOS</text:span></text:p>
      <text:p text:style-name="P2220"/>
      <text:p text:style-name="P2221"><text:span text:style-name="T2222">7</text:span><text:span text:style-name="T2223">.<text:s/></text:span><text:span text:style-name="T2224">ASPĮ vadovas ar jo pavedimu kitas ASPĮ darbuotojas atsako už tinkamą paciento artimojo informavimo ap</text:span><text:span text:style-name="T2225">ie paciento sveikatos būklę organizavimą.<text:s/></text:span></text:p>
      <text:p text:style-name="P2226"><text:span text:style-name="T2227">8</text:span><text:span text:style-name="T2228">.<text:s/></text:span><text:span text:style-name="T2229">ASPĮ vadovas ar jo pavedimu kiti atsakingi darbuotojai privalo užtikrinti, kad teikiant informaciją apie pacientą, įskaitant sveikatos duomenis, būtų laikomasi Europos Sąjungos ir Lietuvos Respublikos teisė</text:span><text:span text:style-name="T2230">s aktų, reglamentuojančių pacientų asmens duomenų tvarkymą, nustatytų reikalavimų.</text:span></text:p>
      <text:p text:style-name="P2231"/>
      <text:p text:style-name="P2232"><text:span text:style-name="T2233">____________</text:span></text:p>
      <text:p text:style-name="P2234">Papildyta priedu:</text:p>
      <text:p text:style-name="P2235"><text:span text:style-name="T2236">Nr.<text:s/></text:span><text:a xlink:href="https://www.e-tar.lt/portal/legalAct.html?documentId=0c2862b0b2ff11eba871a26c1fc3fbc1" office:target-frame-name="_top" xlink:show="replace"><text:span text:style-name="T2237">V-1076</text:span></text:a><text:span text:style-name="T2238">, 2021-05-12, paskelbta TAR</text:span><text:span text:style-name="T2239"><text:s/>2021-05-12, i. k. 2021-10543</text:span></text:p>
      <text:p text:style-name="Normal"/>
      <text:p text:style-name="P2240">Asmens sveikatos priežiūros<text:s/></text:p>
      <text:p text:style-name="P2246">paslaugų teikimo esant Lietuvos<text:s/></text:p>
      <text:p text:style-name="P2247">Respublikos teritorijoje paskelbtai<text:s/></text:p>
      <text:p text:style-name="P2248">valstybės lygio ekstremaliajai<text:s/></text:p>
      <text:p text:style-name="P2249">situacijai organizavimo tvarkos<text:s/></text:p>
      <text:p text:style-name="P2250">aprašo<text:s/></text:p>
      <text:p text:style-name="P2251"><text:span text:style-name="T2252">6</text:span><text:span text:style-name="T2253"><text:s/>priedas</text:span></text:p>
      <text:p text:style-name="P2254"/>
      <text:p text:style-name="P2255"><text:span text:style-name="T2256">A</text:span><text:span text:style-name="T2257">SMENS SVEIKATOS PRIEŽIŪROS ĮSTAIGOS</text:span><text:span text:style-name="T2258"><text:s/>STACIONARINIUOSE SKYRIUOSE TIRIAMŲ IR GYDOMŲ PACIENTŲ LANKYMO<text:s/></text:span><text:span text:style-name="T2259">TVARKA</text:span></text:p>
      <text:p text:style-name="P2260"/>
      <text:p text:style-name="P2261"><text:span text:style-name="T2262">I</text:span><text:span text:style-name="T2263"><text:s/>SKYRIUS</text:span></text:p>
      <text:p text:style-name="P2264"><text:span text:style-name="T2265">BENDROSIOS NUOSTATOS</text:span></text:p>
      <text:p text:style-name="P2266"/>
      <text:p text:style-name="P2267"><text:span text:style-name="T2268">1</text:span><text:span text:style-name="T2269">. A</text:span><text:span text:style-name="T2270">smens sveikatos priežiūros įstaigos stacionariniuose skyriuose tiriamų ir gydomų <text:s/></text:span><text:span text:style-name="T2271">pacientų lankymo tvarka (toliau – Tvarka) taikoma a</text:span><text:span text:style-name="T2272">smens sveikatos priežiūros įstaigoms (toliau – ASPĮ)</text:span><text:span text:style-name="T2273"><text:s/></text:span><text:span text:style-name="T2274">nepriklausomai nuo jų pavaldumo ir (ar) nuosavybės formos, ASPĮ pacientams, juos lankantiems ir (ar) lydintiems asmenims ir</text:span><text:span text:style-name="T2275"><text:s/>nustato tiriamų ir gydomų pa</text:span><text:span text:style-name="T2276">cientų lankymo ir siuntinių jiems perdavimo reikalavimus<text:s/></text:span><text:span text:style-name="T2277">esant Lietuvos Respublikos teritorijoje paskelbtai valstybės lygio ekstremaliajai situacijai</text:span><text:span text:style-name="T2278">.<text:s/></text:span></text:p>
      <text:p text:style-name="P2279"><text:span text:style-name="T2280">2</text:span><text:span text:style-name="T2281">. Tvarkoje vartojamos sąvokos ir jų apibrėžtys:</text:span></text:p>
      <text:p text:style-name="P2282"><text:span text:style-name="T2283">2.1</text:span><text:span text:style-name="T2284">.<text:s/></text:span><text:span text:style-name="T2285">Lankytojai</text:span><text:span text:style-name="T2286"><text:s/>– ASPĮ tiriamus, gydomus ir (ar)<text:s/></text:span><text:span text:style-name="T2287">slaugomus pacientus lankantys asmenys.</text:span></text:p>
      <text:p text:style-name="P2288"><text:span text:style-name="T2289">2.2</text:span><text:span text:style-name="T2290">.<text:s/></text:span><text:span text:style-name="T2291">Lydintieji asmenys</text:span><text:span text:style-name="T2292"><text:s/>– į ASPĮ atvykusius</text:span><text:span text:style-name="T2293"><text:s/></text:span><text:span text:style-name="T2294">pacientus lydintys asmenys.</text:span></text:p>
      <text:p text:style-name="P2295"><text:span text:style-name="T2296">2.3</text:span><text:span text:style-name="T2297">. Kitos Tvarkoje vartojamos sąvokos suprantamos taip, kaip jos apibrėžtos kituose teisės aktuose, reguliuojančiuose asmens sveikatos p</text:span><text:span text:style-name="T2298">riežiūros paslaugų teikimą.</text:span><text:s/></text:p>
      <text:p text:style-name="P2299">Punkto pakeitimai:</text:p>
      <text:p text:style-name="P2300"><text:span text:style-name="T2301">Nr.<text:s/></text:span><text:a xlink:href="https://www.e-tar.lt/portal/legalAct.html?documentId=93e60190055b11ec9f09e7df20500045" office:target-frame-name="_top" xlink:show="replace"><text:span text:style-name="T2302">V-1928</text:span></text:a><text:span text:style-name="T2303">, 2021-08-25, paskelbta TAR 2021-08-25, i. k. 2021-17875</text:span></text:p>
      <text:p text:style-name="Normal"/>
      <text:p text:style-name="P2304"><text:span text:style-name="T2305">II</text:span><text:span text:style-name="T2306"><text:s/>SKYRIUS</text:span></text:p>
      <text:p text:style-name="P2307"><text:span text:style-name="T2308">ASMENS SVEIKATOS<text:s/></text:span><text:span text:style-name="T2309">PRIEŽIŪROS ĮSTAIGŲ PAREIGOS</text:span></text:p>
      <text:p text:style-name="P2310"/>
      <text:p text:style-name="P2311"><text:span text:style-name="T2312">3</text:span><text:span text:style-name="T2313">. ASPĮ vadovai atsako už tinkamą pacientų lankymo proceso organizavimą.<text:s/></text:span></text:p>
      <text:p text:style-name="P2314"><text:span text:style-name="T2315">4</text:span><text:span text:style-name="T2316">.<text:s/></text:span><text:span text:style-name="T2317">ASPĮ vadovas privalo užtikrinti, kad ASPĮ pacientų atžvilgiu būtų laikomasi infekcijų kontrolės ir srautų valdymo reikalavimų, nurodytų Tvarko</text:span><text:span text:style-name="T2318">s 8, 9, 14 punktuose.<text:s/></text:span></text:p>
      <text:p text:style-name="P2319"><text:span text:style-name="T2320">5</text:span><text:span text:style-name="T2321">. Visais atvejais pacientai gali būti lankomi tik turint ASPĮ skyriaus vadovo leidimą. Nesant skyriaus vadovo, leidimą gali suteikti budintis gydytojas.</text:span></text:p>
      <text:p text:style-name="P2322"><text:span text:style-name="T2323">6</text:span><text:span text:style-name="T2324">. Leidimas lankyti pacientą suteikiamas registruojant lankytoj</text:span><text:span text:style-name="T2325">us.</text:span><text:span text:style-name="T2326"><text:s/></text:span></text:p>
      <text:p text:style-name="P2327"><text:span text:style-name="T2328">7</text:span><text:span text:style-name="T2329">. ASPĮ paskirtas darbuotojas organizuoja pacientų lankymo procesą. Kiekvienam lankytojui turi būti pamatuota kūno temperatūra. Jei ji yra 37,3 ℃ ar aukštesnė, lankytojai neįleidžiami.</text:span></text:p>
      <text:p text:style-name="P2330"/>
      <text:p text:style-name="P2331"><text:span text:style-name="T2332">III</text:span><text:span text:style-name="T2333"><text:s/>SKYRIUS</text:span></text:p>
      <text:p text:style-name="P2334"><text:span text:style-name="T2335">LANKYTOJŲ PAREIGOS</text:span></text:p>
      <text:p text:style-name="P2336"/>
      <text:p text:style-name="P2337"><text:span text:style-name="T2338">8</text:span><text:span text:style-name="T2339">. Pacientą lankyti gali ti</text:span><text:span text:style-name="T2340">k asmenys, neturintys ūmių kvėpavimo takų infekcijų simptomų (pvz., karščiavimas, sloga, kosulys, pasunkėjęs kvėpavimas) ir kuriems netaikoma izoliacija. Prieš patekdami į ASPĮ skyrių ir išeidami iš jo lankytojai turi dezinfekuoti rankas.</text:span></text:p>
      <text:p text:style-name="P2341"><text:span text:style-name="T2342">9</text:span><text:span text:style-name="T2343">. Lankytojai</text:span><text:span text:style-name="T2344"><text:s/>ir jų lankomi pacientai privalo dėvėti nosį ir burną dengiančias apsaugos priemones (kaukes, respiratorius), išskyrus atvejus, kai jų neįmanoma dėvėti dėl asmens sveikatos priežiūros paslaugos teikimo ypatumų šios paslaugos teikimo metu.</text:span><text:span text:style-name="T2345"><text:s/>Nosį ir burną den</text:span><text:span text:style-name="T2346">giančių apsaugos priemonių (kaukių, respiratorių) leidžiama nedėvėti neįgalumą turintiems asmenims, kurie dėl savo sveikatos būklės nosį ir burną dengiančių apsaugos priemonių (kaukių, respiratorių) dėvėti negali ar jų dėvėjimas gali pakenkti tų asmenų sve</text:span><text:span text:style-name="T2347">ikatos būklei.</text:span></text:p>
      <text:p text:style-name="P2348"/>
      <text:p text:style-name="P2349"><text:span text:style-name="T2350">IV</text:span><text:span text:style-name="T2351"><text:s/>SKYRIUS</text:span></text:p>
      <text:p text:style-name="P2352"><text:span text:style-name="T2353">LANKYMO ORGANIZAVIMO TVARKA</text:span></text:p>
      <text:p text:style-name="P2354"/>
      <text:p text:style-name="P2355"><text:span text:style-name="T2356">10</text:span><text:span text:style-name="T2357">. ASPĮ pacientų lankymas organizuojamas ASPĮ vadovo nustatytu laiku atsižvelgiant į pacientų grupę:</text:span></text:p>
      <text:p text:style-name="P2358"><text:span text:style-name="T2359">10.1</text:span><text:span text:style-name="T2360">. pacientai, kuriems diagnozuota COVID-19 liga (koronaviruso infekcija), ir pacien</text:span><text:span text:style-name="T2361">tai, kuriems pasireiškė COVID-19 ligos (koronaviruso infekcijos) klinikiniai simptomai (bent vienas iš šių:<text:s/></text:span><text:span text:style-name="T2362">kūno temperatūra lygi ar viršija 37,3 ℃, kosulys, pasunkėjęs kvėpavimas, staigus uoslės ar skonio praradimas ar susilpnėjimas (toliau –<text:s/></text:span><text:span text:style-name="T2363">COVID-19 lig</text:span><text:span text:style-name="T2364">ai (koronaviruso infekcijai) būdingi simptomai) arba sąlytį su asmeniu, kuriam patvirtinta COVID-19 liga (koronaviruso infekcija), turėję pacientai;</text:span></text:p>
      <text:p text:style-name="P2365"><text:span text:style-name="T2366">10.2</text:span><text:span text:style-name="T2367">. pacientai, kuriems nėra pasireiškę COVID-19 ligai (koronaviruso infekcijai) būdingi simptomai.</text:span></text:p>
      <text:p text:style-name="P2368"><text:span text:style-name="T2369">11</text:span><text:span text:style-name="T2370">. Pacientų lankymas pagal grupes organizuojamas:</text:span></text:p>
      <text:p text:style-name="P2371"><text:span text:style-name="T2372">11.1</text:span><text:span text:style-name="T2373">. pacientai, nurodyti Tvarkos 10.1 papunktyje, negali būti lankomi, išskyrus terminalinės sveikatos būklės<text:s/></text:span><text:span text:style-name="T2374">pacientus,<text:s/></text:span><text:span text:style-name="T2375">nepilnamečius pacientus iki 14 metų bei nėščiąsias, kurie gali būti lankomi Tvarkoje ir ASPĮ vadovo nustatyta tvarka;<text:s/></text:span></text:p>
      <text:p text:style-name="P2376">Papunkčio pakeitimai:</text:p>
      <text:p text:style-name="P2377"><text:span text:style-name="T2378">Nr.<text:s/></text:span><text:a xlink:href="https://www.e-tar.lt/portal/legalAct.html?documentId=93e60190055b11ec9f09e7df20500045" office:target-frame-name="_top" xlink:show="replace"><text:span text:style-name="T2379">V-1928</text:span></text:a><text:span text:style-name="T2380">, 2021-</text:span><text:span text:style-name="T2381">08-25, paskelbta TAR 2021-08-25, i. k. 2021-17875</text:span></text:p>
      <text:p text:style-name="Normal"/>
      <text:p text:style-name="P2382"><text:span text:style-name="T2383">11.2</text:span><text:span text:style-name="T2384">. pacientai, nurodyti Tvarkos 10.2 papunktyje, gali būti lankomi ne dažniau kaip 3 kartus per savaitę.</text:span></text:p>
      <text:p text:style-name="P2385"><text:span text:style-name="T2386">12</text:span><text:span text:style-name="T2387">. Pacientų, išskyrus terminalinės sveikatos būklės pacientus, nepilnamečius pacientus<text:s/></text:span><text:span text:style-name="T2388">iki 14 metų bei nėščiąsias</text:span><text:span text:style-name="T2389">, lankymas leidžiamas</text:span><text:span text:style-name="T2390"><text:s/></text:span><text:span text:style-name="T2391">tik tais atvejais, kai</text:span><text:span text:style-name="T2392"><text:s/></text:span><text:span text:style-name="T2393">pacientus lanko asmenys, atitinkantys bent vieną iš Lietuvos Respublikos Vyriausybės 2020 m. vasario 26 d. nutarimo Nr. 152 „Dėl valstybės lygio ekstremalios situacijos paskelbimo“ 3.1.</text:span><text:span text:style-name="T2394">1 papunktyje nurodytą kriterijų.<text:s/></text:span><text:span text:style-name="T2395">Pacientą lankyti ir (ar) lydėti vienu metu gali tik vienas asmuo, išskyrus atvejus, kai skyriaus</text:span><text:span text:style-name="T2396"><text:s/></text:span><text:span text:style-name="T2397">vadovo (jo nedarbo metu – budinčio gydytojo) leidimu, užtikrinant Tvarkos 14 punkte nustatytų reikalavimų laikymąsi,<text:s/></text:span><text:span text:style-name="T2398">atsižvelgiant į skyriaus specifiką ir į paciento sveikatos būklę,</text:span><text:span text:style-name="T2399"><text:s/></text:span><text:span text:style-name="T2400">lankomi terminalinės sveikatos būklės</text:span><text:span text:style-name="T2401"><text:s/></text:span><text:span text:style-name="T2402">pacientai,</text:span><text:span text:style-name="T2403"><text:s/></text:span><text:span text:style-name="T2404">nepilnamečiai pacientai iki 14 metų bei nėščiosios.</text:span><text:s/></text:p>
      <text:p text:style-name="P2405">Punkto pakeitimai:</text:p>
      <text:p text:style-name="P2406"><text:span text:style-name="T2407">Nr.<text:s/></text:span><text:a xlink:href="https://www.e-tar.lt/portal/legalAct.html?documentId=93e60190055b11ec9f09e7df20500045" office:target-frame-name="_top" xlink:show="replace"><text:span text:style-name="T2408">V-1928</text:span></text:a><text:span text:style-name="T2409">, 2021-08-25, paskelbta TAR 2021-08-25, i. k. 2021-17875</text:span></text:p>
      <text:p text:style-name="Normal"/>
      <text:p text:style-name="P2410"><text:span text:style-name="T2411">13</text:span><text:span text:style-name="T2412">. ASPĮ vadovas, atsižvelgdamas į konkretaus skyriaus specifiką ir į palatų skaičių, nustato maksimalų lankytojų skaičių lankymo valandomis.</text:span></text:p>
      <text:p text:style-name="P2413"><text:span text:style-name="T2414">14</text:span><text:span text:style-name="T2415">. Pacie</text:span><text:span text:style-name="T2416">ntai lankomi laikantis šių reikalavimų</text:span><text:span text:style-name="T2417">:</text:span></text:p>
      <text:p text:style-name="P2418"><text:span text:style-name="T2419">14.1</text:span><text:span text:style-name="T2420">. lankytojai gali lankyti pacientus tik ASPĮ vadovo nustatytomis lankymo valandomis;</text:span></text:p>
      <text:p text:style-name="P2421"><text:span text:style-name="T2422">14.2</text:span><text:span text:style-name="T2423">. lankymo trukmė – iki 15 min., daugiavietėje palatoje vienu metu gali būti ne daugiau nei vienas lankytojas, išskyru</text:span><text:span text:style-name="T2424">s Tvarkos 12 punkte nustatytus atvejus;</text:span></text:p>
      <text:p text:style-name="P2425"><text:span text:style-name="T2426">14.3</text:span><text:span text:style-name="T2427">. palatoje esant lankytojui, visi joje esantys pacientai turi dėvėti nosį ir burną dengiančias apsaugos priemones (kaukes, respiratorius), jei įmanoma pagal paciento sveikatos būklę. Jei daugiavietėje<text:s/></text:span><text:span text:style-name="T2428">palatoje yra pacientų, kurie patys užsidėti nosį ir burną dengiančios apsaugos priemonės negali, ją uždeda palatos slaugytoja.</text:span></text:p>
      <text:p text:style-name="P2429"><text:span text:style-name="T2430">15</text:span><text:span text:style-name="T2431">.<text:s/></text:span><text:span text:style-name="T2432">ASPĮ paskirtas darbuotojas yra atsakingas už savalaikį lankytojų ir lydinčiųjų asmenų registravimą.</text:span></text:p>
      <text:p text:style-name="P2433"><text:span text:style-name="T2434">16</text:span><text:span text:style-name="T2435">. Lankytojų<text:s/></text:span><text:span text:style-name="T2436">ir lydinčiųjų asmenų asmens duomenis tvarko ASPĮ paskirtas darbuotojas, vykdantis lankytojų ir lydinčiųjų asmenų registravimą:</text:span></text:p>
      <text:p text:style-name="P2437"><text:span text:style-name="T2438">16.1</text:span><text:span text:style-name="T2439">. tvarkomi šie asmens duomenys:</text:span></text:p>
      <text:p text:style-name="P2440"><text:span text:style-name="T2441">16.1.1</text:span><text:span text:style-name="T2442">. vardas, pavardė;</text:span></text:p>
      <text:p text:style-name="P2443"><text:span text:style-name="T2444">16.1.2</text:span><text:span text:style-name="T2445">. telefono ryšio numeris (asmeninis, darbo, kitas);</text:span></text:p>
      <text:p text:style-name="P2446"><text:span text:style-name="T2447">16.1.3</text:span><text:span text:style-name="T2448">. nuolatinės gyvenamosios vietos informacija: gatvės pavadinimas, namo numeris, buto numeris, miestas, savivaldybė, šalis;</text:span></text:p>
      <text:p text:style-name="P2449"><text:span text:style-name="T2450">16.2</text:span><text:span text:style-name="T2451">. Tvarkos 16.1 papunktyje nurodyti asmens duomenys renkami tiesiogiai iš duomenų subjekto;</text:span></text:p>
      <text:p text:style-name="P2452"><text:span text:style-name="T2453">16.3</text:span><text:span text:style-name="T2454">. Tvarkos 16.1 p</text:span><text:span text:style-name="T2455">apunktyje nurodyti asmens duomenys tvarkomi COVID-19 ligos (koronaviruso infekcijos) profilaktikos ir kontrolės priemonių įgyvendinimo tikslais;</text:span></text:p>
      <text:p text:style-name="P2456"><text:span text:style-name="T2457">16.4</text:span><text:span text:style-name="T2458">. asmens duomenys saugomi 21 dieną nuo paciento lankymo dienos, po to iš karto sunaikinami;</text:span></text:p>
      <text:p text:style-name="P2459"><text:span text:style-name="T2460">16.5</text:span><text:span text:style-name="T2461">. a</text:span><text:span text:style-name="T2462">smens duomenys neatlygintinai teikiami Nacionaliniam visuomenės sveikatos centrui prie Sveikatos apsaugos ministerijos</text:span><text:span text:style-name="T2463"><text:s/></text:span><text:span text:style-name="T2464">(toliau – NVSC) COVID-19 ligos (koronaviruso infekcijos) židinio epidemiologinės diagnostikos tikslais;</text:span><text:s/></text:p>
      <text:p text:style-name="P2465">Papunkčio pakeitimai:</text:p>
      <text:p text:style-name="P2466"><text:span text:style-name="T2467">Nr.<text:s/></text:span><text:a xlink:href="https://www.e-tar.lt/portal/legalAct.html?documentId=93e60190055b11ec9f09e7df20500045" office:target-frame-name="_top" xlink:show="replace"><text:span text:style-name="T2468">V-1928</text:span></text:a><text:span text:style-name="T2469">, 2021-08-25, paskelbta TAR 2021-08-25, i. k. 2021-17875</text:span></text:p>
      <text:p text:style-name="Normal"/>
      <text:p text:style-name="P2470"><text:span text:style-name="T2471">16.6</text:span><text:span text:style-name="T2472">. asmens duomenys pateikiami NVSC ne vėliau kaip per 2 darbo dienas, gavus prašymą.</text:span></text:p>
      <text:p text:style-name="P2473"><text:span text:style-name="T2474">17</text:span><text:span text:style-name="T2475">. ASPĮ darbuotojui, vykdančiam lankytojų ir lydinčiųjų asmenų registravimą, draudžiama asmens duomenis tvarkyti kitais tikslais, nei nurodyta šios Tvarkos 16.3 papunktyje.</text:span></text:p>
      <text:p text:style-name="P2476"/>
      <text:p text:style-name="P2477"><text:span text:style-name="T2478">V</text:span><text:span text:style-name="T2479"><text:s/>SKYRIUS</text:span></text:p>
      <text:p text:style-name="P2480"><text:span text:style-name="T2481">LANKYTOJŲ TEISĖS</text:span></text:p>
      <text:p text:style-name="P2482"/>
      <text:p text:style-name="P2483"><text:span text:style-name="T2484">18</text:span><text:span text:style-name="T2485">. Lankytojas turi teisę gauti informaciją a</text:span><text:span text:style-name="T2486">pie leidimo lankyti pacientą suteikimo tvarką ir lankymo sąlygas telefonu, elektroninėmis ir kitomis ryšio priemonėmis.</text:span></text:p>
      <text:p text:style-name="P2487"/>
      <text:p text:style-name="P2488"><text:span text:style-name="T2489">VI</text:span><text:span text:style-name="T2490"><text:s/>SKYRIUS</text:span></text:p>
      <text:p text:style-name="P2491"><text:span text:style-name="T2492">BAIGIAMOSIOS NUOSTATOS</text:span></text:p>
      <text:p text:style-name="P2493"/>
      <text:p text:style-name="P2494"><text:span text:style-name="T2495">19</text:span><text:span text:style-name="T2496">. Reikalavimus lydinčiajam asmeniui ir lydėjimo tvarką nustato<text:s/></text:span><text:span text:style-name="T2497">stacionarinės ASPĮ<text:s/></text:span><text:span text:style-name="T2498">vadovas</text:span><text:span text:style-name="T2499"><text:s/>ar jo įgaliotas darbuotojas.</text:span></text:p>
      <text:p text:style-name="P2500"><text:span text:style-name="T2501">20</text:span><text:span text:style-name="T2502">. Siuntinių pacientams priėmimo ir perdavimo tvarką nustato ASPĮ vadovas.</text:span></text:p>
      <text:p text:style-name="P2503"><text:span text:style-name="T2504">21</text:span><text:span text:style-name="T2505">.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06"><text:span text:style-name="T2507">_____________________</text:span></text:p>
      <text:p text:style-name="P2508">Papildyta priedu:</text:p>
      <text:p text:style-name="P2509"><text:span text:style-name="T2510">Nr.<text:s/></text:span><text:a xlink:href="https://www.e-tar.lt/portal/legalAct.html?documentId=f109af20d9af11eb9f09e7df20500045" office:target-frame-name="_top" xlink:show="replace"><text:span text:style-name="T2511">V-1568</text:span></text:a><text:span text:style-name="T2512">, 2021-06-30, paskelbta TAR 2021-06-30, i. k. 2021-14835</text:span></text:p>
      <text:p text:style-name="Normal"/>
      <text:p text:style-name="Normal"/>
      <text:p text:style-name="Normal"/>
      <text:p text:style-name="Normal"/>
      <text:p text:style-name="P2513">Priedų pakeitimai:</text:p>
      <text:p text:style-name="Normal"/>
      <text:p text:style-name="P2514">4 priedas (V-1725</text:p>
      <text:p text:style-name="P2515">Priedo pakeitimai:</text:p>
      <text:p text:style-name="P2516"><text:span text:style-name="T2517">Nr.<text:s/></text:span><text:a xlink:href="https://www.e-tar.lt/portal/legalAct.html?documentId=7720f1f0203711ebb0038a8cd8ff585f" office:target-frame-name="_top" xlink:show="replace"><text:span text:style-name="T2518">V-2537</text:span></text:a><text:span text:style-name="T2519">, 2020-11-06, paskelbta TAR 2020-11-06, i. k. 2020-23404</text:span></text:p>
      <text:p text:style-name="P2520"><text:span text:style-name="T2521">Nr.<text:s/></text:span><text:a xlink:href="https://www.e-tar.lt/portal/legalAct.html?documentId=38f51d30452011eb8d9fe110e148c770" office:target-frame-name="_top" xlink:show="replace"><text:span text:style-name="T2522">V-2999</text:span></text:a><text:span text:style-name="T2523">, 2020-12-23, paskelbta TAR 2020-12-23, i. k. 2020-28432</text:span></text:p>
      <text:p text:style-name="P2524"><text:span text:style-name="T2525">Nr.<text:s/></text:span><text:a xlink:href="https://www.e-tar.lt/portal/legalAct.html?documentId=b89ff17075f111eb9601893677bfd7d8" office:target-frame-name="_top" xlink:show="replace"><text:span text:style-name="T2526">V-356</text:span></text:a><text:span text:style-name="T2527">, 2021-02-23, paskelbta TAR 2021-02-23, i. k. 2021-03413</text:span></text:p>
      <text:p text:style-name="P2528"><text:span text:style-name="T2529">Nr.<text:s/></text:span><text:a xlink:href="https://www.e-tar.lt/portal/legalAct.html?documentId=e7005900a8ec11ebbcbbc2971cdac3cb" office:target-frame-name="_top" xlink:show="replace"><text:span text:style-name="T2530">V-976</text:span></text:a><text:span text:style-name="T2531">, 2021-04-29, paskelbta TAR 2021-04-29, i. k. 2021-09119</text:span></text:p>
      <text:p text:style-name="P2532"><text:span text:style-name="T2533">Nr.<text:s/></text:span><text:a xlink:href="https://www.e-tar.lt/portal/legalAct.html?documentId=b34749d0b25511eba871a26c1fc3fbc1" office:target-frame-name="_top" xlink:show="replace"><text:span text:style-name="T2534">V-1066</text:span></text:a><text:span text:style-name="T2535">, 2021-0</text:span><text:span text:style-name="T2536">5-11, paskelbta TAR 2021-05-11, i. k. 2021-10489</text:span></text:p>
      <text:p text:style-name="P2537"><text:span text:style-name="T2538">Nr.<text:s/></text:span><text:a xlink:href="https://www.e-tar.lt/portal/legalAct.html?documentId=0bd77b00c8e111eba2bad9a0748ee64d" office:target-frame-name="_top" xlink:show="replace"><text:span text:style-name="T2539">V-1366</text:span></text:a><text:span text:style-name="T2540">, 2021-06-09, paskelbta TAR 2021-06-09, i. k. 2021-13156</text:span></text:p>
      <text:p text:style-name="P2541"><text:span text:style-name="T2542">Nr.<text:s/></text:span><text:a xlink:href="https://www.e-tar.lt/portal/legalAct.html?documentId=62fecb00edde11eb9f09e7df20500045" office:target-frame-name="_top" xlink:show="replace"><text:span text:style-name="T2543">V-1725</text:span></text:a><text:span text:style-name="T2544">, 2021-07-26, paskelbta TAR 2021-07-26, i. k. 2021-16468</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 sveikatos apsaugos ministerija, Įsakymas</text:span></text:p>
      <text:p text:style-name="P2554"><text:span text:style-name="T2555">Nr.<text:s/></text:span><text:a xlink:href="https://www.e-tar.lt/portal/legalAct.html?documentId=81e58d10b7c011eab9d9cd0c85e0b745" office:target-frame-name="_top" xlink:show="replace"><text:span text:style-name="T2556">V-1553</text:span></text:a><text:span text:style-name="T2557">, 2020-06-26, paskelbta TAR 2020-06-26, i. k. 2020-14160</text:span></text:p>
      <text:p text:style-name="P2558"><text:span text:style-name="T2559">Dėl Lietuvos Respublikos sveikatos apsaugos ministro 2020 m. birželio 17 d. įsakymo Nr. V-1504 „D</text:span><text:span text:style-name="T2560">ėl Asmens sveikatos priežiūros paslaugų teikimo esant Lietuvos Respublikos teritorijoje paskelbtai valstybės lygio ekstremaliajai situacijai organizavimo tvarkos aprašo patvirtinimo“ pakeitimo</text:span></text:p>
      <text:p text:style-name="P2561"/>
      <text:p text:style-name="P2562"><text:span text:style-name="T2563">2.</text:span></text:p>
      <text:p text:style-name="P2564"><text:span text:style-name="T2565">Lietuvos Respublikos sveikatos apsaugos ministerija, Įsakym</text:span><text:span text:style-name="T2566">as</text:span></text:p>
      <text:p text:style-name="P2567"><text:span text:style-name="T2568">Nr.<text:s/></text:span><text:a xlink:href="https://www.e-tar.lt/portal/legalAct.html?documentId=1d1efee0bc6911eab9d9cd0c85e0b745" office:target-frame-name="_top" xlink:show="replace"><text:span text:style-name="T2569">V-1593</text:span></text:a><text:span text:style-name="T2570">, 2020-07-02, paskelbta TAR 2020-07-02, i. k. 2020-14897</text:span></text:p>
      <text:p text:style-name="P2571"><text:span text:style-name="T2572">Dėl Lietuvos Respublikos sveikatos apsaugos ministro 2020 m. birželio 17 d. įsakymo Nr.<text:s/></text:span><text:span text:style-name="T2573">V-1504 „Dėl Asmens sveikatos priežiūros paslaugų teikimo esant Lietuvos Respublikos teritorijoje paskelbtai valstybės lygio ekstremaliajai situacijai organizavimo tvarkos aprašo patvirtinimo“ pakeitimo</text:span></text:p>
      <text:p text:style-name="P2574"/>
      <text:p text:style-name="P2575"><text:span text:style-name="T2576">3.</text:span></text:p>
      <text:p text:style-name="P2577"><text:span text:style-name="T2578">Lietuvos Respublikos sveikatos apsaugos ministerij</text:span><text:span text:style-name="T2579">a, Įsakymas</text:span></text:p>
      <text:p text:style-name="P2580"><text:span text:style-name="T2581">Nr.<text:s/></text:span><text:a xlink:href="https://www.e-tar.lt/portal/legalAct.html?documentId=dd119010d33311eaabd5b5599dd4eebe" office:target-frame-name="_top" xlink:show="replace"><text:span text:style-name="T2582">V-1748</text:span></text:a><text:span text:style-name="T2583">, 2020-07-31, paskelbta TAR 2020-07-31, i. k. 2020-16683</text:span></text:p>
      <text:p text:style-name="P2584"><text:span text:style-name="T2585">Dėl Lietuvos Respublikos sveikatos apsaugos ministro 2020 m. birželio 17 d. įsa</text:span><text:span text:style-name="T2586">kymo Nr. V-1504 „Dėl Asmens sveikatos priežiūros paslaugų teikimo esant Lietuvos Respublikos teritorijoje paskelbtai valstybės lygio ekstremaliajai situacijai organizavimo tvarkos aprašo patvirtinimo“ pakeitimo</text:span></text:p>
      <text:p text:style-name="P2587"/>
      <text:p text:style-name="P2588"><text:span text:style-name="T2589">4.</text:span></text:p>
      <text:p text:style-name="P2590"><text:span text:style-name="T2591">Lietuvos Respublikos sveikatos apsaugos m</text:span><text:span text:style-name="T2592">inisterija, Įsakymas</text:span></text:p>
      <text:p text:style-name="P2593"><text:span text:style-name="T2594">Nr.<text:s/></text:span><text:a xlink:href="https://www.e-tar.lt/portal/legalAct.html?documentId=121233f0f9ae11eaa12ad7c04a383ca0" office:target-frame-name="_top" xlink:show="replace"><text:span text:style-name="T2595">V-2060</text:span></text:a><text:span text:style-name="T2596">, 2020-09-18, paskelbta TAR 2020-09-18, i. k. 2020-19505</text:span></text:p>
      <text:p text:style-name="P2597"><text:span text:style-name="T2598">Dėl Lietuvos Respublikos sveikatos apsaugos ministro 2020 m. birželio<text:s/></text:span><text:span text:style-name="T2599">17 d. įsakymo Nr. V-1504 „Dėl Asmens sveikatos priežiūros paslaugų teikimo esant Lietuvos Respublikos teritorijoje paskelbtai valstybės lygio ekstremaliajai situacijai organizavimo tvarkos aprašo patvirtinimo“ pakeitimo</text:span></text:p>
      <text:p text:style-name="P2600"/>
      <text:p text:style-name="P2601"><text:span text:style-name="T2602">5.</text:span></text:p>
      <text:p text:style-name="P2603"><text:span text:style-name="T2604">Lietuvos Respublikos sveikatos a</text:span><text:span text:style-name="T2605">psaugos ministerija, Įsakymas</text:span></text:p>
      <text:p text:style-name="P2606"><text:span text:style-name="T2607">Nr.<text:s/></text:span><text:a xlink:href="https://www.e-tar.lt/portal/legalAct.html?documentId=c2040c60ff3b11ea88f28eae672e5b40" office:target-frame-name="_top" xlink:show="replace"><text:span text:style-name="T2608">V-2127</text:span></text:a><text:span text:style-name="T2609">, 2020-09-25, paskelbta TAR 2020-09-25, i. k. 2020-19997</text:span></text:p>
      <text:p text:style-name="P2610"><text:span text:style-name="T2611">Dėl Lietuvos Respublikos sveikatos apsaugos ministro 2020 m.<text:s/></text:span><text:span text:style-name="T2612">birželio 17 d. įsakymo Nr. V-1504 „Dėl Asmens sveikatos priežiūros paslaugų teikimo esant Lietuvos Respublikos teritorijoje paskelbtai valstybės lygio ekstremaliajai situacijai organizavimo tvarkos aprašo patvirtinimo“ pakeitimo</text:span></text:p>
      <text:p text:style-name="P2613"/>
      <text:p text:style-name="P2614"><text:span text:style-name="T2615">6.</text:span></text:p>
      <text:p text:style-name="P2616"><text:span text:style-name="T2617">Lietuvos Respublikos<text:s/></text:span><text:span text:style-name="T2618">sveikatos apsaugos ministerija, Įsakymas</text:span></text:p>
      <text:p text:style-name="P2619"><text:span text:style-name="T2620">Nr.<text:s/></text:span><text:a xlink:href="https://www.e-tar.lt/portal/legalAct.html?documentId=f7df9690017c11ebb74de75171d26d52" office:target-frame-name="_top" xlink:show="replace"><text:span text:style-name="T2621">V-2134</text:span></text:a><text:span text:style-name="T2622">, 2020-09-28, paskelbta TAR 2020-09-28, i. k. 2020-20166</text:span></text:p>
      <text:p text:style-name="P2623"><text:span text:style-name="T2624">Dėl Lietuvos Respublikos sveikatos apsaugos minist</text:span><text:span text:style-name="T2625">ro 2020 m. birželio 17 d. įsakymo Nr. V-1504 „Dėl Asmens sveikatos priežiūros paslaugų teikimo esant Lietuvos Respublikos teritorijoje paskelbtai valstybės lygio ekstremaliajai situacijai organizavimo tvarkos aprašo patvirtinimo“ pakeitimo</text:span></text:p>
      <text:p text:style-name="P2626"/>
      <text:p text:style-name="P2627"><text:span text:style-name="T2628">7.</text:span></text:p>
      <text:p text:style-name="P2629"><text:span text:style-name="T2630">Lietuvos Res</text:span><text:span text:style-name="T2631">publikos sveikatos apsaugos ministerija, Įsakymas</text:span></text:p>
      <text:p text:style-name="P2632"><text:span text:style-name="T2633">Nr.<text:s/></text:span><text:a xlink:href="https://www.e-tar.lt/portal/legalAct.html?documentId=7f50e0100a2011ebb74de75171d26d52" office:target-frame-name="_top" xlink:show="replace"><text:span text:style-name="T2634">V-2232</text:span></text:a><text:span text:style-name="T2635">, 2020-10-09, paskelbta TAR 2020-10-09, i. k. 2020-21137</text:span></text:p>
      <text:p text:style-name="P2636"><text:span text:style-name="T2637">Dėl Lietuvos Respublikos sveikatos apsaug</text:span><text:span text:style-name="T2638">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39"/>
      <text:p text:style-name="P2640"><text:span text:style-name="T2641">8.</text:span></text:p>
      <text:p text:style-name="P2642"><text:span text:style-name="T2643">Lie</text:span><text:span text:style-name="T2644">tuvos Respublikos sveikatos apsaugos ministerija, Įsakymas</text:span></text:p>
      <text:p text:style-name="P2645"><text:span text:style-name="T2646">Nr.<text:s/></text:span><text:a xlink:href="https://www.e-tar.lt/portal/legalAct.html?documentId=4a8369500a3611ebb74de75171d26d52" office:target-frame-name="_top" xlink:show="replace"><text:span text:style-name="T2647">V-2241</text:span></text:a><text:span text:style-name="T2648">, 2020-10-09, paskelbta TAR 2020-10-09, i. k. 2020-21160</text:span></text:p>
      <text:p text:style-name="P2649"><text:span text:style-name="T2650">Dėl Lietuvos Respublikos sveikat</text:span><text:span text:style-name="T2651">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652">o</text:span></text:p>
      <text:p text:style-name="P2653"/>
      <text:p text:style-name="P2654"><text:span text:style-name="T2655">9.</text:span></text:p>
      <text:p text:style-name="P2656"><text:span text:style-name="T2657">Lietuvos Respublikos sveikatos apsaugos ministerija, Įsakymas</text:span></text:p>
      <text:p text:style-name="P2658"><text:span text:style-name="T2659">Nr.<text:s/></text:span><text:a xlink:href="https://www.e-tar.lt/portal/legalAct.html?documentId=ef9662200ee211ebb74de75171d26d52" office:target-frame-name="_top" xlink:show="replace"><text:span text:style-name="T2660">V-2274</text:span></text:a><text:span text:style-name="T2661">, 2020-10-15, paskelbta TAR 2020-10-15, i. k. 2020-21490</text:span></text:p>
      <text:p text:style-name="P2662"><text:span text:style-name="T2663">Dėl Lietuvos Respubliko</text:span><text:span text:style-name="T2664">s sveikatos apsaugos ministro 2020 m. birželio 17 d. įsakymo Nr. V-1504 „Dėl Asmens sveikatos priežiūros paslaugų teikimo esant Lietuvos Respublikos teritorijoje paskelbtai valstybės lygio ekstremaliajai situacijai organizavimo tvarkos aprašo patvirtinimo“</text:span><text:span text:style-name="T2665"><text:s/>pakeitimo</text:span></text:p>
      <text:p text:style-name="P2666"/>
      <text:p text:style-name="P2667"><text:span text:style-name="T2668">10.</text:span></text:p>
      <text:p text:style-name="P2669"><text:span text:style-name="T2670">Lietuvos Respublikos sveikatos apsaugos ministerija, Įsakymas</text:span></text:p>
      <text:p text:style-name="P2671"><text:span text:style-name="T2672">Nr.<text:s/></text:span><text:a xlink:href="https://www.e-tar.lt/portal/legalAct.html?documentId=41f6bcc011c911ebb74de75171d26d52" office:target-frame-name="_top" xlink:show="replace"><text:span text:style-name="T2673">V-2294</text:span></text:a><text:span text:style-name="T2674">, 2020-10-19, paskelbta TAR 2020-10-19, i. k. 2020-21630</text:span></text:p>
      <text:p text:style-name="P2675"><text:span text:style-name="T2676">Dėl Lietuvos<text:s/></text:span><text:span text:style-name="T2677">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678">virtinimo“ pakeitimo</text:span></text:p>
      <text:p text:style-name="P2679"/>
      <text:p text:style-name="P2680"><text:span text:style-name="T2681">11.</text:span></text:p>
      <text:p text:style-name="P2682"><text:span text:style-name="T2683">Lietuvos Respublikos sveikatos apsaugos ministerija, Įsakymas</text:span></text:p>
      <text:p text:style-name="P2684"><text:span text:style-name="T2685">Nr.<text:s/></text:span><text:a xlink:href="https://www.e-tar.lt/portal/legalAct.html?documentId=7ca5ce601dd611ebb0038a8cd8ff585f" office:target-frame-name="_top" xlink:show="replace"><text:span text:style-name="T2686">V-2461</text:span></text:a><text:span text:style-name="T2687">, 2020-11-03, paskelbta TAR 2020-11-03, i. k. 2020-22901</text:span></text:p>
      <text:p text:style-name="P2688"><text:span text:style-name="T2689">Dėl</text:span><text:span text:style-name="T2690"><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2691">aprašo patvirtinimo“ pakeitimo</text:span></text:p>
      <text:p text:style-name="P2692"/>
      <text:p text:style-name="P2693"><text:span text:style-name="T2694">12.</text:span></text:p>
      <text:p text:style-name="P2695"><text:span text:style-name="T2696">Lietuvos Respublikos sveikatos apsaugos ministerija, Įsakymas</text:span></text:p>
      <text:p text:style-name="P2697"><text:span text:style-name="T2698">Nr.<text:s/></text:span><text:a xlink:href="https://www.e-tar.lt/portal/legalAct.html?documentId=7720f1f0203711ebb0038a8cd8ff585f" office:target-frame-name="_top" xlink:show="replace"><text:span text:style-name="T2699">V-2537</text:span></text:a><text:span text:style-name="T2700">, 2020-11-06, paskelbta TAR 2020-11-06, i. k. 2020</text:span><text:span text:style-name="T2701">-23404</text:span></text:p>
      <text:p text:style-name="P2702"><text:span text:style-name="T2703">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2704">o tvarkos aprašo patvirtinimo“ pakeitimo</text:span></text:p>
      <text:p text:style-name="P2705"/>
      <text:p text:style-name="P2706"><text:span text:style-name="T2707">13.</text:span></text:p>
      <text:p text:style-name="P2708"><text:span text:style-name="T2709">Lietuvos Respublikos sveikatos apsaugos ministerija, Įsakymas</text:span></text:p>
      <text:p text:style-name="P2710"><text:span text:style-name="T2711">Nr.<text:s/></text:span><text:a xlink:href="https://www.e-tar.lt/portal/legalAct.html?documentId=029d5820236411eb932eb1ed7f923910" office:target-frame-name="_top" xlink:show="replace"><text:span text:style-name="T2712">V-2580</text:span></text:a><text:span text:style-name="T2713">, 2020-11-10, paskelbta TAR 2020-11-10,<text:s/></text:span><text:span text:style-name="T2714">i. k. 2020-23610</text:span></text:p>
      <text:p text:style-name="P2715"><text:span text:style-name="T2716">Dėl Lietuvos Respublikos sveikatos apsaugos ministro 2020 m. birželio 17 d. įsakymo Nr. V-1504 „Dėl Asmens sveikatos priežiūros paslaugų teikimo esant Lietuvos Respublikos teritorijoje paskelbtai valstybės lygio ekstremaliajai situacijai o</text:span><text:span text:style-name="T2717">rganizavimo tvarkos aprašo patvirtinimo“ pakeitimo</text:span></text:p>
      <text:p text:style-name="P2718"/>
      <text:p text:style-name="P2719"><text:span text:style-name="T2720">14.</text:span></text:p>
      <text:p text:style-name="P2721"><text:span text:style-name="T2722">Lietuvos Respublikos sveikatos apsaugos ministerija, Įsakymas</text:span></text:p>
      <text:p text:style-name="P2723"><text:span text:style-name="T2724">Nr.<text:s/></text:span><text:a xlink:href="https://www.e-tar.lt/portal/legalAct.html?documentId=e5f1920033c511eb932eb1ed7f923910" office:target-frame-name="_top" xlink:show="replace"><text:span text:style-name="T2725">V-2773</text:span></text:a><text:span text:style-name="T2726">, 2020-12-01, paskelbta TAR 20</text:span><text:span text:style-name="T2727">20-12-01, i. k. 2020-25705</text:span></text:p>
      <text:p text:style-name="P2728"><text:span text:style-name="T2729">Dėl Lietuvos Respublikos sveikatos apsaugos ministro 2020 m. birželio 17 d. įsakymo Nr. V-1504 „Dėl Asmens sveikatos priežiūros paslaugų teikimo esant Lietuvos Respublikos teritorijoje paskelbtai valstybės lygio ekstremaliajai si</text:span><text:span text:style-name="T2730">tuacijai organizavimo tvarkos aprašo patvirtinimo“ pakeitimo</text:span></text:p>
      <text:p text:style-name="P2731"/>
      <text:p text:style-name="P2732"><text:span text:style-name="T2733">15.</text:span></text:p>
      <text:p text:style-name="P2734"><text:span text:style-name="T2735">Lietuvos Respublikos sveikatos apsaugos ministerija, Įsakymas</text:span></text:p>
      <text:p text:style-name="P2736"><text:span text:style-name="T2737">Nr.<text:s/></text:span><text:a xlink:href="https://www.e-tar.lt/portal/legalAct.html?documentId=69ebafe035f711eb8d9fe110e148c770" office:target-frame-name="_top" xlink:show="replace"><text:span text:style-name="T2738">V-2803</text:span></text:a><text:span text:style-name="T2739">, 2020-12-04, paskel</text:span><text:span text:style-name="T2740">bta TAR 2020-12-04, i. k. 2020-26202</text:span></text:p>
      <text:p text:style-name="P2741"><text:span text:style-name="T2742">Dėl Lietuvos Respublikos sveikatos apsaugos ministro 2020 m. birželio 17 d. įsakymo Nr. V-1504 „Dėl Asmens sveikatos priežiūros paslaugų teikimo esant Lietuvos Respublikos teritorijoje paskelbtai valstybės lygio ekstrem</text:span><text:span text:style-name="T2743">aliajai situacijai organizavimo tvarkos aprašo patvirtinimo“ pakeitimo</text:span></text:p>
      <text:p text:style-name="P2744"/>
      <text:p text:style-name="P2745"><text:span text:style-name="T2746">16.</text:span></text:p>
      <text:p text:style-name="P2747"><text:span text:style-name="T2748">Lietuvos Respublikos sveikatos apsaugos ministerija, Įsakymas</text:span></text:p>
      <text:p text:style-name="P2749"><text:span text:style-name="T2750">Nr.<text:s/></text:span><text:a xlink:href="https://www.e-tar.lt/portal/legalAct.html?documentId=acc9d6b0395e11eb8d9fe110e148c770" office:target-frame-name="_top" xlink:show="replace"><text:span text:style-name="T2751">V-2852</text:span></text:a><text:span text:style-name="T2752">, 2020-12-</text:span><text:span text:style-name="T2753">08, paskelbta TAR 2020-12-08, i. k. 2020-26554</text:span></text:p>
      <text:p text:style-name="P2754"><text:span text:style-name="T2755">Dėl Lietuvos Respublikos sveikatos apsaugos ministro 2020 m. birželio 17 d. įsakymo Nr. V-1504 „Dėl Asmens sveikatos priežiūros paslaugų teikimo esant Lietuvos Respublikos teritorijoje paskelbtai valstybės lyg</text:span><text:span text:style-name="T2756">io ekstremaliajai situacijai organizavimo tvarkos aprašo patvirtinimo“ pakeitimo</text:span></text:p>
      <text:p text:style-name="P2757"/>
      <text:p text:style-name="P2758"><text:span text:style-name="T2759">17.</text:span></text:p>
      <text:p text:style-name="P2760"><text:span text:style-name="T2761">Lietuvos Respublikos sveikatos apsaugos ministerija, Įsakymas</text:span></text:p>
      <text:p text:style-name="P2762"><text:span text:style-name="T2763">Nr.<text:s/></text:span><text:a xlink:href="https://www.e-tar.lt/portal/legalAct.html?documentId=38f51d30452011eb8d9fe110e148c770" office:target-frame-name="_top" xlink:show="replace"><text:span text:style-name="T2764">V-2999</text:span></text:a><text:span text:style-name="T2765">, 2020-12-23, paskelbta TAR 2020-12-23, i. k. 2020-28432</text:span></text:p>
      <text:p text:style-name="P2766"><text:span text:style-name="T2767">Dėl Lietuvos Respublikos sveikatos apsaugos ministro 2020 m. birželio 17 d. įsakymo Nr. V-1504 „Dėl Asmens sveikatos priežiūros paslaugų teikimo esant Lietuvos Respublikos teritorijoje paskelbtai val</text:span><text:span text:style-name="T2768">stybės lygio ekstremaliajai situacijai organizavimo tvarkos aprašo patvirtinimo“ pakeitimo</text:span></text:p>
      <text:p text:style-name="P2769"/>
      <text:p text:style-name="P2770"><text:span text:style-name="T2771">18.</text:span></text:p>
      <text:p text:style-name="P2772"><text:span text:style-name="T2773">Lietuvos Respublikos sveikatos apsaugos ministerija, Įsakymas</text:span></text:p>
      <text:p text:style-name="P2774"><text:span text:style-name="T2775">Nr.<text:s/></text:span><text:a xlink:href="https://www.e-tar.lt/portal/legalAct.html?documentId=b89ff17075f111eb9601893677bfd7d8" office:target-frame-name="_top" xlink:show="replace"><text:span text:style-name="T2776">V-356</text:span></text:a><text:span text:style-name="T2777">, 2021-02-23, paskelbta TAR 2021-02-23, i. k. 2021-03413</text:span></text:p>
      <text:p text:style-name="P2778"><text:span text:style-name="T2779">Dėl Lietuvos Respublikos sveikatos apsaugos ministro 2020 m. birželio 17 d. įsakymo Nr. V-1504 „Dėl Asmens sveikatos priežiūros paslaugų teikimo esant Lietuvos Respublikos teritorijoje paske</text:span><text:span text:style-name="T2780">lbtai valstybės lygio ekstremaliajai situacijai organizavimo tvarkos aprašo patvirtinimo“ pakeitimo</text:span></text:p>
      <text:p text:style-name="P2781"/>
      <text:p text:style-name="P2782"><text:span text:style-name="T2783">19.</text:span></text:p>
      <text:p text:style-name="P2784"><text:span text:style-name="T2785">Lietuvos Respublikos sveikatos apsaugos ministerija, Įsakymas</text:span></text:p>
      <text:p text:style-name="P2786"><text:span text:style-name="T2787">Nr.<text:s/></text:span><text:a xlink:href="https://www.e-tar.lt/portal/legalAct.html?documentId=36efcba0a37811ebbcbbc2971cdac3cb" office:target-frame-name="_top" xlink:show="replace"><text:span text:style-name="T2788">V-898</text:span></text:a><text:span text:style-name="T2789">, 2021-04-22, paskelbta TAR 2021-04-22, i. k. 2021-08403</text:span></text:p>
      <text:p text:style-name="P2790"><text:span text:style-name="T2791">Dėl Lietuvos Respublikos sveikatos apsaugos ministro 2020 m. birželio 17 d. įsakymo Nr. V-1504 „Dėl Asmens sveikatos priežiūros paslaugų teikimo esant Lietuvos Respublikos teritorij</text:span><text:span text:style-name="T2792">oje paskelbtai valstybės lygio ekstremaliajai situacijai organizavimo tvarkos aprašo patvirtinimo“ pakeitimo</text:span></text:p>
      <text:p text:style-name="P2793"/>
      <text:p text:style-name="P2794"><text:span text:style-name="T2795">20.</text:span></text:p>
      <text:p text:style-name="P2796"><text:span text:style-name="T2797">Lietuvos Respublikos sveikatos apsaugos ministerija, Įsakymas</text:span></text:p>
      <text:p text:style-name="P2798"><text:span text:style-name="T2799">Nr.<text:s/></text:span><text:a xlink:href="https://www.e-tar.lt/portal/legalAct.html?documentId=e7005900a8ec11ebbcbbc2971cdac3cb" office:target-frame-name="_top" xlink:show="replace"><text:span text:style-name="T2800">V-976</text:span></text:a><text:span text:style-name="T2801">, 2021-04-29, paskelbta TAR 2021-04-29, i. k. 2021-09119</text:span></text:p>
      <text:p text:style-name="P2802"><text:span text:style-name="T2803">Dėl Lietuvos Respublikos sveikatos apsaugos ministro 2020 m. birželio 17 d. įsakymo Nr. V-1504 „Dėl Asmens sveikatos priežiūros paslaugų teikimo esant Lietuvos Respublikos<text:s/></text:span><text:span text:style-name="T2804">teritorijoje paskelbtai valstybės lygio ekstremaliajai situacijai organizavimo tvarkos aprašo patvirtinimo“ pakeitimo</text:span></text:p>
      <text:p text:style-name="P2805"/>
      <text:p text:style-name="P2806"><text:span text:style-name="T2807">21.</text:span></text:p>
      <text:p text:style-name="P2808"><text:span text:style-name="T2809">Lietuvos Respublikos sveikatos apsaugos ministerija, Įsakymas</text:span></text:p>
      <text:p text:style-name="P2810"><text:span text:style-name="T2811">Nr.<text:s/></text:span><text:a xlink:href="https://www.e-tar.lt/portal/legalAct.html?documentId=b34749d0b25511eba871a26c1fc3fbc1" office:target-frame-name="_top" xlink:show="replace"><text:span text:style-name="T2812">V-1066</text:span></text:a><text:span text:style-name="T2813">, 2021-05-11, paskelbta TAR 2021-05-11, i. k. 2021-10489</text:span></text:p>
      <text:p text:style-name="P2814"><text:span text:style-name="T2815">Dėl Lietuvos Respublikos sveikatos apsaugos ministro 2020 m. birželio 17 d. įsakymo Nr. V-1504 „Dėl Asmens sveikatos priežiūros paslaugų teikimo esant Lietuvos Re</text:span><text:span text:style-name="T2816">spublikos teritorijoje paskelbtai valstybės lygio ekstremaliajai situacijai organizavimo tvarkos aprašo patvirtinimo“ pakeitimo</text:span></text:p>
      <text:p text:style-name="P2817"/>
      <text:p text:style-name="P2818"><text:span text:style-name="T2819">22.</text:span></text:p>
      <text:p text:style-name="P2820"><text:span text:style-name="T2821">Lietuvos Respublikos sveikatos apsaugos ministerija, Įsakymas</text:span></text:p>
      <text:p text:style-name="P2822"><text:span text:style-name="T2823">Nr.<text:s/></text:span><text:a xlink:href="https://www.e-tar.lt/portal/legalAct.html?documentId=0c2862b0b2ff11eba871a26c1fc3fbc1" office:target-frame-name="_top" xlink:show="replace"><text:span text:style-name="T2824">V-1076</text:span></text:a><text:span text:style-name="T2825">, 2021-05-12, paskelbta TAR 2021-05-12, i. k. 2021-10543</text:span></text:p>
      <text:p text:style-name="P2826"><text:span text:style-name="T2827">Dėl Lietuvos Respublikos sveikatos apsaugos ministro 2020 m. birželio 17 d. įsakymo Nr. V-1504 „Dėl Asmens sveikatos priežiūros paslaugų teikimo esant L</text:span><text:span text:style-name="T2828">ietuvos Respublikos teritorijoje paskelbtai valstybės lygio ekstremaliajai situacijai organizavimo tvarkos aprašo patvirtinimo“ pakeitimo</text:span></text:p>
      <text:p text:style-name="P2829"/>
      <text:p text:style-name="P2830"><text:span text:style-name="T2831">23.</text:span></text:p>
      <text:p text:style-name="P2832"><text:span text:style-name="T2833">Lietuvos Respublikos sveikatos apsaugos ministerija, Įsakymas</text:span></text:p>
      <text:p text:style-name="P2834"><text:span text:style-name="T2835">Nr.<text:s/></text:span><text:a xlink:href="https://www.e-tar.lt/portal/legalAct.html?documentId=26cad400c24911eba2bad9a0748ee64d" office:target-frame-name="_top" xlink:show="replace"><text:span text:style-name="T2836">V-1264</text:span></text:a><text:span text:style-name="T2837">, 2021-05-31, paskelbta TAR 2021-05-31, i. k. 2021-12289</text:span></text:p>
      <text:p text:style-name="P2838"><text:span text:style-name="T2839">Dėl Lietuvos Respublikos sveikatos apsaugos ministro 2020 m. birželio 17 d. Įsakymo Nr. V-1504 „D</text:span><text:span text:style-name="T2840">ėl Asmens sveikatos priežiūros paslaugų teikimo esant Lietuvos Respublikos teritorijoje paskelbtai valstybės lygio ekstremaliajai situacijai organizavimo tvarkos aprašo patvirtinimo“ pakeitimo</text:span></text:p>
      <text:p text:style-name="P2841"/>
      <text:p text:style-name="P2842"><text:span text:style-name="T2843">24.</text:span></text:p>
      <text:p text:style-name="P2844"><text:span text:style-name="T2845">Lietuvos Respublikos sveikatos apsaugos ministerija, Įsaky</text:span><text:span text:style-name="T2846">mas</text:span></text:p>
      <text:p text:style-name="P2847"><text:span text:style-name="T2848">Nr.<text:s/></text:span><text:a xlink:href="https://www.e-tar.lt/portal/legalAct.html?documentId=0bd77b00c8e111eba2bad9a0748ee64d" office:target-frame-name="_top" xlink:show="replace"><text:span text:style-name="T2849">V-1366</text:span></text:a><text:span text:style-name="T2850">, 2021-06-09, paskelbta TAR 2021-06-09, i. k. 2021-13156</text:span></text:p>
      <text:p text:style-name="P2851"><text:span text:style-name="T2852">Dėl Lietuvos Respublikos sveikatos apsaugos ministro 2020 m. birželio 17 d. įsakymo Nr.</text:span><text:span text:style-name="T2853"><text:s/>V-1504 „Dėl Asmens sveikatos priežiūros paslaugų teikimo esant Lietuvos Respublikos teritorijoje paskelbtai valstybės lygio ekstremaliajai situacijai organizavimo tvarkos aprašo patvirtinimo“ pakeitimo</text:span></text:p>
      <text:p text:style-name="P2854"/>
      <text:p text:style-name="P2855"><text:span text:style-name="T2856">25.</text:span></text:p>
      <text:p text:style-name="P2857"><text:span text:style-name="T2858">Lietuvos Respublikos sveikatos apsaugos minister</text:span><text:span text:style-name="T2859">ija, Įsakymas</text:span></text:p>
      <text:p text:style-name="P2860"><text:span text:style-name="T2861">Nr.<text:s/></text:span><text:a xlink:href="https://www.e-tar.lt/portal/legalAct.html?documentId=5f148fd0cf9211eba2bad9a0748ee64d" office:target-frame-name="_top" xlink:show="replace"><text:span text:style-name="T2862">V-1434</text:span></text:a><text:span text:style-name="T2863">, 2021-06-17, paskelbta TAR 2021-06-17, i. k. 2021-13849</text:span></text:p>
      <text:p text:style-name="P2864"><text:span text:style-name="T2865">Dėl Lietuvos Respublikos sveikatos apsaugos ministro 2020 m. birželio 17 d. į</text:span><text:span text:style-name="T2866">sakymo Nr. V-1504 „Dėl Asmens sveikatos priežiūros paslaugų teikimo esant Lietuvos Respublikos teritorijoje paskelbtai valstybės lygio ekstremaliajai situacijai organizavimo tvarkos aprašo patvirtinimo“ pakeitimo</text:span></text:p>
      <text:p text:style-name="P2867"/>
      <text:p text:style-name="P2868"><text:span text:style-name="T2869">26.</text:span></text:p>
      <text:p text:style-name="P2870"><text:span text:style-name="T2871">Lietuvos Respublikos sveikatos apsaugo</text:span><text:span text:style-name="T2872">s ministerija, Įsakymas</text:span></text:p>
      <text:p text:style-name="P2873"><text:span text:style-name="T2874">Nr.<text:s/></text:span><text:a xlink:href="https://www.e-tar.lt/portal/legalAct.html?documentId=f109af20d9af11eb9f09e7df20500045" office:target-frame-name="_top" xlink:show="replace"><text:span text:style-name="T2875">V-1568</text:span></text:a><text:span text:style-name="T2876">, 2021-06-30, paskelbta TAR 2021-06-30, i. k. 2021-14835</text:span></text:p>
      <text:p text:style-name="P2877"><text:span text:style-name="T2878">Dėl Lietuvos Respublikos sveikatos apsaugos ministro 2020 m. biržel</text:span><text:span text:style-name="T2879">io 17 d. įsakymo Nr. V-1504 „Dėl Asmens sveikatos priežiūros paslaugų teikimo esant Lietuvos Respublikos teritorijoje paskelbtai valstybės lygio ekstremaliajai situacijai organizavimo tvarkos aprašo patvirtinimo“ pakeitimo</text:span></text:p>
      <text:p text:style-name="P2880"/>
      <text:p text:style-name="P2881"><text:span text:style-name="T2882">27.</text:span></text:p>
      <text:p text:style-name="P2883"><text:span text:style-name="T2884">Lietuvos Respublikos sveikat</text:span><text:span text:style-name="T2885">os apsaugos ministerija, Įsakymas</text:span></text:p>
      <text:p text:style-name="P2886"><text:span text:style-name="T2887">Nr.<text:s/></text:span><text:a xlink:href="https://www.e-tar.lt/portal/legalAct.html?documentId=62fecb00edde11eb9f09e7df20500045" office:target-frame-name="_top" xlink:show="replace"><text:span text:style-name="T2888">V-1725</text:span></text:a><text:span text:style-name="T2889">, 2021-07-26, paskelbta TAR 2021-07-26, i. k. 2021-16468</text:span></text:p>
      <text:p text:style-name="P2890"><text:span text:style-name="T2891">Dėl Lietuvos Respublikos sveikatos apsaugos ministro 2020</text:span><text:span text:style-name="T2892"><text:s/>m. birželio 17 d. įsakymo Nr. V-1504 „Dėl Asmens sveikatos priežiūros paslaugų teikimo esant Lietuvos Respublikos teritorijoje paskelbtai valstybės lygio ekstremaliajai situacijai organizavimo tvarkos aprašo patvirtinimo“ pakeitimo</text:span></text:p>
      <text:p text:style-name="P2893"/>
      <text:p text:style-name="P2894"><text:span text:style-name="T2895">28.</text:span></text:p>
      <text:p text:style-name="P2896"><text:span text:style-name="T2897">Lietuvos Respublik</text:span><text:span text:style-name="T2898">os sveikatos apsaugos ministerija, Įsakymas</text:span></text:p>
      <text:p text:style-name="P2899"><text:span text:style-name="T2900">Nr.<text:s/></text:span><text:a xlink:href="https://www.e-tar.lt/portal/legalAct.html?documentId=93e60190055b11ec9f09e7df20500045" office:target-frame-name="_top" xlink:show="replace"><text:span text:style-name="T2901">V-1928</text:span></text:a><text:span text:style-name="T2902">, 2021-08-25, paskelbta TAR 2021-08-25, i. k. 2021-17875</text:span></text:p>
      <text:p text:style-name="P2903"><text:span text:style-name="T2904">Dėl Lietuvos Respublikos sveikatos apsaugos min</text:span><text:span text:style-name="T2905">istro 2020 m. birželio 17 d. įsakymo Nr. V-1504 „Dėl Asmens sveikatos priežiūros paslaugų teikimo esant Lietuvos Respublikos teritorijoje paskelbtai valstybės lygio ekstremaliajai situacijai organizavimo tvarkos aprašo patvirtinimo“ pakeitimo</text:span></text:p>
      <text:p text:style-name="P2906"/>
      <text:p text:style-name="P2907"><text:span text:style-name="T2908">29.</text:span></text:p>
      <text:p text:style-name="P2909"><text:span text:style-name="T2910">Lietuvos</text:span><text:span text:style-name="T2911"><text:s/>Respublikos sveikatos apsaugos ministerija, Įsakymas</text:span></text:p>
      <text:p text:style-name="P2912"><text:span text:style-name="T2913">Nr.<text:s/></text:span><text:a xlink:href="https://www.e-tar.lt/portal/legalAct.html?documentId=5b2dd7203e1c11ec992fe4cdfceb5666" office:target-frame-name="_top" xlink:show="replace"><text:span text:style-name="T2914">V-2477</text:span></text:a><text:span text:style-name="T2915">, 2021-11-05, paskelbta TAR 2021-11-05, i. k. 2021-23090</text:span></text:p>
      <text:p text:style-name="P2916"><text:span text:style-name="T2917">Dėl Lietuvos Respublikos sveikatos ap</text:span><text:span text:style-name="T2918">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919"/>
      <text:p text:style-name="P2920"><text:span text:style-name="T2921">30</text:span><text:span text:style-name="T2922">.</text:span></text:p>
      <text:p text:style-name="P2923"><text:span text:style-name="T2924">Lietuvos Respublikos sveikatos apsaugos ministerija, Įsakymas</text:span></text:p>
      <text:p text:style-name="P2925"><text:span text:style-name="T2926">Nr.<text:s/></text:span><text:a xlink:href="https://www.e-tar.lt/portal/legalAct.html?documentId=7412db6063eb11eca9ac839120d251c4" office:target-frame-name="_top" xlink:show="replace"><text:span text:style-name="T2927">V-2928</text:span></text:a><text:span text:style-name="T2928">, 2021-12-23, paskelbta TAR 2021-12-23, i. k. 2021-26827</text:span></text:p>
      <text:p text:style-name="P2929"><text:span text:style-name="T2930">Dėl Lietuvos Respublikos sv</text:span><text:span text:style-name="T2931">eikatos apsaugos ministro 2020 m. birželio 17 d. įsakymo Nr. V-1504 „Dėl Asmens sveikatos priežiūros paslaugų teikimo esant Lietuvos Respublikos teritorijoje paskelbtai valstybės lygio ekstremaliajai situacijai organizavimo tvarkos aprašo patvirtinimo“ pak</text:span><text:span text:style-name="T2932">eitimo</text:span></text:p>
      <text:p text:style-name="P2933"/>
      <text:p text:style-name="P2934"><text:span text:style-name="T2935">31.</text:span></text:p>
      <text:p text:style-name="P2936"><text:span text:style-name="T2937">Lietuvos Respublikos sveikatos apsaugos ministerija, Įsakymas</text:span></text:p>
      <text:p text:style-name="P2938"><text:span text:style-name="T2939">Nr.<text:s/></text:span><text:a xlink:href="https://www.e-tar.lt/portal/legalAct.html?documentId=4a5eb5c06a3311eca9ac839120d251c4" office:target-frame-name="_top" xlink:show="replace"><text:span text:style-name="T2940">V-3010</text:span></text:a><text:span text:style-name="T2941">, 2021-12-31, paskelbta TAR 2021-12-31, i. k. 2021-27926</text:span></text:p>
      <text:p text:style-name="P2942"><text:span text:style-name="T2943">Dėl Lietuvos Resp</text:span><text:span text:style-name="T2944">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945">inimo“ pakeitimo</text:span></text:p>
      <text:p text:style-name="P2946"/>
      <text:p text:style-name="P2947"><text:span text:style-name="T2948">32.</text:span></text:p>
      <text:p text:style-name="P2949"><text:span text:style-name="T2950">Lietuvos Respublikos sveikatos apsaugos ministerija, Įsakymas</text:span></text:p>
      <text:p text:style-name="P2951"><text:span text:style-name="T2952">Nr.<text:s/></text:span><text:a xlink:href="https://www.e-tar.lt/portal/legalAct.html?documentId=0206e570750711ec993ff5ca6e8ba60c" office:target-frame-name="_top" xlink:show="replace"><text:span text:style-name="T2953">V-50</text:span></text:a><text:span text:style-name="T2954">, 2022-01-14, paskelbta TAR 2022-01-14, i. k. 2022-00556</text:span></text:p>
      <text:p text:style-name="P2955"><text:span text:style-name="T2956">Dėl Lietu</text:span><text:span text:style-name="T2957">vos Respublikos sveikatos apsaugos ministro 2020 m. birželio 17 d. įsakymo Nr. V-1504 „Dėl Asmens sveikatos priežiūros paslaugų teikimo esant Lietuvos Respublikos teritorijoje paskelbtai valstybės lygio ekstremaliajai situacijai organizavimo tvarkos aprašo</text:span><text:span text:style-name="T2958"><text:s/>patvirtinimo“ pakeitimo</text:span></text:p>
      <text:p text:style-name="P2959"/>
      <text:p text:style-name="P2960"><text:span text:style-name="T2961">33.</text:span></text:p>
      <text:p text:style-name="P2962"><text:span text:style-name="T2963">Lietuvos Respublikos sveikatos apsaugos ministerija, Įsakymas</text:span></text:p>
      <text:p text:style-name="P2964"><text:span text:style-name="T2965">Nr.<text:s/></text:span><text:a xlink:href="https://www.e-tar.lt/portal/legalAct.html?documentId=97074320783811ec993ff5ca6e8ba60c" office:target-frame-name="_top" xlink:show="replace"><text:span text:style-name="T2966">V-83</text:span></text:a><text:span text:style-name="T2967">, 2022-01-18, paskelbta TAR 2022-01-18, i. k. 2022-00674</text:span></text:p>
      <text:p text:style-name="P2968"><text:span text:style-name="T2969">D</text:span><text:span text:style-name="T2970">ėl Lietuvos Respublikos sveikatos apsaugos ministro 2020 m. birželio 17 d. įsakymo Nr. V-1504 „Dėl Asmens sveikatos priežiūros paslaugų teikimo esant Lietuvos Respublikos teritorijoje paskelbtai valstybės lygio ekstremaliajai situacijai organizavimo tvarko</text:span><text:span text:style-name="T2971">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25in"/>
          <style:tab-stop style:type="right" style:position="6.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style:tab-stops>
          <style:tab-stop style:type="center" style:position="3.134in"/>
          <style:tab-stop style:type="right" style:position="6.268in"/>
        </style:tab-stops>
      </style:paragraph-properties>
    </style:style>
    <style:style style:name="P1771" style:parent-style-name="Normal" style:family="paragraph">
      <style:paragraph-properties>
        <style:tab-stops>
          <style:tab-stop style:type="center" style:position="3.134in"/>
          <style:tab-stop style:type="right" style:position="6.268in"/>
        </style:tab-stops>
      </style:paragraph-properties>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04" style:parent-style-name="Normal" style:family="paragraph">
      <style:paragraph-properties fo:text-align="center">
        <style:tab-stops>
          <style:tab-stop style:type="center" style:position="3.134in"/>
          <style:tab-stop style:type="right" style:position="6.268in"/>
        </style:tab-stops>
      </style:paragraph-properties>
    </style:style>
    <style:style style:name="P1905" style:parent-style-name="Normal" style:family="paragraph">
      <style:paragraph-properties>
        <style:tab-stops>
          <style:tab-stop style:type="center" style:position="3.134in"/>
          <style:tab-stop style:type="right" style:position="6.268in"/>
        </style:tab-stops>
      </style:paragraph-properties>
    </style:style>
    <style:style style:name="P1906" style:parent-style-name="Normal" style:family="paragraph">
      <style:paragraph-properties>
        <style:tab-stops>
          <style:tab-stop style:type="center" style:position="3.134in"/>
          <style:tab-stop style:type="right" style:position="6.268in"/>
        </style:tab-stops>
      </style:paragraph-properties>
    </style:style>
    <style:style style:name="P1907" style:parent-style-name="Normal" style:family="paragraph">
      <style:paragraph-properties>
        <style:tab-stops>
          <style:tab-stop style:type="center" style:position="3.4625in"/>
          <style:tab-stop style:type="right" style:position="6.925in"/>
        </style:tab-stops>
      </style:paragraph-properties>
    </style:style>
    <style:style style:name="P190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3.134in"/>
          <style:tab-stop style:type="right" style:position="6.268in"/>
        </style:tab-stops>
      </style:paragraph-properties>
    </style:style>
    <style:style style:name="P2090" style:parent-style-name="Normal" style:family="paragraph">
      <style:paragraph-properties>
        <style:tab-stops>
          <style:tab-stop style:type="center" style:position="3.134in"/>
          <style:tab-stop style:type="right" style:position="6.268in"/>
        </style:tab-stops>
      </style:paragraph-properties>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2</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768"><text:span text:style-name="T1769"><text:page-number text:fixed="false">2</text:page-number></text:span></text:p>
        <text:p text:style-name="P1770"/>
      </style:header>
      <style:footer>
        <text:p text:style-name="P1771"/>
      </style:footer>
    </style:master-page>
    <style:master-page style:next-style-name="MP2" style:name="MPF2" style:page-layout-name="PL2">
      <style:header>
        <text:p text:style-name="P1772"/>
      </style:header>
      <style:footer>
        <text:p text:style-name="P1773"/>
      </style:footer>
    </style:master-page>
    <style:master-page style:name="MP3" style:page-layout-name="PL3">
      <style:header>
        <text:p text:style-name="P1904"><text:page-number text:fixed="false">2</text:page-number></text:p>
        <text:p text:style-name="P1905"/>
      </style:header>
      <style:footer>
        <text:p text:style-name="P1906"/>
      </style:footer>
    </style:master-page>
    <style:master-page style:next-style-name="MP3" style:name="MPF3" style:page-layout-name="PL3">
      <style:header>
        <text:p text:style-name="P1907"/>
      </style:header>
      <style:footer>
        <text:p text:style-name="P1908"/>
      </style:footer>
    </style:master-page>
    <style:master-page style:name="MP4" style:page-layout-name="PL4">
      <style:header>
        <text:p text:style-name="P2087"><text:span text:style-name="T2088"><text:page-number text:fixed="false">2</text:page-number></text:span></text:p>
        <text:p text:style-name="P2089"/>
      </style:header>
      <style:footer>
        <text:p text:style-name="P2090"/>
      </style:footer>
    </style:master-page>
    <style:master-page style:next-style-name="MP4" style:name="MPF4" style:page-layout-name="PL4">
      <style:header>
        <text:p text:style-name="P2091"/>
      </style:header>
      <style:footer>
        <text:p text:style-name="P2092"/>
      </style:footer>
    </style:master-page>
    <style:master-page style:name="MP5" style:page-layout-name="PL5">
      <style:header>
        <text:p text:style-name="P2115"><text:page-number text:fixed="false">3</text:page-number></text:p>
        <text:p text:style-name="P2116"/>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241"><text:page-number text:fixed="false">3</text:page-number></text:p>
        <text:p text:style-name="P2242"/>
      </style:header>
      <style:footer>
        <text:p text:style-name="P2243"/>
      </style:footer>
    </style:master-page>
    <style:master-page style:next-style-name="MP6" style:name="MPF6" style:page-layout-name="PL6">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3-07T08:37:00Z</meta:creation-date>
    <dc:date>2022-03-07T08:37:00Z</dc:date>
    <meta:template xlink:href="Normal.dotm" xlink:type="simple"/>
    <meta:editing-cycles>2</meta:editing-cycles>
    <meta:editing-duration>PT0S</meta:editing-duration>
    <meta:document-statistic meta:page-count="9" meta:paragraph-count="1300" meta:word-count="17594" meta:character-count="127490" meta:row-count="2471" meta:non-whitespace-character-count="111196"/>
  </office:meta>
</office:document-meta>
</file>