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P103" style:parent-style-name="Normal" style:family="paragraph">
      <style:paragraph-properties fo:margin-right="-0.0006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T122" style:parent-style-name="DefaultParagraphFont" style:family="text">
      <style:text-properties style:font-name-asian="SimSun" fo:font-weight="bold" style:font-weight-asian="bold" style:font-weight-complex="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4" style:parent-style-name="Normal" style:family="paragraph">
      <style:paragraph-properties fo:widows="0" fo:orphans="0" fo:text-align="center" fo:margin-right="-0.0993in">
        <style:tab-stops>
          <style:tab-stop style:type="left" style:position="6.3in"/>
        </style:tab-stops>
      </style:paragraph-properties>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widows="0" fo:orphans="0" fo:text-align="center">
        <style:tab-stops>
          <style:tab-stop style:type="left" style:position="6.3in"/>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34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34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583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34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keep-with-next="always" fo:text-align="justify" fo:text-indent="0.4923in"/>
      <style:text-properties style:font-size-complex="12pt"/>
    </style:style>
    <style:style style:name="P297" style:parent-style-name="Normal" style:family="paragraph">
      <style:paragraph-properties fo:keep-with-next="alway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354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center" fo:text-indent="0.4923in"/>
      <style:text-properties fo:font-weight="bold" style:font-weight-asian="bold" style:font-weight-complex="bold"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1.0833in"/>
        </style:tab-stops>
      </style:paragraph-propertie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677" style:parent-style-name="Normal" style:family="paragraph">
      <style:paragraph-properties fo:text-align="justify" fo:margin-left="3.9375in">
        <style:tab-stops/>
      </style:paragraph-properties>
      <style:text-properties style:font-weight-complex="bold" style:font-size-complex="12pt"/>
    </style:style>
    <style:style style:name="P678" style:parent-style-name="Normal" style:family="paragraph">
      <style:paragraph-properties fo:text-align="justify" fo:margin-left="3.9375in">
        <style:tab-stops/>
      </style:paragraph-properties>
      <style:text-properties style:font-weight-complex="bold" style:font-size-complex="12pt"/>
    </style:style>
    <style:style style:name="P679" style:parent-style-name="Normal" style:family="paragraph">
      <style:paragraph-properties fo:text-align="justify" fo:margin-left="3.9375in">
        <style:tab-stops/>
      </style:paragraph-properties>
      <style:text-properties style:font-weight-complex="bold" style:font-size-complex="12pt"/>
    </style:style>
    <style:style style:name="P680" style:parent-style-name="Normal" style:family="paragraph">
      <style:paragraph-properties fo:text-align="justify" fo:margin-left="3.9375in">
        <style:tab-stops/>
      </style:paragraph-properties>
      <style:text-properties style:font-weight-complex="bold" style:font-size-complex="12pt"/>
    </style:style>
    <style:style style:name="P681" style:parent-style-name="Normal" style:family="paragraph">
      <style:paragraph-properties fo:margin-left="3.9375in">
        <style:tab-stops>
          <style:tab-stop style:type="left" style:position="-0.1013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margin-left="4.5in" fo:text-indent="0.5in">
        <style:tab-stops/>
      </style:paragraph-properties>
      <style:text-properties style:font-weight-complex="bold" style:font-size-complex="12pt"/>
    </style:style>
    <style:style style:name="P685"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center"/>
      <style:text-properties fo:color="#000000" style:font-size-complex="12pt" fo:background-color="#FFFFFF"/>
    </style:style>
    <style:style style:name="P690" style:parent-style-name="Normal" style:family="paragraph">
      <style:paragraph-properties fo:text-align="justify" fo:text-indent="0.4923in"/>
      <style:text-properties fo:color="#000000" style:font-size-complex="12pt" fo:background-color="#FFFFFF"/>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8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836" style:parent-style-name="Normal" style:family="paragraph">
      <style:paragraph-properties fo:margin-left="3.9375in">
        <style:tab-stops>
          <style:tab-stop style:type="left" style:position="-0.1013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margin-left="4.5in" fo:text-indent="0.5in">
        <style:tab-stops/>
      </style:paragraph-properties>
      <style:text-properties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8333in" fo:text-indent="-0.3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7 iki 2020-06-30</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ir 10 straipsnio 6 punktu, Lietuvos Respublikos žmonių užkrečiamųjų ligų profilaktikos ir kontrolės įstatymo 8 straipsniu, 9 straipsniu, 22 straipsnio 2 dalimi ir 26 straipsniu, atsižvelg</text:span><text:span text:style-name="T30">damas į tai, kad Lietuvos Respublikos Vyriausybės 2020 m. vasario 26 d. nutarimu Nr. 152 „Dėl valstybės lygio ekstremaliosios situacijos paskelbimo“ paskelbta valstybės lygio ekstremalioji situacija visoje šalyje dėl COVID-19 ligos (koronaviruso infekcijos</text:span><text:span text:style-name="T31">) plitimo grėsmės:</text:span><text:span text:style-name="T32"><text:s/></text:span></text:p>
      <text:p text:style-name="P33"><text:span text:style-name="T34">1</text:span><text:span text:style-name="T35">. T v i r t i n u A</text:span><text:span text:style-name="T36">smens sveikatos priežiūros paslaugų teikimo esant Lietuvos Respublikos teritorijoje paskelbtai valstybės lygio ekstremaliajai situacijai organizavimo tvarkos aprašą<text:s/></text:span><text:span text:style-name="T37">(pridedama)</text:span><text:span text:style-name="T38">.</text:span></text:p>
      <text:p text:style-name="P39"><text:span text:style-name="T40">2</text:span><text:span text:style-name="T41">. P a v e d u įsakymo vykdymo</text:span><text:span text:style-name="T42"><text:s/>kontrolę viceministrui pagal veiklos sritį.</text:span></text:p>
      <text:p text:style-name="P43"><text:span text:style-name="T44">3</text:span><text:span text:style-name="T45">. Į p a r e i g o j u asmens sveikatos priežiūros įstaigų (nepriklausomai nuo nuosavybės formos ir pavaldumo) vadovus:</text:span></text:p>
      <text:p text:style-name="P46"><text:span text:style-name="T47">3.1</text:span><text:span text:style-name="T48">. perskirstyti įstaigos infrastruktūrą prioriteto tvarka užtikrinant asmens<text:s/></text:span><text:span text:style-name="T49">sveikatos priežiūros paslaugų dėl COVID-19 ligos (koronaviruso infekcijos) teikimą bei neatidėliotinų paslaugų (kurių nesuteikus jam atsirastų būtinosios medicinos pagalbos poreikis arba labai pablogėtų jo būklė) teikimą;</text:span></text:p>
      <text:p text:style-name="P50"><text:span text:style-name="T51">3.2</text:span><text:span text:style-name="T52">. įstaigos veiklą organizuo</text:span><text:span text:style-name="T53">ti taip, kad būtų užtikrintas paslaugų dėl COVID-19 ligos (koronaviruso infekcijos)  įstaigoje savalaikiškumas ir prieinamumas, pacientų, kuriems paslaugos teikiamos ne dėl COVID-19 ligos (koronaviruso infekcijos), atskyrimas nuo pacientų, kuriems paslaugo</text:span><text:span text:style-name="T54">s teikiamos dėl COVID-19 ligos.</text:span></text:p>
      <text:p text:style-name="P55"><text:span text:style-name="T56">4</text:span><text:span text:style-name="T57">. N u s t a t a u, kad:</text:span></text:p>
      <text:p text:style-name="P58"><text:span text:style-name="T59">4.1</text:span><text:span text:style-name="T60">.<text:s/></text:span><text:span text:style-name="T61">asmens sveikatos priežiūros įstaigos (nepriklausomai nuo nuosavybės formos ir pavaldumo), teikdamos asmens sveikatos priežiūros paslaugas, <text:s/>privalo vadovautis šiuo įsakymu ir kitais COVI</text:span><text:span text:style-name="T62">D-19 ligos (koronaviruso infekcijos) plitimo valdymą reglamentuojančiais teisės aktais;</text:span></text:p>
      <text:p text:style-name="P63"><text:span text:style-name="T64">4.2</text:span><text:span text:style-name="T65">. kitos įsakymais nustatytų atitinkamų asmens sveikatos priežiūros paslaugų organizavimo nuostatos Lietuvos Respublikos teritorijoje paskelbtos valstybės lygio e</text:span><text:span text:style-name="T66">kstremaliosios situacijos laikotarpiu taikomos tiek, kiek šių teisinių santykių nereguliuoja <text:s/>šis įsakymas;</text:span></text:p>
      <text:p text:style-name="P67"><text:span text:style-name="T68">4.3</text:span><text:span text:style-name="T69">. nuo 2020 m. liepos 1 d. įsigalioja tokia <text:s/>šio įsakymo 1 punktu patvirtinto Asmens sveikatos priežiūros paslaugų teikimo esant Lietuvos Resp</text:span><text:span text:style-name="T70">ublikos teritorijoje paskelbtai valstybės lygio ekstremaliajai situacijai organizavimo tvarkos aprašo<text:s/></text:span><text:span text:style-name="T71">2</text:span><text:span text:style-name="T72">.1 papunkčio redakcija:</text:span></text:p>
      <text:p text:style-name="P73"><text:span text:style-name="T74">„2.1. Į stacionarines asmens sveikatos priežiūros paslaugas teikiančią asmens sveikatos priežiūros įstaigą (toliau –<text:s/></text:span><text:span text:style-name="T75">stacionarinės ASPĮ) stacionarizuojamiems pacientams, kuriems paskirtas<text:s/></text:span><text:soft-page-break/><text:span text:style-name="T76">planinis gydymas stacionare (įskaitant dienos stacionaro ir dienos chirurgijos paslaugas) (toliau – planinė stacionarinė paslauga), o jeigu stacionarinėje ASPĮ kartu su pacientu lieka i</text:span><text:span text:style-name="T77">r kitas asmuo (paciento slaugai, priežiūrai ar kt.), ir tam asmeniui, viruso SARS-CoV-2 tyrimas (tiriant PGR metodu) atliekamas tuo atveju, jeigu asmuo atitinka COVID-19 ligos (koronoviruso infekcijos) klinikinius kriterijus (pasireiškia bent vienas iš šių</text:span><text:span text:style-name="T78"><text:s/>simptomų: kūno temperatūra 37,3º C ir didesnė, kosulys, pasunkėjęs kvėpavimas, staigus uoslės ar skonio praradimas ar susilpnėjimas) (toliau – COVID-19 būdingi simptomai) arba epidemiologinius kriterijus (</text:span><text:span text:style-name="T79">artimas sąlytis su patvirtintu COVID-19 ligos (kor</text:span><text:span text:style-name="T80">onaviruso infekcijos) atveju 14 dienų laikotarpiu iki simptomų pradžios arba asmuo yra ar buvo slaugos ar globos namų, kuriuose patvirtintas COVID-19 ligos (koronaviruso infekcijos), gyventojas ar darbuotojas 14 dienų laikotarpiu iki simptomų pradžios) (to</text:span><text:span text:style-name="T81">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text:s/>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text:span><text:span text:style-name="T89"><text:s/>yra pasireiškę bent vienas COVID-19 būdingas simptomas</text:span><text:s/><text:span text:style-name="T90">arba pacientas atitinka epidemiologinius COVID-19 kriterijus.<text:s/></text:span></text:p>
      <text:p text:style-name="P91"><text:span text:style-name="T92">Pacientas, kuriam paskirta planinė stacionarinė paslauga, ir kuriam viruso SARS-CoV-2 tyrimas (tiriant PGR metodu) stacionarinėje ASPĮ at</text:span><text:span text:style-name="T93">liekamas iki stacionarizavimo likus ne daugiau kaip 48 val., ir pacientas, kuris, suteikus pagalbą, išleidžiamas gydytis ambulatoriškai, privalo pasirašyti stacionarinės ASPĮ vadovo nustatytos formos sutikimą, kad viruso SARS-CoV-2 tyrimo (tiriant PGR meto</text:span><text:span text:style-name="T94">du) rezultato sutinka laukti sutikime nurodytoje izoliavimo vietoje. Šioje pastraipoje nurodytame sutikime turi būti nurodyta, kad pacientui nepasirašius šio sutikimo jam bus taikomas būtinasis hospitalizavimas ir (ar) būtinasis izoliavimas vadovaujantis B</text:span><text:span text:style-name="T95">ūtinojo hospitalizavimo reikalavimuose nustatyta tvarka.</text:span><text:s/></text:p>
      <text:p text:style-name="P96">Papunkčio pakeitimai:</text:p>
      <text:p text:style-name="P97"><text:span text:style-name="T98">Nr.<text:s/></text:span><text:a xlink:href="https://www.e-tar.lt/portal/legalAct.html?documentId=81e58d10b7c011eab9d9cd0c85e0b745" office:target-frame-name="_top" xlink:show="replace"><text:span text:style-name="T99">V-1553</text:span></text:a><text:span text:style-name="T100">, 2020-06-26, paskelbta TAR 2020-06-26, i. k. 2020-14160</text:span></text:p>
      <text:p text:style-name="Normal"/>
      <text:p text:style-name="P101"/>
      <text:p text:style-name="P102"/>
      <text:p text:style-name="P103"><text:span text:style-name="T104">Sveikatos apsaugos ministras<text:s/></text:span><text:span text:style-name="T105"><text:tab/></text:span><text:span text:style-name="T106">Aurelijus Veryga</text:span></text:p>
      <text:soft-page-break/>
      <text:p text:style-name="P107">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text:span><text:span text:style-name="T122">O TVARKOS APRAŠAS<text:s/></text:span></text:p>
      <text:p text:style-name="P123"/>
      <text:p text:style-name="P124"><text:span text:style-name="T125">I</text:span><text:span text:style-name="T126"><text:s/>SKYRIUS<text:s/></text:span></text:p>
      <text:p text:style-name="P127"><text:span text:style-name="T128">STACIONARINIŲ ASMENS SVEIKATOS PRIEŽIŪROS PASLAUGŲ TEIKIMAS ASMENS SVEIK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 ir ambulatorinių <text:s/>asmens sveikat</text:span><text:span text:style-name="T133">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s priežiūros paslaugų teikimas a</text:span><text:span text:style-name="T137">smens sveikatos priežiūros įstaigose privalo būti organizuojamas taip:</text:span></text:p>
      <text:p text:style-name="P138"><text:span text:style-name="T139">2.1</text:span><text:span text:style-name="T140">.<text:s/></text:span><text:span text:style-name="T141">Į stacionarines asmens sveikatos priežiūros paslaugas teikiančią ASPĮ (toliau – stacionarinė ASPĮ) stacionarizuojamiems pacientams, o jeigu ASPĮ kartu su pacientu lieka ir kitas<text:s/></text:span><text:span text:style-name="T142">asmuo (paciento slaugai, priežiūrai ar kt.), ir tam asmeniui, turi būti atliekamas viruso SARS-CoV-2 tyrimas (tiriant PGR metodu). Jeigu pacientui paskirtas planinis gydymas stacionare (įskaitant dienos chirurgijos paslaugas) (toliau – planinė stacionarinė</text:span><text:span text:style-name="T143"><text:s/>paslauga), viruso SARS-CoV-2 tyrimas (tiriant PGR metodu) jam gali būti atliekamas iki stacionarizavimo likus ne daugiau kaip 48 val. Pacientams, kuriems planuojamos teikti dienos stacionaro paslaugos, viruso SARS-CoV-2 tyrimas (tiriant PGR metodu) atliek</text:span><text:span text:style-name="T144">amas tuo atveju, jeigu<text:s/></text:span><text:span text:style-name="T145">asmuo atitinka COVID-19 ligos (koronoviruso infekcijos) klinikinius kriterijus (pasireiškia bent vienas iš šių simptomų: kūno temperatūra 37,3º C ir didesnė, kosulys, pasunkėjęs kvėpavimas, staigus uoslės ar skonio praradimas ar susi</text:span><text:span text:style-name="T146">lpnėjimas) (toliau – COVID-19 būdingi simptomai) arba epidemiologinius kriterijus (</text:span><text:span text:style-name="T147">artimas sąlytis su patvirtintu COVID-19 ligos (koronaviruso infekcijos) atveju 14 dienų laikotarpiu iki simptomų pradžios arba asmuo yra ar buvo slaugos ar globos namų, kuri</text:span><text:span text:style-name="T148">uose patvirtintas COVID-19 ligos (koronaviruso infekcijos), gyventojas ar darbuotojas 14 dienų laikotarpiu iki simptomų pradžios) (toliau – epidemiologiniai kriterijai)</text:span><text:span text:style-name="T149">.<text:s/></text:span></text:p>
      <text:p text:style-name="P150">Viruso SARS-CoV-2 tyrimas gali būtų atliekamas toje pačioje stacionarinėje ASPĮ arba<text:s/>mobiliame punkte. Pacientui planinė stacionarinė paslauga pradedama teikti nelaukiant viruso SARS-CoV-2 tyrimo atsakymo.</text:p>
      <text:p text:style-name="P151"><text:span text:style-name="T152">Kol negautas viruso SARS-CoV-2 tyrimo (tiriant PGR metodu) atsakymas, stacionarizuojamas pacientas palatoje turi būti vienas, o stacionarinės ASPĮ personalas tuo atveju, kai pacientui nėra pasireiškę bent vienas COVID-19 būdingas simptomas), naudoja ne žem</text:span><text:span text:style-name="T153">esnio kaip II, o tuo atveju, kai dėl paciento sveikatos būklės negalima nustatyti ar pacientui yra pasireiškęs bent vienas COVID-19 būdingas simptomas<text:s/></text:span><text:span text:style-name="T154">arba pacientas atitinka epidemiologinius COVID-19 kriterijus</text:span><text:span text:style-name="T155"><text:s/>– ne žemesnio kaip III saugumo lygio pagal L</text:span><text:span text:style-name="T156">ietuvos Respublikos sveikatos apsaugos ministro – valstybės lygio ekstremaliosios situacijos valstybės operacijų vadovo 2020 m. balandžio 7 d. sprendimą Nr. V-754 „Dėl asmeninės apsaugos priemonių naudojimo asmens sveikatos priežiūros įstaigose pagal saugu</text:span><text:span text:style-name="T157">mo lygius“ asmeninės apsaugos priemonių rinkinį. Atliekamas visų patalpų, kuriose buvo teikiamos asmens sveikatos priežiūros paslaugos pacientui, galutinis (baigiamasis) valymas ir dezinfekcija.</text:span></text:p>
      <text:soft-page-break/>
      <text:p text:style-name="P158">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text:s/>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text:s/>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 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159">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text:s/>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160"><text:span text:style-name="T161">Stacionarizuojamas pacientas (ar paciento atstovas) turi pasirašyti asmens svei</text:span><text:span text:style-name="T162">katos priežiūros įstaigos vadovo nustatytos formos sutikimą, kad neišvyks iš ASPĮ ir kad sutinka būti izoliuotas atskiroje palatoje, iki bus gauti viruso SARS-CoV-2 tyrimo (tiriant PGR metodu) rezultatai. Sutikime turi būti nurodyta, kad pacientui nepasira</text:span><text:span text:style-name="T163">šius šio sutikimo jam bus taikomas būtinasis hospitalizavimas ir (ar) būtinasis izoliavimas.</text:span></text:p>
      <text:p text:style-name="P164"><text:span text:style-name="T165">Pacientams, kurie stacionarines asmens sveikatos priežiūros paslaugas teikiančioje asmens sveikatos priežiūros įstaigoje suteikus pagalbą išleidžiami gydytis ambul</text:span><text:span text:style-name="T166">atoriškai, viruso SARS-CoV-2 tyrimas (tiriant PGR metodu) atliekamas tuo atveju, jeigu jiems yra pasireiškęs bent vienas COVID-19 būdingas simptomas</text:span><text:s/><text:span text:style-name="T167">arba pacientas atitinka epidemiologinius COVID-19 kriterijus.</text:span></text:p>
      <text:p text:style-name="P168"><text:span text:style-name="T169">Pacientas, kuriam paskirta planinė stacionari</text:span><text:span text:style-name="T170">nė paslauga, ir kuriam viruso SARS-CoV-2 tyrimas (tiriant PGR metodu) stacionarinėje ASPĮ atliekamas iki stacionarizavimo likus ne daugiau kaip 48 val., ir pacientas, kuris, suteikus pagalbą, išleidžiamas gydytis ambulatoriškai, privalo pasirašyti ASPĮ vad</text:span><text:span text:style-name="T171">ovo nustatytos formos sutikimą, kad viruso SARS-CoV-2 tyrimo (tiriant PGR<text:s/></text:span><text:soft-page-break/><text:span text:style-name="T172">metodu) rezultato sutinka laukti sutikime nurodytoje izoliavimo vietoje. Šioje pastraipoje nurodytame sutikime turi būti nurodyta, kad pacientui nepasirašius šio sutikimo jam bus tai</text:span><text:span text:style-name="T173">komas būtinasis hospitalizavimas ir (ar) būtinasis izoliavimas vadovaujantis Būtinojo hospitalizavimo reikalavimuose nustatyta tvarka;</text:span></text:p>
      <text:p text:style-name="P174"><text:span text:style-name="T175">2.2</text:span><text:span text:style-name="T176">. Planinės stacionarinės paslaugos gali būti pradėtos teikti tik tada, kai stacionarinė ASPĮ, nepaisant jos pavald</text:span><text:span text:style-name="T177">umo ir nuosavybės formos, parengia, suderina su ASPĮ infekcijų kontrolės specialistu (jei tokį specialistą turi), o stacionarinės ASPĮ, nurodytos Sveikatos priežiūros paslaugų dėl COVID-19 ligos (koronaviruso infekcijos) organizavimo <text:s/>tvarkos aprašo, patvi</text:span><text:span text:style-name="T178">rtinto Lietuvos Respublikos sveikatos apsaugos ministro 2020 m. kovo 4 d. įsakymu Nr. V-281 „Dėl Sveikatos priežiūros paslaugų dėl COVID-19 ligos (koronaviruso infekcijos) organizavimo tvarkos aprašo patvirtinimo “ (toliau – Sveikatos priežiūros paslaugų d</text:span><text:span text:style-name="T179">ėl COVID-19 ligos (koronaviruso infekcijos) organizavimo tvarkos aprašas), 8 punkte, – ir su paslaugų dėl COVID-19 teikimą atitinkamoje veikimo teritorijoje organizuojančia ASPĮ, ir patvirtina Planinių stacionarinių asmens sveikatos priežiūros paslaugų eta</text:span><text:span text:style-name="T180">pinio atnaujinimo ir teikimo įstaigoje planą ir pateikia jį Nacionaliniam visuomenės sveikatos centrui prie Sveikatos apsaugos ministerijos.<text:s/></text:span></text:p>
      <text:p text:style-name="P181"><text:span text:style-name="T182">2.3</text:span><text:span text:style-name="T183">. Planinės stacionarinės paslaugos dėl kitų (ne COVID-19) diagnostinių ir gydomųjų paslaugų gali būti teiki</text:span><text:span text:style-name="T184">amos tik tada, kai užtikrinami P</text:span><text:span text:style-name="T185">laninių stacionarinių asmens sveikatos priežiūros paslaugų etapinio atnaujinimo ir teikimo asmens sveikatos priežiūros įstaigoje plano rengimo reikalavimai</text:span><text:span text:style-name="T186"><text:s/>(tvarkos aprašo 1 priedas);</text:span><text:span text:style-name="T187"><text:s/></text:span></text:p>
      <text:p text:style-name="P188"><text:span text:style-name="T189">2.4</text:span><text:span text:style-name="T190">. ASPĮ, kurios priklauso Lietuvo</text:span><text:span text:style-name="T191">s nacionalinei sveikatos sistemai, visus paciento duomenis, susijusius su teikiamomis asmens sveikatos priežiūros paslaugomis, įskaitant epikrizes, siuntimus, atsakymus į siuntimus, medicininius vaizdus ir jų aprašymus, privalo tvarkyti tik ESPBI IS, o įst</text:span><text:span text:style-name="T192">aigos, kurios Lietuvos nacionalinei sveikatos sistemai nepriklauso, šių duomenų tvarkymą ir jų atsekamumą užtikrina per įstaigos informacinę sistemą;<text:s/></text:span></text:p>
      <text:p text:style-name="P193"><text:span text:style-name="T194">2.5</text:span><text:span text:style-name="T195">.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196">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197">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198">mus;<text:s/></text:span></text:p>
      <text:p text:style-name="P199"><text:span text:style-name="T200">2.6</text:span><text:span text:style-name="T201">. Teikiant stacionarines paslaugas: <text:s/></text:span></text:p>
      <text:p text:style-name="P202"><text:span text:style-name="T203">2.6.1</text:span><text:span text:style-name="T204">.<text:s/></text:span><text:span text:style-name="T205">pacientai, kuriems nėra pasireiškęs bent vienas COVID-19 būdingas simptomas ir kuriems yra pasireiškęs bent vienas COVID-19 būdingas simptomas, tačiau ne</text:span><text:span text:style-name="T206">nustatyta SARS-CoV-2 viruso RNR</text:span><text:span text:style-name="T207">, suskirstom</text:span><text:span text:style-name="T208">i į atskiras grupes (skirstymas atliekamas pagal palatas, skyrius ar pan.), kiekvienai grupei priskiriama tik tą grupę aptarnaujanti asmens sveikatos priežiūros įstaigos personalo komanda (gydytojai, slaugytojai, slaugytojų padėjėjai, valytojai ir kt.) (to</text:span><text:span text:style-name="T209">liau – Personalo komanda). Asmenys, atitinkantys epidemiologinius COVID-19 kriterijus yra priskiriami pacientų, kuriems yra pasireiškęs bent vienas COVID-19 būdingas simptomas, grupei. Asmenys, atitinkantys epidemiologinius COVID-19 kriterijus, izoliuojami</text:span><text:span text:style-name="T210"><text:s/>14 dienų nuo paskutinės sąlyčio su COVID-</text:span><text:span text:style-name="T211">19 atveju dienos</text:span><text:span text:style-name="T212">; <text:s text:c="2"/></text:span></text:p>
      <text:p text:style-name="P213"><text:span text:style-name="T214">2.6.2</text:span><text:span text:style-name="T215">.<text:s/></text:span><text:span text:style-name="T216">suformuojamos ASPĮ personalo pamainos, užtikrinant, kad atitinkamai pacientų grupei <text:s/>paslaugas teiktų tik tos pačios sudėties Personalo komandos;</text:span></text:p>
      <text:p text:style-name="P217"><text:span text:style-name="T218">2.6.3</text:span><text:span text:style-name="T219">. griežtai apribojamas tos<text:s/></text:span><text:span text:style-name="T220">pačios pamainos Personalo komandų darbuotojų judėjimas ir tiesioginis ne tos pačios Personalo komandos darbuotojų tarpusavio kontaktas.<text:s/></text:span></text:p>
      <text:p text:style-name="P221"><text:span text:style-name="T222">2.6.4</text:span><text:span text:style-name="T223">. atsisakoma visų nebūtinų tiesioginių (kontaktuojant) konsultacijų, bendrų vizitavimų ir kitų susibūrimų;</text:span></text:p>
      <text:p text:style-name="P224"><text:span text:style-name="T225">2</text:span><text:span text:style-name="T226">.6.5</text:span><text:span text:style-name="T227">. stacionarinės ASPĮ vadovas nustato, kokio saugumo lygio asmeninės apsaugos priemonių (toliau – AAP) rinkiniai naudojami atitinkamuose stacionarinių ASPĮ padaliniuose, teikiant atitinkamas asmens sveikatos priežiūros paslaugas, atliekant <text:s/>procedūras</text:span><text:span text:style-name="T228"><text:s/>ir kt. atvejais;</text:span></text:p>
      <text:p text:style-name="P229"><text:span text:style-name="T230">2.6.6</text:span><text:span text:style-name="T231">. stacionarinės ASPĮ vadovas užtikrina, kad personalas mokėtų tinkamai apsirengti ir nusirengti AAP;</text:span></text:p>
      <text:p text:style-name="P232"><text:span text:style-name="T233">2.6.7</text:span><text:span text:style-name="T234">. visose AAP apsirengimo ir nusirengimo vietose turi būti atmintinės, kuriose nurodyta AAP apsirengimo ir nusirengimo v</text:span><text:span text:style-name="T235">eiksmų seka;</text:span></text:p>
      <text:p text:style-name="P236"><text:span text:style-name="T237">2.6.8</text:span><text:span text:style-name="T238">. turi būti naudojamos visos būtinos ASPĮ vadovo nustatyto atitinkamo saugumo lygio AAP;<text:s/></text:span></text:p>
      <text:p text:style-name="P239"><text:span text:style-name="T240">2.6.9</text:span><text:span text:style-name="T241">. visų stacionarinėse ASPĮ esančių pacientų kūno temperatūra turi būti matuojama bent vieną kartą per parą. Pacientas, kuriam pasireišk</text:span><text:span text:style-name="T242">ia bent vienas COVID-19 būdingas simptomas, privalo būti nedelsiant izoliuojamas ir jam atliekamas viruso SARS-CoV-2 tyrimas (tiriant PGR metodu);<text:s/></text:span></text:p>
      <text:p text:style-name="P243"><text:span text:style-name="T244">2.6.10</text:span><text:span text:style-name="T245">.<text:s/></text:span><text:span text:style-name="T246">teikiant asmens sveikatos priežiūros paslaugas stacionarinė ASPĮ privalo laikytis Lietuvos higie</text:span><text:span text:style-name="T247">nos normoje HN 47-1:2012 „Sveikatos priežiūros įstaigos. Infekcijų kontrolės reikalavimai“, patvirtintoje Lietuvos Respublikos sveikatos apsaugos ministro 2012 m. spalio 19 d. įsakymu Nr. V-946 „Dėl Lietuvos higienos normos HN 47-1:2012 „Sveikatos priežiūr</text:span><text:span text:style-name="T248">os įstaigos. Infekcijų kontrolės reikalavimai“ patvirtinimo“ (toliau – Lietuvos higienos norma HN 47-1:2012 „Sveikatos priežiūros įstaigos. Infekcijų kontrolės reikalavimai“), ir Lietuvos Respublikos sveikatos apsaugos ministerijos interneto svetainėje<text:s/></text:span><text:span text:style-name="T249">htt</text:span><text:span text:style-name="T250">p://sam.lrv.lt/lt/news/koronavirusas/informacija-sveikatos-prieziuros-specialistams<text:s/></text:span><text:span text:style-name="T251">nustatytų<text:s/></text:span><text:span text:style-name="T252">infekcijų kontrolės reikalavimų (toliau – Infekcijų kontrolės reikalavimai);</text:span><text:span text:style-name="T253"><text:s/></text:span><text:span text:style-name="T254"><text:s/></text:span></text:p>
      <text:p text:style-name="P255"><text:span text:style-name="T256">2.7</text:span><text:span text:style-name="T257">. Jei teisės aktuose yra numatyti terminai planinei operacijai ir planinei</text:span><text:span text:style-name="T258"><text:s/>hospitalizacijai dėl kitų diagnostinių ir gydomųjų paslaugų (išskyrus neatidėliotinas stacionarines paslaugas) suteikti, dėl karantino paskelbimo Lietuvos Respublikos teritorijoje dienos sustabdytas terminų skaičiavimas pratęsiamas nuo karantino Lietuvos<text:s/></text:span><text:span text:style-name="T259">Respublikos teritorijoje atšaukimo dienos;<text:s/></text:span></text:p>
      <text:p text:style-name="P260"><text:span text:style-name="T261">2.8</text:span><text:span text:style-name="T262">. COVID-19 ASPĮ ir ne COVID-19 ASPĮ vadovai privalo užtikrinti, kad pacientai būtų lankomi stacionarinės ASPĮ vadovo nustatyta tvarka laikantis tvarkos aprašo 18 punkte nurodytų <text:s/>sąlygų ir kitų Infekcijų kontrolės reikalavimų;</text:span></text:p>
      <text:p text:style-name="P263"><text:span text:style-name="T264">2.9</text:span><text:span text:style-name="T265">. Pacientai, kurie po<text:s/></text:span><text:span text:style-name="T266">išrašymo iš stacionarinės ASPĮ turi vykti tiesiai į socialines globos įstaigas ar būti perkelti į palaikomojo gydymo ir slaugos ligonines, gali būti išrašomi ar perkeliami tik tada, kai prieš išrašant ar perkeliant atliktas COVID-19 tyrimas yra neigiamas;</text:span><text:span text:style-name="T267"><text:s/></text:span></text:p>
      <text:p text:style-name="P268"><text:span text:style-name="T269">2.10</text:span><text:span text:style-name="T270">. Įkalinimo įstaigose esantys asmenys, kuriems įtariama ar nustatyta COVID-19, stacionarizuojami Laisvės atėmimo vietų ligoninėje. Pacientas izoliuojamas vienvietėje palatoje, atliekamas pradinis sveikatos būklės vertinimas, jei pasireiškia bent v</text:span><text:span text:style-name="T271">ienas COVID-19 būdingas simptomas, paimamas tepinėlis dėl COVID-19. Gavus teigiamą atsakymą, pacientai toliau gydomi Laisvės atėmimo vietų ligoninėje, esant sunkiai COVID-19 formai, pacientai pervežami toliau gydyti į COVID-19 ASPĮ, užtikrinant konvojavimo</text:span><text:span text:style-name="T272"><text:s/>paslaugas.</text:span></text:p>
      <text:p text:style-name="P273"><text:span text:style-name="T274">3</text:span><text:span text:style-name="T275">. Neatidėliotinoms stacionarinėms paslaugoms priskiriamos:</text:span></text:p>
      <text:p text:style-name="P276"><text:span text:style-name="T277">3.1</text:span><text:span text:style-name="T278">. Planinės operacijos ir planinės stacionarinės paslaugos onkologinėmis ligomis sergantiems pacientams;</text:span></text:p>
      <text:p text:style-name="P279"><text:span text:style-name="T280">3.2</text:span><text:span text:style-name="T281">. Integruotos sveikatos priežiūros (ūminio insulto, miokardo i</text:span><text:span text:style-name="T282">nfarkto su ST pakilimu ir be ST pakilimo, sunkių traumų atvejais) paslaugos;</text:span></text:p>
      <text:p text:style-name="P283"><text:span text:style-name="T284">3.3</text:span><text:span text:style-name="T285">. Planinės operacijos ir planinės stacionarinės paslaugos, kurių atlikimas sąlygotas riboto termino, pagrįsto medicinos mokslu;</text:span></text:p>
      <text:p text:style-name="P286"><text:span text:style-name="T287">3.4</text:span><text:span text:style-name="T288">. Skubios, pagal gyvybines indikacija</text:span><text:span text:style-name="T289">s ir tęstinės būtinojo gydymo organų ir audinių transplantacijos ir kitos <text:s/>stacionarinės asmens sveikatos priežiūros paslaugos dėl kitų būklių (gydytojo sprendimu).</text:span></text:p>
      <text:p text:style-name="P290"/>
      <text:p text:style-name="P291"><text:span text:style-name="T292">II</text:span><text:span text:style-name="T293"><text:s/>SKYRIUS</text:span></text:p>
      <text:p text:style-name="P294"><text:span text:style-name="T295">AMBULATORINIŲ ASMENS SVEIKATOS PRIEŽIŪROS PASLAUGŲ TEIKIMAS ASPĮ</text:span></text:p>
      <text:p text:style-name="P296"/>
      <text:p text:style-name="P297"><text:span text:style-name="T298">4</text:span><text:span text:style-name="T299">.</text:span><text:span text:style-name="T300"><text:s/>Ambulatorines asmens sveikatos priežiūros paslaugas (įskaitant odontologijos) (toliau -AASP) teikiančios įstaigos (toliau – AASPĮ) paslaugų teikimą privalo organizuoti įstaigos vadovo nustatyta tvarka ir vadovaujantis šiais principais:</text:span></text:p>
      <text:p text:style-name="P301"><text:span text:style-name="T302">4.1</text:span><text:span text:style-name="T303">.<text:s/></text:span><text:span text:style-name="T304">Planinės AA</text:span><text:span text:style-name="T305">SP gali būti teikiamos tik tada, kai užtikrinama, kad bus laikomasi P</text:span><text:span text:style-name="T306">laninių ambulatorinių asmens sveikatos priežiūros paslaugų etapinio atnaujinimo ir teikimo asmens sveikatos priežiūros įstaigoje plano rengimo reikalavimų</text:span><text:span text:style-name="T307"><text:s/>(šio tvarkos aprašo 2 priedas)</text:span><text:span text:style-name="T308">;</text:span><text:span text:style-name="T309"><text:s/></text:span></text:p>
      <text:p text:style-name="P310"><text:span text:style-name="T311">4.2</text:span><text:span text:style-name="T312">. Organizuojant AASP prioritetas teikiamas nuotoliniam AASP teikimo būdui.</text:span><text:span text:style-name="T313"><text:s/></text:span><text:span text:style-name="T314">AASPĮ</text:span><text:span text:style-name="T315"><text:s/>pasirenka paciento interesą labiausiai atitinkantį sveikatos priežiūros paslaugos teikimo būdą.</text:span><text:span text:style-name="T316"><text:s/></text:span><text:span text:style-name="T317">Nuotolines asmens sveikatos priežiūros paslaugas (toliau – NSPP)<text:s/></text:span><text:span text:style-name="T318">pacientui gali teikti AASPĮ šeimos gydytojo komandos narys, pirmines ambulatorines psichikos sveikatos priežiūros paslaugas teikiančios komandos narys, pirmines ambulatorines odontologines paslaugas teikiančios komandos narys (toliau – pirmines AASP teikia</text:span><text:span text:style-name="T319">nčios komandos narys), gydytojas specialistas, kuris vykdo</text:span><text:span text:style-name="T320"><text:s/></text:span><text:span text:style-name="T321">ilgalaikį pacientų, sergančių lėtinėmis ligomis, sveikatos būklės stebėjimą pagal Ilgalaikio pacientų, sergančių lėtinėmis ligomis, sveikatos būklės stebėjimo tvarkos aprašą, patvirtintą</text:span><text:span text:style-name="T322"><text:s/>Lietuvos R</text:span><text:span text:style-name="T323">espublikos sveikatos apsaugos ministro 2014 m. vasario 28 d. įsakymu Nr. V-288 „D</text:span><text:span text:style-name="T324">ėl Ilgalaikio pacientų, sergančių lėtinėmis ligomis, sveikatos būklės stebėjimo tvarkos aprašo<text:s/></text:span><text:span text:style-name="T325">patvirtinimo</text:span><text:span text:style-name="T326">“ (toliau – IPSBS tvarkos aprašas)</text:span><text:span text:style-name="T327">, ar kitais atvejais, kai</text:span><text:span text:style-name="T328"><text:s/>nereikal</text:span><text:span text:style-name="T329">ingas teisės aktų nustatyta tvarka siuntimas pagal formą E027<text:s/></text:span><text:span text:style-name="T330">„</text:span><text:span text:style-name="T331">Siuntimas konsultacijai, tyrimams,<text:s/></text:span><text:span text:style-name="T332">gydymui“ (toliau – forma E027), ar su juo komandoje dirbantis slaugytojas.<text:s/></text:span><text:span text:style-name="T333">T</text:span><text:span text:style-name="T334">iesioginio kontakto su pacientu AASP teikiama tuomet, kai NSPP pacientui suteikusi</text:span><text:span text:style-name="T335">o specialisto sprendimu ar gydytojo, suteikusio nuotolinę gydytojų tarpusavio konsultaciją (toliau – NGTK), sprendimu paslaugos neįmanoma suteikti nuotoliniu būdu dėl paciento sveikatos būklės ar esant išsamesnio ištyrimo poreikiui</text:span><text:span text:style-name="T336">;</text:span></text:p>
      <text:p text:style-name="P337"><text:span text:style-name="T338">4.3</text:span><text:span text:style-name="T339">. NSPP vykdomos<text:s/></text:span><text:span text:style-name="T340">pagal šiuos principus:</text:span></text:p>
      <text:p text:style-name="P341"><text:span text:style-name="T342">4.3.1</text:span><text:span text:style-name="T343">. AASPĮ privalo atnaujinti ar pasirengti NSPP teikimo tvarkas ir pagal jas organizuoti NSPP. Siekiant efektyviau organizuoti NSPP teikimą, AASPĮ gali pasirašyti tarpusavio bendradarbiavimo sutartis dėl ambulatorinių NGTK;</text:span></text:p>
      <text:p text:style-name="P344"><text:span text:style-name="T345">4.</text:span><text:span text:style-name="T346">3.2</text:span><text:span text:style-name="T347">.<text:s/></text:span><text:span text:style-name="T348">NSPP pacientams turi būti teikiamos informacinėmis ir elektroninių ryšių technologijomis, kuriomis yra galimybė identifikuoti asmenį (pvz. paciento nurodytu telefono numeriu arba per kitas, saugią autentifikaciją užtikrinančias priemones) pacientui<text:s/></text:span><text:span text:style-name="T349">nevykstant į AASPĮ pagal šiuos principus</text:span><text:span text:style-name="T350">:</text:span></text:p>
      <text:p text:style-name="P351"><text:span text:style-name="T352">4.3.2.1</text:span><text:span text:style-name="T353">. pradėdamas teikti NSPP pacientui, pirmines AASP teikiančios komandos narys ar gydytojas specialistas, ar slaugytojas, išsiaiškina subjektyvią paciento sveikatos būklę (remdamasis paciento ar jo atstovo s</text:span><text:span text:style-name="T354">uteiktais duomenimis, įrašais paciento asmens medicinos dokumentuose) ir pagal savo profesinę kompetenciją, nustatytą teisės aktais, sprendžia dėl tolesnio paslaugos teikimo;</text:span></text:p>
      <text:p text:style-name="P355"><text:span text:style-name="T356">4.3.2.2</text:span><text:span text:style-name="T357">. suteikus NSPP pacientui, informacija apie suteiktą paslaugą suvedama</text:span><text:span text:style-name="T358"><text:s/>ESPBI IS ir (ar) asmens sveikatos priežiūros įstaigos informacinėje sistemoje asmens medicinos dokumentuose formoje E025 „Ambulatorinio apsilankymo aprašymas“ (toliau – forma E025). Formoje E025 nurodoma NSPP pacientui suteikimo data, laikas, naudotos inf</text:span><text:span text:style-name="T359">ormacinės ir ryšių technologijos, paciento kreipimosi priežastis, subjektyvi paciento sveikatos būklė (arba gali būti nurodomas su NSPP pacientui teikimu susijusios skaitmeninės medžiagos atsekamumas) ir suteikta paslauga;</text:span></text:p>
      <text:p text:style-name="P360"><text:span text:style-name="T361">4.3.2.3</text:span><text:span text:style-name="T362">. nusprendus, kad paci</text:span><text:span text:style-name="T363">entui būtina atvykti į AASPĮ, NSPP pacientui suteikęs specialistas turi paskirti pacientui vizito laiką, kad būtų galima užtikrinti tvarkos aprašo 2 priedo 3</text:span><text:span text:style-name="T364">.4 papunktyje nustatytus reikalavimus;</text:span><text:span text:style-name="T365"><text:s/></text:span></text:p>
      <text:p text:style-name="P366"><text:span text:style-name="T367">4.3.2.4</text:span><text:span text:style-name="T368">. pirmines AASP teikiančios komandos narys ar gy</text:span><text:span text:style-name="T369">dytojas specialistas, ar slaugytojas, pagal savo profesinę kompetenciją, teikdamas NSPP pacientui gali konsultuoti pacientą, paskirti ar pratęsti pacientui vaistinių preparatų ar medicinos pagalbos priemonių (įskaitant tuos, kurių įsigijimo išlaidos kompen</text:span><text:span text:style-name="T370">suojamos Privalomo sveikatos draudimo fondo biudžeto lėšomis) (toliau – vaistinių preparatų ar MPP) skyrimą, skirti tyrimus ar esant poreikiui paaiškinti pacientui ar jo atstovui atliktų tyrimų rezultatus bei pagal juos koreguoti gydymą, vaistinių preparat</text:span><text:span text:style-name="T371">ų ar MPP<text:s/></text:span><text:soft-page-break/><text:span text:style-name="T372">vartojimą bei atlikti kitus būtinus veiksmus, kuriuos gali atlikti nuotoliniu būdu pagal teisės aktų reikalavimus;<text:s/></text:span></text:p>
      <text:p text:style-name="P373"><text:span text:style-name="T374">4.3.2.5</text:span><text:span text:style-name="T375">. pirmines ambulatorines asmens sveikatos priežiūros šeimos gydytojo komandos paslaugas teikiančios įstaigos pacientui<text:s/></text:span><text:span text:style-name="T376">teisę nuotoliniu būdu pratęsti paskirtus vaistinius preparatus ir MPP turi:</text:span></text:p>
      <text:p text:style-name="P377"><text:span text:style-name="T378">4.3.2.5.1</text:span><text:span text:style-name="T379">. tos pačios AASPĮ šeimos medicinos paslaugas teikiantis gydytojas ar kartu komandoje paslaugas teikiantis slaugytojas, nepriklausomai nuo to, ar pacientas prirašytas pr</text:span><text:span text:style-name="T380">ie jo, ar ne;<text:s/></text:span></text:p>
      <text:p text:style-name="P381"><text:span text:style-name="T382">4.3.2.5.2</text:span><text:span text:style-name="T383">. kitos asmens sveikatos priežiūros įstaigos gydytojas, slaugytojas, teikiantys paslaugas pagal AASPĮ sudarytą sutartį (-is) dėl šeimos gydytojo komandos paslaugų teikimo pirmines ambulatorines asmens sveikatos priežiūros paslau</text:span><text:span text:style-name="T384">gas teikiančios AASPĮ prirašytiesiems gyventojams jos ne darbo metu arba pagal kitą įstaigų susitarimą;<text:s/></text:span></text:p>
      <text:p text:style-name="P385"><text:span text:style-name="T386">4.3.3</text:span><text:span text:style-name="T387">. slaugytojas gali pratęsti anksčiau gydytojo paskirtus vaistinius preparatus ar MPP ne ilgiau kaip 2 mėnesiams. Slaugytojas vaistinius pr</text:span><text:span text:style-name="T388">eparatus gali pratęsti tik įsitikinęs, kad paciento sveikatos būklė yra stabili (pacientas nenurodo skundų, susijusių su vaistinių preparatų vartojimu, pablogėjusios sveikatos būklės, naujų simptomų ar kt.) ir, jei pacientas to paties bendrinio pavadinimo,</text:span><text:span text:style-name="T389"><text:s/>farmacinės formos ir stiprumo receptinį vaistinį preparatą vartojo paskutinius 3 mėnesius arba ilgiau ir į vardinio preparato sudėtį neįeina narkotinės ir psichotropinės medžiagos;<text:s/></text:span></text:p>
      <text:p text:style-name="P390"><text:span text:style-name="T391">4.3.4</text:span><text:span text:style-name="T392">.<text:s/></text:span>Nuotolinės gydytojų tarpusavio konsultacijos (toliau – NGTK) skirtos gydytojų tarpusavio konsultacijų paslaugoms organizuoti dėl paciento diagnozės patikslinimo, tyrimų, gydymo, nevykstant jam į AASPĮ, naudojantis ESPBI IS.<text:s/><text:span text:style-name="T393">NGTK teikimo pagrindiniai princi</text:span><text:span text:style-name="T394">pai:</text:span></text:p>
      <text:p text:style-name="P395"><text:span text:style-name="T396">4.3.4.1</text:span><text:span text:style-name="T397">. NGTK gali vykti tarp:</text:span></text:p>
      <text:p text:style-name="P398"><text:span text:style-name="T399">4.3.4.1.1</text:span><text:span text:style-name="T400">. pirminės ambulatorinės šeimos medicinos paslaugas teikiančio gydytojo (toliau – šeimos gydytojas) ir pirmines ambulatorines psichikos sveikatos priežiūros paslaugas teikiančio gydytojo (toliau – PPSPP teik</text:span><text:span text:style-name="T401">iantis gydytojas);</text:span></text:p>
      <text:p text:style-name="P402"><text:span text:style-name="T403">4.3.4.1.2</text:span><text:span text:style-name="T404">. šeimos gydytojo ir pirmines ambulatorines odontologines paslaugas teikiančio gydytojo (toliau – PAOP teikiantis gydytojas);</text:span></text:p>
      <text:p text:style-name="P405"><text:span text:style-name="T406">4.3.4.1.3</text:span><text:span text:style-name="T407">. <text:s/>šeimos gydytojo ar PPSPP teikiančio gydytojo ar PAOP teikiančio gydytojo ir gydyto</text:span><text:span text:style-name="T408">jo specialisto;</text:span></text:p>
      <text:p text:style-name="P409"><text:span text:style-name="T410">4.3.4.1.4</text:span><text:span text:style-name="T411">. antrines AASP teikiančioje įstaigoje paslaugas teikiančio gydytojo specialisto su tos pačios specialybės tretines paslaugas teikiančiu gydytoju specialistu;</text:span></text:p>
      <text:p text:style-name="P412"><text:span text:style-name="T413">4.3.4.1.5</text:span><text:span text:style-name="T414">.<text:s/></text:span>skirtingos specialybės gydytojų specialistų, teikiančių antrines ir (ar) tretines ambulatorines asmens sveikatos priežiūros paslaugas toje pačioje ar kitoje įstaigoje<text:span text:style-name="T415">;<text:s/></text:span></text:p>
      <text:p text:style-name="P416"><text:span text:style-name="T417">4.3.4.2</text:span><text:span text:style-name="T418">. šeimos gydytojui ar PPSPP teikiančiam gydytojui ar PAOP teikiančiam gydytojui ar gydytojui specialistui (toliau – konsultacij</text:span><text:span text:style-name="T419">os prašantis gydytojas) įvertinus nuotoliniu būdu paciento sveikatos būklę arba tiesioginio kontakto konsultacijos metu, priėmus sprendimą dėl NGTK paslaugos poreikio, gydytojas:</text:span></text:p>
      <text:p text:style-name="P420"><text:span text:style-name="T421">4.3.4.2.1</text:span><text:span text:style-name="T422">. apie suplanuotą NGTK paslaugą NSPP pacientui ar tiesioginės kons</text:span><text:span text:style-name="T423">ultacijos metu informuoja pacientą;<text:s/></text:span></text:p>
      <text:p text:style-name="P424"><text:span text:style-name="T425">4.3.4.2.2</text:span><text:span text:style-name="T426">. visą informaciją<text:s/></text:span>apie sveikatos būklę, susijusius tyrimus bei konsultacijas ir NGTK indikacijas įrašo<text:s/><text:span text:style-name="T427">paciento asmens medicinos dokumentuose formoje E025;</text:span></text:p>
      <text:p text:style-name="P428"><text:span text:style-name="T429">4.3.4.2.3</text:span><text:span text:style-name="T430">. elektroniniu būdu užpildo formą E0</text:span><text:span text:style-name="T431">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432"><text:s/>ir p</text:span><text:span text:style-name="T433">ateikia ją į ESPBI IS, pasirašęs elektroniniu parašu;</text:span></text:p>
      <text:p text:style-name="P434"><text:span text:style-name="T435">4.3.4.2.4</text:span><text:span text:style-name="T436">. susisiekia su reikiamas paslaugas teikiančia AASPĮ ar gydytoju, anksčiau konsultavusiu pacientą, per A</text:span><text:span text:style-name="T437">ASPĮ registratūrą arba skambučių centrą telefonu ar per</text:span><text:span text:style-name="T438"><text:s/>Išankstinę pacientų registrav</text:span><text:span text:style-name="T439">imo informacinę (toliau – IPR)</text:span><text:span text:style-name="T440">, ar per AASPĮ elektroninę pacientų registravimo sistemą</text:span><text:span text:style-name="T441"><text:s/>ir užsiregistruoja NGTK paslaugai;</text:span></text:p>
      <text:p text:style-name="P442"><text:span text:style-name="T443">4.3.4.3</text:span><text:span text:style-name="T444">. konsultuojančios AASPĮ specialistas ar gydytojas, į kurį kreipėsi konsultacijos prašantis gydytojas, gavęs informaciją<text:s/></text:span><text:span text:style-name="T445">apie NGTK poreikį ir patikrinęs, ar ESPBI IS pateikta forma<text:s/></text:span><text:soft-page-break/><text:span text:style-name="T446">E027 NGTK paslaugai, patvirtina registraciją NGTK paslaugai pagal įstaigoje nustatytą tvarką</text:span><text:s/>ir informuoja konsultacijos prašantį gydytoją, kada NGTK paslauga bus pradėta teikti<text:span text:style-name="T447">;</text:span></text:p>
      <text:p text:style-name="P448"><text:span text:style-name="T449">4.3.4.4</text:span><text:span text:style-name="T450">. gydy</text:span><text:span text:style-name="T451">tojas, kuriam pavesta suteikti NGTK (toliau – konsultuojantis gydytojas), gavęs konsultacijos prašančio gydytojo formą E027 NGTK paslaugai įvertina formoje E027 pateiktą informaciją ir ESPBI IS esančius paciento sveikatos duomenis bei kitą informaciją gaut</text:span><text:span text:style-name="T452">ą iš konsultacijos prašančio gydytojo elektroniniu paštu, telefonu ar kitomis informacinėmis technologijomis bei priima sprendimą dėl NGTK paslaugos suteikimo:<text:s/></text:span></text:p>
      <text:p text:style-name="P453"><text:span text:style-name="T454">4.3.4.4.1</text:span><text:span text:style-name="T455">. jei konsultuojančiam gydytojui trūksta informacijos NGTK paslaugai suteikti, jis g</text:span><text:span text:style-name="T456">ali kreiptis į NGTK paslaugos prašantį gydytoją informacinių ryšių technologijų pagalba (pvz., telefonu, elektroniniu paštu ir kt. priemonėmis) ir gauti papildomą informaciją arba susisiekti su pacientu nuotoliniu būdu ESPBI IS paciento paskyroje nurodytai</text:span><text:span text:style-name="T457">s kontaktais;</text:span></text:p>
      <text:p text:style-name="P458"><text:span text:style-name="T459">4.3.4.4.2</text:span><text:span text:style-name="T460">. konsultuojantis gydytojas, suteikęs NGTK, pateikia atsakymą formoje E027-a</text:span><text:span text:style-name="T461"><text:s/></text:span><text:span text:style-name="T462">„</text:span><text:span text:style-name="T463">Atsakymas į siuntimą konsultacijai,<text:s/></text:span><text:span text:style-name="T464">tyrimams, gydymui“</text:span><text:span text:style-name="T465"><text:s/>(toliau – forma E027-a) ir formoje E025, kuriose nurodo NGTK paslaugos suteikimo datą, laiką, kr</text:span><text:span text:style-name="T466">eipimosi priežastį, pateikia atsakymus į užduotus klausimus bei rekomendacijas</text:span><text:s/>dėl tolimesnės būklės stebėjimo, tolimesnio ar papildomo ištyrimo, gydymo ir priežiūros plano bei prevencijos;</text:p>
      <text:p text:style-name="P467">4.3.4.4.3. jei konsultuojantis gydytojas specialistas nusprendžia, kad pacientui reikalinga atlikti tyrimus, paskiria juos ir informuoja pacientą. Pacientui atlikus tyrimus, konsultuojantis gydytojas gavęs atsakymus, tęsia NGTK teikimą;</text:p>
      <text:p text:style-name="P468">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469">;<text:s/></text:span></text:p>
      <text:p text:style-name="P470"><text:span text:style-name="T471">4.3.4.4.5</text:span><text:span text:style-name="T472">. jei konsultuojantis gydytojas NGTK metu nu</text:span><text:span text:style-name="T473">sprendžia, kad pacientui reikalinga kito gydytojo tiesioginė kontaktinė konsultacija, jis išrašo tęstinį siuntimą forma E027 ir pasirašęs elektroniniu parašu pateikia į ESPBI IS;</text:span></text:p>
      <text:p text:style-name="P474"><text:span text:style-name="T475">4.3.4.4.6</text:span><text:span text:style-name="T476">. konsultuojantis gydytojas atsakymą į formą E027 NGTK paslaugai</text:span><text:span text:style-name="T477"><text:s/>turi<text:s/></text:span><text:span text:style-name="T478">pateikti ne vėliau kaip per 5 darbo dienas nuo užregistravimo NGTK paslaugai dienos formoje E027-</text:span><text:span text:style-name="T479">a, jei nereikalingi papildomi tyrimai ar tiesioginio kontakto konsultacija nurodyta tvarkos aprašo 4.3.4.4.3-4.3.4.4.5 papunkčiuose;</text:span></text:p>
      <text:p text:style-name="P480"><text:span text:style-name="T481">4.3.4.5</text:span><text:span text:style-name="T482">. po NG</text:span><text:span text:style-name="T483">TK paslaugos gavimo šeimos gydytojas ar PPSPP teikiantis gydytojas ar PAOP teikiantis gydytojas ar gydytojas specialistas gali tęsti arba koreguoti paciento ištyrimą, gydymą pagal NGTK suteikusio gydytojo rekomendacijas, paskirti atlikti papildomus tyrimus</text:span><text:span text:style-name="T484">, tikslinti diagnozę ir pan.;</text:span></text:p>
      <text:p text:style-name="P485"><text:span text:style-name="T486">4.3.5</text:span><text:span text:style-name="T487">. gydytojai išduodami nuotoliniu būdu elektroninius nedarbingumo pažymėjimus ir elektroninius nėštumo ir gimdymo atostogų pažymėjimus visų pirma turi vadovautis Lietuvos Respublikos sveikatos apsaugos ministro ir Li</text:span><text:span text:style-name="T488">etuvos Respublikos socialinės apsaugos ir darbo ministro 2020 m. vasario 27 d. įsakymu Nr. V-238/A1-170 „Dėl Elektroninių nedarbingumo pažymėjimų bei elektroninių nėštumo ir gimdymo atostogų pažymėjimų išdavimo valstybės lygio ekstremaliosios situacijos ir</text:span><text:span text:style-name="T489"><text:s/>(ar) karantino visos Lietuvos Respublikos mastu dėl COVID-19 ligos (koronaviruso infekcijos) plitimo grėsmės laikotarpiu laikinosios tvarkos aprašo patvirtinimo“.</text:span></text:p>
      <text:p text:style-name="P490"><text:span text:style-name="T491">5</text:span><text:span text:style-name="T492">. AASPĮ vadovas užtikrina, kad registravimas<text:s/></text:span><text:span text:style-name="T493">NSPP pacientui ir NGTK būtų vykdomas š</text:span><text:span text:style-name="T494">ia tvarka</text:span><text:span text:style-name="T495">:</text:span></text:p>
      <text:p text:style-name="P496"><text:span text:style-name="T497">5.1</text:span><text:span text:style-name="T498">.<text:s/></text:span><text:span text:style-name="T499">Pirminio lygio ambulatorines AASP teikiančios AASPĮ užtikrina, kad šių ASPĮ registratūra arba skambučių centras telefonu ar per IPR, ar per ASPĮ elektroninę pacientų registravimo sistemą pacientą registruotų tik dėl NSPP, kurias pacientui</text:span><text:span text:style-name="T500"><text:s/>suteiks pirmines ambulatorines AASP teikiantys specialistai</text:span><text:span text:style-name="T501">;</text:span></text:p>
      <text:p text:style-name="P502"><text:span text:style-name="T503">5.2</text:span><text:span text:style-name="T504">. Antrinio ir (ar) tretinio lygio<text:s/></text:span><text:span text:style-name="T505">ambulatorines AASP teikiančios</text:span><text:span text:style-name="T506"><text:s/>AASPĮ užtikrina, kad šių</text:span><text:span text:style-name="T507"><text:s/>AASPĮ registratūra arba skambučių centras telefonu ar per IPR, ar per AASPĮ elektroninę pacientų registravimo sistemą registruotų NSPP pacientą, kuriam paskirtas<text:s/></text:span><text:span text:style-name="T508">ilgalaikis pacientų, sergančių lėtinėmis ligomis, sveikatos būklės stebėjimas pagal<text:s/></text:span><text:span text:style-name="T509">IPSBS tva</text:span><text:span text:style-name="T510">rkos aprašą</text:span><text:span text:style-name="T511">, ar kitais atvejais, kai</text:span><text:span text:style-name="T512"><text:s/>nereikalingas teisės aktų nustatyta tvarka siuntimas forma E027</text:span><text:span text:style-name="T513">;</text:span></text:p>
      <text:p text:style-name="P514"><text:span text:style-name="T515">5.3</text:span><text:span text:style-name="T516">. ASPĮ užtikrina, kad gydytojas, kuriam reikalinga NGTK, pagal formą E027, pasirašytą elektroniniu parašu ir pateiktą į ESPBI IS, turėtų galimybę r</text:span><text:span text:style-name="T517">egistruotis ASPĮ nurodytu NGTK telefono numeriu ar per IPR,<text:s/></text:span><text:span text:style-name="T518">ar per ASPĮ elektroninę pacientų registravimo sistemą, arba tiesiogiai susisiekti su reikiamu gydytoju specialistu</text:span><text:span text:style-name="T519">;</text:span></text:p>
      <text:p text:style-name="P520"><text:span text:style-name="T521">5.4</text:span><text:span text:style-name="T522">. Užtikrinta, kad registravimas tiesioginio kontakto su pacientu konsulta</text:span><text:span text:style-name="T523">cijoms<text:s/></text:span><text:span text:style-name="T524">būtų vykdomas vadovaujantis šia tvarka</text:span><text:span text:style-name="T525">:</text:span></text:p>
      <text:p text:style-name="P526"><text:span text:style-name="T527">5.4.1</text:span><text:span text:style-name="T528">. pirminio lygio ambulatorines AASP teikiančios AASPĮ užtikrina, kad pirminės ambulatorinės ASPĮ gydytojo ar jo komandos nario tiesioginio kontakto su pacientu konsultacijai pacientą registruotų NSPP<text:s/></text:span><text:span text:style-name="T529">pacientui suteikęs specialistas;</text:span></text:p>
      <text:p text:style-name="P530"><text:span text:style-name="T531">5.4.2</text:span><text:span text:style-name="T532">. antrinio ir (ar) tretinio lygio ambulatorines<text:s/></text:span><text:span text:style-name="T533">AASP<text:s/></text:span><text:span text:style-name="T534">teikiančios AASPĮ užtikrina, kad per A</text:span><text:span text:style-name="T535">ASPĮ registratūrą arba skambučių centrą telefonu ar per IPR, ar per AASPĮ elektroninę pacientų registravimo sistemą gydytoj</text:span><text:span text:style-name="T536">o specialisto tiesioginio kontakto su pacientu konsultacijai galėtų registruotis pacientas (ar jo atstovas pagal įstatymą), kai pacientui išrašyta forma E027 ir<text:s/></text:span><text:span text:style-name="T537">pateikta į ESPBI IS, arba formą E027 išrašiusio gydytojo sprendimu pacientą galėtų užregistruot</text:span><text:span text:style-name="T538">i gydytojas ar jo komandos narys</text:span><text:span text:style-name="T539">.</text:span></text:p>
      <text:p text:style-name="P540"><text:span text:style-name="T541">6</text:span><text:span text:style-name="T542">. Antrines ir (ar) tretines asmens sveikatos priežiūros paslaugas teikiančių AASPĮ sveikatos priežiūros specialistai turi patikrinti ESPBI IS, ar pacientai, kurie buvo užsiregistravę planinėms paslaugoms prieš kar</text:span><text:span text:style-name="T543">antiną ar karantino metu, turi siuntimą forma E027, jei paciento ESPBI IS formos E027 nėra, AASPĮ specialistas, įstaigos vadovo nustatyta tvarka turi nuotoliniu būdu susisiekti su pacientu ir informuoti jį ne vėliau kaip prieš 10 kalendorinių dienų, kad ja</text:span><text:span text:style-name="T544">m paslauga bus suteikta tik tuomet, kai ESPBI IS bus pateikta forma E027.<text:s/></text:span></text:p>
      <text:p text:style-name="P545"><text:span text:style-name="T546">7</text:span><text:span text:style-name="T547">. Skiepijimai ASPĮ vykdomi:</text:span></text:p>
      <text:p text:style-name="P548"><text:span text:style-name="T549">7.1</text:span><text:span text:style-name="T550">. Planinių skiepijimų atlikimui paskiriamas atskiras laikas (diena, valandos) ir atskiros patalpos, užtikrinant, kad nesikryžiuotų pacientų, at</text:span><text:span text:style-name="T551">vykstančių planiniams skiepijimams, ir kitų pacientų srautai;</text:span></text:p>
      <text:p text:style-name="P552"><text:span text:style-name="T553">7.2</text:span><text:span text:style-name="T554">. Apie skiepijimus pagal Lietuvos Respublikos vaikų profilaktinių kalendorių (skiepijimų laiką) ASPĮ vaikų tėvus (atstovus pagal įstatymą) turi informuoti iš anksto nuotoliniu būdu;<text:s/></text:span></text:p>
      <text:p text:style-name="P555"><text:span text:style-name="T556">7.</text:span><text:span text:style-name="T557">3</text:span><text:span text:style-name="T558">. Suaugę asmenys dėl planinių skiepų su ASPĮ turi susisiekti nuotoliniu būdu.</text:span></text:p>
      <text:p text:style-name="P559"/>
      <text:p text:style-name="P560"><text:span text:style-name="T561">III</text:span><text:span text:style-name="T562"><text:s/>SKYRIUS</text:span></text:p>
      <text:p text:style-name="P563"><text:span text:style-name="T564">BENDROS NUOSTATOS</text:span></text:p>
      <text:p text:style-name="P565"/>
      <text:p text:style-name="P566"><text:span text:style-name="T567">8</text:span><text:span text:style-name="T568">. Gydytojų konsultacinės komisijos posėdžiai esant poreikiui gali būti organizuojami ASPĮ vadovo nustatyta tvarka.<text:s/></text:span></text:p>
      <text:p text:style-name="P569"><text:span text:style-name="T570">9</text:span><text:span text:style-name="T571">. ASPĮ<text:s/></text:span><text:span text:style-name="T572">vadovas privalo užtikrinti, kad ASPĮ kitų pacientų atžvilgiu būtų laikomasi Infekcijų kontrolės reikalavimų. Pacientai ir jų lankytojai būdami ASPĮ privalo dėvėti nosį ir burną dengiančias apsaugos priemones (kaukes, respiratorius).</text:span></text:p>
      <text:p text:style-name="P573"><text:span text:style-name="T574">10</text:span><text:span text:style-name="T575">. ASPĮ, organizuo</text:span><text:span text:style-name="T576">jančioms pacientams COVID-19 teikimą, metodiškai vadovauja bendru sutarimu Lietuvos sveikatos mokslų universiteto ligoninė Kauno klinikos ir Vilniaus universiteto ligoninė Santaros klinikos, kurios pagal poreikį teikia metodines rekomendacijas dėl:</text:span></text:p>
      <text:p text:style-name="P577"><text:span text:style-name="T578">10.1</text:span><text:span text:style-name="T579">.</text:span><text:span text:style-name="T580"><text:s/>Išteklių ir (ar)</text:span><text:span text:style-name="T581"><text:s/></text:span><text:span text:style-name="T582">infrastruktūros paskirstymo tarp organizuojančių ASPĮ;</text:span></text:p>
      <text:p text:style-name="P583"><text:span text:style-name="T584">10.2</text:span><text:span text:style-name="T585">. ASPĮ veiklos organizavimo taip, kad būtų užtikrintas asmens sveikatos priežiūros paslaugų dėl COVID-19 ASPĮ teikimo savalaikiškumas ir prieinamumas, pacientų, kuriems asmens</text:span><text:span text:style-name="T586"><text:s/>sveikatos priežiūros paslaugos teikiamos ne dėl COVID-19, atskyrimas nuo COVID-19 asmens sveikatos priežiūros paslaugų teikimo;</text:span></text:p>
      <text:p text:style-name="P587"><text:span text:style-name="T588">10.3</text:span><text:span text:style-name="T589">. Paslaugų teikimo organizavimo proceso stebėsenos, rezultatų analizavimo, siūlymų Lietuvos Respublikos sveikatos apsau</text:span><text:span text:style-name="T590">gos ministerijai teikimo.</text:span><text:span text:style-name="T591"><text:s/></text:span></text:p>
      <text:p text:style-name="P592"><text:span text:style-name="T593">11</text:span><text:span text:style-name="T594">. ASPĮ savo interneto svetainėse privalo skelbti informaciją susijusią su <text:s/>asmens sveikatos priežiūros paslaugų teikimu.<text:s/></text:span></text:p>
      <text:p text:style-name="P595"><text:span text:style-name="T596">12</text:span><text:span text:style-name="T597">. Asmens sveikatos priežiūros įstaiga reguliariai organizuoja darbuotojų mokymus kaip naudoti</text:span><text:span text:style-name="T598"><text:s/>asmeninės apsaugos priemones ir atliekų tvarkymą.</text:span></text:p>
      <text:p text:style-name="P599"><text:span text:style-name="T600">13</text:span><text:span text:style-name="T601">. Turi būti užtikrinta kraujo komponentų būtinajai medicinos pagalbai teikti gamyba.</text:span></text:p>
      <text:p text:style-name="P602"><text:span text:style-name="T603">14</text:span><text:span text:style-name="T604">. ASPĮ vadovas organizuoja ir yra atsakingas sveikatos priežiūros specialistų mokymą teikti asmens sveikatos</text:span><text:span text:style-name="T605"><text:s/>priežiūros paslaugas pacientams, kuriems patvirtintas COVID-19.</text:span></text:p>
      <text:p text:style-name="P606"><text:span text:style-name="T607">15</text:span><text:span text:style-name="T608">. Rekomendacijas pacientams, sveikatos priežiūros specialistams pagal atskiras ligas ir sveikatos būkles rengia universitetai ir (ar) sveikatos priežiūros specialistų draugijos.</text:span></text:p>
      <text:p text:style-name="P609"><text:span text:style-name="T610">16</text:span><text:span text:style-name="T611">.</text:span><text:span text:style-name="T612"><text:s/>ASPĮ vadovas organizuoja įstaigos darbuotojams ėminių dėl COVID-19 paėmimą ir ištyrimą.<text:s/></text:span></text:p>
      <text:p text:style-name="P613"><text:span text:style-name="T614">17</text:span><text:span text:style-name="T615">.</text:span><text:span text:style-name="T616"><text:s/></text:span><text:span text:style-name="T617">ASPĮ privalo aprūpinti asmens sveikatos priežiūros paslaugas teikiančius specialistus higienos priemonėmis, užtikrinančiomis Infekcijų kontrolės reikalavimus,</text:span><text:span text:style-name="T618"><text:s/>ir (ar) asmeninėmis apsaugos priemonėmis, atsižvelgiant į saugumo lygius. Kaip apsirengti / užsidėti asmenines apsaugos priemones ir kaip jas nusirengti / nusiimti nurodyta</text:span><text:span text:style-name="T619"><text:s/></text:span><text:span text:style-name="T620">Lietuvos Respublikos sveikatos apsaugos ministerijos interneto svetainėje adresu<text:s/></text:span><text:span text:style-name="T621">h</text:span><text:span text:style-name="T622">ttp://sam.lrv.lt/lt/news/koronavirusas/informacija-sveikatos-prieziuros-specialistams paskelbtose</text:span><text:span text:style-name="T623"><text:s/></text:span><text:span text:style-name="T624">Asmeninių apsaugos priemonių apsirengimo ir nusirengimo rekomendacijose</text:span><text:span text:style-name="T625"><text:s/></text:span><text:span text:style-name="T626">sveikatos priežiūros įstaigoms, kuriose gydomi įtariami ir patvirtinti COVID-19<text:s/></text:span><text:span text:style-name="T627">pacientai.</text:span></text:p>
      <text:p text:style-name="P628"><text:span text:style-name="T629">18</text:span><text:span text:style-name="T630">. Asmenys, išskyrus pacientus, kurių kūno temperatūra yra 37,3</text:span><text:span text:style-name="T631">◦</text:span><text:span text:style-name="T632"><text:s/></text:span><text:span text:style-name="T633">C ir didesnė į ASPĮ neįleidžiami.<text:s/></text:span></text:p>
      <text:p text:style-name="P634"><text:span text:style-name="T635">19</text:span><text:span text:style-name="T636">.</text:span><text:span text:style-name="T637"><text:s/>ASPĮ darbuotojas, kuriam darbo metu pasireiškia bent vienas COVID-19 būdingas simptomas</text:span><text:span text:style-name="T638">,</text:span><text:span text:style-name="T639"><text:s/>nedelsiant nušalinamas nuo atliekamų pareig</text:span><text:span text:style-name="T640">ų. Stacionarinės ASPĮ darbuotojas į darbą gali grįžti tik tuo atveju, jei atlikto viruso SARS-CoV-2 tyrimo (tiriant PGR metodu) rezultatas neigiamas.<text:s/></text:span></text:p>
      <text:p text:style-name="P641"><text:span text:style-name="T642">20</text:span><text:span text:style-name="T643">. Organizuojant grupinius užsiėmimus, tarp pacientų bei tarp pacientų ir personalo turi būti išlaik</text:span><text:span text:style-name="T644">omas saugus 2 m atstumas.</text:span></text:p>
      <text:p text:style-name="P645"><text:span text:style-name="T646">21</text:span><text:span text:style-name="T647">. Tuo pačiu metu negali būti teikiamos paslaugos<text:s/></text:span><text:span text:style-name="T648">vienoje patalpoje ar susisiekiančiuose kabinetuose, jei bent viename iš jų teikiamos paslaugos pacientams, turintiems COVID-19 būdingų simptomų, ar teikiama paslauga, kurios m</text:span><text:span text:style-name="T649">etu atliekamos aerozolį generuojančios procedūros.</text:span></text:p>
      <text:p text:style-name="P650"><text:span text:style-name="T651">22</text:span><text:span text:style-name="T652">. Patalpų valymas ir dezinfekcija atliekami laikantis Lietuvos higienos normos HN 47-1:2012 „Sveikatos priežiūros įstaigos. Infekcijų kontrolės reikalavimai“ reikalavimų. Papildomai patalpos vėdinamo</text:span><text:span text:style-name="T653">s (10-15 min) ir valomos / dezinfekuojamos kiekvienu šiuo atveju:</text:span></text:p>
      <text:p text:style-name="P654"><text:span text:style-name="T655">22.1</text:span><text:span text:style-name="T656">. Po kiekvieno paciento, turinčio COVID-19 būdingų simptomų;</text:span></text:p>
      <text:p text:style-name="P657"><text:span text:style-name="T658">22.2</text:span><text:span text:style-name="T659">. Po grupinių užsiėmimų;</text:span></text:p>
      <text:p text:style-name="P660"><text:span text:style-name="T661">22.3</text:span><text:span text:style-name="T662">. Po aerozolį generuojančių procedūrų atlikimo.</text:span></text:p>
      <text:p text:style-name="P663"><text:span text:style-name="T664">_____________________</text:span></text:p>
      <text:p text:style-name="P665"/>
      <text:p text:style-name="P666">Priedo pakeitimai:</text:p>
      <text:p text:style-name="P667"><text:span text:style-name="T668">Nr.<text:s/></text:span><text:a xlink:href="https://www.e-tar.lt/portal/legalAct.html?documentId=81e58d10b7c011eab9d9cd0c85e0b745" office:target-frame-name="_top" xlink:show="replace"><text:span text:style-name="T669">V-1553</text:span></text:a><text:span text:style-name="T670">, 2020-06-26, paskelbta TAR 2020-06-26, i. k. 2020-14160</text:span></text:p>
      <text:p text:style-name="Normal"/>
      <text:soft-page-break/>
      <text:p text:style-name="P671">Asmens sveikatos priežiūros paslaugų<text:s/></text:p>
      <text:p text:style-name="P677">teikimo esant Lietuvos Respublikos<text:s/></text:p>
      <text:p text:style-name="P678">teritorijoje paskelbtai valstybės lygio<text:s/></text:p>
      <text:p text:style-name="P679">ekstremaliajai situacijai organizavimo<text:s/></text:p>
      <text:p text:style-name="P680">tvarkos aprašo</text:p>
      <text:p text:style-name="P681"><text:span text:style-name="T682">1</text:span><text:span text:style-name="T683"><text:s/>priedas</text:span></text:p>
      <text:p text:style-name="P684"/>
      <text:p text:style-name="P685"/>
      <text:p text:style-name="P686"><text:span text:style-name="T687">PLANINIŲ STACIONARINIŲ ASMENS SVEIKATOS PRIEŽIŪROS PASLAUGŲ ETAPINIO ATNAUJINIMO IR TEIKIMO ASMENS SVEIKATOS<text:s/></text:span><text:span text:style-name="T688">PRIEŽIŪROS ĮSTAIGOJE PLANO RENGIMO REIKALAVIMAI</text:span></text:p>
      <text:p text:style-name="P689"/>
      <text:p text:style-name="P690"/>
      <text:p text:style-name="P691"><text:span text:style-name="T692">1</text:span><text:span text:style-name="T693">. ASPĮ, nepriklausomai nuo jos pavaldumo ir nuosavybės formos, norėdama atnaujinti (vėl pradėti teikti) planines stacionarines asmens sveikatos priežiūros paslaugas (įskaitant dienos chirurgijos paslau</text:span><text:span text:style-name="T694">gas, paslaugas, teikiamas dienos stacionare, stacionarines medicininės reabilitacijos paslaugas, stacionarines odontologijos paslaugas) (toliau – paslaugos), privalo parengti Planinių stacionarinių asmens sveikatos priežiūros paslaugų etapinio atnaujinimo<text:s/></text:span><text:span text:style-name="T695">ir teikimo ASPĮ planą (toliau – Stacionarinių paslaugų atnaujinimo planas).</text:span><text:span text:style-name="T696"><text:s/></text:span></text:p>
      <text:p text:style-name="P697"><text:span text:style-name="T698">2</text:span><text:span text:style-name="T699">.<text:s/></text:span><text:span text:style-name="T700">Paslaugas ASPĮ gali pradėti teikti tik po to, kai<text:s/></text:span><text:span text:style-name="T701">Stacionarinių paslaugų atnaujinimo planą:</text:span></text:p>
      <text:p text:style-name="P702"><text:span text:style-name="T703">2.1</text:span><text:span text:style-name="T704">. Raštu suderina su ASPĮ infekcijų kontrolės specialistu, o kur jo nėra – r</text:span><text:span text:style-name="T705">engdama konsultuojasi su Higienos institutu;</text:span></text:p>
      <text:p text:style-name="P706"><text:span text:style-name="T707">2.2</text:span><text:span text:style-name="T708">. Raštu suderina su Sveikatos priežiūros paslaugų dėl COVID-19 ligos (koronaviruso infekcijos) organizavimo tvarkos aprašo, patvirtinto Lietuvos Respublikos sveikatos apsaugos ministro 2020 m. kovo 4 d. į</text:span><text:span text:style-name="T709">sakymu Nr. V-281 „Dėl Sveikatos priežiūros paslaugų dėl COVID-19 ligos <text:s/>(koronaviruso infekcijos) organizavimo tvarkos aprašo patvirtinimo“ (toliau – Įsakymas <text:s text:c="3"/>Nr. V-281), 7 punkte nurodyta paslaugas dėl COVID-19 ligos (koronaviruso infekcijos) organizuo</text:span><text:span text:style-name="T710">jančia įstaiga <text:s/>(toliau – Organizuojanti įstaiga), kurios veikimo teritorijoje ASPĮ yra (šis reikalavimas taikomas tik Įsakyme Nr. V-281 nurodytoms ASPĮ);</text:span></text:p>
      <text:p text:style-name="P711"><text:span text:style-name="T712">2.3</text:span><text:span text:style-name="T713">. Patvirtina ASPĮ vadovas ir patvirtintą nusiunčia Nacionaliniam visuomenės sveikatos centrui<text:s/></text:span><text:span text:style-name="T714">prie Sveikatos apsaugos ministerijos</text:span><text:span text:style-name="T715">.</text:span></text:p>
      <text:p text:style-name="P716"><text:span text:style-name="T717">3</text:span><text:span text:style-name="T718">. Paslaugas gali pradėti teikti tik ta Lietuvos nacionalinei sveikatos sistemai (toliau – LNSS) priklausanti ASPĮ, kuri visus paciento duomenis, susijusius su teikiamomis paslaugomis, įskaitant siuntimo, atsakym</text:span><text:span text:style-name="T719">o į siuntimą, epikrizės, medicininių vaizdų, jų aprašymų ir kt., tvarko per Elektroninės sveikatos paslaugų ir bendradarbiavimo infrastruktūros informacinę sistemą.</text:span></text:p>
      <text:p text:style-name="P720"><text:span text:style-name="T721">Paslaugas gali pradėti teikti tik ta LNSS nepriklausanti ASPĮ, kuri užtikrina visų paciento</text:span><text:span text:style-name="T722"><text:s/>duomenų, susijusių su teikiamomis paslaugomis, įskaitant siuntimą, atsakymą į siuntimą, epikrizę, medicininius vaizdus, jų aprašymus ir kt., tvarkymą ir jų atsekamumą ASPĮ informacinėje sistemoje.</text:span></text:p>
      <text:p text:style-name="P723"><text:span text:style-name="T724">4</text:span><text:span text:style-name="T725">. Stacionarinių paslaugų atnaujinimo plane turi būti:</text:span></text:p>
      <text:p text:style-name="P726"><text:span text:style-name="T727">4.1</text:span><text:span text:style-name="T728">. ASPĮ infrastruktūra (palatos, lovos) padalinama į tris atskiras dalis, užtikrinant infekcijų kontrolės reikalavimų laikymąsi:</text:span></text:p>
      <text:p text:style-name="P729"><text:span text:style-name="T730">4.1.1</text:span><text:span text:style-name="T731">. viena</text:span><text:span text:style-name="T732"><text:s/>dalis –</text:span><text:span text:style-name="T733"><text:s/>infrastruktūra, skirta būtinosios medicinos pagalbos paslaugoms ASPĮ teikti;</text:span></text:p>
      <text:p text:style-name="P734"><text:span text:style-name="T735">4.1.2</text:span><text:span text:style-name="T736">. antra dalis</text:span><text:span text:style-name="T737"><text:s/>– infrastruktūra, skirta paslaugoms ASPĮ teikti;</text:span></text:p>
      <text:p text:style-name="P738"><text:span text:style-name="T739">4.1.3</text:span><text:span text:style-name="T740">. trečia dalis – ASPĮ infrastruktūra, skirta paslaugoms tik dėl COVID-19 teikti užtikrinant, kad Organizuojančios įstaigos veikimo teritorijoje, kurioje ASPĮ yra, esančių ASPĮ rezerve būtų ne mažia</text:span><text:span text:style-name="T741">u kaip 5 lovos su dirbtinės plaučių ventiliacijos aparatu 1 mln. gyventojų ir ne mažiau kaip 30 lovų su deguonies tiekimu 1 mln. gyventojų (šis reikalavimas taikomas Įsakyme Nr. V-281 nurodytoms ASPĮ). Ši infrastruktūros dalis, prireikus, gali būti naudoja</text:span><text:span text:style-name="T742">ma tik pacientams izoliuoti kol laukiama viruso SARS-CoV-2 laboratorinio tyrimo atsakymo;</text:span></text:p>
      <text:p text:style-name="P743"><text:span text:style-name="T744">4.2</text:span><text:span text:style-name="T745">. Numatomos pradėti teikti paslaugos (jų grupės), jų teikimo tvarka, užtikrinant infekcijų kontrolės reikalavimų laikymąsi (atstumas tarp pacientų, pacientų<text:s/></text:span><text:span text:style-name="T746">skaičius palatoje, valymas ir dezinfekcija ir kt.), atsižvelgiant į pacientųgrupes;</text:span></text:p>
      <text:p text:style-name="P747"><text:span text:style-name="T748">4.3</text:span><text:span text:style-name="T749">. Pacientų grupių valdymo tvarka, užtikrinant infekcijų kontrolės reikalavimų laikymąsi pacientų grupei, turinčiai bent vieną COVID-19 būdingą simptomą, tačiau nenus</text:span><text:span text:style-name="T750">tatyta SARS-CoV-2 viruso RNR, ir pacientų grupei, neturinčiai COVID-19 būdingų simptomų, srautų atskyrimas, maksimaliai sumažinta pacientų tarpusavio kontakto galimybė, ankstyvas COVID-19 atvejo identifikavimas, pacientų izoliavimas ir kt.) numatant detali</text:span><text:span text:style-name="T751">us ASPĮ ir personalo veiksmus identifikavus COVID-19 atvejį ASPĮ;</text:span></text:p>
      <text:p text:style-name="P752"><text:span text:style-name="T753">4.4</text:span><text:span text:style-name="T754">.</text:span><text:span text:style-name="T755"><text:s/>ASPĮ personalo darbo organizavimo tvarka, užtikrinant Infekcijų kontrolės reikalavimų laikymąsi kiekvienai pacientų grupei, t. y. turinčiai bent vieną COVID-19 būdingą simptomą, tač</text:span><text:span text:style-name="T756">iau nenustatyta SARS-CoV-2 viruso RNR, ir pacientų grupei, neturinčiai COVID-19 būdingų simptomų, priskiriama tik tą grupę aptarnaujanti asmens sveikatos priežiūros ASPĮ personalo komanda (gydytojai, slaugytojai, slaugytojų padėjėjai, valytojai ir kt.) (to</text:span><text:span text:style-name="T757">liau – personalo komanda), suformuojamos personalo pamainos, užtikrinant, kad tai pačiai pacientų grupei paslaugas teiktų tik tos pačios personalo komandos, griežtai apribojamas tos pačios pamainos personalo komandų darbuotojų judėjimas ir tiesioginis ne t</text:span><text:span text:style-name="T758">os pačios personalo komandos darbuotojų tarpusavio kontaktas. Atsisakoma visų nebūtinų tiesioginių (kontaktuojant) konsultacijų, bendrų vizitavimų ir kitų susibūrimų, nustatomos priemonės, skirtos galimam COVID-19 išplitimui kitose ASPĮ (kai darbuotojas di</text:span><text:span text:style-name="T759">rba ir kitoje ASPĮ), suvaldyti (gali būti taikomas darbo vietų deklaravimas, kiti darbo organizavimo ypatumai, nustatyti ASPĮ vadovo,<text:s/></text:span><text:span text:style-name="T760">užtikrinantys darbuotojų ir pacientų saugą bei kontaktų atsekamumą);<text:s/></text:span></text:p>
      <text:p text:style-name="P761"><text:span text:style-name="T762">4.5</text:span><text:span text:style-name="T763">.<text:s/></text:span><text:span text:style-name="T764">Pagal ASPĮ teikiamas paslaugas ir aptarnauj</text:span><text:span text:style-name="T765">amų pacientų grupes</text:span><text:span text:style-name="T766"><text:s/>nustatyta<text:s/></text:span><text:span text:style-name="T767">ASPĮ darbuotojų<text:s/></text:span><text:span text:style-name="T768">asmeninės apsaugos priemonių pagal</text:span><text:span text:style-name="T769"><text:s/>saugumo lygius, nustatytus Lietuvos Respublikos sveikatos apsaugos ministro įsakymu, naudojimo tvarka, užtikrinant infekcijų kontrolės reikalavimų laikymąsi;</text:span></text:p>
      <text:p text:style-name="P770"><text:span text:style-name="T771">4.6</text:span><text:span text:style-name="T772">. Pacientų</text:span><text:span text:style-name="T773"><text:s/>aprūpinimo asmeninėmis apsaugos priemonėmis ir jų naudojimo tvarka, užtikrinant infekcijų kontrolės reikalavimus (vienkartinės kaukės, galimybė dezinfekuoti rankas ir kt.).</text:span></text:p>
      <text:p text:style-name="P774"><text:span text:style-name="T775">5</text:span><text:span text:style-name="T776">.<text:s/></text:span><text:span text:style-name="T777">Paslaugų atnaujinimo apimtis nustato įstaigos vadovas. Rekomenduojama, ka</text:span><text:span text:style-name="T778">d pirmame etape įstaigos suteiktų paslaugų apimtys sudarytų ne daugiau kaip 50 proc. nuo planuojamos ataskaitinio laikotarpio sutartinės sumos. Antrame etape, paslaugų apimtys turi būti didinamos ir n</text:span><text:span text:style-name="T779">uo 2020 m. liepos 1 d. per einamąjį mėnesį suteiktų pasl</text:span><text:span text:style-name="T780">augų (išskyrus stacionarinės medicininės reabilitacijos paslaugų) apimtys turi sudaryti ne mažiau kaip 70 proc. planuojamos ataskaitinio laikotarpio sutartinės sumos. Stacionarinių medicininės reabilitacijos paslaugų apimtys irgi turi būti didinamos ir nuo</text:span><text:span text:style-name="T781"><text:s/>2020 m. rugpjūčio 1 d. turi sudaryti ne mažiau kaip 70 proc. planuojamos ataskaitinio laikotarpio sutartinės sumos.</text:span></text:p>
      <text:p text:style-name="P782"><text:span text:style-name="T783">6</text:span><text:span text:style-name="T784">. Planuojant paslaugų teikimo atnaujinimą, turi būti laikomasi<text:s/></text:span><text:span text:style-name="T785">Lietuvos higienos normoje HN 47-1:2012 „Sveikatos priežiūros įstaigos.<text:s/></text:span><text:span text:style-name="T786">Infekcijų kontrolės reikalavimai nustatytų infekcijų kontrolės reikalavimų,</text:span><text:span text:style-name="T787"><text:s/></text:span><text:span text:style-name="T788">Lietuvos Respublikos sveikatos apsaugos ministro įsakymuose ir kituose teisės aktuose nustatytų reikalavimų<text:s/></text:span><text:span text:style-name="T789">COVID-19 plitimui valdyti<text:s/></text:span><text:span text:style-name="T790">ir<text:s/></text:span><text:span text:style-name="T791">atsižvelgiama į Infekcijų kontrolės rekomen</text:span><text:span text:style-name="T792">dacijas, skirtas sveikatos priežiūros įstaigoms, kurios skelbiamos Lietuvos Respublikos sveikatos apsaugos ministerijos interneto svetainėje adresu http://sam.lrv.lt/lt/news/koronavirusas/informacija-sveikatos-prieziuros-specialistams</text:span><text:span text:style-name="T793">.</text:span></text:p>
      <text:p text:style-name="P794"><text:span text:style-name="T795">7</text:span><text:span text:style-name="T796">. Pradėjus teikti paslaugas, ASPĮ<text:s/></text:span><text:span text:style-name="T797">vadovas privalo užtikrinti, kad:</text:span></text:p>
      <text:p text:style-name="P798"><text:span text:style-name="T799">7.1</text:span><text:span text:style-name="T800">. Būtų vykdoma visų ASPĮ lovų užimtumo stebėsena (per parą, pagal paslaugų grupes);</text:span></text:p>
      <text:p text:style-name="P801"><text:span text:style-name="T802">7.2</text:span><text:span text:style-name="T803">. Šių reikalavimų 7.1 papunktyje nurodyti duomenys turi būti kaupiami ir, prireikus, pateikia</text:span><text:span text:style-name="T804">mi Lietuvos Respublikos sveikatos apsaugos ministerijai, ASPĮ steigėjui, Nacionaliniam visuomenės sveikatos centrui prie Sveikatos apsaugos ministerijos ir (ar) Organizuojančiai įstaigai (duomenų teikimo Organizuojančiai įstaigai reikalavimas taikomas Įsak</text:span><text:span text:style-name="T805">yme Nr. V-281 nurodytoms ASPĮ).</text:span></text:p>
      <text:p text:style-name="P806"><text:span text:style-name="T807">8</text:span><text:span text:style-name="T808">. Tolesnis paslaugų teikimo planavimas ASPĮ stabdomas esant vienai iš šių sąlygų:</text:span></text:p>
      <text:p text:style-name="P809"><text:span text:style-name="T810">8.1</text:span><text:span text:style-name="T811">. Daugiau kaip 50 naujų patvirtintų COVID-19 atvejų 3 dienas iš eilės šalies mastu;</text:span></text:p>
      <text:p text:style-name="P812"><text:span text:style-name="T813">8.2</text:span><text:span text:style-name="T814">. 200 ar daugiau naujų patvirtintų COVI</text:span><text:span text:style-name="T815">D-19 atvejų bent 1 dieną šalies mastu.</text:span></text:p>
      <text:p text:style-name="P816"><text:span text:style-name="T817">9</text:span><text:span text:style-name="T818">. Tolesnis paslaugų teikimo planavimas ASPĮ padalinyje stabdomas nustačius COVID-19 protrūkį (du ar daugiau tarpusavyje susiję COVID-19 atvejai) tame ASPĮ padalinyje.</text:span></text:p>
      <text:p text:style-name="P819"><text:span text:style-name="T820">––––––––––––</text:span></text:p>
      <text:p text:style-name="P821">Priedo pakeitimai:</text:p>
      <text:p text:style-name="P822"><text:span text:style-name="T823">Nr.<text:s/></text:span><text:a xlink:href="https://www.e-tar.lt/portal/legalAct.html?documentId=81e58d10b7c011eab9d9cd0c85e0b745" office:target-frame-name="_top" xlink:show="replace"><text:span text:style-name="T824">V-1553</text:span></text:a><text:span text:style-name="T825">, 2020-06-26, paskelbta TAR 2020-06-26, i. k. 2020-14160</text:span></text:p>
      <text:p text:style-name="Normal"/>
      <text:soft-page-break/>
      <text:p text:style-name="P826">Asmens sveikatos priežiūros paslaugų<text:s/></text:p>
      <text:p text:style-name="P832">teikimo esant Lietuvos Respublikos<text:s/></text:p>
      <text:p text:style-name="P833">teritorijoje paskelbtai valstybės lygio<text:s/></text:p>
      <text:p text:style-name="P834">ekstremaliajai situacijai organizavimo<text:s/></text:p>
      <text:p text:style-name="P835">tvarkos aprašo<text:s/></text:p>
      <text:p text:style-name="P836"><text:span text:style-name="T837">2</text:span><text:span text:style-name="T838"><text:s/>priedas</text:span></text:p>
      <text:p text:style-name="P839"/>
      <text:p text:style-name="P840"><text:span text:style-name="T841">PLANINIŲ AMBULATORINIŲ ASMENS SVEIKATOS PRIEŽIŪROS PASLAUGŲ ETAPINIO ATNAUJINIMO IR TEIKIMO ASMENS SVEIKATOS P</text:span><text:span text:style-name="T842">RIEŽIŪROS ĮSTAIGOJE PLANO RENGIMO REIKALAVIMAI</text:span></text:p>
      <text:p text:style-name="P843"/>
      <text:p text:style-name="P844"><text:span text:style-name="T845">1</text:span><text:span text:style-name="T846">. <text:s/></text:span><text:span text:style-name="T847">ASPĮ, nepriklausomai nuo jos pavaldumo ir nuosavybės formos, norėdama atnaujinti (vėl pradėti teikti) planines ambulatorines asmens sveikatos priežiūros paslaugas (toliau – paslaugos), privalo parengt</text:span><text:span text:style-name="T848">i Planinių ambulatorinių asmens sveikatos priežiūros paslaugų etapinio atnaujinimo ir teikimo ASPĮ planą (toliau – Ambulatorinių paslaugų atnaujinimo planas).</text:span><text:span text:style-name="T849"><text:s/>Ambulatorinės asmens sveikatos priežiūros paslaugas teikianti įstaiga gali pradėti teikti paslaug</text:span><text:span text:style-name="T850">as tik po to, kai parengtą<text:s/></text:span><text:span text:style-name="T851">Ambulatorinių paslaugų atnaujinimo planą</text:span><text:span text:style-name="T852">:</text:span></text:p>
      <text:p text:style-name="P853"><text:span text:style-name="T854">1.1</text:span><text:span text:style-name="T855">. raštu suderina su įstaigos infekcijų kontrolės specialistu, o kur jo nėra – rengdama konsultuojasi su Higienos institutu;</text:span></text:p>
      <text:p text:style-name="P856"><text:span text:style-name="T857">1.2</text:span><text:span text:style-name="T858">. patvirtina įstaigos vadovas ir patvirtintą<text:s/></text:span><text:span text:style-name="T859">nusiunčia Nacionaliniam visuomenės sveikatos centrui prie Sveikatos apsaugos ministerijos.</text:span></text:p>
      <text:p text:style-name="P860"><text:span text:style-name="T861">2</text:span><text:span text:style-name="T862">.  Paslaugas gali pradėti teikti tik ta Lietuvos nacionalinei sveikatos sistemai (toliau – LNSS) priklausanti įstaiga, kuri visus paciento duomenis, susijusiu</text:span><text:span text:style-name="T863">s su teikiamomis asmens sveikatos priežiūros paslaugomis, įskaitant ambulatorinio apsilankymo aprašymo, siuntimo, atsakymo į siuntimą, medicininių vaizdų, jų aprašymų ir kt., tvarko per Elektroninės sveikatos paslaugų ir bendradarbiavimo infrastruktūros in</text:span><text:span text:style-name="T864">formacinę sistemą, o LNSS nepriklausančioje ASPĮ paciento duomenys būtų tvarkomi ir užtikrinamas jų atsekamumas ASPĮ informacinėje sistemoje.</text:span></text:p>
      <text:p text:style-name="P865"><text:span text:style-name="T866">3</text:span><text:span text:style-name="T867">.  Atsižvelgiant į infekcijų kontrolės principus,<text:s/></text:span><text:span text:style-name="T868">Ambulatorinių paslaugų atnaujinimo plane</text:span><text:span text:style-name="T869"><text:s/>turi būti:</text:span></text:p>
      <text:p text:style-name="P870"><text:span text:style-name="T871">3.1</text:span><text:span text:style-name="T872">.<text:s/></text:span><text:span text:style-name="T873">Įvertinta infrastruktūra:</text:span></text:p>
      <text:p text:style-name="P874"><text:span text:style-name="T875">3.1.1</text:span><text:span text:style-name="T876">.<text:s/></text:span><text:span text:style-name="T877">apskaičiuotas maksimalus ASPĮ per dieną galimų priimti pacientų skaičius ir įvertintas:</text:span></text:p>
      <text:p text:style-name="P878"><text:span text:style-name="T879">3.1.1.1</text:span><text:span text:style-name="T880">.<text:s/></text:span><text:span text:style-name="T881">kabinetų, skirtų nuotolinėms ir tiesioginio kontakto su pacientu konsultacijoms skaičius;</text:span></text:p>
      <text:p text:style-name="P882"><text:span text:style-name="T883">3.1.1.2</text:span><text:span text:style-name="T884">.<text:s/></text:span><text:span text:style-name="T885">kabinetų, skirtų in</text:span><text:span text:style-name="T886">vazinėms ir neinvazinėms procedūroms skaičius;</text:span></text:p>
      <text:p text:style-name="P887"><text:span text:style-name="T888">3.1.2</text:span><text:span text:style-name="T889">.   sudarytas kiekvieno kabineto atskiras konsultacijų grafikas, nurodant kada vyksta<text:s/></text:span><text:span text:style-name="T890">tiesioginio kontakto su pacientu konsultacijos, kada – nuotolinės konsultacijos, nurodyti kabineto dezinfekcijos</text:span><text:span text:style-name="T891"><text:s/>laikai po kiekvienos tiesioginio kontakto su pacientu konsultacijos</text:span><text:span text:style-name="T892">;</text:span></text:p>
      <text:p text:style-name="P893"><text:span text:style-name="T894">3.1.3</text:span><text:span text:style-name="T895">. <text:s/></text:span><text:span text:style-name="T896">užtikrintas kabinetų ir kitų ASPĮ patalpų, daiktų, įrenginių, paviršių valymas / dezinfekcija pagal infekcijų kontrolės reikalavimus nurodytus Lietuvos higienos normoje HN 47</text:span><text:span text:style-name="T897">-1:2012 „Sveikatos  priežiūros įstaigos. Infekcijų kontrolės reikalavimai“ ir užtikrinta, kad kiekvienas kabinetas ar kita ASPĮ patalpa (ir juose esantys daiktai, įrenginiai, paviršiai) būtų valomi pagal tvarkos aprašo 22 punktą. Privaloma užtikrinti visų<text:s/></text:span><text:span text:style-name="T898">ASPĮ patalpų išvalymą ir dezinfekciją kiekvienos darbo dienos pabaigoje. Papildomos rekomendacijos nurodytos Lietuvos Respublikos sveikatos apsaugos ministerijos interneto svetainėje http://sam.lrv.lt/lt/news/koronavirusas/informacija-sveikatos-prieziuros-</text:span><text:span text:style-name="T899">specialistams;</text:span></text:p>
      <text:p text:style-name="P900"><text:span text:style-name="T901">3.2</text:span><text:span text:style-name="T902">.  Nustatyti personalo darbo principai:</text:span></text:p>
      <text:p text:style-name="P903"><text:span text:style-name="T904">3.2.1</text:span><text:span text:style-name="T905">. <text:s/></text:span><text:span text:style-name="T906">užtikrinta, kad asmens sveikatos priežiūros paslaugas teiktų  minimalus, būtinas paslaugai suteikti, asmens sveikatos priežiūros specialistų skaičius;</text:span></text:p>
      <text:p text:style-name="P907"><text:span text:style-name="T908">3.2.2</text:span><text:span text:style-name="T909">.</text:span><text:span text:style-name="T910"><text:s/></text:span><text:span text:style-name="T911">jeigu komandoje dirb</text:span><text:span text:style-name="T912">antis asmens sveikatos specialistas dirba ir kitoje ASPĮ, tokio specialisto kiekvienoje ASPĮ, kurioje asmens sveikatos priežiūros paslaugas teikia<text:s/></text:span><text:span text:style-name="T913">t</text:span><text:span text:style-name="T914">iesioginio kontakto su pacientu būdu, darbas organizuojamas darbdavio patvirtintu suderintu darbo grafiku,<text:s/></text:span><text:soft-page-break/><text:span text:style-name="T915">u</text:span><text:span text:style-name="T916">žtikrinančiu minimalius darbuotojų tarpusavio kontaktus, darbuotojų ir pacientų saugą bei kontaktų atsekamumą, užtikrinant kryžminės taršos prevenciją;</text:span></text:p>
      <text:p text:style-name="P917"><text:span text:style-name="T918">3.2.3</text:span><text:span text:style-name="T919">.  <text:s/></text:span><text:span text:style-name="T920">užtikrinta, kad ASPĮ darbuotojai naudotų asmeninės apsaugos priemones atsižvelgiant į saugu</text:span><text:span text:style-name="T921">mo lygius, nurodytus Lietuvos Respublikos sveikatos apsaugos ministro<text:s/></text:span><text:span text:style-name="T922">– valstybės lygio ekstremaliosios situacijos valstybės operacijų vadovo 2020 m. balandžio 7 d.<text:s/></text:span><text:span text:style-name="T923">sprendimu Nr. V-754 „Dėl asmeninės apsaugos priemonių naudojimo asmens sveikatos priežiūros</text:span><text:span text:style-name="T924"><text:s/>įstaigose pagal saugumo lygius“ priede;</text:span></text:p>
      <text:p text:style-name="P925"><text:span text:style-name="T926">3.2.4</text:span><text:span text:style-name="T927">.<text:s/></text:span><text:span text:style-name="T928">numatyti detalūs įstaigos ir personalo veiksmai, identifikavus COVID-19 atvejį ASPĮ;</text:span></text:p>
      <text:p text:style-name="P929"><text:span text:style-name="T930">3.3</text:span><text:span text:style-name="T931">. Nustatyti pacientų aptarnavimo ir asmens sveikatos priežiūros paslaugų teikimo principai:</text:span></text:p>
      <text:p text:style-name="P932"><text:span text:style-name="T933">3.3.1</text:span><text:span text:style-name="T934">. užtikrint</text:span><text:span text:style-name="T935">a, kad prioritetas būtų teikiamas nuotoliniam asmens sveikatos priežiūros paslaugoms (toliau – NSPP) teikimo būdui pagal pagrindinius principus, nustatytus tvarkos aprašo 4.3.2 ir 4.3.4 papunkčiuose;</text:span></text:p>
      <text:p text:style-name="P936"><text:span text:style-name="T937">3.3.2</text:span><text:span text:style-name="T938">. užtikrinta, kad registravimas<text:s/></text:span><text:span text:style-name="T939">NSPP pacientui ir nuotolinėms gydytojų tarpusavio konsultacijoms būtų vykdomas pagal tvarkos aprašo 5 punktą;<text:s/></text:span></text:p>
      <text:p text:style-name="P940"><text:span text:style-name="T941">3.4</text:span><text:span text:style-name="T942">. Nustatyti pacientų valdymo principai:</text:span></text:p>
      <text:p text:style-name="P943"><text:span text:style-name="T944">3.4.1</text:span><text:span text:style-name="T945">. atskirti turinčius COVID-19 būdingus simptomus nuo neturinčių</text:span><text:s/><text:span text:style-name="T946">COVID-19 būdingų simptomų</text:span><text:span text:style-name="T947">;</text:span></text:p>
      <text:p text:style-name="P948"><text:span text:style-name="T949">3.4.2</text:span><text:span text:style-name="T950">. nuo neturinčių bent vieno COVID-19 būdingų simptomų pacientų turi būti atskirti rizikos grupei priskiriami pacientai sergantys sunkiomis lėtinėmis ligomis (žmogaus imunodeficito viruso sukelta liga; piktybiniais navikais (ne remisijoje ir iki<text:s/></text:span><text:span text:style-name="T951">2 metų po jos), cukriniu diabetu, širdies ir kraujagyslių ligos su lėtiniu širdies nepakankamumu II-IV funkcinės klasės, lėtinės kvėpavimo organų ligos su kvėpavimo nepakankamumu, lėtinės inkstų ligos su inkstų nepakankamumu, sunkos lėtinės ligos, kurių gy</text:span><text:span text:style-name="T952">dymui šiuo metu taikomas imunosupresinis gydymas, įgimti imunodeficito sindromai);<text:s/></text:span></text:p>
      <text:p text:style-name="P953"><text:span text:style-name="T954">3.4.3</text:span><text:span text:style-name="T955">.  <text:s/></text:span><text:span text:style-name="T956">kiekvienam srautui, nurodytam šių reikalavimų 3.4.1 ir 3.4.2 papunkčiuose,  priskiriamos atskiros priėmimo valandas visoje ASPĮ ar jos padalinyje;</text:span></text:p>
      <text:p text:style-name="P957"><text:span text:style-name="T958">3.4.4</text:span><text:span text:style-name="T959">.  </text:span><text:span text:style-name="T960"><text:s/></text:span><text:span text:style-name="T961">užtikrinti, kad nesusidarytų fizinių pacientų laukimo eilių ASPĮ viduje  – užtikrinti, kad prie kabineto durų lauktų ne daugiau kaip 1 pacientas;</text:span></text:p>
      <text:p text:style-name="P962"><text:span text:style-name="T963">3.4.5</text:span><text:span text:style-name="T964">.</text:span><text:span text:style-name="T965"><text:s/></text:span><text:span text:style-name="T966">pacientams asmens sveikatos priežiūros paslaugos turi būti teikiamos griežtai jiems paskirtu vizit</text:span><text:span text:style-name="T967">o laiku. Į ASPĮ pacientas (esant būtinybei – ne daugiau kaip vienas lydintis asmuo) įleidžiamas likus ne daugiau nei 10 min. iki paskirto vizito laiko. Laukdami patekimo į ASPĮ pacientai vienas nuo kito privalo laikytis saugaus 2 metrų atstumo;<text:s/></text:span></text:p>
      <text:p text:style-name="P968"><text:span text:style-name="T969">3.4.6</text:span><text:span text:style-name="T970">.</text:span><text:span text:style-name="T971">  <text:s/></text:span><text:span text:style-name="T972">ASPĮ viduje liftu vienu metu gali naudotis tik vienas pacientas (esant poreikiui – ne daugiau kaip vienas lydintis asmuo);</text:span></text:p>
      <text:p text:style-name="P973"><text:span text:style-name="T974">3.4.7</text:span><text:span text:style-name="T975">.  <text:s/></text:span><text:span text:style-name="T976">siekti, kad visi pacientui paskirti tyrimai ir (ar) procedūros būtų atlikti vieno vizito metu, išskyrus atvejus, kai<text:s/></text:span><text:span text:style-name="T977">to negalima atlikti dėl tyrimo ir (ar) procedūros specifikos;</text:span></text:p>
      <text:p text:style-name="P978"><text:span text:style-name="T979">3.5</text:span><text:span text:style-name="T980">.     ASPĮ vadovas privalo užtikrinti, kad:</text:span></text:p>
      <text:p text:style-name="P981"><text:span text:style-name="T982">3.5.1</text:span><text:span text:style-name="T983">.  <text:s/></text:span><text:span text:style-name="T984">Būtų vykdoma ASPĮ per dieną galimo priimti maksimalaus pacientų skaičiaus stebėsena, vertinama epidemiologinė situacija ASPĮ ir,<text:s/></text:span><text:span text:style-name="T985">jai keičiantis, koreguojamas maksimalus priimamų pacientų skaičius;</text:span></text:p>
      <text:p text:style-name="P986"><text:span text:style-name="T987">3.5.2</text:span><text:span text:style-name="T988">.  <text:s/></text:span><text:span text:style-name="T989">Duomenys apie per dieną ASPĮ  priimtą maksimalų pacientų skaičių turi būti kaupiami ir prireikus pateikiami Lietuvos Respublikos sveikatos apsaugos ministerijai, ASPĮ steigėju</text:span><text:span text:style-name="T990">i ar Nacionaliniam visuomenės sveikatos centrui prie Sveikatos apsaugos ministerijos;</text:span></text:p>
      <text:p text:style-name="P991"><text:span text:style-name="T992">3.5.3</text:span><text:span text:style-name="T993">.  <text:s/></text:span><text:span text:style-name="T994">Pacientų priėmimas būtų vykdomas griežtai laikantis suderinto<text:s/></text:span><text:span text:style-name="T995">Ambulatorinių paslaugų atnaujinimo plano</text:span><text:span text:style-name="T996">;</text:span></text:p>
      <text:p text:style-name="P997"><text:span text:style-name="T998">3.5.4</text:span><text:span text:style-name="T999">.  <text:s/></text:span><text:span text:style-name="T1000">Su<text:s/></text:span><text:span text:style-name="T1001">Ambulatorinių paslaugų atnaujinimo p</text:span><text:span text:style-name="T1002">lanu privalo būti susipažinę ir savo parašu tai patvirtinę visi ASPĮ darbuotojai;</text:span></text:p>
      <text:p text:style-name="P1003"><text:span text:style-name="T1004">3.5.5</text:span><text:span text:style-name="T1005">.  <text:s/></text:span><text:span text:style-name="T1006">ASPĮ darbuotojai būtų aprūpinti AAP atsižvelgiant į saugos  lygius.</text:span></text:p>
      <text:p text:style-name="P1007"><text:span text:style-name="T1008">4</text:span><text:span text:style-name="T1009">.<text:s/></text:span><text:span text:style-name="T1010">Paslaugų atnaujinimo apimtis nustato įstaigos vadovas. Rekomenduojama, kad pirmame</text:span><text:span text:style-name="T1011"><text:s/>etape ASPĮ suteiktų paslaugų apimtys sudarytų ne daugiau kaip 50 proc. nuo planuojamos ataskaitinio laikotarpio sutartinės sumos. Antrame etape asmens sveikatos priežiūros paslaugų<text:s/></text:span><text:soft-page-break/><text:span text:style-name="T1012">apimtys turi būti didinamos ir nuo 2020 m. liepos 1 d. per einamąjį mėnesį</text:span><text:span text:style-name="T1013"><text:s/>suteiktų asmens sveikatos priežiūros paslaugų apimtys turi sudaryti ne mažiau kaip 80 proc. planuojamos ataskaitinio laikotarpio sutartinės sumos.</text:span></text:p>
      <text:p text:style-name="P1014"><text:span text:style-name="T1015">5</text:span><text:span text:style-name="T1016">. </text:span><text:span text:style-name="T1017">T</text:span><text:span text:style-name="T1018">iesioginio kontakto su pacientu konsultacijų<text:s/></text:span><text:span text:style-name="T1019">teikimo planavimo mastas ASPĮ mažinamas ne mažiau kaip<text:s/></text:span><text:span text:style-name="T1020">50 proc., esant bent vienai iš šių sąlygų:</text:span></text:p>
      <text:p text:style-name="P1021"><text:span text:style-name="T1022">5.1</text:span><text:span text:style-name="T1023">.<text:s/></text:span><text:span text:style-name="T1024">Šalyje patvirtinta po 50 ar daugiau  naujų COVID-19<text:s/></text:span><text:span text:style-name="T1025">atvejų per dieną 3 dienas iš eilės;</text:span></text:p>
      <text:p text:style-name="P1026"><text:span text:style-name="T1027">5.2</text:span><text:span text:style-name="T1028">.<text:s/></text:span><text:span text:style-name="T1029">Šalyje patvirtinta<text:s/></text:span><text:span text:style-name="T1030">200 ar daugiau naujų COVID-19 atvejų bent 1 dieną.</text:span></text:p>
      <text:p text:style-name="P1031"><text:span text:style-name="T1032">––––––––––––</text:span></text:p>
      <text:p text:style-name="P1033">Priedo pakeitimai:</text:p>
      <text:p text:style-name="P1034"><text:span text:style-name="T1035">Nr.</text:span><text:span text:style-name="T1036"><text:s/></text:span><text:a xlink:href="https://www.e-tar.lt/portal/legalAct.html?documentId=81e58d10b7c011eab9d9cd0c85e0b745" office:target-frame-name="_top" xlink:show="replace"><text:span text:style-name="T1037">V-1553</text:span></text:a><text:span text:style-name="T1038">, 2020-06-26, paskelbta TAR 2020-06-26, i. k. 2020-14160</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veikatos apsaugos ministerija, Įsakymas</text:span></text:p>
      <text:p text:style-name="P1048"><text:span text:style-name="T1049">Nr.<text:s/></text:span><text:a xlink:href="https://www.e-tar.lt/portal/legalAct.html?documentId=81e58d10b7c011eab9d9cd0c85e0b745" office:target-frame-name="_top" xlink:show="replace"><text:span text:style-name="T1050">V-1553</text:span></text:a><text:span text:style-name="T1051">, 2020-06-26, paskelbta TAR 2020-06-26, i. k. 2020-14160</text:span></text:p>
      <text:p text:style-name="P1052"><text:span text:style-name="T1053">Dėl Lietuvos Respublikos sveikatos apsaugos ministro 2020 m. birželio 17 d. įsakymo Nr. V-1504 „D</text:span><text:span text:style-name="T1054">ėl Asmens sveikatos priežiūros paslaugų teikimo esant Lietuvos Respublikos teritorijoje paskelbtai valstybės lygio ekstremaliajai situacijai organizavimo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134in"/>
          <style:tab-stop style:type="right" style:position="6.268in"/>
        </style:tab-stops>
      </style:paragraph-properties>
    </style:style>
    <style:style style:name="P673" style:parent-style-name="Normal" style:family="paragraph">
      <style:paragraph-properties>
        <style:tab-stops>
          <style:tab-stop style:type="center" style:position="3.134in"/>
          <style:tab-stop style:type="right" style:position="6.268in"/>
        </style:tab-stops>
      </style:paragraph-properties>
    </style:style>
    <style:style style:name="P674" style:parent-style-name="Normal" style:family="paragraph">
      <style:paragraph-properties>
        <style:tab-stops>
          <style:tab-stop style:type="center" style:position="3.134in"/>
          <style:tab-stop style:type="right" style:position="6.268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134in"/>
          <style:tab-stop style:type="right" style:position="6.268in"/>
        </style:tab-stops>
      </style:paragraph-properties>
    </style:style>
    <style:style style:name="P828" style:parent-style-name="Normal" style:family="paragraph">
      <style:paragraph-properties>
        <style:tab-stops>
          <style:tab-stop style:type="center" style:position="3.134in"/>
          <style:tab-stop style:type="right" style:position="6.268in"/>
        </style:tab-stops>
      </style:paragraph-properties>
    </style:style>
    <style:style style:name="P829" style:parent-style-name="Normal" style:family="paragraph">
      <style:paragraph-properties>
        <style:tab-stops>
          <style:tab-stop style:type="center" style:position="3.134in"/>
          <style:tab-stop style:type="right" style:position="6.268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72"><text:page-number text:fixed="false">3</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827"><text:page-number text:fixed="false">3</text:page-number></text:p>
        <text:p text:style-name="P828"/>
      </style:header>
      <style:footer>
        <text:p text:style-name="P829"/>
      </style:footer>
    </style:master-page>
    <style:master-page style:next-style-name="MP3" style:name="MPF3" style:page-layout-name="PL3">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6-30T15:56:00Z</meta:creation-date>
    <dc:date>2020-06-30T15:56:00Z</dc:date>
    <meta:template xlink:href="Normal.dotm" xlink:type="simple"/>
    <meta:editing-cycles>2</meta:editing-cycles>
    <meta:editing-duration>PT60S</meta:editing-duration>
    <meta:document-statistic meta:page-count="17" meta:paragraph-count="253" meta:word-count="7187" meta:character-count="59547" meta:row-count="1143" meta:non-whitespace-character-count="52613"/>
  </office:meta>
</office:document-meta>
</file>