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style:font-name-asian="SimSun"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fo:margin-right="-0.0993in">
        <style:tab-stops>
          <style:tab-stop style:type="left" style:position="6.3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6.3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4923in"/>
      <style:text-properties fo:hyphenate="false"/>
    </style:style>
    <style:style style:name="T599" style:parent-style-name="DefaultParagraphFont" style:family="text">
      <style:text-properties style:text-position="super 62.5%"/>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166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34in">
        <style:tab-stops>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7in" style:font-size-complex="12pt"/>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language="en" fo:country="US"/>
    </style:style>
    <style:style style:name="T714" style:parent-style-name="DefaultParagraphFont" style:family="text">
      <style:text-properties fo:language="en" fo:country="US"/>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right="-0.0006in"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text-position="super 62.5%"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right="-0.0006in"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text-position="super 62.5%"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keep-with-next="always" fo:text-align="justify" fo:text-indent="0.4923in"/>
      <style:text-properties style:font-size-complex="12pt"/>
    </style:style>
    <style:style style:name="P864" style:parent-style-name="Normal" style:family="paragraph">
      <style:paragraph-properties fo:keep-with-next="alway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per 68.1%"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text-position="super 62.5%"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fo:text-indent="0.4923in"/>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text-align="center" fo:text-indent="0.4923in"/>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paragraph-properties fo:text-align="center" fo:text-indent="0.4923in"/>
      <style:text-properties fo:font-weight="bold" style:font-weight-asian="bold" style:font-weight-complex="bold"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text-position="super 62.5%"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fo:background-color="#FFFFFF"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fo:background-color="#FFFFFF"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color="#000000" fo:background-color="#FFFFFF"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fo:background-color="#FFFFFF" style:language-asian="lt" style:country-asian="LT"/>
    </style:style>
    <style:style style:name="T1134" style:parent-style-name="DefaultParagraphFont" style:family="text">
      <style:text-properties fo:color="#000000" fo:background-color="#FFFFFF"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color="#000000" fo:background-color="#FFFFFF"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color="#000000" fo:background-color="#FFFFFF"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fo:background-color="#FFFFFF"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color="#000000" fo:background-color="#FFFFFF"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fo:background-color="#FFFFFF"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color="#000000" fo:background-color="#FFFFFF"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fo:background-color="#FFFFFF"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fo:background-color="#FFFFFF"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P1190" style:parent-style-name="Normal" style:family="paragraph">
      <style:paragraph-properties fo:text-align="justify" fo:text-indent="0.4923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fo:background-color="#FFFFFF"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style:font-name-asian="MS Mincho" style:font-size-complex="12pt"/>
    </style:style>
    <style:style style:name="T1222" style:parent-style-name="DefaultParagraphFont" style:family="text">
      <style:text-properties style:font-name-asian="MS Mincho" style:font-size-complex="12pt"/>
    </style:style>
    <style:style style:name="T1223" style:parent-style-name="DefaultParagraphFont" style:family="text">
      <style:text-properties style:font-name-asian="MS Mincho"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style:font-name-asian="MS Mincho" style:font-size-complex="12pt"/>
    </style:style>
    <style:style style:name="T1231" style:parent-style-name="DefaultParagraphFont" style:family="text">
      <style:text-properties style:font-name-asian="MS Mincho"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MS Mincho"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MS Mincho" style:font-size-complex="12pt"/>
    </style:style>
    <style:style style:name="T1236" style:parent-style-name="DefaultParagraphFont" style:family="text">
      <style:text-properties style:font-name-asian="MS Mincho" style:font-size-complex="12pt"/>
    </style:style>
    <style:style style:name="T1237" style:parent-style-name="DefaultParagraphFont" style:family="text">
      <style:text-properties style:font-name-asian="MS Mincho"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name-asian="MS Mincho" style:font-size-complex="12pt"/>
    </style:style>
    <style:style style:name="T1241" style:parent-style-name="DefaultParagraphFont" style:family="text">
      <style:text-properties style:font-name-asian="MS Mincho"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tab-stops>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2.5%" style:font-size-complex="12pt" style:language-asian="lt" style:country-asian="LT"/>
    </style:style>
    <style:style style:name="T1283" style:parent-style-name="DefaultParagraphFont" style:family="text">
      <style:text-properties style:text-position="super 62.5%"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1.0833in"/>
        </style:tab-stops>
      </style:paragraph-properties>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fo:language="en" fo:country="US"/>
    </style:style>
    <style:style style:name="T1298" style:parent-style-name="DefaultParagraphFont" style:family="text">
      <style:text-properties style:font-size-complex="12pt" fo:language="en" fo:country="U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name-asian="MS Mincho" style:font-size-complex="12pt"/>
    </style:style>
    <style:style style:name="T1316" style:parent-style-name="DefaultParagraphFont" style:family="text">
      <style:text-properties style:font-name-asian="MS Mincho" style:font-size-complex="12pt"/>
    </style:style>
    <style:style style:name="T1317" style:parent-style-name="DefaultParagraphFont" style:family="text">
      <style:text-properties style:font-name-asian="MS Mincho" style:font-size-complex="12pt"/>
    </style:style>
    <style:style style:name="P1318" style:parent-style-name="Normal" style:family="paragraph">
      <style:paragraph-properties fo:text-align="justify" fo:text-indent="0.4923in"/>
      <style:text-properties style:font-name-asian="MS Mincho" style:font-size-complex="12pt"/>
    </style:style>
    <style:style style:name="TableColumn1320" style:family="table-column">
      <style:table-column-properties style:column-width="0.584in"/>
    </style:style>
    <style:style style:name="TableColumn1321" style:family="table-column">
      <style:table-column-properties style:column-width="4.3368in"/>
    </style:style>
    <style:style style:name="TableColumn1322" style:family="table-column">
      <style:table-column-properties style:column-width="1.6736in"/>
    </style:style>
    <style:style style:name="Table1319" style:family="table">
      <style:table-properties style:width="6.5944in" fo:margin-left="0in" table:align="left"/>
    </style:style>
    <style:style style:name="TableRow1323" style:family="table-row">
      <style:table-row-properties style:min-row-height="0.485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4923in"/>
    </style:style>
    <style:style style:name="T1326" style:parent-style-name="DefaultParagraphFont" style:family="text">
      <style:text-properties fo:font-weight="bold" style:font-weight-asian="bold"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4923in"/>
    </style:style>
    <style:style style:name="T1329" style:parent-style-name="DefaultParagraphFont" style:family="text">
      <style:text-properties style:font-name-asian="MS Mincho" fo:font-weight="bold" style:font-weight-asian="bold" style:font-weight-complex="bold" style:font-size-complex="12pt"/>
    </style:style>
    <style:style style:name="T1330" style:parent-style-name="DefaultParagraphFont" style:family="text">
      <style:text-properties style:font-name-asian="MS Mincho" fo:font-weight="bold" style:font-weight-asian="bold" style:font-weight-complex="bold"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text-indent="0.4923in"/>
      <style:text-properties fo:font-weight="bold" style:font-weight-asian="bold" style:font-weight-complex="bold"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text-indent="0.4923in"/>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4923in"/>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text-indent="0.4923in"/>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4923in"/>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4923in"/>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text-indent="0.4923in"/>
      <style:text-properties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text-indent="0.4923in"/>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4923in"/>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text-indent="0.4923in"/>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fo:color="#000000"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text-indent="0.4923in"/>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text-indent="0.4923in"/>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4923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4923in"/>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4923in"/>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fo:color="#000000"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4923in"/>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4923in"/>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name-asian="Calibri" fo:color="#000000"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4923in"/>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4923in"/>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name-asian="Calibri"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text-indent="0.4923in"/>
      <style:text-properties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4923in"/>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name-asian="Calibri"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text-indent="0.4923in"/>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4923in"/>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name-asian="Calibri"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4923in"/>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text-indent="0.4923in"/>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name-asian="Calibri"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text-indent="0.4923in"/>
      <style:text-properties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text-indent="0.4923in"/>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text-indent="0.4923in"/>
      <style:text-properties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text-indent="0.4923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4923in"/>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text-indent="0.4923in"/>
      <style:text-properties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text-indent="0.4923in"/>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4923in"/>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text-indent="0.4923in"/>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4923in"/>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4923in"/>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text-indent="0.4923in"/>
      <style:text-properties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4923in"/>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4923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4923in"/>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0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1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1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1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1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17"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fo:margin-right="-0.0006in">
        <style:tab-stops>
          <style:tab-stop style:type="left" style:position="5.1187in"/>
        </style:tab-stops>
      </style:paragraph-properties>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63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3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3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3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37" style:parent-style-name="Normal" style:family="paragraph">
      <style:paragraph-properties fo:margin-left="3.9375in">
        <style:tab-stops>
          <style:tab-stop style:type="left" style:position="-0.1013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margin-left="4.5in" fo:text-indent="0.5in">
        <style:tab-stops/>
      </style:paragraph-properties>
      <style:text-properties style:font-weight-complex="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style>
    <style:style style:name="P1643" style:parent-style-name="Normal" style:family="paragraph">
      <style:paragraph-properties fo:text-align="justify"/>
      <style:text-properties fo:font-weight="bold" style:font-weight-asian="bold"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fo:letter-spacing="-0.0027in" style:font-size-complex="12pt" style:language-asian="lt" style:country-asian="LT"/>
    </style:style>
    <style:style style:name="T1694" style:parent-style-name="DefaultParagraphFont" style:family="text">
      <style:text-properties fo:color="#000000" fo:letter-spacing="-0.0027in"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fo:background-color="#FFFFFF"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fo:background-color="#FFFFFF"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03" style:parent-style-name="Normal" style:family="paragraph">
      <style:paragraph-properties fo:text-align="justify" fo:line-height="105%" fo:margin-left="3.9375in">
        <style:tab-stops/>
      </style:paragraph-properties>
      <style:text-properties style:font-weight-complex="bold" style:font-size-complex="12pt"/>
    </style:style>
    <style:style style:name="P1804" style:parent-style-name="Normal" style:family="paragraph">
      <style:paragraph-properties fo:text-align="justify" fo:line-height="105%" fo:margin-left="3.9375in">
        <style:tab-stops/>
      </style:paragraph-properties>
      <style:text-properties style:font-weight-complex="bold" style:font-size-complex="12pt"/>
    </style:style>
    <style:style style:name="P1805" style:parent-style-name="Normal" style:family="paragraph">
      <style:paragraph-properties fo:text-align="justify" fo:line-height="105%" fo:margin-left="3.9375in">
        <style:tab-stops/>
      </style:paragraph-properties>
      <style:text-properties style:font-weight-complex="bold" style:font-size-complex="12pt"/>
    </style:style>
    <style:style style:name="P1806" style:parent-style-name="Normal" style:family="paragraph">
      <style:paragraph-properties fo:text-align="justify" fo:line-height="105%" fo:margin-left="3.9375in">
        <style:tab-stops/>
      </style:paragraph-properties>
      <style:text-properties style:font-weight-complex="bold" style:font-size-complex="12pt"/>
    </style:style>
    <style:style style:name="P1807" style:parent-style-name="Normal" style:family="paragraph">
      <style:paragraph-properties fo:text-align="justify" fo:margin-left="3.9375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center"/>
      <style:text-properties fo:font-weight="bold" style:font-weight-asian="bold" style:font-weight-complex="bold" style:font-size-complex="12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fo:color="#000000" style:font-size-complex="12pt" fo:background-color="#FFFFFF"/>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text-properties fo:font-weight="bold" style:font-weight-asian="bold" fo:font-style="italic" style:font-style-asian="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weight="bold" style:font-weight-asian="bold"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30 iki 2021-05-11</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1">Lietuvos Respublikos sveikatos apsaugos ministro<text:s/></text:p>
      <text:p text:style-name="P102">2020 m. birželio 17 d. įsakymu Nr. V-1504</text:p>
      <text:p text:style-name="P103">(Lietuvos Respublikos sveikatos apsaugos ministro<text:s/></text:p>
      <text:p text:style-name="P104">2020 m. <text:s/>birželio 26 d. įsakymo Nr. V-1553</text:p>
      <text:p text:style-name="P105">redakcija)</text:p>
      <text:p text:style-name="P106"/>
      <text:p text:style-name="P107"/>
      <text:p text:style-name="P108"><text:span text:style-name="T109">ASMENS SVEIKATOS PRIEŽIŪROS PASLAUGŲ TEIKIMO ESANT LIETUVOS RESPUBLIKOS TERITORIJOJE PASKELBTAI VALSTYBĖS LYGIO EKSTREMALIAJAI SITUACIJAI ORGANIZAVIMO TVARKOS APRAŠAS<text:s/></text:span></text:p>
      <text:p text:style-name="P110"/>
      <text:p text:style-name="P111"><text:span text:style-name="T112">I</text:span><text:span text:style-name="T113"><text:s/>SKYRIUS<text:s/></text:span></text:p>
      <text:p text:style-name="P114"><text:span text:style-name="T115">STACIONARINIŲ ASMENS SVEIKATOS PRIEŽIŪROS PASLAUGŲ TEIKIMAS ASMENS SVEIK</text:span><text:span text:style-name="T116">ATOS PRIEŽIŪROS ĮSTAIGOSE</text:span></text:p>
      <text:p text:style-name="P117"/>
      <text:p text:style-name="P118"><text:span text:style-name="T119">1</text:span><text:span text:style-name="T120">. Asmens sveikatos priežiūros paslaugų teikimo esant Lietuvos Respublikos teritorijoje paskelbtai valstybės lygio ekstremaliajai situacijai organizavimo tvarkos aprašas (toliau – tvarkos aprašas) reglamentuoja stacionarinių<text:s/></text:span><text:span text:style-name="T121">ir ambulatorinių <text:s/>asmens sveikatos priežiūros paslaugų teikimo Lietuvos Respublikos teritorijoje paskelbtos valstybės lygio ekstremaliosios situacijos asmens sveikatos priežiūros įstaigose (toliau – ASPĮ) reikalavimus.<text:s/></text:span></text:p>
      <text:p text:style-name="P122"><text:span text:style-name="T123">2</text:span><text:span text:style-name="T124">. Stacionarinių asmens<text:s/></text:span><text:span text:style-name="T125">sveikatos priežiūros paslaugų teikimas asmens sveikatos priežiūros įstaigose privalo būti organizuojamas taip:</text:span></text:p>
      <text:p text:style-name="P126"><text:span text:style-name="T127">2.1</text:span><text:span text:style-name="T128">. Į stacionarines asmens sveikatos priežiūros paslaugas teikiančią asmens sveikatos priežiūros įstaigą (toliau – stacionarinės ASPĮ) stacion</text:span><text:span text:style-name="T129">arizuojamiems asmenims<text:s/></text:span><text:span text:style-name="T130">ar socialinės globos įstaigoje apgyvendinamiems asmenims</text:span><text:span text:style-name="T131"><text:s/>taikoma ši tvarka:</text:span></text:p>
      <text:p text:style-name="P132"><text:span text:style-name="T133">2.1.1</text:span><text:span text:style-name="T134">. Dėl skubiosios medicinos pagalbos:</text:span></text:p>
      <text:p text:style-name="P135"><text:span text:style-name="T136">2.1.1.1</text:span><text:span text:style-name="T137">. stacionarizuojamiems pacientams, o jeigu stacionarinėje ASPĮ kartu su pacientais jų slaugyti ar prižiū</text:span><text:span text:style-name="T138">rėti lieka kiti asmenys, ir tiems asmenims atliekamas tyrimas</text:span><text:span text:style-name="T139"><text:s/></text:span><text:span text:style-name="T140">SARS-CoV-2 (2019-nCoV) RNR tikralaikės PGR metodu ar</text:span><text:span text:style-name="T141"><text:s/>greituoju<text:s/></text:span><text:span text:style-name="T142">SARS-CoV-2 (2019-nCoV) RNR tikralaikės PGR metodu (toliau –<text:s/></text:span><text:span text:style-name="T143">viruso SARS-CoV-2 tyrimas (tiriant PGR metodu), išskyrus,</text:span><text:span text:style-name="T144"><text:s/></text:span><text:span text:style-name="T145">kai pacientas</text:span><text:span text:style-name="T146"><text:s/>serga COVID-19 liga (koronaviruso infekcija) ir jam SARS-CoV-2 virusas jau nustatytas atlikus tyrimus pagal COVID-19 ligos (koronaviruso infekcijos) nustatymo tyrimų ir serologinių tyrimų atlikimo tvarkos apraše, patvirtintame Lietuvos Respublikos sveikat</text:span><text:span text:style-name="T147">os apsaugos ministro 2020 m. gruodžio 4 d. įsakymu Nr. V-2797 „Dėl COVID-19 ligos (koronaviruso infekcijos) nustatymo tyrimų ir serologinių tyrimų atlikimo tvarkos aprašo patvirtinimo“ (toliau –<text:s/></text:span><text:span text:style-name="T148">įsakymas Nr. V-2797), nustatytą tvarką;</text:span><text:s/></text:p>
      <text:p text:style-name="P149">Papunkčio pakeitimai:</text:p>
      <text:p text:style-name="P150"><text:span text:style-name="T151">Nr.<text:s/></text:span><text:a xlink:href="https://www.e-tar.lt/portal/legalAct.html?documentId=e7005900a8ec11ebbcbbc2971cdac3cb" office:target-frame-name="_top" xlink:show="replace"><text:span text:style-name="T152">V-976</text:span></text:a><text:span text:style-name="T153">, 2021-04-29, paskelbta TAR 2021-04-29, i. k. 2021-09119</text:span></text:p>
      <text:p text:style-name="Normal"/>
      <text:p text:style-name="P154"><text:span text:style-name="T155">2.1.1.2</text:span><text:span text:style-name="T156">. ėminys viruso SARS-CoV-2 tyrimui (tiriant PGR metodu) atlikti paimamas<text:s/></text:span><text:span text:style-name="T157">stacionarines paslaugas teikiančioje tyrimą paskyrusioje ASPĮ;</text:span><text:s/></text:p>
      <text:p text:style-name="P158">Papunkčio pakeitimai:</text:p>
      <text:p text:style-name="P159"><text:span text:style-name="T160">Nr.<text:s/></text:span><text:a xlink:href="https://www.e-tar.lt/portal/legalAct.html?documentId=e7005900a8ec11ebbcbbc2971cdac3cb" office:target-frame-name="_top" xlink:show="replace"><text:span text:style-name="T161">V-976</text:span></text:a><text:span text:style-name="T162">, 2021-04-29, paskelbta TAR 2021-04-29, i. k. 2021-09119</text:span></text:p>
      <text:p text:style-name="Normal"/>
      <text:p text:style-name="P163"><text:span text:style-name="T164">2.1</text:span><text:span text:style-name="T165">.1.3</text:span><text:span text:style-name="T166">. pacientui stacionarinė paslauga pradedama teikti nelaukiant viruso SARS-CoV-2 tyrimo (tiriant PGR metodu) atsakymo.<text:s/></text:span></text:p>
      <text:p text:style-name="P167"><text:span text:style-name="T168">2.1.2</text:span><text:span text:style-name="T169">. Gimdyvei ir gimdyvę lydinčiam (artimam) asmeniui ėminys viruso SARS-CoV-2 tyrimui (tiriant PGR metodu) paimamas stacio</text:span><text:span text:style-name="T170">narinėje ASPĮ.<text:s/></text:span><text:span text:style-name="T171">SARS-CoV-2 tyrimo (tiriant PGR metodu) atlikti netikslinga, jei:</text:span></text:p>
      <text:p text:style-name="P172"><text:span text:style-name="T173">2.1.2.1</text:span><text:span text:style-name="T174">. gimdyvė serga COVID-19 liga (koronaviruso infekcija) ir jai SARS-CoV-2 virusas jau nustatytas atlikus tyrimus pagal įsakymu Nr. V-2797 nustatytą tvarką;</text:span></text:p>
      <text:p text:style-name="P175"><text:span text:style-name="T176">2.1.2.2</text:span><text:span text:style-name="T177">.</text:span><text:span text:style-name="T178"><text:s/></text:span><text:span text:style-name="T179">gimdyvei ar<text:s/></text:span><text:span text:style-name="T180">gimdyvę lydinčiam (artimam) asmeniui</text:span><text:span text:style-name="T181"><text:s/></text:span><text:span text:style-name="T182">viruso SARS-CoV-2 tyrimas (tiriant PGR metodu) buvo atliktas ne vėliau kaip prieš 72 val. ir tyrimo rezultatas buvo neigiamas bei<text:s/></text:span><text:span text:style-name="T183">gimdyvė ar<text:s/></text:span><text:span text:style-name="T184">gimdyvę lydintis (artimas)</text:span><text:span text:style-name="T185"><text:s/></text:span><text:span text:style-name="T186">asmuo laikėsi izoliacijos reikalavimų;</text:span><text:s/></text:p>
      <text:p text:style-name="P187">Papunkčio pakeitimai:</text:p>
      <text:p text:style-name="P188"><text:span text:style-name="T189">Nr.<text:s/></text:span><text:a xlink:href="https://www.e-tar.lt/portal/legalAct.html?documentId=e7005900a8ec11ebbcbbc2971cdac3cb" office:target-frame-name="_top" xlink:show="replace"><text:span text:style-name="T190">V-976</text:span></text:a><text:span text:style-name="T191">, 2021-04-29, paskelbta TAR 2021-04-29, i. k. 2021-09119</text:span></text:p>
      <text:p text:style-name="Normal"/>
      <text:p text:style-name="P192"><text:span text:style-name="T193">2.1.3</text:span><text:span text:style-name="T194">. Kol negautas viruso SARS-CoV-2 tyrimo (tiriant PGR metodu) atsakymas, stacionarizuojamas pacientas palatoje gali būti kartu su kitais tą pačią dieną hospitalizuotais pacientais, neturinčiais COVID-19 ligai būdingų simptomų ir neatitinkančiais epidemiolog</text:span><text:span text:style-name="T195">inių COVID-19 ligos (koronoviruso infekcijos) kriterijų (artimas sąlytis su asmeniu, kuriam patvirtinta COVID-19 liga (koronaviruso infekcija) 14 dienų laikotarpiu iki<text:s/></text:span><text:span text:style-name="T196">simptomų pradžios arba asmuo yra ar buvo<text:s/></text:span><text:span text:style-name="T197">slaugos ir palaikomojo gydymo ligoninės ar soci</text:span><text:span text:style-name="T198">alinės globos įstaigos,<text:s/></text:span><text:span text:style-name="T199">kuriose patvirtintas COVID-19<text:s/></text:span><text:span text:style-name="T200">ligos (koronaviruso infekcijos) atvejis, gyventojas ar darbuotojas 14 dienų laikotarpiu iki simptomų pradžios, arba asmeniui taikoma privaloma izoliacija<text:s/></text:span><text:span text:style-name="T201">dėl to, kad jis atvyko iš užsienio šalies, įtrau</text:span><text:span text:style-name="T202">ktos į sveikatos apsaugos ministro patvirtintą COVID-19 ligos (koronaviruso infekcijos) paveiktų šalių sąrašą (toliau – epidemiologiniai COVID-19 kriterijai), išlaikant atstumą tarp pacientų, o stacionarinės ASPĮ personalas naudoja ne žemesnio kaip III sau</text:span><text:span text:style-name="T203">gumo lygio pagal Lietuvos Respublikos sveikatos apsaugos ministro, valstybės lygio ekstremaliosios situacijos valstybės operacijų vadovo 2020 m. balandžio 7 d. sprendimą Nr. V-754 „Dėl asmeninės apsaugos priemonių naudojimo asmens sveikatos priežiūros įsta</text:span><text:span text:style-name="T204">igose pagal saugumo lygius“ asmeninės apsaugos priemonių rinkinį. Stacionarizuojamas pacientas, kuriam pasireiškia COVID-19 ligai būdingi simptomai, arba pacientas, kuris atitinka bent vieną epidemiologinį COVID-19 kriterijų, kol negautas viruso SARS-CoV-2</text:span><text:span text:style-name="T205"><text:s/>tyrimo (tiriant PGR metodu) arba greitojo<text:s/></text:span><text:span text:style-name="T206">SARS-CoV-2 antigeno testo ar laboratorijoje atliekamo antigeno tyrimo (toliau –<text:s/></text:span><text:span text:style-name="T207">SARS-CoV-2 antigeno testas)</text:span><text:span text:style-name="T208">, vadovaujantis įsakymu Nr. V-2797, atsakymas, palatoje turi būti vienas, o stacionarinės ASPĮ personalas<text:s/></text:span><text:span text:style-name="T209">naudoja ne žemesnio kaip III saugumo lygio asmeninės apsaugos priemonių rinkinį. Atliekamas visų patalpų, kuriose buvo teikiamos pacientui asmens sveikatos priežiūros paslaugos,<text:s/></text:span><text:span text:style-name="T210">baigiamasis<text:s/></text:span><text:span text:style-name="T211">valymas ir dezinfekcija. Stacionarizuojamas pacientas (ar paciento</text:span><text:span text:style-name="T212"><text:s/>atstovas) turi pasirašyti stacionarinės ASPĮ vadovo nustatytos formos sutikimą neišvykti iš asmens sveikatos priežiūros įstaigos ir būti izoliuotas, iki bus gauti viruso SARS-CoV-2 tyrimo (tiriant PGR metodu) arba SARS-CoV-2 antigeno testo rezultatai. Sut</text:span><text:span text:style-name="T213">ikime turi būti nurodyta, kad pacientui nepasirašius šio sutikimo jam bus taikomas būtinasis hospitalizavimas ir (ar) būtinasis izoliavimas.</text:span></text:p>
      <text:p text:style-name="P214"><text:span text:style-name="T215">2.1.4</text:span><text:span text:style-name="T216">. Jei pacientui paskirtas planinis gydymas stacionare (įskaitant dienos chirurgijos paslaugas) (toliau – p</text:span><text:span text:style-name="T217">laninė stacionarinė paslauga):</text:span></text:p>
      <text:p text:style-name="P218"><text:span text:style-name="T219">2.1.4.1</text:span><text:span text:style-name="T220">. viruso SARS-CoV-2 tyrimas (tiriant PGR metodu) pacientui ir jį slaugyti ar prižiūrėti liekančiam kitam asmeniui</text:span><text:span text:style-name="T221"><text:s/></text:span><text:span text:style-name="T222">turi būti atliekamas iki stacionarizavimo likus ne daugiau kaip 72 val.;</text:span></text:p>
      <text:p text:style-name="P223"><text:span text:style-name="T224">2.1.4.2</text:span><text:span text:style-name="T225">. viruso SARS-CoV-</text:span><text:span text:style-name="T226">2 tyrimas (tiriant PGR metodu), kaip ir bet kuris kitas tyrimas, atliekamas prieš siunčiant pacientą planinių stacionarinių paslaugų gauti, gali būti atliekamas:</text:span></text:p>
      <text:p text:style-name="P227"><text:span text:style-name="T228">2.1.4.2.1</text:span><text:span text:style-name="T229">. stacionarines paslaugas teikiančioje tyrimą paskyrusioje ASPĮ;</text:span></text:p>
      <text:p text:style-name="P230"><text:span text:style-name="T231">2.1.4.2.2</text:span><text:span text:style-name="T232">. arb</text:span><text:span text:style-name="T233">a ASPĮ, turinti pirminės asmens sveikatos priežiūros paslaugų teikimo licenciją, paima ėminį viruso SARS-CoV-2 tyrimui (tiriant PGR metodu) atlikti ir organizuoja jo ištyrimą;</text:span><text:s/></text:p>
      <text:p text:style-name="P234">Papunkčio pakeitimai:</text:p>
      <text:p text:style-name="P235"><text:span text:style-name="T236">Nr.<text:s/></text:span><text:a xlink:href="https://www.e-tar.lt/portal/legalAct.html?documentId=e7005900a8ec11ebbcbbc2971cdac3cb" office:target-frame-name="_top" xlink:show="replace"><text:span text:style-name="T237">V-976</text:span></text:a><text:span text:style-name="T238">, 2021-04-29, paskelbta TAR 2021-04-29, i. k. 2021-09119</text:span></text:p>
      <text:p text:style-name="Normal"/>
      <text:p text:style-name="P239"><text:span text:style-name="T240">2.1.4.2.3</text:span><text:span text:style-name="T241">. arba ėminys viruso SARS-CoV-2 tyrimui (tiriant PGR metodu) atlikti paimamas mobili</text:span><text:span text:style-name="T242">ajame punkte, tokiu atveju asmuo atlikti tyrimo registruojasi per Karštąją liniją 1808, elektroniniu būdu adresu<text:s/></text:span><text:span text:style-name="T243">https://selfreg.myhybridlab.com</text:span><text:span text:style-name="T244"><text:s/>pats užpildydamas</text:span><text:span text:style-name="T245"><text:s/></text:span><text:span text:style-name="T246">elektroninę registracijos formą, arba jį savivaldybės nustatyta tvarka užregistruoja pirminės</text:span><text:span text:style-name="T247"><text:s/>ambulatorinės asmens sveikatos priežiūros įstaigos vadovo paskirtas specialistas;</text:span><text:s/></text:p>
      <text:p text:style-name="P248">Papunkčio pakeitimai:</text:p>
      <text:p text:style-name="P249"><text:span text:style-name="T250">Nr.<text:s/></text:span><text:a xlink:href="https://www.e-tar.lt/portal/legalAct.html?documentId=e7005900a8ec11ebbcbbc2971cdac3cb" office:target-frame-name="_top" xlink:show="replace"><text:span text:style-name="T251">V-976</text:span></text:a><text:span text:style-name="T252">, 2021-04-29, paskelbta TAR 2021-04-29, i.<text:s/></text:span><text:span text:style-name="T253">k. 2021-09119</text:span></text:p>
      <text:p text:style-name="Normal"/>
      <text:p text:style-name="P254"><text:span text:style-name="T255">2.1.4.3</text:span><text:span text:style-name="T256">. SARS-CoV-2 tyrimo (tiriant PGR metodu) atlikti netikslinga, jei pacientui, kuriam paskirta planinė stacionarinė paslauga, ar jį slaugyti ar prižiūrėti liekančiam kitam asmeniui viruso SARS-CoV-2 tyrimas (tiriant PGR metodu) bu</text:span><text:span text:style-name="T257">vo atliktas ne vėliau kaip prieš 72 val. iki stacionarizavimo ir tyrimo rezultatas buvo neigiamas bei šis pacientas ir slaugyti ar prižiūrėti liekantis kitas asmuo po tyrimo atlikimo laikėsi izoliacijos reikalavimų ir neturi COVID-19 ligai būdingų simptomų</text:span><text:span text:style-name="T258"><text:s/>ir neatitinka epidemiologinių COVID-19 kriterijų;</text:span><text:s/></text:p>
      <text:p text:style-name="P259">Papunkčio pakeitimai:</text:p>
      <text:p text:style-name="P260"><text:span text:style-name="T261">Nr.<text:s/></text:span><text:a xlink:href="https://www.e-tar.lt/portal/legalAct.html?documentId=e7005900a8ec11ebbcbbc2971cdac3cb" office:target-frame-name="_top" xlink:show="replace"><text:span text:style-name="T262">V-976</text:span></text:a><text:span text:style-name="T263">, 2021-04-29, paskelbta TAR 2021-04-29, i. k. 2021-09119</text:span></text:p>
      <text:p text:style-name="Normal"/>
      <text:p text:style-name="P264"><text:span text:style-name="T265">2.1.5</text:span><text:span text:style-name="T266">.<text:s/></text:span><text:span text:style-name="T267">Ka</text:span><text:span text:style-name="T268">i<text:s/></text:span><text:span text:style-name="T269">pacientas, kuriam nėra diagnozuota COVID-19 liga (koronaviruso infekcija), perkeliamas stacionarinėje ASPĮ iš vieno skyriaus į kitą skyrių arba iš vienos stacionarinės ASPĮ į kitą stacionarinę ASPĮ, prieš perkeliant jam gali būti atliktas viruso SARS-CoV-2</text:span><text:span text:style-name="T270"><text:s/>tyrimas (tiriant PGR metodu).<text:s/></text:span><text:span text:style-name="T271">SARS-CoV-2 tyrimo (tiriant PGR metodu) atlikti netikslinga, jei<text:s/></text:span><text:span text:style-name="T272">pacientui viruso SARS-CoV-2 tyrimas (tiriant PGR metodu) buvo atliktas ne vėliau kaip prieš 72 val. iki perkėlimo ir tyrimo rezultatas buvo neigiamas bei pagal n</text:span><text:span text:style-name="T273">ustatytus reikalavimus buvo užtikrinta šio paciento izoliacija ir pacientas neturi COVID-19 ligai būdingų simptomų ir neatitinka epidemiologinių COVID-19 kriterijų;</text:span><text:s/></text:p>
      <text:p text:style-name="P274">Papunkčio pakeitimai:</text:p>
      <text:p text:style-name="P275"><text:span text:style-name="T276">Nr.<text:s/></text:span><text:a xlink:href="https://www.e-tar.lt/portal/legalAct.html?documentId=e7005900a8ec11ebbcbbc2971cdac3cb" office:target-frame-name="_top" xlink:show="replace"><text:span text:style-name="T277">V-976</text:span></text:a><text:span text:style-name="T278">, 2021-04-29, paskelbta TAR 2021-04-29, i. k. 2021-09119</text:span></text:p>
      <text:p text:style-name="Normal"/>
      <text:p text:style-name="P279"><text:span text:style-name="T280">2.1.6</text:span><text:span text:style-name="T281">. Pacientams, kuriems planuojamos teikti dienos stacionaro paslaugos:</text:span></text:p>
      <text:p text:style-name="P282"><text:span text:style-name="T283">2.1.6.1</text:span><text:span text:style-name="T284">. viruso SARS-CoV-2 tyrimas (tiriant PGR metodu) arba SARS-CoV-2 antige</text:span><text:span text:style-name="T285">no testas atliekamas šiuo atveju:</text:span></text:p>
      <text:p text:style-name="P286"><text:span text:style-name="T287">2.1.6.1.1</text:span><text:span text:style-name="T288">. jeigu pacientas turi COVID-19 ligai būdingų simptomų arba atitinka bent vieną epidemiologinį COVID-19 kriterijų;<text:s/></text:span></text:p>
      <text:p text:style-name="P289"><text:span text:style-name="T290">2.1.6.1.2</text:span><text:span text:style-name="T291">. arba kai teikiant dienos stacionaro paslaugas procedūrų metu susidaro ar gali susidaryti aerozolis. Kai teikiant dienos stacionaro paslaugas procedūrų metu susidaro ar gali susidaryti aerozolis<text:s/></text:span><text:span text:style-name="T292">SARS-CoV-2 tyrimo (tiriant PGR metodu) atlikti netikslinga t</text:span><text:span text:style-name="T293">varkos aprašo<text:s/></text:span><text:span text:style-name="T294">2.1.4.3 papunktyje nurodytais atvejais;<text:s/></text:span></text:p>
      <text:p text:style-name="P295"><text:span text:style-name="T296">2.1.6.1.3</text:span><text:span text:style-name="T297">. arba kai dėl paciento sveikatos būklės negalima nustatyti, ar pacientui yra pasireiškęs bent vienas COVID-19 ligai būdingas simptomas;</text:span></text:p>
      <text:p text:style-name="P298"><text:span text:style-name="T299">2.1.6.1.4</text:span><text:span text:style-name="T300">. arba gydytojo sprendimu ASPĮ vadovo<text:s/></text:span><text:span text:style-name="T301">nustatyta tvarka;<text:s/></text:span></text:p>
      <text:p text:style-name="P302"><text:span text:style-name="T303">2.1.6.2</text:span><text:span text:style-name="T304">. ėminys pagal įsakyme Nr. V-2797 nustatytą tvarką ir metodus viruso SARS-CoV-2 tyrimui (tiriant PGR metodu) arba SARS-CoV-2 antigeno testui atlikti paimamas:</text:span><text:s/></text:p>
      <text:p text:style-name="P305">Papunkčio pakeitimai:</text:p>
      <text:p text:style-name="P306"><text:span text:style-name="T307">Nr.<text:s/></text:span><text:a xlink:href="https://www.e-tar.lt/portal/legalAct.html?documentId=e7005900a8ec11ebbcbbc2971cdac3cb" office:target-frame-name="_top" xlink:show="replace"><text:span text:style-name="T308">V-976</text:span></text:a><text:span text:style-name="T309">, 2021-04-29, paskelbta TAR 2021-04-29, i. k. 2021-09119</text:span></text:p>
      <text:p text:style-name="P310"><text:span text:style-name="T311">2.1.6.2.1</text:span><text:span text:style-name="T312">. dienos stacionaro paslaugas teikiančioje tyrimą paskyrusioje ASPĮ;</text:span></text:p>
      <text:p text:style-name="P313"><text:span text:style-name="T314">2.1.6.2.2</text:span><text:span text:style-name="T315">. arba ASPĮ,<text:s/></text:span><text:span text:style-name="T316">turinti pirminės asmens svei</text:span><text:span text:style-name="T317">katos priežiūros paslaugų teikimo licenciją , pa</text:span><text:span text:style-name="T318">ima ėminį viruso SARS-CoV-2 tyrimui (tiriant PGR metodu) arba SARS-CoV-2 antigeno testui atlikti ir organizuoja jo ištyrimą;</text:span><text:s/></text:p>
      <text:p text:style-name="P319">Papunkčio pakeitimai:</text:p>
      <text:p text:style-name="P320"><text:span text:style-name="T321">Nr.<text:s/></text:span><text:a xlink:href="https://www.e-tar.lt/portal/legalAct.html?documentId=e7005900a8ec11ebbcbbc2971cdac3cb" office:target-frame-name="_top" xlink:show="replace"><text:span text:style-name="T322">V-976</text:span></text:a><text:span text:style-name="T323">, 2021-04-29, paskelbta TAR 2021-04-29, i. k. 2021-09119</text:span></text:p>
      <text:p text:style-name="Normal"/>
      <text:p text:style-name="P324"><text:span text:style-name="T325">2.1.6.2.3</text:span><text:span text:style-name="T326">. arba pacientas, jeigu jam pasireiškia COVID-19 ligai būdingi simptomai, ar jis ati</text:span><text:span text:style-name="T327">tinka bent vieną epidemiologinį COVID-19 kriterijų, registruojasi per Karštąją liniją 1808 <text:s/>tyrimui mobiliajame punkte, arba, jei pacientas neturi COVID-19 ligai būdingų simptomų, ėminys viruso SARS-CoV-2 tyrimui (tiriant PGR metodu) paimamas mobiliajame p</text:span><text:span text:style-name="T328">unkte, tokiu atveju pacientas atlikti tyrimo registruojasi per Karštąją liniją 1808, elektroniniu būdu adresu<text:s/></text:span><text:span text:style-name="T329">https://selfreg.myhybridlab.com</text:span><text:span text:style-name="T330"><text:s/>pats užpildydamas elektroninę registracijos formą, arba jį savivaldybės nustatyta tvarka užregistruoja pirminės am</text:span><text:span text:style-name="T331">bulatorinės asmens sveikatos priežiūros įstaigos vadovo paskirtas specialistas.<text:s/></text:span></text:p>
      <text:p text:style-name="P332"><text:span text:style-name="T333">2.1.7</text:span><text:span text:style-name="T334">. Jei pacientui atlikto viruso SARS-CoV-2 tyrimo (tiriant PGR metodu) arba SARS-CoV-2 antigeno testo atsakymas teigiamas, sprendimą dėl planinės stacionarinės pas</text:span><text:span text:style-name="T335">laugos ar dienos stacionaro paslaugos galimo atidėjimo priima planinę stacionarinę paslaugą ar dienos stacionaro paslaugą teiksiantis gydytojas specialistas ASPĮ vadovo nustatyta tvarka.</text:span></text:p>
      <text:p text:style-name="P336"><text:span text:style-name="T337">2.1.8</text:span><text:span text:style-name="T338">. Pacientui, kuris stacionarinėje ASPĮ suteikus pagalbą išle</text:span><text:span text:style-name="T339">idžiamas gydytis ambulatoriškai, viruso SARS-CoV-2 tyrimas (tiriant PGR metodu) arba SARS-CoV-2 antigeno testas stacionarinėje ASPĮ atliekamas tuo atveju, jeigu jam yra pasireiškęs bent vienas COVID-19 ligai būdingas simptomas arba pacientas atitinka bent<text:s/></text:span><text:span text:style-name="T340">vieną epidemiologinį COVID-19 kriterijų, arba gydytojo sprendimu ASPĮ vadovo nustatyta tvarka.</text:span></text:p>
      <text:p text:style-name="P341"><text:span text:style-name="T342">Pacientas, kuriam atliktas viruso SARS-CoV-2 tyrimas (tiriant PGR metodu), gali būti išleidžiamas gydytis ambulatoriškai nesulaukus tyrimo atsakymo, jeigu pasira</text:span><text:span text:style-name="T343">šo stacionarinės ASPĮ vadovo nustatytos formos sutikimą, kad viruso SARS-CoV-2 tyrimo (tiriant PGR metodu) rezultato sutinka laukti sutikime nurodytoje izoliavimo vietoje. Sutikime turi būti nurodyta, kad pacientui, kuriam buvo atliktas viruso SARS-CoV-2 t</text:span><text:span text:style-name="T344">yrimas (tiriant PGR metodu), nepasirašius šio sutikimo jam bus taikomas būtinasis hospitalizavimas ir (ar) būtinasis izoliavimas vadovaujantis būtinojo hospitalizavimo ir (ar) būtinojo izoliavimo reikalavimuose nustatyta tvarka.</text:span></text:p>
      <text:p text:style-name="P345"><text:span text:style-name="T346">2.1.9</text:span><text:span text:style-name="T347">. Į slaugos ir<text:s/></text:span><text:span text:style-name="T348">palaikomojo gydymo ligoninę ar socialinės globos įstaigą:</text:span></text:p>
      <text:p text:style-name="P349"><text:span text:style-name="T350">2.1.9.1</text:span><text:span text:style-name="T351">. pacientas iš stacionarinės ASPĮ perkeliamas:<text:s/></text:span></text:p>
      <text:p text:style-name="P352"><text:span text:style-name="T353">2.1.9.1.1</text:span><text:span text:style-name="T354">. gavus neigiamą viruso SARS-CoV-2 tyrimo (tiriant PGR metodu) atsakymą<text:s/></text:span><text:span text:style-name="T355">iki perkėlimo likus ne daugiau kaip 72 val., jei pacientas</text:span><text:span text:style-name="T356"><text:s/>neturi COVID-19 ligai būdingų simptomų ir neatitinka epidemiologinių COVID-19 kriterijų. Tokiu atveju pacientas</text:span><text:span text:style-name="T357"><text:s/>izoliuojamas 14 dienų nuo perkėlimo į slaugos ir palaikomojo gydymo ligoninę ar socialinės globos įstaigą dienos;</text:span></text:p>
      <text:p text:style-name="P358"><text:span text:style-name="T359">2.1.9.1.2.</text:span><text:span text:style-name="T360"><text:s/>Neteko galios nu</text:span><text:span text:style-name="T361">o 2021-04-30</text:span></text:p>
      <text:p text:style-name="P362">Papunkčio naikinimas:</text:p>
      <text:p text:style-name="P363"><text:span text:style-name="T364">Nr.<text:s/></text:span><text:a xlink:href="https://www.e-tar.lt/portal/legalAct.html?documentId=e7005900a8ec11ebbcbbc2971cdac3cb" office:target-frame-name="_top" xlink:show="replace"><text:span text:style-name="T365">V-976</text:span></text:a><text:span text:style-name="T366">, 2021-04-29, paskelbta TAR 2021-04-29, i. k. 2021-09119</text:span></text:p>
      <text:p text:style-name="Normal"/>
      <text:p text:style-name="P367"><text:span text:style-name="T368">2.1.9.1.3</text:span><text:span text:style-name="T369">. jei serga besimptomės, lengvos ar vidutin</text:span><text:span text:style-name="T370">io sunkumo formos<text:s/></text:span><text:span text:style-name="T371">COVID-19<text:s/></text:span><text:span text:style-name="T372">liga ir gali būti stebimas ir (ar) gydomas slaugos ir palaikomojo gydymo ligoninėje ar socialinės<text:s/></text:span><text:span text:style-name="T373">globos įstaigoje. Tokiu atveju perkeltas į slaugos ir palaikomojo gydymo ligoninę ar socialinės globos įstaigą pacientas izoliuojam</text:span><text:span text:style-name="T374">as<text:s/></text:span><text:span text:style-name="T375">20 dienų nuo ėminio, kurį ištyrus PGR metodu ar atlikus SARS-CoV-2 antigeno testą buvo aptiktas SARS-CoV-2 virusas, stacionarinėje ASPĮ paėmimo dienos arba nuo COVID-19 ligos (koronaviruso infekcijos) simptomų atsiradimo pradžios, jei pacientas nebekarš</text:span><text:span text:style-name="T376">čiuoja ne mažiau kaip pastarąsias 3 dienas, nevartodamas antipiretikų, ir susilpnėjo kiti COVID-19 ligos (koronaviruso infekcijos) simptomai arba išskirtiniais atvejais gydančio gydytojo sprendimu, atsižvelgiant į paciento sveikatos būklę, anksčiau nei po<text:s/></text:span><text:span text:style-name="T377">20 dienų nuo simptomų atsiradimo pradžios, jei pacientas nebekarščiuoja ne mažiau kaip pastarąsias 3 dienas, nevartodamas antipiretikų, susilpnėjo kiti COVID-19 ligos (koronaviruso infekcijos) simptomai ir atlikus SARS-CoV-2 viruso tyrimus PGR metodu du ka</text:span><text:span text:style-name="T378">rtus iš eilės ne trumpesniu kaip 24 val. intervalu juose nerandama SARS-CoV-2 viruso, šiuo atveju ėminys viruso SARS-CoV-2 tyrimui (tiriant PGR metodu) atlikti paimamas</text:span><text:span text:style-name="T379"><text:s/>slaugos ir palaikomojo gydymo ligoninėje ar socialinės globos įstaigoje</text:span><text:span text:style-name="T380">;</text:span><text:s/></text:p>
      <text:p text:style-name="P381">Papunkčio pakeitimai:</text:p>
      <text:p text:style-name="P382"><text:span text:style-name="T383">Nr.<text:s/></text:span><text:a xlink:href="https://www.e-tar.lt/portal/legalAct.html?documentId=e7005900a8ec11ebbcbbc2971cdac3cb" office:target-frame-name="_top" xlink:show="replace"><text:span text:style-name="T384">V-976</text:span></text:a><text:span text:style-name="T385">, 2021-04-29, paskelbta TAR 2021-04-29, i. k. 2021-09119</text:span></text:p>
      <text:p text:style-name="Normal"/>
      <text:p text:style-name="P386"><text:span text:style-name="T387">2.1.9.2</text:span><text:span text:style-name="T388">. pacientas, gyvenantis namuose ar kitoje gyvenamojoje vietoje, stacionarizuojamas<text:s/></text:span><text:span text:style-name="T389">(apgyvendinamas), jei<text:s/></text:span><text:span text:style-name="T390">neturi COVID-19 ligai būdingų simptomų ir neatitinka epidemiologinių COVID-19 kriterijų. Ė</text:span><text:span text:style-name="T391">minys dėl COVID-19 ligos (koronaviruso infekcijos) turi būti<text:s/></text:span><text:span text:style-name="T392">paimtas slaugos ir palaikomojo gydymo ligoninėje ar socialinės globos įstaigoje. Jei<text:s/></text:span><text:span text:style-name="T393">pacientui, kuris<text:s/></text:span><text:span text:style-name="T394">atvyksta iš namų  ar kitos gyvenamosios vietos,</text:span><text:span text:style-name="T395"><text:s/>viruso SARS-CoV-2 tyrimas (tiriant PGR metodu) buvo atliktas prieš<text:s/></text:span><text:span text:style-name="T396">stacionarizavimą (apgyvendinamą)<text:s/></text:span><text:span text:style-name="T397">ne vėl</text:span><text:span text:style-name="T398">iau kaip prieš 72 val. ir tyrimo rezultatas buvo neigiamas bei šis pacientas laikėsi izoliacijos reikalavimų,</text:span><text:span text:style-name="T399"><text:s/>atlikti<text:s/></text:span><text:span text:style-name="T400">viruso SARS-CoV-2 tyrimą (tiriant PGR metodu)<text:s/></text:span><text:span text:style-name="T401">slaugos ir palaikomojo gydymo ligoninėje ar socialinės globos įstaigoje</text:span><text:span text:style-name="T402"><text:s/>netikslinga</text:span><text:span text:style-name="T403">.<text:s/></text:span></text:p>
      <text:p text:style-name="P404"><text:span text:style-name="T405">Pacien</text:span><text:span text:style-name="T406">tas, kuris atvyksta<text:s/></text:span><text:span text:style-name="T407">iš namų  ar kitos gyvenamosios vietos,</text:span><text:span text:style-name="T408"><text:s/></text:span><text:span text:style-name="T409">izoliuojamas 14 dienų nuo jo atvykimo į slaugos ir palaikomojo gydymo ligoninę ar socialinės globos įstaigą dienos. Gavus neigiamą viruso SARS-CoV-2 tyrimo (tiriant PGR metodu) atsakymą pacientui p</text:span><text:span text:style-name="T410">askirtoji 14 dienų izoliacija tęsiama. Gavus teigiamą viruso SARS-CoV-2 tyrimo (tiriant PGR metodu)<text:s/></text:span><text:soft-page-break/><text:span text:style-name="T411">atsakymą, jei pacientas serga<text:s/></text:span><text:span text:style-name="T412">besimptomės, lengvos ar vidutinio sunkumo formos<text:s/></text:span><text:span text:style-name="T413">COVID-19 liga</text:span><text:span text:style-name="T414"><text:s/>ir gali<text:s/></text:span><text:span text:style-name="T415">būti stebimas ir (ar) gydomas slaugos ir palaikomojo gy</text:span><text:span text:style-name="T416">dymo ligoninėje ar socialinės globos įstaigoje, pacientas izoliuojamas<text:s/></text:span><text:span text:style-name="T417">20 dienų nuo ėminio, kurį ištyrus PGR metodu ar atlikus SARS-CoV-2 antigeno testą buvo aptiktas SARS-CoV-2 virusas, paėmimo dienos arba nuo COVID-19 ligos (koronaviruso infekcijos) simp</text:span><text:span text:style-name="T418">tomų atsiradimo pradžios, jei pacientas nebekarščiuoja ne mažiau kaip pastarąsias 3 dienas, nevartodamas antipiretikų, ir susilpnėjo kiti COVID-19 ligos (koronaviruso infekcijos) simptomai arba išskirtiniais atvejais gydančio gydytojo sprendimu, atsižvelgi</text:span><text:span text:style-name="T419">ant į paciento sveikatos būklę, anksčiau nei po 20 dienų nuo simptomų atsiradimo pradžios, jei pacientas nebekarščiuoja ne mažiau kaip pastarąsias 3 dienas, nevartodamas antipiretikų, susilpnėjo kiti COVID-19 ligos (koronaviruso infekcijos) simptomai ir at</text:span><text:span text:style-name="T420">likus SARS-CoV-2 viruso tyrimus PGR metodu du kartus iš eilės ne trumpesniu kaip 24 val. intervalu juose nerandama SARS-CoV-2 viruso.</text:span><text:s/></text:p>
      <text:p text:style-name="P421">Papunkčio pakeitimai:</text:p>
      <text:p text:style-name="P422"><text:span text:style-name="T423">Nr.<text:s/></text:span><text:a xlink:href="https://www.e-tar.lt/portal/legalAct.html?documentId=e7005900a8ec11ebbcbbc2971cdac3cb" office:target-frame-name="_top" xlink:show="replace"><text:span text:style-name="T424">V-976</text:span></text:a><text:span text:style-name="T425">, 2021-04-29, paskelbta TAR 2021-04-29, i. k. 2021-09119</text:span></text:p>
      <text:p text:style-name="Normal"/>
      <text:p text:style-name="P426">Papunkčio pakeitimai:</text:p>
      <text:p text:style-name="P427"><text:span text:style-name="T428">Nr.<text:s/></text:span><text:a xlink:href="https://www.e-tar.lt/portal/legalAct.html?documentId=81e58d10b7c011eab9d9cd0c85e0b745" office:target-frame-name="_top" xlink:show="replace"><text:span text:style-name="T429">V-1553</text:span></text:a><text:span text:style-name="T430">, 2020-06-26, paskelbta TAR 2020-06-26, i. k. 2020-14160</text:span></text:p>
      <text:p text:style-name="P431"><text:span text:style-name="T432">Nr.<text:s/></text:span><text:a xlink:href="https://www.e-tar.lt/portal/legalAct.html?documentId=1d1efee0bc6911eab9d9cd0c85e0b745" office:target-frame-name="_top" xlink:show="replace"><text:span text:style-name="T433">V-1593</text:span></text:a><text:span text:style-name="T434">, 2020-07-02, paskelbta TAR 2020-07-02, i. k. 2020-14897</text:span></text:p>
      <text:p text:style-name="P435"><text:span text:style-name="T436">Nr.<text:s/></text:span><text:a xlink:href="https://www.e-tar.lt/portal/legalAct.html?documentId=dd119010d33311eaabd5b5599dd4eebe" office:target-frame-name="_top" xlink:show="replace"><text:span text:style-name="T437">V-1748</text:span></text:a><text:span text:style-name="T438">, 2020-07-31, paskelbta TAR 2020-07-31, i. k. 2020-16683</text:span></text:p>
      <text:p text:style-name="P439"><text:span text:style-name="T440">Nr.<text:s/></text:span><text:a xlink:href="https://www.e-tar.lt/portal/legalAct.html?documentId=ef9662200ee211ebb74de75171d26d52" office:target-frame-name="_top" xlink:show="replace"><text:span text:style-name="T441">V-2274</text:span></text:a><text:span text:style-name="T442">, 2020-10-15, paskelbta TAR 2020-10-15, i. k. 2020-21490</text:span></text:p>
      <text:p text:style-name="P443"><text:span text:style-name="T444">Nr.<text:s/></text:span><text:a xlink:href="https://www.e-tar.lt/portal/legalAct.html?documentId=69ebafe035f711eb8d9fe110e148c770" office:target-frame-name="_top" xlink:show="replace"><text:span text:style-name="T445">V-2803</text:span></text:a><text:span text:style-name="T446">, 2020-12-04, paskelbta TAR 2020-12-04, i. k. 2020-26202</text:span></text:p>
      <text:p text:style-name="P447"><text:span text:style-name="T448">Nr.<text:s/></text:span><text:a xlink:href="https://www.e-tar.lt/portal/legalAct.html?documentId=38f51d30452011eb8d9fe110e148c770" office:target-frame-name="_top" xlink:show="replace"><text:span text:style-name="T449">V-2999</text:span></text:a><text:span text:style-name="T450">, 2020-12-23, paskelbta TAR 2020-12-23, i. k. 2020-28432</text:span></text:p>
      <text:p text:style-name="P451"><text:span text:style-name="T452">Nr.<text:s/></text:span><text:a xlink:href="https://www.e-tar.lt/portal/legalAct.html?documentId=b89ff17075f111eb9601893677bfd7d8" office:target-frame-name="_top" xlink:show="replace"><text:span text:style-name="T453">V-356</text:span></text:a><text:span text:style-name="T454">, 2021-</text:span><text:span text:style-name="T455">02-23, paskelbta TAR 2021-02-23, i. k. 2021-03413</text:span></text:p>
      <text:p text:style-name="Normal"/>
      <text:p text:style-name="P456"><text:span text:style-name="T457">2</text:span><text:span text:style-name="T458">.1</text:span><text:span text:style-name="T459">1</text:span><text:span text:style-name="T460">. Į medicininės reabilitacijos bei stacionarines psichosocialinės reabilitacijos paslaugas teikiančias ASPĮ iš stacionarinių ASPĮ pacientai perkeliami tik gavus jų viruso SARS-CoV-2 tyrimo (tiriant</text:span><text:span text:style-name="T461"><text:s/>PGR metodu) neigiamą atsakymą.<text:s/></text:span></text:p>
      <text:p text:style-name="P462"><text:span text:style-name="T463">Pacientui, kuris iš stacionarinės ASPĮ yra siunčiamas į ASPĮ, teikiančią medicininės reabilitacijos ir (arba) stacionarines psichosocialinės reabilitacijos paslaugas, ir</text:span><text:span text:style-name="T464"><text:s/>jį slaugyti lydinčiam asmeniui</text:span><text:span text:style-name="T465"><text:s/>viruso SARS-CoV-2 tyri</text:span><text:span text:style-name="T466">mas (tiriant PGR metodu) atliekamas stacionarinėje ASPĮ likus ne daugiau kaip 72 val. iki atvykimo į ASPĮ, teikiančią medicininės reabilitacijos ir (arba) stacionarines psichosocialinės reabilitacijos paslaugas.<text:s/></text:span></text:p>
      <text:p text:style-name="P467"><text:span text:style-name="T468">Pacientui, kuris iš namų ar kitos gyvenamos</text:span><text:span text:style-name="T469">ios vietos yra siunčiamas į ASPĮ, teikiančią medicininės reabilitacijos ir (arba) stacionarines psichosocialinės reabilitacijos paslaugas,<text:s/></text:span><text:span text:style-name="T470">ASPĮ, turinti pirminės asmens sveikatos priežiūros paslaugų teikimo licenciją, paima ėminį viruso SARS-CoV-2 tyrimui<text:s/></text:span><text:span text:style-name="T471">(tiriant PGR metodu) atlikti ir organizuoja jo ištyrimą arba ėminys viruso SARS-CoV-2 tyrimui (tiriant PGR metodu) paimamas mobiliajame punkte, tokiu atveju asmuo atlikti tyrimo registruojasi per Karštąją liniją 1808, elektroniniu būdu adresu<text:s/></text:span><text:span text:style-name="T472">https://selfr</text:span><text:span text:style-name="T473">eg.myhybridlab.com<text:s/></text:span><text:span text:style-name="T474">pats užpildydamas</text:span><text:span text:style-name="T475"><text:s/></text:span><text:span text:style-name="T476">elektroninę registracijos formą</text:span><text:span text:style-name="T477">,</text:span><text:span text:style-name="T478"><text:s/>arba jį savivaldybės nustatyta tvarka užregistruoja pirminės ambulatorinės asmens sveikatos priežiūros įstaigos vadovo paskirtas specialistas.<text:s/></text:span><text:span text:style-name="T479">Tyrimas turi būti atliktas ne anksčiau kaip</text:span><text:span text:style-name="T480"><text:s/>likus 72  val. iki atvykimo į ASPĮ, teikiančią medicininės reabilitacijos ir (arba) stacionarines psichosocialinės reabilitacijos paslaugas. Jei iš namų ar kitos gyvenamosios vietos į ASPĮ, teikiančią medicininės reabilitacijos ir (arba) stacionarines psi</text:span><text:span text:style-name="T481">chosocialinės reabilitacijos paslaugas, atvykusiam pacientui nebuvo atliktas viruso SARS-CoV-2 tyrimas (tiriant PGR metodu), ėminys dėl COVID-19 ligos (koronaviruso infekcijos) turi būti paimtas ASPĮ, teikiančioje medicininės reabilitacijos ir (arba) staci</text:span><text:span text:style-name="T482">onarines psichosocialinės reabilitacijos paslaugas, ir siunčiamas į licenciją teikti atitinkamas laboratorinės diagnostikos paslaugas turinčią ASPĮ, su kuria medicininės reabilitacijos ir (arba) stacionarines psichosocialinės reabilitacijos paslaugas teiki</text:span><text:span text:style-name="T483">anti ASPĮ yra sudariusi sutartį dėl mėginių ištyrimo. Viruso SARS-CoV-2 tyrimas (tiriant PGR metodu) perkeliant pacientus į ASPĮ, teikiančias medicininės reabilitacijos ir (arba) stacionarines psichosocialinės reabilitacijos paslaugas, organizuojamas pagal</text:span><text:span text:style-name="T484"><text:s/>schemą, pateiktą tvarkos aprašo 4 priede.</text:span><text:s/></text:p>
      <text:p text:style-name="P485">Papildyta papunkčiu:</text:p>
      <text:p text:style-name="P486"><text:span text:style-name="T487">Nr.<text:s/></text:span><text:a xlink:href="https://www.e-tar.lt/portal/legalAct.html?documentId=c2040c60ff3b11ea88f28eae672e5b40" office:target-frame-name="_top" xlink:show="replace"><text:span text:style-name="T488">V-2127</text:span></text:a><text:span text:style-name="T489">, 2020-09-25, paskelbta TAR 2020-09-25, i. k. 2020-19997</text:span></text:p>
      <text:p text:style-name="P490">Papunkčio pakeitimai:</text:p>
      <text:p text:style-name="P491"><text:span text:style-name="T492">Nr.<text:s/></text:span><text:a xlink:href="https://www.e-tar.lt/portal/legalAct.html?documentId=f7df9690017c11ebb74de75171d26d52" office:target-frame-name="_top" xlink:show="replace"><text:span text:style-name="T493">V-2134</text:span></text:a><text:span text:style-name="T494">, 2020-09-28, paskelbta TAR 2020-09-28, i. k. 2020-20166</text:span></text:p>
      <text:soft-page-break/>
      <text:p text:style-name="P495"><text:span text:style-name="T496">Nr.<text:s/></text:span><text:a xlink:href="https://www.e-tar.lt/portal/legalAct.html?documentId=7f50e0100a2011ebb74de75171d26d52" office:target-frame-name="_top" xlink:show="replace"><text:span text:style-name="T497">V-2232</text:span></text:a><text:span text:style-name="T498">, 2020-10-09, paskelbta TAR 2020-10-09, i. k. 2020-21137</text:span></text:p>
      <text:p text:style-name="P499"><text:span text:style-name="T500">Nr.<text:s/></text:span><text:a xlink:href="https://www.e-tar.lt/portal/legalAct.html?documentId=7ca5ce601dd611ebb0038a8cd8ff585f" office:target-frame-name="_top" xlink:show="replace"><text:span text:style-name="T501">V-2461</text:span></text:a><text:span text:style-name="T502">, 2020-11-03, paskelbta TAR 2020-11-03, i. k. 2020-22901</text:span></text:p>
      <text:p text:style-name="P503"><text:span text:style-name="T504">Nr.<text:s/></text:span><text:a xlink:href="https://www.e-tar.lt/portal/legalAct.html?documentId=7720f1f0203711ebb0038a8cd8ff585f" office:target-frame-name="_top" xlink:show="replace"><text:span text:style-name="T505">V-2537</text:span></text:a><text:span text:style-name="T506">, 2020-11-06, paskelbta TAR 2020-11-06, i. k. 2020-23404</text:span></text:p>
      <text:p text:style-name="P507"><text:span text:style-name="T508">Nr.<text:s/></text:span><text:a xlink:href="https://www.e-tar.lt/portal/legalAct.html?documentId=38f51d30452011eb8d9fe110e148c770" office:target-frame-name="_top" xlink:show="replace"><text:span text:style-name="T509">V-2999</text:span></text:a><text:span text:style-name="T510">, 20</text:span><text:span text:style-name="T511">20-12-23, paskelbta TAR 2020-12-23, i. k. 2020-28432</text:span></text:p>
      <text:p text:style-name="P512"><text:span text:style-name="T513">Nr.<text:s/></text:span><text:a xlink:href="https://www.e-tar.lt/portal/legalAct.html?documentId=b89ff17075f111eb9601893677bfd7d8" office:target-frame-name="_top" xlink:show="replace"><text:span text:style-name="T514">V-356</text:span></text:a><text:span text:style-name="T515">, 2021-02-23, paskelbta TAR 2021-02-23, i. k. 2021-03413</text:span></text:p>
      <text:p text:style-name="P516"><text:span text:style-name="T517">Nr.<text:s/></text:span><text:a xlink:href="https://www.e-tar.lt/portal/legalAct.html?documentId=e7005900a8ec11ebbcbbc2971cdac3cb" office:target-frame-name="_top" xlink:show="replace"><text:span text:style-name="T518">V-976</text:span></text:a><text:span text:style-name="T519">, 2021-04-29, paskelbta TAR 2021-04-29, i. k. 2021-09119</text:span></text:p>
      <text:p text:style-name="Normal"/>
      <text:p text:style-name="P520"><text:span text:style-name="T521">2.1</text:span><text:span text:style-name="T522">2</text:span><text:span text:style-name="T523">. Į palaikomojo gydymo ir slaugos asmens sveikatos priežiūros paslaugas teikiančias įstaigas (toliau – palaikomojo gydymo<text:s/></text:span><text:span text:style-name="T524">ir slaugos ASPĮ) priimami tik šiais atvejais:</text:span></text:p>
      <text:p text:style-name="P525"><text:span text:style-name="T526">2.1</text:span><text:span text:style-name="T527">2</text:span><text:span text:style-name="T528">.1</text:span><text:span text:style-name="T529">. pacientai, kurie perkeliami iš stacionarinių asmens sveikatos priežiūros įstaigų, kai yra baigtas gydymas;</text:span></text:p>
      <text:p text:style-name="P530"><text:span text:style-name="T531">2.1</text:span><text:span text:style-name="T532">2</text:span><text:span text:style-name="T533">.2</text:span><text:span text:style-name="T534">. pacientai, kurių sveikatos būklė atitinka Palaikomojo gydymo ir slaugos paslaugos</text:span><text:span text:style-name="T535"><text:s/>teikimo reikalavimų aprašo, patvirtinto Lietuvos Respublikos sveikatos apsaugos ministro 2012 m. gegužės 4 d. įsakymu Nr. V-393 „Dėl Palaikomojo gydymo ir slaugos paslaugos teikimo reikalavimų aprašo patvirtinimo“, 18 punkto nuostatas, reikalauja nuolatin</text:span><text:span text:style-name="T536">ės medicininės priežiūros ir (arba) stebėsenos visą parą bei atitinka visas šias nuostatas: <text:s/></text:span></text:p>
      <text:p text:style-name="P537"><text:span text:style-name="T538">2.1</text:span><text:span text:style-name="T539">2</text:span><text:span text:style-name="T540">.2.1</text:span><text:span text:style-name="T541">. nėra juos namuose slaugančio asmens;</text:span></text:p>
      <text:p text:style-name="P542"><text:span text:style-name="T543">2.1</text:span><text:span text:style-name="T544">2</text:span><text:span text:style-name="T545">.2.2</text:span><text:span text:style-name="T546">. dėl jų sveikatos būklės nepakanka teikiamų ambulatorinės slaugos paslaugų namuose.</text:span><text:s/></text:p>
      <text:p text:style-name="P547">Papildyta<text:s/>papunkčiu:</text:p>
      <text:p text:style-name="P548"><text:span text:style-name="T549">Nr.<text:s/></text:span><text:a xlink:href="https://www.e-tar.lt/portal/legalAct.html?documentId=e5f1920033c511eb932eb1ed7f923910" office:target-frame-name="_top" xlink:show="replace"><text:span text:style-name="T550">V-2773</text:span></text:a><text:span text:style-name="T551">, 2020-12-01, paskelbta TAR 2020-12-01, i. k. 2020-25705</text:span></text:p>
      <text:p text:style-name="Normal"/>
      <text:p text:style-name="P552"><text:span text:style-name="T553">2.1</text:span><text:span text:style-name="T554">3</text:span><text:span text:style-name="T555">. Pacientai, kurių sveikatos būklė nereikalauja nuolatinės medicininės<text:s/></text:span><text:span text:style-name="T556">priežiūros ir (arba) stebėsenos ir yra stabili ne mažiau kaip 5 dienas paeiliui, turi būti išrašomi iš palaikomojo gydymo ir slaugos ASPĮ.</text:span><text:s/></text:p>
      <text:p text:style-name="P557">Papildyta papunkčiu:</text:p>
      <text:p text:style-name="P558"><text:span text:style-name="T559">Nr.<text:s/></text:span><text:a xlink:href="https://www.e-tar.lt/portal/legalAct.html?documentId=e5f1920033c511eb932eb1ed7f923910" office:target-frame-name="_top" xlink:show="replace"><text:span text:style-name="T560">V-2773</text:span></text:a><text:span text:style-name="T561">, 2020-12-01, paskelbta TAR 2020-12-01, i. k. 2020-25705</text:span></text:p>
      <text:p text:style-name="Normal"/>
      <text:p text:style-name="P562"><text:span text:style-name="T563">2.2.</text:span><text:span text:style-name="T564"><text:s/>Neteko galios nuo 2020-12-02</text:span></text:p>
      <text:p text:style-name="P565">Papunkčio naikinimas:</text:p>
      <text:p text:style-name="P566"><text:span text:style-name="T567">Nr.<text:s/></text:span><text:a xlink:href="https://www.e-tar.lt/portal/legalAct.html?documentId=e5f1920033c511eb932eb1ed7f923910" office:target-frame-name="_top" xlink:show="replace"><text:span text:style-name="T568">V-2773</text:span></text:a><text:span text:style-name="T569">, 2020-12-01,<text:s/></text:span><text:span text:style-name="T570">paskelbta TAR 2020-12-01, i. k. 2020-25705</text:span></text:p>
      <text:p text:style-name="Normal"/>
      <text:p text:style-name="P571"><text:span text:style-name="T572">2.3</text:span><text:span text:style-name="T573">. ASPĮ vadovai užtikrina, kad planinės stacionarinės paslaugos dėl kitų (ne COVID-19) diagnostinių ir gydomųjų paslaugų būtų teikiamos pagal planinių stacionarinių asmens sveikatos priežiūros paslaugų teik</text:span><text:span text:style-name="T574">imo ASPĮ planą, kuris parengtas pagal tvarkos aprašo 1 priedo reikalavimus<text:s/></text:span><text:span text:style-name="T575">ir atitinka paciento interesus</text:span><text:span text:style-name="T576">;</text:span><text:s/></text:p>
      <text:p text:style-name="P577">Papunkčio pakeitimai:</text:p>
      <text:p text:style-name="P578"><text:span text:style-name="T579">Nr.<text:s/></text:span><text:a xlink:href="https://www.e-tar.lt/portal/legalAct.html?documentId=e5f1920033c511eb932eb1ed7f923910" office:target-frame-name="_top" xlink:show="replace"><text:span text:style-name="T580">V-2773</text:span></text:a><text:span text:style-name="T581">, 2020-12-01, pask</text:span><text:span text:style-name="T582">elbta TAR 2020-12-01, i. k. 2020-25705</text:span></text:p>
      <text:p text:style-name="Normal"/>
      <text:p text:style-name="P583"><text:span text:style-name="T584">2.4.</text:span><text:span text:style-name="T585"><text:s/>Neteko galios nuo 2020-08-01</text:span></text:p>
      <text:p text:style-name="P586">Papunkčio naikinimas:</text:p>
      <text:p text:style-name="P587"><text:span text:style-name="T588">Nr.<text:s/></text:span><text:a xlink:href="https://www.e-tar.lt/portal/legalAct.html?documentId=dd119010d33311eaabd5b5599dd4eebe" office:target-frame-name="_top" xlink:show="replace"><text:span text:style-name="T589">V-1748</text:span></text:a><text:span text:style-name="T590">, 2020-07-31, paskelbta TAR 2020-07-31, i. k. 2020</text:span><text:span text:style-name="T591">-16683</text:span></text:p>
      <text:p text:style-name="Normal"/>
      <text:p text:style-name="P592"><text:span text:style-name="T593">2.5</text:span><text:span text:style-name="T594">. Planinės stacionarinės paslaugos pacientams, kurių nesuteikus jam atsirastų būtinosios medicinos pagalbos poreikis arba labai pablogėtų jo būklė <text:s/>(toliau – neatidėliotinos stacionarinės paslaugos) privalo būti organizuojamos nukreipiant pa</text:span><text:span text:style-name="T595">cientus į tokias paslaugas galinčias suteikti ne Sveikatos priežiūros paslaugų dėl COVID-19 ligos (koronaviruso infekcijos) organizavimo tvarkos apraše nurodytas pagrindines ir organizuojančias ASPĮ (toliau – ne COVID-19 ASPĮ), o COVID-19 ASPĮ gali būti te</text:span><text:span text:style-name="T596">ikiamos tik tais atvejais, kai tokių paslaugų ne COVID-19 ASPĮ negali suteikti (sprendimas derinamas su <text:s/>COVID-19 ASPĮ, į kurias kreipiamasi dėl paslaugų teikimo). Ne COVID-19 ASPĮ privalo užtikrinti neatidėliotinų stacionarinių paslaugų teikimą pagal COVI</text:span><text:span text:style-name="T597">D-19 ASPĮ prašymus;<text:s/></text:span></text:p>
      <text:p text:style-name="P598">2.5<text:span text:style-name="T599">1</text:span>. Pacientams, atvykusiems (atgabentiems) į stacionarinę ASPĮ būtinosios medicinos pagalbos gauti, viruso SARS-CoV-2 tyrimas (tiriant PGR metodu)<text:s/><text:span text:style-name="T600">arba<text:s/></text:span><text:span text:style-name="T601">SARS-CoV-2 antigeno testas pagal<text:s/></text:span><text:span text:style-name="T602">įsakyme Nr. V-2797 nustatytą tvarką ir metodus<text:s/></text:span><text:span text:style-name="T603">atliekamas tuo atveju, jeigu jiems yra pasireiškę bent vienas COVID-19 ligai būdingas simptomas arba pacientas atitinka<text:s/></text:span><text:soft-page-break/><text:span text:style-name="T604">epidemiologinius COVID-19 kriterijus,</text:span><text:span text:style-name="T605"><text:s/>išskyrus pacientus, kurie serga COVID-19 liga (koro</text:span><text:span text:style-name="T606">naviruso infekcija) ir jiems SARS-CoV-2 virusas jau nustatytas, atlikus tyrimus pagal įsakymu Nr. V-2797 nustatytą tvarką.</text:span><text:span text:style-name="T607"><text:s/>Viruso SARS-CoV-2 tyrimas<text:s/></text:span><text:span text:style-name="T608">(tiriant PGR metodu)</text:span><text:span text:style-name="T609"><text:s/></text:span><text:span text:style-name="T610">arba<text:s/></text:span><text:span text:style-name="T611">SARS-CoV-2 antigeno testas</text:span><text:span text:style-name="T612"><text:s/>atliekamas toje pačioje stacionarinėje ASPĮ. Pacientui</text:span><text:span text:style-name="T613"><text:s/>būtinoji medicinos pagalba stacionarinėje ASPĮ pradedama teikti nelaukiant viruso SARS-CoV-2 tyrimo<text:s/></text:span><text:span text:style-name="T614">(tiriant PGR metodu)</text:span><text:span text:style-name="T615"><text:s/></text:span><text:span text:style-name="T616">arba<text:s/></text:span><text:span text:style-name="T617">SARS-CoV-2 antigeno testo</text:span><text:span text:style-name="T618"><text:s/>atsakymo. Pacientui suteikus būtinąją medicinos pagalbą, jis išleidžiamas gydytis ambulatoriškai, bet k</text:span><text:span text:style-name="T619">ol negautas viruso SARS-CoV-2 tyrimo (tiriant PGR metodu) atsakymas, jis privalo pasirašyti stacionarinės ASPĮ vadovo nustatytos formos sutikimą, kad viruso SARS-CoV-2 tyrimo (tiriant PGR metodu) rezultato sutinka laukti sutikime nurodytoje izoliavimo viet</text:span><text:span text:style-name="T620">oje. Sutikime turi būti nurodyta, kad pacientui nepasirašius šio sutikimo jam bus taikomas būtinasis hospitalizavimas ir (ar) būtinasis izoliavimas vadovaujantis būtinojo hospitalizavimo ir (ar) būtinojo izoliavimo reikalavimuose nustatyta tvarka.</text:span></text:p>
      <text:p text:style-name="P621"><text:span text:style-name="T622">Jei<text:s/></text:span><text:span text:style-name="T623">pacientui suteikus būtinąją medicinos pagalbą jis yra stacionarizuojamas stacionarinėje ASPĮ, jo paslaugų teikimui taikomos tvarkos aprašo nuostatos, reglamentuojančios planinių stacionarinių paslaugų teikimą.</text:span><text:s/></text:p>
      <text:p text:style-name="P624">Papildyta papunkčiu:</text:p>
      <text:p text:style-name="P625"><text:span text:style-name="T626">Nr.<text:s/></text:span><text:a xlink:href="https://www.e-tar.lt/portal/legalAct.html?documentId=1d1efee0bc6911eab9d9cd0c85e0b745" office:target-frame-name="_top" xlink:show="replace"><text:span text:style-name="T627">V-1593</text:span></text:a><text:span text:style-name="T628">, 2020-07-02, paskelbta TAR 2020-07-02, i. k. 2020-14897</text:span></text:p>
      <text:p text:style-name="P629">Papunkčio pakeitimai:</text:p>
      <text:p text:style-name="P630"><text:span text:style-name="T631">Nr.<text:s/></text:span><text:a xlink:href="https://www.e-tar.lt/portal/legalAct.html?documentId=b89ff17075f111eb9601893677bfd7d8" office:target-frame-name="_top" xlink:show="replace"><text:span text:style-name="T632">V-356</text:span></text:a><text:span text:style-name="T633">, 2021-02-23, paskelbta TAR 2021-02-23, i. k. 2021-03413</text:span></text:p>
      <text:p text:style-name="Normal"/>
      <text:p text:style-name="P634"><text:span text:style-name="T635">2.6</text:span><text:span text:style-name="T636">. Teikiant stacionarines paslaugas: <text:s/></text:span></text:p>
      <text:p text:style-name="P637"><text:span text:style-name="T638">2.6.1</text:span><text:span text:style-name="T639">.<text:s/></text:span>pacientai pagal tai, ar jiems nėra pasireiškęs bent vienas COVID-19 ligai būdingas simptomas ir ar yra pasireiškęs bent vienas COVID-19 ligai būdingas simptomas, tačiau ne<text:span text:style-name="T640">nustatyta SARS-CoV-2 viruso RNR</text:span>, suskirstomi į atskiras grupes (skirstymas atliekamas pagal palatas, skyrius ar pan.). Asmenys, atitinkantys epidemiologinius COVID-19 kriterijus yra priskiriami pacientų, kuriems yra<text:s/>pasireiškęs bent vienas COVID-19 ligai būdingas simptomas, grupei. Asmenys, atitinkantys epidemiologinius COVID-19 kriterijus, izoliuojami 14 dienų nuo paskutinės sąlyčio su COVID-19 ligos (koronaviruso infekcijos) atveju dienos;“.  <text:s/></text:p>
      <text:p text:style-name="P641">Papunkčio pakeitimai:</text:p>
      <text:p text:style-name="P642"><text:span text:style-name="T643">Nr.<text:s/></text:span><text:a xlink:href="https://www.e-tar.lt/portal/legalAct.html?documentId=b89ff17075f111eb9601893677bfd7d8" office:target-frame-name="_top" xlink:show="replace"><text:span text:style-name="T644">V-356</text:span></text:a><text:span text:style-name="T645">, 2021-02-23, paskelbta TAR 2021-02-23, i. k. 2021-03413</text:span></text:p>
      <text:p text:style-name="Normal"/>
      <text:p text:style-name="P646"><text:span text:style-name="T647">2.6.2.</text:span><text:span text:style-name="T648"><text:s/>Neteko galios nuo 2021-02-24</text:span></text:p>
      <text:p text:style-name="P649">Papunkčio naikinimas:</text:p>
      <text:p text:style-name="P650"><text:span text:style-name="T651">Nr.<text:s/></text:span><text:a xlink:href="https://www.e-tar.lt/portal/legalAct.html?documentId=b89ff17075f111eb9601893677bfd7d8" office:target-frame-name="_top" xlink:show="replace"><text:span text:style-name="T652">V-356</text:span></text:a><text:span text:style-name="T653">, 2021-02-23, paskelbta TAR 2021-02-23, i. k. 2021-03413</text:span></text:p>
      <text:p text:style-name="Normal"/>
      <text:p text:style-name="P654"><text:span text:style-name="T655">2.6.3.</text:span><text:span text:style-name="T656"><text:s/>Neteko galios nuo 2021-02-24</text:span></text:p>
      <text:p text:style-name="P657">Papunkčio naikinimas:</text:p>
      <text:p text:style-name="P658"><text:span text:style-name="T659">Nr.<text:s/></text:span><text:a xlink:href="https://www.e-tar.lt/portal/legalAct.html?documentId=b89ff17075f111eb9601893677bfd7d8" office:target-frame-name="_top" xlink:show="replace"><text:span text:style-name="T660">V-356</text:span></text:a><text:span text:style-name="T661">, 2021-02-23, paskelbta TAR 2021-02-23, i. k. 2021-03413</text:span></text:p>
      <text:p text:style-name="Normal"/>
      <text:p text:style-name="P662"><text:span text:style-name="T663">2.6.4.</text:span><text:span text:style-name="T664"><text:s/>Neteko galios nuo 2021-02-24</text:span></text:p>
      <text:p text:style-name="P665">Papunkčio naikinimas:</text:p>
      <text:p text:style-name="P666"><text:span text:style-name="T667">Nr.<text:s/></text:span><text:a xlink:href="https://www.e-tar.lt/portal/legalAct.html?documentId=b89ff17075f111eb9601893677bfd7d8" office:target-frame-name="_top" xlink:show="replace"><text:span text:style-name="T668">V-356</text:span></text:a><text:span text:style-name="T669">, 2021-02-23, paskelbta TAR 2021-02-23, i. k. 2021-03413</text:span></text:p>
      <text:p text:style-name="Normal"/>
      <text:p text:style-name="P670"><text:span text:style-name="T671">2.6.5</text:span><text:span text:style-name="T672">. stacionarinės ASPĮ vadovas nustato, kokio saugumo lygio asmeninės apsaugos priemonių (</text:span><text:span text:style-name="T673">toliau – AAP) rinkiniai naudojami atitinkamuose stacionarinių ASPĮ padaliniuose, teikiant atitinkamas asmens sveikatos priežiūros paslaugas, atliekant <text:s/>procedūras ir kt. atvejais;</text:span></text:p>
      <text:p text:style-name="P674"><text:span text:style-name="T675">2.6.6</text:span><text:span text:style-name="T676">. stacionarinės ASPĮ vadovas užtikrina, kad personalas mokėtų tinka</text:span><text:span text:style-name="T677">mai apsirengti ir nusirengti AAP;</text:span></text:p>
      <text:p text:style-name="P678"><text:span text:style-name="T679">2.6.7</text:span><text:span text:style-name="T680">. visose AAP apsirengimo ir nusirengimo vietose turi būti atmintinės, kuriose nurodyta AAP apsirengimo ir nusirengimo veiksmų seka;</text:span></text:p>
      <text:p text:style-name="P681"><text:span text:style-name="T682">2.6.8</text:span><text:span text:style-name="T683">. turi būti naudojamos visos būtinos ASPĮ vadovo nustatyto atitinkamo sa</text:span><text:span text:style-name="T684">ugumo lygio AAP;<text:s/></text:span></text:p>
      <text:p text:style-name="P685"><text:span text:style-name="T686">2.6.9</text:span><text:span text:style-name="T687">. visų stacionarinėse ASPĮ esančių pacientų kūno temperatūra turi būti matuojama bent vieną kartą per parą. Pacientas, kuriam pasireiškia bent vienas COVID-19 būdingas<text:s/></text:span><text:soft-page-break/><text:span text:style-name="T688">simptomas, privalo būti nedelsiant izoliuojamas ir jam atliek</text:span><text:span text:style-name="T689">amas viruso SARS-CoV-2 tyrimas (tiriant PGR metodu);<text:s/></text:span></text:p>
      <text:p text:style-name="P690"><text:span text:style-name="T691">2.6.10</text:span><text:span text:style-name="T692">.<text:s/></text:span><text:span text:style-name="T693">teikiant asmens sveikatos priežiūros paslaugas stacionarinė ASPĮ privalo laikytis Lietuvos higienos normoje HN 47-1:2012 „Sveikatos priežiūros įstaigos. Infekcijų kontrolės reikalavimai“, patvirtintoje Lietuvos Respublikos sveikatos apsaugos ministro 2012<text:s/></text:span><text:span text:style-name="T694">m. spalio 19 d. įsakymu Nr. V-946 „Dėl Lietuvos higienos normos HN 47-1:2012 „Sveikatos priežiūros įstaigos. Infekcijų kontrolės reikalavimai“ patvirtinimo“ (toliau – Lietuvos higienos norma HN 47-1:2012 „Sveikatos priežiūros įstaigos. Infekcijų kontrolės<text:s/></text:span><text:span text:style-name="T695">reikalavimai“), ir Lietuvos Respublikos sveikatos apsaugos ministerijos interneto svetainėje<text:s/></text:span><text:span text:style-name="T696">http://sam.lrv.lt/lt/news/koronavirusas/informacija-sveikatos-prieziuros-specialistams<text:s/></text:span><text:span text:style-name="T697">nustatytų<text:s/></text:span><text:span text:style-name="T698">infekcijų kontrolės reikalavimų (toliau – Infekcijų kontrolės reik</text:span><text:span text:style-name="T699">alavimai);</text:span><text:span text:style-name="T700"><text:s/></text:span><text:span text:style-name="T701"><text:s/></text:span></text:p>
      <text:p text:style-name="P702"><text:span text:style-name="T703">2.6.11</text:span><text:span text:style-name="T704">. stacionarinės ASPĮ, kuriose gydomi COVID-19 liga (koronaviruso infekcija) sergantys pacientai:</text:span></text:p>
      <text:p text:style-name="P705"><text:span text:style-name="T706">2.6.11.1</text:span><text:span text:style-name="T707">. savo veiklą perorganizuoja taip, kad būtų tinkamai valdomi pacientų srautai, infrastruktūra ir materialieji bei žmogiškieji<text:s/></text:span><text:span text:style-name="T708">ištekliai;</text:span></text:p>
      <text:p text:style-name="P709"><text:span text:style-name="T710">2.6.11.2</text:span><text:span text:style-name="T711">. prireikus didinti lovų skaičių ir (ar) asmens sveikatos priežiūros paslaugų apimtį COVID-19 liga (koronaviruso infekcija) <text:s/>sergantiems pacientams gydyti ir (ar) tam pasitelkti papildomą personalą:</text:span></text:p>
      <text:p text:style-name="P712">2.6.11.2.<text:span text:style-name="T713">1</text:span><text:span text:style-name="T714">.</text:span><text:s/>mažina planinių stacionarinių ir (ar) ambulatorinių asmens sveikatos priežiūros paslaugų apimtis ar stabdo šių paslaugų, išskyrus neatidėliotinas stacionarines paslaugas, teikimą;</text:p>
      <text:p text:style-name="P715">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16"><text:s/></text:span>„Medicinos gydytojas. Funkcijos, teisės, pareigos, kompetencija ir atsakomybė“, patvirtintoje<text:s/><text:span text:style-name="T717">Lietuvos Respublikos sveikatos apsaugos ministro 1995 m. balandžio 25 d. įsakymu Nr. 217 „Dėl Lietuvos medicinos normos MN:1995 „Medicinos gydytoja</text:span><text:span text:style-name="T718">s. Funkcijos, pareigos, teisės, kompetencija ir atsakomybė“</text:span><text:s/>patvirtinimo“ ir atitinkamoje sveikatos priežiūros specialisto medicinos normoje;</text:p>
      <text:p text:style-name="P719"><text:span text:style-name="T720">2.6.11.2.3</text:span><text:span text:style-name="T721">. biomedicinos technologai, dietistai, ergoterapeutai, išplėstinės praktikos vaistininkai, kineziter</text:span><text:span text:style-name="T722">apeutai, masažuotojai, medicinos genetikai, optometrininkai, paramedikai, radiologijos technologai, skubiosios medicinos pagalbos paramedikai teikdami paslaugas <text:s/>stacionarizuotiems COVID-19 liga (koronaviruso infekcija) sergantiems pacientams gali atlikti<text:s/></text:span><text:span text:style-name="T723">veiksmus, nurodytus Slaugytojo padėjėjo kvalifikacinių reikalavimų aprašo, patvirtinto Lietuvos Respublikos sveikatos apsaugos ministro 2000 m. balandžio 26 d. įsakymu Nr. 220 „Dėl Slaugytojo padėjėjo kvalifikacinių reikalavimų aprašo patvirtinimo“, 13.7 p</text:span><text:span text:style-name="T724">apunktyje, jei yra išklausę ASPĮ vadovo patvirtintus ne trumpesnės nei 3 val. trukmės šių veiksmų atlikimo dirbant su COVID-19 liga (koronaviruso infekcija) sergančiais pacientais apmokymus.<text:s/></text:span></text:p>
      <text:p text:style-name="P725">Papunkčio pakeitimai:</text:p>
      <text:p text:style-name="P726"><text:span text:style-name="T727">Nr.<text:s/></text:span><text:a xlink:href="https://www.e-tar.lt/portal/legalAct.html?documentId=e7005900a8ec11ebbcbbc2971cdac3cb" office:target-frame-name="_top" xlink:show="replace"><text:span text:style-name="T728">V-976</text:span></text:a><text:span text:style-name="T729">, 2021-04-29, paskelbta TAR 2021-04-29, i. k. 2021-09119</text:span></text:p>
      <text:p text:style-name="Normal"/>
      <text:p text:style-name="P730">Papunkčio pakeitimai:</text:p>
      <text:p text:style-name="P731"><text:span text:style-name="T732">Nr.<text:s/></text:span><text:a xlink:href="https://www.e-tar.lt/portal/legalAct.html?documentId=38f51d30452011eb8d9fe110e148c770" office:target-frame-name="_top" xlink:show="replace"><text:span text:style-name="T733">V-2999</text:span></text:a><text:span text:style-name="T734">,</text:span><text:span text:style-name="T735"><text:s/>2020-12-23, paskelbta TAR 2020-12-23, i. k. 2020-28432</text:span></text:p>
      <text:p text:style-name="Normal"/>
      <text:p text:style-name="P736"><text:span text:style-name="T737">2.6.11.3</text:span><text:span text:style-name="T738">. draudžia lankyti pacientus, išskyrus gydančio gydytojo leidimu terminalinės sveikatos būklės pacientus, pacientus iki 14 metų ir gimdyves</text:span><text:span text:style-name="T739"><text:s/>ir kai pacientus lanko Lietuvos Respublikos Vyriausybės 2020 m. lapkričio 4 d. nutarimo Nr. 1226 „Dėl karantino Lietuvos Respublikos teritorijoje paskelbimo“</text:span><text:span text:style-name="T740"><text:s/></text:span><text:span text:style-name="T741">2</text:span><text:span text:style-name="T742">2</text:span><text:span text:style-name="T743"><text:s/>punkte nurodyti asmenys,<text:s/></text:span><text:span text:style-name="T744">ASPĮ vadovo nustatyta tvarka užtikrinant infekcijų kontrolę;</text:span><text:s/></text:p>
      <text:p text:style-name="P745">Papunkčio pakeitimai:</text:p>
      <text:p text:style-name="P746"><text:span text:style-name="T747">Nr.<text:s/></text:span><text:a xlink:href="https://www.e-tar.lt/portal/legalAct.html?documentId=36efcba0a37811ebbcbbc2971cdac3cb" office:target-frame-name="_top" xlink:show="replace"><text:span text:style-name="T748">V-898</text:span></text:a><text:span text:style-name="T749">, 2021-04-22, paskelbta TAR 2021-04-22, i. k. 2021-08403</text:span></text:p>
      <text:p text:style-name="Normal"/>
      <text:p text:style-name="P750">Papildyta papunkčiu:</text:p>
      <text:p text:style-name="P751"><text:span text:style-name="T752">Nr.<text:s/></text:span><text:a xlink:href="https://www.e-tar.lt/portal/legalAct.html?documentId=acc9d6b0395e11eb8d9fe110e148c770" office:target-frame-name="_top" xlink:show="replace"><text:span text:style-name="T753">V-2852</text:span></text:a><text:span text:style-name="T754">, 2020-12-08, paskelbta TAR 2020-12-08, i. k. 2020-26554</text:span></text:p>
      <text:p text:style-name="Normal"/>
      <text:p text:style-name="P755"><text:span text:style-name="T756">2.7.</text:span><text:span text:style-name="T757"><text:s/>Neteko galios nuo 2020-11-07</text:span></text:p>
      <text:soft-page-break/>
      <text:p text:style-name="P758">Papunkčio naikinimas:</text:p>
      <text:p text:style-name="P759"><text:span text:style-name="T760">Nr.<text:s/></text:span><text:a xlink:href="https://www.e-tar.lt/portal/legalAct.html?documentId=7720f1f0203711ebb0038a8cd8ff585f" office:target-frame-name="_top" xlink:show="replace"><text:span text:style-name="T761">V-2537</text:span></text:a><text:span text:style-name="T762">, 2020-11-06, paskelbta TAR 2020-11-06, i. k. 2020-23404</text:span></text:p>
      <text:p text:style-name="Normal"/>
      <text:p text:style-name="P763"><text:span text:style-name="T764">2.7</text:span><text:span text:style-name="T765">.</text:span><text:span text:style-name="T766"><text:s/>Patologinės anatomijos autopsija (toliau – patologoanatominiai tyrimai) ir teismo medicinos tyrimai:</text:span></text:p>
      <text:p text:style-name="P767"><text:span text:style-name="T768">2.7.</text:span><text:span text:style-name="T769">1</text:span><text:span text:style-name="T770">. mirusių stacionarinėje ASPĮ asmenų, kuriems nustatyta ar įtariama COVID-19 liga (koronaviruso infekcija) ir kuriems buvo paimtas mėginys tyrimui dėl<text:s/></text:span><text:span text:style-name="T771">COVID-19 ligos<text:s/></text:span><text:span text:style-name="T772">(koronaviruso infekcijos)</text:span><text:span text:style-name="T773"><text:s/>ar<text:s/></text:span><text:span text:style-name="T774">kuriems įtariama COVID-19 liga (koronaviruso infekcija), bet<text:s/></text:span><text:span text:style-name="T775">nebuvo paimtas mėginys tyrimui dėl<text:s/></text:span><text:span text:style-name="T776">COVID-19 ligos<text:s/></text:span><text:span text:style-name="T777">(koronaviruso infekcijos), patologoanatominiai tyrimai ASPĮ neatliekami. Mirusieji, kuriems reikia atlikti patologoanatominį tyrimą, ištiriami dėl COVID-19<text:s/></text:span><text:span text:style-name="T778">ligos<text:s/></text:span><text:span text:style-name="T779">(koronaviruso infekcijos) imant medžiagą iš<text:s/></text:span><text:span text:style-name="T780">mirusiojo palaikų minimaliai intervencinėmis priemonėmis. Patologoanatominis tyrimas atliekamas gavus neigiamą tyrimo dėl COVID-19<text:s/></text:span><text:span text:style-name="T781">ligos<text:s/></text:span><text:span text:style-name="T782">(koronaviruso infekcijos) rezultatą;</text:span></text:p>
      <text:p text:style-name="P783"><text:span text:style-name="T784">2.7.</text:span><text:span text:style-name="T785">2</text:span><text:span text:style-name="T786">.<text:s/></text:span><text:span text:style-name="T787">tais atvejais, kai reikia atlikti teismo medicinos ekspertizę ar tyrimą</text:span><text:span text:style-name="T788"><text:s/>pagal<text:s/></text:span><text:span text:style-name="T789">teismo, prokuratūros ar ikiteisminio tyrimo pareigūnų pavedimą<text:s/></text:span><text:span text:style-name="T790">mirties priežasčiai nustatyti, tyrimas, nepriklausomai nuo COVID-19<text:s/></text:span><text:span text:style-name="T791">ligos<text:s/></text:span><text:span text:style-name="T792">(koronaviruso infekcijos) tyrimo rezultatų, atliekamas Valstybinėje teismo medicinos tarnyboje laikantis Infekci</text:span><text:span text:style-name="T793">jų kontrolės reikalavimų. Mirusieji, kuriems reikia atlikti teismo medicinos tyrimą, ištiriami dėl COVID-19<text:s/></text:span><text:span text:style-name="T794">ligos<text:s/></text:span><text:span text:style-name="T795">(koronaviruso infekcijos) imant medžiagą iš mirusiojo minimaliai intervencinėmis priemonėmis. Teismo medicinos tyrimas atliekamas tokia apimti</text:span><text:span text:style-name="T796">mi, kuri leidžia nustatyti mirties priežastį ir atsakyti į kitus ikiteisminio tyrimo metu pateiktus klausimus;</text:span><text:s/></text:p>
      <text:p text:style-name="P797">Papildyta papunkčiu:</text:p>
      <text:p text:style-name="P798"><text:span text:style-name="T799">Nr.<text:s/></text:span><text:a xlink:href="https://www.e-tar.lt/portal/legalAct.html?documentId=e5f1920033c511eb932eb1ed7f923910" office:target-frame-name="_top" xlink:show="replace"><text:span text:style-name="T800">V-2773</text:span></text:a><text:span text:style-name="T801">, 2020-12-01,</text:span><text:span text:style-name="T802"><text:s/>paskelbta TAR 2020-12-01, i. k. 2020-25705</text:span></text:p>
      <text:p text:style-name="Normal"/>
      <text:p text:style-name="P803"><text:span text:style-name="T804">2.8</text:span><text:span text:style-name="T805">. ASPĮ pacientų lankymas draudžiamas, išskyrus įstaigos vadovo ar kito jo įgalioto asmens leidimu terminalinės sveikatos būklės pacientų, pacientų iki 14 metų ir gimdyvių lankymą</text:span><text:span text:style-name="T806"><text:s/>ir kai pacientus lanko Li</text:span><text:span text:style-name="T807">etuvos Respublikos Vyriausybės 2020 m. lapkričio 4 d. nutarimo Nr. 1226 „Dėl karantino Lietuvos Respublikos teritorijoje paskelbimo“</text:span><text:span text:style-name="T808"><text:s/></text:span><text:span text:style-name="T809">2</text:span><text:span text:style-name="T810">2</text:span><text:span text:style-name="T811"><text:s/>punkte nurodyti asmenys,<text:s/></text:span><text:span text:style-name="T812">ASPĮ vadovo nustatyta tvarka užtikrinant infekcijų kontrolę;</text:span><text:s/></text:p>
      <text:p text:style-name="P813">Papunkčio pakeitimai:</text:p>
      <text:p text:style-name="P814"><text:span text:style-name="T815">Nr.<text:s/></text:span><text:a xlink:href="https://www.e-tar.lt/portal/legalAct.html?documentId=c2040c60ff3b11ea88f28eae672e5b40" office:target-frame-name="_top" xlink:show="replace"><text:span text:style-name="T816">V-2127</text:span></text:a><text:span text:style-name="T817">, 2020-09-25, paskelbta TAR 2020-09-25, i. k. 2020-19997</text:span></text:p>
      <text:p text:style-name="P818"><text:span text:style-name="T819">Nr.<text:s/></text:span><text:a xlink:href="https://www.e-tar.lt/portal/legalAct.html?documentId=7720f1f0203711ebb0038a8cd8ff585f" office:target-frame-name="_top" xlink:show="replace"><text:span text:style-name="T820">V-2537</text:span></text:a><text:span text:style-name="T821">, 2020-11-06, paskelbta TAR 2020-11-06, i. k. 2020-23404</text:span></text:p>
      <text:p text:style-name="P822"><text:span text:style-name="T823">Nr.<text:s/></text:span><text:a xlink:href="https://www.e-tar.lt/portal/legalAct.html?documentId=36efcba0a37811ebbcbbc2971cdac3cb" office:target-frame-name="_top" xlink:show="replace"><text:span text:style-name="T824">V-898</text:span></text:a><text:span text:style-name="T825">, 2021-04-22, paskelbta TAR 2021-04-22, i. k. 2021-08403</text:span></text:p>
      <text:p text:style-name="Normal"/>
      <text:p text:style-name="P826"><text:span text:style-name="T827">2.9.</text:span><text:span text:style-name="T828"><text:s/>Neteko galios nuo 2020-07-03</text:span></text:p>
      <text:p text:style-name="P829">Papunkčio naikinimas:</text:p>
      <text:p text:style-name="P830"><text:span text:style-name="T831">Nr.<text:s/></text:span><text:a xlink:href="https://www.e-tar.lt/portal/legalAct.html?documentId=1d1efee0bc6911eab9d9cd0c85e0b745" office:target-frame-name="_top" xlink:show="replace"><text:span text:style-name="T832">V-1593</text:span></text:a><text:span text:style-name="T833">, 2020-07-02, paskelbta TAR 2020-07-02, i. k. 2020-14897</text:span></text:p>
      <text:p text:style-name="Normal"/>
      <text:p text:style-name="P834"><text:span text:style-name="T835">2.10</text:span><text:span text:style-name="T836">. Įkalinimo įstaigose esantys<text:s/></text:span><text:span text:style-name="T837">asmenys, kuriems įtariama ar nustatyta COVID-19, stacionarizuojami Laisvės atėmimo vietų ligoninėje. Pacientas izoliuojamas vienvietėje palatoje, atliekamas pradinis sveikatos būklės vertinimas, jei pasireiškia bent vienas COVID-19 būdingas simptomas, paim</text:span><text:span text:style-name="T838">amas tepinėlis dėl COVID-19. Gavus teigiamą atsakymą, pacientai toliau gydomi Laisvės atėmimo vietų ligoninėje, esant sunkiai COVID-19 formai, pacientai pervežami toliau gydyti į COVID-19 ASPĮ, užtikrinant konvojavimo paslaugas;</text:span></text:p>
      <text:p text:style-name="P839"><text:span text:style-name="T840">3</text:span><text:span text:style-name="T841">. Neatidėliotinoms s</text:span><text:span text:style-name="T842">tacionarinėms paslaugoms priskiriamos:</text:span></text:p>
      <text:p text:style-name="P843"><text:span text:style-name="T844">3.1</text:span><text:span text:style-name="T845">. Planinės operacijos ir planinės stacionarinės paslaugos onkologinėmis ligomis sergantiems pacientams;</text:span></text:p>
      <text:p text:style-name="P846"><text:span text:style-name="T847">3.2</text:span><text:span text:style-name="T848">. Integruotos sveikatos priežiūros (ūminio insulto, miokardo infarkto su ST pakilimu ir be ST pakilim</text:span><text:span text:style-name="T849">o, sunkių traumų atvejais) paslaugos;</text:span></text:p>
      <text:p text:style-name="P850"><text:span text:style-name="T851">3.3</text:span><text:span text:style-name="T852">. Planinės operacijos ir planinės stacionarinės paslaugos, kurių atlikimas sąlygotas riboto termino, pagrįsto medicinos mokslu;</text:span></text:p>
      <text:p text:style-name="P853"><text:span text:style-name="T854">3.4</text:span><text:span text:style-name="T855">. Skubios, pagal gyvybines indikacijas ir tęstinės būtinojo gydymo organų ir</text:span><text:span text:style-name="T856"><text:s/>audinių transplantacijos ir kitos <text:s/>stacionarinės asmens sveikatos priežiūros paslaugos dėl kitų būklių (gydytojo sprendimu).</text:span></text:p>
      <text:p text:style-name="P857"/>
      <text:p text:style-name="P858"><text:span text:style-name="T859">II</text:span><text:span text:style-name="T860"><text:s/>SKYRIUS</text:span></text:p>
      <text:p text:style-name="P861"><text:span text:style-name="T862">AMBULATORINIŲ ASMENS SVEIKATOS PRIEŽIŪROS PASLAUGŲ TEIKIMAS ASPĮ</text:span></text:p>
      <text:p text:style-name="P863"/>
      <text:p text:style-name="P864"><text:span text:style-name="T865">4</text:span><text:span text:style-name="T866">.</text:span><text:span text:style-name="T867"><text:s/>Ambulatorines asmens sveikatos prieži</text:span><text:span text:style-name="T868">ūros paslaugas (įskaitant odontologijos) (toliau -AASP) teikiančios įstaigos (toliau – AASPĮ) paslaugų teikimą privalo organizuoti įstaigos vadovo nustatyta tvarka ir vadovaujantis šiais principais:</text:span></text:p>
      <text:p text:style-name="P869"><text:span text:style-name="T870">4.1</text:span><text:span text:style-name="T871">.<text:s/></text:span><text:span text:style-name="T872">AASPĮ vadovai užtikrina, kad planinės AASP būtų te</text:span><text:span text:style-name="T873">ikiamos pagal<text:s/></text:span><text:span text:style-name="T874">planinių ambulatorinių asmens sveikatos priežiūros paslaugų teikimo ASPĮ planą, kuris<text:s/></text:span><text:span text:style-name="T875">parengtas pagal tvarkos aprašo 2 priedo reikalavimus<text:s/></text:span><text:span text:style-name="T876">ir atitinka paciento interesus</text:span><text:span text:style-name="T877">;</text:span><text:s/></text:p>
      <text:p text:style-name="P878">Papunkčio pakeitimai:</text:p>
      <text:p text:style-name="P879"><text:span text:style-name="T880">Nr.<text:s/></text:span><text:a xlink:href="https://www.e-tar.lt/portal/legalAct.html?documentId=e5f1920033c511eb932eb1ed7f923910" office:target-frame-name="_top" xlink:show="replace"><text:span text:style-name="T881">V-2773</text:span></text:a><text:span text:style-name="T882">, 2020-12-01, paskelbta TAR 2020-12-01, i. k. 2020-25705</text:span></text:p>
      <text:p text:style-name="Normal"/>
      <text:p text:style-name="P883"><text:span text:style-name="T884">4.2</text:span><text:span text:style-name="T885">. Pirmoji šeimos gydytojo komandos nario konsultacija, kai pacientas kreipiasi dėl ūmaus<text:s/></text:span><text:span text:style-name="T886">sveikatos būklės pablogėjimo, kurio priežastis nežinoma (anksčiau nenustatyta), arba dėl reikšmingo anksčiau nustatytos ligos ar sveikatos sutrikimo pablogėjimo, pacientui turi būti teikiama tiesioginio kontakto būdu.<text:s/></text:span><text:span text:style-name="T887">Jei šeimos gydytojo komandos nario spr</text:span><text:span text:style-name="T888">endimu pacientui gali būti suteikta konsultacija nuotoliniu būdu, tačiau pacientas motyvuotai paaiškina, kad kontaktinis būdas labiau atitinka jo interesus, pacientui paslauga teikiama tiesioginio kontakto būdu.<text:s/></text:span><text:span text:style-name="T889">Taip pat tiesioginio kontakto su pacientu bū</text:span><text:span text:style-name="T890">du teikiamos odontologinės paslaugos, nėščiųjų, gimdyvių ir naujagimių sveikatos priežiūros paslaugos, vykdomas vaikų ir suaugusiųjų skiepijimas, atliekami profilaktiniai sveikatos patikrinimai, vykdomos ligų prevencijos programos.</text:span></text:p>
      <text:p text:style-name="P891">Jeigu pacientui įtariama<text:s/>ar diagnozuota užkrečiamoji liga, šeimos gydytojas parenka paciento interesus labiausiai atitinkantį paslaugos teikimo būdą. Jeigu šeimos gydytojo komandos nario kontaktinė paslauga pacientui, kuriam įtariama ar diagnozuota užkrečiamoji liga,  negali būti<text:s/>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892"><text:span text:style-name="T893">Pirmoji gydytojo specialisto konsultacija turi būti teikiama tiesioginio kontakto būdu, kai išrašytas formos E027 „Siuntimas konsultacijai, tyrimams, gydymui“ (toliau – forma E027) (išskyrus atvejus, kai nuotolinės<text:s/></text:span><text:span text:style-name="T894">gydytojų tarpusavio konsultacijos (toliau – NGTK) metu gydytojui specialistui prireikia nuotoliniu būdu susisiekti su pacientu, kad gautų papildomų duomenų).<text:s/></text:span><text:span text:style-name="T895">Jei antroji to paties epizodo metu paciento konsultacija gydytojo specialisto sprendimu pacientui<text:s/></text:span><text:span text:style-name="T896">gali būti suteikta nuotoliniu būdu, tačiau pacientas motyvuotai paaiškina, kad kontaktinis būdas labiau atitinka jo interesus, pacientui paslauga teikiama tiesioginio kontakto būdu.</text:span></text:p>
      <text:p text:style-name="P897">ASPĮ pasirenka paciento interesus labiausiai atitinkantį ambulatorinių psichikos sveikatos priežiūros paslaugų teikimo būdą (tiesioginio kontakto ar nuotoliniu būdu).</text:p>
      <text:p text:style-name="P898"><text:span text:style-name="T899">Nuotolinės gydytojo ir šeimos gydytojo komandos nario konsultacijos  (toliau – NSPP) NGTK teikiamos šio tvarkos aprašo ir Nuotolinių gydytojo ir šeimos gydytojo ko</text:span><text:span text:style-name="T900">mandos nario konsultacijų pacientui ir gydytojo konsultacijų gydytojui teikimo ir jų išlaidų apmokėjimo Privalomojo sveikatos draudimo fondo biudžeto lėšomis tvarkos aprašo, patvirtinto Lietuvos Respublikos sveikatos apsaugos ministro 2020 m. lapkričio 10<text:s/></text:span><text:span text:style-name="T901">d. įsakymu Nr. V-2569 „Dėl Nuotolinių gydytojo ir šeimos gydytojo komandos nario konsultacijų pacientui ir gydytojo konsultacijų gydytojui teikimo ir jų išlaidų apmokėjimo Privalomojo sveikatos draudimo fondo biudžeto lėšomis tvarkos aprašo patvirtinimo“,<text:s/></text:span><text:span text:style-name="T902">nustatyta tvarka.</text:span><text:s/></text:p>
      <text:p text:style-name="P903">Papunkčio pakeitimai:</text:p>
      <text:p text:style-name="P904"><text:span text:style-name="T905">Nr.<text:s/></text:span><text:a xlink:href="https://www.e-tar.lt/portal/legalAct.html?documentId=41f6bcc011c911ebb74de75171d26d52" office:target-frame-name="_top" xlink:show="replace"><text:span text:style-name="T906">V-2294</text:span></text:a><text:span text:style-name="T907">, 2020-10-19, paskelbta TAR 2020-10-19, i. k. 2020-21630</text:span></text:p>
      <text:p text:style-name="P908"><text:span text:style-name="T909">Nr.<text:s/></text:span><text:a xlink:href="https://www.e-tar.lt/portal/legalAct.html?documentId=7ca5ce601dd611ebb0038a8cd8ff585f" office:target-frame-name="_top" xlink:show="replace"><text:span text:style-name="T910">V-2461</text:span></text:a><text:span text:style-name="T911">, 2020-11-03, paskelbta TAR 2020-11-03, i. k. 2020-22901</text:span></text:p>
      <text:p text:style-name="P912"><text:span text:style-name="T913">Nr.<text:s/></text:span><text:a xlink:href="https://www.e-tar.lt/portal/legalAct.html?documentId=b89ff17075f111eb9601893677bfd7d8" office:target-frame-name="_top" xlink:show="replace"><text:span text:style-name="T914">V-356</text:span></text:a><text:span text:style-name="T915">, 2021-02-23, paskelbta TAR 2021-02-23, i. k. 2021-03413</text:span></text:p>
      <text:p text:style-name="Normal"/>
      <text:p text:style-name="P916"><text:span text:style-name="T917">4.2</text:span><text:span text:style-name="T918">1</text:span><text:span text:style-name="T919">.</text:span><text:span text:style-name="T920"><text:s/>Neteko galios nuo 2021-02-24</text:span></text:p>
      <text:p text:style-name="P921">Papunkčio naikinimas:</text:p>
      <text:p text:style-name="P922"><text:span text:style-name="T923">Nr.<text:s/></text:span><text:a xlink:href="https://www.e-tar.lt/portal/legalAct.html?documentId=b89ff17075f111eb9601893677bfd7d8" office:target-frame-name="_top" xlink:show="replace"><text:span text:style-name="T924">V-356</text:span></text:a><text:span text:style-name="T925">, 2021-02-23,<text:s/></text:span><text:span text:style-name="T926">paskelbta TAR 2021-02-23, i. k. 2021-03413</text:span></text:p>
      <text:p text:style-name="P927">Papunkčio pakeitimai:</text:p>
      <text:p text:style-name="P928"><text:span text:style-name="T929">Nr.<text:s/></text:span><text:a xlink:href="https://www.e-tar.lt/portal/legalAct.html?documentId=38f51d30452011eb8d9fe110e148c770" office:target-frame-name="_top" xlink:show="replace"><text:span text:style-name="T930">V-2999</text:span></text:a><text:span text:style-name="T931">, 2020-12-23, paskelbta TAR 2020-12-23, i. k. 2020-28432</text:span></text:p>
      <text:p text:style-name="Normal"/>
      <text:p text:style-name="P932"><text:span text:style-name="T933">4.3</text:span><text:span text:style-name="T934">. Teikdamas konsul</text:span><text:span text:style-name="T935">taciją tiesioginio kontakto būdu ar NSPP slaugytojas gali pratęsti gydymą receptiniais vaistiniais preparatais ne ilgiau kaip 2 mėnesiams, jei pacientas gydytojo paskirtą to paties bendrinio pavadinimo, farmacinės formos ir stiprumo receptinį vaistinį prep</text:span><text:span text:style-name="T936">aratą vartojo paskutinius 3 mėnesius ar ilgiau ir į vaistinio preparato sudėtį neįeina narkotinės ir (ar) psichotropinės medžiagos bei jis nėra vardinis vaistinis preparatas. Prieš išrašydamas receptą šiam vaistiniam preparatui slaugytojas turi įsitikinti,</text:span><text:span text:style-name="T937"><text:s/>kad paciento sveikatos būklė yra stabili (pacientas nesiskundžia dėl vaistinių preparatų vartojimo pablogėjusia sveikatos būkle, naujais simptomais ar kt.);</text:span><text:s/></text:p>
      <text:p text:style-name="P938">Papunkčio pakeitimai:</text:p>
      <text:p text:style-name="P939"><text:span text:style-name="T940">Nr.<text:s/></text:span><text:a xlink:href="https://www.e-tar.lt/portal/legalAct.html?documentId=38f51d30452011eb8d9fe110e148c770" office:target-frame-name="_top" xlink:show="replace"><text:span text:style-name="T941">V-2999</text:span></text:a><text:span text:style-name="T942">, 2020-12-23, paskelbta TAR 2020-12-23, i. k. 2020-28432</text:span></text:p>
      <text:p text:style-name="P943"><text:span text:style-name="T944">Nr.<text:s/></text:span><text:a xlink:href="https://www.e-tar.lt/portal/legalAct.html?documentId=e7005900a8ec11ebbcbbc2971cdac3cb" office:target-frame-name="_top" xlink:show="replace"><text:span text:style-name="T945">V-976</text:span></text:a><text:span text:style-name="T946">, 2021-04-29, paskelbta TAR 2021-04-29, i. k. 2021-09119</text:span></text:p>
      <text:p text:style-name="Normal"/>
      <text:p text:style-name="P947"><text:span text:style-name="T948">4.3</text:span><text:span text:style-name="T949">1</text:span><text:span text:style-name="T950">. Forma E027</text:span><text:span text:style-name="T951"><text:s/>galioja ne ilgiau kaip 60 dienų. Per šį laikotarpį pacientas Lietuvos Respublikos sveikatos apsaugos ministro 2018 m. liepos 16 d. įsakyme Nr. V-812 „Dėl Pacientų registravimo asmens sveikatos priežiūros paslaugoms gauti tvarkos aprašo<text:s/></text:span><text:span text:style-name="T952">patvirtinimo“ nustatyta tvarka privalo užsiregistruoti asmens sveikatos priežiūros paslaugoms gauti.</text:span><text:s/></text:p>
      <text:p text:style-name="P953">Papildyta papunkčiu:</text:p>
      <text:p text:style-name="P954"><text:span text:style-name="T955">Nr.<text:s/></text:span><text:a xlink:href="https://www.e-tar.lt/portal/legalAct.html?documentId=e7005900a8ec11ebbcbbc2971cdac3cb" office:target-frame-name="_top" xlink:show="replace"><text:span text:style-name="T956">V-976</text:span></text:a><text:span text:style-name="T957">, 2021-04-29, paskelbta TA</text:span><text:span text:style-name="T958">R 2021-04-29, i. k. 2021-09119</text:span></text:p>
      <text:p text:style-name="Normal"/>
      <text:p text:style-name="P959"><text:span text:style-name="T960">4.4</text:span><text:span text:style-name="T961">. Pacientams, turintiems COVID-19 būdingų simptomų ir (ar) atitinkantiems epidemiologinius COVID-19 kriterijus, planinės<text:s/></text:span><text:span text:style-name="T962">invazinės ir (ar) intervencinės diagnostinės<text:s/></text:span><text:span text:style-name="T963">procedūros (toliau – procedūra) ambulatoriškai gali būti atliekamos, kai ASPĮ vadovo nustatyta tvarka likus ne daugiau kaip 48 val. iki procedūros pradžios ASPĮ iš paciento buvo paimtas<text:s/></text:span><text:span text:style-name="T964">ėminys viruso SARS-CoV-2 tyrimui atlikti<text:s/></text:span><text:span text:style-name="T965">ir atlikus viruso SARS-CoV-2<text:s/></text:span><text:span text:style-name="T966">tyrimą (tiriant PGR metodu) SARS-CoV-2 viruso RNR nerasta.</text:span><text:span text:style-name="T967"><text:s/>Ėminys viruso SARS-CoV-2 tyrimui (tiriant PGR metodu) atlikti šiame papunktyje nurodytu atveju imamas, jei pacientas turi galimybę izoliuotis iki viruso SARS-CoV-2 tyrimo (tiriant PGR metodu) atsak</text:span><text:span text:style-name="T968">ymo gavimo</text:span><text:span text:style-name="T969">.</text:span><text:s/></text:p>
      <text:p text:style-name="P970">Papildyta papunkčiu:</text:p>
      <text:p text:style-name="P971"><text:span text:style-name="T972">Nr.<text:s/></text:span><text:a xlink:href="https://www.e-tar.lt/portal/legalAct.html?documentId=dd119010d33311eaabd5b5599dd4eebe" office:target-frame-name="_top" xlink:show="replace"><text:span text:style-name="T973">V-1748</text:span></text:a><text:span text:style-name="T974">, 2020-07-31, paskelbta TAR 2020-07-31, i. k. 2020-16683</text:span></text:p>
      <text:p text:style-name="P975">Papunkčio pakeitimai:</text:p>
      <text:p text:style-name="P976"><text:span text:style-name="T977">Nr.<text:s/></text:span><text:a xlink:href="https://www.e-tar.lt/portal/legalAct.html?documentId=e7005900a8ec11ebbcbbc2971cdac3cb" office:target-frame-name="_top" xlink:show="replace"><text:span text:style-name="T978">V-976</text:span></text:a><text:span text:style-name="T979">, 2021-04-29, paskelbta TAR 2021-04-29, i. k. 2021-09119</text:span></text:p>
      <text:p text:style-name="Normal"/>
      <text:p text:style-name="P980"><text:span text:style-name="T981">5</text:span><text:span text:style-name="T982">. AASPĮ vadovas užtikrina, kad<text:s/></text:span><text:span text:style-name="T983">pacientų<text:s/></text:span><text:span text:style-name="T984">registravimas dėl AASP<text:s/></text:span><text:span text:style-name="T985">būtų vykdomas šia tvarka</text:span><text:span text:style-name="T986">:</text:span></text:p>
      <text:p text:style-name="P987"><text:span text:style-name="T988">5.1</text:span><text:span text:style-name="T989">.<text:s/></text:span><text:span text:style-name="T990">pirminio lygio AASP<text:s/></text:span><text:span text:style-name="T991">teikiančios AASPĮ užtikrina, kad šių ASPĮ registratūra arba skambučių centras telefonu ar per Išankstinę pacientų registracijos informacinę sistemą (toliau – IPR IS), ar per ASPĮ elektroninę pacientų registravimo sistemą sudarytų galimybę pacientams regist</text:span><text:span text:style-name="T992">ruotis dėl NSPP, kurias teikia pirmines ambulatorines AASP teikiantys specialistai:</text:span></text:p>
      <text:p text:style-name="P993"><text:span text:style-name="T994">5.1.1</text:span><text:span text:style-name="T995">. dėl šeimos gydytojo komandos nario pakartotinės konsultacijos, kai pacientas buvo tiesioginio kontakto būdu konsultuotas dėl ūmaus sveikatos būklės pablogėjimo, ku</text:span><text:span text:style-name="T996">rio priežastis nežinoma (anksčiau nenustatyta), arba dėl reikšmingo anksčiau nustatytos ligos ar sveikatos sutrikimo pablogėjimo, ar dėl pirminės šeimos gydytojo komandos nario konsultacijos, kai pacientas įtaria, kad susirgo užkrečiamąja liga ir (arba) ka</text:span><text:span text:style-name="T997">i jo būklė leidžia jam suteikti paslaugas nuotoliniu būdu;</text:span></text:p>
      <text:p text:style-name="P998"><text:span text:style-name="T999">5.1.2</text:span><text:span text:style-name="T1000">. dėl šeimos gydytojo komandos nario konsultacijos, kai reikia pratęsti anksčiau paskirtų vaistinių preparatų ar medicinos pagalbos priemonių išrašymą ar išduoti (pratęsti) laikinojo nedar</text:span><text:span text:style-name="T1001">bingumo pažymėjimą, ar paskirti tyrimus prieš planinę operaciją ar intervenciją, ar išrašyti siuntimą dėl planinės gydytojo specialisto konsultacijos;</text:span></text:p>
      <text:p text:style-name="P1002"><text:span text:style-name="T1003">5.1.3</text:span><text:span text:style-name="T1004">. dėl pirminės psichikos sveikatos priežiūros komandos nario konsultacijos;</text:span></text:p>
      <text:p text:style-name="P1005"><text:span text:style-name="T1006">5.2</text:span><text:span text:style-name="T1007">. antrinio ir (ar) tretinio lygio<text:s/></text:span><text:span text:style-name="T1008">AASP teikiančios</text:span><text:span text:style-name="T1009"><text:s/>AASPĮ užtikrina, kad jų</text:span><text:span text:style-name="T1010"><text:s/>registratūra arba AASPĮ skambučių centras telefonu ar per IPR, ar per AASPĮ elektroninę pacientų registravimo sistemą sudarytų galimybę pacientams registruotis dėl NSPP į pakartotin</text:span><text:span text:style-name="T1011">ę gydytojo specialisto konsultaciją<text:s/></text:span><text:span text:style-name="T1012">to paties ambulatorinio gydymo ar tyrimo epizodo</text:span><text:span text:style-name="T1013"><text:s/>metu arba pacientams, kuriems paskirtas<text:s/></text:span><text:span text:style-name="T1014">ilgalaikis pacientų, sergančių lėtinėmis ligomis, sveikatos būklės stebėjimas<text:s/></text:span><text:soft-page-break/><text:span text:style-name="T1015">pagal Ilgalaikio pacientų, sergančių lėtinėmis ligomi</text:span><text:span text:style-name="T1016">s, sveikatos būklės stebėjimo tvarkos aprašą, patvirtintą Lietuvos Respublikos sveikatos apsaugos ministro 2014 m. vasario 28 d. įsakymu Nr. V- 288 „Dėl Ilgalaikio pacientų, sergančių lėtinėmis ligomis, sveikatos būklės stebėjimo tvarkos aprašo patvirtinim</text:span><text:span text:style-name="T1017">o“, ar kitais atvejais, kai</text:span><text:span text:style-name="T1018"><text:s/>teisės aktų nustatyta tvarka nereikalinga forma E027;</text:span></text:p>
      <text:p text:style-name="P1019"><text:span text:style-name="T1020">5.3</text:span><text:span text:style-name="T1021">. konsultuojančioji ASPĮ užtikrina, kad gydytojas, kuriam reikalinga NGTK, pagal formą E027, pasirašytą elektroniniu parašu ir pateiktą į ESPBI IS, turėtų galimybę reg</text:span><text:span text:style-name="T1022">istruotis konsultuojančiosios ASPĮ nurodytu NGTK telefono numeriu ar per IPR,<text:s/></text:span><text:span text:style-name="T1023">ar per ASPĮ elektroninę pacientų registravimo sistemą arba tiesiogiai susisiekti su reikiamu gydytoju specialistu</text:span><text:span text:style-name="T1024">;</text:span></text:p>
      <text:p text:style-name="P1025"><text:span text:style-name="T1026">5.4</text:span><text:span text:style-name="T1027">. ASPĮ užtikrina, kad registravimas į tiesioginio kontak</text:span><text:span text:style-name="T1028">to su pacientu konsultacijas<text:s/></text:span><text:span text:style-name="T1029">būtų vykdomas vadovaujantis šia tvarka</text:span><text:span text:style-name="T1030">:</text:span></text:p>
      <text:p text:style-name="P1031"><text:span text:style-name="T1032">5.4.1</text:span><text:span text:style-name="T1033">. pirminio lygio AASP teikiančios AASPĮ užtikrina, kad į pirminės ambulatorinės ASPĮ gydytojo ar jo komandos nario tiesioginio kontakto su pacientu konsultaciją pacientas galėtų re</text:span><text:span text:style-name="T1034">gistruotis telefonu per ASPĮ registratūrą arba per ASPĮ skambučių centrą, arba per IPR IS arba pacientą užregistruotų NSPP pacientui suteikęs šeimos gydytojo komandos narys ar kitas specialistas AASPĮ vadovo nustatyta tvarka. Jei šeimos gydytojo komandos n</text:span><text:span text:style-name="T1035">ario sprendimu pacientui gali būti suteikta NSPP, tačiau pacientas motyvuotai paaiškina, kad kontaktinis būdas labiau atitinka jo interesus, pacientas registruojasi ar registruojamas į konsultaciją, teikiamą tiesioginio kontakto būdu. Registracijos metu bū</text:span><text:span text:style-name="T1036">tina išsiaiškinti, ar pacientas neturi COVID-19 ligai būdingų simptomų;</text:span></text:p>
      <text:p text:style-name="P1037"><text:span text:style-name="T1038">5.4.2</text:span><text:span text:style-name="T1039">. antrinio ir (ar) tretinio lygio<text:s/></text:span><text:span text:style-name="T1040">AASP<text:s/></text:span><text:span text:style-name="T1041">teikiančios AASPĮ užtikrina, kad telefonu per<text:s/></text:span><text:span text:style-name="T1042">ASPĮ registratūrą arba per ASPĮ skambučių centrą ar per IPR, ar per AASPĮ elektroninę paci</text:span><text:span text:style-name="T1043">entų registravimo sistemą į gydytojo specialisto tiesioginio kontakto su pacientu konsultaciją galėtų registruotis pacientas, kai jam išrašyta forma E027 yra<text:s/></text:span><text:span text:style-name="T1044">pateikta į ESPBI IS, arba formą E027 išrašiusio gydytojo sprendimu pacientą galėtų užregistruoti g</text:span><text:span text:style-name="T1045">ydytojas ar jo komandos narys. Pacientui pasirinkus tiesioginio kontakto gydytojo specialisto konsultaciją gauti toje pačioje AASPĮ, kurioje dirba siunčiantysis gydytojas, pacientą į gydytojo specialisto konsultaciją registruoja gydytojas ar jo komandoje d</text:span><text:span text:style-name="T1046">irbantis slaugytojas.<text:s/></text:span></text:p>
      <text:p text:style-name="P1047">Punkto pakeitimai:</text:p>
      <text:p text:style-name="P1048"><text:span text:style-name="T1049">Nr.<text:s/></text:span><text:a xlink:href="https://www.e-tar.lt/portal/legalAct.html?documentId=dd119010d33311eaabd5b5599dd4eebe" office:target-frame-name="_top" xlink:show="replace"><text:span text:style-name="T1050">V-1748</text:span></text:a><text:span text:style-name="T1051">, 2020-07-31, paskelbta TAR 2020-07-31, i. k. 2020-16683</text:span></text:p>
      <text:p text:style-name="P1052"><text:span text:style-name="T1053">Nr.<text:s/></text:span><text:a xlink:href="https://www.e-tar.lt/portal/legalAct.html?documentId=b89ff17075f111eb9601893677bfd7d8" office:target-frame-name="_top" xlink:show="replace"><text:span text:style-name="T1054">V-356</text:span></text:a><text:span text:style-name="T1055">, 2021-02-23, paskelbta TAR 2021-02-23, i. k. 2021-03413</text:span></text:p>
      <text:p text:style-name="Normal"/>
      <text:p text:style-name="P1056"><text:span text:style-name="T1057">6</text:span><text:span text:style-name="T1058">. Antrines ir (ar) tretines asmens sveikatos priežiūros paslaugas teikiančių AASPĮ sveikatos priežiūros specialistai turi patikrint</text:span><text:span text:style-name="T1059">i ESPBI IS, ar pacientai, kurie buvo užsiregistravę planinėms paslaugoms prieš karantiną ar karantino metu, turi siuntimą forma E027, jei paciento ESPBI IS formos E027 nėra, AASPĮ specialistas, įstaigos vadovo nustatyta tvarka turi nuotoliniu būdu susisiek</text:span><text:span text:style-name="T1060">ti su pacientu ir informuoti jį ne vėliau kaip prieš 10 kalendorinių dienų, kad jam paslauga bus suteikta tik tuomet, kai ESPBI IS bus pateikta forma E027.<text:s/></text:span></text:p>
      <text:p text:style-name="P1061"><text:span text:style-name="T1062">7</text:span><text:span text:style-name="T1063">. Skiepijimai ASPĮ vykdomi:</text:span></text:p>
      <text:p text:style-name="P1064"><text:span text:style-name="T1065">7.1</text:span><text:span text:style-name="T1066">. Planinių skiepijimų atlikimui paskiriamas atskiras laikas<text:s/></text:span><text:span text:style-name="T1067">(diena, valandos) ir atskiros patalpos, užtikrinant, kad nesikryžiuotų pacientų, atvykstančių planiniams skiepijimams, ir kitų pacientų srautai;</text:span></text:p>
      <text:p text:style-name="P1068">7.2.<text:span text:style-name="T1069"><text:s/>siekiant užtikrinti nepertraukiamą vaikų profilaktinį skiepijimą pagal Lietuvos Respublikos vaikų prof</text:span><text:span text:style-name="T1070">ilaktinių skiepijimų kalendorių, informacija apie profilaktinius skiepijimus <text:s/>ASPĮ vaikų tėvams (atstovams pagal įstatymą) pateikiama ir suderinamas šios paslaugos teikimo laikas iš anksto. Prioritetas teikiamas nekontaktiniam informavimo ir paslaugos teik</text:span><text:span text:style-name="T1071">imo laiko suderinimo būdui, naudojant elektroninių ryšių priemones (pvz., elektroninį paštą ar telefoną);</text:span><text:s/></text:p>
      <text:p text:style-name="P1072">Papunkčio pakeitimai:</text:p>
      <text:p text:style-name="P1073"><text:span text:style-name="T1074">Nr.<text:s/></text:span><text:a xlink:href="https://www.e-tar.lt/portal/legalAct.html?documentId=c2040c60ff3b11ea88f28eae672e5b40" office:target-frame-name="_top" xlink:show="replace"><text:span text:style-name="T1075">V-2127</text:span></text:a><text:span text:style-name="T1076">, 2020-09-25, paske</text:span><text:span text:style-name="T1077">lbta TAR 2020-09-25, i. k. 2020-19997</text:span></text:p>
      <text:p text:style-name="Normal"/>
      <text:p text:style-name="P1078"><text:span text:style-name="T1079">7.3</text:span><text:span text:style-name="T1080">. Suaugę asmenys dėl planinių skiepų su ASPĮ turi susisiekti nuotoliniu būdu.</text:span></text:p>
      <text:p text:style-name="P1081">7.4. s<text:span text:style-name="T1082">kiepus gali paskirti ir (ar) atlikti gydytojai, slaugytojai ir akušeriai, kuriems tokią teisę suteikia jų kompetenciją reg</text:span><text:span text:style-name="T1083">lamentuojantys teisės aktai. Jei vaikas skiepijamas pagal individualų skiepijimų kalendorių, imunoprofilaktiką skiria gydytojas. Imunoprofilaktiką skiriantys<text:s/></text:span><text:soft-page-break/><text:span text:style-name="T1084">slaugytojai ir akušeriai privalo būti baigę ne trumpesnę kaip 20 valandų skiepijimo pagrindų kvali</text:span><text:span text:style-name="T1085">fikacijos tobulinimo programą.</text:span><text:s/></text:p>
      <text:p text:style-name="P1086">Papildyta papunkčiu:</text:p>
      <text:p text:style-name="P1087"><text:span text:style-name="T1088">Nr.<text:s/></text:span><text:a xlink:href="https://www.e-tar.lt/portal/legalAct.html?documentId=c2040c60ff3b11ea88f28eae672e5b40" office:target-frame-name="_top" xlink:show="replace"><text:span text:style-name="T1089">V-2127</text:span></text:a><text:span text:style-name="T1090">, 2020-09-25, paskelbta TAR 2020-09-25, i. k. 2020-19997</text:span></text:p>
      <text:p text:style-name="Normal"/>
      <text:p text:style-name="P1091"><text:span text:style-name="T1092">III</text:span><text:span text:style-name="T1093"><text:s/>SKYRIUS</text:span></text:p>
      <text:p text:style-name="P1094"><text:span text:style-name="T1095">BENDROS NUOSTATOS</text:span></text:p>
      <text:p text:style-name="P1096"/>
      <text:p text:style-name="P1097"><text:span text:style-name="T1098">8</text:span><text:span text:style-name="T1099">. Gydytojų konsultacinės komisijos posėdžiai esant poreikiui gali būti organizuojami ASPĮ vadovo nustatyta tvarka.<text:s/></text:span></text:p>
      <text:p text:style-name="P1100"><text:span text:style-name="T1101">8</text:span><text:span text:style-name="T1102">1</text:span><text:span text:style-name="T1103">. Pacientui pasirinkus tiesioginio kontakto asmens sveikatos priežiūros paslaugas gauti toje pačioje AASPĮ, kurioje dirba siunčiantysis gydytojas ir kuris jau užregistravo pacientą į tiesioginio kontakto gydytojo specialisto konsultaciją, ar stacionarines<text:s/></text:span><text:span text:style-name="T1104">asmens sveikatos priežiūros paslaugas teikiančios ASPĮ skubiosios medicinos pagalbos skyriaus gydytojui priėmus sprendimą pacientą stacionarizuoti arba stebėti, forma E027 gali būti nepildoma, bet daromas įrašas formoje E025 ir (ar) formoje E003 „Stacionar</text:span><text:span text:style-name="T1105">o epikrizė“, kuriose<text:s/></text:span><text:span text:style-name="T1106">nurodoma būtina informacija (diagnozė ir ligos ar sveikatos sutrikimo kodas pagal Tarptautinės statistinės ligų ir sveikatos sutrikimų klasifikacijos dešimtąjį pataisytą ir papildytą leidimą „Sisteminis ligų sąrašas“ (Australijos modif</text:span><text:span text:style-name="T1107">ikacija, TLK-10-AM) (toliau – TLK-10-AM) arba siuntimo priežastis, ligos ar sveikatos sutrikimo anamnezė ir eiga, atliktų tyrimų rezultatai, konsultavusių gydytojų specialistų išvados ir tyrimų atlikimo bei išvadų pateikimo datos, taikytas gydymas ir jo ef</text:span><text:span text:style-name="T1108">ektyvumas, siuntimo tikslas ir gydytojo, kurio konsultacijos prašoma, profesinė kvalifikacija, kitos svarbios aplinkybės, paslaugos suteikimo skubumas,<text:s/></text:span><text:span text:style-name="T1109">o kai pacientas siunčiamas gydyti į stacionarą – ir stacionarizavimo tikslas).</text:span><text:s/></text:p>
      <text:p text:style-name="P1110">Papildyta punktu:</text:p>
      <text:p text:style-name="P1111"><text:span text:style-name="T1112">Nr.<text:s/></text:span><text:a xlink:href="https://www.e-tar.lt/portal/legalAct.html?documentId=dd119010d33311eaabd5b5599dd4eebe" office:target-frame-name="_top" xlink:show="replace"><text:span text:style-name="T1113">V-1748</text:span></text:a><text:span text:style-name="T1114">, 2020-07-31, paskelbta TAR 2020-07-31, i. k. 2020-16683</text:span></text:p>
      <text:p text:style-name="P1115">Punkto pakeitimai:</text:p>
      <text:p text:style-name="P1116"><text:span text:style-name="T1117">Nr.<text:s/></text:span><text:a xlink:href="https://www.e-tar.lt/portal/legalAct.html?documentId=b89ff17075f111eb9601893677bfd7d8" office:target-frame-name="_top" xlink:show="replace"><text:span text:style-name="T1118">V-356</text:span></text:a><text:span text:style-name="T1119">, 2021-02-23, paskelbta TAR 2021-02-23, i. k. 2021-03413</text:span></text:p>
      <text:p text:style-name="Normal"/>
      <text:p text:style-name="P1120"><text:span text:style-name="T1121">9</text:span><text:span text:style-name="T1122">. ASPĮ vadovas privalo užtikrinti, kad:</text:span></text:p>
      <text:p text:style-name="P1123"><text:span text:style-name="T1124">9.1</text:span><text:span text:style-name="T1125">.<text:s/></text:span><text:span text:style-name="T1126">ASPĮ būtų priimami<text:s/></text:span><text:span text:style-name="T1127">profesinio mokymo įstaigų<text:s/></text:span><text:span text:style-name="T1128">mokiniai ar<text:s/></text:span><text:span text:style-name="T1129">aukštųjų mokyklų studentai praktiniam (klinikiniam) mokymui<text:s/></text:span><text:span text:style-name="T1130">(toliau – praktika) pagal trišalę praktinio mokymo sutartį, profesinio mokymo institucijai ar aukštajai mokyklai iš anksto suderinus su ASPĮ studentų skaičių ir jų atvykimo laiką,</text:span><text:span text:style-name="T1131"><text:s/>laikantis šių reikalavimų:</text:span></text:p>
      <text:p text:style-name="P1132"><text:span text:style-name="T1133">9.1.1</text:span><text:span text:style-name="T1134">.</text:span><text:span text:style-name="T1135"><text:s/>ASPĮ praktikai priimti<text:s/></text:span><text:span text:style-name="T1136">mokiniai ar<text:s/></text:span><text:span text:style-name="T1137">stude</text:span><text:span text:style-name="T1138">ntai turi būti supažindinti su rekomendacijomis dėl<text:s/></text:span><text:span text:style-name="T1139">COVID-19 ligos (koronaviruso infekcijos) prevencijos ir kontrolės,<text:s/></text:span><text:span text:style-name="T1140">bei šių rekomendacijų laikymosi kontrolės, įstaigos vidaus tvarkos taisyklėmis;</text:span></text:p>
      <text:p text:style-name="P1141"><text:span text:style-name="T1142">9.1.2</text:span><text:span text:style-name="T1143">. praktiką atliekančiam<text:s/></text:span><text:span text:style-name="T1144">mokiniui ar</text:span><text:span text:style-name="T1145"><text:s/>studentui tu</text:span><text:span text:style-name="T1146">ri būti leidžiama dirbti komandoje, teikiančioje asmens sveikatos priežiūros paslaugas pacientams, sergantiems COVID-19<text:s/></text:span><text:span text:style-name="T1147">liga (koronaviruso infekcija);</text:span></text:p>
      <text:p text:style-name="P1148"><text:span text:style-name="T1149">9.1.3</text:span><text:span text:style-name="T1150">.<text:s/></text:span><text:span text:style-name="T1151">mokiniams ar</text:span><text:span text:style-name="T1152"><text:s/>studentams, atliekantiems praktiką ASPĮ, turi būti taikomi tie patys darbų saugos</text:span><text:span text:style-name="T1153"><text:s/>reikalavimai kaip ir ASPĮ personalui, dirbančiam atitinkamoje darbo vietoje;</text:span></text:p>
      <text:p text:style-name="P1154"><text:span text:style-name="T1155">9.1.4</text:span><text:span text:style-name="T1156">.<text:s/></text:span><text:span text:style-name="T1157">mokinio ar</text:span><text:span text:style-name="T1158"><text:s/>studento praktikos metu ASPĮ turi aprūpinti jį asmens apsaugos priemonėmis, būtinomis dirbant atitinkamoje darbo vietoje;</text:span></text:p>
      <text:p text:style-name="P1159"><text:span text:style-name="T1160">9.1.5</text:span><text:span text:style-name="T1161">. jeigu<text:s/></text:span><text:span text:style-name="T1162">mokiniui ar</text:span><text:span text:style-name="T1163"><text:s/>stude</text:span><text:span text:style-name="T1164">ntui, atliekančiam praktiką ASPĮ, pakyla temperatūra ar pasireiškia kiti ūmių viršutinių kvėpavimo takų ligų ar kitų užkrečiamųjų ligų požymiai (pvz., kosulys, pasunkėjęs kvėpavimas ir pan.), jis turi būti nedelsiant atskiriamas nuo kito personalo ir pacie</text:span><text:span text:style-name="T1165">ntų, o dėl tolesnių veiksmų konsultuojamasi Karštąja koronaviruso linija tel. 1808;</text:span></text:p>
      <text:p text:style-name="P1166"><text:span text:style-name="T1167">9.1.6</text:span><text:span text:style-name="T1168">. ASPĮ turi sustabdyti<text:s/></text:span><text:span text:style-name="T1169">mokinio ar</text:span><text:span text:style-name="T1170"><text:s/>studento praktiką, jeigu jis turi izoliuotis dėl už ASPĮ ribų patirto kontakto su<text:s/></text:span><text:span text:style-name="T1171">COVID-19 liga (koronaviruso infekcija)</text:span><text:span text:style-name="T1172"><text:s/>serganči</text:span><text:span text:style-name="T1173">u asmeniu arba<text:s/></text:span><text:span text:style-name="T1174">mokiniui ar</text:span><text:span text:style-name="T1175"><text:s/>studentui susirgus<text:s/></text:span><text:span text:style-name="T1176">COVID-19 liga (koronaviruso infekcija)</text:span><text:span text:style-name="T1177">, ASPĮ paskirtas praktikos vadovas apie tokį faktą nedelsdamas turi informuoti aukštąją mokyklą, siuntusią<text:s/></text:span><text:span text:style-name="T1178">mokinį ar</text:span><text:span text:style-name="T1179"><text:s/>studentą atlikti praktikos;</text:span></text:p>
      <text:p text:style-name="P1180"><text:span text:style-name="T1181">9.1.7</text:span><text:span text:style-name="T1182">. per visą praktik</text:span><text:span text:style-name="T1183">os laikotarpį<text:s/></text:span><text:span text:style-name="T1184">mokinys ar</text:span><text:span text:style-name="T1185"><text:s/>studentas negali būti rotuojamas tarp ASPĮ padalinių, su<text:s/></text:span><text:span text:style-name="T1186">mokiniu ar</text:span><text:span text:style-name="T1187"><text:s/>studentu turi dirbti tas pats praktikos vadovas, praktika turi būti atliekama pasirinktoje praktikos vietoje konkrečioje ASPĮ.</text:span><text:span text:style-name="T1188"><text:s/>Jei studento praktika susideda iš da</text:span><text:span text:style-name="T1189">ugiau nei vieno atskiro klinikinio dalyko, kuriam reikalinga atskira praktikos vieta, šio papunkčio nuostatos taikomos kiekvienai praktikos daliai atskirai.</text:span></text:p>
      <text:p text:style-name="P1190"><text:span text:style-name="T1191">9.1.8</text:span><text:span text:style-name="T1192">.<text:s/></text:span><text:span text:style-name="T1193">mokiniui ar</text:span><text:span text:style-name="T1194"><text:s/>studentui, ASPĮ atliekančiam praktiką, tyrimai dėl COVID-19<text:s/></text:span><text:span text:style-name="T1195">ligos (koronavir</text:span><text:span text:style-name="T1196">uso infekcijos)</text:span><text:span text:style-name="T1197"><text:s/>turi būti atliekami kaip ir kitiems sveikatos priežiūros specialistams teisės aktų nustatyta  tvarka;</text:span><text:s/></text:p>
      <text:p text:style-name="P1198">Papunkčio pakeitimai:</text:p>
      <text:p text:style-name="P1199"><text:span text:style-name="T1200">Nr.<text:s/></text:span><text:a xlink:href="https://www.e-tar.lt/portal/legalAct.html?documentId=7ca5ce601dd611ebb0038a8cd8ff585f" office:target-frame-name="_top" xlink:show="replace"><text:span text:style-name="T1201">V-2461</text:span></text:a><text:span text:style-name="T1202">,<text:s/></text:span><text:span text:style-name="T1203">2020-11-03, paskelbta TAR 2020-11-03, i. k. 2020-22901</text:span></text:p>
      <text:p text:style-name="Normal"/>
      <text:p text:style-name="P1204"><text:span text:style-name="T1205">9.2</text:span><text:span text:style-name="T1206">. ASPĮ pacientų atžvilgiu būtų laikomasi Infekcijų kontrolės reikalavimų. Pacientai ir jų lankytojai būdami ASPĮ privalo dėvėti nosį ir burną dengiančias apsaugos priemones (kaukes, respiratori</text:span><text:span text:style-name="T1207">us), išskyrus atvejus, kai jų neįmanoma dėvėti dėl asmens sveikatos priežiūros paslaugos teikimo ypatumų šios paslaugos teikimo metu.</text:span><text:span text:style-name="T1208"><text:s/>Nosį ir burną dengiančių apsaugos priemonių (kaukių, respiratorių) leidžiama nedėvėti neįgalumą turintiems asmenims, kurie</text:span><text:span text:style-name="T1209"><text:s/>dėl savo sveikatos būklės nosį ir burną dengiančių apsaugos priemonių (kaukių, respiratorių) dėvėti negali ar jų dėvėjimas gali pakenkti asmens sveikatos būklei.</text:span><text:s/></text:p>
      <text:p text:style-name="P1210">Punkto pakeitimai:</text:p>
      <text:p text:style-name="P1211"><text:span text:style-name="T1212">Nr.<text:s/></text:span><text:a xlink:href="https://www.e-tar.lt/portal/legalAct.html?documentId=dd119010d33311eaabd5b5599dd4eebe" office:target-frame-name="_top" xlink:show="replace"><text:span text:style-name="T1213">V-1748</text:span></text:a><text:span text:style-name="T1214">, 2020-07-31, paskelbta TAR 2020-07-31, i. k. 2020-16683</text:span></text:p>
      <text:p text:style-name="P1215"><text:span text:style-name="T1216">Nr.<text:s/></text:span><text:a xlink:href="https://www.e-tar.lt/portal/legalAct.html?documentId=c2040c60ff3b11ea88f28eae672e5b40" office:target-frame-name="_top" xlink:show="replace"><text:span text:style-name="T1217">V-2127</text:span></text:a><text:span text:style-name="T1218">, 2020-09-25, paskelbta TAR 2020-09-25, i. k.<text:s/></text:span><text:span text:style-name="T1219">2020-19997</text:span></text:p>
      <text:p text:style-name="Normal"/>
      <text:p text:style-name="P1220"><text:span text:style-name="T1221">10</text:span><text:span text:style-name="T1222">. ASPĮ, organizuojančioms pacientams paslaugų dėl COVID-19 ligos (koronaviruso infekcijos) teikimą, bendru sutarimu metodiškai vadovauja Lietuvos sveikatos mokslų universiteto ligoninė Kauno klinikos ir Vilniaus universiteto ligoninė Sant</text:span><text:span text:style-name="T1223">aros klinikos, kurios pagal poreikį teikia metodines rekomendacijas dėl:</text:span><text:s/></text:p>
      <text:p text:style-name="P1224">Punkto pakeitimai:</text:p>
      <text:p text:style-name="P1225"><text:span text:style-name="T1226">Nr.<text:s/></text:span><text:a xlink:href="https://www.e-tar.lt/portal/legalAct.html?documentId=b89ff17075f111eb9601893677bfd7d8" office:target-frame-name="_top" xlink:show="replace"><text:span text:style-name="T1227">V-356</text:span></text:a><text:span text:style-name="T1228">, 2021-02-23, paskelbta TAR 2021-02-23, i. k. 2021-03413</text:span></text:p>
      <text:p text:style-name="P1229"><text:span text:style-name="T1230">10.1</text:span><text:span text:style-name="T1231">. Išteklių ir (ar)</text:span><text:span text:style-name="T1232"><text:s/></text:span><text:span text:style-name="T1233">infrastruktūros paskirstymo tarp organizuojančių ASPĮ;</text:span></text:p>
      <text:p text:style-name="P1234"><text:span text:style-name="T1235">10.2</text:span><text:span text:style-name="T1236">. ASPĮ veiklos organizavimo taip, kad būtų užtikrintas asmens sveikatos priežiūros paslaugų dėl COVID-19 ASPĮ teikimo savalaikiškumas ir prieinamumas, pacientų, kuriem</text:span><text:span text:style-name="T1237">s asmens sveikatos priežiūros paslaugos teikiamos ne dėl COVID-19, atskyrimas nuo COVID-19 asmens sveikatos priežiūros paslaugų teikimo;</text:span></text:p>
      <text:p text:style-name="P1238"><text:span text:style-name="T1239">10.3</text:span><text:span text:style-name="T1240">. Paslaugų teikimo organizavimo proceso stebėsenos, rezultatų analizavimo, siūlymų Lietuvos Respublikos<text:s/></text:span><text:span text:style-name="T1241">sveikatos apsaugos ministerijai teikimo.</text:span><text:span text:style-name="T1242"><text:s/></text:span></text:p>
      <text:p text:style-name="P1243"><text:span text:style-name="T1244">11</text:span><text:span text:style-name="T1245">. ASPĮ savo interneto svetainėse privalo skelbti informaciją susijusią su <text:s/>asmens sveikatos priežiūros paslaugų teikimu.<text:s/></text:span></text:p>
      <text:p text:style-name="P1246"><text:span text:style-name="T1247">12</text:span><text:span text:style-name="T1248">. Asmens sveikatos priežiūros įstaiga reguliariai organizuoja darbuotojų mokym</text:span><text:span text:style-name="T1249">us kaip naudoti asmeninės apsaugos priemones ir atliekų tvarkymą.</text:span></text:p>
      <text:p text:style-name="P1250"><text:span text:style-name="T1251">13</text:span><text:span text:style-name="T1252">. Turi būti užtikrinta kraujo komponentų būtinajai medicinos pagalbai teikti gamyba.</text:span></text:p>
      <text:p text:style-name="P1253"><text:span text:style-name="T1254">14</text:span><text:span text:style-name="T1255">. ASPĮ vadovas organizuoja ir yra atsakingas sveikatos priežiūros specialistų mokymą teikti a</text:span><text:span text:style-name="T1256">smens sveikatos priežiūros paslaugas pacientams, kuriems patvirtintas COVID-19.</text:span></text:p>
      <text:p text:style-name="P1257"><text:span text:style-name="T1258">15</text:span><text:span text:style-name="T1259">. Rekomendacijas pacientams, sveikatos priežiūros specialistams pagal atskiras ligas ir sveikatos būkles rengia universitetai ir (ar) sveikatos priežiūros specialistų dra</text:span><text:span text:style-name="T1260">ugijos.</text:span></text:p>
      <text:p text:style-name="P1261"><text:span text:style-name="T1262">16</text:span><text:span text:style-name="T1263">. ASPĮ vadovas organizuoja įstaigos darbuotojams ėminių dėl COVID-19 paėmimą ir ištyrimą.<text:s/></text:span></text:p>
      <text:p text:style-name="P1264"><text:span text:style-name="T1265">17</text:span><text:span text:style-name="T1266">.</text:span><text:span text:style-name="T1267"><text:s/></text:span><text:span text:style-name="T1268">ASPĮ privalo aprūpinti asmens sveikatos priežiūros paslaugas teikiančius specialistus higienos priemonėmis, užtikrinančiomis Infekcijų kontrolė</text:span><text:span text:style-name="T1269">s reikalavimus, ir (ar) asmeninėmis apsaugos priemonėmis, atsižvelgiant į saugumo lygius. Kaip apsirengti / užsidėti asmenines apsaugos priemones ir kaip jas nusirengti / nusiimti nurodyta</text:span><text:span text:style-name="T1270"><text:s/></text:span><text:span text:style-name="T1271">Lietuvos Respublikos sveikatos apsaugos ministerijos interneto svet</text:span><text:span text:style-name="T1272">ainėje adresu<text:s/></text:span><text:span text:style-name="T1273">http://sam.lrv.lt/lt/news/koronavirusas/informacija-sveikatos-prieziuros-specialistams paskelbtose</text:span><text:span text:style-name="T1274"><text:s/></text:span><text:span text:style-name="T1275">Asmeninių apsaugos priemonių apsirengimo ir nusirengimo rekomendacijose</text:span><text:span text:style-name="T1276"><text:s/></text:span><text:span text:style-name="T1277">sveikatos priežiūros įstaigoms, kuriose gydomi įtariami ir patvirtinti<text:s/></text:span><text:span text:style-name="T1278">COVID-19 pacientai.</text:span></text:p>
      <text:p text:style-name="P1279"><text:span text:style-name="T1280">18</text:span><text:span text:style-name="T1281">. Asmenys, išskyrus pacientus, kurių kūno temperatūra yra 37,3</text:span><text:span text:style-name="T1282">◦</text:span><text:span text:style-name="T1283"><text:s/></text:span><text:span text:style-name="T1284">C ir didesnė į ASPĮ neįleidžiami.<text:s/></text:span></text:p>
      <text:p text:style-name="P1285"><text:span text:style-name="T1286">19</text:span><text:span text:style-name="T1287">.</text:span><text:span text:style-name="T1288"><text:s/>ASPĮ darbuotojas, kuriam darbo metu pasireiškia bent vienas COVID-19 būdingas simptomas</text:span><text:span text:style-name="T1289">,</text:span><text:span text:style-name="T1290"><text:s/>nedelsiant nušalinamas nuo atlieka</text:span><text:span text:style-name="T1291">mų pareigų. Stacionarinės ASPĮ darbuotojas į darbą gali grįžti tik tuo atveju, jei atlikto viruso SARS-CoV-2 tyrimo (tiriant PGR metodu) rezultatas neigiamas.<text:s/></text:span></text:p>
      <text:p text:style-name="P1292"><text:span text:style-name="T1293">20</text:span><text:span text:style-name="T1294">. Organizuojant grupinius užsiėmimus, tarp pacientų bei tarp pacientų ir personalo turi bū</text:span><text:span text:style-name="T1295">ti išlaikomas saugus 2 m atstumas.</text:span></text:p>
      <text:p text:style-name="P1296"><text:span text:style-name="T1297">21</text:span><text:span text:style-name="T1298">. Tuo pačiu metu negali būti teikiamos paslaugos<text:s/></text:span><text:span text:style-name="T1299">vienoje patalpoje ar susisiekiančiuose kabinetuose, jei bent viename iš jų teikiamos paslaugos pacientams, turintiems COVID-19 būdingų simptomų, ar teikiama paslauga,</text:span><text:span text:style-name="T1300"><text:s/>kurios metu atliekamos aerozolį generuojančios procedūros.</text:span></text:p>
      <text:p text:style-name="P1301"><text:span text:style-name="T1302">22</text:span><text:span text:style-name="T1303">. Patalpų valymas ir dezinfekcija atliekami laikantis Lietuvos higienos normos HN 47-1:2012 „Sveikatos priežiūros įstaigos. Infekcijų kontrolės reikalavimai“ reikalavimų. Papildomai patalpos</text:span><text:span text:style-name="T1304"><text:s/>vėdinamos (10-15 min) ir valomos / dezinfekuojamos kiekvienu šiuo atveju:</text:span></text:p>
      <text:p text:style-name="P1305"><text:span text:style-name="T1306">22.1</text:span><text:span text:style-name="T1307">. Po kiekvieno paciento, turinčio COVID-19 būdingų simptomų;</text:span></text:p>
      <text:p text:style-name="P1308"><text:span text:style-name="T1309">22.2</text:span><text:span text:style-name="T1310">. Po grupinių užsiėmimų;</text:span></text:p>
      <text:p text:style-name="P1311"><text:span text:style-name="T1312">22.3</text:span><text:span text:style-name="T1313">. Po aerozolį generuojančių procedūrų atlikimo.</text:span></text:p>
      <text:p text:style-name="P1314"><text:span text:style-name="T1315">23</text:span><text:span text:style-name="T1316">. Valstybinė ligo</text:span><text:span text:style-name="T1317">nių kasa prie Sveikatos apsaugos ministerijos kartą per mėnesį skelbia savo interneto svetainėje informaciją apie asmens sveikatos priežiūros paslaugų teikimą pagal lentelėje pateiktus rodiklius:</text:span></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Eil. Nr.</text:span></text:p>
          </table:table-cell>
          <table:table-cell table:style-name="TableCell1327">
            <text:p text:style-name="P1328"><text:span text:style-name="T1329">Asmens sveikatos priežiūros paslaugų teikimo<text:s/></text:span><text:span text:style-name="T1330">stebėsenos rodikliai</text:span></text:p>
          </table:table-cell>
          <table:table-cell table:style-name="TableCell1331">
            <text:p text:style-name="P1332">Duomenų šaltinis</text:p>
          </table:table-cell>
        </table:table-row>
        <table:table-row table:style-name="TableRow1333">
          <table:table-cell table:style-name="TableCell1334">
            <text:p text:style-name="P1335">1.</text:p>
          </table:table-cell>
          <table:table-cell table:style-name="TableCell1336">
            <text:p text:style-name="P1337">Bendras vaikų apsilankymų pas šeimos medicinos paslaugas teikiantį gydytoją skaičius (vnt.), tenkantis 1000 tikslinės amžiaus grupės prie pirminės ASPĮ prirašytų asmenų per mėnesį.</text:p>
          </table:table-cell>
          <table:table-cell table:style-name="TableCell1338">
            <text:p text:style-name="P1339">SVEIDRA</text:p>
          </table:table-cell>
        </table:table-row>
        <table:table-row table:style-name="TableRow1340">
          <table:table-cell table:style-name="TableCell1341">
            <text:p text:style-name="P1342">2.</text:p>
          </table:table-cell>
          <table:table-cell table:style-name="TableCell1343">
            <text:p text:style-name="P1344">Bendras suaugusiųjų<text:s/>apsilankymų pas šeimos medicinos paslaugas teikiantį gydytoją skaičius (vnt.), tenkantis 1000 tikslinės amžiaus grupės prie pirminės ASPĮ prirašytų asmenų per mėnesį.</text:p>
          </table:table-cell>
          <table:table-cell table:style-name="TableCell1345">
            <text:p text:style-name="P1346">SVEIDRA</text:p>
          </table:table-cell>
        </table:table-row>
        <table:table-row table:style-name="TableRow1347">
          <table:table-cell table:style-name="TableCell1348">
            <text:p text:style-name="P1349">3.</text:p>
          </table:table-cell>
          <table:table-cell table:style-name="TableCell1350">
            <text:p text:style-name="P1351"><text:span text:style-name="T1352">Bendras apsilankymų skaičius pas gydytoją psichiatrą arba gydytoją vaikų ir p</text:span><text:span text:style-name="T1353">aauglių psichiatrą, medicinos psichologą skaičius (vnt.), tenkantis 1000 pirminės psichikos sveikatos priežiūros centre prirašytų gyventojų.</text:span></text:p>
          </table:table-cell>
          <table:table-cell table:style-name="TableCell1354">
            <text:p text:style-name="P1355">SVEIDRA</text:p>
          </table:table-cell>
        </table:table-row>
        <table:table-row table:style-name="TableRow1356">
          <table:table-cell table:style-name="TableCell1357">
            <text:p text:style-name="P1358">4.</text:p>
          </table:table-cell>
          <table:table-cell table:style-name="TableCell1359">
            <text:p text:style-name="P1360"><text:span text:style-name="T1361">Dalis, kurią sudaro kontaktiniai vaikų apsilankymai pas<text:s/></text:span><text:span text:style-name="T1362"><text:s/>šeimos medicinos paslaugas teikiantį gydytoją</text:span><text:span text:style-name="T1363">,</text:span><text:span text:style-name="T1364"><text:s/>palyginti su visais vaikų apsilankymais pas</text:span><text:span text:style-name="T1365"><text:s/>šeimos medicinos paslaugas teikiantį gydytoją</text:span><text:span text:style-name="T1366"><text:s/>(proc.), kas mėnesį.<text:s/></text:span></text:p>
          </table:table-cell>
          <table:table-cell table:style-name="TableCell1367">
            <text:p text:style-name="P1368">SVEIDRA</text:p>
          </table:table-cell>
        </table:table-row>
        <table:table-row table:style-name="TableRow1369">
          <table:table-cell table:style-name="TableCell1370">
            <text:p text:style-name="P1371">5.</text:p>
          </table:table-cell>
          <table:table-cell table:style-name="TableCell1372">
            <text:p text:style-name="P1373"><text:span text:style-name="T1374">Dalis, kurią sudaro kontaktiniai suaugusiųjų apsilankymai pas<text:s/></text:span><text:span text:style-name="T1375">šeimos medicinos paslaugas teikiantį gydytoją</text:span><text:span text:style-name="T1376">, palyginti su visais suaugusiųjų apsilankymais<text:s/></text:span><text:span text:style-name="T1377">pas šeimos medicinos paslaugas teikiantį gydytoją</text:span><text:span text:style-name="T1378"><text:s/>(proc.), kas mėnesį.</text:span></text:p>
          </table:table-cell>
          <table:table-cell table:style-name="TableCell1379">
            <text:p text:style-name="P1380">SVEIDRA</text:p>
          </table:table-cell>
        </table:table-row>
        <table:table-row table:style-name="TableRow1381">
          <table:table-cell table:style-name="TableCell1382">
            <text:p text:style-name="P1383">6.</text:p>
          </table:table-cell>
          <table:table-cell table:style-name="TableCell1384">
            <text:p text:style-name="P1385"><text:span text:style-name="T1386">Dalis, kurią sudaro kontaktiniai apsilankymai</text:span><text:span text:style-name="T1387"><text:s/>pas gydytoją psichiatrą, gydytoją vaikų ir paauglių psichiatrą, medicinos psich</text:span><text:span text:style-name="T1388">ologą,<text:s/></text:span><text:span text:style-name="T1389">palyginti su visais apsilankymais<text:s/></text:span><text:span text:style-name="T1390">pas gydytoją psichiatrą, gydytoją vaikų ir paauglių psichiatrą, medicinos psichologą (proc.), kas mėnesį.</text:span></text:p>
          </table:table-cell>
          <table:table-cell table:style-name="TableCell1391">
            <text:p text:style-name="P1392">SVEIDRA</text:p>
          </table:table-cell>
        </table:table-row>
        <table:table-row table:style-name="TableRow1393">
          <table:table-cell table:style-name="TableCell1394">
            <text:p text:style-name="P1395">7.</text:p>
          </table:table-cell>
          <table:table-cell table:style-name="TableCell1396">
            <text:p text:style-name="P1397"><text:span text:style-name="T1398">Pagal Gimdos kaklelio piktybinių navikų finansavimo programą suteiktų gimdos kaklelio citologinio</text:span><text:span text:style-name="T1399"><text:s/>tepinėlio<text:s/></text:span><text:soft-page-break/><text:span text:style-name="T1400">paėmimo ir rezultatų įvertinimo paslaugų 2021 m. palyginimas su 2019 m. (proc.)</text:span><text:span text:style-name="T1401"><text:s/>kas mėnesį.</text:span></text:p>
          </table:table-cell>
          <table:table-cell table:style-name="TableCell1402">
            <text:p text:style-name="P1403">SVEIDRA</text:p>
          </table:table-cell>
        </table:table-row>
        <text:soft-page-break/>
        <table:table-row table:style-name="TableRow1404">
          <table:table-cell table:style-name="TableCell1405">
            <text:p text:style-name="P1406">8.</text:p>
          </table:table-cell>
          <table:table-cell table:style-name="TableCell1407">
            <text:p text:style-name="P1408"><text:span text:style-name="T1409">Pagal Atrankinės mamografinės patikros dėl krūties vėžio finansavimo programą suteiktų informavimo apie krūties piktybinių navikų profilaktik</text:span><text:span text:style-name="T1410">ą ir siuntimo atlikti mamografiją paslaugų<text:s/></text:span><text:span text:style-name="T1411">2021 m. palyginimas su 2019 m. (proc.)<text:s/></text:span><text:span text:style-name="T1412">kas mėnesį.</text:span></text:p>
          </table:table-cell>
          <table:table-cell table:style-name="TableCell1413">
            <text:p text:style-name="P1414">SVEIDRA</text:p>
          </table:table-cell>
        </table:table-row>
        <table:table-row table:style-name="TableRow1415">
          <table:table-cell table:style-name="TableCell1416">
            <text:p text:style-name="P1417">9.</text:p>
          </table:table-cell>
          <table:table-cell table:style-name="TableCell1418">
            <text:p text:style-name="P1419"><text:span text:style-name="T1420">Pagal Priešinės liaukos vėžio ankstyvosios diagnostikos finansavimo programą suteiktų informavimo apie ankstyvąją priešinės liaukos vėžio diagnostiką<text:s/></text:span><text:span text:style-name="T1421">ir prostatos specifinio antigeno nustatymo paslaugų<text:s/></text:span><text:span text:style-name="T1422">2021 m. palyginimas su 2019 m. (proc.)<text:s/></text:span><text:span text:style-name="T1423">kas mėnesį.</text:span></text:p>
          </table:table-cell>
          <table:table-cell table:style-name="TableCell1424">
            <text:p text:style-name="P1425">SVEIDRA</text:p>
          </table:table-cell>
        </table:table-row>
        <table:table-row table:style-name="TableRow1426">
          <table:table-cell table:style-name="TableCell1427">
            <text:p text:style-name="P1428">10.</text:p>
          </table:table-cell>
          <table:table-cell table:style-name="TableCell1429">
            <text:p text:style-name="P1430"><text:span text:style-name="T1431">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432">iemonių plano sudarymo ar siuntimo išsamiai įvertinti širdies ir kraujagyslių ligų tikimybės paslaugų<text:s/></text:span><text:span text:style-name="T1433">2021 m. palyginimas su 2019 m. (proc.)</text:span><text:span text:style-name="T1434"><text:s/>kas mėnesį.</text:span></text:p>
          </table:table-cell>
          <table:table-cell table:style-name="TableCell1435">
            <text:p text:style-name="P1436">SVEIDRA</text:p>
          </table:table-cell>
        </table:table-row>
        <table:table-row table:style-name="TableRow1437">
          <table:table-cell table:style-name="TableCell1438">
            <text:p text:style-name="P1439">11.</text:p>
          </table:table-cell>
          <table:table-cell table:style-name="TableCell1440">
            <text:p text:style-name="P1441"><text:span text:style-name="T1442">Pagal storosios žarnos vėžio ankstyvosios diagnostikos programą suteiktų informavimo apie<text:s/></text:span><text:span text:style-name="T1443">storosios žarnos vėžio ankstyvąją diagnostiką ir imunocheminio slapto kraujavimo testo išmatose rezultatų įvertinimo paslaugų<text:s/></text:span><text:span text:style-name="T1444">2021 m. palyginimas su 2019 m. (proc.)</text:span><text:span text:style-name="T1445"><text:s/>kas mėnesį.</text:span></text:p>
          </table:table-cell>
          <table:table-cell table:style-name="TableCell1446">
            <text:p text:style-name="P1447">SVEIDRA</text:p>
          </table:table-cell>
        </table:table-row>
        <table:table-row table:style-name="TableRow1448">
          <table:table-cell table:style-name="TableCell1449">
            <text:p text:style-name="P1450">12.</text:p>
          </table:table-cell>
          <table:table-cell table:style-name="TableCell1451">
            <text:p text:style-name="P1452"><text:span text:style-name="T1453">Bendras suteiktų gydytojų specialistų konsultacijų skaičiaus 2019<text:s/></text:span><text:span text:style-name="T1454">m. ir 2021 m. palyginimas (proc.) kas mėnesį.</text:span></text:p>
          </table:table-cell>
          <table:table-cell table:style-name="TableCell1455">
            <text:p text:style-name="P1456">SVEIDRA</text:p>
          </table:table-cell>
        </table:table-row>
        <table:table-row table:style-name="TableRow1457">
          <table:table-cell table:style-name="TableCell1458">
            <text:p text:style-name="P1459">13.</text:p>
          </table:table-cell>
          <table:table-cell table:style-name="TableCell1460">
            <text:p text:style-name="P1461">Bendras suteiktų dienos stacionaro paslaugų skaičiaus 2019 m. ir 2021 m. palyginimas (proc.) kas mėnesį.</text:p>
          </table:table-cell>
          <table:table-cell table:style-name="TableCell1462">
            <text:p text:style-name="P1463">SVEIDRA</text:p>
          </table:table-cell>
        </table:table-row>
        <table:table-row table:style-name="TableRow1464">
          <table:table-cell table:style-name="TableCell1465">
            <text:p text:style-name="P1466">14.</text:p>
          </table:table-cell>
          <table:table-cell table:style-name="TableCell1467">
            <text:p text:style-name="P1468">Bendras suteiktų dienos chirurgijos paslaugų skaičiaus 2019 m. ir 2021 m.<text:s/>palyginimas (proc.) kas mėnesį.</text:p>
          </table:table-cell>
          <table:table-cell table:style-name="TableCell1469">
            <text:p text:style-name="P1470">SVEIDRA</text:p>
          </table:table-cell>
        </table:table-row>
        <table:table-row table:style-name="TableRow1471">
          <table:table-cell table:style-name="TableCell1472">
            <text:p text:style-name="P1473">15.</text:p>
          </table:table-cell>
          <table:table-cell table:style-name="TableCell1474">
            <text:p text:style-name="P1475">Bendras suteiktų planinių aktyvaus stacionarinio gydymo paslaugų skaičiaus 2019 m. ir 2021 m. palyginimas (proc.) kas mėnesį.</text:p>
          </table:table-cell>
          <table:table-cell table:style-name="TableCell1476">
            <text:p text:style-name="P1477">SVEIDRA</text:p>
          </table:table-cell>
        </table:table-row>
        <table:table-row table:style-name="TableRow1478">
          <table:table-cell table:style-name="TableCell1479">
            <text:p text:style-name="P1480"><text:span text:style-name="T1481">16.</text:span></text:p>
          </table:table-cell>
          <table:table-cell table:style-name="TableCell1482">
            <text:p text:style-name="P1483"><text:span text:style-name="T1484">Dalis, kurią sudaro planinės aktyvaus stacionarinio gydymo paslaugos, palyginti su visomis suteiktomis aktyvaus stacionarinio gydymo paslaugomis<text:s/></text:span><text:span text:style-name="T1485">(proc.), kas mėnesį.</text:span></text:p>
          </table:table-cell>
          <table:table-cell table:style-name="TableCell1486">
            <text:p text:style-name="P1487">SVEIDRA“.</text:p>
          </table:table-cell>
        </table:table-row>
      </table:table>
      <text:p text:style-name="P1488"/>
      <text:p text:style-name="P1489">Papildyta punktu:</text:p>
      <text:p text:style-name="P1490"><text:span text:style-name="T1491">Nr.<text:s/></text:span><text:a xlink:href="https://www.e-tar.lt/portal/legalAct.html?documentId=b89ff17075f111eb9601893677bfd7d8" office:target-frame-name="_top" xlink:show="replace"><text:span text:style-name="T1492">V-356</text:span></text:a><text:span text:style-name="T1493">, 2021-02-23, paskelbta TAR 2021-02-23, i. k. 2021-03413</text:span></text:p>
      <text:p text:style-name="Normal"/>
      <text:p text:style-name="P1494"><text:span text:style-name="T1495">_____________________</text:span></text:p>
      <text:p text:style-name="P1496">Priedo pakeitimai:</text:p>
      <text:p text:style-name="P1497"><text:span text:style-name="T1498">Nr.<text:s/></text:span><text:a xlink:href="https://www.e-tar.lt/portal/legalAct.html?documentId=81e58d10b7c011eab9d9cd0c85e0b745" office:target-frame-name="_top" xlink:show="replace"><text:span text:style-name="T1499">V-</text:span><text:span text:style-name="T1500">1553</text:span></text:a><text:span text:style-name="T1501">, 2020-06-26, paskelbta TAR 2020-06-26, i. k. 2020-14160</text:span></text:p>
      <text:p text:style-name="Normal"/>
      <text:soft-page-break/>
      <text:p text:style-name="P1502">Asmens sveikatos priežiūros paslaugų<text:s/></text:p>
      <text:p text:style-name="P1509">teikimo esant Lietuvos Respublikos<text:s/></text:p>
      <text:p text:style-name="P1510">teritorijoje paskelbtai valstybės lygio<text:s/></text:p>
      <text:p text:style-name="P1511">ekstremaliajai situacijai organizavimo<text:s/></text:p>
      <text:p text:style-name="P1512">tvarkos aprašo</text:p>
      <text:p text:style-name="P1513"><text:span text:style-name="T1514">1</text:span><text:span text:style-name="T1515"><text:s/>priedas</text:span></text:p>
      <text:p text:style-name="P1516"/>
      <text:p text:style-name="P1517"><text:span text:style-name="T1518">PLANINIŲ STACIONARINIŲ ASMENS SVEIKATOS PRIEŽIŪROS PASLAUGŲ TEIKIMO ASMENS SVEIKATOS PRIEŽIŪROS ĮSTAIGOJE PLANO RENGIMO REIKALAVIMAI</text:span></text:p>
      <text:p text:style-name="P1519"/>
      <text:p text:style-name="P1520"><text:span text:style-name="T1521">1</text:span><text:span text:style-name="T1522">.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523">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524">lanas).<text:s/></text:span></text:p>
      <text:p text:style-name="P1525"><text:span text:style-name="T1526">2</text:span><text:span text:style-name="T1527">. Stacionarinių paslaugų teikimo plane turi būti nustatyta:</text:span></text:p>
      <text:p text:style-name="P1528"><text:span text:style-name="T1529">2.1</text:span><text:span text:style-name="T1530">. ASPĮ infrastruktūros (palatos, lovos) padalijimas į tris atskiras dalis, užtikrinant infekcijų kontrolės reikalavimų laikymąsi:</text:span></text:p>
      <text:p text:style-name="P1531"><text:span text:style-name="T1532">2.1.1</text:span><text:span text:style-name="T1533">. viena dalis – infrastruktūra, skirta b</text:span><text:span text:style-name="T1534">ūtinosios medicinos pagalbos paslaugoms ASPĮ teikti;</text:span></text:p>
      <text:p text:style-name="P1535"><text:span text:style-name="T1536">2.1.2</text:span><text:span text:style-name="T1537">. antra dalis – infrastruktūra, skirta paslaugoms ASPĮ teikti;</text:span></text:p>
      <text:p text:style-name="P1538"><text:span text:style-name="T1539">2.1.3</text:span><text:span text:style-name="T1540">. trečia dalis – ASPĮ infrastruktūra, skirta paslaugoms tik dėl COVID-19 teikti, užtikrinant, kad paslaugų teikimą organiz</text:span><text:span text:style-name="T1541">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542">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543">sakyme Nr. V-281 nurodytoms ASPĮ). Ši infrastruktūros dalis, prireikus, gali būti naudojama tik pacientams izoliuoti, kol laukiama viruso SARS-CoV-2 laboratorinio tyrimo atsakymo;</text:span></text:p>
      <text:p text:style-name="P1544"><text:span text:style-name="T1545">2.2</text:span><text:span text:style-name="T1546">. paslaugų teikimo tvarka, užtikrinant infekcijų kontrolės reikalav</text:span><text:span text:style-name="T1547">imų laikymąsi (atstumas tarp pacientų, pacientų skaičius palatoje, valymas ir dezinfekcija ir kt.), atsižvelgiant į pacientų grupes;</text:span></text:p>
      <text:p text:style-name="P1548"><text:span text:style-name="T1549">2.3</text:span><text:span text:style-name="T1550">. pacientų grupių valdymo tvarka, taikoma pacientų grupei, turinčiai bent vieną COVID-19 būdingą simptomą, kai nenus</text:span><text:span text:style-name="T1551">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552">ID-19 atvejo identifikavimas, pacientų izoliavimas ir kt., bei detalūs ASPĮ ir personalo veiksmai identifikavus COVID-19 atvejį ASPĮ;</text:span></text:p>
      <text:p text:style-name="P1553"><text:span text:style-name="T1554">2.4</text:span><text:span text:style-name="T1555">. kad ASPĮ personalo darbas teikiant asmens sveikatos priežiūros paslaugas <text:s/>pacientams, turintiems bent vieną aiški</text:span><text:span text:style-name="T1556">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557">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558">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559">kus viruso SARS-CoV-2 tyrimą (tiriant PGR metodu) SARS-CoV-2 viruso RNR nerasta, organizuojamas vadovaujantis HN 47-1:2012 nustatytais reikalavimais ir šiems pacientams taikomos papildomos HN 47-1:2012<text:s/></text:span><text:soft-page-break/><text:span text:style-name="T1560">nurodytos izoliavimo priemonės, skirtos per orą (su la</text:span><text:span text:style-name="T1561">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562">nustatyti ASPĮ vadovo);<text:s/></text:span></text:p>
      <text:p text:style-name="P1563"><text:span text:style-name="T1564">2.5</text:span><text:span text:style-name="T1565">. pagal ASPĮ teikiamas paslaugas ir aptarnaujamų pacientų grupes ASPĮ darbuotojų asmeninės apsaugos priemonių pagal saugumo lygius, nustatytus Lietuvos Respublikos sveikatos apsaugos ministro įsakymu, naudojimo tvarka, užtik</text:span><text:span text:style-name="T1566">rinant infekcijų kontrolės reikalavimų laikymąsi;</text:span></text:p>
      <text:p text:style-name="P1567"><text:span text:style-name="T1568">2.6</text:span><text:span text:style-name="T1569">. pacientų aprūpinimo asmeninėmis apsaugos priemonėmis ir jų naudojimo tvarka, užtikrinanti infekcijų kontrolės reikalavimus (vienkartinės kaukės, galimybė dezinfekuoti rankas ir kt.).</text:span></text:p>
      <text:p text:style-name="P1570"><text:span text:style-name="T1571">2.8</text:span><text:span text:style-name="T1572">.<text:s/></text:span><text:span text:style-name="T1573">stacionarinėse ASPĮ, kuriose gydomi COVID-19 liga (koronaviruso infekcija) sergantys pacientai, planinių stacionarinių ir (ar) ambulatorinių asmens sveikatos priežiūros paslaugų apimties mažinimo ar šių paslaugų, išskyrus neatidėliotinas stacionarines pasl</text:span><text:span text:style-name="T1574">augas, teikimo stabdymo tvarka, prireikus didinti lovų skaičių ir (ar) asmens sveikatos priežiūros paslaugų apimtį COVID-19 liga (koronaviruso infekcija) sergantiems pacientams gydyti ir (ar) tam pasitelkti personalą.</text:span></text:p>
      <text:p text:style-name="P1575">Papildyta papunkčiu:</text:p>
      <text:p text:style-name="P1576"><text:span text:style-name="T1577">Nr.<text:s/></text:span><text:a xlink:href="https://www.e-tar.lt/portal/legalAct.html?documentId=acc9d6b0395e11eb8d9fe110e148c770" office:target-frame-name="_top" xlink:show="replace"><text:span text:style-name="T1578">V-2852</text:span></text:a><text:span text:style-name="T1579">, 2020-12-08, paskelbta TAR 2020-12-08, i. k. 2020-26554</text:span></text:p>
      <text:p text:style-name="Normal"/>
      <text:p text:style-name="P1580"><text:span text:style-name="T1581">3</text:span><text:span text:style-name="T1582">. Teikiant paslaugas, turi būti laikomasi Lietuvos higienos normoje HN 47-1:2012 „Sveikatos priežiūr</text:span><text:span text:style-name="T1583">os įstaigos. Infekcijų kontrolės reikalavimai“ nustatytų infekcijų kontrolės reikalavimų, Lietuvos Respublikos sveikatos apsaugos ministro įsakymuose ir kituose teisės aktuose nustatytų reikalavimų COVID-19 plitimui valdyti ir atsižvelgiama į sveikatos pri</text:span><text:span text:style-name="T1584">ežiūros įstaigoms skirtas Infekcijų kontrolės rekomendacijas, kurios skelbiamos Lietuvos Respublikos sveikatos apsaugos ministerijos interneto svetainėje adresu http://sam.lrv.lt/lt/news/koronavirusas/informacija-sveikatos-prieziuros-specialistams.</text:span></text:p>
      <text:p text:style-name="P1585"><text:span text:style-name="T1586">4</text:span><text:span text:style-name="T1587">.<text:s/></text:span><text:span text:style-name="T1588">ASPĮ vadovas privalo užtikrinti, kad teikiant paslaugas:</text:span></text:p>
      <text:p text:style-name="P1589"><text:span text:style-name="T1590">4.1</text:span><text:span text:style-name="T1591">. būtų vykdoma visų ASPĮ lovų užimtumo stebėsena (per parą, pagal paslaugų grupes);</text:span></text:p>
      <text:p text:style-name="P1592"><text:span text:style-name="T1593">4.2</text:span><text:span text:style-name="T1594">. šių reikalavimų 4.1 papunktyje nurodyti duomenys būtų kaupiami ir prireikus pateikiami Lietuvos Respu</text:span><text:span text:style-name="T1595">blikos sveikatos apsaugos ministerijai, ASPĮ steigėjui ir kt.<text:s/></text:span></text:p>
      <text:p text:style-name="P1596"><text:span text:style-name="T1597">5</text:span><text:span text:style-name="T1598">.<text:s/></text:span><text:span text:style-name="T1599">Nustačius COVID-19 protrūkį (du ar daugiau tarpusavyje susiję COVID-19 atvejai) ASPĮ padalinyje, sprendimą dėl paslaugų teikimo tęsimo arba nutraukimo tame padalinyje priima ASPĮ vadov</text:span><text:span text:style-name="T1600">as, atsižvelgęs į ASPĮ infekcijų kontrolės specialisto siūlymus, ir apie šį sprendimą informuoja Nacionalinį visuomenės sveikatos centrą prie Sveikatos apsaugos ministerijos (toliau – NVSC).<text:s/></text:span></text:p>
      <text:p text:style-name="P1601">Punkto pakeitimai:</text:p>
      <text:p text:style-name="P1602"><text:span text:style-name="T1603">Nr.<text:s/></text:span><text:a xlink:href="https://www.e-tar.lt/portal/legalAct.html?documentId=38f51d30452011eb8d9fe110e148c770" office:target-frame-name="_top" xlink:show="replace"><text:span text:style-name="T1604">V-2999</text:span></text:a><text:span text:style-name="T1605">, 2020-12-23, paskelbta TAR 2020-12-23, i. k. 2020-28432</text:span></text:p>
      <text:p text:style-name="Normal"/>
      <text:p text:style-name="P1606"><text:span text:style-name="T1607">6</text:span><text:span text:style-name="T1608">.</text:span><text:span text:style-name="T1609"><text:s/></text:span><text:span text:style-name="T1610">Paslaugos atnaujinamos likvidavus COVID-19 židinį ir informavus NVSC.</text:span><text:s/></text:p>
      <text:p text:style-name="P1611">Punkto pakeitimai:</text:p>
      <text:p text:style-name="P1612"><text:span text:style-name="T1613">Nr.<text:s/></text:span><text:a xlink:href="https://www.e-tar.lt/portal/legalAct.html?documentId=38f51d30452011eb8d9fe110e148c770" office:target-frame-name="_top" xlink:show="replace"><text:span text:style-name="T1614">V-2999</text:span></text:a><text:span text:style-name="T1615">, 2020-12-23, paskelbta TAR 2020-12-23, i. k. 2020-28432</text:span></text:p>
      <text:p text:style-name="Normal"/>
      <text:p text:style-name="P1616"><text:span text:style-name="T1617">_______________</text:span></text:p>
      <text:p text:style-name="P1618">Priedo pakeitimai:</text:p>
      <text:p text:style-name="P1619"><text:span text:style-name="T1620">Nr.<text:s/></text:span><text:a xlink:href="https://www.e-tar.lt/portal/legalAct.html?documentId=81e58d10b7c011eab9d9cd0c85e0b745" office:target-frame-name="_top" xlink:show="replace"><text:span text:style-name="T1621">V-1553</text:span></text:a><text:span text:style-name="T1622">, 2020-06-26, paskelbta TAR 2020-06-26, i. k. 2020-14160</text:span></text:p>
      <text:p text:style-name="P1623"><text:span text:style-name="T1624">Nr.<text:s/></text:span><text:a xlink:href="https://www.e-tar.lt/portal/legalAct.html?documentId=e5f1920033c511eb932eb1ed7f923910" office:target-frame-name="_top" xlink:show="replace"><text:span text:style-name="T1625">V-2773</text:span></text:a><text:span text:style-name="T1626">, 2020-12-01, paskelbta TAR 2020-12-01, i. k. 2020-25705</text:span></text:p>
      <text:p text:style-name="Normal"/>
      <text:soft-page-break/>
      <text:p text:style-name="P1627">Asmens sveikatos priežiūros paslaugų<text:s/></text:p>
      <text:p text:style-name="P1633">teikimo esant Lietuvos Respublikos<text:s/></text:p>
      <text:p text:style-name="P1634">teritorijoje paskelbtai valstybės lygio<text:s/></text:p>
      <text:p text:style-name="P1635">ekstremaliajai situacijai organizavimo<text:s/></text:p>
      <text:p text:style-name="P1636">tvarkos aprašo<text:s/></text:p>
      <text:p text:style-name="P1637"><text:span text:style-name="T1638">2</text:span><text:span text:style-name="T1639"><text:s/>priedas</text:span></text:p>
      <text:p text:style-name="P1640"/>
      <text:p text:style-name="P1641"><text:span text:style-name="T1642">PLANINIŲ AMBULATORINIŲ ASMENS SVEIKATOS PRIEŽIŪROS PASLAUGŲ TEIKIMO ASMENS SVEIKATOS PRIEŽIŪROS ĮSTAIGOJE PLANO RENGIMO REIKALAVIMAI</text:span></text:p>
      <text:p text:style-name="P1643"/>
      <text:p text:style-name="P1644"><text:span text:style-name="T1645">1</text:span><text:span text:style-name="T1646">.<text:s/></text:span><text:span text:style-name="T1647">ASPĮ, nepriklausomai nuo jos pavaldumo ir nuosavybės formos, teikdama planines<text:s/></text:span><text:span text:style-name="T1648">ambulatorines asmens sveikatos priežiūros paslaugas (toliau – paslaugos), privalo parengti Planinių ambulatorinių asmens sveikatos priežiūros paslaugų teikimo ASPĮ planą (toliau – Ambulatorinių paslaugų teikimo planas).</text:span><text:span text:style-name="T1649"> </text:span></text:p>
      <text:p text:style-name="P1650"><text:span text:style-name="T1651">2</text:span><text:span text:style-name="T1652">. Atsižvelgiant į infekcijų ko</text:span><text:span text:style-name="T1653">ntrolės principus, </text:span><text:span text:style-name="T1654">Ambulatorinių paslaugų teikimo plane</text:span><text:span text:style-name="T1655"> turi būti:</text:span></text:p>
      <text:p text:style-name="P1656"><text:span text:style-name="T1657">2.1</text:span><text:span text:style-name="T1658">. įvertinta infrastruktūra:</text:span></text:p>
      <text:p text:style-name="P1659"><text:span text:style-name="T1660">2.1.1</text:span><text:span text:style-name="T1661">. apskaičiuotas maksimalus ASPĮ per dieną galimų priimti pacientų skaičius ir įvertintas:</text:span></text:p>
      <text:p text:style-name="P1662"><text:span text:style-name="T1663">2.1.1.1</text:span><text:span text:style-name="T1664">. kabinetų, skirtų nuotolinėms ir tiesioginio kont</text:span><text:span text:style-name="T1665">akto su pacientu konsultacijoms, skaičius;</text:span></text:p>
      <text:p text:style-name="P1666"><text:span text:style-name="T1667">2.1.1.2</text:span><text:span text:style-name="T1668">. kabinetų, skirtų invazinėms ir neinvazinėms procedūroms, skaičius;</text:span></text:p>
      <text:p text:style-name="P1669"><text:span text:style-name="T1670">2.1.2</text:span><text:span text:style-name="T1671">.   sudarytas kiekvieno kabineto atskiras konsultacijų grafikas, nurodant, kada vyksta tiesioginio kontakto su pacientu<text:s/></text:span><text:span text:style-name="T1672">konsultacijos, kada – nuotolinės konsultacijos, ir nurodytas kabineto dezinfekcijos laikas po kiekvienos tiesioginio kontakto su pacientu konsultacijos;</text:span></text:p>
      <text:p text:style-name="P1673"><text:span text:style-name="T1674">2.1.3</text:span><text:span text:style-name="T1675">.  užtikrintas kabinetų ir kitų ASPĮ patalpų, daiktų, įrenginių, paviršių valymas / dezinfekci</text:span><text:span text:style-name="T1676">ja pagal infekcijų kontrolės reikalavimus, nurodytus Lietuvos higienos normoje HN 47-1:2012 „Sveikatos  priežiūros įstaigos. Infekcijų kontrolės reikalavimai“, ir užtikrinta, kad kiekvienas kabinetas ar kita ASPĮ patalpa (ir juose esantys daiktai, įrengini</text:span><text:span text:style-name="T1677">ai, paviršiai) būtų valomi pagal tvarkos aprašo 22 punkte nurodytus reikalavimus. Privaloma užtikrinti visų ASPĮ patalpų išvalymą ir dezinfekciją kiekvienos darbo dienos pabaigoje. Papildomos rekomendacijos nurodytos Lietuvos Respublikos sveikatos apsaugos</text:span><text:span text:style-name="T1678"><text:s/>ministerijos interneto svetainėje http://sam.lrv.lt/lt/news/koronavirusas/informacija-sveikatos-prieziuros-specialistams;</text:span></text:p>
      <text:p text:style-name="P1679"><text:span text:style-name="T1680">2.2</text:span><text:span text:style-name="T1681">.  nustatyti personalo darbo principai:</text:span></text:p>
      <text:p text:style-name="P1682"><text:span text:style-name="T1683">2.2.1</text:span><text:span text:style-name="T1684">.  užtikrinama, kad asmens sveikatos priežiūros paslaugas teiktų  minimalus b</text:span><text:span text:style-name="T1685">ūtinas paslaugai suteikti asmens sveikatos priežiūros specialistų skaičius;</text:span></text:p>
      <text:p text:style-name="P1686"><text:span text:style-name="T1687">2.2.2</text:span><text:span text:style-name="T1688">. kai ASPĮ darbuotojas dirba ir kitoje ASPĮ, nustatomos priemonės, užtikrinančios darbuotojų ir pacientų saugą bei kontaktų atsekamumą (gali būti taikomas darbo vietų dekl</text:span><text:span text:style-name="T1689">aravimas, kiti darbo organizavimo ypatumai, nustatyti ASPĮ vadovo); </text:span></text:p>
      <text:p text:style-name="P1690"><text:span text:style-name="T1691">2.2.3</text:span><text:span text:style-name="T1692">. užtikrinama, kad ASPĮ darbuotojai naudotų asmeninės apsaugos priemones, atsižvelgdami į saugumo lygius, nurodytus Lietuvos Respublikos sveikatos apsaugos ministro </text:span><text:span text:style-name="T1693">– valstybės l</text:span><text:span text:style-name="T1694">ygio ekstremaliosios situacijos valstybės operacijų vadovo 2020 m. balandžio 7 d. </text:span><text:span text:style-name="T1695">sprendimo Nr. V-754 „Dėl asmeninės apsaugos priemonių naudojimo asmens sveikatos priežiūros įstaigose pagal saugumo lygius“ priede;</text:span></text:p>
      <text:p text:style-name="P1696"><text:span text:style-name="T1697">2.2.4</text:span><text:span text:style-name="T1698">. numatomi detalūs įstaigos ir pe</text:span><text:span text:style-name="T1699">rsonalo veiksmai, identifikavus COVID-19 atvejį ASPĮ;</text:span></text:p>
      <text:p text:style-name="P1700"><text:span text:style-name="T1701">2.3. nustatyti pacientų aptarnavimo ir asmens sveikatos priežiūros paslaugų teikimo principai pagal pagrindinius principus, nustatytus tvarkos aprašo 4–7 punktuose;</text:span><text:s/></text:p>
      <text:p text:style-name="P1702">Papunkčio pakeitimai:</text:p>
      <text:p text:style-name="P1703"><text:span text:style-name="T1704">Nr.<text:s/></text:span><text:a xlink:href="https://www.e-tar.lt/portal/legalAct.html?documentId=b89ff17075f111eb9601893677bfd7d8" office:target-frame-name="_top" xlink:show="replace"><text:span text:style-name="T1705">V-356</text:span></text:a><text:span text:style-name="T1706">, 2021-02-23, paskelbta TAR 2021-02-23, i. k. 2021-03413</text:span></text:p>
      <text:p text:style-name="Normal"/>
      <text:p text:style-name="P1707"><text:span text:style-name="T1708">2.4</text:span><text:span text:style-name="T1709">. nustatyti pacientų srautų valdymo principai:</text:span></text:p>
      <text:p text:style-name="P1710"><text:span text:style-name="T1711">2.4.1</text:span><text:span text:style-name="T1712">. <text:s/>COVID-19 būdingų simptomų turinty</text:span><text:span text:style-name="T1713">s pacientai atskiriami nuo jų neturinčių pacientų, kiekvienai šių pacientų grupei paskiriant atskirą priėmimo laiką ASPĮ ar jos padalinyje arba paskiriant atskiras patalpas su atskiru įėjimu, arba ASPĮ vadovas nustato kitą tvarką, kuri užtikrintų turinčių<text:s/></text:span><text:span text:style-name="T1714">COVID-19 būdingų simptomų ir šių simptomų neturinčių pacientų srautų atskyrimą; </text:span></text:p>
      <text:p text:style-name="P1715"><text:span text:style-name="T1716">2.4.2</text:span><text:span text:style-name="T1717">. užtikrinama, kad nesusidarytų fizinių pacientų laukimo eilių ASPĮ viduje  – prie kabineto durų gali laukti ne daugiau kaip 1 pacientas;</text:span></text:p>
      <text:p text:style-name="P1718"><text:span text:style-name="T1719">2.4.3</text:span><text:span text:style-name="T1720">. pacientams asmens</text:span><text:span text:style-name="T1721"><text:s/>sveikatos priežiūros paslaugos turi būti teikiamos griežtai jiems paskirtu vizito laiku. Į ASPĮ pacientas (esant būtinybei – ne daugiau kaip vienas lydintis asmuo) įleidžiamas likus ne daugiau nei 10 min. iki paskirto vizito laiko. Laukdami, kol pateks į<text:s/></text:span><text:span text:style-name="T1722">ASPĮ, pacientai vienas nuo kito privalo laikytis saugaus 2 metrų atstumo;</text:span></text:p>
      <text:p text:style-name="P1723"><text:span text:style-name="T1724">2.4.4</text:span><text:span text:style-name="T1725">.   ASPĮ viduje liftu vienu metu gali naudotis tik vienas pacientas (esant poreikiui – ne daugiau kaip vienas lydintis asmuo);</text:span></text:p>
      <text:p text:style-name="P1726"><text:span text:style-name="T1727">2.5</text:span><text:span text:style-name="T1728">.   nustatyta, kad ASPĮ vadovas priva</text:span><text:span text:style-name="T1729">lo užtikrinti, kad:<text:s/></text:span></text:p>
      <text:p text:style-name="P1730"><text:span text:style-name="T1731">2.5.1</text:span><text:span text:style-name="T1732">.  būtų vykdoma ASPĮ per dieną galimo priimti maksimalaus pacientų skaičiaus stebėsena, vertinama epidemiologinė situacija ASPĮ ir, jai keičiantis, koreguojamas maksimalus priimamų pacientų skaičius;</text:span></text:p>
      <text:p text:style-name="P1733"><text:span text:style-name="T1734">2.5.2</text:span><text:span text:style-name="T1735">. duomenys apie per</text:span><text:span text:style-name="T1736"><text:s/>dieną ASPĮ  priimtą pacientų skaičių būtų kaupiami ir prireikus pateikiami Lietuvos Respublikos sveikatos apsaugos ministerijai, ASPĮ steigėjui ar Nacionaliniam visuomenės sveikatos centrui prie Sveikatos apsaugos ministerijos; </text:span></text:p>
      <text:p text:style-name="P1737"><text:span text:style-name="T1738">2.5.3</text:span><text:span text:style-name="T1739">. pacientų priėmi</text:span><text:span text:style-name="T1740">mas būtų vykdomas griežtai laikantis suderinto </text:span><text:span text:style-name="T1741">Ambulatorinių paslaugų teikimo plano</text:span><text:span text:style-name="T1742">;</text:span></text:p>
      <text:p text:style-name="P1743"><text:span text:style-name="T1744">2.5.4</text:span><text:span text:style-name="T1745">. Su </text:span><text:span text:style-name="T1746">Ambulatorinių paslaugų teikimo p</text:span><text:span text:style-name="T1747">lanu privalomai būtų susipažinę ir savo parašu tai patvirtinę visi ASPĮ darbuotojai;</text:span></text:p>
      <text:p text:style-name="P1748"><text:span text:style-name="T1749">2.5.5</text:span><text:span text:style-name="T1750">. ASPĮ darbuotojai būtų<text:s/></text:span><text:span text:style-name="T1751">aprūpinti AAP, atsižvelgiant į saugos  lygius. </text:span></text:p>
      <text:p text:style-name="P1752"><text:span text:style-name="T1753">3.</text:span><text:span text:style-name="T1754"><text:s/>Neteko galios nuo 2021-02-24</text:span></text:p>
      <text:p text:style-name="P1755">Punkto naikinimas:</text:p>
      <text:p text:style-name="P1756"><text:span text:style-name="T1757">Nr.<text:s/></text:span><text:a xlink:href="https://www.e-tar.lt/portal/legalAct.html?documentId=b89ff17075f111eb9601893677bfd7d8" office:target-frame-name="_top" xlink:show="replace"><text:span text:style-name="T1758">V-356</text:span></text:a><text:span text:style-name="T1759">, 2021-02-23, paskelbta TAR 2021-02-23, i. k</text:span><text:span text:style-name="T1760">. 2021-03413</text:span></text:p>
      <text:p text:style-name="Normal"/>
      <text:p text:style-name="P1761"><text:span text:style-name="T1762">4.</text:span><text:span text:style-name="T1763"><text:s/>Neteko galios nuo 2021-02-24</text:span></text:p>
      <text:p text:style-name="P1764">Punkto naikinimas:</text:p>
      <text:p text:style-name="P1765"><text:span text:style-name="T1766">Nr.<text:s/></text:span><text:a xlink:href="https://www.e-tar.lt/portal/legalAct.html?documentId=b89ff17075f111eb9601893677bfd7d8" office:target-frame-name="_top" xlink:show="replace"><text:span text:style-name="T1767">V-356</text:span></text:a><text:span text:style-name="T1768">, 2021-02-23, paskelbta TAR 2021-02-23, i. k. 2021-03413</text:span></text:p>
      <text:p text:style-name="Normal"/>
      <text:p text:style-name="P1769"><text:span text:style-name="T1770">5</text:span><text:span text:style-name="T1771">. Nustačius<text:s/></text:span><text:span text:style-name="T1772">COVID-19 protrūkį (du ar daugiau tarpusavyje susiję COVID-19 atvejai) ASPĮ padalinyje, sprendimą dėl paslaugų teikimo tęsimo arba nutraukimo tame padalinyje priima ASPĮ vadovas, atsižvelgęs į ASPĮ infekcijų kontrolės specialisto siūlymus, ir apie šį sprend</text:span><text:span text:style-name="T1773">imą informuoja NVSC.</text:span><text:s/></text:p>
      <text:p text:style-name="P1774">Punkto pakeitimai:</text:p>
      <text:p text:style-name="P1775"><text:span text:style-name="T1776">Nr.<text:s/></text:span><text:a xlink:href="https://www.e-tar.lt/portal/legalAct.html?documentId=38f51d30452011eb8d9fe110e148c770" office:target-frame-name="_top" xlink:show="replace"><text:span text:style-name="T1777">V-2999</text:span></text:a><text:span text:style-name="T1778">, 2020-12-23, paskelbta TAR 2020-12-23, i. k. 2020-28432</text:span></text:p>
      <text:p text:style-name="Normal"/>
      <text:p text:style-name="P1779"><text:span text:style-name="T1780">6</text:span><text:span text:style-name="T1781">. Paslaugos atnaujinamos likvidavus COVID-19</text:span><text:span text:style-name="T1782"><text:s/>židinį ir informavus NVSC.</text:span><text:s/></text:p>
      <text:p text:style-name="P1783">Punkto pakeitimai:</text:p>
      <text:p text:style-name="P1784"><text:span text:style-name="T1785">Nr.<text:s/></text:span><text:a xlink:href="https://www.e-tar.lt/portal/legalAct.html?documentId=38f51d30452011eb8d9fe110e148c770" office:target-frame-name="_top" xlink:show="replace"><text:span text:style-name="T1786">V-2999</text:span></text:a><text:span text:style-name="T1787">, 2020-12-23, paskelbta TAR 2020-12-23, i. k. 2020-28432</text:span></text:p>
      <text:p text:style-name="Normal"/>
      <text:p text:style-name="P1788">Priedo pakeitimai:</text:p>
      <text:p text:style-name="P1789"><text:span text:style-name="T1790">Nr.<text:s/></text:span><text:a xlink:href="https://www.e-tar.lt/portal/legalAct.html?documentId=81e58d10b7c011eab9d9cd0c85e0b745" office:target-frame-name="_top" xlink:show="replace"><text:span text:style-name="T1791">V-1553</text:span></text:a><text:span text:style-name="T1792">, 2020-06-26, paskelbta TAR 2020-06-26, i. k. 2020-14160</text:span></text:p>
      <text:p text:style-name="P1793"><text:span text:style-name="T1794">Nr.<text:s/></text:span><text:a xlink:href="https://www.e-tar.lt/portal/legalAct.html?documentId=e5f1920033c511eb932eb1ed7f923910" office:target-frame-name="_top" xlink:show="replace"><text:span text:style-name="T1795">V-2773</text:span></text:a><text:span text:style-name="T1796">, 2020-12-01, paskelbta TAR 2020-12-01, i. k. 2020-25705</text:span></text:p>
      <text:p text:style-name="Normal"/>
      <text:soft-page-break/>
      <text:p text:style-name="P1797">Asmens sveikatos priežiūros paslaugų<text:s/></text:p>
      <text:p text:style-name="P1803">teikimo esant Lietuvos Respublikos<text:s/></text:p>
      <text:p text:style-name="P1804">teritorijoje paskelbtai valstybės lygio<text:s/></text:p>
      <text:p text:style-name="P1805">ekstremaliajai situacijai organizavimo<text:s/></text:p>
      <text:p text:style-name="P1806">tvarkos aprašo<text:s/></text:p>
      <text:p text:style-name="P1807"><text:span text:style-name="T1808">3</text:span><text:span text:style-name="T1809"><text:s/>priedas</text:span></text:p>
      <text:p text:style-name="P1810"/>
      <text:p text:style-name="P1811"><text:span text:style-name="T1812">A</text:span><text:span text:style-name="T1813">SMENS SVEIKATOS PRIEŽIŪROS ĮSTAIGOS</text:span><text:span text:style-name="T1814"><text:s/>STACIONARINIUOSE SKYRIUOSE TIRIAMŲ IR GYDOMŲ PACIENTŲ LANKYMO<text:s/></text:span><text:span text:style-name="T1815">TVARKOS APRAŠAS</text:span></text:p>
      <text:p text:style-name="P1816">Neteko galios nuo 2020-11-07</text:p>
      <text:p text:style-name="P1817">Priedo pakeitimai:</text:p>
      <text:p text:style-name="P1818"><text:span text:style-name="T1819">Nr.<text:s/></text:span><text:a xlink:href="https://www.e-tar.lt/portal/legalAct.html?documentId=7720f1f0203711ebb0038a8cd8ff585f" office:target-frame-name="_top" xlink:show="replace"><text:span text:style-name="T1820">V-2537</text:span></text:a><text:span text:style-name="T1821">, 2020-11-06, paskelbta TAR 2020-11-06, i. k. 2020-23404</text:span></text:p>
      <text:p text:style-name="Normal"/>
      <text:p text:style-name="Normal"/>
      <text:p text:style-name="Normal"/>
      <text:p text:style-name="Normal"/>
      <text:p text:style-name="P1822">Priedų pakeitimai:</text:p>
      <text:p text:style-name="Normal"/>
      <text:p text:style-name="P1823">4 priedas (V-976)</text:p>
      <text:p text:style-name="P1824">Priedo pakeitimai:</text:p>
      <text:p text:style-name="P1825"><text:span text:style-name="T1826">Nr.<text:s/></text:span><text:a xlink:href="https://www.e-tar.lt/portal/legalAct.html?documentId=7720f1f0203711ebb0038a8cd8ff585f" office:target-frame-name="_top" xlink:show="replace"><text:span text:style-name="T1827">V-2537</text:span></text:a><text:span text:style-name="T1828">, 2020-11-06, paskelbta TAR 2020-11-06, i. k. 2020-23404</text:span></text:p>
      <text:p text:style-name="P1829"><text:span text:style-name="T1830">Nr.<text:s/></text:span><text:a xlink:href="https://www.e-tar.lt/portal/legalAct.html?documentId=38f51d30452011eb8d9fe110e148c770" office:target-frame-name="_top" xlink:show="replace"><text:span text:style-name="T1831">V-2999</text:span></text:a><text:span text:style-name="T1832">, 2020-12-23, pas</text:span><text:span text:style-name="T1833">kelbta TAR 2020-12-23, i. k. 2020-28432</text:span></text:p>
      <text:p text:style-name="P1834"><text:span text:style-name="T1835">Nr.<text:s/></text:span><text:a xlink:href="https://www.e-tar.lt/portal/legalAct.html?documentId=b89ff17075f111eb9601893677bfd7d8" office:target-frame-name="_top" xlink:show="replace"><text:span text:style-name="T1836">V-356</text:span></text:a><text:span text:style-name="T1837">, 2021-02-23, paskelbta TAR 2021-02-23, i. k. 2021-03413</text:span></text:p>
      <text:p text:style-name="P1838"><text:span text:style-name="T1839">Nr.<text:s/></text:span><text:a xlink:href="https://www.e-tar.lt/portal/legalAct.html?documentId=e7005900a8ec11ebbcbbc2971cdac3cb" office:target-frame-name="_top" xlink:show="replace"><text:span text:style-name="T1840">V-976</text:span></text:a><text:span text:style-name="T1841">, 2021-04-29, paskelbta TAR 2021-04-29, i. k. 2021-09119</text:span></text:p>
      <text:p text:style-name="Normal"/>
      <text:p text:style-name="P1842"/>
      <text:p text:style-name="P1843"/>
      <text:p text:style-name="P1844"><text:span text:style-name="T1845">Pakeitimai:</text:span></text:p>
      <text:p text:style-name="P1846"/>
      <text:p text:style-name="P1847"><text:span text:style-name="T1848">1.</text:span></text:p>
      <text:p text:style-name="P1849"><text:span text:style-name="T1850">Lietuvos Respublikos sveikatos apsaugos ministerija, Įsakymas</text:span></text:p>
      <text:p text:style-name="P1851"><text:span text:style-name="T1852">Nr.<text:s/></text:span><text:a xlink:href="https://www.e-tar.lt/portal/legalAct.html?documentId=81e58d10b7c011eab9d9cd0c85e0b745" office:target-frame-name="_top" xlink:show="replace"><text:span text:style-name="T1853">V-1553</text:span></text:a><text:span text:style-name="T1854">, 2020-06-26, paskelbta TAR 2020-06-26, i. k. 2020-14160</text:span></text:p>
      <text:p text:style-name="P1855"><text:span text:style-name="T1856">Dėl Lietuvos Respublikos sveikatos apsaugos ministro 2020 m. birželio 17 d. įsakymo Nr. V-1504 „D</text:span><text:span text:style-name="T1857">ėl Asmens sveikatos priežiūros paslaugų teikimo esant Lietuvos Respublikos teritorijoje paskelbtai valstybės lygio ekstremaliajai situacijai organizavimo tvarkos aprašo patvirtinimo“ pakeitimo</text:span></text:p>
      <text:p text:style-name="P1858"/>
      <text:p text:style-name="P1859"><text:span text:style-name="T1860">2.</text:span></text:p>
      <text:p text:style-name="P1861"><text:span text:style-name="T1862">Lietuvos Respublikos sveikatos apsaugos ministerija, Įsakym</text:span><text:span text:style-name="T1863">as</text:span></text:p>
      <text:p text:style-name="P1864"><text:span text:style-name="T1865">Nr.<text:s/></text:span><text:a xlink:href="https://www.e-tar.lt/portal/legalAct.html?documentId=1d1efee0bc6911eab9d9cd0c85e0b745" office:target-frame-name="_top" xlink:show="replace"><text:span text:style-name="T1866">V-1593</text:span></text:a><text:span text:style-name="T1867">, 2020-07-02, paskelbta TAR 2020-07-02, i. k. 2020-14897</text:span></text:p>
      <text:p text:style-name="P1868"><text:span text:style-name="T1869">Dėl Lietuvos Respublikos sveikatos apsaugos ministro 2020 m. birželio 17 d. įsakymo Nr.<text:s/></text:span><text:span text:style-name="T1870">V-1504 „Dėl Asmens sveikatos priežiūros paslaugų teikimo esant Lietuvos Respublikos teritorijoje paskelbtai valstybės lygio ekstremaliajai situacijai organizavimo tvarkos aprašo patvirtinimo“ pakeitimo</text:span></text:p>
      <text:p text:style-name="P1871"/>
      <text:p text:style-name="P1872"><text:span text:style-name="T1873">3.</text:span></text:p>
      <text:p text:style-name="P1874"><text:span text:style-name="T1875">Lietuvos Respublikos sveikatos apsaugos ministerij</text:span><text:span text:style-name="T1876">a, Įsakymas</text:span></text:p>
      <text:p text:style-name="P1877"><text:span text:style-name="T1878">Nr.<text:s/></text:span><text:a xlink:href="https://www.e-tar.lt/portal/legalAct.html?documentId=dd119010d33311eaabd5b5599dd4eebe" office:target-frame-name="_top" xlink:show="replace"><text:span text:style-name="T1879">V-1748</text:span></text:a><text:span text:style-name="T1880">, 2020-07-31, paskelbta TAR 2020-07-31, i. k. 2020-16683</text:span></text:p>
      <text:p text:style-name="P1881"><text:span text:style-name="T1882">Dėl Lietuvos Respublikos sveikatos apsaugos ministro 2020 m. birželio 17 d. įsa</text:span><text:span text:style-name="T1883">kymo Nr. V-1504 „Dėl Asmens sveikatos priežiūros paslaugų teikimo esant Lietuvos Respublikos teritorijoje paskelbtai valstybės lygio ekstremaliajai situacijai organizavimo tvarkos aprašo patvirtinimo“ pakeitimo</text:span></text:p>
      <text:p text:style-name="P1884"/>
      <text:p text:style-name="P1885"><text:span text:style-name="T1886">4.</text:span></text:p>
      <text:p text:style-name="P1887"><text:span text:style-name="T1888">Lietuvos Respublikos sveikatos apsaugos m</text:span><text:span text:style-name="T1889">inisterija, Įsakymas</text:span></text:p>
      <text:p text:style-name="P1890"><text:span text:style-name="T1891">Nr.<text:s/></text:span><text:a xlink:href="https://www.e-tar.lt/portal/legalAct.html?documentId=121233f0f9ae11eaa12ad7c04a383ca0" office:target-frame-name="_top" xlink:show="replace"><text:span text:style-name="T1892">V-2060</text:span></text:a><text:span text:style-name="T1893">, 2020-09-18, paskelbta TAR 2020-09-18, i. k. 2020-19505</text:span></text:p>
      <text:p text:style-name="P1894"><text:span text:style-name="T1895">Dėl Lietuvos Respublikos sveikatos apsaugos ministro 2020 m. birželio<text:s/></text:span><text:span text:style-name="T1896">17 d. įsakymo Nr. V-1504 „Dėl Asmens sveikatos priežiūros paslaugų teikimo esant Lietuvos Respublikos teritorijoje paskelbtai valstybės lygio ekstremaliajai situacijai organizavimo tvarkos aprašo patvirtinimo“ pakeitimo</text:span></text:p>
      <text:p text:style-name="P1897"/>
      <text:p text:style-name="P1898"><text:span text:style-name="T1899">5.</text:span></text:p>
      <text:p text:style-name="P1900"><text:span text:style-name="T1901">Lietuvos Respublikos sveikatos a</text:span><text:span text:style-name="T1902">psaugos ministerija, Įsakymas</text:span></text:p>
      <text:p text:style-name="P1903"><text:span text:style-name="T1904">Nr.<text:s/></text:span><text:a xlink:href="https://www.e-tar.lt/portal/legalAct.html?documentId=c2040c60ff3b11ea88f28eae672e5b40" office:target-frame-name="_top" xlink:show="replace"><text:span text:style-name="T1905">V-2127</text:span></text:a><text:span text:style-name="T1906">, 2020-09-25, paskelbta TAR 2020-09-25, i. k. 2020-19997</text:span></text:p>
      <text:soft-page-break/>
      <text:p text:style-name="P1907"><text:span text:style-name="T1908">Dėl Lietuvos Respublikos sveikatos apsaugos ministro 2020 m.<text:s/></text:span><text:span text:style-name="T1909">birželio 17 d. įsakymo Nr. V-1504 „Dėl Asmens sveikatos priežiūros paslaugų teikimo esant Lietuvos Respublikos teritorijoje paskelbtai valstybės lygio ekstremaliajai situacijai organizavimo tvarkos aprašo patvirtinimo“ pakeitimo</text:span></text:p>
      <text:p text:style-name="P1910"/>
      <text:p text:style-name="P1911"><text:span text:style-name="T1912">6.</text:span></text:p>
      <text:p text:style-name="P1913"><text:span text:style-name="T1914">Lietuvos Respublikos<text:s/></text:span><text:span text:style-name="T1915">sveikatos apsaugos ministerija, Įsakymas</text:span></text:p>
      <text:p text:style-name="P1916"><text:span text:style-name="T1917">Nr.<text:s/></text:span><text:a xlink:href="https://www.e-tar.lt/portal/legalAct.html?documentId=f7df9690017c11ebb74de75171d26d52" office:target-frame-name="_top" xlink:show="replace"><text:span text:style-name="T1918">V-2134</text:span></text:a><text:span text:style-name="T1919">, 2020-09-28, paskelbta TAR 2020-09-28, i. k. 2020-20166</text:span></text:p>
      <text:p text:style-name="P1920"><text:span text:style-name="T1921">Dėl Lietuvos Respublikos sveikatos apsaugos<text:s/></text:span><text:span text:style-name="T1922">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923"/>
      <text:p text:style-name="P1924"><text:span text:style-name="T1925">7.</text:span></text:p>
      <text:p text:style-name="P1926"><text:span text:style-name="T1927">Lietuv</text:span><text:span text:style-name="T1928">os Respublikos sveikatos apsaugos ministerija, Įsakymas</text:span></text:p>
      <text:p text:style-name="P1929"><text:span text:style-name="T1930">Nr.<text:s/></text:span><text:a xlink:href="https://www.e-tar.lt/portal/legalAct.html?documentId=7f50e0100a2011ebb74de75171d26d52" office:target-frame-name="_top" xlink:show="replace"><text:span text:style-name="T1931">V-2232</text:span></text:a><text:span text:style-name="T1932">, 2020-10-09, paskelbta TAR 2020-10-09, i. k. 2020-21137</text:span></text:p>
      <text:p text:style-name="P1933"><text:span text:style-name="T1934">Dėl Lietuvos Respublikos sveikatos<text:s/></text:span><text:span text:style-name="T1935">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936"/>
      <text:p text:style-name="P1937"><text:span text:style-name="T1938">8.</text:span></text:p>
      <text:p text:style-name="P1939"><text:span text:style-name="T1940">Lietuvos Respublikos sveikatos apsaugos ministerija, Įsakymas</text:span></text:p>
      <text:p text:style-name="P1941"><text:span text:style-name="T1942">Nr.<text:s/></text:span><text:a xlink:href="https://www.e-tar.lt/portal/legalAct.html?documentId=4a8369500a3611ebb74de75171d26d52" office:target-frame-name="_top" xlink:show="replace"><text:span text:style-name="T1943">V-2241</text:span></text:a><text:span text:style-name="T1944">, 2020-10-09, paskelbta TAR 2020-10-09, i. k. 2020-21160</text:span></text:p>
      <text:p text:style-name="P1945"><text:span text:style-name="T1946">Dėl Lietuvos Respublikos s</text:span><text:span text:style-name="T1947">veikatos apsaugos ministro 2020 m. birželio 17 d. įsakymo Nr. V-1504 „Dėl Asmens sveikatos priežiūros paslaugų teikimo esant Lietuvos Respublikos teritorijoje paskelbtai valstybės lygio ekstremaliajai situacijai organizavimo tvarkos aprašo patvirtinimo“ pa</text:span><text:span text:style-name="T1948">keitimo</text:span></text:p>
      <text:p text:style-name="P1949"/>
      <text:p text:style-name="P1950"><text:span text:style-name="T1951">9.</text:span></text:p>
      <text:p text:style-name="P1952"><text:span text:style-name="T1953">Lietuvos Respublikos sveikatos apsaugos ministerija, Įsakymas</text:span></text:p>
      <text:p text:style-name="P1954"><text:span text:style-name="T1955">Nr.<text:s/></text:span><text:a xlink:href="https://www.e-tar.lt/portal/legalAct.html?documentId=ef9662200ee211ebb74de75171d26d52" office:target-frame-name="_top" xlink:show="replace"><text:span text:style-name="T1956">V-2274</text:span></text:a><text:span text:style-name="T1957">, 2020-10-15, paskelbta TAR 2020-10-15, i. k. 2020-21490</text:span></text:p>
      <text:p text:style-name="P1958"><text:span text:style-name="T1959">Dėl Lietuvos Resp</text:span><text:span text:style-name="T1960">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1961">inimo“ pakeitimo</text:span></text:p>
      <text:p text:style-name="P1962"/>
      <text:p text:style-name="P1963"><text:span text:style-name="T1964">10.</text:span></text:p>
      <text:p text:style-name="P1965"><text:span text:style-name="T1966">Lietuvos Respublikos sveikatos apsaugos ministerija, Įsakymas</text:span></text:p>
      <text:p text:style-name="P1967"><text:span text:style-name="T1968">Nr.<text:s/></text:span><text:a xlink:href="https://www.e-tar.lt/portal/legalAct.html?documentId=41f6bcc011c911ebb74de75171d26d52" office:target-frame-name="_top" xlink:show="replace"><text:span text:style-name="T1969">V-2294</text:span></text:a><text:span text:style-name="T1970">, 2020-10-19, paskelbta TAR 2020-10-19, i. k. 2020-21630</text:span></text:p>
      <text:p text:style-name="P1971"><text:span text:style-name="T1972">Dėl Lie</text:span><text:span text:style-name="T1973">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1974">šo patvirtinimo“ pakeitimo</text:span></text:p>
      <text:p text:style-name="P1975"/>
      <text:p text:style-name="P1976"><text:span text:style-name="T1977">11.</text:span></text:p>
      <text:p text:style-name="P1978"><text:span text:style-name="T1979">Lietuvos Respublikos sveikatos apsaugos ministerija, Įsakymas</text:span></text:p>
      <text:p text:style-name="P1980"><text:span text:style-name="T1981">Nr.<text:s/></text:span><text:a xlink:href="https://www.e-tar.lt/portal/legalAct.html?documentId=7ca5ce601dd611ebb0038a8cd8ff585f" office:target-frame-name="_top" xlink:show="replace"><text:span text:style-name="T1982">V-2461</text:span></text:a><text:span text:style-name="T1983">, 2020-11-03, paskelbta TAR 2020-11-03, i. k. 2020-229</text:span><text:span text:style-name="T1984">01</text:span></text:p>
      <text:p text:style-name="P1985"><text:span text:style-name="T1986">Dėl Lietuvos Respublikos sveikatos apsaugos ministro 2020 m. birželio 17 d. įsakymo Nr. V-1504 „Dėl Asmens sveikatos priežiūros paslaugų teikimo esant Lietuvos Respublikos teritorijoje paskelbtai valstybės lygio ekstremaliajai situacijai organizavimo tv</text:span><text:span text:style-name="T1987">arkos aprašo patvirtinimo“ pakeitimo</text:span></text:p>
      <text:p text:style-name="P1988"/>
      <text:p text:style-name="P1989"><text:span text:style-name="T1990">12.</text:span></text:p>
      <text:p text:style-name="P1991"><text:span text:style-name="T1992">Lietuvos Respublikos sveikatos apsaugos ministerija, Įsakymas</text:span></text:p>
      <text:p text:style-name="P1993"><text:span text:style-name="T1994">Nr.<text:s/></text:span><text:a xlink:href="https://www.e-tar.lt/portal/legalAct.html?documentId=7720f1f0203711ebb0038a8cd8ff585f" office:target-frame-name="_top" xlink:show="replace"><text:span text:style-name="T1995">V-2537</text:span></text:a><text:span text:style-name="T1996">, 2020-11-06, paskelbta TAR 2020-11-06, i.<text:s/></text:span><text:span text:style-name="T1997">k. 2020-23404</text:span></text:p>
      <text:p text:style-name="P1998"><text:span text:style-name="T1999">Dėl Lietuvos Respublikos sveikatos apsaugos ministro 2020 m. birželio 17 d. įsakymo Nr. V-1504 „Dėl Asmens sveikatos priežiūros paslaugų teikimo esant Lietuvos Respublikos teritorijoje paskelbtai valstybės lygio ekstremaliajai situacijai orga</text:span><text:span text:style-name="T2000">nizavimo tvarkos aprašo patvirtinimo“ pakeitimo</text:span></text:p>
      <text:p text:style-name="P2001"/>
      <text:p text:style-name="P2002"><text:span text:style-name="T2003">13.</text:span></text:p>
      <text:p text:style-name="P2004"><text:span text:style-name="T2005">Lietuvos Respublikos sveikatos apsaugos ministerija, Įsakymas</text:span></text:p>
      <text:p text:style-name="P2006"><text:span text:style-name="T2007">Nr.<text:s/></text:span><text:a xlink:href="https://www.e-tar.lt/portal/legalAct.html?documentId=029d5820236411eb932eb1ed7f923910" office:target-frame-name="_top" xlink:show="replace"><text:span text:style-name="T2008">V-2580</text:span></text:a><text:span text:style-name="T2009">, 2020-11-10, paskelbta TAR 2020-</text:span><text:span text:style-name="T2010">11-10, i. k. 2020-23610</text:span></text:p>
      <text:p text:style-name="P2011"><text:span text:style-name="T2012">Dėl Lietuvos Respublikos sveikatos apsaugos ministro 2020 m. birželio 17 d. įsakymo Nr. V-1504 „Dėl Asmens sveikatos priežiūros paslaugų teikimo esant Lietuvos Respublikos teritorijoje paskelbtai valstybės lygio ekstremaliajai situa</text:span><text:span text:style-name="T2013">cijai organizavimo tvarkos aprašo patvirtinimo“ pakeitimo</text:span></text:p>
      <text:p text:style-name="P2014"/>
      <text:p text:style-name="P2015"><text:span text:style-name="T2016">14.</text:span></text:p>
      <text:p text:style-name="P2017"><text:span text:style-name="T2018">Lietuvos Respublikos sveikatos apsaugos ministerija, Įsakymas</text:span></text:p>
      <text:p text:style-name="P2019"><text:span text:style-name="T2020">Nr.<text:s/></text:span><text:a xlink:href="https://www.e-tar.lt/portal/legalAct.html?documentId=e5f1920033c511eb932eb1ed7f923910" office:target-frame-name="_top" xlink:show="replace"><text:span text:style-name="T2021">V-2773</text:span></text:a><text:span text:style-name="T2022">, 2020-12-01, paskelbta</text:span><text:span text:style-name="T2023"><text:s/>TAR 2020-12-01, i. k. 2020-25705</text:span></text:p>
      <text:soft-page-break/>
      <text:p text:style-name="P2024"><text:span text:style-name="T2025">Dėl Lietuvos Respublikos sveikatos apsaugos ministro 2020 m. birželio 17 d. įsakymo Nr. V-1504 „Dėl Asmens sveikatos priežiūros paslaugų teikimo esant Lietuvos Respublikos teritorijoje paskelbtai valstybės lygio ekstremali</text:span><text:span text:style-name="T2026">ajai situacijai organizavimo tvarkos aprašo patvirtinimo“ pakeitimo</text:span></text:p>
      <text:p text:style-name="P2027"/>
      <text:p text:style-name="P2028"><text:span text:style-name="T2029">15.</text:span></text:p>
      <text:p text:style-name="P2030"><text:span text:style-name="T2031">Lietuvos Respublikos sveikatos apsaugos ministerija, Įsakymas</text:span></text:p>
      <text:p text:style-name="P2032"><text:span text:style-name="T2033">Nr.<text:s/></text:span><text:a xlink:href="https://www.e-tar.lt/portal/legalAct.html?documentId=69ebafe035f711eb8d9fe110e148c770" office:target-frame-name="_top" xlink:show="replace"><text:span text:style-name="T2034">V-2803</text:span></text:a><text:span text:style-name="T2035">, 2020-12-04,</text:span><text:span text:style-name="T2036"><text:s/>paskelbta TAR 2020-12-04, i. k. 2020-26202</text:span></text:p>
      <text:p text:style-name="P2037"><text:span text:style-name="T2038">Dėl Lietuvos Respublikos sveikatos apsaugos ministro 2020 m. birželio 17 d. įsakymo Nr. V-1504 „Dėl Asmens sveikatos priežiūros paslaugų teikimo esant Lietuvos Respublikos teritorijoje paskelbtai valstybės lygio<text:s/></text:span><text:span text:style-name="T2039">ekstremaliajai situacijai organizavimo tvarkos aprašo patvirtinimo“ pakeitimo</text:span></text:p>
      <text:p text:style-name="P2040"/>
      <text:p text:style-name="P2041"><text:span text:style-name="T2042">16.</text:span></text:p>
      <text:p text:style-name="P2043"><text:span text:style-name="T2044">Lietuvos Respublikos sveikatos apsaugos ministerija, Įsakymas</text:span></text:p>
      <text:p text:style-name="P2045"><text:span text:style-name="T2046">Nr.<text:s/></text:span><text:a xlink:href="https://www.e-tar.lt/portal/legalAct.html?documentId=acc9d6b0395e11eb8d9fe110e148c770" office:target-frame-name="_top" xlink:show="replace"><text:span text:style-name="T2047">V-2852</text:span></text:a><text:span text:style-name="T2048">, 2</text:span><text:span text:style-name="T2049">020-12-08, paskelbta TAR 2020-12-08, i. k. 2020-26554</text:span></text:p>
      <text:p text:style-name="P2050"><text:span text:style-name="T2051">Dėl Lietuvos Respublikos sveikatos apsaugos ministro 2020 m. birželio 17 d. įsakymo Nr. V-1504 „Dėl Asmens sveikatos priežiūros paslaugų teikimo esant Lietuvos Respublikos teritorijoje paskelbtai valsty</text:span><text:span text:style-name="T2052">bės lygio ekstremaliajai situacijai organizavimo tvarkos aprašo patvirtinimo“ pakeitimo</text:span></text:p>
      <text:p text:style-name="P2053"/>
      <text:p text:style-name="P2054"><text:span text:style-name="T2055">17.</text:span></text:p>
      <text:p text:style-name="P2056"><text:span text:style-name="T2057">Lietuvos Respublikos sveikatos apsaugos ministerija, Įsakymas</text:span></text:p>
      <text:p text:style-name="P2058"><text:span text:style-name="T2059">Nr.<text:s/></text:span><text:a xlink:href="https://www.e-tar.lt/portal/legalAct.html?documentId=38f51d30452011eb8d9fe110e148c770" office:target-frame-name="_top" xlink:show="replace"><text:span text:style-name="T2060">V-2999</text:span></text:a><text:span text:style-name="T2061">, 2020-12-23, paskelbta TAR 2020-12-23, i. k. 2020-28432</text:span></text:p>
      <text:p text:style-name="P2062"><text:span text:style-name="T2063">Dėl Lietuvos Respublikos sveikatos apsaugos ministro 2020 m. birželio 17 d. įsakymo Nr. V-1504 „Dėl Asmens sveikatos priežiūros paslaugų teikimo esant Lietuvos Respublikos teritorijoje<text:s/></text:span><text:span text:style-name="T2064">paskelbtai valstybės lygio ekstremaliajai situacijai organizavimo tvarkos aprašo patvirtinimo“ pakeitimo</text:span></text:p>
      <text:p text:style-name="P2065"/>
      <text:p text:style-name="P2066"><text:span text:style-name="T2067">18.</text:span></text:p>
      <text:p text:style-name="P2068"><text:span text:style-name="T2069">Lietuvos Respublikos sveikatos apsaugos ministerija, Įsakymas</text:span></text:p>
      <text:p text:style-name="P2070"><text:span text:style-name="T2071">Nr.<text:s/></text:span><text:a xlink:href="https://www.e-tar.lt/portal/legalAct.html?documentId=b89ff17075f111eb9601893677bfd7d8" office:target-frame-name="_top" xlink:show="replace"><text:span text:style-name="T2072">V-356</text:span></text:a><text:span text:style-name="T2073">, 2021-02-23, paskelbta TAR 2021-02-23, i. k. 2021-03413</text:span></text:p>
      <text:p text:style-name="P2074"><text:span text:style-name="T2075">Dėl Lietuvos Respublikos sveikatos apsaugos ministro 2020 m. birželio 17 d. įsakymo Nr. V-1504 „Dė</text:span><text:span text:style-name="T2076">l Asmens sveikatos priežiūros paslaugų teikimo esant Lietuvos Respublikos teritorijoje paskelbtai valstybės lygio ekstremaliajai situacijai organizavimo tvarkos aprašo patvirtinimo“ pakeitimo</text:span></text:p>
      <text:p text:style-name="P2077"/>
      <text:p text:style-name="P2078"><text:span text:style-name="T2079">19.</text:span></text:p>
      <text:p text:style-name="P2080"><text:span text:style-name="T2081">Lietuvos Respublikos sveikatos apsaugos ministerija, Įsakym</text:span><text:span text:style-name="T2082">as</text:span></text:p>
      <text:p text:style-name="P2083"><text:span text:style-name="T2084">Nr.<text:s/></text:span><text:a xlink:href="https://www.e-tar.lt/portal/legalAct.html?documentId=36efcba0a37811ebbcbbc2971cdac3cb" office:target-frame-name="_top" xlink:show="replace"><text:span text:style-name="T2085">V-898</text:span></text:a><text:span text:style-name="T2086">, 2021-04-22, paskelbta TAR 2021-04-22, i. k. 2021-08403</text:span></text:p>
      <text:p text:style-name="P2087"><text:span text:style-name="T2088">Dėl Lietuvos Respublikos sveikatos apsaugos ministro 2020 m. birželio 17 d. įsakymo Nr. V</text:span><text:span text:style-name="T2089">-1504 „Dėl Asmens sveikatos priežiūros paslaugų teikimo esant Lietuvos Respublikos teritorijoje paskelbtai valstybės lygio ekstremaliajai situacijai organizavimo tvarkos aprašo patvirtinimo“ pakeitimo</text:span></text:p>
      <text:p text:style-name="P2090"/>
      <text:p text:style-name="P2091"><text:span text:style-name="T2092">20.</text:span></text:p>
      <text:p text:style-name="P2093"><text:span text:style-name="T2094">Lietuvos Respublikos sveikatos apsaugos ministerij</text:span><text:span text:style-name="T2095">a, Įsakymas</text:span></text:p>
      <text:p text:style-name="P2096"><text:span text:style-name="T2097">Nr.<text:s/></text:span><text:a xlink:href="https://www.e-tar.lt/portal/legalAct.html?documentId=e7005900a8ec11ebbcbbc2971cdac3cb" office:target-frame-name="_top" xlink:show="replace"><text:span text:style-name="T2098">V-976</text:span></text:a><text:span text:style-name="T2099">, 2021-04-29, paskelbta TAR 2021-04-29, i. k. 2021-09119</text:span></text:p>
      <text:p text:style-name="P2100"><text:span text:style-name="T2101">Dėl Lietuvos Respublikos sveikatos apsaugos ministro 2020 m. birželio 17 d. įsak</text:span><text:span text:style-name="T2102">ymo Nr. V-1504 „Dėl Asmens sveikatos priežiūros paslaugų teikimo esant Lietuvos Respublikos teritorijoje paskelbtai valstybės lygio ekstremaliajai situacijai organizavimo tvarkos aprašo p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text-align="center">
        <style:tab-stops>
          <style:tab-stop style:type="center" style:position="3.25in"/>
          <style:tab-stop style:type="right" style:position="6.5in"/>
        </style:tab-stops>
      </style:paragraph-properties>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style:tab-stops>
          <style:tab-stop style:type="center" style:position="3.134in"/>
          <style:tab-stop style:type="right" style:position="6.268in"/>
        </style:tab-stops>
      </style:paragraph-properties>
    </style:style>
    <style:style style:name="P1506" style:parent-style-name="Normal" style:family="paragraph">
      <style:paragraph-properties>
        <style:tab-stops>
          <style:tab-stop style:type="center" style:position="3.134in"/>
          <style:tab-stop style:type="right" style:position="6.268in"/>
        </style:tab-stops>
      </style:paragraph-properties>
    </style:style>
    <style:style style:name="P1507" style:parent-style-name="Normal" style:family="paragraph">
      <style:paragraph-properties>
        <style:tab-stops>
          <style:tab-stop style:type="center" style:position="3.4625in"/>
          <style:tab-stop style:type="right" style:position="6.925in"/>
        </style:tab-stops>
      </style:paragraph-properties>
    </style:style>
    <style:style style:name="P150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28" style:parent-style-name="Normal" style:family="paragraph">
      <style:paragraph-properties fo:text-align="center">
        <style:tab-stops>
          <style:tab-stop style:type="center" style:position="3.134in"/>
          <style:tab-stop style:type="right" style:position="6.268in"/>
        </style:tab-stops>
      </style:paragraph-properties>
    </style:style>
    <style:style style:name="P1629" style:parent-style-name="Normal" style:family="paragraph">
      <style:paragraph-properties>
        <style:tab-stops>
          <style:tab-stop style:type="center" style:position="3.134in"/>
          <style:tab-stop style:type="right" style:position="6.268in"/>
        </style:tab-stops>
      </style:paragraph-properties>
    </style:style>
    <style:style style:name="P1630" style:parent-style-name="Normal" style:family="paragraph">
      <style:paragraph-properties>
        <style:tab-stops>
          <style:tab-stop style:type="center" style:position="3.134in"/>
          <style:tab-stop style:type="right" style:position="6.268in"/>
        </style:tab-stops>
      </style:paragraph-properties>
    </style:style>
    <style:style style:name="P1631" style:parent-style-name="Normal" style:family="paragraph">
      <style:paragraph-properties>
        <style:tab-stops>
          <style:tab-stop style:type="center" style:position="3.4625in"/>
          <style:tab-stop style:type="right" style:position="6.925in"/>
        </style:tab-stops>
      </style:paragraph-properties>
    </style:style>
    <style:style style:name="P1632"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center" style:position="3.134in"/>
          <style:tab-stop style:type="right" style:position="6.268in"/>
        </style:tab-stops>
      </style:paragraph-properties>
    </style:style>
    <style:style style:name="P1799" style:parent-style-name="Normal" style:family="paragraph">
      <style:paragraph-properties>
        <style:tab-stops>
          <style:tab-stop style:type="center" style:position="3.134in"/>
          <style:tab-stop style:type="right" style:position="6.268in"/>
        </style:tab-stops>
      </style:paragraph-properties>
    </style:style>
    <style:style style:name="P1800" style:parent-style-name="Normal" style:family="paragraph">
      <style:paragraph-properties>
        <style:tab-stops>
          <style:tab-stop style:type="center" style:position="3.134in"/>
          <style:tab-stop style:type="right" style:position="6.268in"/>
        </style:tab-stops>
      </style:paragraph-properties>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503"><text:span text:style-name="T1504"><text:page-number text:fixed="false">2</text:page-number></text:span></text:p>
        <text:p text:style-name="P1505"/>
      </style:header>
      <style:footer>
        <text:p text:style-name="P1506"/>
      </style:footer>
    </style:master-page>
    <style:master-page style:next-style-name="MP2" style:name="MPF2" style:page-layout-name="PL2">
      <style:header>
        <text:p text:style-name="P1507"/>
      </style:header>
      <style:footer>
        <text:p text:style-name="P1508"/>
      </style:footer>
    </style:master-page>
    <style:master-page style:name="MP3" style:page-layout-name="PL3">
      <style:header>
        <text:p text:style-name="P1628"><text:page-number text:fixed="false">3</text:page-number></text:p>
        <text:p text:style-name="P1629"/>
      </style:header>
      <style:footer>
        <text:p text:style-name="P1630"/>
      </style:footer>
    </style:master-page>
    <style:master-page style:next-style-name="MP3" style:name="MPF3" style:page-layout-name="PL3">
      <style:header>
        <text:p text:style-name="P1631"/>
      </style:header>
      <style:footer>
        <text:p text:style-name="P1632"/>
      </style:footer>
    </style:master-page>
    <style:master-page style:name="MP4" style:page-layout-name="PL4">
      <style:header>
        <text:p text:style-name="P1798"><text:page-number text:fixed="false">3</text:page-number></text:p>
        <text:p text:style-name="P1799"/>
      </style:header>
      <style:footer>
        <text:p text:style-name="P1800"/>
      </style:footer>
    </style:master-page>
    <style:master-page style:next-style-name="MP4" style:name="MPF4" style:page-layout-name="PL4">
      <style:header>
        <text:p text:style-name="P1801"/>
      </style:header>
      <style:footer>
        <text:p text:style-name="P1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5-12T08:57:00Z</meta:creation-date>
    <dc:date>2021-05-12T08:57:00Z</dc:date>
    <meta:template xlink:href="Normal.dotm" xlink:type="simple"/>
    <meta:editing-cycles>2</meta:editing-cycles>
    <meta:editing-duration>PT0S</meta:editing-duration>
    <meta:document-statistic meta:page-count="25" meta:paragraph-count="1204" meta:word-count="11460" meta:character-count="95182" meta:row-count="2426" meta:non-whitespace-character-count="84926"/>
  </office:meta>
</office:document-meta>
</file>