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mp;quot" fo:color="#000000" style:text-position="super 64.7%" fo:font-size="8.5pt" style:font-size-asian="8.5pt" style:font-size-complex="8.5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mp;quot" fo:color="#000000" style:text-position="super 64.7%" fo:font-size="8.5pt" style:font-size-asian="8.5pt" style:font-size-complex="8.5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mp;quot" fo:color="#000000" style:text-position="super 64.7%" fo:font-size="8.5pt" style:font-size-asian="8.5pt" style:font-size-complex="8.5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mp;quot" fo:color="#000000" style:text-position="super 64.7%" fo:font-size="8.5pt" style:font-size-asian="8.5pt" style:font-size-complex="8.5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text-position="super 66.6%"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text-position="super 66.6%"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6.6%"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4923in"/>
      <style:text-properties fo:hyphenate="false"/>
    </style:style>
    <style:style style:name="T674" style:parent-style-name="DefaultParagraphFont" style:family="text">
      <style:text-properties style:text-position="super 66.6%"/>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166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34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006in"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text-position="super 66.6%"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006in"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text-position="super 66.6%"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keep-with-next="always" fo:text-align="justify" fo:text-indent="0.4923in"/>
      <style:text-properties style:font-size-complex="12pt"/>
    </style:style>
    <style:style style:name="P932" style:parent-style-name="Normal" style:family="paragraph">
      <style:paragraph-properties fo:keep-with-next="alway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per 63.6%"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fo:text-indent="0.4923in"/>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fo:text-align="center" fo:text-indent="0.4923in"/>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text-align="center" fo:text-indent="0.4923in"/>
      <style:text-properties fo:font-weight="bold" style:font-weight-asian="bold" style:font-weight-complex="bold"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color="#000000" fo:background-color="#FFFFFF"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fo:background-color="#FFFFFF" style:language-asian="lt" style:country-asian="LT"/>
    </style:style>
    <style:style style:name="T1182" style:parent-style-name="DefaultParagraphFont" style:family="text">
      <style:text-properties fo:color="#000000" fo:background-color="#FFFFFF"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fo:background-color="#FFFFFF"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fo:background-color="#FFFFFF"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fo:background-color="#FFFFFF"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fo:background-color="#FFFFFF"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fo:background-color="#FFFFFF"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fo:background-color="#FFFFFF"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fo:background-color="#FFFF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fo:background-color="#FFFFFF"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fo:background-color="#FFFFFF"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fo:background-color="#FFFFFF"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background-color="#FFFFFF"/>
    </style:style>
    <style:style style:name="T1237" style:parent-style-name="DefaultParagraphFont" style:family="text">
      <style:text-properties fo:background-color="#FFFFFF"/>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fo:background-color="#FFFFFF"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MS Mincho" style:font-size-complex="12pt"/>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MS Mincho"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style:font-name-asian="MS Mincho"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style:font-weight-complex="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tab-stops>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P1365" style:parent-style-name="Normal" style:family="paragraph">
      <style:paragraph-properties fo:text-align="justify" fo:text-indent="0.4923in"/>
      <style:text-properties style:font-name-asian="MS Mincho" style:font-size-complex="12pt"/>
    </style:style>
    <style:style style:name="TableColumn1367" style:family="table-column">
      <style:table-column-properties style:column-width="0.584in"/>
    </style:style>
    <style:style style:name="TableColumn1368" style:family="table-column">
      <style:table-column-properties style:column-width="4.3368in"/>
    </style:style>
    <style:style style:name="TableColumn1369" style:family="table-column">
      <style:table-column-properties style:column-width="1.6736in"/>
    </style:style>
    <style:style style:name="Table1366" style:family="table">
      <style:table-properties style:width="6.5944in" fo:margin-left="0in" table:align="left"/>
    </style:style>
    <style:style style:name="TableRow1370" style:family="table-row">
      <style:table-row-properties style:min-row-height="0.4854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4923in"/>
    </style:style>
    <style:style style:name="T1373" style:parent-style-name="DefaultParagraphFont" style:family="text">
      <style:text-properties fo:font-weight="bold" style:font-weight-asian="bold"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4923in"/>
    </style:style>
    <style:style style:name="T1376" style:parent-style-name="DefaultParagraphFont" style:family="text">
      <style:text-properties style:font-name-asian="MS Mincho" fo:font-weight="bold" style:font-weight-asian="bold" style:font-weight-complex="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4923in"/>
      <style:text-properties fo:font-weight="bold" style:font-weight-asian="bold" style:font-weight-complex="bold"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4923in"/>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4923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4923in"/>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4923in"/>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4923in"/>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4923in"/>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4923in"/>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4923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4923in"/>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4923in"/>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4923in"/>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4923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4923in"/>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4923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style:font-name-asian="Calibri"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4923in"/>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text-indent="0.4923in"/>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Calibri"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4923in"/>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4923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name-asian="Calibri"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4923in"/>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4923in"/>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name-asian="Calibri"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text-indent="0.4923in"/>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text-indent="0.4923in"/>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name-asian="Calibri"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4923in"/>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text-indent="0.4923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text-indent="0.4923in"/>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4923in"/>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4923in"/>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4923in"/>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4923in"/>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4923in"/>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text-indent="0.4923in"/>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4923in"/>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4923in"/>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text-indent="0.4923in"/>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4923in"/>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4923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text-indent="0.4923in"/>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5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5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5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5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5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59"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fo:margin-right="-0.0006in">
        <style:tab-stops>
          <style:tab-stop style:type="left" style:position="5.1187in"/>
        </style:tab-stops>
      </style:paragraph-properties>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7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80" style:parent-style-name="Normal" style:family="paragraph">
      <style:paragraph-properties fo:margin-left="3.9375in">
        <style:tab-stops>
          <style:tab-stop style:type="left" style:position="-0.1013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margin-left="4.5in" fo:text-indent="0.5in">
        <style:tab-stops/>
      </style:paragraph-properties>
      <style:text-properties style:font-weight-complex="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text-align="justify"/>
      <style:text-properties fo:font-weight="bold" style:font-weight-asian="bold"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fo:letter-spacing="-0.0027in"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fo:background-color="#FFFFFF"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43" style:parent-style-name="Normal" style:family="paragraph">
      <style:paragraph-properties fo:text-align="justify" fo:line-height="105%" fo:margin-left="3.9375in">
        <style:tab-stops/>
      </style:paragraph-properties>
      <style:text-properties style:font-weight-complex="bold" style:font-size-complex="12pt"/>
    </style:style>
    <style:style style:name="P1844" style:parent-style-name="Normal" style:family="paragraph">
      <style:paragraph-properties fo:text-align="justify" fo:line-height="105%" fo:margin-left="3.9375in">
        <style:tab-stops/>
      </style:paragraph-properties>
      <style:text-properties style:font-weight-complex="bold" style:font-size-complex="12pt"/>
    </style:style>
    <style:style style:name="P1845" style:parent-style-name="Normal" style:family="paragraph">
      <style:paragraph-properties fo:text-align="justify" fo:line-height="105%" fo:margin-left="3.9375in">
        <style:tab-stops/>
      </style:paragraph-properties>
      <style:text-properties style:font-weight-complex="bold" style:font-size-complex="12pt"/>
    </style:style>
    <style:style style:name="P1846" style:parent-style-name="Normal" style:family="paragraph">
      <style:paragraph-properties fo:text-align="justify" fo:line-height="105%" fo:margin-left="3.9375in">
        <style:tab-stops/>
      </style:paragraph-properties>
      <style:text-properties style:font-weight-complex="bold" style:font-size-complex="12pt"/>
    </style:style>
    <style:style style:name="P1847" style:parent-style-name="Normal" style:family="paragraph">
      <style:paragraph-properties fo:text-align="justify" fo:margin-left="3.9375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fo:color="#000000" style:font-size-complex="12pt" fo:background-color="#FFFFFF"/>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font-size-complex="12pt"/>
    </style:style>
    <style:style style:name="P1856" style:parent-style-name="Normal" style:family="paragraph">
      <style:text-properties fo:font-weight="bold" style:font-weight-asian="bold" fo:font-style="italic" style:font-style-asian="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weight="bold" style:font-weight-asian="bold"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3 iki 2021-04-29</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stacion</text:span><text:span text:style-name="T129">arizuojamiems asmenims<text:s/></text:span><text:span text:style-name="T130">ar socialinės globos įstaigoje apgyvendinamiems asmenims</text:span><text:span text:style-name="T131"><text:s/>taikoma ši tvarka:</text:span></text:p>
      <text:p text:style-name="P132"><text:span text:style-name="T133">2.1.1</text:span><text:span text:style-name="T134">. Dėl skubiosios medicinos pagalbos:</text:span></text:p>
      <text:p text:style-name="P135"><text:span text:style-name="T136">2.1.1.1</text:span><text:span text:style-name="T137">. stacionarizuojamiems pacientams, o jeigu stacionarinėje ASPĮ kartu su pacientais jų slaugyti ar prižiū</text:span><text:span text:style-name="T138">rėti lieka kiti asmenys, ir tiems asmenims nustatomas<text:s/></text:span><text:span text:style-name="T139">SARS-CoV-2 (2019-nCoV) RNR tikralaikės PGR metodu ar greituoju SARS-CoV-2 (2019-nCoV) RNR tikralaikės PGR metodu (toliau –<text:s/></text:span><text:span text:style-name="T140">viruso SARS-CoV-2 tyrimas (tiriant PGR metodu), išskyrus, <text:s/>kai:</text:span></text:p>
      <text:p text:style-name="P141"><text:span text:style-name="T142">2.1.1.1.1</text:span><text:span text:style-name="T143">. pa</text:span><text:span text:style-name="T144">cientas serga COVID-19 liga (koronaviruso infekcija) ir jam SARS-CoV-2 virusas jau nustatytas atlikus tyrimus pagal COVID-19 ligos (koronaviruso infekcijos) nustatymo tyrimų ir serologinių tyrimų atlikimo tvarkos apraše, patvirtintame Lietuvos Respublikos<text:s/></text:span><text:span text:style-name="T145">sveikatos apsaugos ministro 2020 m. gruodžio 4 d. įsakymu Nr. V-2797 „Dėl COVID-19 ligos (koronaviruso infekcijos) nustatymo tyrimų ir serologinių tyrimų atlikimo tvarkos aprašo patvirtinimo“ (toliau – įsakymas Nr. V-2797), nustatytą tvarką;</text:span></text:p>
      <text:p text:style-name="P146"><text:span text:style-name="T147">2.1.1.1.2</text:span><text:span text:style-name="T148">.</text:span><text:span text:style-name="T149"><text:s/>pacientas arba jį slaugyti ar prižiūrėti liekantys kiti asmenys</text:span><text:span text:style-name="T150"><text:s/>yra pasveikę nuo COVID-19 ligos<text:s/></text:span><text:span text:style-name="T151">(koronaviruso infekcijos)</text:span><text:span text:style-name="T152">, kuri diagnozuota atlikus tyrimus pagal įsakymu Nr. V-2797 nustatytą tvarką, ir neturi COVID-19 ligai<text:s/></text:span><text:span text:style-name="T153">(koronaviruso infekcijai)</text:span><text:span text:style-name="T154"><text:s/>būdin</text:span><text:span text:style-name="T155">gų simptomų (</text:span><text:span text:style-name="T156">kūno temperatūra 37,3ºC ir didesnė, kosulys, pasunkėjęs kvėpavimas, staigus uoslės ar skonio praradimas ar susilpnėjimas) (toliau – COVID-19 ligai būdingi simptomai)<text:s/></text:span><text:span text:style-name="T157">90 dienų laikotarpiu nuo pirmųjų COVID-19 ligos<text:s/></text:span><text:span text:style-name="T158">(koronaviruso infekcijos)</text:span><text:span text:style-name="T159"><text:s/>simptomų atsiradimo dienos;</text:span></text:p>
      <text:p text:style-name="P160"><text:span text:style-name="T161">2.1.1.1.3</text:span><text:span text:style-name="T162">. pacientas<text:s/></text:span><text:span text:style-name="T163">arba jį slaugyti ar prižiūrėti liekantys kiti asmenys</text:span><text:span text:style-name="T164"><text:s/>paskiepyti COVID-19 ligos<text:s/></text:span><text:span text:style-name="T165">(koronaviruso infekcijos)</text:span><text:span text:style-name="T166"><text:s/>vakcina pagal skiepijimo schemą 90 dienų laikotarpiu;</text:span></text:p>
      <text:p text:style-name="P167"><text:span text:style-name="T168">2.1.1.1.4</text:span><text:span text:style-name="T169">. pacientams<text:s/></text:span><text:span text:style-name="T170">arba juos slaugy</text:span><text:span text:style-name="T171">ti ar prižiūrėti liekantiems kitiems asmenims, kuriems yra imunosupresija (po parenchiminių organų ar kamieninių kraujodaros ląstelių transplantacijos, dėl ilgalaikio prednizolono vartojimo (20 mg/d &gt;14 d.), chemoterapijos, imunoterapijos, biologinės terap</text:span><text:span text:style-name="T172">ijos, imunosupresantų vartojimo, ŽIV, kai CD4 ląstelių &lt;200/mm</text:span><text:span text:style-name="T173">3</text:span><text:span text:style-name="T174">, kito imunodeficito), 2.1.1.1.2–</text:span><text:span text:style-name="T175">2.1.1.1.3 papunkčiuose nurodytos išimtys netaikomos;</text:span></text:p>
      <text:p text:style-name="P176"><text:span text:style-name="T177">2.1.1.2</text:span><text:span text:style-name="T178">. ėminys viruso SARS-CoV-2 tyrimui (tiriant PGR metodu) atlikti iš paciento arba jį slaugyti a</text:span><text:span text:style-name="T179">r prižiūrėti liekančio kito asmens nosiaryklės ir ryklės paimamas stacionarines paslaugas teikiančioje tyrimą paskyrusioje ASPĮ;</text:span></text:p>
      <text:p text:style-name="P180"><text:span text:style-name="T181">2.1.1.3</text:span><text:span text:style-name="T182">. pacientui stacionarinė paslauga pradedama teikti nelaukiant viruso SARS-CoV-2 tyrimo (tiriant PGR metodu) atsakymo</text:span><text:span text:style-name="T183">.<text:s/></text:span></text:p>
      <text:p text:style-name="P184"><text:span text:style-name="T185">2.1.2</text:span><text:span text:style-name="T186">. Gimdyvei ir gimdyvę lydinčiam (artimam) asmeniui ėminys viruso SARS-CoV-2 tyrimui (tiriant PGR metodu) iš nosiaryklės paimamas stacionarinėje ASPĮ.<text:s/></text:span><text:span text:style-name="T187">SARS-CoV-2 tyrimo (tiriant PGR metodu) atlikti netikslinga, jei:</text:span></text:p>
      <text:p text:style-name="P188"><text:span text:style-name="T189">2.1.2.1</text:span><text:span text:style-name="T190">. gimdyvė serga CO</text:span><text:span text:style-name="T191">VID-19 liga (koronaviruso infekcija) ir jai SARS-CoV-2 virusas jau nustatytas atlikus tyrimus pagal įsakymu Nr. V-2797 nustatytą tvarką;</text:span></text:p>
      <text:p text:style-name="P192"><text:span text:style-name="T193">2.1.2.2</text:span><text:span text:style-name="T194">. gimdyvė ar gimdyvę lydintis (artimas) asmuo</text:span><text:span text:style-name="T195"><text:s/>yra pasveikę nuo COVID-19 ligos<text:s/></text:span><text:span text:style-name="T196">(koronaviruso infekcijos)</text:span><text:span text:style-name="T197">, kur</text:span><text:span text:style-name="T198">i diagnozuota atlikus tyrimus pagal įsakymu Nr. V-2797 nustatytą tvarką, ir neturi COVID-19 ligai būdingų simptomų 90 dienų laikotarpiu nuo pirmųjų COVID-19 ligos<text:s/></text:span><text:span text:style-name="T199">(koronaviruso infekcijos)</text:span><text:span text:style-name="T200"><text:s/>simptomų atsiradimo dienos;</text:span></text:p>
      <text:p text:style-name="P201"><text:span text:style-name="T202">2.1.2.3</text:span><text:span text:style-name="T203">. gimdyvė ar<text:s/></text:span><text:span text:style-name="T204">gimdyvę lydinti</text:span><text:span text:style-name="T205">s (artimas) asmuo</text:span><text:span text:style-name="T206"><text:s/>yra paskiepytas COVID-19 ligos <text:s/>(koronaviruso infekcijos) vakcina pagal skiepijimo schemą 90 dienų laikotarpiu;</text:span></text:p>
      <text:p text:style-name="P207"><text:span text:style-name="T208">2.1.2.4</text:span><text:span text:style-name="T209">.<text:s/></text:span><text:span text:style-name="T210">gimdyvei ar<text:s/></text:span><text:span text:style-name="T211">gimdyvę lydinčiam (artimam) asmeniui</text:span><text:span text:style-name="T212"><text:s/></text:span><text:span text:style-name="T213">viruso SARS-CoV-2 tyrimas (tiriant PGR metodu) buvo atliktas ne<text:s/></text:span><text:span text:style-name="T214">vėliau kaip prieš 72 val. ir tyrimo rezultatas buvo neigiamas bei<text:s/></text:span><text:span text:style-name="T215">gimdyvė ar<text:s/></text:span><text:span text:style-name="T216">gimdyvę lydintis (artimas)</text:span><text:span text:style-name="T217"><text:s/></text:span><text:span text:style-name="T218">asmuo laikėsi izoliacijos reikalavimų;<text:s/></text:span></text:p>
      <text:p text:style-name="P219"><text:span text:style-name="T220">2.1.2.5</text:span><text:span text:style-name="T221">.<text:s/></text:span><text:span text:style-name="T222">gimdyvė ar gimdyvę lydintis (artimas) asmuo turi imunosupresiją (po parenchiminių organų ar<text:s/></text:span><text:span text:style-name="T223">kamieninių kraujodaros ląstelių transplantacijos, dėl ilgalaikio prednizolono vartojimo (20 mg/d &gt;14 d.), chemoterapijos, imunoterapijos, biologinės terapijos, imunosupresantų vartojimo, ŽIV, kai CD4 ląstelių &lt;200/mm</text:span><text:span text:style-name="T224">3</text:span><text:span text:style-name="T225">, kito imunodeficito),<text:s/></text:span><text:span text:style-name="T226">2.1.2.2</text:span><text:span text:style-name="T227">–</text:span><text:span text:style-name="T228">2.1.2.3<text:s/></text:span><text:span text:style-name="T229">papunkčiuose nurodytos išimtys netaikomos.</text:span></text:p>
      <text:p text:style-name="P230"><text:span text:style-name="T231">2.1.3</text:span><text:span text:style-name="T232">. Kol negautas viruso SARS-CoV-2 tyrimo (tiriant PGR metodu) atsakymas, stacionarizuojamas pacientas palatoje gali būti kartu su kitais tą pačią dieną hospitalizuotais pacientais, neturinčiais COVID-19<text:s/></text:span><text:span text:style-name="T233">ligai būdingų simptomų ir neatitinkančiais epidemiologinių COVID-19 ligos (koronoviruso infekcijos) kriterijų (artimas sąlytis su asmeniu, kuriam patvirtinta COVID-19 liga (koronaviruso infekcija) 14 dienų laikotarpiu iki<text:s/></text:span><text:span text:style-name="T234">simptomų pradžios arba asmuo yra a</text:span><text:span text:style-name="T235">r buvo<text:s/></text:span><text:span text:style-name="T236">slaugos ir palaikomojo gydymo ligoninės ar socialinės globos įstaigos,<text:s/></text:span><text:span text:style-name="T237">kuriose patvirtintas COVID-19<text:s/></text:span><text:span text:style-name="T238">ligos (koronaviruso infekcijos) atvejis, gyventojas ar darbuotojas 14 dienų laikotarpiu iki simptomų pradžios, arba asmeniui taikoma privaloma izoli</text:span><text:span text:style-name="T239">acija<text:s/></text:span><text:span text:style-name="T240">dėl to, kad jis atvyko iš užsienio šalies, įtrauktos į sveikatos apsaugos ministro patvirtintą COVID-19 ligos (koronaviruso infekcijos) paveiktų šalių sąrašą (toliau – epidemiologiniai COVID-19 kriterijai), išlaikant atstumą tarp pacientų, o staciona</text:span><text:span text:style-name="T241">rinės ASPĮ personalas naudoja ne žemesnio kaip III saugumo lygio pagal Lietuvos Respublikos sveikatos apsaugos ministro, valstybės lygio ekstremaliosios situacijos valstybės operacijų vadovo 2020 m. balandžio 7 d. sprendimą Nr. V-754 „Dėl asmeninės apsaugo</text:span><text:span text:style-name="T242">s priemonių naudojimo asmens sveikatos priežiūros įstaigose pagal saugumo lygius“ asmeninės apsaugos priemonių rinkinį. Stacionarizuojamas pacientas, kuriam pasireiškia COVID-19 ligai būdingi simptomai, arba pacientas, kuris atitinka bent vieną epidemiolog</text:span><text:span text:style-name="T243">inį COVID-19 kriterijų, kol negautas viruso SARS-CoV-2 tyrimo (tiriant PGR metodu) arba greitojo<text:s/></text:span><text:span text:style-name="T244">SARS-CoV-2 antigeno testo ar laboratorijoje atliekamo antigeno tyrimo (toliau –<text:s/></text:span><text:span text:style-name="T245">SARS-CoV-2 antigeno testas)</text:span><text:span text:style-name="T246">, vadovaujantis įsakymu Nr. V-2797, atsakymas, palat</text:span><text:span text:style-name="T247">oje turi būti vienas, o stacionarinės ASPĮ personalas naudoja ne žemesnio kaip III saugumo lygio asmeninės apsaugos priemonių rinkinį. Atliekamas visų patalpų, kuriose buvo teikiamos pacientui asmens sveikatos priežiūros paslaugos,<text:s/></text:span><text:span text:style-name="T248">baigiamasis<text:s/></text:span><text:span text:style-name="T249">valymas ir d</text:span><text:span text:style-name="T250">ezinfekcija. Stacionarizuojamas pacientas (ar paciento atstovas) turi pasirašyti stacionarinės ASPĮ vadovo nustatytos formos sutikimą neišvykti iš asmens sveikatos priežiūros įstaigos ir būti izoliuotas, iki bus gauti viruso SARS-CoV-2 tyrimo (tiriant PGR<text:s/></text:span><text:span text:style-name="T251">metodu) arba SARS-CoV-2 antigeno testo rezultatai. Sutikime turi būti nurodyta, kad pacientui nepasirašius šio sutikimo jam bus taikomas būtinasis hospitalizavimas ir (ar) būtinasis izoliavimas.</text:span></text:p>
      <text:p text:style-name="P252"><text:span text:style-name="T253">2.1.4</text:span><text:span text:style-name="T254">. Jei pacientui paskirtas planinis gydymas stacionar</text:span><text:span text:style-name="T255">e (įskaitant dienos chirurgijos paslaugas) (toliau – planinė stacionarinė paslauga):</text:span></text:p>
      <text:p text:style-name="P256"><text:span text:style-name="T257">2.1.4.1</text:span><text:span text:style-name="T258">. viruso SARS-CoV-2 tyrimas (tiriant PGR metodu) pacientui ir jį slaugyti ar prižiūrėti liekančiam kitam asmeniui</text:span><text:span text:style-name="T259"><text:s/></text:span><text:span text:style-name="T260">turi būti atliekamas iki stacionarizavimo likus<text:s/></text:span><text:span text:style-name="T261">ne daugiau kaip 72 val.;</text:span></text:p>
      <text:p text:style-name="P262"><text:span text:style-name="T263">2.1.4.2</text:span><text:span text:style-name="T264">. viruso SARS-CoV-2 tyrimas (tiriant PGR metodu), kaip ir bet kuris kitas tyrimas, atliekamas prieš siunčiant pacientą planinių stacionarinių paslaugų gauti, gali būti atliekamas:</text:span></text:p>
      <text:p text:style-name="P265"><text:span text:style-name="T266">2.1.4.2.1</text:span><text:span text:style-name="T267">. stacionarines paslaugas tei</text:span><text:span text:style-name="T268">kiančioje tyrimą paskyrusioje ASPĮ;</text:span></text:p>
      <text:p text:style-name="P269"><text:span text:style-name="T270">2.1.4.2.2</text:span><text:span text:style-name="T271">. arba ASPĮ, turinti licenciją pirminės asmens sveikatos priežiūros paslaugoms teikti, paima ėminį viruso SARS-CoV-2 tyrimui (tiriant PGR metodu) atlikti iš paciento ir jį slaugyti ar prižiūrėti liekančio ki</text:span><text:span text:style-name="T272">to asmens nosiaryklės ir ryklės ir organizuoja jo ištyrimą;</text:span></text:p>
      <text:p text:style-name="P273"><text:span text:style-name="T274">2.1.4.2.3</text:span><text:span text:style-name="T275">. arba ėminys viruso SARS-CoV-2 tyrimui (tiriant PGR metodu) atlikti iš paciento ir jį slaugyti ar prižiūrėti liekančio kito asmens nosiaryklės ir ryklės paimamas mobiliajame punkte,<text:s/></text:span><text:span text:style-name="T276">tokiu atveju asmuo atlikti tyrimo registruojasi per Karštąją liniją 1808, elektroniniu būdu adresu<text:s/></text:span><text:span text:style-name="T277">https://selfreg.myhybridlab.com</text:span><text:span text:style-name="T278"><text:s/>pats užpildydamas</text:span><text:span text:style-name="T279"><text:s/></text:span><text:span text:style-name="T280">elektroninę registracijos formą, arba jį savivaldybės nustatyta tvarka užregistruoja pirminės ambulatorinės</text:span><text:span text:style-name="T281"><text:s/>asmens sveikatos priežiūros įstaigos vadovo paskirtas specialistas;<text:s/></text:span></text:p>
      <text:p text:style-name="P282"><text:span text:style-name="T283">2.1.4.3</text:span><text:span text:style-name="T284">.<text:s/></text:span><text:span text:style-name="T285">SARS-CoV-2 tyrimo (tiriant PGR metodu) atlikti netikslinga, jei:</text:span></text:p>
      <text:p text:style-name="P286"><text:span text:style-name="T287">2.1.4.3.1</text:span><text:span text:style-name="T288">. pacientui, kuriam paskirta planinė stacionarinė paslauga, ar jį slaugyti ar prižiūrėti liekan</text:span><text:span text:style-name="T289">čiam kitam asmeniui viruso SARS-CoV-2 tyrimas (tiriant PGR metodu) buvo atliktas ne vėliau kaip prieš 72 val. ir tyrimo rezultatas buvo neigiamas bei šis pacientas ir slaugyti ar prižiūrėti liekantis kitas asmuo laikėsi izoliacijos reikalavimų ir neturi CO</text:span><text:span text:style-name="T290">VID-19 ligai būdingų simptomų ir neatitinka epidemiologinių COVID-19 kriterijų;</text:span></text:p>
      <text:p text:style-name="P291"><text:span text:style-name="T292">2.1.4.3.2</text:span><text:span text:style-name="T293">. pacientas ar jį prižiūrėti liekantis kitas asmuo</text:span><text:span text:style-name="T294"><text:s/>yra pasveikę nuo COVID-19 ligos (koronaviruso infekcijos), kuri diagnozuota atlikus tyrimus pagal įsakymu Nr. V-2797 nustatytą tvarką, ir neturi COVID-19 ligai būdingų simptomų, 90 dienų laikotarpiu nuo pirmųjų COVID-19 ligos (koronaviruso infekcijos) sim</text:span><text:span text:style-name="T295">ptomų atsiradimo dienos;<text:s/></text:span></text:p>
      <text:p text:style-name="P296"><text:span text:style-name="T297">2.1.4.3.3</text:span><text:span text:style-name="T298">. pacientas<text:s/></text:span><text:span text:style-name="T299">ar jį prižiūrėti liekantis kitas asmuo</text:span><text:span text:style-name="T300"><text:s/>yra paskiepyti COVID-19 ligos (koronaviruso infekcijos) vakcina pagal skiepijimo schemą 90 dienų laikotarpiu;</text:span></text:p>
      <text:p text:style-name="P301"><text:span text:style-name="T302">2.1.4.3.4</text:span><text:span text:style-name="T303">. pacientams<text:s/></text:span><text:span text:style-name="T304">arba juos slaugyti ar<text:s/></text:span><text:span text:style-name="T305">prižiūrėti liekantiems kitiems asmenims, kuriems yra imunosupresija (po parenchiminių organų ar kamieninių kraujodaros ląstelių transplantacijos, dėl ilgalaikio prednizolono vartojimo (20 mg/d &gt;14 d.), chemoterapijos, imunoterapijos, biologinės terapijos,<text:s/></text:span><text:span text:style-name="T306">imunosupresantų vartojimo, ŽIV, kai CD4 ląstelių &lt;200/mm</text:span><text:span text:style-name="T307">3</text:span><text:span text:style-name="T308">, kito imunodeficito),<text:s/></text:span><text:span text:style-name="T309">2.1.4.3.2</text:span><text:span text:style-name="T310">–</text:span><text:span text:style-name="T311">2.1.4.3.3 papunkčiuose nurodytos išimtys netaikomos.</text:span></text:p>
      <text:p text:style-name="P312"><text:span text:style-name="T313">2.1.5</text:span><text:span text:style-name="T314">. Kai pacientas, kuriam nėra diagnozuota COVID-19 liga (koronaviruso infekcija), perkeliamas stacion</text:span><text:span text:style-name="T315">arinėje ASPĮ iš vieno skyriaus į kitą skyrių arba iš vienos stacionarinės ASPĮ į kitą stacionarinę ASPĮ, prieš perkeliant jam turi būti atliktas viruso SARS-CoV-2 tyrimas (tiriant PGR metodu) ir gautas tyrimo atsakymas.<text:s/></text:span><text:span text:style-name="T316">SARS-CoV-2 tyrimo (tiriant PGR metod</text:span><text:span text:style-name="T317">u) atlikti netikslinga, jei:</text:span></text:p>
      <text:p text:style-name="P318"><text:span text:style-name="T319">2.1.5.1</text:span><text:span text:style-name="T320">. pacientui viruso SARS-CoV-2 tyrimas (tiriant PGR metodu) buvo atliktas ne vėliau kaip prieš 72 val. ir tyrimo rezultatas buvo neigiamas bei šiam pacientui buvo užtikrinti izoliacijos reikalavimai ir pacientas neturi<text:s/></text:span><text:span text:style-name="T321">COVID-19 ligai būdingų simptomų ir neatitinka epidemiologinių COVID-19 kriterijų;</text:span></text:p>
      <text:p text:style-name="P322"><text:span text:style-name="T323">2.1.5.2</text:span><text:span text:style-name="T324">. pacientas yra<text:s/></text:span><text:span text:style-name="T325">pasveikęs nuo COVID-19 ligos (koronaviruso infekcijos), kuri diagnozuota atlikus tyrimus pagal įsakymu Nr. V-2797 nustatytą tvarką, ir neturi COVID</text:span><text:span text:style-name="T326">-19 ligai būdingų simptomų 90 dienų laikotarpiu nuo pirmųjų COVID-19 ligos (koronaviruso infekcijos) simptomų atsiradimo dienos;<text:s/></text:span></text:p>
      <text:p text:style-name="P327"><text:span text:style-name="T328">2.1.5.3</text:span><text:span text:style-name="T329">. pacientas paskiepytas COVID-19 ligos (koronaviruso infekcijos) vakcina pagal skiepijimo schemą 90 dienų laikotarp</text:span><text:span text:style-name="T330">iu;</text:span></text:p>
      <text:p text:style-name="P331"><text:span text:style-name="T332">2.1.5.4</text:span><text:span text:style-name="T333">. pacientams</text:span><text:span text:style-name="T334">, kuriems yra imunosupresija (po parenchiminių organų ar kamieninių kraujodaros ląstelių transplantacijos, dėl ilgalaikio prednizolono vartojimo (20 mg/d &gt;14 d.), chemoterapijos, imunoterapijos, biologinės terapijos, imunosupresa</text:span><text:span text:style-name="T335">ntų vartojimo, ŽIV, kai CD4 ląstelių &lt;200/mm</text:span><text:span text:style-name="T336">3</text:span><text:span text:style-name="T337">, kito imunodeficito),<text:s/></text:span><text:span text:style-name="T338">2.1.5.2</text:span><text:span text:style-name="T339">–</text:span><text:span text:style-name="T340">2.1.5.3 papunkčiuose nurodytos išimtys netaikomos.</text:span></text:p>
      <text:p text:style-name="P341"><text:span text:style-name="T342">2.1.6</text:span><text:span text:style-name="T343">. Pacientams, kuriems planuojamos teikti dienos stacionaro paslaugos:</text:span></text:p>
      <text:p text:style-name="P344"><text:span text:style-name="T345">2.1.6.1</text:span><text:span text:style-name="T346">. viruso SARS-CoV-2 tyrimas (tiriant PG</text:span><text:span text:style-name="T347">R metodu) arba SARS-CoV-2 antigeno testas atliekamas šiuo atveju:</text:span></text:p>
      <text:p text:style-name="P348"><text:span text:style-name="T349">2.1.6.1.1</text:span><text:span text:style-name="T350">. jeigu pacientas turi COVID-19 ligai būdingų simptomų arba atitinka bent vieną epidemiologinį COVID-19 kriterijų;<text:s/></text:span></text:p>
      <text:p text:style-name="P351"><text:span text:style-name="T352">2.1.6.1.2</text:span><text:span text:style-name="T353">. arba kai teikiant dienos stacionaro paslaugas pr</text:span><text:span text:style-name="T354">ocedūrų metu susidaro ar gali susidaryti aerozolis. Kai teikiant dienos stacionaro paslaugas procedūrų metu susidaro ar gali susidaryti aerozolis<text:s/></text:span><text:span text:style-name="T355">SARS-CoV-2 tyrimo (tiriant PGR metodu) atlikti netikslinga tvarkos aprašo<text:s/></text:span><text:span text:style-name="T356">2.1.4.3 papunktyje nurodytais atveja</text:span><text:span text:style-name="T357">is;<text:s/></text:span></text:p>
      <text:p text:style-name="P358"><text:span text:style-name="T359">2.1.6.1.3</text:span><text:span text:style-name="T360">. arba kai dėl paciento sveikatos būklės negalima nustatyti, ar pacientui yra pasireiškęs bent vienas COVID-19 ligai būdingas simptomas;</text:span></text:p>
      <text:p text:style-name="P361"><text:span text:style-name="T362">2.1.6.1.4</text:span><text:span text:style-name="T363">. arba gydytojo sprendimu ASPĮ vadovo nustatyta tvarka;<text:s/></text:span></text:p>
      <text:p text:style-name="P364"><text:span text:style-name="T365">2.1.6.2</text:span><text:span text:style-name="T366">. ėminys pagal<text:s/></text:span><text:span text:style-name="T367">įsakyme Nr. V-2797 nustatytą tvarką ir metodus viruso SARS-CoV-2 tyrimui (tiriant PGR metodu) arba SARS-CoV-2 antigeno testui atlikti iš paciento nosiaryklės ir ryklės paimamas:</text:span></text:p>
      <text:p text:style-name="P368"><text:span text:style-name="T369">2.1.6.2.1</text:span><text:span text:style-name="T370">. dienos stacionaro paslaugas teikiančioje tyrimą paskyrusioje ASPĮ</text:span><text:span text:style-name="T371">;</text:span></text:p>
      <text:p text:style-name="P372"><text:span text:style-name="T373">2.1.6.2.2</text:span><text:span text:style-name="T374">. arba ASPĮ, turinti licenciją pirminės asmens sveikatos priežiūros paslaugoms teikti, paima ėminį viruso SARS-CoV-2 tyrimui (tiriant PGR metodu) arba SARS-CoV-2 antigeno testui atlikti iš paciento nosiaryklės ir ryklės ir organizuoja jo išt</text:span><text:span text:style-name="T375">yrimą;</text:span></text:p>
      <text:p text:style-name="P376"><text:span text:style-name="T377">2.1.6.2.3</text:span><text:span text:style-name="T378">. arba pacientas, jeigu jam pasireiškia COVID-19 ligai būdingi simptomai, ar jis atitinka bent vieną epidemiologinį COVID-19 kriterijų, registruojasi per Karštąją liniją 1808 <text:s/>tyrimui mobiliajame punkte, arba, jei pacientas neturi COVID</text:span><text:span text:style-name="T379">-19 ligai būdingų simptomų, ėminys viruso SARS-CoV-2 tyrimui (tiriant PGR metodu) paimamas mobiliajame punkte, tokiu atveju pacientas atlikti tyrimo registruojasi per Karštąją liniją 1808, elektroniniu būdu adresu<text:s/></text:span><text:span text:style-name="T380">https://selfreg.myhybridlab.com</text:span><text:span text:style-name="T381"><text:s/>pats užpil</text:span><text:span text:style-name="T382">dydamas elektroninę registracijos formą, arba jį savivaldybės nustatyta tvarka užregistruoja pirminės ambulatorinės asmens sveikatos priežiūros įstaigos vadovo paskirtas specialistas.<text:s/></text:span></text:p>
      <text:p text:style-name="P383"><text:span text:style-name="T384">2.1.7</text:span><text:span text:style-name="T385">. Jei pacientui atlikto viruso SARS-CoV-2 tyrimo (tiriant<text:s/></text:span><text:span text:style-name="T386">PGR metodu) arba SARS-CoV-2 antigeno testo atsakymas teigiamas, sprendimą dėl planinės stacionarinės paslaugos ar dienos stacionaro paslaugos galimo atidėjimo priima planinę stacionarinę paslaugą ar dienos stacionaro paslaugą teiksiantis gydytojas speciali</text:span><text:span text:style-name="T387">stas ASPĮ vadovo nustatyta tvarka.</text:span></text:p>
      <text:p text:style-name="P388"><text:span text:style-name="T389">2.1.8</text:span><text:span text:style-name="T390">. Pacientui, kuris stacionarinėje ASPĮ suteikus pagalbą išleidžiamas gydytis ambulatoriškai, viruso SARS-CoV-2 tyrimas (tiriant PGR metodu) arba SARS-CoV-2 antigeno testas stacionarinėje ASPĮ atliekamas tuo atvej</text:span><text:span text:style-name="T391">u, jeigu jam yra pasireiškęs bent vienas COVID-19 ligai būdingas simptomas arba pacientas atitinka bent vieną epidemiologinį COVID-19 kriterijų, arba gydytojo sprendimu ASPĮ vadovo nustatyta tvarka.</text:span></text:p>
      <text:p text:style-name="P392"><text:span text:style-name="T393">Pacientas, kuriam atliktas viruso SARS-CoV-2 tyrimas (tir</text:span><text:span text:style-name="T394">iant PGR metodu), gali būti išleidžiamas gydytis ambulatoriškai nesulaukus tyrimo atsakymo, jeigu pasirašo stacionarinės ASPĮ vadovo nustatytos formos sutikimą, kad viruso SARS-CoV-2 tyrimo (tiriant PGR metodu) rezultato sutinka laukti sutikime nurodytoje<text:s/></text:span><text:span text:style-name="T395">izoliavimo vietoje. Sutikime turi būti nurodyta, kad pacientui, kuriam buvo atliktas viruso SARS-CoV-2 tyrimas (tiriant PGR metodu), nepasirašius šio sutikimo jam bus taikomas būtinasis hospitalizavimas ir (ar) būtinasis izoliavimas vadovaujantis būtinojo<text:s/></text:span><text:span text:style-name="T396">hospitalizavimo ir (ar) būtinojo izoliavimo reikalavimuose nustatyta tvarka.</text:span></text:p>
      <text:p text:style-name="P397"><text:span text:style-name="T398">2.1.9</text:span><text:span text:style-name="T399">. Į slaugos ir palaikomojo gydymo ligoninę ar socialinės globos įstaigą:</text:span></text:p>
      <text:p text:style-name="P400"><text:span text:style-name="T401">2.1.9.1</text:span><text:span text:style-name="T402">. pacientas iš stacionarinės ASPĮ perkeliamas:<text:s/></text:span></text:p>
      <text:p text:style-name="P403"><text:span text:style-name="T404">2.1.9.1.1</text:span><text:span text:style-name="T405">. gavus neigiamą viruso SARS-</text:span><text:span text:style-name="T406">CoV-2 tyrimo (tiriant PGR metodu) atsakymą<text:s/></text:span><text:span text:style-name="T407">iki perkėlimo likus ne daugiau kaip 72 val., jei pacientas neturi COVID-19 ligai būdingų simptomų ir neatitinka epidemiologinių COVID-19 kriterijų. Tokiu atveju pacientas</text:span><text:span text:style-name="T408"><text:s/>izoliuojamas 14 dienų nuo perkėlimo į slau</text:span><text:span text:style-name="T409">gos ir palaikomojo gydymo ligoninę ar socialinės globos įstaigą dienos;</text:span></text:p>
      <text:p text:style-name="P410"><text:span text:style-name="T411">2.1.9.1.2</text:span><text:span text:style-name="T412">. jei<text:s/></text:span><text:span text:style-name="T413">pacientas yra<text:s/></text:span><text:span text:style-name="T414">pasveikęs nuo COVID-19 ligos (koronaviruso infekcijos), kuri buvo diagnozuota atlikus tyrimus pagal įsakymu Nr. V-2797 nustatytą tvarką, ir neturi COVI</text:span><text:span text:style-name="T415">D-19 ligai būdingų simptomų 90 dienų laikotarpiu nuo pirmųjų COVID-19 ligos (koronaviruso infekcijos) simptomų atsiradimo dienos ar pacientas yra paskiepytas COVID-19 ligos (koronaviruso infekcijos) vakcina pagal skiepijimo schemą 90 dienų laikotarpiu, išs</text:span><text:span text:style-name="T416">kyrus pacientus</text:span><text:span text:style-name="T417">, kuriems yra imunosupresija (po parenchiminių organų ar kamieninių kraujodaros<text:s/></text:span><text:soft-page-break/><text:span text:style-name="T418">ląstelių transplantacijos, dėl ilgalaikio prednizolono vartojimo (20 mg/d &gt;14 d.), chemoterapijos, imunoterapijos, biologinės terapijos, imunosupresantų vartojim</text:span><text:span text:style-name="T419">o, ŽIV, kai CD4 ląstelių &lt;200/mm</text:span><text:span text:style-name="T420">3</text:span><text:span text:style-name="T421">, kito imunodeficito);</text:span></text:p>
      <text:p text:style-name="P422"><text:span text:style-name="T423">2.1.9.1.3</text:span><text:span text:style-name="T424">. jei serga besimptomės, lengvos ar vidutinio sunkumo formos<text:s/></text:span><text:span text:style-name="T425">COVID-19<text:s/></text:span><text:span text:style-name="T426">liga ir gali būti stebimas ir (ar) gydomas slaugos ir palaikomojo gydymo ligoninėje ar socialinės<text:s/></text:span><text:span text:style-name="T427">globos įstaigoje. Tokiu atveju perkeltas į slaugos ir palaikomojo gydymo ligoninę ar socialinės globos įstaigą pacientas izoliuojamas<text:s/></text:span><text:span text:style-name="T428">20 dienų nuo stacionarinėje ASPĮ paimto nosiaryklės ir ryklės tepinėlio, kurį ištyrus PGR metodu ar atlikus SARS-CoV-2 ant</text:span><text:span text:style-name="T429">igeno testą buvo aptiktas SARS-CoV-2 virusas, paėmimo dienos arba nuo COVID-19 ligos (koronaviruso infekcijos) simptomų atsiradimo pradžios, jei pacientas nebekarščiuoja ne mažiau kaip pastarąsias 3 dienas, nevartodamas antipiretikų, ir susilpnėjo kiti COV</text:span><text:span text:style-name="T430">ID-19 ligos (koronaviruso infekcijos) simptomai arba išskirtiniais atvejais gydančio gydytojo sprendimu, atsižvelgiant į paciento sveikatos būklę, anksčiau nei po 20 dienų nuo simptomų atsiradimo pradžios, jei pacientas nebekarščiuoja ne mažiau kaip pastar</text:span><text:span text:style-name="T431">ąsias 3 dienas, nevartodamas antipiretikų, susilpnėjo kiti COVID-19 ligos (koronaviruso infekcijos) simptomai ir atlikus SARS-CoV-2 viruso tyrimus PGR metodu du kartus iš eilės ne trumpesniu kaip 24 val. intervalu juose nerandama SARS-CoV-2 viruso, šiuo at</text:span><text:span text:style-name="T432">veju ėminys viruso SARS-CoV-2 tyrimui (tiriant PGR metodu) atlikti iš paciento nosiaryklės ir ryklės paimamas</text:span><text:span text:style-name="T433"><text:s/>slaugos ir palaikomojo gydymo ligoninėje ar socialinės globos įstaigoje</text:span><text:span text:style-name="T434">;</text:span></text:p>
      <text:p text:style-name="P435"><text:span text:style-name="T436">2.1.9.2</text:span><text:span text:style-name="T437">. pacientas, gyvenantis namuose ar kitoje gyvenamojoje vietoje, stacionarizuojamas<text:s/></text:span><text:span text:style-name="T438">(apgyvendinamas), jei<text:s/></text:span><text:span text:style-name="T439">neturi COVID-19 ligai būdingų simptomų ir neatitinka epidemiologinių COVID-19 kriterijų. Ė</text:span><text:span text:style-name="T440">minys iš paciento nosiaryklės ir ryklės dėl COVID-19 ligos (k</text:span><text:span text:style-name="T441">oronaviruso infekcijos) turi būti paimtas slaugos ir palaikomojo gydymo ligoninėje ar socialinės globos įstaigoje. Jei<text:s/></text:span><text:span text:style-name="T442">pacientui, kuris<text:s/></text:span><text:span text:style-name="T443">atvyksta iš namų  ar kitos gyvenamosios vietos,</text:span><text:span text:style-name="T444"><text:s/>viruso SARS-CoV-2 tyrimas (tiriant PGR metodu) buvo atliktas prieš<text:s/></text:span><text:span text:style-name="T445">staci</text:span><text:span text:style-name="T446">onarizavimą (apgyvendinamą)<text:s/></text:span><text:span text:style-name="T447">ne vėliau kaip prieš 72 val. ir tyrimo rezultatas buvo neigiamas bei šis pacientas laikėsi izoliacijos reikalavimų<text:s/></text:span><text:span text:style-name="T448">arba<text:s/></text:span><text:span text:style-name="T449">jei pacientas yra<text:s/></text:span><text:span text:style-name="T450">pasveikęs nuo COVID-19 ligos (koronaviruso infekcijos), kuri diagnozuota atlikus tyrimus p</text:span><text:span text:style-name="T451">agal įsakymu Nr. V-2797 nustatytą tvarką, ir neturi COVID-19 ligai būdingų simptomų 90 dienų laikotarpiu nuo pirmųjų COVID-19 ligos (koronaviruso infekcijos) simptomų atsiradimo dienos, arba pacientas yra<text:s/></text:span><text:span text:style-name="T452">paskiepytas COVID-19 ligos (koronaviruso infekcijos</text:span><text:span text:style-name="T453">) vakcina pagal skiepijimo schemą 90 dienų laikotarpiu, išskyrus<text:s/></text:span><text:span text:style-name="T454">pacientus</text:span><text:span text:style-name="T455">, kuriems yra imunosupresija (po parenchiminių organų ar kamieninių kraujodaros ląstelių transplantacijos, dėl ilgalaikio prednizolono vartojimo (20 mg/d &gt;14 d.), chemoterapijos, imu</text:span><text:span text:style-name="T456">noterapijos, biologinės terapijos, imunosupresantų vartojimo, ŽIV, kai CD4 ląstelių &lt;200/mm</text:span><text:span text:style-name="T457">3</text:span><text:span text:style-name="T458">, kito imunodeficito),</text:span><text:span text:style-name="T459"><text:s/>atlikti<text:s/></text:span><text:span text:style-name="T460">viruso SARS-CoV-2 tyrimą (tiriant PGR metodu)<text:s/></text:span><text:span text:style-name="T461">slaugos ir palaikomojo gydymo ligoninėje ar socialinės globos įstaigoje</text:span><text:span text:style-name="T462"><text:s/>netikslinga</text:span><text:span text:style-name="T463">.<text:s/></text:span></text:p>
      <text:p text:style-name="P464"><text:span text:style-name="T465">P</text:span><text:span text:style-name="T466">acientas, kuris atvyksta<text:s/></text:span><text:span text:style-name="T467">iš namų  ar kitos gyvenamosios vietos,</text:span><text:span text:style-name="T468"><text:s/></text:span><text:span text:style-name="T469">izoliuojamas 14 dienų nuo jo atvykimo į slaugos ir palaikomojo gydymo ligoninę ar socialinės globos įstaigą dienos. Izoliacija gali būti netaikoma, j</text:span><text:span text:style-name="T470">ei pacientas yra<text:s/></text:span><text:span text:style-name="T471">pasveikęs nuo COVID-19 lig</text:span><text:span text:style-name="T472">os (koronaviruso infekcijos), kuri diagnozuota atlikus tyrimus pagal įsakymu Nr. V-2797 nustatytą tvarką, ir neturi COVID-19 ligai būdingų simptomų 90 dienų laikotarpiu nuo pirmųjų COVID-19 ligos (koronaviruso infekcijos) simptomų atsiradimo dienos arba pa</text:span><text:span text:style-name="T473">cientas yra<text:s/></text:span><text:span text:style-name="T474">paskiepytas COVID-19 ligos (koronaviruso infekcijos) vakcina pagal skiepijimo schemą 90 dienų laikotarpiu, išskyrus<text:s/></text:span><text:span text:style-name="T475">pacientus</text:span><text:span text:style-name="T476">, kuriems yra imunosupresija (po parenchiminių organų ar kamieninių kraujodaros ląstelių transplantacijos, dėl ilgalaik</text:span><text:span text:style-name="T477">io prednizolono vartojimo (20 mg/d &gt;14 d.), chemoterapijos, imunoterapijos, biologinės terapijos, imunosupresantų vartojimo, ŽIV, kai CD4 ląstelių &lt;200/mm</text:span><text:span text:style-name="T478">3</text:span><text:span text:style-name="T479">, kito imunodeficito).</text:span><text:span text:style-name="T480"><text:s/>Gavus neigiamą viruso SARS-CoV-2 tyrimo (tiriant PGR metodu) atsakymą pacientu</text:span><text:span text:style-name="T481">i paskirtoji 14 dienų izoliacija tęsiama. Gavus teigiamą viruso SARS-CoV-2 tyrimo (tiriant PGR metodu) atsakymą, jei pacientas serga<text:s/></text:span><text:span text:style-name="T482">besimptomės, lengvos ar vidutinio sunkumo formos<text:s/></text:span><text:span text:style-name="T483">COVID-19 liga</text:span><text:span text:style-name="T484"><text:s/>ir gali<text:s/></text:span><text:span text:style-name="T485">būti stebimas ir (ar) gydomas slaugos ir palaikomojo</text:span><text:span text:style-name="T486"><text:s/>gydymo ligoninėje ar socialinės globos įstaigoje, pacientas izoliuojamas<text:s/></text:span><text:span text:style-name="T487">20 dienų nuo nosiaryklės ir ryklės tepinėlio, kurį ištyrus PGR metodu ar atlikus SARS-CoV-2 antigeno testą buvo aptiktas SARS-CoV-2 virusas, paėmimo dienos arba nuo COVID-19 ligos (k</text:span><text:span text:style-name="T488">oronaviruso infekcijos) simptomų atsiradimo pradžios, jei pacientas nebekarščiuoja ne mažiau<text:s/></text:span><text:soft-page-break/><text:span text:style-name="T489">kaip pastarąsias 3 dienas, nevartodamas antipiretikų, ir susilpnėjo kiti COVID-19 ligos (koronaviruso infekcijos) simptomai arba išskirtiniais atvejais gydančio gy</text:span><text:span text:style-name="T490">dytojo sprendimu, atsižvelgiant į paciento sveikatos būklę, anksčiau nei po 20 dienų nuo simptomų atsiradimo pradžios, jei pacientas nebekarščiuoja ne mažiau kaip pastarąsias 3 dienas, nevartodamas antipiretikų, susilpnėjo kiti COVID-19 ligos (koronaviruso</text:span><text:span text:style-name="T491"><text:s/>infekcijos) simptomai ir atlikus SARS-CoV-2 viruso tyrimus PGR metodu du kartus iš eilės ne trumpesniu kaip 24 val. intervalu juose nerandama SARS-CoV-2 viruso.</text:span><text:s/></text:p>
      <text:p text:style-name="P492">Papunkčio pakeitimai:</text:p>
      <text:p text:style-name="P493"><text:span text:style-name="T494">Nr.<text:s/></text:span><text:a xlink:href="https://www.e-tar.lt/portal/legalAct.html?documentId=81e58d10b7c011eab9d9cd0c85e0b745" office:target-frame-name="_top" xlink:show="replace"><text:span text:style-name="T495">V-1553</text:span></text:a><text:span text:style-name="T496">, 2020-06-26, paskelbta TAR 2020-06-26, i. k. 2020-14160</text:span></text:p>
      <text:p text:style-name="P497"><text:span text:style-name="T498">Nr.<text:s/></text:span><text:a xlink:href="https://www.e-tar.lt/portal/legalAct.html?documentId=1d1efee0bc6911eab9d9cd0c85e0b745" office:target-frame-name="_top" xlink:show="replace"><text:span text:style-name="T499">V-1593</text:span></text:a><text:span text:style-name="T500">, 2020-07-02, paskelbta TAR 2020-07-02, i. k.<text:s/></text:span><text:span text:style-name="T501">2020-14897</text:span></text:p>
      <text:p text:style-name="P502"><text:span text:style-name="T503">Nr.<text:s/></text:span><text:a xlink:href="https://www.e-tar.lt/portal/legalAct.html?documentId=dd119010d33311eaabd5b5599dd4eebe" office:target-frame-name="_top" xlink:show="replace"><text:span text:style-name="T504">V-1748</text:span></text:a><text:span text:style-name="T505">, 2020-07-31, paskelbta TAR 2020-07-31, i. k. 2020-16683</text:span></text:p>
      <text:p text:style-name="P506"><text:span text:style-name="T507">Nr.<text:s/></text:span><text:a xlink:href="https://www.e-tar.lt/portal/legalAct.html?documentId=ef9662200ee211ebb74de75171d26d52" office:target-frame-name="_top" xlink:show="replace"><text:span text:style-name="T508">V-2274</text:span></text:a><text:span text:style-name="T509">, 2020-10-15, paskelbta TAR 2020-10-15, i. k. 2020-21490</text:span></text:p>
      <text:p text:style-name="P510"><text:span text:style-name="T511">Nr.<text:s/></text:span><text:a xlink:href="https://www.e-tar.lt/portal/legalAct.html?documentId=69ebafe035f711eb8d9fe110e148c770" office:target-frame-name="_top" xlink:show="replace"><text:span text:style-name="T512">V-2803</text:span></text:a><text:span text:style-name="T513">, 2020-12-04, paskelbta TAR 2020-12-04, i. k. 2020-26202</text:span></text:p>
      <text:p text:style-name="P514"><text:span text:style-name="T515">Nr.<text:s/></text:span><text:a xlink:href="https://www.e-tar.lt/portal/legalAct.html?documentId=38f51d30452011eb8d9fe110e148c770" office:target-frame-name="_top" xlink:show="replace"><text:span text:style-name="T516">V-2999</text:span></text:a><text:span text:style-name="T517">, 2020-12-23, paskelbta TAR 2020-12-23, i. k. 2020-28432</text:span></text:p>
      <text:p text:style-name="P518"><text:span text:style-name="T519">Nr.<text:s/></text:span><text:a xlink:href="https://www.e-tar.lt/portal/legalAct.html?documentId=b89ff17075f111eb9601893677bfd7d8" office:target-frame-name="_top" xlink:show="replace"><text:span text:style-name="T520">V-356</text:span></text:a><text:span text:style-name="T521">, 2021-02-23, paskelbta TAR 2021-02-23, i. k. 2021-03413</text:span></text:p>
      <text:p text:style-name="Normal"/>
      <text:p text:style-name="P522"><text:span text:style-name="T523">2</text:span><text:span text:style-name="T524">.1</text:span><text:span text:style-name="T525">1</text:span><text:span text:style-name="T526">. Į medicininės reabilitacijos bei stacionarines psichosocialinės reabilitacijos paslaugas teikiančias ASPĮ iš stacionarinių ASPĮ pacientai perkeliami tik gavus jų viruso SARS-CoV-</text:span><text:span text:style-name="T527">2 tyrimo (tiriant PGR metodu) neigiamą atsakymą.<text:s/></text:span></text:p>
      <text:p text:style-name="P528"><text:span text:style-name="T529">Pacientui, kuris iš stacionarinės ASPĮ yra siunčiamas į ASPĮ, teikiančią medicininės reabilitacijos ir (arba) stacionarines psichosocialinės reabilitacijos paslaugas, ir</text:span><text:span text:style-name="T530"><text:s/>jį slaugyti lydinčiajam asmeniui</text:span><text:span text:style-name="T531"><text:s/>vir</text:span><text:span text:style-name="T532">uso SARS-CoV-2 tyrimas (tiriant PGR metodu) atliekamas stacionarinėje ASPĮ likus ne daugiau kaip 72 val. iki vykimo.<text:s/></text:span></text:p>
      <text:p text:style-name="P533"><text:span text:style-name="T534">Pacientui, kuris iš namų ar kitos gyvenamosios vietos yra siunčiamas į ASPĮ, teikiančią medicininės reabilitacijos ir (arba) stacionarines</text:span><text:span text:style-name="T535"><text:s/>psichosocialinės reabilitacijos paslaugas,<text:s/></text:span><text:span text:style-name="T536">ASPĮ, turinti pirminės asmens sveikatos priežiūros paslaugų teikimo licenciją, paima ėminį viruso SARS-CoV-2 tyrimui (tiriant PGR metodu) atlikti iš paciento ir jį slaugyti lydinčio asmens nosiaryklės ir ryklės i</text:span><text:span text:style-name="T537">r organizuoja jo ištyrimą arba ėminys viruso SARS-CoV-2 tyrimui (tiriant PGR metodu) iš paciento ir jį slaugyti lydinčio asmens nosiaryklės ir ryklės paimamas mobiliajame punkte, tokiu atveju asmuo atlikti tyrimo registruojasi per Karštąją liniją 1808, ele</text:span><text:span text:style-name="T538">ktroniniu būdu adresu<text:s/></text:span><text:span text:style-name="T539">https://selfreg.myhybridlab.com<text:s/></text:span><text:span text:style-name="T540">pats užpildydamas</text:span><text:span text:style-name="T541"><text:s/></text:span><text:span text:style-name="T542">elektroninę registracijos formą</text:span><text:span text:style-name="T543">,</text:span><text:span text:style-name="T544"><text:s/>arba jį savivaldybės nustatyta tvarka užregistruoja pirminės ambulatorinės asmens sveikatos priežiūros įstaigos vadovo paskirtas specialistas.<text:s/></text:span><text:span text:style-name="T545">Tyrimas<text:s/></text:span><text:span text:style-name="T546">turi būti atliktas ne anksčiau kaip likus 72  val. iki vykimo. Jei iš namų ar kitos gyvenamosios vietos į ASPĮ, teikiančią medicininės reabilitacijos ir (arba) stacionarines psichosocialinės reabilitacijos paslaugas, atvykusiam pacientui nebuvo atliktas vi</text:span><text:span text:style-name="T547">ruso SARS-CoV-2 tyrimas (tiriant PGR metodu), ėminys iš paciento nosiaryklės ir ryklės dėl COVID-19 ligos (koronaviruso infekcijos) turi būti paimtas ASPĮ, teikiančioje medicininės reabilitacijos ir (arba) stacionarines psichosocialinės reabilitacijos pasl</text:span><text:span text:style-name="T548">augas, ir siunčiamas į licenciją teikti atitinkamas laboratorinės diagnostikos paslaugas turinčią ASPĮ, su kuria medicininės reabilitacijos ir (arba) stacionarines psichosocialinės reabilitacijos paslaugas teikianti ASPĮ yra sudariusi sutartį dėl mėginių i</text:span><text:span text:style-name="T549">štyrimo. Viruso SARS-CoV-2 tyrimas (tiriant PGR metodu) perkeliant pacientus į ASPĮ, teikiančias medicininės reabilitacijos ir (arba) stacionarines psichosocialinės reabilitacijos paslaugas, organizuojamas pagal schemą, pateiktą tvarkos aprašo 4 priede.</text:span></text:p>
      <text:p text:style-name="P550"><text:span text:style-name="T551">Je</text:span><text:span text:style-name="T552">i pacientas</text:span><text:span text:style-name="T553"><text:s/>a</text:span><text:span text:style-name="T554">rba jį slaugyti lydintis asmuo yra pasveikę nuo COVID-19 ligos (koronaviruso infekcijos),<text:s/></text:span><text:span text:style-name="T555">kuri diagnozuota atlikus tyrimus pagal įsakymu Nr. V-2797 nustatytą tvarką,<text:s/></text:span><text:span text:style-name="T556">ir neturi COVID-19 ligai būdingų simptomų 90 dienų laikotarpiu nuo pirmųjų CO</text:span><text:span text:style-name="T557">VID-19 ligos (koronaviruso infekcijos) simptomų atsiradimo dienos ar jei pacientas paskiepytas COVID-19 ligos (koronaviruso infekcijos) vakcina pagal visą skiepijimo schemą 90 dienų laikotarpiu, atlikti SARS-CoV-2 tyrimo (tiriant PGR metodu) arba SARS-CoV-</text:span><text:span text:style-name="T558">2 antigeno testą netikslinga, išskyrus<text:s/></text:span><text:span text:style-name="T559">pacientus a</text:span><text:span text:style-name="T560">rba juos slaugyti lydinčius asmenis, kuriems yra imunosupresija (po parenchiminių organų ar kamieninių kraujodaros ląstelių transplantacijos, dėl ilgalaikio prednizolono vartojimo (20 mg/d &gt;14 d.), chemoter</text:span><text:span text:style-name="T561">apijos, imunoterapijos, biologinės terapijos, imunosupresantų vartojimo, ŽIV, kai CD4 ląstelių &lt;200/mm</text:span><text:span text:style-name="T562">3</text:span><text:span text:style-name="T563">, kito imunodeficito)</text:span><text:span text:style-name="T564">.</text:span><text:s/></text:p>
      <text:p text:style-name="P565">Papildyta papunkčiu:</text:p>
      <text:soft-page-break/>
      <text:p text:style-name="P566"><text:span text:style-name="T567">Nr.<text:s/></text:span><text:a xlink:href="https://www.e-tar.lt/portal/legalAct.html?documentId=c2040c60ff3b11ea88f28eae672e5b40" office:target-frame-name="_top" xlink:show="replace"><text:span text:style-name="T568">V-2127</text:span></text:a><text:span text:style-name="T569">, 2020-09-25, paskelbta TAR 2020-09-25, i. k. 2020-19997</text:span></text:p>
      <text:p text:style-name="P570">Papunkčio pakeitimai:</text:p>
      <text:p text:style-name="P571"><text:span text:style-name="T572">Nr.<text:s/></text:span><text:a xlink:href="https://www.e-tar.lt/portal/legalAct.html?documentId=f7df9690017c11ebb74de75171d26d52" office:target-frame-name="_top" xlink:show="replace"><text:span text:style-name="T573">V-2134</text:span></text:a><text:span text:style-name="T574">, 2020-09-28, paskelbta TAR 2020-09-28, i. k. 2020-20166</text:span></text:p>
      <text:p text:style-name="P575"><text:span text:style-name="T576">Nr.<text:s/></text:span><text:a xlink:href="https://www.e-tar.lt/portal/legalAct.html?documentId=7f50e0100a2011ebb74de75171d26d52" office:target-frame-name="_top" xlink:show="replace"><text:span text:style-name="T577">V-2232</text:span></text:a><text:span text:style-name="T578">, 2020-10-09, paskelbta TAR 2020-10-09, i. k. 2020-21137</text:span></text:p>
      <text:p text:style-name="P579"><text:span text:style-name="T580">Nr.<text:s/></text:span><text:a xlink:href="https://www.e-tar.lt/portal/legalAct.html?documentId=7ca5ce601dd611ebb0038a8cd8ff585f" office:target-frame-name="_top" xlink:show="replace"><text:span text:style-name="T581">V</text:span><text:span text:style-name="T582">-2461</text:span></text:a><text:span text:style-name="T583">, 2020-11-03, paskelbta TAR 2020-11-03, i. k. 2020-22901</text:span></text:p>
      <text:p text:style-name="P584"><text:span text:style-name="T585">Nr.<text:s/></text:span><text:a xlink:href="https://www.e-tar.lt/portal/legalAct.html?documentId=7720f1f0203711ebb0038a8cd8ff585f" office:target-frame-name="_top" xlink:show="replace"><text:span text:style-name="T586">V-2537</text:span></text:a><text:span text:style-name="T587">, 2020-11-06, paskelbta TAR 2020-11-06, i. k. 2020-23404</text:span></text:p>
      <text:p text:style-name="P588"><text:span text:style-name="T589">Nr.<text:s/></text:span><text:a xlink:href="https://www.e-tar.lt/portal/legalAct.html?documentId=38f51d30452011eb8d9fe110e148c770" office:target-frame-name="_top" xlink:show="replace"><text:span text:style-name="T590">V-2999</text:span></text:a><text:span text:style-name="T591">, 2020-12-23, paskelbta TAR 2020-12-23, i. k. 2020-28432</text:span></text:p>
      <text:p text:style-name="P592"><text:span text:style-name="T593">Nr.<text:s/></text:span><text:a xlink:href="https://www.e-tar.lt/portal/legalAct.html?documentId=b89ff17075f111eb9601893677bfd7d8" office:target-frame-name="_top" xlink:show="replace"><text:span text:style-name="T594">V-356</text:span></text:a><text:span text:style-name="T595">, 2021-02-23,</text:span><text:span text:style-name="T596"><text:s/>paskelbta TAR 2021-02-23, i. k. 2021-03413</text:span></text:p>
      <text:p text:style-name="Normal"/>
      <text:p text:style-name="P597"><text:span text:style-name="T598">2.1</text:span><text:span text:style-name="T599">2</text:span><text:span text:style-name="T600">. Į palaikomojo gydymo ir slaugos asmens sveikatos priežiūros paslaugas teikiančias įstaigas (toliau – palaikomojo gydymo ir slaugos ASPĮ) priimami tik šiais atvejais:</text:span></text:p>
      <text:p text:style-name="P601"><text:span text:style-name="T602">2.1</text:span><text:span text:style-name="T603">2</text:span><text:span text:style-name="T604">.1</text:span><text:span text:style-name="T605">. pacientai, kurie perkelia</text:span><text:span text:style-name="T606">mi iš stacionarinių asmens sveikatos priežiūros įstaigų, kai yra baigtas gydymas;</text:span></text:p>
      <text:p text:style-name="P607"><text:span text:style-name="T608">2.1</text:span><text:span text:style-name="T609">2</text:span><text:span text:style-name="T610">.2</text:span><text:span text:style-name="T611">. pacientai, kurių sveikatos būklė atitinka Palaikomojo gydymo ir slaugos paslaugos teikimo reikalavimų aprašo, patvirtinto Lietuvos Respublikos sveikatos apsaugos<text:s/></text:span><text:span text:style-name="T612">ministro 2012 m. gegužės 4 d. įsakymu Nr. V-393 „Dėl Palaikomojo gydymo ir slaugos paslaugos teikimo reikalavimų aprašo patvirtinimo“, 18 punkto nuostatas, reikalauja nuolatinės medicininės priežiūros ir (arba) stebėsenos visą parą bei atitinka visas šias<text:s/></text:span><text:span text:style-name="T613">nuostatas: <text:s/></text:span></text:p>
      <text:p text:style-name="P614"><text:span text:style-name="T615">2.1</text:span><text:span text:style-name="T616">2</text:span><text:span text:style-name="T617">.2.1</text:span><text:span text:style-name="T618">. nėra juos namuose slaugančio asmens;</text:span></text:p>
      <text:p text:style-name="P619"><text:span text:style-name="T620">2.1</text:span><text:span text:style-name="T621">2</text:span><text:span text:style-name="T622">.2.2</text:span><text:span text:style-name="T623">. dėl jų sveikatos būklės nepakanka teikiamų ambulatorinės slaugos paslaugų namuose.</text:span><text:s/></text:p>
      <text:p text:style-name="P624">Papildyta papunkčiu:</text:p>
      <text:p text:style-name="P625"><text:span text:style-name="T626">Nr.<text:s/></text:span><text:a xlink:href="https://www.e-tar.lt/portal/legalAct.html?documentId=e5f1920033c511eb932eb1ed7f923910" office:target-frame-name="_top" xlink:show="replace"><text:span text:style-name="T627">V-2773</text:span></text:a><text:span text:style-name="T628">, 2020-12-01, paskelbta TAR 2020-12-01, i. k. 2020-25705</text:span></text:p>
      <text:p text:style-name="Normal"/>
      <text:p text:style-name="P629"><text:span text:style-name="T630">2.1</text:span><text:span text:style-name="T631">3</text:span><text:span text:style-name="T632">. Pacientai, kurių sveikatos būklė nereikalauja nuolatinės medicininės priežiūros ir (arba) stebėsenos ir yra stabili ne mažiau kaip 5 dienas paeiliui, t</text:span><text:span text:style-name="T633">uri būti išrašomi iš palaikomojo gydymo ir slaugos ASPĮ.</text:span><text:s/></text:p>
      <text:p text:style-name="P634">Papildyta papunkčiu:</text:p>
      <text:p text:style-name="P635"><text:span text:style-name="T636">Nr.<text:s/></text:span><text:a xlink:href="https://www.e-tar.lt/portal/legalAct.html?documentId=e5f1920033c511eb932eb1ed7f923910" office:target-frame-name="_top" xlink:show="replace"><text:span text:style-name="T637">V-2773</text:span></text:a><text:span text:style-name="T638">, 2020-12-01, paskelbta TAR 2020-12-01, i. k. 2020-25705</text:span></text:p>
      <text:p text:style-name="Normal"/>
      <text:p text:style-name="P639"><text:span text:style-name="T640">2.2.</text:span><text:span text:style-name="T641"><text:s/>Neteko galios nuo 2020-12-02</text:span></text:p>
      <text:p text:style-name="P642">Papunkčio naikinimas:</text:p>
      <text:p text:style-name="P643"><text:span text:style-name="T644">Nr.<text:s/></text:span><text:a xlink:href="https://www.e-tar.lt/portal/legalAct.html?documentId=e5f1920033c511eb932eb1ed7f923910" office:target-frame-name="_top" xlink:show="replace"><text:span text:style-name="T645">V-2773</text:span></text:a><text:span text:style-name="T646">, 2020-12-01, paskelbta TAR 2020-12-01, i. k. 2020-25705</text:span></text:p>
      <text:p text:style-name="Normal"/>
      <text:p text:style-name="P647"><text:span text:style-name="T648">2.3</text:span><text:span text:style-name="T649">. ASPĮ vadovai užtikrina, kad p</text:span><text:span text:style-name="T650">laninės stacionarinės paslaugos dėl kitų (ne COVID-19) diagnostinių ir gydomųjų paslaugų būtų teikiamos pagal planinių stacionarinių asmens sveikatos priežiūros paslaugų teikimo ASPĮ planą, kuris parengtas pagal tvarkos aprašo 1 priedo reikalavimus<text:s/></text:span><text:span text:style-name="T651">ir atit</text:span><text:span text:style-name="T652">inka paciento interesus</text:span><text:span text:style-name="T653">;</text:span><text:s/></text:p>
      <text:p text:style-name="P654">Papunkčio pakeitimai:</text:p>
      <text:p text:style-name="P655"><text:span text:style-name="T656">Nr.<text:s/></text:span><text:a xlink:href="https://www.e-tar.lt/portal/legalAct.html?documentId=e5f1920033c511eb932eb1ed7f923910" office:target-frame-name="_top" xlink:show="replace"><text:span text:style-name="T657">V-2773</text:span></text:a><text:span text:style-name="T658">, 2020-12-01, paskelbta TAR 2020-12-01, i. k. 2020-25705</text:span></text:p>
      <text:p text:style-name="Normal"/>
      <text:p text:style-name="P659"><text:span text:style-name="T660">2.4.</text:span><text:span text:style-name="T661"><text:s/>Neteko galios nuo 2020-08-01</text:span></text:p>
      <text:p text:style-name="P662">Papunkčio naikinimas:</text:p>
      <text:p text:style-name="P663"><text:span text:style-name="T664">Nr.<text:s/></text:span><text:a xlink:href="https://www.e-tar.lt/portal/legalAct.html?documentId=dd119010d33311eaabd5b5599dd4eebe" office:target-frame-name="_top" xlink:show="replace"><text:span text:style-name="T665">V-1748</text:span></text:a><text:span text:style-name="T666">, 2020-07-31, paskelbta TAR 2020-07-31, i. k. 2020-16683</text:span></text:p>
      <text:p text:style-name="Normal"/>
      <text:p text:style-name="P667"><text:span text:style-name="T668">2.5</text:span><text:span text:style-name="T669">.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70">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71">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72">mus;<text:s/></text:span></text:p>
      <text:p text:style-name="P673">2.5<text:span text:style-name="T674">1</text:span>. Pacientams, atvykusiems (atgabentiems) į stacionarinę ASPĮ būtinosios medicinos pagalbos gauti, viruso SARS-CoV-2 tyrimas (tiriant PGR metodu)<text:s/><text:span text:style-name="T675">arba<text:s/></text:span><text:span text:style-name="T676">SARS-CoV-2 antigeno<text:s/></text:span><text:soft-page-break/><text:span text:style-name="T677">testas pagal<text:s/></text:span><text:span text:style-name="T678">įsakyme Nr. V-2797 nustatytą tvarką ir metodus<text:s/></text:span><text:span text:style-name="T679">atliekamas<text:s/></text:span><text:span text:style-name="T680">tuo atveju, jeigu jiems yra pasireiškę bent vienas COVID-19 ligai būdingas simptomas arba pacientas atitinka epidemiologinius COVID-19 kriterijus,</text:span><text:span text:style-name="T681"><text:s/>išskyrus pacientus, kurie serga COVID-19 liga (koronaviruso infekcija) ir jiems SARS-CoV-2 virusas jau nustat</text:span><text:span text:style-name="T682">ytas, atlikus tyrimus pagal įsakymu Nr. V-2797 nustatytą tvarką.</text:span><text:span text:style-name="T683"><text:s/>Viruso SARS-CoV-2 tyrimas<text:s/></text:span><text:span text:style-name="T684">(tiriant PGR metodu)</text:span><text:span text:style-name="T685"><text:s/></text:span><text:span text:style-name="T686">arba<text:s/></text:span><text:span text:style-name="T687">SARS-CoV-2 antigeno testas</text:span><text:span text:style-name="T688"><text:s/>atliekamas toje pačioje stacionarinėje ASPĮ. Pacientui būtinoji medicinos pagalba stacionarinėje ASPĮ pradedama<text:s/></text:span><text:span text:style-name="T689">teikti nelaukiant viruso SARS-CoV-2 tyrimo<text:s/></text:span><text:span text:style-name="T690">(tiriant PGR metodu)</text:span><text:span text:style-name="T691"><text:s/></text:span><text:span text:style-name="T692">arba<text:s/></text:span><text:span text:style-name="T693">SARS-CoV-2 antigeno testo</text:span><text:span text:style-name="T694"><text:s/>atsakymo. Pacientui suteikus būtinąją medicinos pagalbą, jis išleidžiamas gydytis ambulatoriškai, bet kol negautas viruso SARS-CoV-2 tyrimo (tiriant PGR metodu)<text:s/></text:span><text:span text:style-name="T695">atsakymas, jis privalo pasirašyti stacionarinės ASPĮ vadovo nustatytos formos sutikimą, kad viruso SARS-CoV-2 tyrimo (tiriant PGR metodu) rezultato sutinka laukti sutikime nurodytoje izoliavimo vietoje. Sutikime turi būti nurodyta, kad pacientui nepasiraši</text:span><text:span text:style-name="T696">us šio sutikimo jam bus taikomas būtinasis hospitalizavimas ir (ar) būtinasis izoliavimas vadovaujantis būtinojo hospitalizavimo ir (ar) būtinojo izoliavimo reikalavimuose nustatyta tvarka.</text:span></text:p>
      <text:p text:style-name="P697"><text:span text:style-name="T698">Jei pacientui suteikus būtinąją medicinos pagalbą jis yra staciona</text:span><text:span text:style-name="T699">rizuojamas stacionarinėje ASPĮ, jo paslaugų teikimui taikomos tvarkos aprašo nuostatos, reglamentuojančios planinių stacionarinių paslaugų teikimą.</text:span><text:s/></text:p>
      <text:p text:style-name="P700">Papildyta papunkčiu:</text:p>
      <text:p text:style-name="P701"><text:span text:style-name="T702">Nr.<text:s/></text:span><text:a xlink:href="https://www.e-tar.lt/portal/legalAct.html?documentId=1d1efee0bc6911eab9d9cd0c85e0b745" office:target-frame-name="_top" xlink:show="replace"><text:span text:style-name="T703">V-1593</text:span></text:a><text:span text:style-name="T704">, 2020-07-02, paskelbta TAR 2020-07-02, i. k. 2020-14897</text:span></text:p>
      <text:p text:style-name="P705">Papunkčio pakeitimai:</text:p>
      <text:p text:style-name="P706"><text:span text:style-name="T707">Nr.<text:s/></text:span><text:a xlink:href="https://www.e-tar.lt/portal/legalAct.html?documentId=b89ff17075f111eb9601893677bfd7d8" office:target-frame-name="_top" xlink:show="replace"><text:span text:style-name="T708">V-356</text:span></text:a><text:span text:style-name="T709">, 2021-02-23, paskelbta TAR 2021-02-23, i. k. 20</text:span><text:span text:style-name="T710">21-03413</text:span></text:p>
      <text:p text:style-name="Normal"/>
      <text:p text:style-name="P711"><text:span text:style-name="T712">2.6</text:span><text:span text:style-name="T713">. Teikiant stacionarines paslaugas: <text:s/></text:span></text:p>
      <text:p text:style-name="P714"><text:span text:style-name="T715">2.6.1</text:span><text:span text:style-name="T716">.<text:s/></text:span>pacientai pagal tai, ar jiems nėra pasireiškęs bent vienas COVID-19 ligai būdingas simptomas ir ar yra pasireiškęs bent vienas COVID-19 ligai būdingas simptomas, tačiau ne<text:span text:style-name="T717">nustatyta SARS-CoV-2<text:s/></text:span><text:span text:style-name="T718">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19">Papunkčio pakeitimai:</text:p>
      <text:p text:style-name="P720"><text:span text:style-name="T721">Nr.<text:s/></text:span><text:a xlink:href="https://www.e-tar.lt/portal/legalAct.html?documentId=b89ff17075f111eb9601893677bfd7d8" office:target-frame-name="_top" xlink:show="replace"><text:span text:style-name="T722">V-356</text:span></text:a><text:span text:style-name="T723">, 2021-02-23, paskelbta TAR 2021-02-23, i. k. 2021-03413</text:span></text:p>
      <text:p text:style-name="Normal"/>
      <text:p text:style-name="P724"><text:span text:style-name="T725">2.6.2.</text:span><text:span text:style-name="T726"><text:s/>Neteko galios nuo 2021-02-24</text:span></text:p>
      <text:p text:style-name="P727">Papunkčio naikinimas:</text:p>
      <text:p text:style-name="P728"><text:span text:style-name="T729">Nr.<text:s/></text:span><text:a xlink:href="https://www.e-tar.lt/portal/legalAct.html?documentId=b89ff17075f111eb9601893677bfd7d8" office:target-frame-name="_top" xlink:show="replace"><text:span text:style-name="T730">V-356</text:span></text:a><text:span text:style-name="T731">, 2021-02-23, paskelbta TAR 2021-02-23, i. k. 2021-03413</text:span></text:p>
      <text:p text:style-name="Normal"/>
      <text:p text:style-name="P732"><text:span text:style-name="T733">2.6.3.</text:span><text:span text:style-name="T734"><text:s/>Neteko galios nuo 2021-02-24</text:span></text:p>
      <text:p text:style-name="P735">Papunkčio naikinimas:</text:p>
      <text:p text:style-name="P736"><text:span text:style-name="T737">Nr.<text:s/></text:span><text:a xlink:href="https://www.e-tar.lt/portal/legalAct.html?documentId=b89ff17075f111eb9601893677bfd7d8" office:target-frame-name="_top" xlink:show="replace"><text:span text:style-name="T738">V-356</text:span></text:a><text:span text:style-name="T739">, 2021-02-23, paskelbta TAR 2021-02-23, i. k. 2021-03413</text:span></text:p>
      <text:p text:style-name="Normal"/>
      <text:p text:style-name="P740"><text:span text:style-name="T741">2.6.4.</text:span><text:span text:style-name="T742"><text:s/>Neteko galios nuo 2021-02-24</text:span></text:p>
      <text:p text:style-name="P743">Papunkčio naikinimas:</text:p>
      <text:p text:style-name="P744"><text:span text:style-name="T745">Nr.<text:s/></text:span><text:a xlink:href="https://www.e-tar.lt/portal/legalAct.html?documentId=b89ff17075f111eb9601893677bfd7d8" office:target-frame-name="_top" xlink:show="replace"><text:span text:style-name="T746">V-356</text:span></text:a><text:span text:style-name="T747">, 2021-02-23, paskelbta TAR 2021-02-23, i. k. 2021-03413</text:span></text:p>
      <text:p text:style-name="Normal"/>
      <text:p text:style-name="P748"><text:span text:style-name="T749">2.6.5</text:span><text:span text:style-name="T750">. stacionarinės ASPĮ vadovas nustato, kokio saugumo lygio asmeninės apsaugos priemonių (toliau – AAP) rinkiniai naudoja</text:span><text:span text:style-name="T751">mi atitinkamuose stacionarinių ASPĮ padaliniuose, teikiant atitinkamas asmens sveikatos priežiūros paslaugas, atliekant <text:s/>procedūras ir kt. atvejais;</text:span></text:p>
      <text:p text:style-name="P752"><text:span text:style-name="T753">2.6.6</text:span><text:span text:style-name="T754">. stacionarinės ASPĮ vadovas užtikrina, kad personalas mokėtų tinkamai apsirengti ir nusirengti AA</text:span><text:span text:style-name="T755">P;</text:span></text:p>
      <text:p text:style-name="P756"><text:span text:style-name="T757">2.6.7</text:span><text:span text:style-name="T758">. visose AAP apsirengimo ir nusirengimo vietose turi būti atmintinės, kuriose nurodyta AAP apsirengimo ir nusirengimo veiksmų seka;</text:span></text:p>
      <text:p text:style-name="P759"><text:span text:style-name="T760">2.6.8</text:span><text:span text:style-name="T761">. turi būti naudojamos visos būtinos ASPĮ vadovo nustatyto atitinkamo saugumo lygio AAP;<text:s/></text:span></text:p>
      <text:p text:style-name="P762"><text:span text:style-name="T763">2.6.9</text:span><text:span text:style-name="T764">. vi</text:span><text:span text:style-name="T765">sų stacionarinėse ASPĮ esančių pacientų kūno temperatūra turi būti matuojama bent vieną kartą per parą. Pacientas, kuriam pasireiškia bent vienas COVID-19 būdingas simptomas, privalo būti nedelsiant izoliuojamas ir jam atliekamas viruso SARS-CoV-2 tyrimas<text:s/></text:span><text:span text:style-name="T766">(tiriant PGR metodu);<text:s/></text:span></text:p>
      <text:p text:style-name="P767"><text:span text:style-name="T768">2.6.10</text:span><text:span text:style-name="T769">.<text:s/></text:span><text:span text:style-name="T770">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771">m. spalio 19 d. įsakymu Nr. V-946 „Dėl Lietuvos higienos normos HN 47-1:2012 „Sveikatos priežiūros įstaigos. Infekcijų kontrolės reikalavimai“ patvirtinimo“ (toliau – Lietuvos higienos norma HN 47-1:2012 „Sveikatos priežiūros įstaigos. Infekcijų kontrolės<text:s/></text:span><text:span text:style-name="T772">reikalavimai“), ir Lietuvos Respublikos sveikatos apsaugos ministerijos interneto svetainėje<text:s/></text:span><text:span text:style-name="T773">http://sam.lrv.lt/lt/news/koronavirusas/informacija-sveikatos-prieziuros-specialistams<text:s/></text:span><text:span text:style-name="T774">nustatytų<text:s/></text:span><text:span text:style-name="T775">infekcijų kontrolės reikalavimų (toliau – Infekcijų kontrolės reik</text:span><text:span text:style-name="T776">alavimai);</text:span><text:span text:style-name="T777"><text:s/></text:span><text:span text:style-name="T778"><text:s/></text:span></text:p>
      <text:p text:style-name="P779"><text:span text:style-name="T780">2.6.11</text:span><text:span text:style-name="T781">. stacionarinės ASPĮ, kuriose gydomi COVID-19 liga (koronaviruso infekcija) sergantys pacientai:</text:span></text:p>
      <text:p text:style-name="P782"><text:span text:style-name="T783">2.6.11.1</text:span><text:span text:style-name="T784">. savo veiklą perorganizuoja taip, kad būtų tinkamai valdomi pacientų srautai, infrastruktūra ir materialieji bei žmogiškieji<text:s/></text:span><text:span text:style-name="T785">ištekliai;</text:span></text:p>
      <text:p text:style-name="P786"><text:span text:style-name="T787">2.6.11.2</text:span><text:span text:style-name="T788">. prireikus didinti lovų skaičių ir (ar) asmens sveikatos priežiūros paslaugų apimtį COVID-19 liga (koronaviruso infekcija) <text:s/>sergantiems pacientams gydyti ir (ar) tam pasitelkti papildomą personalą:</text:span></text:p>
      <text:p text:style-name="P789">2.6.11.2.<text:span text:style-name="T790">1</text:span><text:span text:style-name="T791">.</text:span><text:s/>mažina planinių stacionarinių ir (ar) ambulatorinių asmens sveikatos priežiūros paslaugų apimtis ar stabdo šių paslaugų, išskyrus neatidėliotinas stacionarines paslaugas, teikimą;</text:p>
      <text:p text:style-name="P792">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93"><text:s/></text:span>„Medicinos gydytojas. Funkcijos, teisės, pareigos, kompetencija ir atsakomybė“, patvirtintoje<text:s/><text:span text:style-name="T794">Lietuvos Respublikos sveikatos apsaugos ministro 1995 m. balandžio 25 d. įsakymu Nr. 217 „Dėl Lietuvos medicinos normos MN:1995 „Medicinos gydytoja</text:span><text:span text:style-name="T795">s. Funkcijos, pareigos, teisės, kompetencija ir atsakomybė“</text:span><text:s/>patvirtinimo“ ir atitinkamoje sveikatos priežiūros specialisto medicinos normoje;</text:p>
      <text:p text:style-name="P796">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s/></text:p>
      <text:p text:style-name="P797">Papunkčio pakeitimai:</text:p>
      <text:p text:style-name="P798"><text:span text:style-name="T799">Nr.<text:s/></text:span><text:a xlink:href="https://www.e-tar.lt/portal/legalAct.html?documentId=38f51d30452011eb8d9fe110e148c770" office:target-frame-name="_top" xlink:show="replace"><text:span text:style-name="T800">V-2999</text:span></text:a><text:span text:style-name="T801">, 2020-12-23, paskelbta TAR 2020-12-23, i. k. 2020-28432</text:span></text:p>
      <text:p text:style-name="Normal"/>
      <text:p text:style-name="P802"><text:span text:style-name="T803">2.6.11.3</text:span><text:span text:style-name="T804">. draudžia lankyti pacientus, išskyrus gydančio gydytojo leidimu terminalinės<text:s/></text:span><text:span text:style-name="T805">sveikatos būklės pacientus, pacientus iki 14 metų ir gimdyves</text:span><text:span text:style-name="T806"><text:s/>ir kai pacientus lanko Lietuvos Respublikos Vyriausybės 2020 m. lapkričio 4 d. nutarimo Nr. 1226 „Dėl karantino Lietuvos Respublikos teritorijoje paskelbimo“</text:span><text:span text:style-name="T807"><text:s/></text:span><text:span text:style-name="T808">2</text:span><text:span text:style-name="T809">2</text:span><text:span text:style-name="T810"><text:s/>punkte nurodyti asmenys,<text:s/></text:span><text:span text:style-name="T811">ASPĮ vad</text:span><text:span text:style-name="T812">ovo nustatyta tvarka užtikrinant infekcijų kontrolę;</text:span><text:s/></text:p>
      <text:p text:style-name="P813">Papunkčio pakeitimai:</text:p>
      <text:p text:style-name="P814"><text:span text:style-name="T815">Nr.<text:s/></text:span><text:a xlink:href="https://www.e-tar.lt/portal/legalAct.html?documentId=36efcba0a37811ebbcbbc2971cdac3cb" office:target-frame-name="_top" xlink:show="replace"><text:span text:style-name="T816">V-898</text:span></text:a><text:span text:style-name="T817">, 2021-04-22, paskelbta TAR 2021-04-22, i. k. 2021-08403</text:span></text:p>
      <text:p text:style-name="Normal"/>
      <text:p text:style-name="P818">Papildyta papunkčiu:</text:p>
      <text:p text:style-name="P819"><text:span text:style-name="T820">Nr.<text:s/></text:span><text:a xlink:href="https://www.e-tar.lt/portal/legalAct.html?documentId=acc9d6b0395e11eb8d9fe110e148c770" office:target-frame-name="_top" xlink:show="replace"><text:span text:style-name="T821">V-2852</text:span></text:a><text:span text:style-name="T822">, 2020-12-08, paskelbta TAR 2020-12-08, i. k. 2020-26554</text:span></text:p>
      <text:p text:style-name="Normal"/>
      <text:p text:style-name="P823"><text:span text:style-name="T824">2.7.</text:span><text:span text:style-name="T825"><text:s/>Neteko galios nuo 2020-11-07</text:span></text:p>
      <text:soft-page-break/>
      <text:p text:style-name="P826">Papunkčio naikinimas:</text:p>
      <text:p text:style-name="P827"><text:span text:style-name="T828">Nr.<text:s/></text:span><text:a xlink:href="https://www.e-tar.lt/portal/legalAct.html?documentId=7720f1f0203711ebb0038a8cd8ff585f" office:target-frame-name="_top" xlink:show="replace"><text:span text:style-name="T829">V-2537</text:span></text:a><text:span text:style-name="T830">, 2020-11-06, paskelbta TAR 2020-11-06, i. k. 2020-23404</text:span></text:p>
      <text:p text:style-name="Normal"/>
      <text:p text:style-name="P831"><text:span text:style-name="T832">2.7</text:span><text:span text:style-name="T833">.</text:span><text:span text:style-name="T834"><text:s/>Patologinės anatomijos autopsija (toliau – patologoanatominiai tyrimai) ir teismo medicinos tyrimai:</text:span></text:p>
      <text:p text:style-name="P835"><text:span text:style-name="T836">2.7.</text:span><text:span text:style-name="T837">1</text:span><text:span text:style-name="T838">. mirusių stacionarinėje ASPĮ asmenų, kuriems nustatyta ar įtariama COVID-19 liga (koronaviruso infekcija) ir kuriems buvo paimtas mėginys tyrimui dėl<text:s/></text:span><text:span text:style-name="T839">COVID-19 ligos<text:s/></text:span><text:span text:style-name="T840">(koronaviruso infekcijos)</text:span><text:span text:style-name="T841"><text:s/>ar<text:s/></text:span><text:span text:style-name="T842">kuriems įtariama COVID-19 liga (koronaviruso infekcija</text:span><text:span text:style-name="T843">), bet nebuvo paimtas mėginys tyrimui dėl<text:s/></text:span><text:span text:style-name="T844">COVID-19 ligos<text:s/></text:span><text:span text:style-name="T845">(koronaviruso infekcijos), patologoanatominiai tyrimai ASPĮ neatliekami. Mirusieji, kuriems reikia atlikti patologoanatominį tyrimą, ištiriami dėl COVID-19<text:s/></text:span><text:span text:style-name="T846">ligos<text:s/></text:span><text:span text:style-name="T847">(koronaviruso infekcijos) imant medži</text:span><text:span text:style-name="T848">agą iš mirusiojo palaikų minimaliai intervencinėmis priemonėmis. Patologoanatominis tyrimas atliekamas gavus neigiamą tyrimo dėl COVID-19<text:s/></text:span><text:span text:style-name="T849">ligos<text:s/></text:span><text:span text:style-name="T850">(koronaviruso infekcijos) rezultatą;</text:span></text:p>
      <text:p text:style-name="P851"><text:span text:style-name="T852">2.7.</text:span><text:span text:style-name="T853">2</text:span><text:span text:style-name="T854">.<text:s/></text:span><text:span text:style-name="T855">tais atvejais, kai reikia atlikti teismo medicinos ekspertizę ar</text:span><text:span text:style-name="T856"><text:s/>tyrimą pagal<text:s/></text:span><text:span text:style-name="T857">teismo, prokuratūros ar ikiteisminio tyrimo pareigūnų pavedimą<text:s/></text:span><text:span text:style-name="T858">mirties priežasčiai nustatyti, tyrimas, nepriklausomai nuo COVID-19<text:s/></text:span><text:span text:style-name="T859">ligos<text:s/></text:span><text:span text:style-name="T860">(koronaviruso infekcijos) tyrimo rezultatų, atliekamas Valstybinėje teismo medicinos tarnyboje laikantis<text:s/></text:span><text:span text:style-name="T861">Infekcijų kontrolės reikalavimų. Mirusieji, kuriems reikia atlikti teismo medicinos tyrimą, ištiriami dėl COVID-19<text:s/></text:span><text:span text:style-name="T862">ligos<text:s/></text:span><text:span text:style-name="T863">(koronaviruso infekcijos) imant medžiagą iš mirusiojo minimaliai intervencinėmis priemonėmis. Teismo medicinos tyrimas atliekamas tokia</text:span><text:span text:style-name="T864"><text:s/>apimtimi, kuri leidžia nustatyti mirties priežastį ir atsakyti į kitus ikiteisminio tyrimo metu pateiktus klausimus;</text:span><text:s/></text:p>
      <text:p text:style-name="P865">Papildyta papunkčiu:</text:p>
      <text:p text:style-name="P866"><text:span text:style-name="T867">Nr.<text:s/></text:span><text:a xlink:href="https://www.e-tar.lt/portal/legalAct.html?documentId=e5f1920033c511eb932eb1ed7f923910" office:target-frame-name="_top" xlink:show="replace"><text:span text:style-name="T868">V-2773</text:span></text:a><text:span text:style-name="T869">, 2020</text:span><text:span text:style-name="T870">-12-01, paskelbta TAR 2020-12-01, i. k. 2020-25705</text:span></text:p>
      <text:p text:style-name="Normal"/>
      <text:p text:style-name="P871"><text:span text:style-name="T872">2.8</text:span><text:span text:style-name="T873">. ASPĮ pacientų lankymas draudžiamas, išskyrus įstaigos vadovo ar kito jo įgalioto asmens leidimu terminalinės sveikatos būklės pacientų, pacientų iki 14 metų ir gimdyvių lankymą</text:span><text:span text:style-name="T874"><text:s/>ir kai pacientus l</text:span><text:span text:style-name="T875">anko Lietuvos Respublikos Vyriausybės 2020 m. lapkričio 4 d. nutarimo Nr. 1226 „Dėl karantino Lietuvos Respublikos teritorijoje paskelbimo“</text:span><text:span text:style-name="T876"><text:s/></text:span><text:span text:style-name="T877">2</text:span><text:span text:style-name="T878">2</text:span><text:span text:style-name="T879"><text:s/>punkte nurodyti asmenys,<text:s/></text:span><text:span text:style-name="T880">ASPĮ vadovo nustatyta tvarka užtikrinant infekcijų kontrolę;</text:span><text:s/></text:p>
      <text:p text:style-name="P881">Papunkčio pakeitimai:</text:p>
      <text:p text:style-name="P882"><text:span text:style-name="T883">Nr.<text:s/></text:span><text:a xlink:href="https://www.e-tar.lt/portal/legalAct.html?documentId=c2040c60ff3b11ea88f28eae672e5b40" office:target-frame-name="_top" xlink:show="replace"><text:span text:style-name="T884">V-2127</text:span></text:a><text:span text:style-name="T885">, 2020-09-25, paskelbta TAR 2020-09-25, i. k. 2020-19997</text:span></text:p>
      <text:p text:style-name="P886"><text:span text:style-name="T887">Nr.<text:s/></text:span><text:a xlink:href="https://www.e-tar.lt/portal/legalAct.html?documentId=7720f1f0203711ebb0038a8cd8ff585f" office:target-frame-name="_top" xlink:show="replace"><text:span text:style-name="T888">V-2537</text:span></text:a><text:span text:style-name="T889">, 2020-11-06, paskelbta TAR 2020-11-06, i. k. 2020-23404</text:span></text:p>
      <text:p text:style-name="P890"><text:span text:style-name="T891">Nr.<text:s/></text:span><text:a xlink:href="https://www.e-tar.lt/portal/legalAct.html?documentId=36efcba0a37811ebbcbbc2971cdac3cb" office:target-frame-name="_top" xlink:show="replace"><text:span text:style-name="T892">V-898</text:span></text:a><text:span text:style-name="T893">, 2021-04-22, paskelbta TAR 2021-04-22, i. k. 2021-08403</text:span></text:p>
      <text:p text:style-name="Normal"/>
      <text:p text:style-name="P894"><text:span text:style-name="T895">2.9.</text:span><text:span text:style-name="T896"><text:s/>Neteko galios nuo 2020-07-03</text:span></text:p>
      <text:p text:style-name="P897">Papunkčio naikinimas:</text:p>
      <text:p text:style-name="P898"><text:span text:style-name="T899">Nr.<text:s/></text:span><text:a xlink:href="https://www.e-tar.lt/portal/legalAct.html?documentId=1d1efee0bc6911eab9d9cd0c85e0b745" office:target-frame-name="_top" xlink:show="replace"><text:span text:style-name="T900">V-1593</text:span></text:a><text:span text:style-name="T901">, 2020-07-02, paskelbta TAR 2020-07-02, i. k. 2020-14897</text:span></text:p>
      <text:p text:style-name="Normal"/>
      <text:p text:style-name="P902"><text:span text:style-name="T903">2.10</text:span><text:span text:style-name="T904">. Įkalinimo įstaigose esantys<text:s/></text:span><text:span text:style-name="T905">asmenys, kuriems įtariama ar nustatyta COVID-19, stacionarizuojami Laisvės atėmimo vietų ligoninėje. Pacientas izoliuojamas vienvietėje palatoje, atliekamas pradinis sveikatos būklės vertinimas, jei pasireiškia bent vienas COVID-19 būdingas simptomas, paim</text:span><text:span text:style-name="T906">amas tepinėlis dėl COVID-19. Gavus teigiamą atsakymą, pacientai toliau gydomi Laisvės atėmimo vietų ligoninėje, esant sunkiai COVID-19 formai, pacientai pervežami toliau gydyti į COVID-19 ASPĮ, užtikrinant konvojavimo paslaugas;</text:span></text:p>
      <text:p text:style-name="P907"><text:span text:style-name="T908">3</text:span><text:span text:style-name="T909">. Neatidėliotinoms s</text:span><text:span text:style-name="T910">tacionarinėms paslaugoms priskiriamos:</text:span></text:p>
      <text:p text:style-name="P911"><text:span text:style-name="T912">3.1</text:span><text:span text:style-name="T913">. Planinės operacijos ir planinės stacionarinės paslaugos onkologinėmis ligomis sergantiems pacientams;</text:span></text:p>
      <text:p text:style-name="P914"><text:span text:style-name="T915">3.2</text:span><text:span text:style-name="T916">. Integruotos sveikatos priežiūros (ūminio insulto, miokardo infarkto su ST pakilimu ir be ST pakilim</text:span><text:span text:style-name="T917">o, sunkių traumų atvejais) paslaugos;</text:span></text:p>
      <text:p text:style-name="P918"><text:span text:style-name="T919">3.3</text:span><text:span text:style-name="T920">. Planinės operacijos ir planinės stacionarinės paslaugos, kurių atlikimas sąlygotas riboto termino, pagrįsto medicinos mokslu;</text:span></text:p>
      <text:p text:style-name="P921"><text:span text:style-name="T922">3.4</text:span><text:span text:style-name="T923">. Skubios, pagal gyvybines indikacijas ir tęstinės būtinojo gydymo organų ir</text:span><text:span text:style-name="T924"><text:s/>audinių transplantacijos ir kitos <text:s/>stacionarinės asmens sveikatos priežiūros paslaugos dėl kitų būklių (gydytojo sprendimu).</text:span></text:p>
      <text:p text:style-name="P925"/>
      <text:p text:style-name="P926"><text:span text:style-name="T927">II</text:span><text:span text:style-name="T928"><text:s/>SKYRIUS</text:span></text:p>
      <text:p text:style-name="P929"><text:span text:style-name="T930">AMBULATORINIŲ ASMENS SVEIKATOS PRIEŽIŪROS PASLAUGŲ TEIKIMAS ASPĮ</text:span></text:p>
      <text:p text:style-name="P931"/>
      <text:p text:style-name="P932"><text:span text:style-name="T933">4</text:span><text:span text:style-name="T934">.</text:span><text:span text:style-name="T935"><text:s/>Ambulatorines asmens sveikatos prieži</text:span><text:span text:style-name="T936">ūros paslaugas (įskaitant odontologijos) (toliau -AASP) teikiančios įstaigos (toliau – AASPĮ) paslaugų teikimą privalo organizuoti įstaigos vadovo nustatyta tvarka ir vadovaujantis šiais principais:</text:span></text:p>
      <text:p text:style-name="P937"><text:span text:style-name="T938">4.1</text:span><text:span text:style-name="T939">.<text:s/></text:span><text:span text:style-name="T940">AASPĮ vadovai užtikrina, kad planinės AASP būtų te</text:span><text:span text:style-name="T941">ikiamos pagal<text:s/></text:span><text:span text:style-name="T942">planinių ambulatorinių asmens sveikatos priežiūros paslaugų teikimo ASPĮ planą, kuris<text:s/></text:span><text:span text:style-name="T943">parengtas pagal tvarkos aprašo 2 priedo reikalavimus<text:s/></text:span><text:span text:style-name="T944">ir atitinka paciento interesus</text:span><text:span text:style-name="T945">;</text:span><text:s/></text:p>
      <text:p text:style-name="P946">Papunkčio pakeitimai:</text:p>
      <text:p text:style-name="P947"><text:span text:style-name="T948">Nr.<text:s/></text:span><text:a xlink:href="https://www.e-tar.lt/portal/legalAct.html?documentId=e5f1920033c511eb932eb1ed7f923910" office:target-frame-name="_top" xlink:show="replace"><text:span text:style-name="T949">V-2773</text:span></text:a><text:span text:style-name="T950">, 2020-12-01, paskelbta TAR 2020-12-01, i. k. 2020-25705</text:span></text:p>
      <text:p text:style-name="Normal"/>
      <text:p text:style-name="P951"><text:span text:style-name="T952">4.2</text:span><text:span text:style-name="T953">. Pirmoji šeimos gydytojo komandos nario konsultacija, kai pacientas kreipiasi dėl ūmaus<text:s/></text:span><text:span text:style-name="T954">sveikatos būklės pablogėjimo, kurio priežastis nežinoma (anksčiau nenustatyta), arba dėl reikšmingo anksčiau nustatytos ligos ar sveikatos sutrikimo pablogėjimo, pacientui turi būti teikiama tiesioginio kontakto būdu.<text:s/></text:span><text:span text:style-name="T955">Jei šeimos gydytojo komandos nario spr</text:span><text:span text:style-name="T956">endimu pacientui gali būti suteikta konsultacija nuotoliniu būdu, tačiau pacientas motyvuotai paaiškina, kad kontaktinis būdas labiau atitinka jo interesus, pacientui paslauga teikiama tiesioginio kontakto būdu.<text:s/></text:span><text:span text:style-name="T957">Taip pat tiesioginio kontakto su pacientu bū</text:span><text:span text:style-name="T958">du teikiamos odontologinės paslaugos, nėščiųjų, gimdyvių ir naujagimių sveikatos priežiūros paslaugos, vykdomas vaikų ir suaugusiųjų skiepijimas, atliekami profilaktiniai sveikatos patikrinimai, vykdomos ligų prevencijos programos.</text:span></text:p>
      <text:p text:style-name="P959">Jeigu pacientui įtariama<text:s/>ar diagnozuota užkrečiamoji liga, šeimos gydytojas parenka paciento interesus labiausiai atitinkantį paslaugos teikimo būdą. Jeigu šeimos gydytojo komandos nario kontaktinė paslauga pacientui, kuriam įtariama ar diagnozuota užkrečiamoji liga,  negali būti<text:s/>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60"><text:span text:style-name="T961">Pirmoji gydytojo specialisto konsultacija turi būti teikiama tiesioginio kontakto būdu, kai išrašytas formos E027 „Siuntimas konsultacijai, tyrimams, gydymui“ (toliau – forma E027) (išskyrus atvejus, kai nuotolinės<text:s/></text:span><text:span text:style-name="T962">gydytojų tarpusavio konsultacijos (toliau – NGTK) metu gydytojui specialistui prireikia nuotoliniu būdu susisiekti su pacientu, kad gautų papildomų duomenų).<text:s/></text:span><text:span text:style-name="T963">Jei antroji to paties epizodo metu paciento konsultacija gydytojo specialisto sprendimu pacientui<text:s/></text:span><text:span text:style-name="T964">gali būti suteikta nuotoliniu būdu, tačiau pacientas motyvuotai paaiškina, kad kontaktinis būdas labiau atitinka jo interesus, pacientui paslauga teikiama tiesioginio kontakto būdu.</text:span></text:p>
      <text:p text:style-name="P965">ASPĮ pasirenka paciento interesus labiausiai atitinkantį ambulatorinių<text:s/>psichikos sveikatos priežiūros paslaugų teikimo būdą (tiesioginio kontakto ar nuotoliniu būdu).</text:p>
      <text:p text:style-name="P966"><text:span text:style-name="T967">Nuotolinės gydytojo ir šeimos gydytojo komandos nario konsultacijos  (toliau – NSPP) NGTK teikiamos šio tvarkos aprašo ir Nuotolinių gydytojo ir šeimos gydytojo</text:span><text:span text:style-name="T968"><text:s/>komandos nario konsultacijų pacientui ir gydytojo konsultacijų gydytojui teikimo ir jų išlaidų apmokėjimo Privalomojo sveikatos draudimo fondo biudžeto lėšomis tvarkos aprašo, patvirtinto Lietuvos Respublikos sveikatos apsaugos ministro 2020 m. lapkričio<text:s/></text:span><text:span text:style-name="T969">10 d. įsakymu Nr. V-2569 „Dėl Nuotolinių gydytojo ir šeimos gydytojo komandos nario konsultacijų pacientui ir gydytojo konsultacijų gydytojui teikimo ir jų išlaidų apmokėjimo Privalomojo sveikatos draudimo fondo biudžeto lėšomis tvarkos aprašo patvirtinimo</text:span><text:span text:style-name="T970">“, nustatyta tvarka.</text:span><text:s/></text:p>
      <text:p text:style-name="P971">Papunkčio pakeitimai:</text:p>
      <text:p text:style-name="P972"><text:span text:style-name="T973">Nr.<text:s/></text:span><text:a xlink:href="https://www.e-tar.lt/portal/legalAct.html?documentId=41f6bcc011c911ebb74de75171d26d52" office:target-frame-name="_top" xlink:show="replace"><text:span text:style-name="T974">V-2294</text:span></text:a><text:span text:style-name="T975">, 2020-10-19, paskelbta TAR 2020-10-19, i. k. 2020-21630</text:span></text:p>
      <text:p text:style-name="P976"><text:span text:style-name="T977">Nr.<text:s/></text:span><text:a xlink:href="https://www.e-tar.lt/portal/legalAct.html?documentId=7ca5ce601dd611ebb0038a8cd8ff585f" office:target-frame-name="_top" xlink:show="replace"><text:span text:style-name="T978">V-2461</text:span></text:a><text:span text:style-name="T979">, 2020-11-03, paskelbta TAR 2020-11-03, i. k. 2020-22901</text:span></text:p>
      <text:p text:style-name="P980"><text:span text:style-name="T981">Nr.<text:s/></text:span><text:a xlink:href="https://www.e-tar.lt/portal/legalAct.html?documentId=b89ff17075f111eb9601893677bfd7d8" office:target-frame-name="_top" xlink:show="replace"><text:span text:style-name="T982">V-356</text:span></text:a><text:span text:style-name="T983">, 2021-02-23, paskelbta TAR 202</text:span><text:span text:style-name="T984">1-02-23, i. k. 2021-03413</text:span></text:p>
      <text:p text:style-name="Normal"/>
      <text:p text:style-name="P985"><text:span text:style-name="T986">4.2</text:span><text:span text:style-name="T987">1</text:span><text:span text:style-name="T988">.</text:span><text:span text:style-name="T989"><text:s/>Neteko galios nuo 2021-02-24</text:span></text:p>
      <text:p text:style-name="P990">Papunkčio naikinimas:</text:p>
      <text:p text:style-name="P991"><text:span text:style-name="T992">Nr.<text:s/></text:span><text:a xlink:href="https://www.e-tar.lt/portal/legalAct.html?documentId=b89ff17075f111eb9601893677bfd7d8" office:target-frame-name="_top" xlink:show="replace"><text:span text:style-name="T993">V-356</text:span></text:a><text:span text:style-name="T994">, 2021-02-23, paskelbta TAR 2021-02-23, i. k. 2021-03413</text:span></text:p>
      <text:p text:style-name="P995">Papunkčio pakeitimai:</text:p>
      <text:p text:style-name="P996"><text:span text:style-name="T997">Nr.<text:s/></text:span><text:a xlink:href="https://www.e-tar.lt/portal/legalAct.html?documentId=38f51d30452011eb8d9fe110e148c770" office:target-frame-name="_top" xlink:show="replace"><text:span text:style-name="T998">V-2999</text:span></text:a><text:span text:style-name="T999">, 2020-12-23, paskelbta TAR 2020-12-23, i. k. 2020-28432</text:span></text:p>
      <text:p text:style-name="Normal"/>
      <text:p text:style-name="P1000"><text:span text:style-name="T1001">4.3</text:span><text:span text:style-name="T1002">. Teikdamas NSPP slaugytojas gali pratęsti gydymą receptiniai</text:span><text:span text:style-name="T1003">s vaistiniais preparatais ne ilgiau kaip 2 mėnesiams, jei pacientas gydytojo paskirtą to paties bendrinio pavadinimo, farmacinės formos ir stiprumo receptinį vaistinį preparatą vartojo paskutinius 3 mėnesius ar ilgiau ir į vaistinio preparato sudėtį neįein</text:span><text:span text:style-name="T1004">a narkotinės ir (ar) psichotropinės medžiagos bei jis nėra vardinis vaistinis preparatas. Prieš išrašydamas receptą šiam vaistiniam preparatui slaugytojas turi įsitikinti, kad paciento sveikatos būklė yra stabili (pacientas nesiskundžia dėl vaistinių prepa</text:span><text:span text:style-name="T1005">ratų vartojimo pablogėjusia sveikatos būkle, naujais simptomais ar kt.).  Teikdamas NSPP slaugytojas gali skirti MPP ar pratęsti anksčiau paskirtų MPP skyrimą išrašydamas receptą ne ilgesniam kaip 2 mėnesių laikotarpiui;</text:span><text:s/></text:p>
      <text:p text:style-name="P1006">Papunkčio pakeitimai:</text:p>
      <text:p text:style-name="P1007"><text:span text:style-name="T1008">Nr.<text:s/></text:span><text:a xlink:href="https://www.e-tar.lt/portal/legalAct.html?documentId=38f51d30452011eb8d9fe110e148c770" office:target-frame-name="_top" xlink:show="replace"><text:span text:style-name="T1009">V-2999</text:span></text:a><text:span text:style-name="T1010">, 2020-12-23, paskelbta TAR 2020-12-23, i. k. 2020-28432</text:span></text:p>
      <text:p text:style-name="Normal"/>
      <text:p text:style-name="P1011"><text:span text:style-name="T1012">4.4</text:span><text:span text:style-name="T1013">. Pacientams, turintiems COVID-19 būdingų simptomų ir (ar) atitinkantiems epidemiologinius COVI</text:span><text:span text:style-name="T1014">D-19 kriterijus, planinės<text:s/></text:span><text:span text:style-name="T1015">invazinės ir (ar) intervencinės diagnostinės<text:s/></text:span><text:span text:style-name="T1016">procedūros (toliau – procedūra) ambulatoriškai gali būti atliekamos, kai ASPĮ vadovo nustatyta tvarka likus ne daugiau kaip 48 val. iki procedūros pradžios ASPĮ iš paciento nosiaryklės<text:s/></text:span><text:span text:style-name="T1017">ir ryklės buvo paimtas t</text:span><text:span text:style-name="T1018">epinėlis viruso SARS-CoV-2 tyrimui atlikti<text:s/></text:span><text:span text:style-name="T1019">ir atlikus viruso SARS-CoV-2 tyrimą (tiriant PGR metodu) SARS-CoV-2 viruso RNR nerasta.</text:span><text:span text:style-name="T1020"><text:s/>Tepinėlis viruso SARS-CoV-2 tyrimui (tiriant PGR metodu) atlikti šiame papunktyje nurodytu atveju ima</text:span><text:span text:style-name="T1021">mas, jei pacientas turi galimybę izoliuotis iki viruso SARS-CoV-2 tyrimo (tiriant PGR metodu) atsakymo gavimo</text:span><text:span text:style-name="T1022">.</text:span><text:s/></text:p>
      <text:p text:style-name="P1023">Papildyta papunkčiu:</text:p>
      <text:p text:style-name="P1024"><text:span text:style-name="T1025">Nr.<text:s/></text:span><text:a xlink:href="https://www.e-tar.lt/portal/legalAct.html?documentId=dd119010d33311eaabd5b5599dd4eebe" office:target-frame-name="_top" xlink:show="replace"><text:span text:style-name="T1026">V-1748</text:span></text:a><text:span text:style-name="T1027">, 2020-07-31, p</text:span><text:span text:style-name="T1028">askelbta TAR 2020-07-31, i. k. 2020-16683</text:span></text:p>
      <text:p text:style-name="Normal"/>
      <text:p text:style-name="P1029"><text:span text:style-name="T1030">5</text:span><text:span text:style-name="T1031">. AASPĮ vadovas užtikrina, kad<text:s/></text:span><text:span text:style-name="T1032">pacientų<text:s/></text:span><text:span text:style-name="T1033">registravimas dėl AASP<text:s/></text:span><text:span text:style-name="T1034">būtų vykdomas šia tvarka</text:span><text:span text:style-name="T1035">:</text:span></text:p>
      <text:p text:style-name="P1036"><text:span text:style-name="T1037">5.1</text:span><text:span text:style-name="T1038">.<text:s/></text:span><text:span text:style-name="T1039">pirminio lygio AASP teikiančios AASPĮ užtikrina, kad šių ASPĮ registratūra arba skambučių centras telefonu ar<text:s/></text:span><text:span text:style-name="T1040">per Išankstinę pacientų registracijos informacinę sistemą (toliau – IPR IS), ar per ASPĮ elektroninę pacientų registravimo sistemą sudarytų galimybę pacientams registruotis dėl NSPP, kurias teikia pirmines ambulatorines AASP teikiantys specialistai:</text:span></text:p>
      <text:p text:style-name="P1041"><text:span text:style-name="T1042">5.1.1</text:span><text:span text:style-name="T1043">. dėl šeimos gydytojo komandos nario pakartotinės konsultacijos, kai pacientas buvo tiesioginio kontakto būdu konsultuotas dėl ūmaus sveikatos būklės pablogėjimo, kurio priežastis nežinoma (anksčiau nenustatyta), arba dėl reikšmingo anksčiau nustatytos li</text:span><text:span text:style-name="T1044">gos ar sveikatos sutrikimo pablogėjimo, ar dėl pirminės šeimos gydytojo komandos nario konsultacijos, kai pacientas įtaria, kad susirgo užkrečiamąja liga ir (arba) kai jo būklė leidžia jam suteikti paslaugas nuotoliniu būdu;</text:span></text:p>
      <text:p text:style-name="P1045"><text:span text:style-name="T1046">5.1.2</text:span><text:span text:style-name="T1047">. dėl šeimos gydytojo<text:s/></text:span><text:span text:style-name="T1048">komandos nario konsultacijos, kai reikia pratęsti anksčiau paskirtų vaistinių preparatų ar medicinos pagalbos priemonių išrašymą ar išduoti (pratęsti) laikinojo nedarbingumo pažymėjimą, ar paskirti tyrimus prieš planinę operaciją ar intervenciją, ar išrašy</text:span><text:span text:style-name="T1049">ti siuntimą dėl planinės gydytojo specialisto konsultacijos;</text:span></text:p>
      <text:p text:style-name="P1050"><text:span text:style-name="T1051">5.1.3</text:span><text:span text:style-name="T1052">. dėl pirminės psichikos sveikatos priežiūros komandos nario konsultacijos;</text:span></text:p>
      <text:p text:style-name="P1053"><text:span text:style-name="T1054">5.2</text:span><text:span text:style-name="T1055">. antrinio ir (ar) tretinio lygio<text:s/></text:span><text:span text:style-name="T1056">AASP teikiančios</text:span><text:span text:style-name="T1057"><text:s/>AASPĮ užtikrina, kad jų</text:span><text:span text:style-name="T1058"><text:s/>registratūra arba AASPĮ sk</text:span><text:span text:style-name="T1059">ambučių centras telefonu ar per IPR, ar per AASPĮ elektroninę pacientų registravimo sistemą sudarytų galimybę pacientams registruotis dėl NSPP į pakartotinę gydytojo specialisto konsultaciją<text:s/></text:span><text:span text:style-name="T1060">to paties ambulatorinio gydymo ar tyrimo epizodo</text:span><text:span text:style-name="T1061"><text:s/>metu arba pacien</text:span><text:span text:style-name="T1062">tams, kuriems paskirtas<text:s/></text:span><text:span text:style-name="T1063">ilgalaikis pacientų, sergančių lėtinėmis ligomis, sveikatos būklės stebėjimas pagal Ilgalaikio pacientų, sergančių lėtinėmis ligomis, sveikatos būklės stebėjimo tvarkos aprašą, patvirtintą Lietuvos Respublikos sveikatos apsaugos min</text:span><text:span text:style-name="T1064">istro 2014 m. vasario 28 d. įsakymu Nr. V- 288 „Dėl Ilgalaikio pacientų, sergančių lėtinėmis ligomis, sveikatos būklės stebėjimo tvarkos aprašo patvirtinimo“, ar kitais atvejais, kai</text:span><text:span text:style-name="T1065"><text:s/>teisės aktų nustatyta tvarka nereikalinga forma E027;</text:span></text:p>
      <text:p text:style-name="P1066"><text:span text:style-name="T1067">5.3</text:span><text:span text:style-name="T1068">. konsultuoj</text:span><text:span text:style-name="T1069">ančioji ASPĮ užtikrina, kad gydytojas, kuriam reikalinga NGTK, pagal formą E027, pasirašytą elektroniniu parašu ir pateiktą į ESPBI IS, turėtų galimybę registruotis konsultuojančiosios ASPĮ nurodytu NGTK telefono numeriu ar per IPR,<text:s/></text:span><text:span text:style-name="T1070">ar per ASPĮ elektroninę</text:span><text:span text:style-name="T1071"><text:s/>pacientų registravimo sistemą arba tiesiogiai susisiekti su reikiamu gydytoju specialistu</text:span><text:span text:style-name="T1072">;</text:span></text:p>
      <text:p text:style-name="P1073"><text:span text:style-name="T1074">5.4</text:span><text:span text:style-name="T1075">. ASPĮ užtikrina, kad registravimas į tiesioginio kontakto su pacientu konsultacijas<text:s/></text:span><text:span text:style-name="T1076">būtų vykdomas vadovaujantis šia tvarka</text:span><text:span text:style-name="T1077">:</text:span></text:p>
      <text:p text:style-name="P1078"><text:span text:style-name="T1079">5.4.1</text:span><text:span text:style-name="T1080">. pirminio lygio AASP tei</text:span><text:span text:style-name="T1081">kiančios AASPĮ užtikrina, kad į pirminės ambulatorinės ASPĮ gydytojo ar jo komandos nario tiesioginio kontakto su pacientu konsultaciją pacientas galėtų registruotis telefonu per ASPĮ registratūrą arba per ASPĮ skambučių centrą, arba per IPR IS arba pacien</text:span><text:span text:style-name="T1082">tą užregistruotų NSPP pacientui suteikęs šeimos gydytojo komandos narys ar kitas specialistas AASPĮ vadovo nustatyta tvarka. Jei šeimos gydytojo komandos nario sprendimu pacientui gali būti suteikta NSPP, tačiau pacientas motyvuotai paaiškina, kad kontakti</text:span><text:span text:style-name="T1083">nis būdas labiau atitinka jo interesus, pacientas registruojasi ar registruojamas į konsultaciją, teikiamą tiesioginio kontakto būdu. Registracijos metu būtina išsiaiškinti, ar pacientas neturi COVID-19 ligai būdingų simptomų;</text:span></text:p>
      <text:p text:style-name="P1084"><text:span text:style-name="T1085">5.4.2</text:span><text:span text:style-name="T1086">. antrinio ir (ar) t</text:span><text:span text:style-name="T1087">retinio lygio<text:s/></text:span><text:span text:style-name="T1088">AASP<text:s/></text:span><text:span text:style-name="T1089">teikiančios AASPĮ užtikrina, kad telefonu per<text:s/></text:span><text:span text:style-name="T1090">ASPĮ registratūrą arba per ASPĮ skambučių centrą ar per IPR, ar per AASPĮ elektroninę pacientų registravimo sistemą į gydytojo specialisto tiesioginio kontakto su pacientu konsultaciją galėtų</text:span><text:span text:style-name="T1091"><text:s/>registruotis pacientas, kai jam išrašyta forma E027 yra<text:s/></text:span><text:span text:style-name="T1092">pateikta į ESPBI IS, arba formą E027 išrašiusio gydytojo sprendimu pacientą galėtų užregistruoti gydytojas ar jo komandos narys. Pacientui pasirinkus tiesioginio kontakto gydytojo specialisto konsult</text:span><text:span text:style-name="T1093">aciją gauti toje pačioje AASPĮ, kurioje dirba siunčiantysis gydytojas, pacientą į gydytojo specialisto konsultaciją registruoja gydytojas ar jo komandoje dirbantis slaugytojas.<text:s/></text:span></text:p>
      <text:p text:style-name="P1094">Punkto pakeitimai:</text:p>
      <text:p text:style-name="P1095"><text:span text:style-name="T1096">Nr.<text:s/></text:span><text:a xlink:href="https://www.e-tar.lt/portal/legalAct.html?documentId=dd119010d33311eaabd5b5599dd4eebe" office:target-frame-name="_top" xlink:show="replace"><text:span text:style-name="T1097">V-1748</text:span></text:a><text:span text:style-name="T1098">, 2020-07-31, paskelbta TAR 2020-07-31, i. k. 2020-16683</text:span></text:p>
      <text:p text:style-name="P1099"><text:span text:style-name="T1100">Nr.<text:s/></text:span><text:a xlink:href="https://www.e-tar.lt/portal/legalAct.html?documentId=b89ff17075f111eb9601893677bfd7d8" office:target-frame-name="_top" xlink:show="replace"><text:span text:style-name="T1101">V-356</text:span></text:a><text:span text:style-name="T1102">, 2021-02-23, paskelbta TAR 2021-02-23,</text:span><text:span text:style-name="T1103"><text:s/>i. k. 2021-03413</text:span></text:p>
      <text:p text:style-name="Normal"/>
      <text:p text:style-name="P1104"><text:span text:style-name="T1105">6</text:span><text:span text:style-name="T1106">. Antrines ir (ar) tretines asmens sveikatos priežiūros paslaugas teikiančių AASPĮ sveikatos priežiūros specialistai turi patikrinti ESPBI IS, ar pacientai, kurie buvo užsiregistravę planinėms paslaugoms prieš karantiną ar karantino</text:span><text:span text:style-name="T1107"><text:s/>metu, turi siuntimą forma E027, jei paciento ESPBI IS formos E027 nėra, AASPĮ specialistas, įstaigos vadovo nustatyta tvarka turi nuotoliniu būdu susisiekti su pacientu ir informuoti jį ne vėliau kaip prieš 10 kalendorinių dienų, kad jam paslauga bus sute</text:span><text:span text:style-name="T1108">ikta tik tuomet, kai ESPBI IS bus pateikta forma E027.<text:s/></text:span></text:p>
      <text:p text:style-name="P1109"><text:span text:style-name="T1110">7</text:span><text:span text:style-name="T1111">. Skiepijimai ASPĮ vykdomi:</text:span></text:p>
      <text:p text:style-name="P1112"><text:span text:style-name="T1113">7.1</text:span><text:span text:style-name="T1114">. Planinių skiepijimų atlikimui paskiriamas atskiras laikas (diena, valandos) ir atskiros patalpos, užtikrinant, kad nesikryžiuotų pacientų, atvykstančių planinia</text:span><text:span text:style-name="T1115">ms skiepijimams, ir kitų pacientų srautai;</text:span></text:p>
      <text:p text:style-name="P1116">7.2.<text:span text:style-name="T1117"><text:s/>siekiant užtikrinti nepertraukiamą vaikų profilaktinį skiepijimą pagal Lietuvos Respublikos vaikų profilaktinių skiepijimų kalendorių, informacija apie profilaktinius skiepijimus <text:s/>ASPĮ vaikų tėvams (atsto</text:span><text:span text:style-name="T1118">vams pagal įstatymą) pateikiama ir suderinamas šios paslaugos teikimo laikas iš anksto. Prioritetas teikiamas nekontaktiniam informavimo ir paslaugos teikimo laiko suderinimo būdui, naudojant elektroninių ryšių priemones (pvz., elektroninį paštą ar telefon</text:span><text:span text:style-name="T1119">ą);</text:span><text:s/></text:p>
      <text:p text:style-name="P1120">Papunkčio pakeitimai:</text:p>
      <text:p text:style-name="P1121"><text:span text:style-name="T1122">Nr.<text:s/></text:span><text:a xlink:href="https://www.e-tar.lt/portal/legalAct.html?documentId=c2040c60ff3b11ea88f28eae672e5b40" office:target-frame-name="_top" xlink:show="replace"><text:span text:style-name="T1123">V-2127</text:span></text:a><text:span text:style-name="T1124">, 2020-09-25, paskelbta TAR 2020-09-25, i. k. 2020-19997</text:span></text:p>
      <text:p text:style-name="Normal"/>
      <text:p text:style-name="P1125"><text:span text:style-name="T1126">7.3</text:span><text:span text:style-name="T1127">. Suaugę asmenys dėl planinių skiepų su ASPĮ turi susisi</text:span><text:span text:style-name="T1128">ekti nuotoliniu būdu.</text:span></text:p>
      <text:p text:style-name="P1129">7.4. s<text:span text:style-name="T1130">kiepus gali paskirti ir (ar) atlikti gydytojai, slaugytojai ir akušeriai, kuriems tokią teisę suteikia jų kompetenciją reglamentuojantys teisės aktai. Jei vaikas skiepijamas pagal individualų skiepijimų kalendorių, imunoprof</text:span><text:span text:style-name="T1131">ilaktiką skiria gydytojas. Imunoprofilaktiką skiriantys slaugytojai ir akušeriai privalo būti baigę ne trumpesnę kaip 20 valandų skiepijimo pagrindų kvalifikacijos tobulinimo programą.</text:span><text:s/></text:p>
      <text:p text:style-name="P1132">Papildyta papunkčiu:</text:p>
      <text:p text:style-name="P1133"><text:span text:style-name="T1134">Nr.<text:s/></text:span><text:a xlink:href="https://www.e-tar.lt/portal/legalAct.html?documentId=c2040c60ff3b11ea88f28eae672e5b40" office:target-frame-name="_top" xlink:show="replace"><text:span text:style-name="T1135">V-2127</text:span></text:a><text:span text:style-name="T1136">, 2020-09-25, paskelbta TAR 2020-09-25, i. k. 2020-19997</text:span></text:p>
      <text:p text:style-name="Normal"/>
      <text:p text:style-name="P1137"><text:span text:style-name="T1138">III</text:span><text:span text:style-name="T1139"><text:s/>SKYRIUS</text:span></text:p>
      <text:p text:style-name="P1140"><text:span text:style-name="T1141">BENDROS NUOSTATOS</text:span></text:p>
      <text:p text:style-name="P1142"/>
      <text:p text:style-name="P1143"><text:span text:style-name="T1144">8</text:span><text:span text:style-name="T1145">. Gydytojų konsultacinės komisijos posėdžiai esant poreikiui gali būti organizuojami ASPĮ vadovo nustatyta tvarka.<text:s/></text:span></text:p>
      <text:p text:style-name="P1146"><text:span text:style-name="T1147">8</text:span><text:span text:style-name="T1148">1</text:span><text:span text:style-name="T1149">. Pacientui pasirinkus tiesioginio kontakto asmens sveikatos priežiūros paslaugas gauti toje pačioje AASPĮ, kurioje dirba siunčiantysi</text:span><text:span text:style-name="T1150">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151">cionarizuoti arba stebėti, forma E027 gali būti nepildoma, bet daromas įrašas formoje E025 ir (ar) formoje E003 „Stacionaro epikrizė“, kuriose<text:s/></text:span><text:span text:style-name="T1152">nurodoma būtina informacija (diagnozė ir ligos ar sveikatos sutrikimo kodas pagal Tarptautinės statistinės ligų i</text:span><text:span text:style-name="T1153">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154">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155">teikimo skubumas,<text:s/></text:span><text:span text:style-name="T1156">o kai pacientas siunčiamas gydyti į stacionarą – ir stacionarizavimo tikslas).</text:span><text:s/></text:p>
      <text:p text:style-name="P1157">Papildyta punktu:</text:p>
      <text:p text:style-name="P1158"><text:span text:style-name="T1159">Nr.<text:s/></text:span><text:a xlink:href="https://www.e-tar.lt/portal/legalAct.html?documentId=dd119010d33311eaabd5b5599dd4eebe" office:target-frame-name="_top" xlink:show="replace"><text:span text:style-name="T1160">V-1748</text:span></text:a><text:span text:style-name="T1161">, 2020-07-31, paskelbta TAR 2020</text:span><text:span text:style-name="T1162">-07-31, i. k. 2020-16683</text:span></text:p>
      <text:p text:style-name="P1163">Punkto pakeitimai:</text:p>
      <text:p text:style-name="P1164"><text:span text:style-name="T1165">Nr.<text:s/></text:span><text:a xlink:href="https://www.e-tar.lt/portal/legalAct.html?documentId=b89ff17075f111eb9601893677bfd7d8" office:target-frame-name="_top" xlink:show="replace"><text:span text:style-name="T1166">V-356</text:span></text:a><text:span text:style-name="T1167">, 2021-02-23, paskelbta TAR 2021-02-23, i. k. 2021-03413</text:span></text:p>
      <text:p text:style-name="Normal"/>
      <text:p text:style-name="P1168"><text:span text:style-name="T1169">9</text:span><text:span text:style-name="T1170">. ASPĮ vadovas privalo užtikrinti, kad:</text:span></text:p>
      <text:p text:style-name="P1171"><text:span text:style-name="T1172">9.1</text:span><text:span text:style-name="T1173">.<text:s/></text:span><text:span text:style-name="T1174">ASPĮ būtų priimami<text:s/></text:span><text:span text:style-name="T1175">profesinio mokymo įstaigų<text:s/></text:span><text:span text:style-name="T1176">mokiniai ar<text:s/></text:span><text:span text:style-name="T1177">aukštųjų mokyklų studentai praktiniam (klinikiniam) mokymui (toliau – praktika) pagal trišalę praktinio mokymo sutartį, profesinio mokymo institucijai ar aukštajai mokyklai iš anksto suderinus</text:span><text:span text:style-name="T1178"><text:s/>su ASPĮ studentų skaičių ir jų atvykimo laiką,</text:span><text:span text:style-name="T1179"><text:s/>laikantis šių reikalavimų:</text:span></text:p>
      <text:p text:style-name="P1180"><text:span text:style-name="T1181">9.1.1</text:span><text:span text:style-name="T1182">.</text:span><text:span text:style-name="T1183"><text:s/>ASPĮ praktikai priimti<text:s/></text:span><text:span text:style-name="T1184">mokiniai ar<text:s/></text:span><text:span text:style-name="T1185">studentai turi būti supažindinti su rekomendacijomis dėl<text:s/></text:span><text:span text:style-name="T1186">COVID-19 ligos (koronaviruso infekcijos) prevencijos ir kontrolės,<text:s/></text:span><text:span text:style-name="T1187">bei šių rekom</text:span><text:span text:style-name="T1188">endacijų laikymosi kontrolės, įstaigos vidaus tvarkos taisyklėmis;</text:span></text:p>
      <text:p text:style-name="P1189"><text:span text:style-name="T1190">9.1.2</text:span><text:span text:style-name="T1191">. praktiką atliekančiam<text:s/></text:span><text:span text:style-name="T1192">mokiniui ar</text:span><text:span text:style-name="T1193"><text:s/>studentui turi būti leidžiama dirbti komandoje, teikiančioje asmens sveikatos priežiūros paslaugas pacientams, sergantiems COVID-19<text:s/></text:span><text:span text:style-name="T1194">liga (korona</text:span><text:span text:style-name="T1195">viruso infekcija);</text:span></text:p>
      <text:p text:style-name="P1196"><text:span text:style-name="T1197">9.1.3</text:span><text:span text:style-name="T1198">.<text:s/></text:span><text:span text:style-name="T1199">mokiniams ar</text:span><text:span text:style-name="T1200"><text:s/>studentams, atliekantiems praktiką ASPĮ, turi būti taikomi tie patys darbų saugos reikalavimai kaip ir ASPĮ personalui, dirbančiam atitinkamoje darbo vietoje;</text:span></text:p>
      <text:p text:style-name="P1201"><text:span text:style-name="T1202">9.1.4</text:span><text:span text:style-name="T1203">.<text:s/></text:span><text:span text:style-name="T1204">mokinio ar</text:span><text:span text:style-name="T1205"><text:s/>studento praktikos metu ASPĮ tur</text:span><text:span text:style-name="T1206">i aprūpinti jį asmens apsaugos priemonėmis, būtinomis dirbant atitinkamoje darbo vietoje;</text:span></text:p>
      <text:p text:style-name="P1207"><text:span text:style-name="T1208">9.1.5</text:span><text:span text:style-name="T1209">. jeigu<text:s/></text:span><text:span text:style-name="T1210">mokiniui ar</text:span><text:span text:style-name="T1211"><text:s/>studentui, atliekančiam praktiką ASPĮ, pakyla temperatūra ar pasireiškia kiti ūmių viršutinių kvėpavimo takų ligų ar kitų užkrečiamųjų li</text:span><text:span text:style-name="T1212">gų požymiai (pvz., kosulys, pasunkėjęs kvėpavimas ir pan.), jis turi būti nedelsiant atskiriamas nuo kito personalo ir pacientų, o dėl tolesnių veiksmų konsultuojamasi Karštąja koronaviruso linija tel. 1808;</text:span></text:p>
      <text:p text:style-name="P1213"><text:span text:style-name="T1214">9.1.6</text:span><text:span text:style-name="T1215">. ASPĮ turi sustabdyti<text:s/></text:span><text:span text:style-name="T1216">mokinio ar</text:span><text:span text:style-name="T1217"><text:s/>stude</text:span><text:span text:style-name="T1218">nto praktiką, jeigu jis turi izoliuotis dėl už ASPĮ ribų patirto kontakto su<text:s/></text:span><text:span text:style-name="T1219">COVID-19 liga (koronaviruso infekcija)</text:span><text:span text:style-name="T1220"><text:s/>sergančiu asmeniu arba<text:s/></text:span><text:span text:style-name="T1221">mokiniui ar</text:span><text:span text:style-name="T1222"><text:s/>studentui susirgus<text:s/></text:span><text:span text:style-name="T1223">COVID-19 liga (koronaviruso infekcija)</text:span><text:span text:style-name="T1224">, ASPĮ paskirtas praktikos vadovas apie tokį fak</text:span><text:span text:style-name="T1225">tą nedelsdamas turi informuoti aukštąją mokyklą, siuntusią<text:s/></text:span><text:span text:style-name="T1226">mokinį ar</text:span><text:span text:style-name="T1227"><text:s/>studentą atlikti praktikos;</text:span></text:p>
      <text:p text:style-name="P1228"><text:span text:style-name="T1229">9.1.7</text:span><text:span text:style-name="T1230">. per visą praktikos laikotarpį<text:s/></text:span><text:span text:style-name="T1231">mokinys ar</text:span><text:span text:style-name="T1232"><text:s/>studentas negali būti rotuojamas tarp ASPĮ padalinių, su<text:s/></text:span><text:span text:style-name="T1233">mokiniu ar</text:span><text:span text:style-name="T1234"><text:s/>studentu turi dirbti tas pats praktikos</text:span><text:span text:style-name="T1235"><text:s/>vadovas, praktika turi būti atliekama pasirinktoje praktikos vietoje konkrečioje ASPĮ.</text:span><text:span text:style-name="T1236"><text:s/>Jei studento praktika susideda iš daugiau nei vieno atskiro klinikinio dalyko, kuriam reikalinga atskira praktikos vieta, šio papunkčio nuostatos taikomos kiekvienai pr</text:span><text:span text:style-name="T1237">aktikos daliai atskirai.</text:span></text:p>
      <text:p text:style-name="P1238"><text:span text:style-name="T1239">9.1.8</text:span><text:span text:style-name="T1240">.<text:s/></text:span><text:span text:style-name="T1241">mokiniui ar</text:span><text:span text:style-name="T1242"><text:s/>studentui, ASPĮ atliekančiam praktiką, tyrimai dėl COVID-19<text:s/></text:span><text:span text:style-name="T1243">ligos (koronaviruso infekcijos)</text:span><text:span text:style-name="T1244"><text:s/>turi būti atliekami kaip ir kitiems sveikatos priežiūros specialistams teisės aktų nustatyta  tvarka;</text:span><text:s/></text:p>
      <text:p text:style-name="P1245">Papunkčio<text:s/>pakeitimai:</text:p>
      <text:soft-page-break/>
      <text:p text:style-name="P1246"><text:span text:style-name="T1247">Nr.<text:s/></text:span><text:a xlink:href="https://www.e-tar.lt/portal/legalAct.html?documentId=7ca5ce601dd611ebb0038a8cd8ff585f" office:target-frame-name="_top" xlink:show="replace"><text:span text:style-name="T1248">V-2461</text:span></text:a><text:span text:style-name="T1249">, 2020-11-03, paskelbta TAR 2020-11-03, i. k. 2020-22901</text:span></text:p>
      <text:p text:style-name="Normal"/>
      <text:p text:style-name="P1250"><text:span text:style-name="T1251">9.2</text:span><text:span text:style-name="T1252">. ASPĮ pacientų atžvilgiu būtų laikomasi Infekcijų kontrolės reikalavim</text:span><text:span text:style-name="T1253">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254"><text:s/></text:span><text:span text:style-name="T1255">Nosį ir burną dengiančių apsaugos priemonių (kaukių, respiratorių) leidžiama nedėvėti neįgalumą turintiems asmenims, kurie dėl savo sveikatos būklės nosį ir burną dengiančių apsaugos priemonių (kaukių, respiratorių) dėvėti negali ar jų dėvėjimas gali paken</text:span><text:span text:style-name="T1256">kti asmens sveikatos būklei.</text:span><text:s/></text:p>
      <text:p text:style-name="P1257">Punkto pakeitimai:</text:p>
      <text:p text:style-name="P1258"><text:span text:style-name="T1259">Nr.<text:s/></text:span><text:a xlink:href="https://www.e-tar.lt/portal/legalAct.html?documentId=dd119010d33311eaabd5b5599dd4eebe" office:target-frame-name="_top" xlink:show="replace"><text:span text:style-name="T1260">V-1748</text:span></text:a><text:span text:style-name="T1261">, 2020-07-31, paskelbta TAR 2020-07-31, i. k. 2020-16683</text:span></text:p>
      <text:p text:style-name="P1262"><text:span text:style-name="T1263">Nr.<text:s/></text:span><text:a xlink:href="https://www.e-tar.lt/portal/legalAct.html?documentId=c2040c60ff3b11ea88f28eae672e5b40" office:target-frame-name="_top" xlink:show="replace"><text:span text:style-name="T1264">V-2127</text:span></text:a><text:span text:style-name="T1265">, 2020-09-25, paskelbta TAR 2020-09-25, i. k. 2020-19997</text:span></text:p>
      <text:p text:style-name="Normal"/>
      <text:p text:style-name="P1266"><text:span text:style-name="T1267">10</text:span><text:span text:style-name="T1268">. ASPĮ, organizuojančioms pacientams paslaugų dėl COVID-19 ligos (koronaviruso infekcijos) teikimą, bendru sutarimu<text:s/></text:span><text:span text:style-name="T1269">metodiškai vadovauja Lietuvos sveikatos mokslų universiteto ligoninė Kauno klinikos ir Vilniaus universiteto ligoninė Santaros klinikos, kurios pagal poreikį teikia metodines rekomendacijas dėl:</text:span><text:s/></text:p>
      <text:p text:style-name="P1270">Punkto pakeitimai:</text:p>
      <text:p text:style-name="P1271"><text:span text:style-name="T1272">Nr.<text:s/></text:span><text:a xlink:href="https://www.e-tar.lt/portal/legalAct.html?documentId=b89ff17075f111eb9601893677bfd7d8" office:target-frame-name="_top" xlink:show="replace"><text:span text:style-name="T1273">V-356</text:span></text:a><text:span text:style-name="T1274">, 2021-02-23, paskelbta TAR 2021-02-23, i. k. 2021-03413</text:span></text:p>
      <text:p text:style-name="P1275"><text:span text:style-name="T1276">10.1</text:span><text:span text:style-name="T1277">. Išteklių ir (ar)</text:span><text:span text:style-name="T1278"><text:s/></text:span><text:span text:style-name="T1279">infrastruktūros paskirstymo tarp organizuojančių ASPĮ;</text:span></text:p>
      <text:p text:style-name="P1280"><text:span text:style-name="T1281">10.2</text:span><text:span text:style-name="T1282">. ASPĮ veiklos organizavimo taip, kad būtų už</text:span><text:span text:style-name="T1283">tikrintas asmens sveikatos priežiūros paslaugų dėl COVID-19 ASPĮ teikimo savalaikiškumas ir prieinamumas, pacientų, kuriems asmens sveikatos priežiūros paslaugos teikiamos ne dėl COVID-19, atskyrimas nuo COVID-19 asmens sveikatos priežiūros paslaugų teikim</text:span><text:span text:style-name="T1284">o;</text:span></text:p>
      <text:p text:style-name="P1285"><text:span text:style-name="T1286">10.3</text:span><text:span text:style-name="T1287">. Paslaugų teikimo organizavimo proceso stebėsenos, rezultatų analizavimo, siūlymų Lietuvos Respublikos sveikatos apsaugos ministerijai teikimo.</text:span><text:span text:style-name="T1288"><text:s/></text:span></text:p>
      <text:p text:style-name="P1289"><text:span text:style-name="T1290">11</text:span><text:span text:style-name="T1291">. ASPĮ savo interneto svetainėse privalo skelbti informaciją susijusią su <text:s/>asmens sveikatos</text:span><text:span text:style-name="T1292"><text:s/>priežiūros paslaugų teikimu.<text:s/></text:span></text:p>
      <text:p text:style-name="P1293"><text:span text:style-name="T1294">12</text:span><text:span text:style-name="T1295">. Asmens sveikatos priežiūros įstaiga reguliariai organizuoja darbuotojų mokymus kaip naudoti asmeninės apsaugos priemones ir atliekų tvarkymą.</text:span></text:p>
      <text:p text:style-name="P1296"><text:span text:style-name="T1297">13</text:span><text:span text:style-name="T1298">. Turi būti užtikrinta kraujo komponentų būtinajai medicinos pagalbai</text:span><text:span text:style-name="T1299"><text:s/>teikti gamyba.</text:span></text:p>
      <text:p text:style-name="P1300"><text:span text:style-name="T1301">14</text:span><text:span text:style-name="T1302">. ASPĮ vadovas organizuoja ir yra atsakingas sveikatos priežiūros specialistų mokymą teikti asmens sveikatos priežiūros paslaugas pacientams, kuriems patvirtintas COVID-19.</text:span></text:p>
      <text:p text:style-name="P1303"><text:span text:style-name="T1304">15</text:span><text:span text:style-name="T1305">. Rekomendacijas pacientams, sveikatos priežiūros speci</text:span><text:span text:style-name="T1306">alistams pagal atskiras ligas ir sveikatos būkles rengia universitetai ir (ar) sveikatos priežiūros specialistų draugijos.</text:span></text:p>
      <text:p text:style-name="P1307"><text:span text:style-name="T1308">16</text:span><text:span text:style-name="T1309">. ASPĮ vadovas organizuoja įstaigos darbuotojams ėminių dėl COVID-19 paėmimą ir ištyrimą.<text:s/></text:span></text:p>
      <text:p text:style-name="P1310"><text:span text:style-name="T1311">17</text:span><text:span text:style-name="T1312">.</text:span><text:span text:style-name="T1313"><text:s/></text:span><text:span text:style-name="T1314">ASPĮ privalo aprūpinti<text:s/></text:span><text:span text:style-name="T1315">asmens sveikatos priežiūros paslaugas teikiančius specialistus higienos priemonėmis, užtikrinančiomis Infekcijų kontrolės reikalavimus, ir (ar) asmeninėmis apsaugos priemonėmis, atsižvelgiant į saugumo lygius. Kaip apsirengti / užsidėti asmenines apsaugos<text:s/></text:span><text:span text:style-name="T1316">priemones ir kaip jas nusirengti / nusiimti nurodyta</text:span><text:span text:style-name="T1317"><text:s/></text:span><text:span text:style-name="T1318">Lietuvos Respublikos sveikatos apsaugos ministerijos interneto svetainėje adresu<text:s/></text:span><text:span text:style-name="T1319">http://sam.lrv.lt/lt/news/koronavirusas/informacija-sveikatos-prieziuros-specialistams paskelbtose</text:span><text:span text:style-name="T1320"><text:s/></text:span><text:span text:style-name="T1321">Asmeninių apsaugos prie</text:span><text:span text:style-name="T1322">monių apsirengimo ir nusirengimo rekomendacijose</text:span><text:span text:style-name="T1323"><text:s/></text:span><text:span text:style-name="T1324">sveikatos priežiūros įstaigoms, kuriose gydomi įtariami ir patvirtinti COVID-19 pacientai.</text:span></text:p>
      <text:p text:style-name="P1325"><text:span text:style-name="T1326">18</text:span><text:span text:style-name="T1327">. Asmenys, išskyrus pacientus, kurių kūno temperatūra yra 37,3</text:span><text:span text:style-name="T1328">◦</text:span><text:span text:style-name="T1329"><text:s/></text:span><text:span text:style-name="T1330">C ir didesnė į ASPĮ neįleidžiami.<text:s/></text:span></text:p>
      <text:p text:style-name="P1331"><text:span text:style-name="T1332">19</text:span><text:span text:style-name="T1333">.</text:span><text:span text:style-name="T1334"><text:s/>ASP</text:span><text:span text:style-name="T1335">Į darbuotojas, kuriam darbo metu pasireiškia bent vienas COVID-19 būdingas simptomas</text:span><text:span text:style-name="T1336">,</text:span><text:span text:style-name="T1337"><text:s/>nedelsiant nušalinamas nuo atliekamų pareigų. Stacionarinės ASPĮ darbuotojas į darbą gali grįžti tik tuo atveju, jei atlikto viruso SARS-CoV-2 tyrimo (tiriant PGR metodu)</text:span><text:span text:style-name="T1338"><text:s/>rezultatas neigiamas.<text:s/></text:span></text:p>
      <text:p text:style-name="P1339"><text:span text:style-name="T1340">20</text:span><text:span text:style-name="T1341">. Organizuojant grupinius užsiėmimus, tarp pacientų bei tarp pacientų ir personalo turi būti išlaikomas saugus 2 m atstumas.</text:span></text:p>
      <text:p text:style-name="P1342"><text:span text:style-name="T1343">21</text:span><text:span text:style-name="T1344">. Tuo pačiu metu negali būti teikiamos paslaugos<text:s/></text:span><text:span text:style-name="T1345">vienoje patalpoje ar susisiekiančiuose kabinet</text:span><text:span text:style-name="T1346">uose, jei bent viename iš jų teikiamos paslaugos pacientams, turintiems COVID-19 būdingų simptomų, ar teikiama paslauga, kurios metu atliekamos aerozolį generuojančios procedūros.</text:span></text:p>
      <text:p text:style-name="P1347"><text:span text:style-name="T1348">22</text:span><text:span text:style-name="T1349">. Patalpų valymas ir dezinfekcija atliekami laikantis Lietuvos higieno</text:span><text:span text:style-name="T1350">s normos HN 47-1:2012 „Sveikatos priežiūros įstaigos. Infekcijų kontrolės reikalavimai“ reikalavimų. Papildomai patalpos vėdinamos (10-15 min) ir valomos / dezinfekuojamos kiekvienu šiuo atveju:</text:span></text:p>
      <text:p text:style-name="P1351"><text:span text:style-name="T1352">22.1</text:span><text:span text:style-name="T1353">. Po kiekvieno paciento, turinčio COVID-19 būdingų simp</text:span><text:span text:style-name="T1354">tomų;</text:span></text:p>
      <text:p text:style-name="P1355"><text:span text:style-name="T1356">22.2</text:span><text:span text:style-name="T1357">. Po grupinių užsiėmimų;</text:span></text:p>
      <text:p text:style-name="P1358"><text:span text:style-name="T1359">22.3</text:span><text:span text:style-name="T1360">. Po aerozolį generuojančių procedūrų atlikimo.</text:span></text:p>
      <text:p text:style-name="P1361"><text:span text:style-name="T1362">23</text:span><text:span text:style-name="T1363">. Valstybinė ligonių kasa prie Sveikatos apsaugos ministerijos kartą per mėnesį skelbia savo interneto svetainėje informaciją apie asmens sveikatos priež</text:span><text:span text:style-name="T1364">iūros paslaugų teikimą pagal lentelėje pateiktus rodiklius:</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Eil. Nr.</text:span></text:p>
          </table:table-cell>
          <table:table-cell table:style-name="TableCell1374">
            <text:p text:style-name="P1375"><text:span text:style-name="T1376">Asmens sveikatos priežiūros paslaugų teikimo stebėsenos rodikliai</text:span></text:p>
          </table:table-cell>
          <table:table-cell table:style-name="TableCell1377">
            <text:p text:style-name="P1378">Duomenų šaltinis</text:p>
          </table:table-cell>
        </table:table-row>
        <table:table-row table:style-name="TableRow1379">
          <table:table-cell table:style-name="TableCell1380">
            <text:p text:style-name="P1381">1.</text:p>
          </table:table-cell>
          <table:table-cell table:style-name="TableCell1382">
            <text:p text:style-name="P1383">Bendras vaikų apsilankymų pas šeimos medicinos paslaugas teikiantį gydytoją skaičius (vnt.),<text:s/>tenkantis 1000 tikslinės amžiaus grupės prie pirminės ASPĮ prirašytų asmenų per mėnesį.</text:p>
          </table:table-cell>
          <table:table-cell table:style-name="TableCell1384">
            <text:p text:style-name="P1385">SVEIDRA</text:p>
          </table:table-cell>
        </table:table-row>
        <table:table-row table:style-name="TableRow1386">
          <table:table-cell table:style-name="TableCell1387">
            <text:p text:style-name="P1388">2.</text:p>
          </table:table-cell>
          <table:table-cell table:style-name="TableCell1389">
            <text:p text:style-name="P1390">Bendras suaugusiųjų apsilankymų pas šeimos medicinos paslaugas teikiantį gydytoją skaičius (vnt.), tenkantis 1000 tikslinės amžiaus grupės prie pirminės<text:s/>ASPĮ prirašytų asmenų per mėnesį.</text:p>
          </table:table-cell>
          <table:table-cell table:style-name="TableCell1391">
            <text:p text:style-name="P1392">SVEIDRA</text:p>
          </table:table-cell>
        </table:table-row>
        <table:table-row table:style-name="TableRow1393">
          <table:table-cell table:style-name="TableCell1394">
            <text:p text:style-name="P1395">3.</text:p>
          </table:table-cell>
          <table:table-cell table:style-name="TableCell1396">
            <text:p text:style-name="P1397"><text:span text:style-name="T1398">Bendras apsilankymų skaičius pas gydytoją psichiatrą arba gydytoją vaikų ir paauglių psichiatrą, medicinos psichologą skaičius (vnt.), tenkantis 1000 pirminės psichikos sveikatos priežiūros centre prirašytų gyv</text:span><text:span text:style-name="T1399">entojų.</text:span></text:p>
          </table:table-cell>
          <table:table-cell table:style-name="TableCell1400">
            <text:p text:style-name="P1401">SVEIDRA</text:p>
          </table:table-cell>
        </table:table-row>
        <table:table-row table:style-name="TableRow1402">
          <table:table-cell table:style-name="TableCell1403">
            <text:p text:style-name="P1404">4.</text:p>
          </table:table-cell>
          <table:table-cell table:style-name="TableCell1405">
            <text:p text:style-name="P1406"><text:span text:style-name="T1407">Dalis, kurią sudaro kontaktiniai vaikų apsilankymai pas<text:s/></text:span><text:span text:style-name="T1408"><text:s/>šeimos medicinos paslaugas teikiantį gydytoją</text:span><text:span text:style-name="T1409">, palyginti su visais vaikų apsilankymais pas</text:span><text:span text:style-name="T1410"><text:s/>šeimos medicinos paslaugas teikiantį gydytoją</text:span><text:span text:style-name="T1411"><text:s/>(proc.), kas mėnesį.<text:s/></text:span></text:p>
          </table:table-cell>
          <table:table-cell table:style-name="TableCell1412">
            <text:p text:style-name="P1413">SVEIDRA</text:p>
          </table:table-cell>
        </table:table-row>
        <table:table-row table:style-name="TableRow1414">
          <table:table-cell table:style-name="TableCell1415">
            <text:p text:style-name="P1416">5.</text:p>
          </table:table-cell>
          <table:table-cell table:style-name="TableCell1417">
            <text:p text:style-name="P1418"><text:span text:style-name="T1419">Dalis, kurią sudaro kontaktiniai suaugusiųjų apsilankymai pas<text:s/></text:span><text:span text:style-name="T1420">šeimos medicinos paslaugas teikiantį gydytoją</text:span><text:span text:style-name="T1421">, palyginti su visais suaugusiųjų apsilankymais<text:s/></text:span><text:span text:style-name="T1422">pas šeimos medicinos paslaugas teikiantį gydytoją</text:span><text:span text:style-name="T1423"><text:s/>(proc.), kas mėnesį.</text:span></text:p>
          </table:table-cell>
          <table:table-cell table:style-name="TableCell1424">
            <text:p text:style-name="P1425">SVEIDRA</text:p>
          </table:table-cell>
        </table:table-row>
        <table:table-row table:style-name="TableRow1426">
          <table:table-cell table:style-name="TableCell1427">
            <text:p text:style-name="P1428">6.</text:p>
          </table:table-cell>
          <table:table-cell table:style-name="TableCell1429">
            <text:p text:style-name="P1430"><text:span text:style-name="T1431">Dalis, kurią sudar</text:span><text:span text:style-name="T1432">o kontaktiniai apsilankymai</text:span><text:span text:style-name="T1433"><text:s/>pas gydytoją psichiatrą, gydytoją vaikų ir paauglių psichiatrą, medicinos psichologą,<text:s/></text:span><text:span text:style-name="T1434">palyginti su visais apsilankymais<text:s/></text:span><text:span text:style-name="T1435">pas gydytoją psichiatrą, gydytoją vaikų ir paauglių psichiatrą, medicinos psichologą (proc.), kas mėnesį.</text:span></text:p>
          </table:table-cell>
          <table:table-cell table:style-name="TableCell1436">
            <text:p text:style-name="P1437">SVEIDRA</text:p>
          </table:table-cell>
        </table:table-row>
        <table:table-row table:style-name="TableRow1438">
          <table:table-cell table:style-name="TableCell1439">
            <text:p text:style-name="P1440">7.</text:p>
          </table:table-cell>
          <table:table-cell table:style-name="TableCell1441">
            <text:p text:style-name="P1442"><text:span text:style-name="T1443">Pagal Gimdos kaklelio piktybinių navikų finansavimo programą suteiktų gimdos kaklelio citologinio tepinėlio paėmimo ir rezultatų įvertinimo paslaugų 2021 m. palyginimas su 2019 m. (proc.)</text:span><text:span text:style-name="T1444"><text:s/>kas mėnesį.</text:span></text:p>
          </table:table-cell>
          <table:table-cell table:style-name="TableCell1445">
            <text:p text:style-name="P1446">SVEIDRA</text:p>
          </table:table-cell>
        </table:table-row>
        <table:table-row table:style-name="TableRow1447">
          <table:table-cell table:style-name="TableCell1448">
            <text:p text:style-name="P1449">8.</text:p>
          </table:table-cell>
          <table:table-cell table:style-name="TableCell1450">
            <text:p text:style-name="P1451"><text:span text:style-name="T1452">Pagal Atrankinės mamografinės patikros dėl krūties vėžio finansavimo programą suteiktų informavimo apie krūties piktybinių navikų profilaktiką ir siuntimo atlikti mamografiją paslaugų<text:s/></text:span><text:span text:style-name="T1453">2021 m. palyginimas su 2019 m. (proc.)<text:s/></text:span><text:span text:style-name="T1454">kas mėnesį.</text:span></text:p>
          </table:table-cell>
          <table:table-cell table:style-name="TableCell1455">
            <text:p text:style-name="P1456">SVEIDRA</text:p>
          </table:table-cell>
        </table:table-row>
        <table:table-row table:style-name="TableRow1457">
          <table:table-cell table:style-name="TableCell1458">
            <text:p text:style-name="P1459">9<text:soft-page-break/>.</text:p>
          </table:table-cell>
          <table:table-cell table:style-name="TableCell1460">
            <text:p text:style-name="P1461"><text:span text:style-name="T1462">Pagal Pri</text:span><text:span text:style-name="T1463">ešinės liaukos vėžio ankstyvosios<text:s/></text:span><text:soft-page-break/><text:span text:style-name="T1464">diagnostikos finansavimo programą suteiktų informavimo apie ankstyvąją priešinės liaukos vėžio diagnostiką ir prostatos specifinio antigeno nustatymo paslaugų<text:s/></text:span><text:span text:style-name="T1465">2021 m. palyginimas su 2019 m. (proc.)<text:s/></text:span><text:span text:style-name="T1466">kas mėnesį.</text:span></text:p>
          </table:table-cell>
          <table:table-cell table:style-name="TableCell1467">
            <text:p text:style-name="P1468">SVEIDRA</text:p>
          </table:table-cell>
        </table:table-row>
        <text:soft-page-break/>
        <table:table-row table:style-name="TableRow1469">
          <table:table-cell table:style-name="TableCell1470">
            <text:p text:style-name="P1471">10.</text:p>
          </table:table-cell>
          <table:table-cell table:style-name="TableCell1472">
            <text:p text:style-name="P1473"><text:span text:style-name="T1474">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75">iemonių plano sudarymo ar siuntimo išsamiai įvertinti širdies ir kraujagyslių ligų tikimybės paslaugų<text:s/></text:span><text:span text:style-name="T1476">2021 m. palyginimas su 2019 m. (proc.)</text:span><text:span text:style-name="T1477"><text:s/>kas mėnesį.</text:span></text:p>
          </table:table-cell>
          <table:table-cell table:style-name="TableCell1478">
            <text:p text:style-name="P1479">SVEIDRA</text:p>
          </table:table-cell>
        </table:table-row>
        <table:table-row table:style-name="TableRow1480">
          <table:table-cell table:style-name="TableCell1481">
            <text:p text:style-name="P1482">11.</text:p>
          </table:table-cell>
          <table:table-cell table:style-name="TableCell1483">
            <text:p text:style-name="P1484"><text:span text:style-name="T1485">Pagal storosios žarnos vėžio ankstyvosios diagnostikos programą suteiktų informavimo apie<text:s/></text:span><text:span text:style-name="T1486">storosios žarnos vėžio ankstyvąją diagnostiką ir imunocheminio slapto kraujavimo testo išmatose rezultatų įvertinimo paslaugų<text:s/></text:span><text:span text:style-name="T1487">2021 m. palyginimas su 2019 m. (proc.)</text:span><text:span text:style-name="T1488"><text:s/>kas mėnesį.</text:span></text:p>
          </table:table-cell>
          <table:table-cell table:style-name="TableCell1489">
            <text:p text:style-name="P1490">SVEIDRA</text:p>
          </table:table-cell>
        </table:table-row>
        <table:table-row table:style-name="TableRow1491">
          <table:table-cell table:style-name="TableCell1492">
            <text:p text:style-name="P1493">12.</text:p>
          </table:table-cell>
          <table:table-cell table:style-name="TableCell1494">
            <text:p text:style-name="P1495"><text:span text:style-name="T1496">Bendras suteiktų gydytojų specialistų konsultacijų skaičiaus 2019<text:s/></text:span><text:span text:style-name="T1497">m. ir 2021 m. palyginimas (proc.) kas mėnesį.</text:span></text:p>
          </table:table-cell>
          <table:table-cell table:style-name="TableCell1498">
            <text:p text:style-name="P1499">SVEIDRA</text:p>
          </table:table-cell>
        </table:table-row>
        <table:table-row table:style-name="TableRow1500">
          <table:table-cell table:style-name="TableCell1501">
            <text:p text:style-name="P1502">13.</text:p>
          </table:table-cell>
          <table:table-cell table:style-name="TableCell1503">
            <text:p text:style-name="P1504">Bendras suteiktų dienos stacionaro paslaugų skaičiaus 2019 m. ir 2021 m. palyginimas (proc.) kas mėnesį.</text:p>
          </table:table-cell>
          <table:table-cell table:style-name="TableCell1505">
            <text:p text:style-name="P1506">SVEIDRA</text:p>
          </table:table-cell>
        </table:table-row>
        <table:table-row table:style-name="TableRow1507">
          <table:table-cell table:style-name="TableCell1508">
            <text:p text:style-name="P1509">14.</text:p>
          </table:table-cell>
          <table:table-cell table:style-name="TableCell1510">
            <text:p text:style-name="P1511">Bendras suteiktų dienos chirurgijos paslaugų skaičiaus 2019 m. ir 2021 m.<text:s/>palyginimas (proc.) kas mėnesį.</text:p>
          </table:table-cell>
          <table:table-cell table:style-name="TableCell1512">
            <text:p text:style-name="P1513">SVEIDRA</text:p>
          </table:table-cell>
        </table:table-row>
        <table:table-row table:style-name="TableRow1514">
          <table:table-cell table:style-name="TableCell1515">
            <text:p text:style-name="P1516">15.</text:p>
          </table:table-cell>
          <table:table-cell table:style-name="TableCell1517">
            <text:p text:style-name="P1518">Bendras suteiktų planinių aktyvaus stacionarinio gydymo paslaugų skaičiaus 2019 m. ir 2021 m. palyginimas (proc.) kas mėnesį.</text:p>
          </table:table-cell>
          <table:table-cell table:style-name="TableCell1519">
            <text:p text:style-name="P1520">SVEIDRA</text:p>
          </table:table-cell>
        </table:table-row>
        <table:table-row table:style-name="TableRow1521">
          <table:table-cell table:style-name="TableCell1522">
            <text:p text:style-name="P1523"><text:span text:style-name="T1524">16.</text:span></text:p>
          </table:table-cell>
          <table:table-cell table:style-name="TableCell1525">
            <text:p text:style-name="P1526"><text:span text:style-name="T1527">Dalis, kurią sudaro planinės aktyvaus stacionarinio gydymo paslaugos, palyginti su visomis suteiktomis aktyvaus stacionarinio gydymo paslaugomis<text:s/></text:span><text:span text:style-name="T1528">(proc.), kas mėnesį.</text:span></text:p>
          </table:table-cell>
          <table:table-cell table:style-name="TableCell1529">
            <text:p text:style-name="P1530">SVEIDRA“.</text:p>
          </table:table-cell>
        </table:table-row>
      </table:table>
      <text:p text:style-name="P1531"/>
      <text:p text:style-name="P1532">Papildyta punktu:</text:p>
      <text:p text:style-name="P1533"><text:span text:style-name="T1534">Nr.<text:s/></text:span><text:a xlink:href="https://www.e-tar.lt/portal/legalAct.html?documentId=b89ff17075f111eb9601893677bfd7d8" office:target-frame-name="_top" xlink:show="replace"><text:span text:style-name="T1535">V-356</text:span></text:a><text:span text:style-name="T1536">, 2021-02-23, paskelbta TAR 2021-02-23, i. k. 2021-03413</text:span></text:p>
      <text:p text:style-name="Normal"/>
      <text:p text:style-name="P1537"><text:span text:style-name="T1538">_____________________</text:span></text:p>
      <text:p text:style-name="P1539">Priedo pakeitimai:</text:p>
      <text:p text:style-name="P1540"><text:span text:style-name="T1541">Nr.<text:s/></text:span><text:a xlink:href="https://www.e-tar.lt/portal/legalAct.html?documentId=81e58d10b7c011eab9d9cd0c85e0b745" office:target-frame-name="_top" xlink:show="replace"><text:span text:style-name="T1542">V-1553</text:span></text:a><text:span text:style-name="T1543">, 2020-06-26, paskelbta TAR 2020-06-26, i. k. 2020-14160</text:span></text:p>
      <text:p text:style-name="Normal"/>
      <text:soft-page-break/>
      <text:p text:style-name="P1544">Asmens sveikatos priežiūros paslaugų<text:s/></text:p>
      <text:p text:style-name="P1551">teikimo esant Lietuvos Respublikos<text:s/></text:p>
      <text:p text:style-name="P1552">teritorijoje paskelbtai valstybės lygio<text:s/></text:p>
      <text:p text:style-name="P1553">ekstremaliajai situacijai organizavimo<text:s/></text:p>
      <text:p text:style-name="P1554">tvarkos aprašo</text:p>
      <text:p text:style-name="P1555"><text:span text:style-name="T1556">1</text:span><text:span text:style-name="T1557"><text:s/>priedas</text:span></text:p>
      <text:p text:style-name="P1558"/>
      <text:p text:style-name="P1559"><text:span text:style-name="T1560">PLANINIŲ STACIONARINIŲ ASMENS SVEIKATOS PRIEŽIŪROS PASLAUGŲ TEIKIMO ASMENS SVEIKATOS PRIEŽIŪROS ĮSTAIGOJE PLANO RENGIMO REIKALAVIMAI</text:span></text:p>
      <text:p text:style-name="P1561"/>
      <text:p text:style-name="P1562"><text:span text:style-name="T1563">1</text:span><text:span text:style-name="T1564">.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65">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66">lanas).<text:s/></text:span></text:p>
      <text:p text:style-name="P1567"><text:span text:style-name="T1568">2</text:span><text:span text:style-name="T1569">. Stacionarinių paslaugų teikimo plane turi būti nustatyta:</text:span></text:p>
      <text:p text:style-name="P1570"><text:span text:style-name="T1571">2.1</text:span><text:span text:style-name="T1572">. ASPĮ infrastruktūros (palatos, lovos) padalijimas į tris atskiras dalis, užtikrinant infekcijų kontrolės reikalavimų laikymąsi:</text:span></text:p>
      <text:p text:style-name="P1573"><text:span text:style-name="T1574">2.1.1</text:span><text:span text:style-name="T1575">. viena dalis – infrastruktūra, skirta<text:s/></text:span><text:span text:style-name="T1576">būtinosios medicinos pagalbos paslaugoms ASPĮ teikti;</text:span></text:p>
      <text:p text:style-name="P1577"><text:span text:style-name="T1578">2.1.2</text:span><text:span text:style-name="T1579">. antra dalis – infrastruktūra, skirta paslaugoms ASPĮ teikti;</text:span></text:p>
      <text:p text:style-name="P1580"><text:span text:style-name="T1581">2.1.3</text:span><text:span text:style-name="T1582">. trečia dalis – ASPĮ infrastruktūra, skirta paslaugoms tik dėl COVID-19 teikti, užtikrinant, kad paslaugų teikimą organi</text:span><text:span text:style-name="T1583">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584">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585">Įsakyme Nr. V-281 nurodytoms ASPĮ). Ši infrastruktūros dalis, prireikus, gali būti naudojama tik pacientams izoliuoti, kol laukiama viruso SARS-CoV-2 laboratorinio tyrimo atsakymo;</text:span></text:p>
      <text:p text:style-name="P1586"><text:span text:style-name="T1587">2.2</text:span><text:span text:style-name="T1588">. paslaugų teikimo tvarka, užtikrinant infekcijų kontrolės reikala</text:span><text:span text:style-name="T1589">vimų laikymąsi (atstumas tarp pacientų, pacientų skaičius palatoje, valymas ir dezinfekcija ir kt.), atsižvelgiant į pacientų grupes;</text:span></text:p>
      <text:p text:style-name="P1590"><text:span text:style-name="T1591">2.3</text:span><text:span text:style-name="T1592">. pacientų grupių valdymo tvarka, taikoma pacientų grupei, turinčiai bent vieną COVID-19 būdingą simptomą, kai nenu</text:span><text:span text:style-name="T1593">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594">VID-19 atvejo identifikavimas, pacientų izoliavimas ir kt., bei detalūs ASPĮ ir personalo veiksmai identifikavus COVID-19 atvejį ASPĮ;</text:span></text:p>
      <text:p text:style-name="P1595"><text:span text:style-name="T1596">2.4</text:span><text:span text:style-name="T1597">. kad ASPĮ personalo darbas teikiant asmens sveikatos priežiūros paslaugas <text:s/>pacientams, turintiems bent vieną aišk</text:span><text:span text:style-name="T1598">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599">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600"><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601">ikus viruso SARS-CoV-2 tyrimą (tiriant PGR metodu) SARS-CoV-2 viruso RNR nerasta, organizuojamas vadovaujantis HN 47-1:2012 nustatytais reikalavimais ir šiems pacientams taikomos papildomos HN 47-1:2012<text:s/></text:span><text:soft-page-break/><text:span text:style-name="T1602">nurodytos izoliavimo priemonės, skirtos per orą (su l</text:span><text:span text:style-name="T1603">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604"><text:s/>nustatyti ASPĮ vadovo);<text:s/></text:span></text:p>
      <text:p text:style-name="P1605"><text:span text:style-name="T1606">2.5</text:span><text:span text:style-name="T1607">. pagal ASPĮ teikiamas paslaugas ir aptarnaujamų pacientų grupes ASPĮ darbuotojų asmeninės apsaugos priemonių pagal saugumo lygius, nustatytus Lietuvos Respublikos sveikatos apsaugos ministro įsakymu, naudojimo tvarka, užti</text:span><text:span text:style-name="T1608">krinant infekcijų kontrolės reikalavimų laikymąsi;</text:span></text:p>
      <text:p text:style-name="P1609"><text:span text:style-name="T1610">2.6</text:span><text:span text:style-name="T1611">. pacientų aprūpinimo asmeninėmis apsaugos priemonėmis ir jų naudojimo tvarka, užtikrinanti infekcijų kontrolės reikalavimus (vienkartinės kaukės, galimybė dezinfekuoti rankas ir kt.).</text:span></text:p>
      <text:p text:style-name="P1612"><text:span text:style-name="T1613">2.8</text:span><text:span text:style-name="T1614">. stac</text:span><text:span text:style-name="T1615">ionarinėse ASPĮ, kuriose gydomi COVID-19 liga (koronaviruso infekcija) sergantys pacientai, planinių stacionarinių ir (ar) ambulatorinių asmens sveikatos priežiūros paslaugų apimties mažinimo ar šių paslaugų, išskyrus neatidėliotinas stacionarines paslauga</text:span><text:span text:style-name="T1616">s, teikimo stabdymo tvarka, prireikus didinti lovų skaičių ir (ar) asmens sveikatos priežiūros paslaugų apimtį COVID-19 liga (koronaviruso infekcija) sergantiems pacientams gydyti ir (ar) tam pasitelkti personalą.</text:span></text:p>
      <text:p text:style-name="P1617">Papildyta papunkčiu:</text:p>
      <text:p text:style-name="P1618"><text:span text:style-name="T1619">Nr.<text:s/></text:span><text:a xlink:href="https://www.e-tar.lt/portal/legalAct.html?documentId=acc9d6b0395e11eb8d9fe110e148c770" office:target-frame-name="_top" xlink:show="replace"><text:span text:style-name="T1620">V-2852</text:span></text:a><text:span text:style-name="T1621">, 2020-12-08, paskelbta TAR 2020-12-08, i. k. 2020-26554</text:span></text:p>
      <text:p text:style-name="Normal"/>
      <text:p text:style-name="P1622"><text:span text:style-name="T1623">3</text:span><text:span text:style-name="T1624">. Teikiant paslaugas, turi būti laikomasi Lietuvos higienos normoje HN 47-1:2012 „Sveikatos priežiūros į</text:span><text:span text:style-name="T1625">staigos. Infekcijų kontrolės reikalavimai“ nustatytų infekcijų kontrolės reikalavimų, Lietuvos Respublikos sveikatos apsaugos ministro įsakymuose ir kituose teisės aktuose nustatytų reikalavimų COVID-19 plitimui valdyti ir atsižvelgiama į sveikatos priežiū</text:span><text:span text:style-name="T1626">ros įstaigoms skirtas Infekcijų kontrolės rekomendacijas, kurios skelbiamos Lietuvos Respublikos sveikatos apsaugos ministerijos interneto svetainėje adresu http://sam.lrv.lt/lt/news/koronavirusas/informacija-sveikatos-prieziuros-specialistams.</text:span></text:p>
      <text:p text:style-name="P1627"><text:span text:style-name="T1628">4</text:span><text:span text:style-name="T1629">. ASPĮ</text:span><text:span text:style-name="T1630"><text:s/>vadovas privalo užtikrinti, kad teikiant paslaugas:</text:span></text:p>
      <text:p text:style-name="P1631"><text:span text:style-name="T1632">4.1</text:span><text:span text:style-name="T1633">. būtų vykdoma visų ASPĮ lovų užimtumo stebėsena (per parą, pagal paslaugų grupes);</text:span></text:p>
      <text:p text:style-name="P1634"><text:span text:style-name="T1635">4.2</text:span><text:span text:style-name="T1636">. šių reikalavimų 4.1 papunktyje nurodyti duomenys būtų kaupiami ir prireikus pateikiami Lietuvos Respublikos sveikatos apsaugos ministerijai, ASPĮ steigėjui ir kt.<text:s/></text:span></text:p>
      <text:p text:style-name="P1637"><text:span text:style-name="T1638">5</text:span><text:span text:style-name="T1639">.<text:s/></text:span><text:span text:style-name="T1640">Nustačius COVID-19 protrūkį (du ar daugiau tarpusavyje susiję COVID-19 atvejai) A</text:span><text:span text:style-name="T1641">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642">psaugos ministerijos (toliau – NVSC).<text:s/></text:span></text:p>
      <text:p text:style-name="P1643">Punkto pakeitimai:</text:p>
      <text:p text:style-name="P1644"><text:span text:style-name="T1645">Nr.<text:s/></text:span><text:a xlink:href="https://www.e-tar.lt/portal/legalAct.html?documentId=38f51d30452011eb8d9fe110e148c770" office:target-frame-name="_top" xlink:show="replace"><text:span text:style-name="T1646">V-2999</text:span></text:a><text:span text:style-name="T1647">, 2020-12-23, paskelbta TAR 2020-12-23, i. k. 2020-28432</text:span></text:p>
      <text:p text:style-name="Normal"/>
      <text:p text:style-name="P1648"><text:span text:style-name="T1649">6</text:span><text:span text:style-name="T1650">.</text:span><text:span text:style-name="T1651"><text:s/></text:span><text:span text:style-name="T1652">Paslaugos atnaujinamos li</text:span><text:span text:style-name="T1653">kvidavus COVID-19 židinį ir informavus NVSC.</text:span><text:s/></text:p>
      <text:p text:style-name="P1654">Punkto pakeitimai:</text:p>
      <text:p text:style-name="P1655"><text:span text:style-name="T1656">Nr.<text:s/></text:span><text:a xlink:href="https://www.e-tar.lt/portal/legalAct.html?documentId=38f51d30452011eb8d9fe110e148c770" office:target-frame-name="_top" xlink:show="replace"><text:span text:style-name="T1657">V-2999</text:span></text:a><text:span text:style-name="T1658">, 2020-12-23, paskelbta TAR 2020-12-23, i. k. 2020-28432</text:span></text:p>
      <text:p text:style-name="Normal"/>
      <text:p text:style-name="P1659"><text:span text:style-name="T1660">_______________</text:span></text:p>
      <text:p text:style-name="P1661">Priedo pakeitimai:</text:p>
      <text:p text:style-name="P1662"><text:span text:style-name="T1663">Nr.<text:s/></text:span><text:a xlink:href="https://www.e-tar.lt/portal/legalAct.html?documentId=81e58d10b7c011eab9d9cd0c85e0b745" office:target-frame-name="_top" xlink:show="replace"><text:span text:style-name="T1664">V-1553</text:span></text:a><text:span text:style-name="T1665">, 2020-06-26, paskelbta TAR 2020-06-26, i. k. 2020-14160</text:span></text:p>
      <text:p text:style-name="P1666"><text:span text:style-name="T1667">Nr.<text:s/></text:span><text:a xlink:href="https://www.e-tar.lt/portal/legalAct.html?documentId=e5f1920033c511eb932eb1ed7f923910" office:target-frame-name="_top" xlink:show="replace"><text:span text:style-name="T1668">V-2773</text:span></text:a><text:span text:style-name="T1669">, 2020-12-01, paskelbta TAR 2020-12-01, i. k. 2020-25705</text:span></text:p>
      <text:p text:style-name="Normal"/>
      <text:soft-page-break/>
      <text:p text:style-name="P1670">Asmens sveikatos priežiūros paslaugų<text:s/></text:p>
      <text:p text:style-name="P1676">teikimo esant Lietuvos Respublikos<text:s/></text:p>
      <text:p text:style-name="P1677">teritorijoje paskelbtai valstybės lygio<text:s/></text:p>
      <text:p text:style-name="P1678">ekstremaliajai situacijai organizavimo<text:s/></text:p>
      <text:p text:style-name="P1679">tvarkos aprašo<text:s/></text:p>
      <text:p text:style-name="P1680"><text:span text:style-name="T1681">2</text:span><text:span text:style-name="T1682"><text:s/>priedas</text:span></text:p>
      <text:p text:style-name="P1683"/>
      <text:p text:style-name="P1684"><text:span text:style-name="T1685">PLANINIŲ AMBULATORINIŲ ASMENS SVEIKATOS PRIEŽIŪROS PASLAUGŲ TEIKIMO ASMENS SVEIKATOS PRIEŽIŪROS ĮSTAIGOJE PLANO RENGIMO REIKALAVIMAI</text:span></text:p>
      <text:p text:style-name="P1686"/>
      <text:p text:style-name="P1687"><text:span text:style-name="T1688">1</text:span><text:span text:style-name="T1689">.<text:s/></text:span><text:span text:style-name="T1690">ASPĮ, nepriklausomai nuo jos pavaldumo ir nuos</text:span><text:span text:style-name="T1691">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1692"> </text:span></text:p>
      <text:p text:style-name="P1693"><text:span text:style-name="T1694">2</text:span><text:span text:style-name="T1695">. Atsižvelgiant į infekcijų kontrolės principus, </text:span><text:span text:style-name="T1696">Ambulatorinių paslaugų teikimo plane</text:span><text:span text:style-name="T1697"> turi būti:</text:span></text:p>
      <text:p text:style-name="P1698"><text:span text:style-name="T1699">2.1</text:span><text:span text:style-name="T1700">. įvertinta infrastruktūra:</text:span></text:p>
      <text:p text:style-name="P1701"><text:span text:style-name="T1702">2.1.1</text:span><text:span text:style-name="T1703">. apskaičiuotas maksimalus ASPĮ per dieną galimų priimti pacientų skaičius ir įvertintas:</text:span></text:p>
      <text:p text:style-name="P1704"><text:span text:style-name="T1705">2.1.1.1</text:span><text:span text:style-name="T1706">. kabinetų, skirt</text:span><text:span text:style-name="T1707">ų nuotolinėms ir tiesioginio kontakto su pacientu konsultacijoms, skaičius;</text:span></text:p>
      <text:p text:style-name="P1708"><text:span text:style-name="T1709">2.1.1.2</text:span><text:span text:style-name="T1710">. kabinetų, skirtų invazinėms ir neinvazinėms procedūroms, skaičius;</text:span></text:p>
      <text:p text:style-name="P1711"><text:span text:style-name="T1712">2.1.2</text:span><text:span text:style-name="T1713">.   sudarytas kiekvieno kabineto atskiras konsultacijų grafikas, nurodant, kada<text:s/></text:span><text:span text:style-name="T1714">vyksta tiesioginio kontakto su pacientu konsultacijos, kada – nuotolinės konsultacijos, ir nurodytas kabineto dezinfekcijos laikas po kiekvienos tiesioginio kontakto su pacientu konsultacijos;</text:span></text:p>
      <text:p text:style-name="P1715"><text:span text:style-name="T1716">2.1.3</text:span><text:span text:style-name="T1717">.  užtikrintas kabinetų ir kitų ASPĮ patalpų, daiktų,<text:s/></text:span><text:span text:style-name="T1718">įrenginių, paviršių valymas / dezinfekcija pagal infekcijų kontrolės reikalavimus, nurodytus Lietuvos higienos normoje HN 47-1:2012 „Sveikatos  priežiūros įstaigos. Infekcijų kontrolės reikalavimai“, ir užtikrinta, kad kiekvienas kabinetas ar kita ASPĮ pat</text:span><text:span text:style-name="T1719">alpa (ir juose esantys daiktai, įrenginiai, paviršiai) būtų valomi pagal tvarkos aprašo 22 punkte nurodytus reikalavimus. Privaloma užtikrinti visų ASPĮ patalpų išvalymą ir dezinfekciją kiekvienos darbo dienos pabaigoje. Papildomos rekomendacijos nurodytos</text:span><text:span text:style-name="T1720"><text:s/>Lietuvos Respublikos sveikatos apsaugos ministerijos interneto svetainėje http://sam.lrv.lt/lt/news/koronavirusas/informacija-sveikatos-prieziuros-specialistams;</text:span></text:p>
      <text:p text:style-name="P1721"><text:span text:style-name="T1722">2.2</text:span><text:span text:style-name="T1723">.  nustatyti personalo darbo principai:</text:span></text:p>
      <text:p text:style-name="P1724"><text:span text:style-name="T1725">2.2.1</text:span><text:span text:style-name="T1726">.  užtikrinama, kad asmens sveikatos<text:s/></text:span><text:span text:style-name="T1727">priežiūros paslaugas teiktų  minimalus būtinas paslaugai suteikti asmens sveikatos priežiūros specialistų skaičius;</text:span></text:p>
      <text:p text:style-name="P1728"><text:span text:style-name="T1729">2.2.2</text:span><text:span text:style-name="T1730">. kai ASPĮ darbuotojas dirba ir kitoje ASPĮ, nustatomos priemonės, užtikrinančios darbuotojų ir pacientų saugą bei kontaktų atsekam</text:span><text:span text:style-name="T1731">umą (gali būti taikomas darbo vietų deklaravimas, kiti darbo organizavimo ypatumai, nustatyti ASPĮ vadovo); </text:span></text:p>
      <text:p text:style-name="P1732"><text:span text:style-name="T1733">2.2.3</text:span><text:span text:style-name="T1734">. užtikrinama, kad ASPĮ darbuotojai naudotų asmeninės apsaugos priemones, atsižvelgdami į saugumo lygius, nurodytus Lietuvos Respublikos s</text:span><text:span text:style-name="T1735">veikatos apsaugos ministro </text:span><text:span text:style-name="T1736">– valstybės lygio ekstremaliosios situacijos valstybės operacijų vadovo 2020 m. balandžio 7 d. </text:span><text:span text:style-name="T1737">sprendimo Nr. V-754 „Dėl asmeninės apsaugos priemonių naudojimo asmens sveikatos priežiūros įstaigose pagal saugumo lygius“ priede;</text:span></text:p>
      <text:p text:style-name="P1738"><text:span text:style-name="T1739">2.2.4</text:span><text:span text:style-name="T1740">. numatomi detalūs įstaigos ir personalo veiksmai, identifikavus COVID-19 atvejį ASPĮ;</text:span></text:p>
      <text:p text:style-name="P1741"><text:span text:style-name="T1742">2.3. nustatyti pacientų aptarnavimo ir asmens sveikatos priežiūros paslaugų teikimo principai pagal pagrindinius principus, nustatytus tvarkos aprašo 4–7 punk</text:span><text:span text:style-name="T1743">tuose;</text:span><text:s/></text:p>
      <text:p text:style-name="P1744">Papunkčio pakeitimai:</text:p>
      <text:p text:style-name="P1745"><text:span text:style-name="T1746">Nr.<text:s/></text:span><text:a xlink:href="https://www.e-tar.lt/portal/legalAct.html?documentId=b89ff17075f111eb9601893677bfd7d8" office:target-frame-name="_top" xlink:show="replace"><text:span text:style-name="T1747">V-356</text:span></text:a><text:span text:style-name="T1748">, 2021-02-23, paskelbta TAR 2021-02-23, i. k. 2021-03413</text:span></text:p>
      <text:p text:style-name="Normal"/>
      <text:p text:style-name="P1749"><text:span text:style-name="T1750">2.4</text:span><text:span text:style-name="T1751">. nustatyti pacientų srautų valdymo principai:</text:span></text:p>
      <text:p text:style-name="P1752"><text:span text:style-name="T1753">2.4.1</text:span><text:span text:style-name="T1754">.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755">tą tvarką, kuri užtikrintų turinčių COVID-19 būdingų simptomų ir šių simptomų neturinčių pacientų srautų atskyrimą; </text:span></text:p>
      <text:p text:style-name="P1756"><text:span text:style-name="T1757">2.4.2</text:span><text:span text:style-name="T1758">. užtikrinama, kad nesusidarytų fizinių pacientų laukimo eilių ASPĮ viduje  – prie kabineto durų gali laukti ne daugiau kaip 1 pac</text:span><text:span text:style-name="T1759">ientas;</text:span></text:p>
      <text:p text:style-name="P1760"><text:span text:style-name="T1761">2.4.3</text:span><text:span text:style-name="T1762">. pacientams asmens sveikatos priežiūros paslaugos turi būti teikiamos griežtai jiems paskirtu vizito laiku. Į ASPĮ pacientas (esant būtinybei – ne daugiau kaip vienas lydintis asmuo) įleidžiamas likus ne daugiau nei 10 min. iki paskirto v</text:span><text:span text:style-name="T1763">izito laiko. Laukdami, kol pateks į ASPĮ, pacientai vienas nuo kito privalo laikytis saugaus 2 metrų atstumo;</text:span></text:p>
      <text:p text:style-name="P1764"><text:span text:style-name="T1765">2.4.4</text:span><text:span text:style-name="T1766">.   ASPĮ viduje liftu vienu metu gali naudotis tik vienas pacientas (esant poreikiui – ne daugiau kaip vienas lydintis asmuo);</text:span></text:p>
      <text:p text:style-name="P1767"><text:span text:style-name="T1768">2.5</text:span><text:span text:style-name="T1769">.</text:span><text:span text:style-name="T1770">   nustatyta, kad ASPĮ vadovas privalo užtikrinti, kad:<text:s/></text:span></text:p>
      <text:p text:style-name="P1771"><text:span text:style-name="T1772">2.5.1</text:span><text:span text:style-name="T1773">.  būtų vykdoma ASPĮ per dieną galimo priimti maksimalaus pacientų skaičiaus stebėsena, vertinama epidemiologinė situacija ASPĮ ir, jai keičiantis, koreguojamas maksimalus priimamų pacientų<text:s/></text:span><text:span text:style-name="T1774">skaičius;</text:span></text:p>
      <text:p text:style-name="P1775"><text:span text:style-name="T1776">2.5.2</text:span><text:span text:style-name="T1777">. duomenys apie per dieną ASPĮ  priimtą pacientų skaičių būtų kaupiami ir prireikus pateikiami Lietuvos Respublikos sveikatos apsaugos ministerijai, ASPĮ steigėjui ar Nacionaliniam visuomenės sveikatos centrui prie Sveikatos apsaugos min</text:span><text:span text:style-name="T1778">isterijos; </text:span></text:p>
      <text:p text:style-name="P1779"><text:span text:style-name="T1780">2.5.3</text:span><text:span text:style-name="T1781">. pacientų priėmimas būtų vykdomas griežtai laikantis suderinto </text:span><text:span text:style-name="T1782">Ambulatorinių paslaugų teikimo plano</text:span><text:span text:style-name="T1783">;</text:span></text:p>
      <text:p text:style-name="P1784"><text:span text:style-name="T1785">2.5.4</text:span><text:span text:style-name="T1786">. Su </text:span><text:span text:style-name="T1787">Ambulatorinių paslaugų teikimo p</text:span><text:span text:style-name="T1788">lanu privalomai būtų susipažinę ir savo parašu tai patvirtinę visi ASPĮ darbuotojai;</text:span></text:p>
      <text:p text:style-name="P1789"><text:span text:style-name="T1790">2.5.5</text:span><text:span text:style-name="T1791">. ASPĮ darbuotojai būtų aprūpinti AAP, atsižvelgiant į saugos  lygius. </text:span></text:p>
      <text:p text:style-name="P1792"><text:span text:style-name="T1793">3.</text:span><text:span text:style-name="T1794"><text:s/>Neteko galios nuo 2021-02-24</text:span></text:p>
      <text:p text:style-name="P1795">Punkto naikinimas:</text:p>
      <text:p text:style-name="P1796"><text:span text:style-name="T1797">Nr.<text:s/></text:span><text:a xlink:href="https://www.e-tar.lt/portal/legalAct.html?documentId=b89ff17075f111eb9601893677bfd7d8" office:target-frame-name="_top" xlink:show="replace"><text:span text:style-name="T1798">V-356</text:span></text:a><text:span text:style-name="T1799">, 2021-02-23,</text:span><text:span text:style-name="T1800"><text:s/>paskelbta TAR 2021-02-23, i. k. 2021-03413</text:span></text:p>
      <text:p text:style-name="Normal"/>
      <text:p text:style-name="P1801"><text:span text:style-name="T1802">4.</text:span><text:span text:style-name="T1803"><text:s/>Neteko galios nuo 2021-02-24</text:span></text:p>
      <text:p text:style-name="P1804">Punkto naikinimas:</text:p>
      <text:p text:style-name="P1805"><text:span text:style-name="T1806">Nr.<text:s/></text:span><text:a xlink:href="https://www.e-tar.lt/portal/legalAct.html?documentId=b89ff17075f111eb9601893677bfd7d8" office:target-frame-name="_top" xlink:show="replace"><text:span text:style-name="T1807">V-356</text:span></text:a><text:span text:style-name="T1808">, 2021-02-23, paskelbta TAR 2021-02-23, i. k.<text:s/></text:span><text:span text:style-name="T1809">2021-03413</text:span></text:p>
      <text:p text:style-name="Normal"/>
      <text:p text:style-name="P1810"><text:span text:style-name="T1811">5</text:span><text:span text:style-name="T1812">. Nustačius COVID-19 protrūkį (du ar daugiau tarpusavyje susiję COVID-19 atvejai) ASPĮ padalinyje, sprendimą dėl paslaugų teikimo tęsimo arba nutraukimo tame padalinyje priima ASPĮ vadovas, atsižvelgęs į ASPĮ infekcijų kontrolės<text:s/></text:span><text:span text:style-name="T1813">specialisto siūlymus, ir apie šį sprendimą informuoja NVSC.</text:span><text:s/></text:p>
      <text:p text:style-name="P1814">Punkto pakeitimai:</text:p>
      <text:p text:style-name="P1815"><text:span text:style-name="T1816">Nr.<text:s/></text:span><text:a xlink:href="https://www.e-tar.lt/portal/legalAct.html?documentId=38f51d30452011eb8d9fe110e148c770" office:target-frame-name="_top" xlink:show="replace"><text:span text:style-name="T1817">V-2999</text:span></text:a><text:span text:style-name="T1818">, 2020-12-23, paskelbta TAR 2020-12-23, i. k. 2020-28432</text:span></text:p>
      <text:p text:style-name="Normal"/>
      <text:p text:style-name="P1819"><text:span text:style-name="T1820">6</text:span><text:span text:style-name="T1821">. Pas</text:span><text:span text:style-name="T1822">laugos atnaujinamos likvidavus COVID-19 židinį ir informavus NVSC.</text:span><text:s/></text:p>
      <text:p text:style-name="P1823">Punkto pakeitimai:</text:p>
      <text:p text:style-name="P1824"><text:span text:style-name="T1825">Nr.<text:s/></text:span><text:a xlink:href="https://www.e-tar.lt/portal/legalAct.html?documentId=38f51d30452011eb8d9fe110e148c770" office:target-frame-name="_top" xlink:show="replace"><text:span text:style-name="T1826">V-2999</text:span></text:a><text:span text:style-name="T1827">, 2020-12-23, paskelbta TAR 2020-12-23, i. k. 2020-28432</text:span></text:p>
      <text:p text:style-name="Normal"/>
      <text:p text:style-name="P1828">Priedo pakeitimai:</text:p>
      <text:p text:style-name="P1829"><text:span text:style-name="T1830">Nr.<text:s/></text:span><text:a xlink:href="https://www.e-tar.lt/portal/legalAct.html?documentId=81e58d10b7c011eab9d9cd0c85e0b745" office:target-frame-name="_top" xlink:show="replace"><text:span text:style-name="T1831">V-1553</text:span></text:a><text:span text:style-name="T1832">, 2020-06-26, paskelbta TAR 2020-06-26, i. k. 2020-14160</text:span></text:p>
      <text:p text:style-name="P1833"><text:span text:style-name="T1834">Nr.<text:s/></text:span><text:a xlink:href="https://www.e-tar.lt/portal/legalAct.html?documentId=e5f1920033c511eb932eb1ed7f923910" office:target-frame-name="_top" xlink:show="replace"><text:span text:style-name="T1835">V-2773</text:span></text:a><text:span text:style-name="T1836">, 2020-12-01, paskelbta TAR 2020-12-01, i. k. 2020-25705</text:span></text:p>
      <text:p text:style-name="Normal"/>
      <text:soft-page-break/>
      <text:p text:style-name="P1837">Asmens sveikatos priežiūros paslaugų<text:s/></text:p>
      <text:p text:style-name="P1843">teikimo esant Lietuvos Respublikos<text:s/></text:p>
      <text:p text:style-name="P1844">teritorijoje paskelbtai valstybės lygio<text:s/></text:p>
      <text:p text:style-name="P1845">ekstremaliajai situacijai organizavimo<text:s/></text:p>
      <text:p text:style-name="P1846">tvarkos aprašo<text:s/></text:p>
      <text:p text:style-name="P1847"><text:span text:style-name="T1848">3</text:span><text:span text:style-name="T1849"><text:s/>priedas</text:span></text:p>
      <text:p text:style-name="P1850"/>
      <text:p text:style-name="P1851"><text:span text:style-name="T1852">A</text:span><text:span text:style-name="T1853">SMENS SVEIKATOS PRIEŽIŪROS ĮSTAIGOS</text:span><text:span text:style-name="T1854"><text:s/>STACIONARINIUOSE SKYRIUOSE TIRIAMŲ IR GYDOMŲ PACIENTŲ LANKYMO<text:s/></text:span><text:span text:style-name="T1855">TVARKOS APRAŠAS</text:span></text:p>
      <text:p text:style-name="P1856">Neteko galios nuo 2020-11-07</text:p>
      <text:p text:style-name="P1857">Priedo pakeitimai:</text:p>
      <text:p text:style-name="P1858"><text:span text:style-name="T1859">Nr.<text:s/></text:span><text:a xlink:href="https://www.e-tar.lt/portal/legalAct.html?documentId=7720f1f0203711ebb0038a8cd8ff585f" office:target-frame-name="_top" xlink:show="replace"><text:span text:style-name="T1860">V-2537</text:span></text:a><text:span text:style-name="T1861">, 2020-11-06, paskelbta TAR 2020-11-06, i. k. 2020-23404</text:span></text:p>
      <text:p text:style-name="Normal"/>
      <text:p text:style-name="Normal"/>
      <text:p text:style-name="Normal"/>
      <text:p text:style-name="Normal"/>
      <text:p text:style-name="P1862">Priedų pakeitimai:</text:p>
      <text:p text:style-name="Normal"/>
      <text:p text:style-name="P1863">4 priedas (V-356</text:p>
      <text:p text:style-name="P1864">Priedo pakeitimai:</text:p>
      <text:p text:style-name="P1865"><text:span text:style-name="T1866">Nr.<text:s/></text:span><text:a xlink:href="https://www.e-tar.lt/portal/legalAct.html?documentId=7720f1f0203711ebb0038a8cd8ff585f" office:target-frame-name="_top" xlink:show="replace"><text:span text:style-name="T1867">V-2537</text:span></text:a><text:span text:style-name="T1868">, 2020-11-06, paskelbta TAR 2020-11-06, i. k. 2020-23404</text:span></text:p>
      <text:p text:style-name="P1869"><text:span text:style-name="T1870">Nr.<text:s/></text:span><text:a xlink:href="https://www.e-tar.lt/portal/legalAct.html?documentId=38f51d30452011eb8d9fe110e148c770" office:target-frame-name="_top" xlink:show="replace"><text:span text:style-name="T1871">V-2999</text:span></text:a><text:span text:style-name="T1872">, 2020-12-23, paskelbta TAR 2020-12-23, i. k. 2020-28432</text:span></text:p>
      <text:p text:style-name="P1873"><text:span text:style-name="T1874">Nr.<text:s/></text:span><text:a xlink:href="https://www.e-tar.lt/portal/legalAct.html?documentId=b89ff17075f111eb9601893677bfd7d8" office:target-frame-name="_top" xlink:show="replace"><text:span text:style-name="T1875">V-356</text:span></text:a><text:span text:style-name="T1876">, 2021-02-23, paskelbta TAR 2021-02-23, i. k. 2021-03413</text:span></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veikatos apsaugos ministerija, Įsakymas</text:span></text:p>
      <text:p text:style-name="P1886"><text:span text:style-name="T1887">Nr.<text:s/></text:span><text:a xlink:href="https://www.e-tar.lt/portal/legalAct.html?documentId=81e58d10b7c011eab9d9cd0c85e0b745" office:target-frame-name="_top" xlink:show="replace"><text:span text:style-name="T1888">V-1553</text:span></text:a><text:span text:style-name="T1889">, 2020-06-26, paskelbta TAR 2020-06-26, i. k. 2020-14160</text:span></text:p>
      <text:p text:style-name="P1890"><text:span text:style-name="T1891">Dėl Lietuvos Respublikos svei</text:span><text:span text:style-name="T1892">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893">timo</text:span></text:p>
      <text:p text:style-name="P1894"/>
      <text:p text:style-name="P1895"><text:span text:style-name="T1896">2.</text:span></text:p>
      <text:p text:style-name="P1897"><text:span text:style-name="T1898">Lietuvos Respublikos sveikatos apsaugos ministerija, Įsakymas</text:span></text:p>
      <text:p text:style-name="P1899"><text:span text:style-name="T1900">Nr.<text:s/></text:span><text:a xlink:href="https://www.e-tar.lt/portal/legalAct.html?documentId=1d1efee0bc6911eab9d9cd0c85e0b745" office:target-frame-name="_top" xlink:show="replace"><text:span text:style-name="T1901">V-1593</text:span></text:a><text:span text:style-name="T1902">, 2020-07-02, paskelbta TAR 2020-07-02, i. k. 2020-14897</text:span></text:p>
      <text:p text:style-name="P1903"><text:span text:style-name="T1904">Dėl Lietuvos Respubl</text:span><text:span text:style-name="T1905">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1906">mo“ pakeitimo</text:span></text:p>
      <text:p text:style-name="P1907"/>
      <text:p text:style-name="P1908"><text:span text:style-name="T1909">3.</text:span></text:p>
      <text:p text:style-name="P1910"><text:span text:style-name="T1911">Lietuvos Respublikos sveikatos apsaugos ministerija, Įsakymas</text:span></text:p>
      <text:p text:style-name="P1912"><text:span text:style-name="T1913">Nr.<text:s/></text:span><text:a xlink:href="https://www.e-tar.lt/portal/legalAct.html?documentId=dd119010d33311eaabd5b5599dd4eebe" office:target-frame-name="_top" xlink:show="replace"><text:span text:style-name="T1914">V-1748</text:span></text:a><text:span text:style-name="T1915">, 2020-07-31, paskelbta TAR 2020-07-31, i. k. 2020-16683</text:span></text:p>
      <text:p text:style-name="P1916"><text:span text:style-name="T1917">Dėl<text:s/></text:span><text:span text:style-name="T1918">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919">prašo patvirtinimo“ pakeitimo</text:span></text:p>
      <text:p text:style-name="P1920"/>
      <text:p text:style-name="P1921"><text:span text:style-name="T1922">4.</text:span></text:p>
      <text:p text:style-name="P1923"><text:span text:style-name="T1924">Lietuvos Respublikos sveikatos apsaugos ministerija, Įsakymas</text:span></text:p>
      <text:p text:style-name="P1925"><text:span text:style-name="T1926">Nr.<text:s/></text:span><text:a xlink:href="https://www.e-tar.lt/portal/legalAct.html?documentId=121233f0f9ae11eaa12ad7c04a383ca0" office:target-frame-name="_top" xlink:show="replace"><text:span text:style-name="T1927">V-2060</text:span></text:a><text:span text:style-name="T1928">, 2020-09-18, paskelbta TAR 2020-09-18, i. k. 2020-1</text:span><text:span text:style-name="T1929">9505</text:span></text:p>
      <text:p text:style-name="P1930"><text:span text:style-name="T1931">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932">tvarkos aprašo patvirtinimo“ pakeitimo</text:span></text:p>
      <text:p text:style-name="P1933"/>
      <text:p text:style-name="P1934"><text:span text:style-name="T1935">5.</text:span></text:p>
      <text:p text:style-name="P1936"><text:span text:style-name="T1937">Lietuvos Respublikos sveikatos apsaugos ministerija, Įsakymas</text:span></text:p>
      <text:p text:style-name="P1938"><text:span text:style-name="T1939">Nr.<text:s/></text:span><text:a xlink:href="https://www.e-tar.lt/portal/legalAct.html?documentId=c2040c60ff3b11ea88f28eae672e5b40" office:target-frame-name="_top" xlink:show="replace"><text:span text:style-name="T1940">V-2127</text:span></text:a><text:span text:style-name="T1941">, 2020-09-25, paskelbta TAR 2020-09-25, i.<text:s/></text:span><text:span text:style-name="T1942">k. 2020-19997</text:span></text:p>
      <text:soft-page-break/>
      <text:p text:style-name="P1943"><text:span text:style-name="T1944">Dėl Lietuvos Respublikos sveikatos apsaugos ministro 2020 m. birželio 17 d. įsakymo Nr. V-1504 „Dėl Asmens sveikatos priežiūros paslaugų teikimo esant Lietuvos Respublikos teritorijoje paskelbtai valstybės lygio ekstremaliajai situacijai orga</text:span><text:span text:style-name="T1945">nizavimo tvarkos aprašo patvirtinimo“ pakeitimo</text:span></text:p>
      <text:p text:style-name="P1946"/>
      <text:p text:style-name="P1947"><text:span text:style-name="T1948">6.</text:span></text:p>
      <text:p text:style-name="P1949"><text:span text:style-name="T1950">Lietuvos Respublikos sveikatos apsaugos ministerija, Įsakymas</text:span></text:p>
      <text:p text:style-name="P1951"><text:span text:style-name="T1952">Nr.<text:s/></text:span><text:a xlink:href="https://www.e-tar.lt/portal/legalAct.html?documentId=f7df9690017c11ebb74de75171d26d52" office:target-frame-name="_top" xlink:show="replace"><text:span text:style-name="T1953">V-2134</text:span></text:a><text:span text:style-name="T1954">, 2020-09-28, paskelbta TAR<text:s/></text:span><text:span text:style-name="T1955">2020-09-28, i. k. 2020-20166</text:span></text:p>
      <text:p text:style-name="P1956"><text:span text:style-name="T1957">Dėl Lietuvos Respublikos sveikatos apsaugos ministro 2020 m. birželio 17 d. įsakymo Nr. V-1504 „Dėl Asmens sveikatos priežiūros paslaugų teikimo esant Lietuvos Respublikos teritorijoje paskelbtai valstybės lygio ekstremaliajai<text:s/></text:span><text:span text:style-name="T1958">situacijai organizavimo tvarkos aprašo patvirtinimo“ pakeitimo</text:span></text:p>
      <text:p text:style-name="P1959"/>
      <text:p text:style-name="P1960"><text:span text:style-name="T1961">7.</text:span></text:p>
      <text:p text:style-name="P1962"><text:span text:style-name="T1963">Lietuvos Respublikos sveikatos apsaugos ministerija, Įsakymas</text:span></text:p>
      <text:p text:style-name="P1964"><text:span text:style-name="T1965">Nr.<text:s/></text:span><text:a xlink:href="https://www.e-tar.lt/portal/legalAct.html?documentId=7f50e0100a2011ebb74de75171d26d52" office:target-frame-name="_top" xlink:show="replace"><text:span text:style-name="T1966">V-2232</text:span></text:a><text:span text:style-name="T1967">, 2020-10-09, paske</text:span><text:span text:style-name="T1968">lbta TAR 2020-10-09, i. k. 2020-21137</text:span></text:p>
      <text:p text:style-name="P1969"><text:span text:style-name="T1970">Dėl Lietuvos Respublikos sveikatos apsaugos ministro 2020 m. birželio 17 d. įsakymo Nr. V-1504 „Dėl Asmens sveikatos priežiūros paslaugų teikimo esant Lietuvos Respublikos teritorijoje paskelbtai valstybės lygio ekstre</text:span><text:span text:style-name="T1971">maliajai situacijai organizavimo tvarkos aprašo patvirtinimo“ pakeitimo</text:span></text:p>
      <text:p text:style-name="P1972"/>
      <text:p text:style-name="P1973"><text:span text:style-name="T1974">8.</text:span></text:p>
      <text:p text:style-name="P1975"><text:span text:style-name="T1976">Lietuvos Respublikos sveikatos apsaugos ministerija, Įsakymas</text:span></text:p>
      <text:p text:style-name="P1977"><text:span text:style-name="T1978">Nr.<text:s/></text:span><text:a xlink:href="https://www.e-tar.lt/portal/legalAct.html?documentId=4a8369500a3611ebb74de75171d26d52" office:target-frame-name="_top" xlink:show="replace"><text:span text:style-name="T1979">V-2241</text:span></text:a><text:span text:style-name="T1980">, 2020-10-</text:span><text:span text:style-name="T1981">09, paskelbta TAR 2020-10-09, i. k. 2020-21160</text:span></text:p>
      <text:p text:style-name="P1982"><text:span text:style-name="T1983">Dėl Lietuvos Respublikos sveikatos apsaugos ministro 2020 m. birželio 17 d. įsakymo Nr. V-1504 „Dėl Asmens sveikatos priežiūros paslaugų teikimo esant Lietuvos Respublikos teritorijoje paskelbtai valstybės<text:s/></text:span><text:span text:style-name="T1984">lygio ekstremaliajai situacijai organizavimo tvarkos aprašo patvirtinimo“ pakeitimo</text:span></text:p>
      <text:p text:style-name="P1985"/>
      <text:p text:style-name="P1986"><text:span text:style-name="T1987">9.</text:span></text:p>
      <text:p text:style-name="P1988"><text:span text:style-name="T1989">Lietuvos Respublikos sveikatos apsaugos ministerija, Įsakymas</text:span></text:p>
      <text:p text:style-name="P1990"><text:span text:style-name="T1991">Nr.<text:s/></text:span><text:a xlink:href="https://www.e-tar.lt/portal/legalAct.html?documentId=ef9662200ee211ebb74de75171d26d52" office:target-frame-name="_top" xlink:show="replace"><text:span text:style-name="T1992">V-22</text:span><text:span text:style-name="T1993">74</text:span></text:a><text:span text:style-name="T1994">, 2020-10-15, paskelbta TAR 2020-10-15, i. k. 2020-21490</text:span></text:p>
      <text:p text:style-name="P1995"><text:span text:style-name="T1996">Dėl Lietuvos Respublikos sveikatos apsaugos ministro 2020 m. birželio 17 d. įsakymo Nr. V-1504 „Dėl Asmens sveikatos priežiūros paslaugų teikimo esant Lietuvos Respublikos teritorijoje paskelbtai v</text:span><text:span text:style-name="T1997">alstybės lygio ekstremaliajai situacijai organizavimo tvarkos aprašo patvirtinimo“ pakeitimo</text:span></text:p>
      <text:p text:style-name="P1998"/>
      <text:p text:style-name="P1999"><text:span text:style-name="T2000">10.</text:span></text:p>
      <text:p text:style-name="P2001"><text:span text:style-name="T2002">Lietuvos Respublikos sveikatos apsaugos ministerija, Įsakymas</text:span></text:p>
      <text:p text:style-name="P2003"><text:span text:style-name="T2004">Nr.<text:s/></text:span><text:a xlink:href="https://www.e-tar.lt/portal/legalAct.html?documentId=41f6bcc011c911ebb74de75171d26d52" office:target-frame-name="_top" xlink:show="replace"><text:span text:style-name="T2005">V-2294</text:span></text:a><text:span text:style-name="T2006">, 2020-10-19, paskelbta TAR 2020-10-19, i. k. 2020-21630</text:span></text:p>
      <text:p text:style-name="P2007"><text:span text:style-name="T2008">Dėl Lietuvos Respublikos sveikatos apsaugos ministro 2020 m. birželio 17 d. įsakymo Nr. V-1504 „Dėl Asmens sveikatos priežiūros paslaugų teikimo esant Lietuvos Respublikos teritorijoje pa</text:span><text:span text:style-name="T2009">skelbtai valstybės lygio ekstremaliajai situacijai organizavimo tvarkos aprašo patvirtinimo“ pakeitimo</text:span></text:p>
      <text:p text:style-name="P2010"/>
      <text:p text:style-name="P2011"><text:span text:style-name="T2012">11.</text:span></text:p>
      <text:p text:style-name="P2013"><text:span text:style-name="T2014">Lietuvos Respublikos sveikatos apsaugos ministerija, Įsakymas</text:span></text:p>
      <text:p text:style-name="P2015"><text:span text:style-name="T2016">Nr.<text:s/></text:span><text:a xlink:href="https://www.e-tar.lt/portal/legalAct.html?documentId=7ca5ce601dd611ebb0038a8cd8ff585f" office:target-frame-name="_top" xlink:show="replace"><text:span text:style-name="T2017">V-2461</text:span></text:a><text:span text:style-name="T2018">, 2020-11-03, paskelbta TAR 2020-11-03, i. k. 2020-22901</text:span></text:p>
      <text:p text:style-name="P2019"><text:span text:style-name="T2020">Dėl Lietuvos Respublikos sveikatos apsaugos ministro 2020 m. birželio 17 d. įsakymo Nr. V-1504 „Dėl Asmens sveikatos priežiūros paslaugų teikimo esant Lietuvos Respublikos terit</text:span><text:span text:style-name="T2021">orijoje paskelbtai valstybės lygio ekstremaliajai situacijai organizavimo tvarkos aprašo patvirtinimo“ pakeitimo</text:span></text:p>
      <text:p text:style-name="P2022"/>
      <text:p text:style-name="P2023"><text:span text:style-name="T2024">12.</text:span></text:p>
      <text:p text:style-name="P2025"><text:span text:style-name="T2026">Lietuvos Respublikos sveikatos apsaugos ministerija, Įsakymas</text:span></text:p>
      <text:p text:style-name="P2027"><text:span text:style-name="T2028">Nr.<text:s/></text:span><text:a xlink:href="https://www.e-tar.lt/portal/legalAct.html?documentId=7720f1f0203711ebb0038a8cd8ff585f" office:target-frame-name="_top" xlink:show="replace"><text:span text:style-name="T2029">V-2537</text:span></text:a><text:span text:style-name="T2030">, 2020-11-06, paskelbta TAR 2020-11-06, i. k. 2020-23404</text:span></text:p>
      <text:p text:style-name="P2031"><text:span text:style-name="T2032">Dėl Lietuvos Respublikos sveikatos apsaugos ministro 2020 m. birželio 17 d. įsakymo Nr. V-1504 „D</text:span><text:span text:style-name="T2033">ėl Asmens sveikatos priežiūros paslaugų teikimo esant Lietuvos Respublikos teritorijoje paskelbtai valstybės lygio ekstremaliajai situacijai organizavimo tvarkos aprašo patvirtinimo“ pakeitimo</text:span></text:p>
      <text:p text:style-name="P2034"/>
      <text:p text:style-name="P2035"><text:span text:style-name="T2036">13.</text:span></text:p>
      <text:p text:style-name="P2037"><text:span text:style-name="T2038">Lietuvos Respublikos sveikatos apsaugos ministerija, Įsaky</text:span><text:span text:style-name="T2039">mas</text:span></text:p>
      <text:p text:style-name="P2040"><text:span text:style-name="T2041">Nr.<text:s/></text:span><text:a xlink:href="https://www.e-tar.lt/portal/legalAct.html?documentId=029d5820236411eb932eb1ed7f923910" office:target-frame-name="_top" xlink:show="replace"><text:span text:style-name="T2042">V-2580</text:span></text:a><text:span text:style-name="T2043">, 2020-11-10, paskelbta TAR 2020-11-10, i. k. 2020-23610</text:span></text:p>
      <text:p text:style-name="P2044"><text:span text:style-name="T2045">Dėl Lietuvos Respublikos sveikatos apsaugos ministro 2020 m. birželio 17 d. įsakymo Nr.</text:span><text:span text:style-name="T2046"><text:s/>V-1504 „Dėl Asmens sveikatos priežiūros paslaugų teikimo esant Lietuvos Respublikos teritorijoje paskelbtai valstybės lygio ekstremaliajai situacijai organizavimo tvarkos aprašo patvirtinimo“ pakeitimo</text:span></text:p>
      <text:p text:style-name="P2047"/>
      <text:p text:style-name="P2048"><text:span text:style-name="T2049">14.</text:span></text:p>
      <text:p text:style-name="P2050"><text:span text:style-name="T2051">Lietuvos Respublikos sveikatos apsaugos minister</text:span><text:span text:style-name="T2052">ija, Įsakymas</text:span></text:p>
      <text:p text:style-name="P2053"><text:span text:style-name="T2054">Nr.<text:s/></text:span><text:a xlink:href="https://www.e-tar.lt/portal/legalAct.html?documentId=e5f1920033c511eb932eb1ed7f923910" office:target-frame-name="_top" xlink:show="replace"><text:span text:style-name="T2055">V-2773</text:span></text:a><text:span text:style-name="T2056">, 2020-12-01, paskelbta TAR 2020-12-01, i. k. 2020-25705</text:span></text:p>
      <text:soft-page-break/>
      <text:p text:style-name="P2057"><text:span text:style-name="T2058">Dėl Lietuvos Respublikos sveikatos apsaugos ministro 2020 m. birželio 17 d.<text:s/></text:span><text:span text:style-name="T2059">įsakymo Nr. V-1504 „Dėl Asmens sveikatos priežiūros paslaugų teikimo esant Lietuvos Respublikos teritorijoje paskelbtai valstybės lygio ekstremaliajai situacijai organizavimo tvarkos aprašo patvirtinimo“ pakeitimo</text:span></text:p>
      <text:p text:style-name="P2060"/>
      <text:p text:style-name="P2061"><text:span text:style-name="T2062">15.</text:span></text:p>
      <text:p text:style-name="P2063"><text:span text:style-name="T2064">Lietuvos Respublikos sveikatos apsaug</text:span><text:span text:style-name="T2065">os ministerija, Įsakymas</text:span></text:p>
      <text:p text:style-name="P2066"><text:span text:style-name="T2067">Nr.<text:s/></text:span><text:a xlink:href="https://www.e-tar.lt/portal/legalAct.html?documentId=69ebafe035f711eb8d9fe110e148c770" office:target-frame-name="_top" xlink:show="replace"><text:span text:style-name="T2068">V-2803</text:span></text:a><text:span text:style-name="T2069">, 2020-12-04, paskelbta TAR 2020-12-04, i. k. 2020-26202</text:span></text:p>
      <text:p text:style-name="P2070"><text:span text:style-name="T2071">Dėl Lietuvos Respublikos sveikatos apsaugos ministro 2020 m. birže</text:span><text:span text:style-name="T2072">lio 17 d. įsakymo Nr. V-1504 „Dėl Asmens sveikatos priežiūros paslaugų teikimo esant Lietuvos Respublikos teritorijoje paskelbtai valstybės lygio ekstremaliajai situacijai organizavimo tvarkos aprašo patvirtinimo“ pakeitimo</text:span></text:p>
      <text:p text:style-name="P2073"/>
      <text:p text:style-name="P2074"><text:span text:style-name="T2075">16.</text:span></text:p>
      <text:p text:style-name="P2076"><text:span text:style-name="T2077">Lietuvos Respublikos sveika</text:span><text:span text:style-name="T2078">tos apsaugos ministerija, Įsakymas</text:span></text:p>
      <text:p text:style-name="P2079"><text:span text:style-name="T2080">Nr.<text:s/></text:span><text:a xlink:href="https://www.e-tar.lt/portal/legalAct.html?documentId=acc9d6b0395e11eb8d9fe110e148c770" office:target-frame-name="_top" xlink:show="replace"><text:span text:style-name="T2081">V-2852</text:span></text:a><text:span text:style-name="T2082">, 2020-12-08, paskelbta TAR 2020-12-08, i. k. 2020-26554</text:span></text:p>
      <text:p text:style-name="P2083"><text:span text:style-name="T2084">Dėl Lietuvos Respublikos sveikatos apsaugos ministro 202</text:span><text:span text:style-name="T2085">0 m. birželio 17 d. įsakymo Nr. V-1504 „Dėl Asmens sveikatos priežiūros paslaugų teikimo esant Lietuvos Respublikos teritorijoje paskelbtai valstybės lygio ekstremaliajai situacijai organizavimo tvarkos aprašo patvirtinimo“ pakeitimo</text:span></text:p>
      <text:p text:style-name="P2086"/>
      <text:p text:style-name="P2087"><text:span text:style-name="T2088">17.</text:span></text:p>
      <text:p text:style-name="P2089"><text:span text:style-name="T2090">Lietuvos Respubli</text:span><text:span text:style-name="T2091">kos sveikatos apsaugos ministerija, Įsakymas</text:span></text:p>
      <text:p text:style-name="P2092"><text:span text:style-name="T2093">Nr.<text:s/></text:span><text:a xlink:href="https://www.e-tar.lt/portal/legalAct.html?documentId=38f51d30452011eb8d9fe110e148c770" office:target-frame-name="_top" xlink:show="replace"><text:span text:style-name="T2094">V-2999</text:span></text:a><text:span text:style-name="T2095">, 2020-12-23, paskelbta TAR 2020-12-23, i. k. 2020-28432</text:span></text:p>
      <text:p text:style-name="P2096"><text:span text:style-name="T2097">Dėl Lietuvos Respublikos sveikatos apsaugos mi</text:span><text:span text:style-name="T2098">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099"/>
      <text:p text:style-name="P2100"><text:span text:style-name="T2101">18.</text:span></text:p>
      <text:p text:style-name="P2102"><text:span text:style-name="T2103">Lietuvos Respublikos sveikatos apsaugos ministerija, Įsakymas</text:span></text:p>
      <text:p text:style-name="P2104"><text:span text:style-name="T2105">Nr.<text:s/></text:span><text:a xlink:href="https://www.e-tar.lt/portal/legalAct.html?documentId=b89ff17075f111eb9601893677bfd7d8" office:target-frame-name="_top" xlink:show="replace"><text:span text:style-name="T2106">V-356</text:span></text:a><text:span text:style-name="T2107">, 2021-02-23, paskelbta TAR 2021-02-23, i. k. 2021-03413</text:span></text:p>
      <text:p text:style-name="P2108"><text:span text:style-name="T2109">Dėl Lietuvos Respublikos sveik</text:span><text:span text:style-name="T2110">atos apsaugos ministro 2020 m. birželio 17 d. įsakymo Nr. V-1504 „Dėl Asmens sveikatos priežiūros paslaugų teikimo esant Lietuvos Respublikos teritorijoje paskelbtai valstybės lygio ekstremaliajai situacijai organizavimo tvarkos aprašo patvirtinimo“ pakeit</text:span><text:span text:style-name="T2111">imo</text:span></text:p>
      <text:p text:style-name="P2112"/>
      <text:p text:style-name="P2113"><text:span text:style-name="T2114">19.</text:span></text:p>
      <text:p text:style-name="P2115"><text:span text:style-name="T2116">Lietuvos Respublikos sveikatos apsaugos ministerija, Įsakymas</text:span></text:p>
      <text:p text:style-name="P2117"><text:span text:style-name="T2118">Nr.<text:s/></text:span><text:a xlink:href="https://www.e-tar.lt/portal/legalAct.html?documentId=36efcba0a37811ebbcbbc2971cdac3cb" office:target-frame-name="_top" xlink:show="replace"><text:span text:style-name="T2119">V-898</text:span></text:a><text:span text:style-name="T2120">, 2021-04-22, paskelbta TAR 2021-04-22, i. k. 2021-08403</text:span></text:p>
      <text:p text:style-name="P2121"><text:span text:style-name="T2122">Dėl Lietuvos Respubli</text:span><text:span text:style-name="T2123">kos sveikatos apsaugos ministro 2020 m. birželio 17 d. įsakymo Nr. V-1504 „Dėl Asmens sveikatos priežiūros paslaugų teikimo esant Lietuvos Respublikos teritorijoje paskelbtai valstybės lygio ekstremaliajai situacijai organizavimo tvarkos aprašo patvirtinim</text:span><text:span text:style-name="T2124">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25in"/>
          <style:tab-stop style:type="right" style:position="6.5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style:tab-stops>
          <style:tab-stop style:type="center" style:position="3.134in"/>
          <style:tab-stop style:type="right" style:position="6.268in"/>
        </style:tab-stops>
      </style:paragraph-properties>
    </style:style>
    <style:style style:name="P1548" style:parent-style-name="Normal" style:family="paragraph">
      <style:paragraph-properties>
        <style:tab-stops>
          <style:tab-stop style:type="center" style:position="3.134in"/>
          <style:tab-stop style:type="right" style:position="6.268in"/>
        </style:tab-stops>
      </style:paragraph-properties>
    </style:style>
    <style:style style:name="P1549" style:parent-style-name="Normal" style:family="paragraph">
      <style:paragraph-properties>
        <style:tab-stops>
          <style:tab-stop style:type="center" style:position="3.4625in"/>
          <style:tab-stop style:type="right" style:position="6.925in"/>
        </style:tab-stops>
      </style:paragraph-properties>
    </style:style>
    <style:style style:name="P155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71" style:parent-style-name="Normal" style:family="paragraph">
      <style:paragraph-properties fo:text-align="center">
        <style:tab-stops>
          <style:tab-stop style:type="center" style:position="3.134in"/>
          <style:tab-stop style:type="right" style:position="6.268in"/>
        </style:tab-stops>
      </style:paragraph-properties>
    </style:style>
    <style:style style:name="P1672" style:parent-style-name="Normal" style:family="paragraph">
      <style:paragraph-properties>
        <style:tab-stops>
          <style:tab-stop style:type="center" style:position="3.134in"/>
          <style:tab-stop style:type="right" style:position="6.268in"/>
        </style:tab-stops>
      </style:paragraph-properties>
    </style:style>
    <style:style style:name="P1673" style:parent-style-name="Normal" style:family="paragraph">
      <style:paragraph-properties>
        <style:tab-stops>
          <style:tab-stop style:type="center" style:position="3.134in"/>
          <style:tab-stop style:type="right" style:position="6.268in"/>
        </style:tab-stops>
      </style:paragraph-properties>
    </style:style>
    <style:style style:name="P1674" style:parent-style-name="Normal" style:family="paragraph">
      <style:paragraph-properties>
        <style:tab-stops>
          <style:tab-stop style:type="center" style:position="3.4625in"/>
          <style:tab-stop style:type="right" style:position="6.925in"/>
        </style:tab-stops>
      </style:paragraph-properties>
    </style:style>
    <style:style style:name="P167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fo:text-align="center">
        <style:tab-stops>
          <style:tab-stop style:type="center" style:position="3.134in"/>
          <style:tab-stop style:type="right" style:position="6.268in"/>
        </style:tab-stops>
      </style:paragraph-properties>
    </style:style>
    <style:style style:name="P1839" style:parent-style-name="Normal" style:family="paragraph">
      <style:paragraph-properties>
        <style:tab-stops>
          <style:tab-stop style:type="center" style:position="3.134in"/>
          <style:tab-stop style:type="right" style:position="6.268in"/>
        </style:tab-stops>
      </style:paragraph-properties>
    </style:style>
    <style:style style:name="P1840" style:parent-style-name="Normal" style:family="paragraph">
      <style:paragraph-properties>
        <style:tab-stops>
          <style:tab-stop style:type="center" style:position="3.134in"/>
          <style:tab-stop style:type="right" style:position="6.268in"/>
        </style:tab-stops>
      </style:paragraph-properties>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545"><text:span text:style-name="T1546"><text:page-number text:fixed="false">2</text:page-number></text:span></text:p>
        <text:p text:style-name="P1547"/>
      </style:header>
      <style:footer>
        <text:p text:style-name="P1548"/>
      </style:footer>
    </style:master-page>
    <style:master-page style:next-style-name="MP2" style:name="MPF2" style:page-layout-name="PL2">
      <style:header>
        <text:p text:style-name="P1549"/>
      </style:header>
      <style:footer>
        <text:p text:style-name="P1550"/>
      </style:footer>
    </style:master-page>
    <style:master-page style:name="MP3" style:page-layout-name="PL3">
      <style:header>
        <text:p text:style-name="P1671"><text:page-number text:fixed="false">3</text:page-number></text:p>
        <text:p text:style-name="P1672"/>
      </style:header>
      <style:footer>
        <text:p text:style-name="P1673"/>
      </style:footer>
    </style:master-page>
    <style:master-page style:next-style-name="MP3" style:name="MPF3" style:page-layout-name="PL3">
      <style:header>
        <text:p text:style-name="P1674"/>
      </style:header>
      <style:footer>
        <text:p text:style-name="P1675"/>
      </style:footer>
    </style:master-page>
    <style:master-page style:name="MP4" style:page-layout-name="PL4">
      <style:header>
        <text:p text:style-name="P1838"><text:page-number text:fixed="false">3</text:page-number></text:p>
        <text:p text:style-name="P1839"/>
      </style:header>
      <style:footer>
        <text:p text:style-name="P1840"/>
      </style:footer>
    </style:master-page>
    <style:master-page style:next-style-name="MP4" style:name="MPF4" style:page-layout-name="PL4">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4-30T13:30:00Z</meta:creation-date>
    <dc:date>2021-04-30T13:30:00Z</dc:date>
    <meta:template xlink:href="Normal.dotm" xlink:type="simple"/>
    <meta:editing-cycles>2</meta:editing-cycles>
    <meta:editing-duration>PT0S</meta:editing-duration>
    <meta:document-statistic meta:page-count="26" meta:paragraph-count="385" meta:word-count="11732" meta:character-count="99340" meta:row-count="1912" meta:non-whitespace-character-count="87993"/>
  </office:meta>
</office:document-meta>
</file>