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fo:font-weight="bold" style:font-weight-asian="bold" fo:color="#000000" style:font-size-complex="12pt" fo:language="en" fo:country="US"/>
    </style:style>
    <style:style style:name="P28"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right" style:position="6.5in"/>
          <style:tab-stop style:type="right" style:position="6.5958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6"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37"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right" style:position="6.5in"/>
        </style:tab-stops>
      </style:paragraph-properties>
      <style:text-properties style:font-size-complex="12pt"/>
    </style:style>
    <style:style style:name="P39" style:parent-style-name="Normal" style:family="paragraph">
      <style:paragraph-properties fo:text-align="center">
        <style:tab-stops>
          <style:tab-stop style:type="right" style:position="6.5in"/>
        </style:tab-stops>
      </style:paragraph-properties>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0006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006in"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159in"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margin-right="-0.0006in">
        <style:tab-stops>
          <style:tab-stop style:type="left" style:position="5.1187in"/>
        </style:tab-stops>
      </style:paragraph-properties>
    </style:style>
    <style:style style:name="P145" style:parent-style-name="Normal" style:family="paragraph">
      <style:paragraph-properties fo:margin-right="-0.0006in">
        <style:tab-stops>
          <style:tab-stop style:type="left" style:position="5.1187in"/>
        </style:tab-stops>
      </style:paragraph-properties>
    </style:style>
    <style:style style:name="P146" style:parent-style-name="Normal" style:family="paragraph">
      <style:paragraph-properties fo:margin-right="-0.0006in">
        <style:tab-stops>
          <style:tab-stop style:type="left" style:position="5.11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5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58"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59"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6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6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6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63"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64" style:parent-style-name="Normal" style:family="paragraph">
      <style:paragraph-properties fo:widows="0" fo:orphans="0" fo:text-align="center">
        <style:tab-stops>
          <style:tab-stop style:type="left" style:position="6.3in"/>
        </style:tab-stops>
      </style:paragraph-properties>
    </style:style>
    <style:style style:name="T165" style:parent-style-name="DefaultParagraphFont" style:family="text">
      <style:text-properties style:font-name-asian="SimSun" fo:font-weight="bold" style:font-weight-asian="bold" style:font-weight-complex="bold" style:font-size-complex="12pt" style:language-asian="lt" style:country-asian="LT"/>
    </style:style>
    <style:style style:name="P16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67" style:parent-style-name="Normal" style:family="paragraph">
      <style:paragraph-properties fo:widows="0" fo:orphans="0" fo:text-align="center" fo:margin-right="-0.0993in">
        <style:tab-stops>
          <style:tab-stop style:type="left" style:position="6.3in"/>
        </style:tab-stops>
      </style:paragraph-properties>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widows="0" fo:orphans="0" fo:text-align="center">
        <style:tab-stops>
          <style:tab-stop style:type="left" style:position="6.3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style>
    <style:style style:name="T383" style:parent-style-name="DefaultParagraphFont" style:family="text">
      <style:text-properties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fo:language="en" fo:country="GB"/>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fo:language="en" fo:country="GB"/>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size-complex="12pt" fo:language="en" fo:country="US"/>
    </style:style>
    <style:style style:name="T576" style:parent-style-name="DefaultParagraphFont" style:family="text">
      <style:text-properties style:font-name-asian="Calibri" fo:font-weight="bold" style:font-weight-asian="bold" style:font-weight-complex="bold" style:font-size-complex="12pt" fo:language="en" fo:country="U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style:font-size-complex="12pt" fo:language="en" fo:country="US"/>
    </style:style>
    <style:style style:name="T579" style:parent-style-name="DefaultParagraphFont" style:family="text">
      <style:text-properties style:font-name-asian="Calibri" fo:font-weight="bold" style:font-weight-asian="bold" style:font-weight-complex="bold" style:font-size-complex="12pt" fo:language="en" fo:country="U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text-position="super 66.6%"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3.6%"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fo:background-color="#FFFFFF"/>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baseline" fo:margin-right="-0.0006in"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166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34in">
        <style:tab-stops>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text-position="super 66.6%"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language="en" fo:country="US"/>
    </style:style>
    <style:style style:name="T861" style:parent-style-name="DefaultParagraphFont" style:family="text">
      <style:text-properties fo:language="en" fo:country="US"/>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354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keep-with-next="always" fo:text-align="justify" fo:text-indent="0.4923in"/>
      <style:text-properties style:font-size-complex="12pt"/>
    </style:style>
    <style:style style:name="P1045" style:parent-style-name="Normal" style:family="paragraph">
      <style:paragraph-properties fo:keep-with-next="alway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fo:background-color="#FFFFFF" style:language-asian="lt" style:country-asian="LT"/>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ext-properties fo:color="#000000" style:font-size-complex="12pt" style:language-asian="lt" style:country-asian="LT"/>
    </style:style>
    <style:style style:name="P1070" style:parent-style-name="Normal" style:family="paragraph">
      <style:paragraph-properties fo:text-align="justify" fo:text-indent="0.3937in"/>
      <style:text-properties fo:color="#000000" style:font-size-complex="12pt" style:language-asian="lt" style:country-asian="LT"/>
    </style:style>
    <style:style style:name="P1071" style:parent-style-name="Normal" style:family="paragraph">
      <style:paragraph-properties fo:text-align="justify" fo:text-indent="0.3937in"/>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text-position="super 63.6%"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fo:text-indent="0.4923in"/>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P1278" style:parent-style-name="Normal" style:family="paragraph">
      <style:paragraph-properties fo:text-align="center" fo:text-indent="0.4923in"/>
    </style:style>
    <style:style style:name="T1279" style:parent-style-name="DefaultParagraphFont" style:family="text">
      <style:text-properties fo:font-weight="bold" style:font-weight-asian="bold" style:font-weight-complex="bold" fo:color="#000000" style:font-size-complex="12pt"/>
    </style:style>
    <style:style style:name="P1280" style:parent-style-name="Normal" style:family="paragraph">
      <style:paragraph-properties fo:text-align="center" fo:text-indent="0.4923in"/>
      <style:text-properties fo:font-weight="bold" style:font-weight-asian="bold" style:font-weight-complex="bold" fo:color="#000000"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fo:background-color="#FFFFFF"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fo:background-color="#FFFFFF"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fo:background-color="#FFFFFF"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fo:background-color="#FFFFFF" style:language-asian="lt" style:country-asian="LT"/>
    </style:style>
    <style:style style:name="T1319" style:parent-style-name="DefaultParagraphFont" style:family="text">
      <style:text-properties fo:color="#000000" fo:background-color="#FFFFFF"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fo:background-color="#FFFFFF" style:language-asian="lt" style:country-asian="LT"/>
    </style:style>
    <style:style style:name="T1322" style:parent-style-name="DefaultParagraphFont" style:family="text">
      <style:text-properties fo:color="#000000" fo:background-color="#FFFFFF"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color="#000000" fo:background-color="#FFFFFF"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fo:background-color="#FFFFFF"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00" fo:background-color="#FFFFFF"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fo:background-color="#FFFFFF" style:language-asian="lt" style:country-asian="LT"/>
    </style:style>
    <style:style style:name="T1348" style:parent-style-name="DefaultParagraphFont" style:family="text">
      <style:text-properties fo:color="#000000" fo:background-color="#FFFFFF"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00" fo:background-color="#FFFFFF"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color="#000000" fo:background-color="#FFFFFF"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color="#000000" fo:background-color="#FFFFFF"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color="#000000" fo:background-color="#FFFFFF"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fo:background-color="#FFFFFF"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background-color="#FFFFFF"/>
    </style:style>
    <style:style style:name="T1374" style:parent-style-name="DefaultParagraphFont" style:family="text">
      <style:text-properties fo:background-color="#FFFFFF"/>
    </style:style>
    <style:style style:name="P1375" style:parent-style-name="Normal" style:family="paragraph">
      <style:paragraph-properties fo:text-align="justify" fo:text-indent="0.492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fo:background-color="#FFFFFF"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baseline" fo:line-height="115%" fo:margin-left="0.375in" fo:text-indent="0.1173in">
        <style:tab-stops>
          <style:tab-stop style:type="left" style:position="0.2159in"/>
        </style:tab-stops>
      </style:paragraph-properties>
      <style:text-properties fo:hyphenate="false"/>
    </style:style>
    <style:style style:name="T1401" style:parent-style-name="DefaultParagraphFont" style:family="text">
      <style:text-properties style:font-name-asian="SimSun" fo:color="#000000" style:letter-kerning="true" style:font-size-complex="12pt"/>
    </style:style>
    <style:style style:name="T1402" style:parent-style-name="DefaultParagraphFont" style:family="text">
      <style:text-properties style:font-name-asian="SimSun" fo:color="#000000" style:letter-kerning="true"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font-name-asian="MS Mincho" style:font-size-complex="12pt"/>
    </style:style>
    <style:style style:name="T1420" style:parent-style-name="DefaultParagraphFont" style:family="text">
      <style:text-properties style:font-name-asian="MS Mincho" style:font-size-complex="12pt"/>
    </style:style>
    <style:style style:name="T1421" style:parent-style-name="DefaultParagraphFont" style:family="text">
      <style:text-properties style:font-name-asian="MS Mincho"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name-asian="MS Mincho"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MS Mincho"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name-asian="MS Mincho" style:font-size-complex="12pt"/>
    </style:style>
    <style:style style:name="T1434" style:parent-style-name="DefaultParagraphFont" style:family="text">
      <style:text-properties style:font-name-asian="MS Mincho" style:font-size-complex="12pt"/>
    </style:style>
    <style:style style:name="T1435" style:parent-style-name="DefaultParagraphFont" style:family="text">
      <style:text-properties style:font-name-asian="MS Mincho" style:font-size-complex="12pt"/>
    </style:style>
    <style:style style:name="T1436" style:parent-style-name="DefaultParagraphFont" style:family="text">
      <style:text-properties style:font-name-asian="MS Mincho"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name-asian="MS Mincho" style:font-size-complex="12pt"/>
    </style:style>
    <style:style style:name="T1439" style:parent-style-name="DefaultParagraphFont" style:family="text">
      <style:text-properties style:font-name-asian="MS Mincho"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tab-stops>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1.0833in"/>
        </style:tab-stops>
      </style:paragraph-properties>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fo:language="en" fo:country="U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MS Mincho" style:font-size-complex="12pt"/>
    </style:style>
    <style:style style:name="T1521" style:parent-style-name="DefaultParagraphFont" style:family="text">
      <style:text-properties style:font-name-asian="MS Mincho" style:font-size-complex="12pt"/>
    </style:style>
    <style:style style:name="P1522" style:parent-style-name="Normal" style:family="paragraph">
      <style:paragraph-properties fo:text-align="justify" fo:margin-right="-0.1138in"/>
      <style:text-properties style:font-size-complex="12pt" fo:hyphenate="false"/>
    </style:style>
    <style:style style:name="TableColumn1524" style:family="table-column">
      <style:table-column-properties style:column-width="0.5826in"/>
    </style:style>
    <style:style style:name="TableColumn1525" style:family="table-column">
      <style:table-column-properties style:column-width="4.3201in"/>
    </style:style>
    <style:style style:name="TableColumn1526" style:family="table-column">
      <style:table-column-properties style:column-width="1.6701in"/>
    </style:style>
    <style:style style:name="Table1523" style:family="table">
      <style:table-properties style:width="6.5729in" fo:margin-left="0in" table:align="left"/>
    </style:style>
    <style:style style:name="TableRow1527" style:family="table-row">
      <style:table-row-properties style:min-row-height="0.4854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text-indent="0.0152in"/>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asian="MS Mincho"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0152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0152in"/>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0152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text-indent="0.0152in"/>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text-indent="0.0152in"/>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fo:color="#00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text-indent="0.0152in"/>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text-indent="0.0152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name-asian="Calibri"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text-indent="0.0152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name-asian="Calibri"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text-indent="0.0152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name-asian="Calibri"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0152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name-asian="Calibri"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0152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name-asian="Calibri"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text-indent="0.0152in"/>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text-indent="0.0152in"/>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text-indent="0.0152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0152in"/>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text-indent="0.0152in"/>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74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4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4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4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4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52"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fo:margin-right="-0.0006in">
        <style:tab-stops>
          <style:tab-stop style:type="left" style:position="5.1187in"/>
        </style:tab-stops>
      </style:paragraph-properties>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88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8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8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8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84" style:parent-style-name="Normal" style:family="paragraph">
      <style:paragraph-properties fo:margin-left="3.9375in">
        <style:tab-stops>
          <style:tab-stop style:type="left" style:position="-0.1013in"/>
        </style:tab-stops>
      </style:paragraph-propertie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margin-left="4.5in" fo:text-indent="0.5in">
        <style:tab-stops/>
      </style:paragraph-properties>
      <style:text-properties style:font-weight-complex="bold" style:font-size-complex="12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color="#000000" style:font-size-complex="12pt"/>
    </style:style>
    <style:style style:name="P1890" style:parent-style-name="Normal" style:family="paragraph">
      <style:paragraph-properties fo:text-align="justify"/>
      <style:text-properties fo:font-weight="bold" style:font-weight-asian="bold"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fo:color="#000000" style:font-size-complex="12pt" fo:background-color="#FFFFFF"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fo:background-color="#FFFFFF"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fo:letter-spacing="-0.0027in" style:font-size-complex="12pt" style:language-asian="lt" style:country-asian="LT"/>
    </style:style>
    <style:style style:name="T1948" style:parent-style-name="DefaultParagraphFont" style:family="text">
      <style:text-properties fo:color="#000000" fo:letter-spacing="-0.0027in"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fo:background-color="#FFFFFF"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fo:background-color="#FFFFFF" style:language-asian="lt" style:country-asian="LT"/>
    </style:style>
    <style:style style:name="T2004" style:parent-style-name="DefaultParagraphFont" style:family="text">
      <style:text-properties fo:color="#000000" style:font-size-complex="12pt" fo:background-color="#FFFFFF"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58" style:parent-style-name="Normal" style:family="paragraph">
      <style:paragraph-properties fo:text-align="justify" fo:line-height="105%" fo:margin-left="3.9375in">
        <style:tab-stops/>
      </style:paragraph-properties>
      <style:text-properties style:font-weight-complex="bold" style:font-size-complex="12pt"/>
    </style:style>
    <style:style style:name="P2059" style:parent-style-name="Normal" style:family="paragraph">
      <style:paragraph-properties fo:text-align="justify" fo:line-height="105%" fo:margin-left="3.9375in">
        <style:tab-stops/>
      </style:paragraph-properties>
      <style:text-properties style:font-weight-complex="bold" style:font-size-complex="12pt"/>
    </style:style>
    <style:style style:name="P2060" style:parent-style-name="Normal" style:family="paragraph">
      <style:paragraph-properties fo:text-align="justify" fo:line-height="105%" fo:margin-left="3.9375in">
        <style:tab-stops/>
      </style:paragraph-properties>
      <style:text-properties style:font-weight-complex="bold" style:font-size-complex="12pt"/>
    </style:style>
    <style:style style:name="P2061" style:parent-style-name="Normal" style:family="paragraph">
      <style:paragraph-properties fo:text-align="justify" fo:line-height="105%" fo:margin-left="3.9375in">
        <style:tab-stops/>
      </style:paragraph-properties>
      <style:text-properties style:font-weight-complex="bold" style:font-size-complex="12pt"/>
    </style:style>
    <style:style style:name="P2062" style:parent-style-name="Normal" style:family="paragraph">
      <style:paragraph-properties fo:text-align="justify" fo:margin-left="3.937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center"/>
      <style:text-properties fo:font-weight="bold" style:font-weight-asian="bold" style:font-weight-complex="bold"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fo:color="#000000" style:font-size-complex="12pt" fo:background-color="#FFFFFF"/>
    </style:style>
    <style:style style:name="T2069" style:parent-style-name="DefaultParagraphFont" style:family="text">
      <style:text-properties fo:font-weight="bold" style:font-weight-asian="bold" style:font-weight-complex="bold" fo:color="#000000" style:font-size-complex="12pt" fo:background-color="#FFFFFF"/>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font-size-complex="12pt"/>
    </style:style>
    <style:style style:name="T2072" style:parent-style-name="DefaultParagraphFont" style:family="text">
      <style:text-properties fo:font-weight="bold" style:font-weight-asian="bold" fo:font-style="italic" style:font-style-asian="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084" style:parent-style-name="Normal" style:family="paragraph">
      <style:paragraph-properties fo:text-align="justify" fo:line-height="105%" fo:margin-left="3.9375in">
        <style:tab-stops/>
      </style:paragraph-properties>
      <style:text-properties style:font-weight-complex="bold" style:font-size-complex="12pt"/>
    </style:style>
    <style:style style:name="P2085" style:parent-style-name="Normal" style:family="paragraph">
      <style:paragraph-properties fo:text-align="justify" fo:line-height="105%" fo:margin-left="3.9375in">
        <style:tab-stops/>
      </style:paragraph-properties>
      <style:text-properties style:font-weight-complex="bold" style:font-size-complex="12pt"/>
    </style:style>
    <style:style style:name="P2086" style:parent-style-name="Normal" style:family="paragraph">
      <style:paragraph-properties fo:text-align="justify" fo:line-height="105%" fo:margin-left="3.9375in">
        <style:tab-stops/>
      </style:paragraph-properties>
      <style:text-properties style:font-weight-complex="bold" style:font-size-complex="12pt"/>
    </style:style>
    <style:style style:name="P2087" style:parent-style-name="Normal" style:family="paragraph">
      <style:paragraph-properties fo:text-align="justify" fo:line-height="105%" fo:margin-left="3.9375in">
        <style:tab-stops/>
      </style:paragraph-properties>
      <style:text-properties style:font-weight-complex="bold" style:font-size-complex="12pt"/>
    </style:style>
    <style:style style:name="P2088" style:parent-style-name="Normal" style:family="paragraph">
      <style:paragraph-properties fo:text-align="justify" fo:margin-left="3.9375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center"/>
      <style:text-properties fo:font-weight="bold" style:font-weight-asian="bold" style:font-weight-complex="bold" style:font-size-complex="12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fo:color="#000000" style:font-size-complex="12pt"/>
    </style:style>
    <style:style style:name="P2094" style:parent-style-name="Normal" style:family="paragraph">
      <style:paragraph-properties fo:text-align="justify" fo:text-indent="0.5909in"/>
      <style:text-properties fo:font-weight="bold" style:font-weight-asian="bold"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fo:background-color="#FFFFFF"/>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fo:background-color="#FFFFFF"/>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justify" fo:text-indent="0.5909in"/>
    </style:style>
    <style:style style:name="T2126" style:parent-style-name="DefaultParagraphFont" style:family="text">
      <style:text-properties fo:color="#000000" style:font-size-complex="12pt" fo:background-color="#FFFFFF"/>
    </style:style>
    <style:style style:name="T2127" style:parent-style-name="DefaultParagraphFont" style:family="text">
      <style:text-properties fo:color="#000000" style:font-size-complex="12pt" fo:background-color="#FFFFFF"/>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color="#000000" style:font-size-complex="12pt" fo:background-color="#FFFFFF"/>
    </style:style>
    <style:style style:name="P2131" style:parent-style-name="Normal" style:family="paragraph">
      <style:paragraph-properties fo:text-align="justify" fo:text-indent="0.5909in"/>
    </style:style>
    <style:style style:name="T2132" style:parent-style-name="DefaultParagraphFont" style:family="text">
      <style:text-properties fo:color="#000000" fo:background-color="#FFFFFF"/>
    </style:style>
    <style:style style:name="T2133" style:parent-style-name="DefaultParagraphFont" style:family="text">
      <style:text-properties fo:color="#000000" fo:background-color="#FFFFFF"/>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paragraph-properties fo:text-align="center">
        <style:tab-stops>
          <style:tab-stop style:type="left" style:position="0.5909in"/>
        </style:tab-stops>
      </style:paragraph-properties>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text-align="center">
        <style:tab-stops>
          <style:tab-stop style:type="left" style:position="0.5909in"/>
        </style:tab-stops>
      </style:paragraph-properties>
      <style:text-properties fo:color="#000000"/>
    </style:style>
    <style:style style:name="P2143" style:parent-style-name="Normal" style:family="paragraph">
      <style:paragraph-properties fo:text-align="justify" fo:text-indent="0.5909in">
        <style:tab-stops>
          <style:tab-stop style:type="left" style:position="0.5909in"/>
        </style:tab-stops>
      </style:paragraph-properties>
    </style:style>
    <style:style style:name="T2144" style:parent-style-name="DefaultParagraphFont" style:family="text">
      <style:text-properties fo:color="#000000" style:font-size-complex="12pt" fo:background-color="#FFFFFF"/>
    </style:style>
    <style:style style:name="T2145" style:parent-style-name="DefaultParagraphFont" style:family="text">
      <style:text-properties fo:color="#000000" style:font-size-complex="12pt" fo:background-color="#FFFFFF"/>
    </style:style>
    <style:style style:name="T2146" style:parent-style-name="DefaultParagraphFont" style:family="text">
      <style:text-properties fo:color="#000000" style:font-size-complex="12pt" fo:background-color="#FFFFFF"/>
    </style:style>
    <style:style style:name="P2147" style:parent-style-name="Normal" style:family="paragraph">
      <style:paragraph-properties fo:text-align="justify" fo:text-indent="0.5909in">
        <style:tab-stops>
          <style:tab-stop style:type="left" style:position="0.5909in"/>
        </style:tab-stops>
      </style:paragraph-properties>
    </style:style>
    <style:style style:name="T2148" style:parent-style-name="DefaultParagraphFont" style:family="text">
      <style:text-properties fo:color="#000000" style:font-size-complex="12pt" fo:background-color="#FFFFFF"/>
    </style:style>
    <style:style style:name="T2149" style:parent-style-name="DefaultParagraphFont" style:family="text">
      <style:text-properties fo:color="#000000" style:font-size-complex="12pt" fo:background-color="#FFFFFF"/>
    </style:style>
    <style:style style:name="T2150" style:parent-style-name="DefaultParagraphFont" style:family="text">
      <style:text-properties fo:color="#000000" fo:background-color="#FFFFFF"/>
    </style:style>
    <style:style style:name="T2151" style:parent-style-name="DefaultParagraphFont" style:family="text">
      <style:text-properties fo:color="#000000" fo:background-color="#FFFFFF"/>
    </style:style>
    <style:style style:name="P2152" style:parent-style-name="Normal" style:family="paragraph">
      <style:paragraph-properties fo:text-align="justify" fo:text-indent="0.5909in">
        <style:tab-stops>
          <style:tab-stop style:type="left" style:position="0.5909in"/>
        </style:tab-stops>
      </style:paragraph-properties>
    </style:style>
    <style:style style:name="T2153" style:parent-style-name="DefaultParagraphFont" style:family="text">
      <style:text-properties fo:color="#000000" style:font-size-complex="12pt" fo:background-color="#FFFFFF"/>
    </style:style>
    <style:style style:name="T2154" style:parent-style-name="DefaultParagraphFont" style:family="text">
      <style:text-properties fo:color="#000000" style:font-size-complex="12pt" fo:background-color="#FFFFFF"/>
    </style:style>
    <style:style style:name="P2155" style:parent-style-name="Normal" style:family="paragraph">
      <style:paragraph-properties fo:text-align="justify" fo:text-indent="0.5909in">
        <style:tab-stops>
          <style:tab-stop style:type="left" style:position="0.5909in"/>
        </style:tab-stops>
      </style:paragraph-properties>
    </style:style>
    <style:style style:name="T2156" style:parent-style-name="DefaultParagraphFont" style:family="text">
      <style:text-properties fo:color="#000000" style:font-size-complex="12pt" fo:background-color="#FFFFFF"/>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fo:background-color="#FFFFFF"/>
    </style:style>
    <style:style style:name="P2159" style:parent-style-name="Normal" style:family="paragraph">
      <style:paragraph-properties fo:text-align="justify" fo:text-indent="0.5909in"/>
    </style:style>
    <style:style style:name="T2160" style:parent-style-name="DefaultParagraphFont" style:family="text">
      <style:text-properties fo:color="#000000" fo:background-color="#FFFFFF"/>
    </style:style>
    <style:style style:name="T2161" style:parent-style-name="DefaultParagraphFont" style:family="text">
      <style:text-properties fo:color="#000000" fo:background-color="#FFFFFF"/>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fo:color="#000000" style:font-size-complex="12pt" fo:background-color="#FFFFFF"/>
    </style:style>
    <style:style style:name="P2164" style:parent-style-name="Normal" style:family="paragraph">
      <style:paragraph-properties fo:text-align="justify" fo:text-indent="0.5909in">
        <style:tab-stops>
          <style:tab-stop style:type="left" style:position="0.5909in"/>
        </style:tab-stops>
      </style:paragraph-properties>
    </style:style>
    <style:style style:name="T2165" style:parent-style-name="DefaultParagraphFont" style:family="text">
      <style:text-properties fo:color="#000000" style:font-size-complex="12pt" fo:background-color="#FFFFFF"/>
    </style:style>
    <style:style style:name="T2166" style:parent-style-name="DefaultParagraphFont" style:family="text">
      <style:text-properties fo:color="#000000" style:font-size-complex="12pt" fo:background-color="#FFFFFF"/>
    </style:style>
    <style:style style:name="P2167" style:parent-style-name="Normal" style:family="paragraph">
      <style:paragraph-properties fo:text-align="justify" fo:text-indent="0.5909in">
        <style:tab-stops>
          <style:tab-stop style:type="left" style:position="0.5909in"/>
        </style:tab-stops>
      </style:paragraph-properties>
    </style:style>
    <style:style style:name="T2168" style:parent-style-name="DefaultParagraphFont" style:family="text">
      <style:text-properties fo:color="#000000" style:font-size-complex="12pt" fo:background-color="#FFFFFF"/>
    </style:style>
    <style:style style:name="T2169" style:parent-style-name="DefaultParagraphFont" style:family="text">
      <style:text-properties fo:color="#000000" style:font-size-complex="12pt" fo:background-color="#FFFFFF"/>
    </style:style>
    <style:style style:name="P2170" style:parent-style-name="Normal" style:family="paragraph">
      <style:paragraph-properties fo:text-align="justify" fo:text-indent="0.5909in"/>
    </style:style>
    <style:style style:name="T2171" style:parent-style-name="DefaultParagraphFont" style:family="text">
      <style:text-properties fo:color="#000000" style:font-size-complex="12pt" fo:background-color="#FFFFFF"/>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fo:color="#000000" style:font-size-complex="12pt" fo:background-color="#FFFFFF"/>
    </style:style>
    <style:style style:name="T2174" style:parent-style-name="DefaultParagraphFont" style:family="text">
      <style:text-properties fo:color="#000000" style:font-size-complex="12pt" fo:background-color="#FFFFFF"/>
    </style:style>
    <style:style style:name="P2175" style:parent-style-name="Normal" style:family="paragraph">
      <style:paragraph-properties fo:text-align="justify" fo:text-indent="0.5909in"/>
    </style:style>
    <style:style style:name="T2176" style:parent-style-name="DefaultParagraphFont" style:family="text">
      <style:text-properties fo:color="#000000" style:font-size-complex="12pt" fo:background-color="#FFFFFF"/>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fo:background-color="#FFFFFF"/>
    </style:style>
    <style:style style:name="T2179" style:parent-style-name="DefaultParagraphFont" style:family="text">
      <style:text-properties fo:color="#000000" style:font-size-complex="12pt" fo:background-color="#FFFFFF"/>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text-align="center">
        <style:tab-stops>
          <style:tab-stop style:type="left" style:position="0.5909in"/>
        </style:tab-stops>
      </style:paragraph-properties>
    </style:style>
    <style:style style:name="T2185" style:parent-style-name="DefaultParagraphFont" style:family="text">
      <style:text-properties fo:font-weight="bold" style:font-weight-asian="bold" style:font-weight-complex="bold" fo:color="#000000" style:font-size-complex="12pt" fo:background-color="#FFFFFF"/>
    </style:style>
    <style:style style:name="P218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87" style:parent-style-name="Normal" style:family="paragraph">
      <style:paragraph-properties fo:text-align="justify" fo:text-indent="0.5909in">
        <style:tab-stops>
          <style:tab-stop style:type="left" style:position="0.5909in"/>
        </style:tab-stops>
      </style:paragraph-properties>
    </style:style>
    <style:style style:name="T2188" style:parent-style-name="DefaultParagraphFont" style:family="text">
      <style:text-properties fo:color="#000000" style:font-size-complex="12pt" fo:background-color="#FFFFFF"/>
    </style:style>
    <style:style style:name="T2189" style:parent-style-name="DefaultParagraphFont" style:family="text">
      <style:text-properties fo:color="#000000" style:font-size-complex="12pt" fo:background-color="#FFFFFF"/>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tab-stops>
          <style:tab-stop style:type="left" style:position="0.5909in"/>
        </style:tab-stops>
      </style:paragraph-properties>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tab-stops>
          <style:tab-stop style:type="left" style:position="0.5909in"/>
        </style:tab-stops>
      </style:paragraph-properties>
    </style:style>
    <style:style style:name="P2198" style:parent-style-name="Normal" style:family="paragraph">
      <style:paragraph-properties fo:text-align="center">
        <style:tab-stops>
          <style:tab-stop style:type="left" style:position="0.5909in"/>
        </style:tab-stops>
      </style:paragraph-properties>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11" style:parent-style-name="Normal" style:family="paragraph">
      <style:paragraph-properties fo:text-align="justify" fo:line-height="105%" fo:margin-left="3.9375in">
        <style:tab-stops/>
      </style:paragraph-properties>
      <style:text-properties style:font-weight-complex="bold" style:font-size-complex="12pt"/>
    </style:style>
    <style:style style:name="P2212" style:parent-style-name="Normal" style:family="paragraph">
      <style:paragraph-properties fo:text-align="justify" fo:line-height="105%" fo:margin-left="3.9375in">
        <style:tab-stops/>
      </style:paragraph-properties>
      <style:text-properties style:font-weight-complex="bold" style:font-size-complex="12pt"/>
    </style:style>
    <style:style style:name="P2213" style:parent-style-name="Normal" style:family="paragraph">
      <style:paragraph-properties fo:text-align="justify" fo:line-height="105%" fo:margin-left="3.9375in">
        <style:tab-stops/>
      </style:paragraph-properties>
      <style:text-properties style:font-weight-complex="bold" style:font-size-complex="12pt"/>
    </style:style>
    <style:style style:name="P2214" style:parent-style-name="Normal" style:family="paragraph">
      <style:paragraph-properties fo:text-align="justify" fo:line-height="105%" fo:margin-left="3.9375in">
        <style:tab-stops/>
      </style:paragraph-properties>
      <style:text-properties style:font-weight-complex="bold" style:font-size-complex="12pt"/>
    </style:style>
    <style:style style:name="P2215" style:parent-style-name="Normal" style:family="paragraph">
      <style:paragraph-properties fo:text-align="justify" fo:line-height="105%" fo:margin-left="3.9375in">
        <style:tab-stops/>
      </style:paragraph-properties>
      <style:text-properties style:font-weight-complex="bold" style:font-size-complex="12pt"/>
    </style:style>
    <style:style style:name="P2216" style:parent-style-name="Normal" style:family="paragraph">
      <style:paragraph-properties fo:text-align="justify" fo:margin-left="3.9375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center"/>
      <style:text-properties fo:font-weight="bold" style:font-weight-asian="bold" style:font-weight-complex="bold"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fo:color="#000000" style:font-size-complex="12pt" fo:background-color="#FFFFFF"/>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font-size-complex="12pt"/>
    </style:style>
    <style:style style:name="P2225" style:parent-style-name="Normal" style:family="paragraph">
      <style:paragraph-properties fo:text-align="justify"/>
      <style:text-properties fo:font-weight="bold" style:font-weight-asian="bold" fo:font-style="italic" style:font-style-asian="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weight="bold" style:font-weight-asian="bold"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4-30:</text:span></text:p>
      <text:p text:style-name="P8"><text:span text:style-name="T9">Lietuvos Respublikos sveikatos apsaugos ministerija, Įsakymas</text:span></text:p>
      <text:p text:style-name="P10"><text:span text:style-name="T11">Nr.<text:s/></text:span><text:a xlink:href="https://www.e-tar.lt/portal/legalAct.html?documentId=fc12f320c7ae11ec8d9390588bf2de65" office:target-frame-name="_top" xlink:show="replace"><text:span text:style-name="T12">V-866</text:span></text:a><text:span text:style-name="T13">, 2022-04-29, paskelbta TAR 2022-04-29, i. k. 2022-08986</text:span></text:p>
      <text:p text:style-name="P14"><text:span text:style-name="T15">Dėl Lietuvos Respublikos sveikatos apsaugos ministro 2020 m. birželio 17 d. įsakymo Nr. V-1504 „Dė</text:span><text:span text:style-name="T16">l Asmens sveikatos priežiūros paslaugų teikimo esant Lietuvos Respublikos teritorijoje paskelbtai valstybės lygio ekstremaliajai situacijai organizavimo tvarkos aprašo patvirtinimo“ pripažinimo netekusiu galios</text:span></text:p>
      <text:p text:style-name="P17"/>
      <text:p text:style-name="P18"><text:span text:style-name="T19">Suvestinė redakcija nuo 2022-04-04 iki 2022-</text:span><text:span text:style-name="T20">04-29</text:span></text:p>
      <text:p text:style-name="P21"/>
      <text:p text:style-name="P22"><text:span text:style-name="T23">Įsakymas paskelbtas: TAR 2020-06-17, i. k. 2020-13262</text:span></text:p>
      <text:p text:style-name="P24"/>
      <text:p text:style-name="P25"/>
      <text:p text:style-name="P26"><text:span text:style-name="T2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28"/>
      <text:p text:style-name="P29">LIETUVOS RESPUBLIKOS SVEIKATOS APSAUGOS MINISTRAS</text:p>
      <text:p text:style-name="P30"/>
      <text:p text:style-name="P31">ĮSAKYMAS</text:p>
      <text:p text:style-name="P32"><text:span text:style-name="T33">DĖL ASMENS SVEIKATOS PRIEŽIŪROS PASLAUGŲ TEIKIMO ESANT LIETUVOS RESPUBLIKOS TERITORIJOJE PASKELBTAI VALSTYBĖS LYGIO EKSTREMALIAJAI</text:span><text:span text:style-name="T34"><text:s/>SITUACIJAI ORGANIZAVIMO TVARKOS APRAŠO PATVIRTINIMO</text:span></text:p>
      <text:p text:style-name="P35"/>
      <text:p text:style-name="P36">2020 m. birželio 17 d. Nr. V-1504</text:p>
      <text:p text:style-name="P37">Vilnius</text:p>
      <text:p text:style-name="P38"/>
      <text:p text:style-name="P39"/>
      <text:p text:style-name="P40"><text:span text:style-name="T41">Vadovaudamasis Lietuvos Respublikos sveikatos priežiūros įstaigų įstatymo 9 straipsnio 1 dalies 3 punktu, Lietuvos Respublikos Vyriausybės 2020 m. vasario 26<text:s/></text:span><text:span text:style-name="T42">d. nutarimo Nr. 152 „Dėl valstybės lygio ekstremaliosios situacijos paskelbimo“ 3.2.3 papunkčiu:</text:span><text:s/></text:p>
      <text:p text:style-name="P43">Preambulės pakeitimai:</text:p>
      <text:p text:style-name="P44"><text:span text:style-name="T45">Nr.<text:s/></text:span><text:a xlink:href="https://www.e-tar.lt/portal/legalAct.html?documentId=dd119010d33311eaabd5b5599dd4eebe" office:target-frame-name="_top" xlink:show="replace"><text:span text:style-name="T46">V-1748</text:span></text:a><text:span text:style-name="T47">, 2020-07-31, paskelbta TAR</text:span><text:span text:style-name="T48"><text:s/>2020-07-31, i. k. 2020-16683</text:span></text:p>
      <text:p text:style-name="P49"><text:span text:style-name="T50">Nr.<text:s/></text:span><text:a xlink:href="https://www.e-tar.lt/portal/legalAct.html?documentId=7720f1f0203711ebb0038a8cd8ff585f" office:target-frame-name="_top" xlink:show="replace"><text:span text:style-name="T51">V-2537</text:span></text:a><text:span text:style-name="T52">, 2020-11-06, paskelbta TAR 2020-11-06, i. k. 2020-23404</text:span></text:p>
      <text:p text:style-name="P53"><text:span text:style-name="T54">Nr.<text:s/></text:span><text:a xlink:href="https://www.e-tar.lt/portal/legalAct.html?documentId=f109af20d9af11eb9f09e7df20500045" office:target-frame-name="_top" xlink:show="replace"><text:span text:style-name="T55">V-1568</text:span></text:a><text:span text:style-name="T56">, 2021-06-30, paskelbta TAR 2021-06-30, i. k. 2021-14835</text:span></text:p>
      <text:p text:style-name="Normal"/>
      <text:p text:style-name="P57"><text:span text:style-name="T58">1</text:span><text:span text:style-name="T59">. T v i r t i n u A</text:span><text:span text:style-name="T60">smens sveikatos priežiūros paslaugų teikimo esant Lietuvos Respublikos teritorijoje paskelbtai valstybės lygio ekstremaliajai s</text:span><text:span text:style-name="T61">ituacijai organizavimo tvarkos aprašą<text:s/></text:span><text:span text:style-name="T62">(pridedama)</text:span><text:span text:style-name="T63">.</text:span></text:p>
      <text:p text:style-name="P64"><text:span text:style-name="T65">2</text:span><text:span text:style-name="T66">. P a v e d u įsakymo vykdymo kontrolę viceministrui pagal veiklos sritį.</text:span></text:p>
      <text:p text:style-name="P67"><text:span text:style-name="T68">3</text:span><text:span text:style-name="T69">.<text:s/></text:span><text:span text:style-name="T70">Į p a r e i g o j u:</text:span></text:p>
      <text:p text:style-name="P71"><text:span text:style-name="T72">3.1</text:span><text:span text:style-name="T73">. asmens sveikatos priežiūros įstaigų (nepriklausomai nuo nuosavybės formos ir pavaldumo)<text:s/></text:span><text:span text:style-name="T74">vadovus:</text:span></text:p>
      <text:p text:style-name="P75"><text:span text:style-name="T76">3.1.1</text:span><text:span text:style-name="T77">. perskirstyti įstaigos infrastruktūrą, prioriteto tvarka užtikrinant asmens sveikatos priežiūros paslaugų dėl COVID-19 ligos (koronaviruso infekcijos) teikimą bei neatidėliotinų paslaugų (kurių nesuteikus pacientui atsirastų būtinosios med</text:span><text:span text:style-name="T78">icinos pagalbos poreikis arba labai pablogėtų jo būklė) teikimą;</text:span></text:p>
      <text:p text:style-name="P79"><text:span text:style-name="T80">3.1.2</text:span><text:span text:style-name="T81">. įstaigos veiklą organizuoti taip, kad būtų užtikrintas paslaugų dėl COVID-19 ligos (koronaviruso infekcijos)  įstaigoje savalaikiškumas ir prieinamumas, pacientų, kuriems paslaugos</text:span><text:span text:style-name="T82"><text:s/>teikiamos ne dėl COVID-19 ligos (koronaviruso infekcijos), atskyrimas nuo pacientų, kuriems paslaugos teikiamos dėl COVID-19 ligos;</text:span></text:p>
      <text:p text:style-name="P83"><text:span text:style-name="T84">3.1.3</text:span><text:span text:style-name="T85">. nustatyti asmens sveikatos priežiūros įstaigų pacientų registracijos asmens sveikatos priežiūros paslaugoms gaut</text:span><text:span text:style-name="T86">i tvarką (toliau – registracijos tvarka), kuri užtikrintų pacientų<text:s/></text:span><text:soft-page-break/><text:span text:style-name="T87">skambučių srautų valdymą, padidintų pacientų galimybes prisiskambinti į asmens sveikatos priežiūros įstaigos registratūrą ir (ar) užtikrintų grįžtamąjį ryšį (perskambinimą į neatsilieptus s</text:span><text:span text:style-name="T88">kambučius), bei viešinti informaciją apie registracijos tvarkos pokyčius įvairiomis komunikavimo priemonėmis (asmens sveikatos priežiūros įstaigos interneto svetainėje, socialiniuose tinkluose, vietos spaudoje ir pan.);</text:span></text:p>
      <text:p text:style-name="P89"><text:span text:style-name="T90">3.2</text:span><text:span text:style-name="T91">.<text:s/></text:span><text:span text:style-name="T92">asmens sveikatos priežiūr</text:span><text:span text:style-name="T93">os įstaigų, teikiančių stacionarines asmens sveikatos priežiūros paslaugas (nepriklausomai nuo nuosavybės formos ir pavaldumo), kuriose nuo COVID-19 ligos (koronaviruso infekcijos) mirė pacientai iki 30 m. amžiaus, vadovus iki 8 val. el. paštu pateikti Lie</text:span><text:span text:style-name="T94">tuvos Respublikos sveikatos apsaugos ministerijai informaciją apie per paskutines 24 valandas nuo COVID-19 ligos (koronaviruso infekcijos) mirusių pacientų amžių, lytį</text:span><text:span text:style-name="T95">, paciento gyvenamosios vietos savivaldybę, kokioje (-iose) asmens sveikatos priežiūros į</text:span><text:span text:style-name="T96">staigoje (-ose) iki mirties buvo gydytas pacientas dėl<text:s/></text:span><text:span text:style-name="T97">COVID-19 ligos (koronaviruso infekcijos)</text:span><text:span text:style-name="T98">, kiek laiko pacientas dėl<text:s/></text:span><text:span text:style-name="T99">COVID-19 ligos (koronaviruso infekcijos)</text:span><text:span text:style-name="T100"><text:s/>buvo gydytas asmens sveikatos priežiūros įstaigoje, kurioje mirė, ar pacientui buvo taikyta d</text:span><text:span text:style-name="T101">eguonies terapija, ar pacientas buvo gydytas reanimacijos</text:span><text:span text:style-name="T102">- </text:span><text:span text:style-name="T103">intensyvios terapijos skyriuje, kokių pacientas turėjo gretutinių ligų, ar pacientas buvo paskiepytas<text:s/></text:span><text:span text:style-name="T104">COVID-19 ligos (koronaviruso infekcijos) vakcina<text:s/></text:span><text:span text:style-name="T105">(</text:span><text:span text:style-name="T106">„COVID-19 Vaccine Janssen“, „Comirnaty“,<text:s/></text:span><text:span text:style-name="T107">„</text:span><text:span text:style-name="T108">S</text:span><text:span text:style-name="T109">pi</text:span><text:span text:style-name="T110">kevax“, „Vaxzevria“)<text:s/></text:span><text:span text:style-name="T111">ir kiek dozių</text:span><text:span text:style-name="T112">.</text:span><text:s/></text:p>
      <text:p text:style-name="P113">Punkto pakeitimai:</text:p>
      <text:p text:style-name="P114"><text:span text:style-name="T115">Nr.<text:s/></text:span><text:a xlink:href="https://www.e-tar.lt/portal/legalAct.html?documentId=97074320783811ec993ff5ca6e8ba60c" office:target-frame-name="_top" xlink:show="replace"><text:span text:style-name="T116">V-83</text:span></text:a><text:span text:style-name="T117">, 2022-01-18, paskelbta TAR 2022-01-18, i. k. 2022-00674</text:span></text:p>
      <text:p text:style-name="Normal"/>
      <text:p text:style-name="P118"><text:span text:style-name="T119">4. N u s t a t a u, kad:</text:span></text:p>
      <text:p text:style-name="P120"><text:span text:style-name="T121">4.1</text:span><text:span text:style-name="T122">.<text:s/></text:span><text:span text:style-name="T123">šiuo įsakymu patvirtinto Asmens sveikatos priežiūros paslaugų teikimo esant Lietuvos Respublikos teritorijoje paskelbtai valstybės lygio ekstremaliajai situacijai organizavimo tvarkos aprašo nuostatos taikomos, kai Lietuvos Respublikos teritorijoje (ar jos</text:span><text:span text:style-name="T124"><text:s/>dalyje) paskelbta valstybės lygio ekstremalioji situacija ir (ar) karantinas;</text:span><text:s/></text:p>
      <text:p text:style-name="P125">Papunkčio pakeitimai:</text:p>
      <text:soft-page-break/>
      <text:p text:style-name="P126"><text:span text:style-name="T127">Nr.<text:s/></text:span><text:a xlink:href="https://www.e-tar.lt/portal/legalAct.html?documentId=029d5820236411eb932eb1ed7f923910" office:target-frame-name="_top" xlink:show="replace"><text:span text:style-name="T128">V-2580</text:span></text:a><text:span text:style-name="T129">, 2020-11-10, paskelbta TAR 2020-11-10, i. k.<text:s/></text:span><text:span text:style-name="T130">2020-23610</text:span></text:p>
      <text:p text:style-name="Normal"/>
      <text:p text:style-name="P131"><text:span text:style-name="T132">4.2</text:span><text:span text:style-name="T133">. asmens sveikatos priežiūros įstaigos (nepriklausomai nuo nuosavybės formos ir pavaldumo), teikdamos asmens sveikatos priežiūros paslaugas esant Lietuvos Respublikos teritorijoje (ar jos dalyje) paskelbtai valstybės lygio ekstremaliajai</text:span><text:span text:style-name="T134"><text:s/>situacijai ir (ar) karantinui, privalo vadovautis šiuo įsakymu ir kitais COVID-19 ligos (koronaviruso infekcijos) plitimo valdymą reglamentuojančiais teisės aktais;</text:span></text:p>
      <text:p text:style-name="P135"><text:span text:style-name="T136">4.3</text:span><text:span text:style-name="T137">. kiti asmens sveikatos priežiūros paslaugų organizavimą ir teikimą reguliuojantys<text:s/></text:span><text:span text:style-name="T138">teisės aktai esant Lietuvos Respublikos teritorijoje (ar jos dalyje) paskelbtai valstybės lygio ekstremaliajai situacijai ir (ar) karantinui taikomi tiek, kiek šių teisinių santykių nereguliuoja <text:s/>šis įsakymas.</text:span><text:s/></text:p>
      <text:p text:style-name="P139">Punkto pakeitimai:</text:p>
      <text:p text:style-name="P140"><text:span text:style-name="T141">Nr.<text:s/></text:span><text:a xlink:href="https://www.e-tar.lt/portal/legalAct.html?documentId=7720f1f0203711ebb0038a8cd8ff585f" office:target-frame-name="_top" xlink:show="replace"><text:span text:style-name="T142">V-2537</text:span></text:a><text:span text:style-name="T143">, 2020-11-06, paskelbta TAR 2020-11-06, i. k. 2020-23404</text:span></text:p>
      <text:p text:style-name="Normal"/>
      <text:p text:style-name="P144"/>
      <text:p text:style-name="P145"/>
      <text:p text:style-name="P146"><text:span text:style-name="T147">Sveikatos apsaugos ministras<text:s/></text:span><text:span text:style-name="T148"><text:tab/></text:span><text:span text:style-name="T149">Aurelijus Veryga</text:span></text:p>
      <text:soft-page-break/>
      <text:p text:style-name="P150">PATVIRTINTA</text:p>
      <text:p text:style-name="P157">Lietuvos Respublikos sveikatos apsaugos ministro<text:s/></text:p>
      <text:p text:style-name="P158">2020 m. birželio 17 d. įsakymu Nr. V-1504</text:p>
      <text:p text:style-name="P159">(Lietuvos Respublikos sveikatos apsaugos ministro<text:s/></text:p>
      <text:p text:style-name="P160">2020 m. <text:s/>birželio 26 d. įsakymo Nr. V-1553</text:p>
      <text:p text:style-name="P161">redakcija)</text:p>
      <text:p text:style-name="P162"/>
      <text:p text:style-name="P163"/>
      <text:p text:style-name="P164"><text:span text:style-name="T165">ASMENS SVEIKATOS PRIEŽIŪROS PASLAUGŲ TEIKIMO ESANT LIETUVOS RESPUBLIKOS TERITORIJOJE PASKELBTAI VALSTYBĖS LYGIO EKSTREMALIAJAI SITUACIJAI ORGANIZAVIMO TVARKOS APRAŠAS<text:s/></text:span></text:p>
      <text:p text:style-name="P166"/>
      <text:p text:style-name="P167"><text:span text:style-name="T168">I</text:span><text:span text:style-name="T169"><text:s/>SKYRIUS<text:s/></text:span></text:p>
      <text:p text:style-name="P170"><text:span text:style-name="T171">STACIONARINIŲ ASMENS SVEIKATOS PRIEŽIŪROS PASLAUGŲ TEIKIMAS ASMENS SVEIK</text:span><text:span text:style-name="T172">ATOS PRIEŽIŪROS ĮSTAIGOSE</text:span></text:p>
      <text:p text:style-name="P173"/>
      <text:p text:style-name="P174"><text:span text:style-name="T175">1</text:span><text:span text:style-name="T176">. Asmens sveikatos priežiūros paslaugų teikimo esant Lietuvos Respublikos teritorijoje paskelbtai valstybės lygio ekstremaliajai situacijai organizavimo tvarkos aprašas (toliau – tvarkos aprašas) reglamentuoja stacionarinių<text:s/></text:span><text:span text:style-name="T177">ir ambulatorinių <text:s/>asmens sveikatos priežiūros paslaugų teikimo Lietuvos Respublikos teritorijoje paskelbtos valstybės lygio ekstremaliosios situacijos asmens sveikatos priežiūros įstaigose (toliau – ASPĮ) reikalavimus.<text:s/></text:span></text:p>
      <text:p text:style-name="P178"><text:span text:style-name="T179">2</text:span><text:span text:style-name="T180">. Stacionarinių asmens sveikato</text:span><text:span text:style-name="T181">s priežiūros paslaugų teikimas asmens sveikatos priežiūros įstaigose privalo būti organizuojamas taip:</text:span></text:p>
      <text:p text:style-name="P182"><text:span text:style-name="T183">2.1</text:span><text:span text:style-name="T184">. Į stacionarines asmens sveikatos priežiūros paslaugas teikiančią asmens sveikatos priežiūros įstaigą (toliau – stacionarinės ASPĮ) stacionarizuoja</text:span><text:span text:style-name="T185">miems asmenims<text:s/></text:span><text:span text:style-name="T186">ar socialinės globos įstaigoje apgyvendinamiems asmenims</text:span><text:span text:style-name="T187"><text:s/>taikoma ši tvarka:</text:span></text:p>
      <text:p text:style-name="P188"><text:span text:style-name="T189">2.1.1</text:span><text:span text:style-name="T190">. Dėl skubiosios medicinos pagalbos:</text:span></text:p>
      <text:p text:style-name="P191"><text:span text:style-name="T192">2.1.1.1</text:span><text:span text:style-name="T193">. stacionarizuojamiems pacientams, o jeigu stacionarinėje ASPĮ kartu su pacientais jų slaugyti ar prižiūrėti lie</text:span><text:span text:style-name="T194">ka kiti asmenys, ir tiems asmenims atliekamas tyrimas<text:s/></text:span><text:span text:style-name="T195">SARS-CoV-2 (2019-nCoV) RNR tikralaikės PGR metodu ar greituoju SARS-CoV-2 (2019-nCoV) RNR tikralaikės PGR metodu (toliau –<text:s/></text:span><text:span text:style-name="T196">viruso SARS-CoV-2 tyrimas (tiriant PGR metodu),<text:s/></text:span><text:span text:style-name="T197">išskyrus atvejus, kai:</text:span></text:p>
      <text:p text:style-name="P198"><text:span text:style-name="T199">2.1.1.1.</text:span><text:span text:style-name="T200">1</text:span><text:span text:style-name="T201">. pacientas serga COVID-19 liga (koronaviruso infekcija) ir jam SARS-CoV-2 virusas jau nustatytas atlikus tyrimus pagal COVID-19 ligos (koronaviruso infekcijos) tyrimų atlikimo tvarkos apraše, patvirtintame Lietuvos Respublikos sveikatos apsaugos minist</text:span><text:span text:style-name="T202">ro 2020 m. gruodžio 4 d. įsakymu Nr. V-2797 „Dėl COVID-19 ligos (koronaviruso infekcijos) tyrimų atlikimo tvarkos aprašo patvirtinimo“ (toliau – įsakymas Nr. V-2797), nustatytą tvarką;</text:span></text:p>
      <text:p text:style-name="P203"><text:span text:style-name="T204">2.1.1.1.2.</text:span><text:span text:style-name="T205"><text:s/>Neteko galios nuo 2021-12-24</text:span></text:p>
      <text:p text:style-name="P206">Papunkčio naikinimas:</text:p>
      <text:p text:style-name="P207"><text:span text:style-name="T208">Nr.<text:s/></text:span><text:a xlink:href="https://www.e-tar.lt/portal/legalAct.html?documentId=7412db6063eb11eca9ac839120d251c4" office:target-frame-name="_top" xlink:show="replace"><text:span text:style-name="T209">V-2928</text:span></text:a><text:span text:style-name="T210">, 2021-12-23, paskelbta TAR 2021-12-23, i. k. 2021-26827</text:span></text:p>
      <text:p text:style-name="Normal"/>
      <text:p text:style-name="P211"><text:span text:style-name="T212">2.1.1.1.3.</text:span><text:span text:style-name="T213"><text:s/>Neteko galios nuo 2021-12-24</text:span></text:p>
      <text:p text:style-name="P214">Papunkčio naikinimas:</text:p>
      <text:p text:style-name="P215"><text:span text:style-name="T216">Nr.<text:s/></text:span><text:a xlink:href="https://www.e-tar.lt/portal/legalAct.html?documentId=7412db6063eb11eca9ac839120d251c4" office:target-frame-name="_top" xlink:show="replace"><text:span text:style-name="T217">V-2928</text:span></text:a><text:span text:style-name="T218">, 2021-12-23, paskelbta TAR 2021-12-23, i. k. 2021-26827</text:span></text:p>
      <text:p text:style-name="Normal"/>
      <text:p text:style-name="P219">Papunkčio pakeitimai:</text:p>
      <text:p text:style-name="P220"><text:span text:style-name="T221">Nr.<text:s/></text:span><text:a xlink:href="https://www.e-tar.lt/portal/legalAct.html?documentId=e7005900a8ec11ebbcbbc2971cdac3cb" office:target-frame-name="_top" xlink:show="replace"><text:span text:style-name="T222">V-976</text:span></text:a><text:span text:style-name="T223">, 2021-04-29, paskelbta TAR 2021-04-29, i. k. 2021-09119</text:span></text:p>
      <text:p text:style-name="P224"><text:span text:style-name="T225">Nr.<text:s/></text:span><text:a xlink:href="https://www.e-tar.lt/portal/legalAct.html?documentId=62fecb00edde11eb9f09e7df20500045" office:target-frame-name="_top" xlink:show="replace"><text:span text:style-name="T226">V-1725</text:span></text:a><text:span text:style-name="T227">, 2021-07-26, paskelbta TAR 2021-07-26, i. k. 2021-16468</text:span></text:p>
      <text:p text:style-name="Normal"/>
      <text:p text:style-name="P228"><text:span text:style-name="T229">2.1.1.2</text:span><text:span text:style-name="T230">. ėminys viruso SARS-CoV-2 tyrimui (tiriant PGR metodu) atlikti paimamas stacionarines paslaugas teikiančioje tyrimą paskyrusioje ASPĮ;</text:span><text:s/></text:p>
      <text:soft-page-break/>
      <text:p text:style-name="P231">Papunkčio pakeitimai:</text:p>
      <text:p text:style-name="P232"><text:span text:style-name="T233">Nr.<text:s/></text:span><text:a xlink:href="https://www.e-tar.lt/portal/legalAct.html?documentId=e7005900a8ec11ebbcbbc2971cdac3cb" office:target-frame-name="_top" xlink:show="replace"><text:span text:style-name="T234">V-976</text:span></text:a><text:span text:style-name="T235">, 2021-04-29, paskelbta TAR 2021-04-29, i. k. 2021-09119</text:span></text:p>
      <text:p text:style-name="Normal"/>
      <text:p text:style-name="P236"><text:span text:style-name="T237">2.1.1.3</text:span><text:span text:style-name="T238">. pacientui stacionarinė paslauga pradedama teikti nelaukiant viruso SARS-CoV-2 tyrimo (tiriant PGR metodu) atsakymo.<text:s/></text:span></text:p>
      <text:p text:style-name="P239"><text:span text:style-name="T240">2.1.2</text:span><text:span text:style-name="T241">. Gimdyvei ir gimdyvę lydinčiam<text:s/></text:span><text:span text:style-name="T242">(artimam) asmeniui ėminys viruso SARS-CoV-2 tyrimui (tiriant PGR metodu) paimamas stacionarinėje ASPĮ. SARS-CoV-2 tyrimas (tiriant PGR metodu) neatliekamas, jei:</text:span></text:p>
      <text:p text:style-name="P243"><text:span text:style-name="T244">2.1.2.1</text:span><text:span text:style-name="T245">. gimdyvė serga COVID-19 liga (koronaviruso infekcija) ir jai SARS-CoV-2 virusas jau<text:s/></text:span><text:span text:style-name="T246">nustatytas atlikus tyrimus pagal įsakymu Nr. V-2797 nustatytą tvarką;</text:span></text:p>
      <text:p text:style-name="P247"><text:span text:style-name="T248">2.1.2.2</text:span><text:span text:style-name="T249">. gimdyvei ar gimdyvę lydinčiam (artimam) asmeniui viruso SARS-CoV-2 tyrimas (tiriant PGR metodu) buvo atliktas ne vėliau kaip prieš 72 val. ir tyrimo rezultatas buvo neigiama</text:span><text:span text:style-name="T250">s bei gimdyvė ar gimdyvę lydintis (artimas) asmuo laikėsi izoliacijos reikalavimų;</text:span></text:p>
      <text:p text:style-name="P251"><text:span text:style-name="T252">2.1.2.3.</text:span><text:span text:style-name="T253"><text:s/>Neteko galios nuo 2021-12-24</text:span></text:p>
      <text:p text:style-name="P254">Papunkčio naikinimas:</text:p>
      <text:p text:style-name="P255"><text:span text:style-name="T256">Nr.<text:s/></text:span><text:a xlink:href="https://www.e-tar.lt/portal/legalAct.html?documentId=7412db6063eb11eca9ac839120d251c4" office:target-frame-name="_top" xlink:show="replace"><text:span text:style-name="T257">V-2928</text:span></text:a><text:span text:style-name="T258">, 2</text:span><text:span text:style-name="T259">021-12-23, paskelbta TAR 2021-12-23, i. k. 2021-26827</text:span></text:p>
      <text:p text:style-name="Normal"/>
      <text:p text:style-name="P260"><text:span text:style-name="T261">2.1.2.4.</text:span><text:span text:style-name="T262"><text:s/>Neteko galios nuo 2021-12-24</text:span></text:p>
      <text:p text:style-name="P263">Papunkčio naikinimas:</text:p>
      <text:p text:style-name="P264"><text:span text:style-name="T265">Nr.<text:s/></text:span><text:a xlink:href="https://www.e-tar.lt/portal/legalAct.html?documentId=7412db6063eb11eca9ac839120d251c4" office:target-frame-name="_top" xlink:show="replace"><text:span text:style-name="T266">V-2928</text:span></text:a><text:span text:style-name="T267">, 2021-12-23, paskelbta TAR 202</text:span><text:span text:style-name="T268">1-12-23, i. k. 2021-26827</text:span></text:p>
      <text:p text:style-name="Normal"/>
      <text:p text:style-name="P269">Papunkčio pakeitimai:</text:p>
      <text:p text:style-name="P270"><text:span text:style-name="T271">Nr.<text:s/></text:span><text:a xlink:href="https://www.e-tar.lt/portal/legalAct.html?documentId=e7005900a8ec11ebbcbbc2971cdac3cb" office:target-frame-name="_top" xlink:show="replace"><text:span text:style-name="T272">V-976</text:span></text:a><text:span text:style-name="T273">, 2021-04-29, paskelbta TAR 2021-04-29, i. k. 2021-09119</text:span></text:p>
      <text:p text:style-name="P274"><text:span text:style-name="T275">Nr.<text:s/></text:span><text:a xlink:href="https://www.e-tar.lt/portal/legalAct.html?documentId=62fecb00edde11eb9f09e7df20500045" office:target-frame-name="_top" xlink:show="replace"><text:span text:style-name="T276">V-1725</text:span></text:a><text:span text:style-name="T277">, 2021-07-26, paskelbta TAR 2021-07-26, i. k. 2021-16468</text:span></text:p>
      <text:p text:style-name="Normal"/>
      <text:p text:style-name="P278"><text:span text:style-name="T279">2.1.3</text:span><text:span text:style-name="T280">. Kol negautas viruso SARS-CoV-2 tyrimo (tiriant PGR metodu) atsakymas,<text:s/></text:span><text:span text:style-name="T281">stacionarizuojamas pacientas palatoje gali būti kartu su kitais tą pačią dieną hospitalizuotais<text:s/></text:span><text:soft-page-break/><text:span text:style-name="T282">pacientais, neturinčiais COVID-19 ligai būdingų simptomų ir neatitinkančiais epidemiologinių COVID-19 ligos kriterijų, išlaikant atstumą tarp pacientų, o stacio</text:span><text:span text:style-name="T283">narinės ASPĮ personalas naudoja ne žemesnio kaip III saugumo lygio,</text:span><text:span text:style-name="T284"><text:s/></text:span><text:span text:style-name="T285">nustatyto</text:span><text:span text:style-name="T286"><text:s/></text:span><text:span text:style-name="T287">Lietuvos Respublikos sveikatos apsaugos ministro, valstybės lygio ekstremaliosios situacijos valstybės operacijų vadovo 2020 m. balandžio 7 d. sprendimu Nr. V-754 „Dėl asmeninės<text:s/></text:span><text:span text:style-name="T288">apsaugos priemonių naudojimo asmens sveikatos priežiūros įstaigose pagal saugumo lygius“, asmeninės apsaugos priemonių rinkinį. Stacionarizuojamas pacientas, kuriam pasireiškia COVID-19 ligai būdingi simptomai, arba pacientas, kuris atitinka bent vieną epi</text:span><text:span text:style-name="T289">demiologinį COVID-19 kriterijų, kol negautas viruso SARS-CoV-2 tyrimo (tiriant PGR metodu) arba SARS-CoV-2 antigeno testo, vadovaujantis įsakymu Nr. V-2797, atsakymas, palatoje turi būti vienas, o stacionarinės ASPĮ personalas naudoja ne žemesnio kaip III<text:s/></text:span><text:span text:style-name="T290">saugumo lygio asmeninės apsaugos priemonių rinkinį. Atliekamas visų patalpų, kuriose buvo teikiamos pacientui asmens sveikatos priežiūros paslaugos, baigiamasis valymas ir dezinfekcija. Stacionarizuojamas pacientas (ar paciento atstovas) turi pasirašyti st</text:span><text:span text:style-name="T291">acionarinės ASPĮ vadovo nustatytos formos sutikimą neišvykti iš asmens sveikatos priežiūros įstaigos ir būti izoliuotam, iki bus gauti viruso SARS-CoV-2 tyrimo (tiriant PGR metodu) arba SARS-CoV-2 antigeno testo rezultatai. Sutikime turi būti nurodyta, kad</text:span><text:span text:style-name="T292"><text:s/>pacientui nepasirašius šio sutikimo jam bus taikomas būtinasis hospitalizavimas ir (ar) būtinasis izoliavimas.</text:span><text:s/></text:p>
      <text:p text:style-name="P293">Papunkčio pakeitimai:</text:p>
      <text:p text:style-name="P294"><text:span text:style-name="T295">Nr.<text:s/></text:span><text:a xlink:href="https://www.e-tar.lt/portal/legalAct.html?documentId=b34749d0b25511eba871a26c1fc3fbc1" office:target-frame-name="_top" xlink:show="replace"><text:span text:style-name="T296">V-1066</text:span></text:a><text:span text:style-name="T297">, 2021-05-11,</text:span><text:span text:style-name="T298"><text:s/>paskelbta TAR 2021-05-11, i. k. 2021-10489</text:span></text:p>
      <text:p text:style-name="P299"><text:span text:style-name="T300">Nr.<text:s/></text:span><text:a xlink:href="https://www.e-tar.lt/portal/legalAct.html?documentId=62fecb00edde11eb9f09e7df20500045" office:target-frame-name="_top" xlink:show="replace"><text:span text:style-name="T301">V-1725</text:span></text:a><text:span text:style-name="T302">, 2021-07-26, paskelbta TAR 2021-07-26, i. k. 2021-16468</text:span></text:p>
      <text:p text:style-name="Normal"/>
      <text:p text:style-name="P303"><text:span text:style-name="T304">2.1.4</text:span><text:span text:style-name="T305">. Jei pacientui paskirtas planinis gy</text:span><text:span text:style-name="T306">dymas stacionare (įskaitant dienos chirurgijos paslaugas) (toliau – planinė stacionarinė paslauga):</text:span></text:p>
      <text:p text:style-name="P307"><text:span text:style-name="T308">2.1.4.1</text:span><text:span text:style-name="T309">. viruso SARS-CoV-2 tyrimas (tiriant PGR metodu) pacientui ir jį slaugyti ar prižiūrėti liekančiam kitam asmeniui</text:span><text:span text:style-name="T310"><text:s/></text:span><text:span text:style-name="T311">turi būti atliekamas iki staciona</text:span><text:span text:style-name="T312">rizavimo likus ne daugiau kaip 72 val.;</text:span></text:p>
      <text:p text:style-name="P313"><text:span text:style-name="T314">2.1.4.2</text:span><text:span text:style-name="T315">. viruso SARS-CoV-2 tyrimas (tiriant PGR metodu), kaip ir bet kuris kitas tyrimas, atliekamas prieš siunčiant pacientą planinių stacionarinių paslaugų gauti, gali būti atliekamas:</text:span></text:p>
      <text:p text:style-name="P316"><text:span text:style-name="T317">2.1.4.2.1</text:span><text:span text:style-name="T318">. stacionarine</text:span><text:span text:style-name="T319">s paslaugas teikiančioje tyrimą paskyrusioje ASPĮ;</text:span></text:p>
      <text:p text:style-name="P320"><text:span text:style-name="T321">2.1.4.2.2</text:span><text:span text:style-name="T322">. arba ASPĮ, turinti pirminės asmens sveikatos priežiūros paslaugų teikimo licenciją, paima ėminį viruso SARS-CoV-2 tyrimui (tiriant PGR metodu) atlikti ir organizuoja jo ištyrimą;</text:span><text:s/></text:p>
      <text:p text:style-name="P323">Papunkčio<text:s/>pakeitimai:</text:p>
      <text:p text:style-name="P324"><text:span text:style-name="T325">Nr.<text:s/></text:span><text:a xlink:href="https://www.e-tar.lt/portal/legalAct.html?documentId=e7005900a8ec11ebbcbbc2971cdac3cb" office:target-frame-name="_top" xlink:show="replace"><text:span text:style-name="T326">V-976</text:span></text:a><text:span text:style-name="T327">, 2021-04-29, paskelbta TAR 2021-04-29, i. k. 2021-09119</text:span></text:p>
      <text:p text:style-name="Normal"/>
      <text:p text:style-name="P328"><text:span text:style-name="T329">2.1.4.2.3</text:span><text:span text:style-name="T330">. arba ėminys viruso SARS-CoV-2 tyrimui (tiriant PGR metodu) atlikti paimamas mobiliajame punkte, tokiu atveju asmuo atlikti tyrimo registruojasi per Karštąją liniją 1808, elektroniniu būdu adresu<text:s/></text:span><text:span text:style-name="T331">https://selfreg.myhybridlab.com</text:span><text:span text:style-name="T332"><text:s/>pats užpildydamas</text:span><text:span text:style-name="T333"><text:s/></text:span><text:span text:style-name="T334">elektroni</text:span><text:span text:style-name="T335">nę registracijos formą, arba jį savivaldybės nustatyta tvarka užregistruoja pirminės ambulatorinės asmens sveikatos priežiūros įstaigos vadovo paskirtas specialistas;</text:span><text:s/></text:p>
      <text:p text:style-name="P336">Papunkčio pakeitimai:</text:p>
      <text:p text:style-name="P337"><text:span text:style-name="T338">Nr.<text:s/></text:span><text:a xlink:href="https://www.e-tar.lt/portal/legalAct.html?documentId=e7005900a8ec11ebbcbbc2971cdac3cb" office:target-frame-name="_top" xlink:show="replace"><text:span text:style-name="T339">V-976</text:span></text:a><text:span text:style-name="T340">, 2021-04-29, paskelbta TAR 2021-04-29, i. k. 2021-09119</text:span></text:p>
      <text:p text:style-name="Normal"/>
      <text:p text:style-name="P341"><text:span text:style-name="T342">2.1.4.3</text:span><text:span text:style-name="T343">. SARS-CoV-2 tyrimas (tiriant PGR metodu) neatliekamas, jei:</text:span></text:p>
      <text:p text:style-name="P344"><text:span text:style-name="T345">2.1.4.3.1</text:span><text:span text:style-name="T346">. pacientui, kuriam paskirta planinė stacionarinė paslauga, ar jo slaugy</text:span><text:span text:style-name="T347">ti ar prižiūrėti liekančiam kitam asmeniui viruso SARS-CoV-2 tyrimas (tiriant PGR metodu) buvo atliktas ne vėliau kaip prieš 72 val. iki stacionarizavimo ir tyrimo rezultatas buvo neigiamas bei šis pacientas ir jo slaugyti ar prižiūrėti liekantis kitas asm</text:span><text:span text:style-name="T348">uo po tyrimo atlikimo laikėsi izoliacijos reikalavimų, neturi COVID-19 ligai būdingų simptomų ir neatitinka epidemiologinių COVID-19 kriterijų;</text:span></text:p>
      <text:p text:style-name="P349"><text:span text:style-name="T350">2.1.4.3.2.</text:span><text:span text:style-name="T351"><text:s/>Neteko galios nuo 2021-12-24</text:span></text:p>
      <text:p text:style-name="P352">Papunkčio naikinimas:</text:p>
      <text:p text:style-name="P353"><text:span text:style-name="T354">Nr.<text:s/></text:span><text:a xlink:href="https://www.e-tar.lt/portal/legalAct.html?documentId=7412db6063eb11eca9ac839120d251c4" office:target-frame-name="_top" xlink:show="replace"><text:span text:style-name="T355">V-2928</text:span></text:a><text:span text:style-name="T356">, 2021-12-23, paskelbta TAR 2021-12-23, i. k. 2021-26827</text:span></text:p>
      <text:p text:style-name="Normal"/>
      <text:p text:style-name="P357"><text:span text:style-name="T358">2.1.4.3.3.</text:span><text:span text:style-name="T359"><text:s/>Neteko galios nuo 2021-12-24</text:span></text:p>
      <text:p text:style-name="P360">Papunkčio naikinimas:</text:p>
      <text:p text:style-name="P361"><text:span text:style-name="T362">Nr.<text:s/></text:span><text:a xlink:href="https://www.e-tar.lt/portal/legalAct.html?documentId=7412db6063eb11eca9ac839120d251c4" office:target-frame-name="_top" xlink:show="replace"><text:span text:style-name="T363">V-2928</text:span></text:a><text:span text:style-name="T364">, 2021-12-23, paskelbta TAR 2021-12-23, i. k. 2021-26827</text:span></text:p>
      <text:p text:style-name="Normal"/>
      <text:p text:style-name="P365">Papunkčio pakeitimai:</text:p>
      <text:p text:style-name="P366"><text:span text:style-name="T367">Nr.<text:s/></text:span><text:a xlink:href="https://www.e-tar.lt/portal/legalAct.html?documentId=e7005900a8ec11ebbcbbc2971cdac3cb" office:target-frame-name="_top" xlink:show="replace"><text:span text:style-name="T368">V-976</text:span></text:a><text:span text:style-name="T369">, 2021-04-29, paskelbta TAR<text:s/></text:span><text:span text:style-name="T370">2021-04-29, i. k. 2021-09119</text:span></text:p>
      <text:p text:style-name="P371"><text:span text:style-name="T372">Nr.<text:s/></text:span><text:a xlink:href="https://www.e-tar.lt/portal/legalAct.html?documentId=62fecb00edde11eb9f09e7df20500045" office:target-frame-name="_top" xlink:show="replace"><text:span text:style-name="T373">V-1725</text:span></text:a><text:span text:style-name="T374">, 2021-07-26, paskelbta TAR 2021-07-26, i. k. 2021-16468</text:span></text:p>
      <text:p text:style-name="Normal"/>
      <text:p text:style-name="P375"><text:span text:style-name="T376">2.1.4</text:span><text:span text:style-name="T377">1</text:span><text:span text:style-name="T378">.<text:s/></text:span><text:span text:style-name="T379">stacionarizuotiems pacientams turi būti sudaryt</text:span><text:span text:style-name="T380">a galimybė būti paskiepytiems sustiprinančiąja<text:s/></text:span><text:span text:style-name="T381">COVID-19 ligos (koronaviruso infekcijos)<text:s/></text:span><text:span text:style-name="T382">vakcinos doze<text:s/></text:span><text:span text:style-name="T383">Gyventojų skiepijimo valstybės biudžeto lėšomis įsigyjama COVID-19 ligos (koronaviruso infekcijos) vakcina organizavimo tvarkos aprašo, patvirtinto<text:s/></text:span>Lietuvos Respublikos sveikatos apsaugos ministro 2020 m. gruodžio 23 d. įsakymu Nr. V-2997 „Dėl<text:s/><text:span text:style-name="T384">Gyventojų skiepijimo valstybės biudžeto lėšomis įsigyjama COVID-19 ligos (koronaviruso infekcijos) vakcina organizavimo tvarkos aprašo patvirtinimo“, nustatyta tvarka</text:span><text:span text:style-name="T385">.</text:span><text:s/></text:p>
      <text:p text:style-name="P386">Papildyta papunkčiu:</text:p>
      <text:p text:style-name="P387"><text:span text:style-name="T388">Nr.<text:s/></text:span><text:a xlink:href="https://www.e-tar.lt/portal/legalAct.html?documentId=7412db6063eb11eca9ac839120d251c4" office:target-frame-name="_top" xlink:show="replace"><text:span text:style-name="T389">V-2928</text:span></text:a><text:span text:style-name="T390">, 2021-12-23, paskelbta TAR 2021-12-23, i. k. 2021-26827</text:span></text:p>
      <text:p text:style-name="Normal"/>
      <text:p text:style-name="P391"><text:span text:style-name="T392">2.1.5</text:span><text:span text:style-name="T393">. Kai pacientas, kuriam nėra diagnozuota COVID-19 liga (k</text:span><text:span text:style-name="T394">oronaviruso infekcija), perkeliamas iš vienos stacionarinės ASPĮ į kitą stacionarinę ASPĮ, prieš perkeliant jam, o jeigu kartu su pacientu jo slaugyti ar prižiūrėti lieka kiti asmenys, ir tiems asmenims, gali būti atliktas viruso SARS-CoV-2 tyrimas (tirian</text:span><text:span text:style-name="T395">t PGR metodu). Jei viruso SARS-CoV-2 tyrimas (tiriant PGR metodu) prieš perkeliant pacientui ar jo slaugyti ar prižiūrėti liekantiems kitiems asmenims nebuvo atliktas, jis atliekamas ASPĮ, į kurią pacientas perkeltas. SARS-CoV-2 tyrimo (tiriant PGR metodu)</text:span><text:span text:style-name="T396"><text:s/>atlikti netikslinga, jei pacientui ar jo slaugyti ar prižiūrėti liekantiems kitiems asmenims viruso SARS-CoV-2 tyrimas (tiriant PGR metodu) buvo atliktas ne vėliau kaip prieš 72 val. iki perkėlimo<text:s/></text:span><text:soft-page-break/><text:span text:style-name="T397">ir tyrimo rezultatas buvo neigiamas bei pagal nustatytus r</text:span><text:span text:style-name="T398">eikalavimus buvo užtikrinta šio paciento ir jo slaugyti ar prižiūrėti liekančių kitų asmenų izoliacija ir jie neturi COVID-19 ligai būdingų simptomų ir neatitinka epidemiologinių COVID-19 kriterijų, bei<text:s/></text:span><text:span text:style-name="T399">t</text:span><text:span text:style-name="T400">varkos aprašo 2.1.1.1.1–2.1.1.1.3 papunkčiuose nurod</text:span><text:span text:style-name="T401">ytais atvejais</text:span><text:span text:style-name="T402">.</text:span><text:s/></text:p>
      <text:p text:style-name="P403">Papunkčio pakeitimai:</text:p>
      <text:p text:style-name="P404"><text:span text:style-name="T405">Nr.<text:s/></text:span><text:a xlink:href="https://www.e-tar.lt/portal/legalAct.html?documentId=e7005900a8ec11ebbcbbc2971cdac3cb" office:target-frame-name="_top" xlink:show="replace"><text:span text:style-name="T406">V-976</text:span></text:a><text:span text:style-name="T407">, 2021-04-29, paskelbta TAR 2021-04-29, i. k. 2021-09119</text:span></text:p>
      <text:p text:style-name="P408"><text:span text:style-name="T409">Nr.<text:s/></text:span><text:a xlink:href="https://www.e-tar.lt/portal/legalAct.html?documentId=62fecb00edde11eb9f09e7df20500045" office:target-frame-name="_top" xlink:show="replace"><text:span text:style-name="T410">V-1725</text:span></text:a><text:span text:style-name="T411">, 2021-07-26, paskelbta TAR 2021-07-26, i. k. 2021-16468</text:span></text:p>
      <text:p text:style-name="Normal"/>
      <text:p text:style-name="P412"><text:span text:style-name="T413">2.1.6</text:span><text:span text:style-name="T414">. Pacientams, kuriems planuojamos teikti dienos stacionaro paslaugos:</text:span></text:p>
      <text:p text:style-name="P415"><text:span text:style-name="T416">2.1.6.1</text:span><text:span text:style-name="T417">. viruso</text:span><text:span text:style-name="T418"><text:s/>SARS-CoV-2 tyrimas (tiriant PGR metodu) ir (arba) SARS-CoV-2 antigeno testas atliekamas šiais atvejais:</text:span><text:s/></text:p>
      <text:p text:style-name="P419">Papunkčio pakeitimai:</text:p>
      <text:p text:style-name="P420"><text:span text:style-name="T421">Nr.<text:s/></text:span><text:a xlink:href="https://www.e-tar.lt/portal/legalAct.html?documentId=62fecb00edde11eb9f09e7df20500045" office:target-frame-name="_top" xlink:show="replace"><text:span text:style-name="T422">V-1725</text:span></text:a><text:span text:style-name="T423">, 2021-07-26, paskel</text:span><text:span text:style-name="T424">bta TAR 2021-07-26, i. k. 2021-16468</text:span></text:p>
      <text:p text:style-name="P425"><text:span text:style-name="T426">2.1.6.1.1</text:span><text:span text:style-name="T427">. jeigu pacientas turi COVID-19 ligai būdingų simptomų arba atitinka bent vieną epidemiologinį COVID-19 kriterijų;<text:s/></text:span></text:p>
      <text:p text:style-name="P428"><text:span text:style-name="T429">2.1.6.1.2</text:span><text:span text:style-name="T430">. arba kai teikiant dienos stacionaro paslaugas procedūrų metu susidaro ar gali</text:span><text:span text:style-name="T431"><text:s/>susidaryti aerozolis. Kai teikiant dienos stacionaro paslaugas procedūrų metu susidaro ar gali susidaryti aerozolis<text:s/></text:span><text:span text:style-name="T432">SARS-CoV-2 tyrimo (tiriant PGR metodu) atlikti netikslinga tvarkos aprašo<text:s/></text:span><text:span text:style-name="T433">2.1.4.3 papunktyje nurodytais atvejais;<text:s/></text:span></text:p>
      <text:p text:style-name="P434"><text:span text:style-name="T435">2.1.6.1.3</text:span><text:span text:style-name="T436">. arba kai<text:s/></text:span><text:span text:style-name="T437">dėl paciento sveikatos būklės negalima nustatyti, ar pacientui yra pasireiškęs bent vienas COVID-19 ligai būdingas simptomas;</text:span></text:p>
      <text:p text:style-name="P438"><text:span text:style-name="T439">2.1.6.1.4</text:span><text:span text:style-name="T440">. arba gydytojo sprendimu ASPĮ vadovo nustatyta tvarka;<text:s/></text:span></text:p>
      <text:p text:style-name="P441"><text:span text:style-name="T442">2.1.6.2</text:span><text:span text:style-name="T443">. ėminys pagal įsakyme Nr. V-2797 nustatytą tva</text:span><text:span text:style-name="T444">rką ir metodus viruso SARS-CoV-2 tyrimui (tiriant PGR metodu) ir (arba) <text:s/>SARS-CoV-2 antigeno testui atlikti paimamas:</text:span><text:s text:c="2"/></text:p>
      <text:p text:style-name="P445">Papunkčio pakeitimai:</text:p>
      <text:p text:style-name="P446"><text:span text:style-name="T447">Nr.<text:s/></text:span><text:a xlink:href="https://www.e-tar.lt/portal/legalAct.html?documentId=e7005900a8ec11ebbcbbc2971cdac3cb" office:target-frame-name="_top" xlink:show="replace"><text:span text:style-name="T448">V-976</text:span></text:a><text:span text:style-name="T449">, 2021-</text:span><text:span text:style-name="T450">04-29, paskelbta TAR 2021-04-29, i. k. 2021-09119</text:span></text:p>
      <text:p text:style-name="P451"><text:span text:style-name="T452">Nr.<text:s/></text:span><text:a xlink:href="https://www.e-tar.lt/portal/legalAct.html?documentId=62fecb00edde11eb9f09e7df20500045" office:target-frame-name="_top" xlink:show="replace"><text:span text:style-name="T453">V-1725</text:span></text:a><text:span text:style-name="T454">, 2021-07-26, paskelbta TAR 2021-07-26, i. k. 2021-16468</text:span></text:p>
      <text:p text:style-name="P455"><text:span text:style-name="T456">2.1.6.2.1</text:span><text:span text:style-name="T457">. dienos stacionaro paslaugas<text:s/></text:span><text:span text:style-name="T458">teikiančioje tyrimą paskyrusioje ASPĮ;</text:span></text:p>
      <text:p text:style-name="P459"><text:span text:style-name="T460">2.1.6.2.2</text:span><text:span text:style-name="T461">. arba ASPĮ, turinti pirminės asmens sveikatos priežiūros paslaugų teikimo licenciją, paima ėminį viruso SARS-CoV-2 tyrimui (tiriant PGR metodu) ir (arba) <text:s/>SARS-CoV-2 antigeno testui atlikti ir organizuoj</text:span><text:span text:style-name="T462">a jo ištyrimą;</text:span><text:s/></text:p>
      <text:p text:style-name="P463">Papunkčio pakeitimai:</text:p>
      <text:p text:style-name="P464"><text:span text:style-name="T465">Nr.<text:s/></text:span><text:a xlink:href="https://www.e-tar.lt/portal/legalAct.html?documentId=e7005900a8ec11ebbcbbc2971cdac3cb" office:target-frame-name="_top" xlink:show="replace"><text:span text:style-name="T466">V-976</text:span></text:a><text:span text:style-name="T467">, 2021-04-29, paskelbta TAR 2021-04-29, i. k. 2021-09119</text:span></text:p>
      <text:p text:style-name="P468"><text:span text:style-name="T469">Nr.<text:s/></text:span><text:a xlink:href="https://www.e-tar.lt/portal/legalAct.html?documentId=62fecb00edde11eb9f09e7df20500045" office:target-frame-name="_top" xlink:show="replace"><text:span text:style-name="T470">V-1725</text:span></text:a><text:span text:style-name="T471">, 2021-07-26, paskelbta TAR 2021-07-26, i. k. 2021-16468</text:span></text:p>
      <text:p text:style-name="Normal"/>
      <text:p text:style-name="P472"><text:span text:style-name="T473">2.1.6.2.3</text:span><text:span text:style-name="T474">. arba pacientas, jeigu jam pasireiškia COVID-19 ligai būdingi simptomai, ar jis atitinka bent vieną epidemiologinį COVID-19 kriter</text:span><text:span text:style-name="T475">ijų, registruojasi per Karštąją liniją 1808 <text:s/>tyrimui mobiliajame punkte, arba, jei pacientas neturi COVID-19 ligai būdingų simptomų, ėminys viruso SARS-CoV-2 tyrimui (tiriant PGR metodu) paimamas mobiliajame punkte, tokiu atveju pacientas atlikti tyrimo re</text:span><text:span text:style-name="T476">gistruojasi per Karštąją liniją 1808, elektroniniu būdu adresu<text:s/></text:span><text:span text:style-name="T477">https://selfreg.myhybridlab.com</text:span><text:span text:style-name="T478"><text:s/>pats užpildydamas elektroninę registracijos formą, arba jį savivaldybės nustatyta tvarka užregistruoja pirminės ambulatorinės asmens sveikatos priežiūros įstaigo</text:span><text:span text:style-name="T479">s vadovo paskirtas specialistas.<text:s/></text:span></text:p>
      <text:p text:style-name="P480"><text:span text:style-name="T481">2.1.7</text:span><text:span text:style-name="T482">. Jei pacientui atlikto viruso SARS-CoV-2 tyrimo (tiriant PGR metodu) ir (arba) <text:s/>SARS-CoV-2 antigeno testo atsakymas teigiamas, sprendimą dėl planinės stacionarinės paslaugos ar dienos stacionaro paslaugos gal</text:span><text:span text:style-name="T483">imo atidėjimo priima planinę stacionarinę paslaugą ar dienos stacionaro paslaugą teiksiantis gydytojas specialistas ASPĮ vadovo nustatyta tvarka.</text:span><text:s/></text:p>
      <text:p text:style-name="P484">Papunkčio pakeitimai:</text:p>
      <text:p text:style-name="P485"><text:span text:style-name="T486">Nr.<text:s/></text:span><text:a xlink:href="https://www.e-tar.lt/portal/legalAct.html?documentId=62fecb00edde11eb9f09e7df20500045" office:target-frame-name="_top" xlink:show="replace"><text:span text:style-name="T487">V-1725</text:span></text:a><text:span text:style-name="T488">, 2021-07-26, paskelbta TAR 2021-07-26, i. k. 2021-16468</text:span></text:p>
      <text:p text:style-name="Normal"/>
      <text:p text:style-name="P489"><text:span text:style-name="T490">2.1.8</text:span><text:span text:style-name="T491">. Pacientui, kuris stacionarinėje ASPĮ suteikus pagalbą išleidžiamas gydytis ambulatoriškai, viruso SARS-CoV-2 tyrimas (tiriant PGR metodu) ir (arba) SARS-CoV-2 antigen</text:span><text:span text:style-name="T492">o testas stacionarinėje ASPĮ atliekamas tuo atveju, jeigu jam yra pasireiškęs bent vienas COVID-19 ligai būdingas simptomas arba pacientas atitinka bent vieną epidemiologinį COVID-19 kriterijų, arba gydytojo sprendimu ASPĮ vadovo nustatyta tvarka.</text:span></text:p>
      <text:p text:style-name="P493"><text:span text:style-name="T494">Pacienta</text:span><text:span text:style-name="T495">s, kuriam atliktas viruso SARS-CoV-2 tyrimas (tiriant PGR metodu) ir (arba) SARS-CoV-2 antigeno testas, gali būti išleidžiamas gydytis ambulatoriškai nesulaukus tyrimo atsakymo, jeigu pasirašo stacionarinės ASPĮ vadovo nustatytos formos sutikimą, kad virus</text:span><text:span text:style-name="T496">o SARS-CoV-2 tyrimo rezultato sutinka laukti sutikime nurodytoje izoliavimo vietoje. Sutikime turi būti nurodyta, kad pacientui, kuriam buvo atliktas viruso SARS-CoV-2 tyrimas (tiriant PGR metodu) ir (arba) SARS-CoV-2 antigeno testas, nepasirašius šio suti</text:span><text:span text:style-name="T497">kimo jam bus taikomas būtinasis hospitalizavimas ir (ar) būtinasis izoliavimas vadovaujantis būtinojo hospitalizavimo ir (ar) būtinojo izoliavimo reikalavimuose nustatyta tvarka.</text:span><text:s/></text:p>
      <text:p text:style-name="P498">Papunkčio pakeitimai:</text:p>
      <text:p text:style-name="P499"><text:span text:style-name="T500">Nr.<text:s/></text:span><text:a xlink:href="https://www.e-tar.lt/portal/legalAct.html?documentId=62fecb00edde11eb9f09e7df20500045" office:target-frame-name="_top" xlink:show="replace"><text:span text:style-name="T501">V-1725</text:span></text:a><text:span text:style-name="T502">, 2021-07-26, paskelbta TAR 2021-07-26, i. k. 2021-16468</text:span></text:p>
      <text:p text:style-name="Normal"/>
      <text:p text:style-name="P503"><text:span text:style-name="T504">2</text:span><text:span text:style-name="T505">.1</text:span><text:span text:style-name="T506">.9</text:span><text:span text:style-name="T507">. Į slaugos ir palaikomojo gydymo ligoninę ar socialinės globos įstaigą:</text:span></text:p>
      <text:p text:style-name="P508"><text:span text:style-name="T509">2.1.9.1</text:span><text:span text:style-name="T510">. pac</text:span><text:span text:style-name="T511">ientas iš stacionarinės ASPĮ perkeliamas:<text:s/></text:span></text:p>
      <text:p text:style-name="P512"><text:span text:style-name="T513">2.1.9.1.1</text:span><text:span text:style-name="T514">. gavus neigiamą viruso SARS-CoV-2 tyrimo (tiriant PGR metodu) atsakymą iki perkėlimo likus ne daugiau kaip 72 val., jei pacientas neturi COVID-19 ligai būdingų simptomų ir neatitinka epidemiologinių CO</text:span><text:span text:style-name="T515">VID-19 kriterijų. Pacientas izoliuojamas</text:span><text:span text:style-name="T516"><text:s/>ne mažiau, kaip</text:span><text:span text:style-name="T517"><text:s/></text:span><text:span text:style-name="T518">5</text:span><text:span text:style-name="T519"> dienas nuo perkėlimo į slaugos ir palaikomojo gydymo ligoninę ar socialinės globos įstaigą dienos;</text:span><text:s/></text:p>
      <text:p text:style-name="P520">Papunkčio pakeitimai:</text:p>
      <text:p text:style-name="P521"><text:span text:style-name="T522">Nr.<text:s/></text:span><text:a xlink:href="https://www.e-tar.lt/portal/legalAct.html?documentId=4a5eb5c06a3311eca9ac839120d251c4" office:target-frame-name="_top" xlink:show="replace"><text:span text:style-name="T523">V-3010</text:span></text:a><text:span text:style-name="T524">, 2021-12-31, paskelbta TAR 2021-12-31, i. k. 2021-27926</text:span></text:p>
      <text:p text:style-name="P525"><text:span text:style-name="T526">Nr.<text:s/></text:span><text:a xlink:href="https://www.e-tar.lt/portal/legalAct.html?documentId=32e73cc09baf11ec8d04d3fbbc911715" office:target-frame-name="_top" xlink:show="replace"><text:span text:style-name="T527">V-482</text:span></text:a><text:span text:style-name="T528">, 2022-03-04, paskelbta TAR 2022-03-04, i. k. 2022-04411</text:span></text:p>
      <text:p text:style-name="P529"><text:span text:style-name="T530">Nr</text:span><text:span text:style-name="T531">.<text:s/></text:span><text:a xlink:href="https://www.e-tar.lt/portal/legalAct.html?documentId=b8aeef40b1d711ec8d9390588bf2de65" office:target-frame-name="_top" xlink:show="replace"><text:span text:style-name="T532">V-683</text:span></text:a><text:span text:style-name="T533">, 2022-04-01, paskelbta TAR 2022-04-01, i. k. 2022-06760</text:span></text:p>
      <text:p text:style-name="Normal"/>
      <text:p text:style-name="P534"><text:span text:style-name="T535">2.1.9.1.2</text:span><text:span text:style-name="T536">. jei serga besimptomės, lengvos ar vidutinio sunkumo formos COVID-19 liga (koro</text:span><text:span text:style-name="T537">naviruso infekcija) ir gali būti stebimas ir (ar) gydomas slaugos ir palaikomojo gydymo ligoninėje ar socialinės globos įstaigoje. Tokiu atveju perkeltas į slaugos ir palaikomojo gydymo ligoninę ar socialinės globos įstaigą pacientas, jei jam diagnozuota b</text:span><text:span text:style-name="T538">esimptomės formos COVID-19 liga (koronaviruso infekcija), izoliuojamas 5 dienas nuo ėminio, kurį ištyrus PGR metodu ar atlikus SARS-CoV-2 antigeno testą buvo aptiktas SARS-CoV-2 virusas, stacionarinėje ASPĮ paėmimo dienos, o jei jam diagnozuota lengvos ar<text:s/></text:span><text:span text:style-name="T539">vidutinio sunkumo formos COVID-19 liga (koronaviruso infekcija) – 5 dienas nuo COVID-19 ligos (koronaviruso infekcijos) simptomų atsiradimo pradžios, jei pacientas nebekarščiuoja ne mažiau kaip pastarąsias 24 valandas, nevartodamas antipiretikų, ir susilpn</text:span><text:span text:style-name="T540">ėjo kiti COVID-19 ligos (koronaviruso infekcijos) simptomai. Atsižvelgiant į paciento sveikatos būklę, gydantis gydytojas gali nustatyti ilgesnį izoliacijos terminą;</text:span><text:s/></text:p>
      <text:p text:style-name="P541">Papunkčio pakeitimai:</text:p>
      <text:p text:style-name="P542"><text:span text:style-name="T543">Nr.<text:s/></text:span><text:a xlink:href="https://www.e-tar.lt/portal/legalAct.html?documentId=32e73cc09baf11ec8d04d3fbbc911715" office:target-frame-name="_top" xlink:show="replace"><text:span text:style-name="T544">V-482</text:span></text:a><text:span text:style-name="T545">, 2022-03-04, paskelbta TAR 2022-03-04, i. k. 2022-04411</text:span></text:p>
      <text:p text:style-name="P546"><text:span text:style-name="T547">Nr.<text:s/></text:span><text:a xlink:href="https://www.e-tar.lt/portal/legalAct.html?documentId=b8aeef40b1d711ec8d9390588bf2de65" office:target-frame-name="_top" xlink:show="replace"><text:span text:style-name="T548">V-683</text:span></text:a><text:span text:style-name="T549">, 2022-04-01, paskelbta TAR 2022-04-01, i. k. 2022-06760</text:span></text:p>
      <text:p text:style-name="Normal"/>
      <text:p text:style-name="P550"><text:span text:style-name="T551">2.1.9.1.3</text:span><text:span text:style-name="T552">. jei pacientas perkeliamas po COVID-19 ligos (koronaviruso infekcijos) gydymo ir vadovaujantis<text:s/></text:span><text:span text:style-name="T553">Vaikų ir suaugusiųjų COVID-19 ligos (koronaviruso infekcijos)</text:span><text:span text:style-name="T554"><text:s/></text:span><text:span text:style-name="T555">diagnostikos ir gy</text:span><text:span text:style-name="T556">dymo tvarkos aprašo, patvirtinto<text:s/></text:span><text:span text:style-name="T557">Lietuvos Respublikos sveikatos apsaugos ministro 2020 m. kovo 16 d. įsakymu Nr. V-383 „Dėl<text:s/></text:span><text:span text:style-name="T558">Vaikų ir suaugusiųjų COVID-19 ligos (koronaviruso infekcijos)</text:span><text:span text:style-name="T559"><text:s/></text:span><text:span text:style-name="T560">diagnostikos ir gydymo tvarkos aprašo patvirtinimo“,<text:s/></text:span><text:span text:style-name="T561">32 punktu jam gal</text:span><text:span text:style-name="T562">i būti nutraukta izoliacija,<text:s/></text:span><text:span text:style-name="T563">SARS-CoV-2 tyrimas (tiriant PGR metodu) pacientui<text:s/></text:span><text:span text:style-name="T564">slaugos ir palaikomojo gydymo ligoninėje ar socialinės globos įstaigoje<text:s/></text:span><text:span text:style-name="T565">neatliekamas ir izoliacija netaikoma</text:span>.”</text:p>
      <text:p text:style-name="P566">Papildyta papunkčiu:</text:p>
      <text:p text:style-name="P567"><text:span text:style-name="T568">Nr.<text:s/></text:span><text:a xlink:href="https://www.e-tar.lt/portal/legalAct.html?documentId=4a5eb5c06a3311eca9ac839120d251c4" office:target-frame-name="_top" xlink:show="replace"><text:span text:style-name="T569">V-3010</text:span></text:a><text:span text:style-name="T570">, 2021-12-31, paskelbta TAR 2021-12-31, i. k. 2021-27926</text:span></text:p>
      <text:p text:style-name="Normal"/>
      <text:p text:style-name="P571"><text:span text:style-name="T572">2.1.9.2</text:span><text:span text:style-name="T573">. pacientas, gyvenantis namuose ar kitoje gyvenamojoje vietoje, stacionarizuojamas (apgyvendinamas), jei neturi COVID-19 l</text:span><text:span text:style-name="T574">igai<text:s/></text:span><text:span text:style-name="T575">(koronaviruso infekcijai)</text:span><text:span text:style-name="T576"><text:s/></text:span><text:span text:style-name="T577">būdingų simptomų ir neatitinka epidemiologinių COVID-19<text:s/></text:span><text:span text:style-name="T578">(koronaviruso infekcijos)</text:span><text:span text:style-name="T579"><text:s/></text:span><text:span text:style-name="T580">kriterijų. Ėminys</text:span><text:span text:style-name="T581"><text:s/></text:span><text:span text:style-name="T582">viruso SARS-CoV-2 tyrimui (tiriant PGR metodu) </text:span><text:span text:style-name="T583"><text:s/></text:span><text:span text:style-name="T584">slaugos ir palaikomojo gydymo ligoninėje ar socialinės globos įstaigoje<text:s/></text:span><text:span text:style-name="T585">imamas jos vadovo nustatytais atvejais ir tvarka.</text:span><text:span text:style-name="T586"><text:s/></text:span></text:p>
      <text:p text:style-name="P587">Papunkčio pakeitimai:</text:p>
      <text:p text:style-name="P588"><text:span text:style-name="T589">Nr.<text:s/></text:span><text:a xlink:href="https://www.e-tar.lt/portal/legalAct.html?documentId=32e73cc09baf11ec8d04d3fbbc911715" office:target-frame-name="_top" xlink:show="replace"><text:span text:style-name="T590">V-482</text:span></text:a><text:span text:style-name="T591">, 2022-03-04, paskelbta TAR 2022-03-04, i. k. 2022-04411</text:span></text:p>
      <text:p text:style-name="Normal"/>
      <text:p text:style-name="P592"><text:span text:style-name="T593">2.1.9.3.</text:span><text:span text:style-name="T594"><text:s/>Neteko<text:s/></text:span><text:span text:style-name="T595">galios nuo 2022-03-05</text:span></text:p>
      <text:p text:style-name="P596">Papunkčio naikinimas:</text:p>
      <text:p text:style-name="P597"><text:span text:style-name="T598">Nr.<text:s/></text:span><text:a xlink:href="https://www.e-tar.lt/portal/legalAct.html?documentId=32e73cc09baf11ec8d04d3fbbc911715" office:target-frame-name="_top" xlink:show="replace"><text:span text:style-name="T599">V-482</text:span></text:a><text:span text:style-name="T600">, 2022-03-04, paskelbta TAR 2022-03-04, i. k. 2022-04411</text:span></text:p>
      <text:p text:style-name="Normal"/>
      <text:p text:style-name="P601">Papunkčio pakeitimai:</text:p>
      <text:p text:style-name="P602"><text:span text:style-name="T603">Nr.<text:s/></text:span><text:a xlink:href="https://www.e-tar.lt/portal/legalAct.html?documentId=62fecb00edde11eb9f09e7df20500045" office:target-frame-name="_top" xlink:show="replace"><text:span text:style-name="T604">V-1725</text:span></text:a><text:span text:style-name="T605">, 2021-07-26, paskelbta TAR 2021-07-26, i. k. 2021-16468</text:span></text:p>
      <text:p text:style-name="Normal"/>
      <text:p text:style-name="P606">Papunkčio pakeitimai:</text:p>
      <text:p text:style-name="P607"><text:span text:style-name="T608">Nr.<text:s/></text:span><text:a xlink:href="https://www.e-tar.lt/portal/legalAct.html?documentId=81e58d10b7c011eab9d9cd0c85e0b745" office:target-frame-name="_top" xlink:show="replace"><text:span text:style-name="T609">V-1553</text:span></text:a><text:span text:style-name="T610">, 2020-06-26, paskelbta TAR 2020-06-26, i. k. 2020-14160</text:span></text:p>
      <text:p text:style-name="P611"><text:span text:style-name="T612">Nr.<text:s/></text:span><text:a xlink:href="https://www.e-tar.lt/portal/legalAct.html?documentId=1d1efee0bc6911eab9d9cd0c85e0b745" office:target-frame-name="_top" xlink:show="replace"><text:span text:style-name="T613">V-1593</text:span></text:a><text:span text:style-name="T614">, 2020-07-02, paskelbta TAR 2020-07-02, i. k. 2020-14897</text:span></text:p>
      <text:p text:style-name="P615"><text:span text:style-name="T616">Nr.<text:s/></text:span><text:a xlink:href="https://www.e-tar.lt/portal/legalAct.html?documentId=dd119010d33311eaabd5b5599dd4eebe" office:target-frame-name="_top" xlink:show="replace"><text:span text:style-name="T617">V-1748</text:span></text:a><text:span text:style-name="T618">, 2020-07-31, paskelbta TAR 2020-07-31, i. k. 2020-16683</text:span></text:p>
      <text:p text:style-name="P619"><text:span text:style-name="T620">Nr.<text:s/></text:span><text:a xlink:href="https://www.e-tar.lt/portal/legalAct.html?documentId=ef9662200ee211ebb74de75171d26d52" office:target-frame-name="_top" xlink:show="replace"><text:span text:style-name="T621">V-2274</text:span></text:a><text:span text:style-name="T622">, 2020-10-15, paskelbta TAR 2020-10-15, i. k. 2020-21490</text:span></text:p>
      <text:p text:style-name="P623"><text:span text:style-name="T624">Nr.<text:s/></text:span><text:a xlink:href="https://www.e-tar.lt/portal/legalAct.html?documentId=69ebafe035f711eb8d9fe110e148c770" office:target-frame-name="_top" xlink:show="replace"><text:span text:style-name="T625">V-2803</text:span></text:a><text:span text:style-name="T626">, 2020-12-04, paskelbta TAR 2020-12-04, i. k. 2020-26202</text:span></text:p>
      <text:p text:style-name="P627"><text:span text:style-name="T628">Nr.<text:s/></text:span><text:a xlink:href="https://www.e-tar.lt/portal/legalAct.html?documentId=38f51d30452011eb8d9fe110e148c770" office:target-frame-name="_top" xlink:show="replace"><text:span text:style-name="T629">V-2999</text:span></text:a><text:span text:style-name="T630">, 2020-12-23, paskelbta TAR 2020-12-23, i. k. 2020-28432</text:span></text:p>
      <text:p text:style-name="P631"><text:span text:style-name="T632">Nr.<text:s/></text:span><text:a xlink:href="https://www.e-tar.lt/portal/legalAct.html?documentId=b89ff17075f111eb9601893677bfd7d8" office:target-frame-name="_top" xlink:show="replace"><text:span text:style-name="T633">V-356</text:span></text:a><text:span text:style-name="T634">, 2021-</text:span><text:span text:style-name="T635">02-23, paskelbta TAR 2021-02-23, i. k. 2021-03413</text:span></text:p>
      <text:p text:style-name="Normal"/>
      <text:p text:style-name="P636"><text:span text:style-name="T637">2.1</text:span><text:span text:style-name="T638">1</text:span><text:span text:style-name="T639">. Į medicininės reabilitacijos bei stacionarines psichosocialinės reabilitacijos paslaugas teikiančias ASPĮ iš stacionarinių ASPĮ arba iš namų ar kitos gyvenamosios vietos pacientai perkeliami ar vyksta pagal medicininės reabilitacijos bei stacionarines ps</text:span><text:span text:style-name="T640">ichosocialinės reabilitacijos paslaugas teikiančios ASPĮ vadovo nustatytą tvarką dėl viruso SARS-CoV-2 tyrimo (tiriant PGR metodu) atlikimo.<text:s/></text:span></text:p>
      <text:p text:style-name="P641">Papunkčio pakeitimai:</text:p>
      <text:p text:style-name="P642"><text:span text:style-name="T643">Nr.<text:s/></text:span><text:a xlink:href="https://www.e-tar.lt/portal/legalAct.html?documentId=32e73cc09baf11ec8d04d3fbbc911715" office:target-frame-name="_top" xlink:show="replace"><text:span text:style-name="T644">V-482</text:span></text:a><text:span text:style-name="T645">, 2022-03-04, paskelbta TAR 2022-03-04, i. k. 2022-04411</text:span></text:p>
      <text:p text:style-name="Normal"/>
      <text:p text:style-name="P646"><text:span text:style-name="T647">2.1</text:span><text:span text:style-name="T648">2</text:span><text:span text:style-name="T649">.</text:span><text:span text:style-name="T650"><text:s/>Neteko galios nuo 2022-03-05</text:span></text:p>
      <text:p text:style-name="P651">Papunkčio naikinimas:</text:p>
      <text:p text:style-name="P652"><text:span text:style-name="T653">Nr.<text:s/></text:span><text:a xlink:href="https://www.e-tar.lt/portal/legalAct.html?documentId=32e73cc09baf11ec8d04d3fbbc911715" office:target-frame-name="_top" xlink:show="replace"><text:span text:style-name="T654">V-482</text:span></text:a><text:span text:style-name="T655">, 2022-03-04,<text:s/></text:span><text:span text:style-name="T656">paskelbta TAR 2022-03-04, i. k. 2022-04411</text:span></text:p>
      <text:p text:style-name="Normal"/>
      <text:p text:style-name="P657"><text:span text:style-name="T658">2.1</text:span><text:span text:style-name="T659">3</text:span><text:span text:style-name="T660">. Pacientai, kurių sveikatos būklė nereikalauja nuolatinės medicininės priežiūros ir (arba) stebėsenos ir yra stabili ne mažiau kaip 5 dienas paeiliui, turi būti išrašomi iš palaikomojo gydymo ir slaugos<text:s/></text:span><text:span text:style-name="T661">ASPĮ.</text:span><text:s/></text:p>
      <text:p text:style-name="P662">Papildyta papunkčiu:</text:p>
      <text:p text:style-name="P663"><text:span text:style-name="T664">Nr.<text:s/></text:span><text:a xlink:href="https://www.e-tar.lt/portal/legalAct.html?documentId=e5f1920033c511eb932eb1ed7f923910" office:target-frame-name="_top" xlink:show="replace"><text:span text:style-name="T665">V-2773</text:span></text:a><text:span text:style-name="T666">, 2020-12-01, paskelbta TAR 2020-12-01, i. k. 2020-25705</text:span></text:p>
      <text:p text:style-name="Normal"/>
      <text:p text:style-name="P667"><text:span text:style-name="T668">2.2.</text:span><text:span text:style-name="T669"><text:s/>Neteko galios nuo 2020-12-02</text:span></text:p>
      <text:p text:style-name="P670">Papunkčio naikinimas:</text:p>
      <text:p text:style-name="P671"><text:span text:style-name="T672">Nr.<text:s/></text:span><text:a xlink:href="https://www.e-tar.lt/portal/legalAct.html?documentId=e5f1920033c511eb932eb1ed7f923910" office:target-frame-name="_top" xlink:show="replace"><text:span text:style-name="T673">V-2773</text:span></text:a><text:span text:style-name="T674">, 2020-12-01, paskelbta TAR 2020-12-01, i. k. 2020-25705</text:span></text:p>
      <text:p text:style-name="Normal"/>
      <text:p text:style-name="P675"><text:span text:style-name="T676">2.3</text:span><text:span text:style-name="T677">. ASPĮ vadovai užtikrina, kad planinės stacionarinės paslaugos dėl kitų (ne COVID-19) d</text:span><text:span text:style-name="T678">iagnostinių ir gydomųjų paslaugų būtų teikiamos pagal planinių stacionarinių asmens sveikatos priežiūros paslaugų teikimo ASPĮ planą, kuris parengtas pagal tvarkos aprašo 1 priedo reikalavimus<text:s/></text:span><text:span text:style-name="T679">ir atitinka paciento interesus</text:span><text:span text:style-name="T680">;</text:span><text:s/></text:p>
      <text:p text:style-name="P681">Papunkčio pakeitimai:</text:p>
      <text:p text:style-name="P682"><text:span text:style-name="T683">Nr.<text:s/></text:span><text:a xlink:href="https://www.e-tar.lt/portal/legalAct.html?documentId=e5f1920033c511eb932eb1ed7f923910" office:target-frame-name="_top" xlink:show="replace"><text:span text:style-name="T684">V-2773</text:span></text:a><text:span text:style-name="T685">, 2020-12-01, paskelbta TAR 2020-12-01, i. k. 2020-25705</text:span></text:p>
      <text:p text:style-name="Normal"/>
      <text:p text:style-name="P686"><text:span text:style-name="T687">2.4.</text:span><text:span text:style-name="T688"><text:s/>Neteko galios nuo 2020-08-01</text:span></text:p>
      <text:p text:style-name="P689">Papunkčio naikinimas:</text:p>
      <text:p text:style-name="P690"><text:span text:style-name="T691">Nr.<text:s/></text:span><text:a xlink:href="https://www.e-tar.lt/portal/legalAct.html?documentId=dd119010d33311eaabd5b5599dd4eebe" office:target-frame-name="_top" xlink:show="replace"><text:span text:style-name="T692">V-1748</text:span></text:a><text:span text:style-name="T693">, 2020-07-31, paskelbta TAR 2020-07-31, i. k. 2020-16683</text:span></text:p>
      <text:p text:style-name="Normal"/>
      <text:p text:style-name="P694"><text:span text:style-name="T695">2.5</text:span><text:span text:style-name="T696">.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697">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698">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699">mus;<text:s/></text:span></text:p>
      <text:p text:style-name="P700"><text:span text:style-name="T701">2</text:span><text:span text:style-name="T702">.5</text:span><text:span text:style-name="T703">1</text:span><text:span text:style-name="T704">. Pacientams, atvykusiems (atgabentiems) į stacionarinę ASPĮ būtinosios medicinos pagalbos gauti viruso SARS-CoV-2 tyrimas (tiriant PGR metodu) ir (arba) SARS-CoV-2 antigeno testas pagal įsakyme Nr. V-2797 nustatytą tvarką ir metodus atliekam</text:span><text:span text:style-name="T705">as tuo atveju, jeigu jiems yra pasireiškę bent vienas COVID-19 ligai būdingas simptomas arba jie atitinka epidemiologinius COVID-19 kriterijus, išskyrus pacientus, kurie serga COVID-19 liga (koronaviruso infekcija) ir jiems SARS-CoV-2 virusas jau nustatyta</text:span><text:span text:style-name="T706">s, atlikus tyrimus pagal įsakymu Nr. V-2797 nustatytą tvarką. Viruso SARS-CoV-2 tyrimas (tiriant PGR metodu) arba SARS-CoV-2 antigeno testas atliekamas toje pačioje stacionarinėje ASPĮ. Pacientui būtinoji medicinos pagalba stacionarinėje ASPĮ pradedama tei</text:span><text:span text:style-name="T707">kti nelaukiant viruso SARS-CoV-2 tyrimo (tiriant PGR metodu) arba SARS-CoV-2 antigeno testo atsakymo. Pacientui suteikus būtinąją medicinos pagalbą, jis išleidžiamas gydytis ambulatoriškai, bet kol negautas viruso SARS-CoV-2 tyrimo atsakymas, jis privalo p</text:span><text:span text:style-name="T708">asirašyti stacionarinės ASPĮ vadovo nustatytos formos sutikimą, kad viruso SARS-CoV-2 tyrimo rezultato sutinka laukti sutikime nurodytoje izoliavimo vietoje. Sutikime turi būti nurodyta, kad pacientui nepasirašius šio sutikimo jam bus taikomas būtinasis ho</text:span><text:span text:style-name="T709">spitalizavimas ir (ar) būtinasis izoliavimas vadovaujantis būtinojo hospitalizavimo ir (ar) būtinojo izoliavimo reikalavimuose nustatyta tvarka.</text:span></text:p>
      <text:p text:style-name="P710"><text:span text:style-name="T711">Jei pacientui suteikus būtinąją medicinos pagalbą jis yra stacionarizuojamas stacionarinėje ASPĮ, jo paslaugų t</text:span><text:span text:style-name="T712">eikimui taikomos tvarkos aprašo nuostatos, reglamentuojančios planinių stacionarinių paslaugų teikimą.<text:s/></text:span></text:p>
      <text:p text:style-name="P713">Papildyta papunkčiu:</text:p>
      <text:p text:style-name="P714"><text:span text:style-name="T715">Nr.<text:s/></text:span><text:a xlink:href="https://www.e-tar.lt/portal/legalAct.html?documentId=1d1efee0bc6911eab9d9cd0c85e0b745" office:target-frame-name="_top" xlink:show="replace"><text:span text:style-name="T716">V-1593</text:span></text:a><text:span text:style-name="T717">, 2020-07-02, paskelbta</text:span><text:span text:style-name="T718"><text:s/>TAR 2020-07-02, i. k. 2020-14897</text:span></text:p>
      <text:p text:style-name="P719">Papunkčio pakeitimai:</text:p>
      <text:p text:style-name="P720"><text:span text:style-name="T721">Nr.<text:s/></text:span><text:a xlink:href="https://www.e-tar.lt/portal/legalAct.html?documentId=b89ff17075f111eb9601893677bfd7d8" office:target-frame-name="_top" xlink:show="replace"><text:span text:style-name="T722">V-356</text:span></text:a><text:span text:style-name="T723">, 2021-02-23, paskelbta TAR 2021-02-23, i. k. 2021-03413</text:span></text:p>
      <text:p text:style-name="P724"><text:span text:style-name="T725">Nr.<text:s/></text:span><text:a xlink:href="https://www.e-tar.lt/portal/legalAct.html?documentId=62fecb00edde11eb9f09e7df20500045" office:target-frame-name="_top" xlink:show="replace"><text:span text:style-name="T726">V-1725</text:span></text:a><text:span text:style-name="T727">, 2021-07-26, paskelbta TAR 2021-07-26, i. k. 2021-16468</text:span></text:p>
      <text:p text:style-name="Normal"/>
      <text:p text:style-name="P728"><text:span text:style-name="T729">2</text:span><text:span text:style-name="T730">.5</text:span><text:span text:style-name="T731">2</text:span><text:span text:style-name="T732">.</text:span><text:span text:style-name="T733"><text:s/>j</text:span>ei pacientas stacionarinėje ASPĮ gydomas daugiau kaip 7 dienas, jam gali būti papildomai<text:s/><text:span text:style-name="T734">atliekamas viruso SARS-CoV-2 tyrimas (tiriant PGR metodu)<text:s/></text:span>ASPĮ vadovo nustatyta tvarka.<text:s/></text:p>
      <text:p text:style-name="P735">Papildyta papunkčiu:</text:p>
      <text:p text:style-name="P736"><text:span text:style-name="T737">Nr.<text:s/></text:span><text:a xlink:href="https://www.e-tar.lt/portal/legalAct.html?documentId=7412db6063eb11eca9ac839120d251c4" office:target-frame-name="_top" xlink:show="replace"><text:span text:style-name="T738">V-2928</text:span></text:a><text:span text:style-name="T739">, 2021-12-23, paskelbta TAR 2021-1</text:span><text:span text:style-name="T740">2-23, i. k. 2021-26827</text:span></text:p>
      <text:p text:style-name="Normal"/>
      <text:p text:style-name="P741"><text:span text:style-name="T742">2.6</text:span><text:span text:style-name="T743">. Teikiant stacionarines paslaugas: <text:s/></text:span></text:p>
      <text:p text:style-name="P744"><text:span text:style-name="T745">2.6.1</text:span><text:span text:style-name="T746">. pacientai pagal tai, ar jiems nėra pasireiškęs bent vienas COVID-19 ligai būdingas simptomas ir ar yra pasireiškęs bent vienas COVID-19 ligai būdingas simptomas, tačiau nenustaty</text:span><text:span text:style-name="T747">ta SARS-CoV-2 viruso RNR, suskirstomi į atskiras grupes (skirstymas atliekamas pagal palatas, skyrius ar pan.). Asmenys, atitinkantys epidemiologinius COVID-19 kriterijus yra priskiriami pacientų, kuriems yra pasireiškęs bent vienas COVID-19 ligai būdingas</text:span><text:span text:style-name="T748"><text:s/>simptomas, grupei. Asmenys, atitinkantys epidemiologinius COVID-19 kriterijus, izoliuojami 5 <text:s/>dienas nuo paskutinės sąlyčio su COVID-19 ligos (koronaviruso infekcijos) atveju dienos;</text:span><text:s/></text:p>
      <text:p text:style-name="P749">Papunkčio pakeitimai:</text:p>
      <text:p text:style-name="P750"><text:span text:style-name="T751">Nr.<text:s/></text:span><text:a xlink:href="https://www.e-tar.lt/portal/legalAct.html?documentId=b89ff17075f111eb9601893677bfd7d8" office:target-frame-name="_top" xlink:show="replace"><text:span text:style-name="T752">V-356</text:span></text:a><text:span text:style-name="T753">, 2021-02-23, paskelbta TAR 2021-02-23, i. k. 2021-03413</text:span></text:p>
      <text:p text:style-name="P754"><text:span text:style-name="T755">Nr.<text:s/></text:span><text:a xlink:href="https://www.e-tar.lt/portal/legalAct.html?documentId=b8aeef40b1d711ec8d9390588bf2de65" office:target-frame-name="_top" xlink:show="replace"><text:span text:style-name="T756">V-683</text:span></text:a><text:span text:style-name="T757">, 2022-04-01, paskelbta TAR 2022-0</text:span><text:span text:style-name="T758">4-01, i. k. 2022-06760</text:span></text:p>
      <text:p text:style-name="Normal"/>
      <text:p text:style-name="P759"><text:span text:style-name="T760">2.6.2.</text:span><text:span text:style-name="T761"><text:s/>Neteko galios nuo 2021-02-24</text:span></text:p>
      <text:p text:style-name="P762">Papunkčio naikinimas:</text:p>
      <text:p text:style-name="P763"><text:span text:style-name="T764">Nr.<text:s/></text:span><text:a xlink:href="https://www.e-tar.lt/portal/legalAct.html?documentId=b89ff17075f111eb9601893677bfd7d8" office:target-frame-name="_top" xlink:show="replace"><text:span text:style-name="T765">V-356</text:span></text:a><text:span text:style-name="T766">, 2021-02-23, paskelbta TAR 2021-02-23, i. k. 2021-03413</text:span></text:p>
      <text:p text:style-name="Normal"/>
      <text:p text:style-name="P767"><text:span text:style-name="T768">2.6.3</text:span><text:span text:style-name="T769">.</text:span><text:span text:style-name="T770"><text:s/>Neteko galios nuo 2021-02-24</text:span></text:p>
      <text:p text:style-name="P771">Papunkčio naikinimas:</text:p>
      <text:p text:style-name="P772"><text:span text:style-name="T773">Nr.<text:s/></text:span><text:a xlink:href="https://www.e-tar.lt/portal/legalAct.html?documentId=b89ff17075f111eb9601893677bfd7d8" office:target-frame-name="_top" xlink:show="replace"><text:span text:style-name="T774">V-356</text:span></text:a><text:span text:style-name="T775">, 2021-02-23, paskelbta TAR 2021-02-23, i. k. 2021-03413</text:span></text:p>
      <text:p text:style-name="Normal"/>
      <text:p text:style-name="P776"><text:span text:style-name="T777">2.6.4.</text:span><text:span text:style-name="T778"><text:s/>Neteko galios nuo 2021-02-24</text:span></text:p>
      <text:p text:style-name="P779">Papunkčio naikinimas:</text:p>
      <text:p text:style-name="P780"><text:span text:style-name="T781">Nr.<text:s/></text:span><text:a xlink:href="https://www.e-tar.lt/portal/legalAct.html?documentId=b89ff17075f111eb9601893677bfd7d8" office:target-frame-name="_top" xlink:show="replace"><text:span text:style-name="T782">V-356</text:span></text:a><text:span text:style-name="T783">, 2021-02-23, paskelbta TAR 2021-02-23, i. k. 2021-03413</text:span></text:p>
      <text:p text:style-name="Normal"/>
      <text:p text:style-name="P784"><text:span text:style-name="T785">2.6.5</text:span><text:span text:style-name="T786">. stacionarinės ASPĮ vadovas nustato, kokio saugumo lygio as</text:span><text:span text:style-name="T787">meninės apsaugos priemonių (toliau – AAP) rinkiniai naudojami atitinkamuose stacionarinių ASPĮ padaliniuose, teikiant atitinkamas asmens sveikatos priežiūros paslaugas, atliekant <text:s/>procedūras ir kt. atvejais;</text:span></text:p>
      <text:p text:style-name="P788"><text:span text:style-name="T789">2.6.6</text:span><text:span text:style-name="T790">. stacionarinės ASPĮ vadovas užtikrina,</text:span><text:span text:style-name="T791"><text:s/>kad personalas mokėtų tinkamai apsirengti ir nusirengti AAP;</text:span></text:p>
      <text:p text:style-name="P792"><text:span text:style-name="T793">2.6.7</text:span><text:span text:style-name="T794">. visose AAP apsirengimo ir nusirengimo vietose turi būti atmintinės, kuriose nurodyta AAP apsirengimo ir nusirengimo veiksmų seka;</text:span></text:p>
      <text:p text:style-name="P795"><text:span text:style-name="T796">2.6.8</text:span><text:span text:style-name="T797">. turi būti naudojamos visos būtinos ASPĮ va</text:span><text:span text:style-name="T798">dovo nustatyto atitinkamo saugumo lygio AAP. Teikiant paslaugas asmenims, turintiems didesnę riziką susirgti sunkia COVID-19 ligos (koronaviruso infekcijos) forma, turi būti dėvimi respiratoriai.</text:span><text:s/></text:p>
      <text:p text:style-name="P799">Papunkčio pakeitimai:</text:p>
      <text:p text:style-name="P800"><text:span text:style-name="T801">Nr.<text:s/></text:span><text:a xlink:href="https://www.e-tar.lt/portal/legalAct.html?documentId=7412db6063eb11eca9ac839120d251c4" office:target-frame-name="_top" xlink:show="replace"><text:span text:style-name="T802">V-2928</text:span></text:a><text:span text:style-name="T803">, 2021-12-23, paskelbta TAR 2021-12-23, i. k. 2021-26827</text:span></text:p>
      <text:p text:style-name="Normal"/>
      <text:p text:style-name="P804"><text:span text:style-name="T805">2.6.9</text:span><text:span text:style-name="T806">. visų stacionarinėse ASPĮ esančių pacientų kūno temperatūra turi būti matuojama bent v</text:span><text:span text:style-name="T807">ieną kartą per parą. Pacientas, kuriam pasireiškia bent vienas COVID-19 būdingas simptomas, privalo būti nedelsiant izoliuojamas ir jam atliekamas viruso SARS-CoV-2 tyrimas (tiriant PGR metodu);<text:s/></text:span></text:p>
      <text:p text:style-name="P808"><text:span text:style-name="T809">2.6.10</text:span><text:span text:style-name="T810">. teikdama asmens sveikatos priežiūros paslaugas s</text:span><text:span text:style-name="T811">tacionarinė ASPĮ privalo laikytis Lietuvos higienos normoje HN 47-1:2020 „Asmens sveikatos priežiūros įstaigos: infekcijų kontrolės reikalavimai“, patvirtintoje Lietuvos Respublikos sveikatos apsaugos ministro 2012 m. spalio 19 d. įsakymu Nr. V-946 „Dėl Li</text:span><text:span text:style-name="T812">etuvos higienos normos HN 47-1:2020 „Asmens sveikatos priežiūros įstaigos: infekcijų kontrolės reikalavimai“ patvirtinimo“ (toliau – Lietuvos higienos norma HN 47-1:2020 „Asmens sveikatos priežiūros įstaigos: infekcijų kontrolės reikalavimai“), ir Lietuvos</text:span><text:span text:style-name="T813"><text:s/>Respublikos sveikatos apsaugos ministerijos interneto svetainėje http://sam.lrv.lt/lt/news/koronavirusas/informacija-sveikatos-prieziuros-specialistams nustatytų infekcijų kontrolės reikalavimų (toliau – Infekcijų kontrolės reikalavimai);</text:span><text:s/></text:p>
      <text:p text:style-name="P814">Papunkčio pakeitimai:</text:p>
      <text:p text:style-name="P815"><text:span text:style-name="T816">Nr.<text:s/></text:span><text:a xlink:href="https://www.e-tar.lt/portal/legalAct.html?documentId=62fecb00edde11eb9f09e7df20500045" office:target-frame-name="_top" xlink:show="replace"><text:span text:style-name="T817">V-1725</text:span></text:a><text:span text:style-name="T818">, 2021-07-26, paskelbta TAR 2021-07-26, i. k. 2021-16468</text:span></text:p>
      <text:p text:style-name="Normal"/>
      <text:p text:style-name="P819">2.6.10<text:span text:style-name="T820">1</text:span><text:span text:style-name="T821">.<text:s/></text:span><text:span text:style-name="T822">rekomenduojama, kad tiesiogiai su pacientais</text:span><text:span text:style-name="T823"><text:s/></text:span><text:span text:style-name="T824">dirbtų darbuotojai, paski</text:span><text:span text:style-name="T825">epyti sustiprinančiąja</text:span><text:span text:style-name="T826"><text:s/>COVID-19 ligos (koronaviruso infekcijos) vakcinos<text:s/></text:span><text:span text:style-name="T827">doze, arba darbuotojai,<text:s/></text:span><text:span text:style-name="T828">paskiepyti pagal visą COVID-19<text:s/></text:span><text:span text:style-name="T829">ligos (koronaviruso infekcijos)<text:s/></text:span><text:span text:style-name="T830">vakcinos charakteristikų santraukoje nurodytą skiepijimo schemą ir persirgę COVID-19 liga (koron</text:span><text:span text:style-name="T831">aviruso infekcija), kai ji patvirtinta teigiamu laboratorinio SARS-CoV-2 PGR tyrimo rezultatu.</text:span><text:s/></text:p>
      <text:p text:style-name="P832">Papildyta papunkčiu:</text:p>
      <text:p text:style-name="P833"><text:span text:style-name="T834">Nr.<text:s/></text:span><text:a xlink:href="https://www.e-tar.lt/portal/legalAct.html?documentId=7412db6063eb11eca9ac839120d251c4" office:target-frame-name="_top" xlink:show="replace"><text:span text:style-name="T835">V-2928</text:span></text:a><text:span text:style-name="T836">, 2021-12-23, paskelbta TAR<text:s/></text:span><text:span text:style-name="T837">2021-12-23, i. k. 2021-26827</text:span></text:p>
      <text:p text:style-name="Normal"/>
      <text:p text:style-name="P838"><text:span text:style-name="T839">2.6.10</text:span><text:span text:style-name="T840">2</text:span><text:span text:style-name="T841">. stacionarinės ASPĮ darbuotojams tyrimai <text:s/>dėl COVID-19 ligos (koronaviruso infekcijos) po turėto sąlyčio su sergančiu COVID-19 liga (koronaviruso infekcija) asmeniu ir <text:s/>periodiniai <text:s/>profilaktiniai <text:s/>tyrimai <text:s/>atliekami <text:s/>Lietuvos <text:s/>Respublikos sveikatos apsau</text:span><text:span text:style-name="T842">gos ministro, valstybės lygio ekstremaliosios situacijos valstybės operacijų vadovo 2020 m. gegužės 29 d. sprendime Nr. V-1336 „Dėl tyrimų dėl COVID-19 ligos (koronaviruso infekcijos) organizavimo“ nustatyta tvarka“.</text:span><text:s/></text:p>
      <text:p text:style-name="P843">Papildyta papunkčiu:</text:p>
      <text:p text:style-name="P844"><text:span text:style-name="T845">Nr.<text:s/></text:span><text:a xlink:href="https://www.e-tar.lt/portal/legalAct.html?documentId=32e73cc09baf11ec8d04d3fbbc911715" office:target-frame-name="_top" xlink:show="replace"><text:span text:style-name="T846">V-482</text:span></text:a><text:span text:style-name="T847">, 2022-03-04, paskelbta TAR 2022-03-04, i. k. 2022-04411</text:span></text:p>
      <text:p text:style-name="Normal"/>
      <text:p text:style-name="P848"><text:span text:style-name="T849">2.6.11</text:span><text:span text:style-name="T850">. stacionarinės ASPĮ, kuriose gydomi COVID-19 liga (koronaviruso infekcija) sergantys pacientai:</text:span></text:p>
      <text:p text:style-name="P851"><text:span text:style-name="T852">2</text:span><text:span text:style-name="T853">.6.11.1</text:span><text:span text:style-name="T854">. savo veiklą perorganizuoja taip, kad būtų tinkamai valdomi pacientų srautai, infrastruktūra ir materialieji bei žmogiškieji ištekliai;</text:span></text:p>
      <text:p text:style-name="P855"><text:span text:style-name="T856">2.6.11.2</text:span><text:span text:style-name="T857">. prireikus didinti lovų skaičių ir (ar) asmens sveikatos priežiūros paslaugų apimtį COVID-19 liga</text:span><text:span text:style-name="T858"><text:s/>(koronaviruso infekcija) <text:s/>sergantiems pacientams gydyti ir (ar) tam pasitelkti papildomą personalą:</text:span></text:p>
      <text:p text:style-name="P859">2.6.11.2.<text:span text:style-name="T860">1</text:span><text:span text:style-name="T861">.</text:span><text:s/>mažina planinių stacionarinių ir (ar) ambulatorinių asmens sveikatos priežiūros paslaugų apimtis ar stabdo šių paslaugų, išskyrus neatidėliotinas stacionarines paslaugas, teikimą;</text:p>
      <text:p text:style-name="P862">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863"><text:s/></text:span>„Medicinos gydytojas. Funkcijos, teisės, pareigos, kompetencija ir atsakomybė“, patvirtintoje<text:s/><text:span text:style-name="T864">Lietuvos Res</text:span><text:span text:style-name="T865">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866"><text:span text:style-name="T867">2.6.11.2.3</text:span><text:span text:style-name="T868">. biomedicinos technologai, dietistai, ergoterapeutai, išplėstinės praktikos vaistininkai, kineziterapeutai, masažuotojai, medicinos genetikai, optometrininkai, paramedikai, radiologijos technologai, skubiosios medicinos<text:s/></text:span><text:span text:style-name="T869">pagalbos paramedikai teikdami paslaugas <text:s/>stacionarizuotiems COVID-19 liga (koronaviruso infekcija) sergantiems pacientams gali atlikti veiksmus, nurodytus Slaugytojo padėjėjo kvalifikacinių reikalavimų aprašo, patvirtinto Lietuvos Respublikos sveikatos aps</text:span><text:span text:style-name="T870">augos ministro 2000 m. balandžio 26 d. įsakymu Nr. 220 „Dėl Slaugytojo padėjėjo kvalifikacinių reikalavimų aprašo patvirtinimo“, 13.7 papunktyje, jei yra išklausę ASPĮ vadovo patvirtintus ne trumpesnės nei 3 val. trukmės šių veiksmų atlikimo dirbant su COV</text:span><text:span text:style-name="T871">ID-19 liga (koronaviruso infekcija) sergančiais pacientais apmokymus.<text:s/></text:span></text:p>
      <text:p text:style-name="P872">Papunkčio pakeitimai:</text:p>
      <text:p text:style-name="P873"><text:span text:style-name="T874">Nr.<text:s/></text:span><text:a xlink:href="https://www.e-tar.lt/portal/legalAct.html?documentId=e7005900a8ec11ebbcbbc2971cdac3cb" office:target-frame-name="_top" xlink:show="replace"><text:span text:style-name="T875">V-976</text:span></text:a><text:span text:style-name="T876">, 2021-04-29, paskelbta TAR 2021-04-29, i. k. 2021-09119</text:span></text:p>
      <text:p text:style-name="Normal"/>
      <text:p text:style-name="P877">Papunkčio pakeitimai:</text:p>
      <text:p text:style-name="P878"><text:span text:style-name="T879">Nr.<text:s/></text:span><text:a xlink:href="https://www.e-tar.lt/portal/legalAct.html?documentId=38f51d30452011eb8d9fe110e148c770" office:target-frame-name="_top" xlink:show="replace"><text:span text:style-name="T880">V-2999</text:span></text:a><text:span text:style-name="T881">, 2020-12-23, paskelbta TAR 2020-12-23, i. k. 2020-28432</text:span></text:p>
      <text:p text:style-name="Normal"/>
      <text:p text:style-name="P882"><text:span text:style-name="T883">2.6.11.3</text:span><text:span text:style-name="T884">. Pacientų lankymas galimas tik dėvint nosį ir burną</text:span><text:span text:style-name="T885"><text:s/>dengiančias apsaugos priemones (medicinines veido kaukes arba respiratorių). Pacientų lankymo tvarką (įskaitant saugos reikalavimus) nustato ASPĮ vadovas.</text:span><text:s/></text:p>
      <text:p text:style-name="P886">Papunkčio pakeitimai:</text:p>
      <text:p text:style-name="P887"><text:span text:style-name="T888">Nr.<text:s/></text:span><text:a xlink:href="https://www.e-tar.lt/portal/legalAct.html?documentId=36efcba0a37811ebbcbbc2971cdac3cb" office:target-frame-name="_top" xlink:show="replace"><text:span text:style-name="T889">V-898</text:span></text:a><text:span text:style-name="T890">, 2021-04-22, paskelbta TAR 2021-04-22, i. k. 2021-08403</text:span></text:p>
      <text:p text:style-name="P891"><text:span text:style-name="T892">Nr.<text:s/></text:span><text:a xlink:href="https://www.e-tar.lt/portal/legalAct.html?documentId=26cad400c24911eba2bad9a0748ee64d" office:target-frame-name="_top" xlink:show="replace"><text:span text:style-name="T893">V-1264</text:span></text:a><text:span text:style-name="T894">, 2021-05-31, paskelbta TAR 2021-05-31, i. k. 2021-12289</text:span></text:p>
      <text:p text:style-name="P895"><text:span text:style-name="T896">Nr.<text:s/></text:span><text:a xlink:href="https://www.e-tar.lt/portal/legalAct.html?documentId=5f148fd0cf9211eba2bad9a0748ee64d" office:target-frame-name="_top" xlink:show="replace"><text:span text:style-name="T897">V-1434</text:span></text:a><text:span text:style-name="T898">, 2021-06-17, paskelbta TAR 2021-06-17, i. k. 2021-13849</text:span></text:p>
      <text:p text:style-name="P899"><text:span text:style-name="T900">Nr.<text:s/></text:span><text:a xlink:href="https://www.e-tar.lt/portal/legalAct.html?documentId=f109af20d9af11eb9f09e7df20500045" office:target-frame-name="_top" xlink:show="replace"><text:span text:style-name="T901">V-1568</text:span></text:a><text:span text:style-name="T902">, 2021-06-30, paskelbta TAR 2021-06-30, i. k. 2021-14835</text:span></text:p>
      <text:p text:style-name="P903"><text:span text:style-name="T904">Nr.<text:s/></text:span><text:a xlink:href="https://www.e-tar.lt/portal/legalAct.html?documentId=93e60190055b11ec9f09e7df20500045" office:target-frame-name="_top" xlink:show="replace"><text:span text:style-name="T905">V-1928</text:span></text:a><text:span text:style-name="T906">, 2021-08-25, paskelbta TAR 2021-08-25, i. k. 2021-17875</text:span></text:p>
      <text:p text:style-name="P907"><text:span text:style-name="T908">Nr.<text:s/></text:span><text:a xlink:href="https://www.e-tar.lt/portal/legalAct.html?documentId=32e73cc09baf11ec8d04d3fbbc911715" office:target-frame-name="_top" xlink:show="replace"><text:span text:style-name="T909">V-482</text:span></text:a><text:span text:style-name="T910">, 2022-03-04, paskelbta TAR 2022-03-04, i. k. 2022-04411</text:span></text:p>
      <text:p text:style-name="P911"><text:span text:style-name="T912">Nr.<text:s/></text:span><text:a xlink:href="https://www.e-tar.lt/portal/legalAct.html?documentId=b8aeef40b1d711ec8d9390588bf2de65" office:target-frame-name="_top" xlink:show="replace"><text:span text:style-name="T913">V-683</text:span></text:a><text:span text:style-name="T914">, 2022-04-01, paskelbta TAR 2022-04-01, i. k. 2022-06760</text:span></text:p>
      <text:p text:style-name="Normal"/>
      <text:p text:style-name="P915">Papildyta papunkčiu:</text:p>
      <text:p text:style-name="P916"><text:span text:style-name="T917">Nr.<text:s/></text:span><text:a xlink:href="https://www.e-tar.lt/portal/legalAct.html?documentId=acc9d6b0395e11eb8d9fe110e148c770" office:target-frame-name="_top" xlink:show="replace"><text:span text:style-name="T918">V-2852</text:span></text:a><text:span text:style-name="T919">, 2020-12-08, paskelbta TAR 2020-12-08, i. k. 2020-26554</text:span></text:p>
      <text:p text:style-name="Normal"/>
      <text:p text:style-name="P920"><text:span text:style-name="T921">2.7.</text:span><text:span text:style-name="T922"><text:s/>Neteko galios nuo 2020-11-07</text:span></text:p>
      <text:p text:style-name="P923">Papunkčio naikinimas:</text:p>
      <text:p text:style-name="P924"><text:span text:style-name="T925">Nr.<text:s/></text:span><text:a xlink:href="https://www.e-tar.lt/portal/legalAct.html?documentId=7720f1f0203711ebb0038a8cd8ff585f" office:target-frame-name="_top" xlink:show="replace"><text:span text:style-name="T926">V-2537</text:span></text:a><text:span text:style-name="T927">, 2020-11-06, paskelbta TAR 2020-11-06, i. k. 2020-23404</text:span></text:p>
      <text:p text:style-name="Normal"/>
      <text:p text:style-name="P928"><text:span text:style-name="T929">2.7</text:span><text:span text:style-name="T930">.</text:span><text:span text:style-name="T931"><text:s/>Patologinės anatomijo</text:span><text:span text:style-name="T932">s autopsija (toliau – patologoanatominiai tyrimai) ir teismo medicinos tyrimai:</text:span></text:p>
      <text:p text:style-name="P933"><text:span text:style-name="T934">2.7.</text:span><text:span text:style-name="T935">1</text:span><text:span text:style-name="T936">. mirusių stacionarinėje ASPĮ asmenų, kuriems nustatyta ar įtariama COVID-19 liga (koronaviruso infekcija) ir kuriems buvo paimtas mėginys tyrimui dėl<text:s/></text:span><text:span text:style-name="T937">COVID-19 ligos<text:s/></text:span><text:span text:style-name="T938">(ko</text:span><text:span text:style-name="T939">ronaviruso infekcijos)</text:span><text:span text:style-name="T940"><text:s/>ar<text:s/></text:span><text:span text:style-name="T941">kuriems įtariama COVID-19 liga (koronaviruso infekcija), bet nebuvo paimtas mėginys tyrimui dėl<text:s/></text:span><text:span text:style-name="T942">COVID-19 ligos<text:s/></text:span><text:span text:style-name="T943">(koronaviruso infekcijos), patologoanatominiai tyrimai ASPĮ neatliekami. Mirusieji, kuriems reikia atlikti patologoanat</text:span><text:span text:style-name="T944">ominį tyrimą, ištiriami dėl COVID-19<text:s/></text:span><text:span text:style-name="T945">ligos<text:s/></text:span><text:span text:style-name="T946">(koronaviruso infekcijos) imant medžiagą iš mirusiojo palaikų minimaliai intervencinėmis priemonėmis. Patologoanatominis tyrimas atliekamas gavus neigiamą tyrimo dėl COVID-19<text:s/></text:span><text:span text:style-name="T947">ligos<text:s/></text:span><text:span text:style-name="T948">(koronaviruso infekcijos) rezult</text:span><text:span text:style-name="T949">atą;</text:span></text:p>
      <text:p text:style-name="P950"><text:span text:style-name="T951">2.7.</text:span><text:span text:style-name="T952">2</text:span><text:span text:style-name="T953">.<text:s/></text:span><text:span text:style-name="T954">tais atvejais, kai reikia atlikti teismo medicinos ekspertizę ar tyrimą pagal<text:s/></text:span><text:span text:style-name="T955">teismo, prokuratūros ar ikiteisminio tyrimo pareigūnų pavedimą<text:s/></text:span><text:span text:style-name="T956">mirties priežasčiai nustatyti, tyrimas, nepriklausomai nuo COVID-19<text:s/></text:span><text:span text:style-name="T957">ligos<text:s/></text:span><text:span text:style-name="T958">(koronaviruso infekcijos)</text:span><text:span text:style-name="T959"><text:s/>tyrimo rezultatų, atliekamas Valstybinėje teismo medicinos tarnyboje laikantis Infekcijų kontrolės reikalavimų. Mirusieji, kuriems reikia atlikti teismo medicinos tyrimą, ištiriami dėl COVID-19<text:s/></text:span><text:span text:style-name="T960">ligos<text:s/></text:span><text:span text:style-name="T961">(koronaviruso infekcijos) imant medžiagą iš mirusiojo m</text:span><text:span text:style-name="T962">inimaliai intervencinėmis priemonėmis. Teismo medicinos tyrimas atliekamas tokia apimtimi, kuri leidžia nustatyti mirties priežastį ir atsakyti į kitus ikiteisminio tyrimo metu pateiktus klausimus;</text:span><text:s/></text:p>
      <text:p text:style-name="P963">Papildyta papunkčiu:</text:p>
      <text:p text:style-name="P964"><text:span text:style-name="T965">Nr.<text:s/></text:span><text:a xlink:href="https://www.e-tar.lt/portal/legalAct.html?documentId=e5f1920033c511eb932eb1ed7f923910" office:target-frame-name="_top" xlink:show="replace"><text:span text:style-name="T966">V-2773</text:span></text:a><text:span text:style-name="T967">, 2020-12-01, paskelbta TAR 2020-12-01, i. k. 2020-25705</text:span></text:p>
      <text:p text:style-name="Normal"/>
      <text:p text:style-name="P968"><text:span text:style-name="T969">2.8</text:span><text:span text:style-name="T970">. ASPĮ<text:s/></text:span><text:span text:style-name="T971">pacientai lankomi, užtikrinant<text:s/></text:span><text:span text:style-name="T972">A</text:span><text:span text:style-name="T973">smens sveikatos priežiūros įstaigos stacionariniuose skyriuose tiriamų ir gydomų<text:s/></text:span><text:span text:style-name="T974">pacientų lankymo tvarkos, nurodytos tvarkos aprašo <text:s/>6 priede, laikymąsi</text:span><text:span text:style-name="T975">;</text:span><text:s/></text:p>
      <text:p text:style-name="P976">Papunkčio pakeitimai:</text:p>
      <text:p text:style-name="P977"><text:span text:style-name="T978">Nr.<text:s/></text:span><text:a xlink:href="https://www.e-tar.lt/portal/legalAct.html?documentId=c2040c60ff3b11ea88f28eae672e5b40" office:target-frame-name="_top" xlink:show="replace"><text:span text:style-name="T979">V-2127</text:span></text:a><text:span text:style-name="T980">, 2020-09-25, paskelbta TAR 2020-09-25, i. k. 2020-19997</text:span></text:p>
      <text:p text:style-name="P981"><text:span text:style-name="T982">Nr.<text:s/></text:span><text:a xlink:href="https://www.e-tar.lt/portal/legalAct.html?documentId=7720f1f0203711ebb0038a8cd8ff585f" office:target-frame-name="_top" xlink:show="replace"><text:span text:style-name="T983">V-2537</text:span></text:a><text:span text:style-name="T984">, 2020-11-06, paskelbta TAR 2020-11-06, i. k. 2020-23404</text:span></text:p>
      <text:p text:style-name="P985"><text:span text:style-name="T986">Nr.<text:s/></text:span><text:a xlink:href="https://www.e-tar.lt/portal/legalAct.html?documentId=36efcba0a37811ebbcbbc2971cdac3cb" office:target-frame-name="_top" xlink:show="replace"><text:span text:style-name="T987">V-898</text:span></text:a><text:span text:style-name="T988">, 2021-04-22, paskelbta TAR 2021-04-22, i. k. 2021-08403</text:span></text:p>
      <text:p text:style-name="P989"><text:span text:style-name="T990">Nr.<text:s/></text:span><text:a xlink:href="https://www.e-tar.lt/portal/legalAct.html?documentId=26cad400c24911eba2bad9a0748ee64d" office:target-frame-name="_top" xlink:show="replace"><text:span text:style-name="T991">V-1264</text:span></text:a><text:span text:style-name="T992">, 2021-05-31, paskelbta TAR 2021-05-31, i. k. 2021-12289</text:span></text:p>
      <text:p text:style-name="P993"><text:span text:style-name="T994">Nr.<text:s/></text:span><text:a xlink:href="https://www.e-tar.lt/portal/legalAct.html?documentId=f109af20d9af11eb9f09e7df20500045" office:target-frame-name="_top" xlink:show="replace"><text:span text:style-name="T995">V-1568</text:span></text:a><text:span text:style-name="T996">, 2021-06-30, paskelbta TAR 2021-06-30, i. k. 2021-14835</text:span></text:p>
      <text:p text:style-name="Normal"/>
      <text:p text:style-name="P997"><text:span text:style-name="T998">2.9.</text:span><text:span text:style-name="T999"><text:s/>Neteko galios n</text:span><text:span text:style-name="T1000">uo 2020-07-03</text:span></text:p>
      <text:p text:style-name="P1001">Papunkčio naikinimas:</text:p>
      <text:p text:style-name="P1002"><text:span text:style-name="T1003">Nr.<text:s/></text:span><text:a xlink:href="https://www.e-tar.lt/portal/legalAct.html?documentId=1d1efee0bc6911eab9d9cd0c85e0b745" office:target-frame-name="_top" xlink:show="replace"><text:span text:style-name="T1004">V-1593</text:span></text:a><text:span text:style-name="T1005">, 2020-07-02, paskelbta TAR 2020-07-02, i. k. 2020-14897</text:span></text:p>
      <text:p text:style-name="Normal"/>
      <text:p text:style-name="P1006"><text:span text:style-name="T1007">2.10</text:span><text:span text:style-name="T1008">. Įkalinimo įstaigose esantys asmenys, kuriems</text:span><text:span text:style-name="T1009"><text:s/>įtariama ar nustatyta COVID-19, stacionarizuojami Laisvės atėmimo vietų ligoninėje. Pacientas izoliuojamas vienvietėje palatoje, atliekamas pradinis sveikatos būklės vertinimas, jei pasireiškia bent vienas COVID-19 būdingas simptomas, paimamas tepinėlis d</text:span><text:span text:style-name="T1010">ėl COVID-19. Gavus teigiamą atsakymą, pacientai toliau gydomi Laisvės atėmimo vietų ligoninėje, esant sunkiai COVID-19 formai, pacientai pervežami toliau gydyti į COVID-19 ASPĮ, užtikrinant konvojavimo paslaugas;</text:span></text:p>
      <text:p text:style-name="P1011">2.11.<text:s/><text:span text:style-name="T1012">ASPĮ vadovas ar jo pavedimu kitas</text:span><text:span text:style-name="T1013"><text:s/>ASPĮ darbuotojas privalo užtikrinti, kad pacientų artimųjų informavimas<text:s/></text:span><text:span text:style-name="T1014">apie paciento sveikatos būklę būtų organizuojamas tvarkos<text:s/></text:span><text:span text:style-name="T1015">aprašo 5 priede nustatyta tvarka.</text:span><text:s/></text:p>
      <text:p text:style-name="P1016">Papildyta papunkčiu:</text:p>
      <text:p text:style-name="P1017"><text:span text:style-name="T1018">Nr.<text:s/></text:span><text:a xlink:href="https://www.e-tar.lt/portal/legalAct.html?documentId=0c2862b0b2ff11eba871a26c1fc3fbc1" office:target-frame-name="_top" xlink:show="replace"><text:span text:style-name="T1019">V-1076</text:span></text:a><text:span text:style-name="T1020">, 2021-05-12, paskelbta TAR 2021-05-12, i. k. 2021-10543</text:span></text:p>
      <text:p text:style-name="Normal"/>
      <text:p text:style-name="P1021"><text:span text:style-name="T1022">3</text:span><text:span text:style-name="T1023">. Neatidėliotinoms stacionarinėms paslaugoms priskiriamos:</text:span></text:p>
      <text:p text:style-name="P1024"><text:span text:style-name="T1025">3.1</text:span><text:span text:style-name="T1026">. Planinės operacijos ir planinės stacionarinės paslaugos onkologinėmis ligomis serganti</text:span><text:span text:style-name="T1027">ems pacientams;</text:span></text:p>
      <text:p text:style-name="P1028"><text:span text:style-name="T1029">3.2</text:span><text:span text:style-name="T1030">. Integruotos sveikatos priežiūros (ūminio insulto, miokardo infarkto su ST pakilimu ir be ST pakilimo, sunkių traumų atvejais) paslaugos;</text:span></text:p>
      <text:p text:style-name="P1031"><text:span text:style-name="T1032">3.3</text:span><text:span text:style-name="T1033">. Planinės operacijos ir planinės stacionarinės paslaugos, kurių atlikimas sąlygotas ri</text:span><text:span text:style-name="T1034">boto termino, pagrįsto medicinos mokslu;</text:span></text:p>
      <text:p text:style-name="P1035"><text:span text:style-name="T1036">3.4</text:span><text:span text:style-name="T1037">. Skubios, pagal gyvybines indikacijas ir tęstinės būtinojo gydymo organų ir audinių transplantacijos ir kitos <text:s/>stacionarinės asmens sveikatos priežiūros paslaugos dėl kitų būklių (gydytojo sprendimu).</text:span></text:p>
      <text:p text:style-name="P1038"/>
      <text:p text:style-name="P1039"><text:span text:style-name="T1040">II</text:span><text:span text:style-name="T1041"><text:s/>SKYRIUS</text:span></text:p>
      <text:p text:style-name="P1042"><text:span text:style-name="T1043">AMBULATORINIŲ ASMENS SVEIKATOS PRIEŽIŪROS PASLAUGŲ TEIKIMAS ASPĮ</text:span></text:p>
      <text:p text:style-name="P1044"/>
      <text:p text:style-name="P1045"><text:span text:style-name="T1046">4</text:span><text:span text:style-name="T1047">.</text:span><text:span text:style-name="T1048"><text:s/>Ambulatorines asmens sveikatos priežiūros paslaugas (įskaitant odontologijos) (toliau -AASP) teikiančios įstaigos (toliau – AASPĮ) paslaugų teikimą privalo organizuoti įstaigos vadovo nustatyta tvarka ir vadovaujantis šiais principais:</text:span></text:p>
      <text:p text:style-name="P1049"><text:span text:style-name="T1050">4.1</text:span><text:span text:style-name="T1051">.<text:s/></text:span><text:span text:style-name="T1052">AASPĮ vadova</text:span><text:span text:style-name="T1053">i užtikrina, kad planinės AASP būtų teikiamos pagal<text:s/></text:span><text:span text:style-name="T1054">planinių ambulatorinių asmens sveikatos priežiūros paslaugų teikimo ASPĮ planą, kuris<text:s/></text:span><text:span text:style-name="T1055">parengtas pagal tvarkos aprašo 2 priedo reikalavimus<text:s/></text:span><text:span text:style-name="T1056">ir atitinka paciento interesus</text:span><text:span text:style-name="T1057">;</text:span><text:s/></text:p>
      <text:p text:style-name="P1058">Papunkčio pakeitimai:</text:p>
      <text:p text:style-name="P1059"><text:span text:style-name="T1060">Nr.<text:s/></text:span><text:a xlink:href="https://www.e-tar.lt/portal/legalAct.html?documentId=e5f1920033c511eb932eb1ed7f923910" office:target-frame-name="_top" xlink:show="replace"><text:span text:style-name="T1061">V-2773</text:span></text:a><text:span text:style-name="T1062">, 2020-12-01, paskelbta TAR 2020-12-01, i. k. 2020-25705</text:span></text:p>
      <text:p text:style-name="Normal"/>
      <text:p text:style-name="P1063"><text:span text:style-name="T1064">4.2</text:span><text:span text:style-name="T1065">. Pirmoji šeimos gydytojo komandos nario konsultacija, kai pacientas kreipiasi dėl ūmaus<text:s/></text:span><text:span text:style-name="T1066">sveikatos būklės pablogėjimo, kurio priežastis nežinoma (anksčiau nenustatyta), arba dėl reikšmingo anksčiau nustatytos ligos ar sveikatos sutrikimo pablogėjimo, pacientui turi būti teikiama tiesioginio kontakto būdu. Jei šeimos gydytojo komandos nario spr</text:span><text:span text:style-name="T1067">endimu pacientui gali būti suteikta konsultacija nuotoliniu būdu, tačiau pacientas paaiškina, kad kontaktinis būdas labiau atitinka jo interesus, pacientui paslauga teikiama tiesioginio kontakto būdu. Taip pat tiesioginio kontakto su pacientu būdu teikiamo</text:span><text:span text:style-name="T1068">s odontologinės paslaugos, nėščiųjų, gimdyvių ir naujagimių sveikatos priežiūros paslaugos, vykdomas vaikų ir suaugusiųjų skiepijimas, atliekami profilaktiniai sveikatos patikrinimai, vykdomos ligų prevencijos programos.</text:span></text:p>
      <text:p text:style-name="P1069">Jeigu pacientui įtariama ar<text:s/>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070">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text:s/>būti suteikta nuotoliniu būdu, tačiau pacientas paaiškina, kad kontaktinis būdas labiau atitinka jo interesus, pacientui paslauga teikiama tiesioginio kontakto būdu.</text:p>
      <text:p text:style-name="P1071">ASPĮ pasirenka paciento interesus labiausiai atitinkantį ambulatorinių psichikos sveikatos priežiūros paslaugų teikimo būdą (tiesioginio kontakto ar nuotoliniu būdu).</text:p>
      <text:p text:style-name="P1072"><text:span text:style-name="T1073">Nuotolinės gydytojo ir šeimos gydytojo komandos nario konsultacijos  (toliau – NSPP) NGTK teikiamos šio tvarkos aprašo ir Nuotolinių gydytojo ir šeimos gydytojo komandos nario ko</text:span><text:span text:style-name="T1074">nsultacijų pacientui ir gydytojo konsultacijų gydytojui teikimo ir jų išlaidų apmokėjimo Privalomojo sveikatos draudimo fondo biudžeto lėšomis tvarkos aprašo, patvirtinto Lietuvos Respublikos sveikatos apsaugos ministro 2020 m. lapkričio 10 d. įsakymu Nr.<text:s/></text:span><text:span text:style-name="T1075">V-2569 „Dėl Nuotolinių gydytojo ir šeimos gydytojo komandos nario konsultacijų pacientui ir gydytojo konsultacijų gydytojui teikimo ir jų išlaidų apmokėjimo Privalomojo sveikatos draudimo fondo biudžeto lėšomis tvarkos aprašo patvirtinimo“, nustatyta tvark</text:span><text:span text:style-name="T1076">a</text:span><text:s/></text:p>
      <text:p text:style-name="P1077">Papunkčio pakeitimai:</text:p>
      <text:p text:style-name="P1078"><text:span text:style-name="T1079">Nr.<text:s/></text:span><text:a xlink:href="https://www.e-tar.lt/portal/legalAct.html?documentId=41f6bcc011c911ebb74de75171d26d52" office:target-frame-name="_top" xlink:show="replace"><text:span text:style-name="T1080">V-2294</text:span></text:a><text:span text:style-name="T1081">, 2020-10-19, paskelbta TAR 2020-10-19, i. k. 2020-21630</text:span></text:p>
      <text:p text:style-name="P1082"><text:span text:style-name="T1083">Nr.<text:s/></text:span><text:a xlink:href="https://www.e-tar.lt/portal/legalAct.html?documentId=7ca5ce601dd611ebb0038a8cd8ff585f" office:target-frame-name="_top" xlink:show="replace"><text:span text:style-name="T1084">V-2461</text:span></text:a><text:span text:style-name="T1085">, 2020-11-03, paskelbta TAR 2020-11-03, i. k. 2020-22901</text:span></text:p>
      <text:p text:style-name="P1086"><text:span text:style-name="T1087">Nr.<text:s/></text:span><text:a xlink:href="https://www.e-tar.lt/portal/legalAct.html?documentId=b89ff17075f111eb9601893677bfd7d8" office:target-frame-name="_top" xlink:show="replace"><text:span text:style-name="T1088">V-356</text:span></text:a><text:span text:style-name="T1089">, 2021-02-23, paskelbta TAR 2021-02-23, i. k. 2021</text:span><text:span text:style-name="T1090">-03413</text:span></text:p>
      <text:p text:style-name="P1091"><text:span text:style-name="T1092">Nr.<text:s/></text:span><text:a xlink:href="https://www.e-tar.lt/portal/legalAct.html?documentId=5b2dd7203e1c11ec992fe4cdfceb5666" office:target-frame-name="_top" xlink:show="replace"><text:span text:style-name="T1093">V-2477</text:span></text:a><text:span text:style-name="T1094">, 2021-11-05, paskelbta TAR 2021-11-05, i. k. 2021-23090</text:span></text:p>
      <text:p text:style-name="Normal"/>
      <text:p text:style-name="P1095"><text:span text:style-name="T1096">4.2</text:span><text:span text:style-name="T1097">1</text:span><text:span text:style-name="T1098">.</text:span><text:span text:style-name="T1099"><text:s/>Neteko galios nuo 2021-02-24</text:span></text:p>
      <text:p text:style-name="P1100">Papunkčio naikinimas:</text:p>
      <text:p text:style-name="P1101"><text:span text:style-name="T1102">Nr.<text:s/></text:span><text:a xlink:href="https://www.e-tar.lt/portal/legalAct.html?documentId=b89ff17075f111eb9601893677bfd7d8" office:target-frame-name="_top" xlink:show="replace"><text:span text:style-name="T1103">V-356</text:span></text:a><text:span text:style-name="T1104">, 2021-02-23, paskelbta TAR 2021-02-23, i. k. 2021-03413</text:span></text:p>
      <text:p text:style-name="P1105">Papunkčio pakeitimai:</text:p>
      <text:p text:style-name="P1106"><text:span text:style-name="T1107">Nr.<text:s/></text:span><text:a xlink:href="https://www.e-tar.lt/portal/legalAct.html?documentId=38f51d30452011eb8d9fe110e148c770" office:target-frame-name="_top" xlink:show="replace"><text:span text:style-name="T1108">V-2999</text:span></text:a><text:span text:style-name="T1109">, 2020-12-23, paskelbta TAR 2020-12-23, i. k. 2020-28432</text:span></text:p>
      <text:p text:style-name="Normal"/>
      <text:p text:style-name="P1110"><text:span text:style-name="T1111">4.3</text:span><text:span text:style-name="T1112">. Teikdamas konsultaciją tiesioginio kontakto būdu ar NSPP slaugytojas gali pratęsti gydy</text:span><text:span text:style-name="T1113">mą receptiniais vaistiniais preparatais ne ilgiau kaip 2 mėnesiams, jei pacientas gydytojo paskirtą to paties bendrinio pavadinimo, farmacinės formos ir stiprumo receptinį vaistinį preparatą vartojo paskutinius 3 mėnesius ar ilgiau ir į vaistinio preparato</text:span><text:span text:style-name="T1114"><text:s/>sudėtį neįeina narkotinės ir (ar) psichotropinės medžiagos bei jis nėra vardinis vaistinis preparatas. Prieš išrašydamas receptą šiam vaistiniam preparatui slaugytojas turi įsitikinti, kad paciento sveikatos būklė yra stabili (pacientas nesiskundžia dėl v</text:span><text:span text:style-name="T1115">aistinių preparatų vartojimo pablogėjusia sveikatos būkle, naujais simptomais ar kt.);</text:span><text:s/></text:p>
      <text:p text:style-name="P1116">Papunkčio pakeitimai:</text:p>
      <text:p text:style-name="P1117"><text:span text:style-name="T1118">Nr.<text:s/></text:span><text:a xlink:href="https://www.e-tar.lt/portal/legalAct.html?documentId=38f51d30452011eb8d9fe110e148c770" office:target-frame-name="_top" xlink:show="replace"><text:span text:style-name="T1119">V-2999</text:span></text:a><text:span text:style-name="T1120">, 2020-12-23, paskelbta TAR 2020-12-23</text:span><text:span text:style-name="T1121">, i. k. 2020-28432</text:span></text:p>
      <text:p text:style-name="P1122"><text:span text:style-name="T1123">Nr.<text:s/></text:span><text:a xlink:href="https://www.e-tar.lt/portal/legalAct.html?documentId=e7005900a8ec11ebbcbbc2971cdac3cb" office:target-frame-name="_top" xlink:show="replace"><text:span text:style-name="T1124">V-976</text:span></text:a><text:span text:style-name="T1125">, 2021-04-29, paskelbta TAR 2021-04-29, i. k. 2021-09119</text:span></text:p>
      <text:p text:style-name="Normal"/>
      <text:p text:style-name="P1126"><text:span text:style-name="T1127">4.3</text:span><text:span text:style-name="T1128">1</text:span><text:span text:style-name="T1129">. Forma E027</text:span><text:span text:style-name="T1130"><text:s/>galioja ne ilgiau kaip 60 dienų. Per šį laikotarpį<text:s/></text:span><text:span text:style-name="T1131">pacientas Lietuvos Respublikos sveikatos apsaugos ministro 2018 m. liepos 16 d. įsakyme Nr. V-812 „Dėl Pacientų registravimo asmens sveikatos priežiūros paslaugoms gauti tvarkos aprašo patvirtinimo“ nustatyta tvarka privalo užsiregistruoti asmens sveikatos</text:span><text:span text:style-name="T1132"><text:s/>priežiūros paslaugoms gauti.</text:span><text:s/></text:p>
      <text:p text:style-name="P1133">Papildyta papunkčiu:</text:p>
      <text:p text:style-name="P1134"><text:span text:style-name="T1135">Nr.<text:s/></text:span><text:a xlink:href="https://www.e-tar.lt/portal/legalAct.html?documentId=e7005900a8ec11ebbcbbc2971cdac3cb" office:target-frame-name="_top" xlink:show="replace"><text:span text:style-name="T1136">V-976</text:span></text:a><text:span text:style-name="T1137">, 2021-04-29, paskelbta TAR 2021-04-29, i. k. 2021-09119</text:span></text:p>
      <text:p text:style-name="Normal"/>
      <text:p text:style-name="P1138"><text:span text:style-name="T1139">4.4</text:span><text:span text:style-name="T1140">. Pacientams, turintiems COVID-1</text:span><text:span text:style-name="T1141">9 būdingų simptomų ir (ar) atitinkantiems epidemiologinius COVID-19 kriterijus, planinės<text:s/></text:span><text:span text:style-name="T1142">invazinės ir (ar) intervencinės diagnostinės<text:s/></text:span><text:span text:style-name="T1143">procedūros (toliau – procedūra) ambulatoriškai gali būti atliekamos, kai ASPĮ vadovo nustatyta tvarka likus ne daugiau kai</text:span><text:span text:style-name="T1144">p 48 val. iki procedūros pradžios ASPĮ iš paciento buvo paimtas<text:s/></text:span><text:span text:style-name="T1145">ėminys viruso SARS-CoV-2 tyrimui atlikti<text:s/></text:span><text:span text:style-name="T1146">ir atlikus viruso SARS-CoV-2 tyrimą (tiriant PGR metodu) SARS-CoV-2 viruso RNR nerasta.</text:span><text:span text:style-name="T1147"><text:s/>Ėminys viruso SARS-CoV-2 tyrimui (tiriant PGR metodu) atlikti š</text:span><text:span text:style-name="T1148">iame papunktyje nurodytu atveju imamas, jei pacientas turi galimybę izoliuotis iki viruso SARS-CoV-2 tyrimo (tiriant PGR metodu) atsakymo gavimo</text:span><text:span text:style-name="T1149">.</text:span><text:s/></text:p>
      <text:p text:style-name="P1150">Papildyta papunkčiu:</text:p>
      <text:p text:style-name="P1151"><text:span text:style-name="T1152">Nr.<text:s/></text:span><text:a xlink:href="https://www.e-tar.lt/portal/legalAct.html?documentId=dd119010d33311eaabd5b5599dd4eebe" office:target-frame-name="_top" xlink:show="replace"><text:span text:style-name="T1153">V-1748</text:span></text:a><text:span text:style-name="T1154">, 2020-07-31, paskelbta TAR 2020-07-31, i. k. 2020-16683</text:span></text:p>
      <text:p text:style-name="P1155">Papunkčio pakeitimai:</text:p>
      <text:p text:style-name="P1156"><text:span text:style-name="T1157">Nr.<text:s/></text:span><text:a xlink:href="https://www.e-tar.lt/portal/legalAct.html?documentId=e7005900a8ec11ebbcbbc2971cdac3cb" office:target-frame-name="_top" xlink:show="replace"><text:span text:style-name="T1158">V-976</text:span></text:a><text:span text:style-name="T1159">, 2021-04-29, paskelbta TAR 2021-04-29, i. k. 2021-09119</text:span></text:p>
      <text:p text:style-name="Normal"/>
      <text:p text:style-name="P1160"><text:span text:style-name="T1161">4.5</text:span><text:span text:style-name="T1162">.</text:span><text:span text:style-name="T1163"><text:s/>ASPĮ vadovas nustato, kokio saugumo lygio AAP rinkiniai naudojami atitinkamuose ASPĮ padaliniuose, teikiant atitinkamas asmens sveikatos priežiūros paslaugas</text:span><text:span text:style-name="T1164">, atliekant procedūras ir kt. atvejais.</text:span><text:s/></text:p>
      <text:p text:style-name="P1165">Papildyta papunkčiu:</text:p>
      <text:p text:style-name="P1166"><text:span text:style-name="T1167">Nr.<text:s/></text:span><text:a xlink:href="https://www.e-tar.lt/portal/legalAct.html?documentId=0206e570750711ec993ff5ca6e8ba60c" office:target-frame-name="_top" xlink:show="replace"><text:span text:style-name="T1168">V-50</text:span></text:a><text:span text:style-name="T1169">, 2022-01-14, paskelbta TAR 2022-01-14, i. k. 2022-00556</text:span></text:p>
      <text:p text:style-name="Normal"/>
      <text:p text:style-name="P1170"><text:span text:style-name="T1171">5</text:span><text:span text:style-name="T1172">. AASPĮ vadovas užtikri</text:span><text:span text:style-name="T1173">na, kad<text:s/></text:span><text:span text:style-name="T1174">pacientų<text:s/></text:span><text:span text:style-name="T1175">registravimas dėl AASP<text:s/></text:span><text:span text:style-name="T1176">būtų vykdomas šia tvarka</text:span><text:span text:style-name="T1177">:</text:span></text:p>
      <text:p text:style-name="P1178"><text:span text:style-name="T1179">5.1</text:span><text:span text:style-name="T1180">.<text:s/></text:span><text:span text:style-name="T1181">pirminio lygio AASP teikiančios AASPĮ užtikrina, kad šių ASPĮ registratūra arba skambučių centras telefonu ar per Išankstinę pacientų registracijos informacinę sistemą (toliau – IPR I</text:span><text:span text:style-name="T1182">S), ar per ASPĮ elektroninę pacientų registravimo sistemą sudarytų galimybę pacientams registruotis dėl NSPP, kurias teikia pirmines ambulatorines AASP teikiantys specialistai:</text:span></text:p>
      <text:p text:style-name="P1183"><text:span text:style-name="T1184">5.1.1</text:span><text:span text:style-name="T1185">. dėl šeimos gydytojo komandos nario pakartotinės konsultacijos, kai pac</text:span><text:span text:style-name="T1186">ientas buvo tiesioginio kontakto būdu konsultuotas dėl ūmaus sveikatos būklės pablogėjimo, kurio priežastis nežinoma (anksčiau nenustatyta), arba dėl reikšmingo anksčiau nustatytos ligos ar sveikatos sutrikimo pablogėjimo, ar dėl pirminės šeimos gydytojo k</text:span><text:span text:style-name="T1187">omandos nario konsultacijos, kai pacientas įtaria, kad susirgo užkrečiamąja liga ir (arba) kai jo būklė leidžia jam suteikti paslaugas nuotoliniu būdu;</text:span></text:p>
      <text:p text:style-name="P1188"><text:span text:style-name="T1189">5.1.2</text:span><text:span text:style-name="T1190">. dėl šeimos gydytojo komandos nario konsultacijos, kai reikia pratęsti anksčiau paskirtų vaist</text:span><text:span text:style-name="T1191">inių preparatų ar medicinos pagalbos priemonių išrašymą ar išduoti (pratęsti) laikinojo nedarbingumo pažymėjimą, ar paskirti tyrimus prieš planinę operaciją ar intervenciją, ar išrašyti siuntimą dėl planinės gydytojo specialisto konsultacijos;</text:span></text:p>
      <text:p text:style-name="P1192"><text:span text:style-name="T1193">5.1.3</text:span><text:span text:style-name="T1194">. d</text:span><text:span text:style-name="T1195">ėl pirminės psichikos sveikatos priežiūros komandos nario konsultacijos;</text:span></text:p>
      <text:p text:style-name="P1196"><text:span text:style-name="T1197">5.2</text:span><text:span text:style-name="T1198">. antrinio ir (ar) tretinio lygio<text:s/></text:span><text:span text:style-name="T1199">AASP teikiančios</text:span><text:span text:style-name="T1200"><text:s/>AASPĮ užtikrina, kad jų</text:span><text:span text:style-name="T1201"><text:s/>registratūra arba AASPĮ skambučių centras telefonu ar per IPR, ar per AASPĮ elektroninę pacientų registravimo sistemą sudarytų galimybę pacientams registruotis dėl NSPP į pakartotinę gydytojo specialisto konsultaciją<text:s/></text:span><text:span text:style-name="T1202">to paties ambulatorinio gydymo ar tyri</text:span><text:span text:style-name="T1203">mo epizodo</text:span><text:span text:style-name="T1204"><text:s/>metu arba pacientams, kuriems paskirtas<text:s/></text:span><text:span text:style-name="T1205">ilgalaikis pacientų, sergančių lėtinėmis ligomis, sveikatos būklės stebėjimas pagal Ilgalaikio pacientų, sergančių lėtinėmis ligomis, sveikatos būklės stebėjimo tvarkos aprašą, patvirtintą Lietuvos Respubl</text:span><text:span text:style-name="T1206">ikos sveikatos apsaugos ministro 2014 m. vasario 28 d. įsakymu Nr. V- 288 „Dėl Ilgalaikio pacientų, sergančių lėtinėmis ligomis, sveikatos būklės stebėjimo tvarkos aprašo patvirtinimo“, ar kitais atvejais, kai</text:span><text:span text:style-name="T1207"><text:s/>teisės aktų nustatyta tvarka nereikalinga form</text:span><text:span text:style-name="T1208">a E027;</text:span></text:p>
      <text:p text:style-name="P1209"><text:span text:style-name="T1210">5.3</text:span><text:span text:style-name="T1211">. konsultuojančioji ASPĮ užtikrina, kad gydytojas, kuriam reikalinga NGTK, pagal formą E027, pasirašytą elektroniniu parašu ir pateiktą į ESPBI IS, turėtų galimybę registruotis konsultuojančiosios ASPĮ nurodytu NGTK telefono numeriu ar per I</text:span><text:span text:style-name="T1212">PR,<text:s/></text:span><text:span text:style-name="T1213">ar per ASPĮ elektroninę pacientų registravimo sistemą arba tiesiogiai susisiekti su reikiamu gydytoju specialistu</text:span><text:span text:style-name="T1214">;</text:span></text:p>
      <text:p text:style-name="P1215"><text:span text:style-name="T1216">5.4</text:span><text:span text:style-name="T1217">. ASPĮ užtikrina, kad registravimas į tiesioginio kontakto su pacientu konsultacijas<text:s/></text:span><text:span text:style-name="T1218">būtų vykdomas vadovaujantis šia tvarka</text:span><text:span text:style-name="T1219">:</text:span></text:p>
      <text:p text:style-name="P1220"><text:span text:style-name="T1221">5.4.1</text:span><text:span text:style-name="T1222">. pirminio lygio AASP teikiančios AASPĮ užtikrina, kad į pirminės ambulatorinės ASPĮ gydytojo ar jo komandos nario tiesioginio kontakto su pacientu konsultaciją pacientas galėtų registruotis telefonu per ASPĮ registratūrą arba per ASPĮ skambučių centrą,<text:s/></text:span><text:span text:style-name="T1223">arba per IPR IS arba pacientą užregistruotų NSPP pacientui suteikęs šeimos gydytojo komandos narys ar kitas specialistas AASPĮ vadovo nustatyta tvarka. Jei šeimos gydytojo komandos nario sprendimu pacientui gali būti suteikta NSPP, tačiau pacientas motyvuo</text:span><text:span text:style-name="T1224">tai paaiškina, kad kontaktinis būdas labiau atitinka jo interesus, pacientas registruojasi ar registruojamas į konsultaciją, teikiamą tiesioginio kontakto būdu. Registracijos metu būtina išsiaiškinti, ar pacientas neturi COVID-19 ligai būdingų simptomų;</text:span></text:p>
      <text:p text:style-name="P1225"><text:span text:style-name="T1226">5.4.2</text:span><text:span text:style-name="T1227">. antrinio ir (ar) tretinio lygio<text:s/></text:span><text:span text:style-name="T1228">AASP<text:s/></text:span><text:span text:style-name="T1229">teikiančios AASPĮ užtikrina, kad telefonu per<text:s/></text:span><text:span text:style-name="T1230">ASPĮ registratūrą arba per ASPĮ skambučių centrą ar per IPR, ar per AASPĮ elektroninę pacientų registravimo sistemą į gydytojo specialisto tiesioginio kontakto su p</text:span><text:span text:style-name="T1231">acientu konsultaciją galėtų registruotis pacientas, kai jam išrašyta forma E027 yra<text:s/></text:span><text:span text:style-name="T1232">pateikta į ESPBI IS, arba formą E027 išrašiusio gydytojo sprendimu pacientą galėtų užregistruoti gydytojas ar jo komandos narys. Pacientui pasirinkus tiesioginio kontakto g</text:span><text:span text:style-name="T1233">ydytojo specialisto konsultaciją gauti toje pačioje AASPĮ, kurioje dirba siunčiantysis gydytojas, pacientą į gydytojo specialisto konsultaciją registruoja gydytojas ar jo komandoje dirbantis slaugytojas.<text:s/></text:span></text:p>
      <text:p text:style-name="P1234">Punkto pakeitimai:</text:p>
      <text:p text:style-name="P1235"><text:span text:style-name="T1236">Nr.<text:s/></text:span><text:a xlink:href="https://www.e-tar.lt/portal/legalAct.html?documentId=dd119010d33311eaabd5b5599dd4eebe" office:target-frame-name="_top" xlink:show="replace"><text:span text:style-name="T1237">V-1748</text:span></text:a><text:span text:style-name="T1238">, 2020-07-31, paskelbta TAR 2020-07-31, i. k. 2020-16683</text:span></text:p>
      <text:p text:style-name="P1239"><text:span text:style-name="T1240">Nr.<text:s/></text:span><text:a xlink:href="https://www.e-tar.lt/portal/legalAct.html?documentId=b89ff17075f111eb9601893677bfd7d8" office:target-frame-name="_top" xlink:show="replace"><text:span text:style-name="T1241">V-356</text:span></text:a><text:span text:style-name="T1242">, 2021-02-23</text:span><text:span text:style-name="T1243">, paskelbta TAR 2021-02-23, i. k. 2021-03413</text:span></text:p>
      <text:p text:style-name="Normal"/>
      <text:p text:style-name="P1244"><text:span text:style-name="T1245">6</text:span><text:span text:style-name="T1246">.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247">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248">BI IS bus pateikta forma E027.<text:s/></text:span></text:p>
      <text:p text:style-name="P1249"><text:span text:style-name="T1250">7</text:span><text:span text:style-name="T1251">. Skiepijimai ASPĮ vykdomi:</text:span></text:p>
      <text:p text:style-name="P1252"><text:span text:style-name="T1253">7.1</text:span><text:span text:style-name="T1254">. Planinių skiepijimų atlikimui paskiriamas atskiras laikas (diena, valandos) ir atskiros patalpos, užtikrinant, kad nesikryžiuotų pacientų, atvykstančių planiniams skiepijimams, ir kitų</text:span><text:span text:style-name="T1255"><text:s/>pacientų srautai;</text:span></text:p>
      <text:p text:style-name="P1256">7.2.<text:span text:style-name="T1257"><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258">eikiama ir suderinamas šios paslaugos teikimo laikas iš anksto. Prioritetas teikiamas nekontaktiniam informavimo ir paslaugos teikimo laiko suderinimo būdui, naudojant elektroninių ryšių priemones (pvz., elektroninį paštą ar telefoną);</text:span><text:s/></text:p>
      <text:p text:style-name="P1259">Papunkčio pakeitimai:</text:p>
      <text:p text:style-name="P1260"><text:span text:style-name="T1261">Nr.<text:s/></text:span><text:a xlink:href="https://www.e-tar.lt/portal/legalAct.html?documentId=c2040c60ff3b11ea88f28eae672e5b40" office:target-frame-name="_top" xlink:show="replace"><text:span text:style-name="T1262">V-2127</text:span></text:a><text:span text:style-name="T1263">, 2020-09-25, paskelbta TAR 2020-09-25, i. k. 2020-19997</text:span></text:p>
      <text:p text:style-name="Normal"/>
      <text:p text:style-name="P1264"><text:span text:style-name="T1265">7.3</text:span><text:span text:style-name="T1266">. Suaugę asmenys dėl planinių skiepų su ASPĮ turi susisiekti nuotoliniu būdu.</text:span></text:p>
      <text:p text:style-name="P1267">7.4. s<text:span text:style-name="T1268">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269">s. Imunoprofilaktiką skiriantys slaugytojai ir akušeriai privalo būti baigę ne trumpesnę kaip 20 valandų skiepijimo pagrindų kvalifikacijos tobulinimo programą.</text:span><text:s/></text:p>
      <text:p text:style-name="P1270">Papildyta papunkčiu:</text:p>
      <text:p text:style-name="P1271"><text:span text:style-name="T1272">Nr.<text:s/></text:span><text:a xlink:href="https://www.e-tar.lt/portal/legalAct.html?documentId=c2040c60ff3b11ea88f28eae672e5b40" office:target-frame-name="_top" xlink:show="replace"><text:span text:style-name="T1273">V-2127</text:span></text:a><text:span text:style-name="T1274">, 2020-09-25, paskelbta TAR 2020-09-25, i. k. 2020-19997</text:span></text:p>
      <text:p text:style-name="Normal"/>
      <text:p text:style-name="P1275"><text:span text:style-name="T1276">III</text:span><text:span text:style-name="T1277"><text:s/>SKYRIUS</text:span></text:p>
      <text:p text:style-name="P1278"><text:span text:style-name="T1279">BENDROS NUOSTATOS</text:span></text:p>
      <text:p text:style-name="P1280"/>
      <text:p text:style-name="P1281"><text:span text:style-name="T1282">8</text:span><text:span text:style-name="T1283">. Gydytojų konsultacinės komisijos posėdžiai esant poreikiui gali būti organizuojami ASPĮ vadovo nustatyta tvarka.<text:s/></text:span></text:p>
      <text:p text:style-name="P1284"><text:span text:style-name="T1285">8</text:span><text:span text:style-name="T1286">1</text:span><text:span text:style-name="T1287">.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1288">es asmens sveikatos priežiūros paslaugas teikiančios ASPĮ skubiosios medicinos pagalbos skyriaus gydytojui priėmus sprendimą pacientą stacionarizuoti arba stebėti, forma E027 gali būti nepildoma, bet daromas įrašas formoje E025 ir (ar) formoje E003 „Stacio</text:span><text:span text:style-name="T1289">naro epikrizė“, kuriose<text:s/></text:span><text:span text:style-name="T1290">nurodoma būtina informacija (diagnozė ir ligos ar sveikatos sutrikimo kodas pagal Tarptautinės statistinės ligų ir sveikatos sutrikimų klasifikacijos dešimtąjį pataisytą ir papildytą leidimą „Sisteminis ligų sąrašas“ (Australijos mo</text:span><text:span text:style-name="T1291">difikacija, TLK-10-AM) (toliau – TLK-10-AM) arba siuntimo priežastis, ligos ar sveikatos sutrikimo anamnezė ir eiga, atliktų tyrimų rezultatai, konsultavusių gydytojų specialistų išvados ir tyrimų atlikimo bei išvadų pateikimo datos, taikytas gydymas ir jo</text:span><text:span text:style-name="T1292"><text:s/>efektyvumas, siuntimo tikslas ir gydytojo, kurio konsultacijos prašoma, profesinė kvalifikacija, kitos svarbios aplinkybės, paslaugos suteikimo skubumas,<text:s/></text:span><text:span text:style-name="T1293">o kai pacientas siunčiamas gydyti į stacionarą – ir stacionarizavimo tikslas).</text:span><text:s/></text:p>
      <text:p text:style-name="P1294">Papildyta punktu:</text:p>
      <text:p text:style-name="P1295"><text:span text:style-name="T1296">Nr.</text:span><text:span text:style-name="T1297"><text:s/></text:span><text:a xlink:href="https://www.e-tar.lt/portal/legalAct.html?documentId=dd119010d33311eaabd5b5599dd4eebe" office:target-frame-name="_top" xlink:show="replace"><text:span text:style-name="T1298">V-1748</text:span></text:a><text:span text:style-name="T1299">, 2020-07-31, paskelbta TAR 2020-07-31, i. k. 2020-16683</text:span></text:p>
      <text:p text:style-name="P1300">Punkto pakeitimai:</text:p>
      <text:p text:style-name="P1301"><text:span text:style-name="T1302">Nr.<text:s/></text:span><text:a xlink:href="https://www.e-tar.lt/portal/legalAct.html?documentId=b89ff17075f111eb9601893677bfd7d8" office:target-frame-name="_top" xlink:show="replace"><text:span text:style-name="T1303">V-356</text:span></text:a><text:span text:style-name="T1304">, 2021-02-23, paskelbta TAR 2021-02-23, i. k. 2021-03413</text:span></text:p>
      <text:p text:style-name="Normal"/>
      <text:p text:style-name="P1305"><text:span text:style-name="T1306">9</text:span><text:span text:style-name="T1307">. ASPĮ vadovas privalo užtikrinti, kad:</text:span></text:p>
      <text:p text:style-name="P1308"><text:span text:style-name="T1309">9.1</text:span><text:span text:style-name="T1310">.<text:s/></text:span><text:span text:style-name="T1311">ASPĮ būtų priimami<text:s/></text:span><text:span text:style-name="T1312">profesinio mokymo įstaigų<text:s/></text:span><text:span text:style-name="T1313">mokiniai ar<text:s/></text:span><text:span text:style-name="T1314">aukštųjų mokyklų studentai praktiniam (klinikiniam)<text:s/></text:span><text:span text:style-name="T1315">mokymui (toliau – praktika) pagal trišalę praktinio mokymo sutartį, profesinio mokymo institucijai ar aukštajai mokyklai iš anksto suderinus su ASPĮ studentų skaičių ir jų atvykimo laiką,</text:span><text:span text:style-name="T1316"><text:s/>laikantis šių reikalavimų:</text:span></text:p>
      <text:p text:style-name="P1317"><text:span text:style-name="T1318">9.1.1</text:span><text:span text:style-name="T1319">.</text:span><text:span text:style-name="T1320"><text:s/>ASPĮ praktikai priimti<text:s/></text:span><text:span text:style-name="T1321">mokiniai<text:s/></text:span><text:span text:style-name="T1322">ar<text:s/></text:span><text:span text:style-name="T1323">studentai turi būti supažindinti su rekomendacijomis dėl<text:s/></text:span><text:span text:style-name="T1324">COVID-19 ligos (koronaviruso infekcijos) prevencijos ir kontrolės,<text:s/></text:span><text:span text:style-name="T1325">bei šių rekomendacijų laikymosi kontrolės, įstaigos vidaus tvarkos taisyklėmis;</text:span></text:p>
      <text:p text:style-name="P1326"><text:span text:style-name="T1327">9.1.2</text:span><text:span text:style-name="T1328">. praktiką atliekančiam<text:s/></text:span><text:span text:style-name="T1329">mokiniui ar</text:span><text:span text:style-name="T1330"><text:s/>stud</text:span><text:span text:style-name="T1331">entui turi būti leidžiama dirbti komandoje, teikiančioje asmens sveikatos priežiūros paslaugas pacientams, sergantiems COVID-19<text:s/></text:span><text:span text:style-name="T1332">liga (koronaviruso infekcija);</text:span></text:p>
      <text:p text:style-name="P1333"><text:span text:style-name="T1334">9.1.3</text:span><text:span text:style-name="T1335">.<text:s/></text:span><text:span text:style-name="T1336">mokiniams ar</text:span><text:span text:style-name="T1337"><text:s/>studentams, atliekantiems praktiką ASPĮ, turi būti taikomi tie patys darb</text:span><text:span text:style-name="T1338">ų saugos reikalavimai kaip ir ASPĮ personalui, dirbančiam atitinkamoje darbo vietoje;</text:span></text:p>
      <text:p text:style-name="P1339"><text:span text:style-name="T1340">9.1.4</text:span><text:span text:style-name="T1341">.<text:s/></text:span><text:span text:style-name="T1342">mokinio ar</text:span><text:span text:style-name="T1343"><text:s/>studento praktikos metu ASPĮ turi aprūpinti jį asmens apsaugos priemonėmis, būtinomis dirbant atitinkamoje darbo vietoje;</text:span></text:p>
      <text:p text:style-name="P1344"><text:span text:style-name="T1345">9.1.5</text:span><text:span text:style-name="T1346">. jeigu<text:s/></text:span><text:span text:style-name="T1347">mokiniui<text:s/></text:span><text:span text:style-name="T1348">ar</text:span><text:span text:style-name="T1349"><text:s/>studentui, atliekančiam praktiką ASPĮ, pakyla temperatūra ar pasireiškia kiti ūmių viršutinių kvėpavimo takų ligų ar kitų užkrečiamųjų ligų požymiai (pvz., kosulys, pasunkėjęs kvėpavimas ir pan.), jis turi būti nedelsiant atskiriamas nuo kito personalo<text:s/></text:span><text:span text:style-name="T1350">ir pacientų, o dėl tolesnių veiksmų konsultuojamasi Karštąja koronaviruso linija tel. 1808;</text:span></text:p>
      <text:p text:style-name="P1351"><text:span text:style-name="T1352">9.1.6</text:span><text:span text:style-name="T1353">. ASPĮ turi sustabdyti<text:s/></text:span><text:span text:style-name="T1354">mokinio ar</text:span><text:span text:style-name="T1355"><text:s/>studento praktiką, jeigu jis turi izoliuotis dėl už ASPĮ ribų patirto kontakto su<text:s/></text:span><text:span text:style-name="T1356">COVID-19 liga (koronaviruso infekcija)</text:span><text:span text:style-name="T1357"><text:s/></text:span><text:span text:style-name="T1358">sergančiu asmeniu arba<text:s/></text:span><text:span text:style-name="T1359">mokiniui ar</text:span><text:span text:style-name="T1360"><text:s/>studentui susirgus<text:s/></text:span><text:span text:style-name="T1361">COVID-19 liga (koronaviruso infekcija)</text:span><text:span text:style-name="T1362">, ASPĮ paskirtas praktikos vadovas apie tokį faktą nedelsdamas turi informuoti aukštąją mokyklą, siuntusią<text:s/></text:span><text:span text:style-name="T1363">mokinį ar</text:span><text:span text:style-name="T1364"><text:s/>studentą atlikti praktikos;</text:span></text:p>
      <text:p text:style-name="P1365"><text:span text:style-name="T1366">9.1.7</text:span><text:span text:style-name="T1367">. per visą</text:span><text:span text:style-name="T1368"><text:s/>praktikos laikotarpį<text:s/></text:span><text:span text:style-name="T1369">mokinys ar</text:span><text:span text:style-name="T1370"><text:s/>studentas negali būti rotuojamas tarp ASPĮ padalinių, su<text:s/></text:span><text:span text:style-name="T1371">mokiniu ar</text:span><text:span text:style-name="T1372"><text:s/>studentu turi dirbti tas pats praktikos vadovas, praktika turi būti atliekama pasirinktoje praktikos vietoje konkrečioje ASPĮ.</text:span><text:span text:style-name="T1373"><text:s/>Jei studento praktika suside</text:span><text:span text:style-name="T1374">da iš daugiau nei vieno atskiro klinikinio dalyko, kuriam reikalinga atskira praktikos vieta, šio papunkčio nuostatos taikomos kiekvienai praktikos daliai atskirai.</text:span></text:p>
      <text:p text:style-name="P1375"><text:span text:style-name="T1376">9.1.8</text:span><text:span text:style-name="T1377">.<text:s/></text:span><text:span text:style-name="T1378">mokiniui ar</text:span><text:span text:style-name="T1379"><text:s/>studentui, ASPĮ atliekančiam praktiką, tyrimai dėl COVID-19<text:s/></text:span><text:span text:style-name="T1380">ligos (k</text:span><text:span text:style-name="T1381">oronaviruso infekcijos)</text:span><text:span text:style-name="T1382"><text:s/>turi būti atliekami kaip ir kitiems sveikatos priežiūros specialistams teisės aktų nustatyta  tvarka;</text:span><text:s/></text:p>
      <text:p text:style-name="P1383">Papunkčio pakeitimai:</text:p>
      <text:p text:style-name="P1384"><text:span text:style-name="T1385">Nr.<text:s/></text:span><text:a xlink:href="https://www.e-tar.lt/portal/legalAct.html?documentId=7ca5ce601dd611ebb0038a8cd8ff585f" office:target-frame-name="_top" xlink:show="replace"><text:span text:style-name="T1386">V-2461</text:span></text:a><text:span text:style-name="T1387">, 2020-11-03, paskelbta TAR 2020-11-03, i. k. 2020-22901</text:span></text:p>
      <text:p text:style-name="Normal"/>
      <text:p text:style-name="P1388"><text:span text:style-name="T1389">9.2</text:span><text:span text:style-name="T1390">. ASPĮ pacientų atžvilgiu būtų laikomasi Infekcijų kontrolės reikalavimų. Pacientai ir jų lankytojai būdami ASPĮ privalo dėvėti nosį ir burną dengiančias apsaugos priemones (medicinines</text:span><text:span text:style-name="T1391"><text:s/>veido kaukes arba respiratorius). Nosį ir burną dengiančių apsaugos priemonių (medicininių veido kaukių arba respiratorių) leidžiama nedėvėti:</text:span></text:p>
      <text:p text:style-name="P1392"><text:span text:style-name="T1393">9.2.1</text:span><text:span text:style-name="T1394">. neįgalumą turintiems asmenims, kurie dėl savo sveikatos būklės nosį ir burną dengiančių apsaugos priemo</text:span><text:span text:style-name="T1395">nių (medicininių veido kaukių arba respiratorių) dėvėti negali ar jų dėvėjimas gali pakenkti asmens sveikatos būklei;</text:span></text:p>
      <text:p text:style-name="P1396"><text:span text:style-name="T1397">9.2.2</text:span><text:span text:style-name="T1398">. kai nosį ir burną dengiančių apsaugos priemonių (medicininių veido kaukių arba respiratorių) neįmanoma dėvėti dėl asmens sveika</text:span><text:span text:style-name="T1399">tos priežiūros paslaugos teikimo ypatumų šios paslaugos teikimo metu;</text:span></text:p>
      <text:p text:style-name="P1400"><text:span text:style-name="T1401">9.2.3</text:span><text:span text:style-name="T1402">. stacionarizuotiems pacientams buvimo palatose metu.</text:span><text:s/></text:p>
      <text:p text:style-name="P1403">Papunkčio pakeitimai:</text:p>
      <text:p text:style-name="P1404"><text:span text:style-name="T1405">Nr.<text:s/></text:span><text:a xlink:href="https://www.e-tar.lt/portal/legalAct.html?documentId=b8aeef40b1d711ec8d9390588bf2de65" office:target-frame-name="_top" xlink:show="replace"><text:span text:style-name="T1406">V-683</text:span></text:a><text:span text:style-name="T1407">, 2022-04-01, paskelbta TAR 2022-04-01, i. k. 2022-06760</text:span></text:p>
      <text:p text:style-name="Normal"/>
      <text:p text:style-name="P1408">Punkto pakeitimai:</text:p>
      <text:p text:style-name="P1409"><text:span text:style-name="T1410">Nr.<text:s/></text:span><text:a xlink:href="https://www.e-tar.lt/portal/legalAct.html?documentId=dd119010d33311eaabd5b5599dd4eebe" office:target-frame-name="_top" xlink:show="replace"><text:span text:style-name="T1411">V-1748</text:span></text:a><text:span text:style-name="T1412">, 2020-07-31, paskelbta TAR 2020-07-31, i. k. 2020-16683</text:span></text:p>
      <text:p text:style-name="P1413"><text:span text:style-name="T1414">Nr.</text:span><text:span text:style-name="T1415"><text:s/></text:span><text:a xlink:href="https://www.e-tar.lt/portal/legalAct.html?documentId=c2040c60ff3b11ea88f28eae672e5b40" office:target-frame-name="_top" xlink:show="replace"><text:span text:style-name="T1416">V-2127</text:span></text:a><text:span text:style-name="T1417">, 2020-09-25, paskelbta TAR 2020-09-25, i. k. 2020-19997</text:span></text:p>
      <text:p text:style-name="Normal"/>
      <text:p text:style-name="P1418"><text:span text:style-name="T1419">10</text:span><text:span text:style-name="T1420">. ASPĮ, organizuojančioms pacientams paslaugų dėl COVID-19 ligos (koronaviruso<text:s/></text:span><text:span text:style-name="T1421">infekcijos) teikimą, bendru sutarimu metodiškai vadovauja Lietuvos sveikatos mokslų universiteto ligoninė Kauno klinikos ir Vilniaus universiteto ligoninė Santaros klinikos, kurios pagal poreikį teikia metodines rekomendacijas dėl:</text:span><text:s/></text:p>
      <text:p text:style-name="P1422">Punkto pakeitimai:</text:p>
      <text:p text:style-name="P1423"><text:span text:style-name="T1424">Nr.<text:s/></text:span><text:a xlink:href="https://www.e-tar.lt/portal/legalAct.html?documentId=b89ff17075f111eb9601893677bfd7d8" office:target-frame-name="_top" xlink:show="replace"><text:span text:style-name="T1425">V-356</text:span></text:a><text:span text:style-name="T1426">, 2021-02-23, paskelbta TAR 2021-02-23, i. k. 2021-03413</text:span></text:p>
      <text:p text:style-name="P1427"><text:span text:style-name="T1428">10.1</text:span><text:span text:style-name="T1429">. Išteklių ir (ar)</text:span><text:span text:style-name="T1430"><text:s/></text:span><text:span text:style-name="T1431">infrastruktūros paskirstymo tarp organizuojančių ASPĮ;</text:span></text:p>
      <text:p text:style-name="P1432"><text:span text:style-name="T1433">10.2</text:span><text:span text:style-name="T1434">. ASPĮ v</text:span><text:span text:style-name="T1435">eiklos organizavimo taip, kad būtų užtikrintas asmens sveikatos priežiūros paslaugų dėl COVID-19 ASPĮ teikimo savalaikiškumas ir prieinamumas, pacientų, kuriems asmens sveikatos priežiūros paslaugos teikiamos ne dėl COVID-19, atskyrimas nuo COVID-19 asmens</text:span><text:span text:style-name="T1436"><text:s/>sveikatos priežiūros paslaugų teikimo;</text:span></text:p>
      <text:p text:style-name="P1437"><text:span text:style-name="T1438">10.3</text:span><text:span text:style-name="T1439">. Paslaugų teikimo organizavimo proceso stebėsenos, rezultatų analizavimo, siūlymų Lietuvos Respublikos sveikatos apsaugos ministerijai teikimo.</text:span><text:span text:style-name="T1440"><text:s/></text:span></text:p>
      <text:p text:style-name="P1441"><text:span text:style-name="T1442">11</text:span><text:span text:style-name="T1443">. ASPĮ savo interneto svetainėse privalo skelbti infor</text:span><text:span text:style-name="T1444">maciją susijusią su <text:s/>asmens sveikatos priežiūros paslaugų teikimu.<text:s/></text:span></text:p>
      <text:p text:style-name="P1445"><text:span text:style-name="T1446">12</text:span><text:span text:style-name="T1447">. Asmens sveikatos priežiūros įstaiga reguliariai organizuoja darbuotojų mokymus kaip naudoti asmeninės apsaugos priemones ir atliekų tvarkymą.</text:span></text:p>
      <text:p text:style-name="P1448"><text:span text:style-name="T1449">13</text:span><text:span text:style-name="T1450">. Turi būti užtikrinta kraujo<text:s/></text:span><text:span text:style-name="T1451">komponentų būtinajai medicinos pagalbai teikti gamyba.</text:span></text:p>
      <text:p text:style-name="P1452"><text:span text:style-name="T1453">14</text:span><text:span text:style-name="T1454">. ASPĮ vadovas organizuoja ir yra atsakingas sveikatos priežiūros specialistų mokymą teikti asmens sveikatos priežiūros paslaugas pacientams, kuriems patvirtintas COVID-19.</text:span></text:p>
      <text:p text:style-name="P1455"><text:span text:style-name="T1456">15</text:span><text:span text:style-name="T1457">. Rekomendacijas</text:span><text:span text:style-name="T1458"><text:s/>pacientams, sveikatos priežiūros specialistams pagal atskiras ligas ir sveikatos būkles rengia universitetai ir (ar) sveikatos priežiūros specialistų draugijos.</text:span></text:p>
      <text:p text:style-name="P1459"><text:span text:style-name="T1460">16</text:span><text:span text:style-name="T1461">. ASPĮ vadovas organizuoja įstaigos darbuotojams ėminių dėl COVID-19 paėmimą ir ištyrimą</text:span><text:span text:style-name="T1462">.<text:s/></text:span></text:p>
      <text:p text:style-name="P1463"><text:span text:style-name="T1464">17</text:span><text:span text:style-name="T1465">.</text:span><text:span text:style-name="T1466"><text:s/></text:span><text:span text:style-name="T1467">ASPĮ privalo aprūpinti asmens sveikatos priežiūros paslaugas teikiančius specialistus higienos priemonėmis, užtikrinančiomis Infekcijų kontrolės reikalavimus, ir (ar) asmeninėmis apsaugos priemonėmis, atsižvelgiant į saugumo lygius. Kaip<text:s/></text:span><text:span text:style-name="T1468">apsirengti / užsidėti asmenines apsaugos priemones ir kaip jas nusirengti / nusiimti nurodyta</text:span><text:span text:style-name="T1469"><text:s/></text:span><text:span text:style-name="T1470">Lietuvos Respublikos sveikatos apsaugos ministerijos interneto svetainėje adresu<text:s/></text:span><text:span text:style-name="T1471">http://sam.lrv.lt/lt/news/koronavirusas/informacija-sveikatos-prieziuros-speciali</text:span><text:span text:style-name="T1472">stams paskelbtose</text:span><text:span text:style-name="T1473"><text:s/></text:span><text:span text:style-name="T1474">Asmeninių apsaugos priemonių apsirengimo ir nusirengimo rekomendacijose</text:span><text:span text:style-name="T1475"><text:s/></text:span><text:span text:style-name="T1476">sveikatos priežiūros įstaigoms, kuriose gydomi įtariami ir patvirtinti COVID-19 pacientai.</text:span></text:p>
      <text:p text:style-name="P1477"><text:span text:style-name="T1478">18</text:span><text:span text:style-name="T1479">. Asmenys, išskyrus pacientus, kurių kūno temperatūra yra 37,3</text:span><text:span text:style-name="T1480">◦</text:span><text:span text:style-name="T1481"><text:s/></text:span><text:span text:style-name="T1482">C ir<text:s/></text:span><text:span text:style-name="T1483">didesnė į ASPĮ neįleidžiami.<text:s/></text:span></text:p>
      <text:p text:style-name="P1484"><text:span text:style-name="T1485">19</text:span><text:span text:style-name="T1486">.</text:span><text:span text:style-name="T1487"><text:s/>ASPĮ darbuotojas, kuriam darbo metu pasireiškia bent vienas COVID-19 būdingas simptomas</text:span><text:span text:style-name="T1488">,</text:span><text:span text:style-name="T1489"><text:s/>nedelsiant nušalinamas nuo atliekamų pareigų. Stacionarinės ASPĮ darbuotojas į darbą gali grįžti tik tuo atveju, jei atlikto viru</text:span><text:span text:style-name="T1490">so SARS-CoV-2 tyrimo (tiriant PGR metodu) rezultatas neigiamas.<text:s/></text:span></text:p>
      <text:p text:style-name="P1491"><text:span text:style-name="T1492">20</text:span><text:span text:style-name="T1493">. Organizuojant grupinius užsiėmimus, tarp pacientų bei tarp pacientų ir personalo turi būti išlaikomas saugus 2 m atstumas.</text:span></text:p>
      <text:p text:style-name="P1494"><text:span text:style-name="T1495">21</text:span><text:span text:style-name="T1496">. Tuo pačiu metu negali būti teikiamos paslaugos<text:s/></text:span><text:span text:style-name="T1497">vieno</text:span><text:span text:style-name="T1498">je patalpoje ar susisiekiančiuose kabinetuose, jei bent viename iš jų teikiamos paslaugos pacientams, turintiems COVID-19 būdingų simptomų, ar teikiama paslauga, kurios metu atliekamos aerozolį generuojančios procedūros.</text:span></text:p>
      <text:p text:style-name="P1499"><text:span text:style-name="T1500">22</text:span><text:span text:style-name="T1501">. Patalpų valymas ir dezinfek</text:span><text:span text:style-name="T1502">cija atliekami laikantis Lietuvos higienos normos HN 47-1:2020 „Asmens sveikatos priežiūros įstaigos: infekcijų kontrolės reikalavimai“ reikalavimų. Papildomai patalpos vėdinamos (10–15 min.) ir valomos / dezinfekuojamos kiekvienu toliau nurodytu atveju:</text:span><text:s/></text:p>
      <text:p text:style-name="P1503">Punkto pakeitimai:</text:p>
      <text:p text:style-name="P1504"><text:span text:style-name="T1505">Nr.<text:s/></text:span><text:a xlink:href="https://www.e-tar.lt/portal/legalAct.html?documentId=62fecb00edde11eb9f09e7df20500045" office:target-frame-name="_top" xlink:show="replace"><text:span text:style-name="T1506">V-1725</text:span></text:a><text:span text:style-name="T1507">, 2021-07-26, paskelbta TAR 2021-07-26, i. k. 2021-16468</text:span></text:p>
      <text:p text:style-name="P1508"><text:span text:style-name="T1509">22.1</text:span><text:span text:style-name="T1510">. Po kiekvieno paciento, turinčio COVID-19 būdingų simptomų;</text:span></text:p>
      <text:p text:style-name="P1511"><text:span text:style-name="T1512">22.2</text:span><text:span text:style-name="T1513">. Po grupinių užsiėmimų;</text:span></text:p>
      <text:p text:style-name="P1514"><text:span text:style-name="T1515">22.3</text:span><text:span text:style-name="T1516">. Po aerozolį generuojančių procedūrų atlikimo.</text:span></text:p>
      <text:p text:style-name="P1517"><text:span text:style-name="T1518">23</text:span><text:span text:style-name="T1519">.<text:s/></text:span><text:span text:style-name="T1520">Valstybinė ligonių kasa prie Sveikatos apsaugos ministerijos kartą per mėnesį skelbia savo interneto svetainėje informaciją apie asmens sveikatos priežiūros pa</text:span><text:span text:style-name="T1521">slaugų teikimą pagal lentelėje pateiktus rodiklius:</text:span></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Eil. Nr.</text:span></text:p>
          </table:table-cell>
          <table:table-cell table:style-name="TableCell1531">
            <text:p text:style-name="P1532"><text:span text:style-name="T1533">Asmens sveikatos priežiūros paslaugų teikimo stebėsenos rodikliai</text:span></text:p>
          </table:table-cell>
          <table:table-cell table:style-name="TableCell1534">
            <text:p text:style-name="P1535">Duomenų šaltinis</text:p>
          </table:table-cell>
        </table:table-row>
        <table:table-row table:style-name="TableRow1536">
          <table:table-cell table:style-name="TableCell1537">
            <text:p text:style-name="P1538">1.</text:p>
          </table:table-cell>
          <table:table-cell table:style-name="TableCell1539">
            <text:p text:style-name="P1540">Bendras vaikų apsilankymų pas šeimos medicinos paslaugas teikiantį gydytoją skaičius (vnt.), tenkantis 1000<text:s/>tikslinės amžiaus grupės prie pirminės ASPĮ prirašytų asmenų per mėnesį.</text:p>
          </table:table-cell>
          <table:table-cell table:style-name="TableCell1541">
            <text:p text:style-name="P1542">SVEIDRA</text:p>
          </table:table-cell>
        </table:table-row>
        <table:table-row table:style-name="TableRow1543">
          <table:table-cell table:style-name="TableCell1544">
            <text:p text:style-name="P1545">2.</text:p>
          </table:table-cell>
          <table:table-cell table:style-name="TableCell1546">
            <text:p text:style-name="P1547">Bendras suaugusiųjų apsilankymų pas šeimos medicinos paslaugas teikiantį gydytoją skaičius (vnt.), tenkantis 1000 tikslinės amžiaus grupės prie pirminės ASPĮ prirašytų<text:s/>asmenų per mėnesį.</text:p>
          </table:table-cell>
          <table:table-cell table:style-name="TableCell1548">
            <text:p text:style-name="P1549">SVEIDRA</text:p>
          </table:table-cell>
        </table:table-row>
        <table:table-row table:style-name="TableRow1550">
          <table:table-cell table:style-name="TableCell1551">
            <text:p text:style-name="P1552">3.</text:p>
          </table:table-cell>
          <table:table-cell table:style-name="TableCell1553">
            <text:p text:style-name="P1554"><text:span text:style-name="T1555">Bendras 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1556">
            <text:p text:style-name="P1557">SVEIDRA</text:p>
          </table:table-cell>
        </table:table-row>
        <table:table-row table:style-name="TableRow1558">
          <table:table-cell table:style-name="TableCell1559">
            <text:p text:style-name="P1560">4.</text:p>
          </table:table-cell>
          <table:table-cell table:style-name="TableCell1561">
            <text:p text:style-name="P1562"><text:span text:style-name="T1563">Dalis, kurią sudaro kontaktiniai vaikų apsilankymai pas</text:span><text:span text:style-name="T1564"><text:s/>šeimos medicinos paslaugas teikiantį gydytoją</text:span><text:span text:style-name="T1565">, palyginti su visais vaikų apsilankymais pas</text:span><text:span text:style-name="T1566"><text:s/>šeimos medicinos paslaugas teikiantį gydytoją</text:span><text:span text:style-name="T1567"><text:s/>(proc.), kas mėnesį.</text:span></text:p>
          </table:table-cell>
          <table:table-cell table:style-name="TableCell1568">
            <text:p text:style-name="P1569">SVEIDRA</text:p>
          </table:table-cell>
        </table:table-row>
        <table:table-row table:style-name="TableRow1570">
          <table:table-cell table:style-name="TableCell1571">
            <text:p text:style-name="P1572">5.</text:p>
          </table:table-cell>
          <table:table-cell table:style-name="TableCell1573">
            <text:p text:style-name="P1574"><text:span text:style-name="T1575">Dalis, kurią sudaro kontaktiniai suaugusiųjų apsilankymai pas<text:s/></text:span><text:span text:style-name="T1576">šeimos medicinos paslaugas teikiantį gydytoją</text:span><text:span text:style-name="T1577">, palyginti su visais suaugusiųjų apsilankymais<text:s/></text:span><text:span text:style-name="T1578">pas šeimos medicinos paslaugas teikiantį gydytoją</text:span><text:span text:style-name="T1579"><text:s/>(proc.), kas mėnesį.</text:span></text:p>
          </table:table-cell>
          <table:table-cell table:style-name="TableCell1580">
            <text:p text:style-name="P1581">SVEIDRA</text:p>
          </table:table-cell>
        </table:table-row>
        <table:table-row table:style-name="TableRow1582">
          <table:table-cell table:style-name="TableCell1583">
            <text:p text:style-name="P1584">6.</text:p>
          </table:table-cell>
          <table:table-cell table:style-name="TableCell1585">
            <text:p text:style-name="P1586"><text:span text:style-name="T1587">Dalis, kurią<text:s/></text:span><text:span text:style-name="T1588">sudaro kontaktiniai apsilankymai</text:span><text:span text:style-name="T1589"><text:s/>pas gydytoją psichiatrą, gydytoją vaikų ir paauglių psichiatrą, medicinos psichologą,<text:s/></text:span><text:span text:style-name="T1590">palyginti su visais apsilankymais<text:s/></text:span><text:span text:style-name="T1591">pas gydytoją psichiatrą, gydytoją vaikų ir paauglių psichiatrą, medicinos psichologą (proc.), kas mėnes</text:span><text:span text:style-name="T1592">į.</text:span></text:p>
          </table:table-cell>
          <table:table-cell table:style-name="TableCell1593">
            <text:p text:style-name="P1594">SVEIDRA</text:p>
          </table:table-cell>
        </table:table-row>
        <table:table-row table:style-name="TableRow1595">
          <table:table-cell table:style-name="TableCell1596">
            <text:p text:style-name="P1597">7.</text:p>
          </table:table-cell>
          <table:table-cell table:style-name="TableCell1598">
            <text:p text:style-name="P1599"><text:span text:style-name="T1600">Pagal Gimdos kaklelio piktybinių navikų finansavimo programą suteiktų gimdos kaklelio citologinio tepinėlio paėmimo ir rezultatų įvertinimo<text:s/></text:span><text:span text:style-name="T1601">paslaugų (nuo 24 iki 34 m. (imtinai) moterims) bei gimdos kaklelio medžiagos paėmimo AR ŽPV tyrimui ir gimdos kaklelio citologinio tepinėlio tyrimui atlikti (kai AR ŽPV tyrimo rezultatas teigiamas) bei rezultatų įvertinimo paslaugų (nuo 35 iki 59 m. (imtin</text:span><text:span text:style-name="T1602">ai) moterims) kiekio<text:s/></text:span><text:span text:style-name="T1603">2019 m.</text:span><text:span text:style-name="T1604"><text:s/>ir einamaisiais metais santykis<text:s/></text:span><text:span text:style-name="T1605">(proc.)</text:span><text:span text:style-name="T1606"><text:s/>kas mėnesį.</text:span></text:p>
          </table:table-cell>
          <table:table-cell table:style-name="TableCell1607">
            <text:p text:style-name="P1608">SVEIDRA</text:p>
          </table:table-cell>
        </table:table-row>
        <table:table-row table:style-name="TableRow1609">
          <table:table-cell table:style-name="TableCell1610">
            <text:p text:style-name="P1611">8.</text:p>
          </table:table-cell>
          <table:table-cell table:style-name="TableCell1612">
            <text:p text:style-name="P1613"><text:span text:style-name="T1614">Pagal Atrankinės mamografinės patikros dėl krūties vėžio finansavimo programą suteiktų siuntimo atlikti mamografijos tyrimą ir rezultatų įvertinimo paslaugų kiekio</text:span><text:span text:style-name="T1615"><text:s/></text:span><text:span text:style-name="T1616">2019 m.</text:span><text:span text:style-name="T1617"><text:s/>ir einamaisiais metais santykis<text:s/></text:span><text:span text:style-name="T1618">(proc.)</text:span><text:span text:style-name="T1619"><text:s/>kas mėnesį.*</text:span></text:p>
          </table:table-cell>
          <table:table-cell table:style-name="TableCell1620">
            <text:p text:style-name="P1621">SVEIDRA</text:p>
          </table:table-cell>
        </table:table-row>
        <table:table-row table:style-name="TableRow1622">
          <table:table-cell table:style-name="TableCell1623">
            <text:p text:style-name="P1624">9.</text:p>
          </table:table-cell>
          <table:table-cell table:style-name="TableCell1625">
            <text:p text:style-name="P1626"><text:span text:style-name="T1627">Pagal Priešinės liaukos vėžio ankstyvosios diagnostikos finansavimo programą suteiktų informavimo apie ankstyvąją priešinės liaukos vėžio diagnostiką ir prostatos specifinio antigeno</text:span><text:span text:style-name="T1628"><text:s/>nustatymo paslaugų kiekio<text:s/></text:span><text:span text:style-name="T1629">2019 m.</text:span><text:span text:style-name="T1630"><text:s/>ir einamaisiais metais santykis<text:s/></text:span><text:span text:style-name="T1631">(proc.)</text:span><text:span text:style-name="T1632"><text:s/>kas mėnesį.</text:span></text:p>
          </table:table-cell>
          <table:table-cell table:style-name="TableCell1633">
            <text:p text:style-name="P1634">SVEIDRA</text:p>
          </table:table-cell>
        </table:table-row>
        <table:table-row table:style-name="TableRow1635">
          <table:table-cell table:style-name="TableCell1636">
            <text:p text:style-name="P1637">10.</text:p>
          </table:table-cell>
          <table:table-cell table:style-name="TableCell1638">
            <text:p text:style-name="P1639"><text:span text:style-name="T1640">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641">iemonių plano sudarymo ar siuntimo išsamiai įvertinti širdies ir kraujagyslių ligų tikimybę kiekio<text:s/></text:span><text:span text:style-name="T1642">2019 m.</text:span><text:span text:style-name="T1643"><text:s/>ir einamaisiais metais santykis<text:s/></text:span><text:span text:style-name="T1644">(proc.)</text:span><text:span text:style-name="T1645"><text:s/>kas mėnesį.</text:span></text:p>
          </table:table-cell>
          <table:table-cell table:style-name="TableCell1646">
            <text:p text:style-name="P1647">SVEIDRA</text:p>
          </table:table-cell>
        </table:table-row>
        <table:table-row table:style-name="TableRow1648">
          <table:table-cell table:style-name="TableCell1649">
            <text:p text:style-name="P1650">11.</text:p>
          </table:table-cell>
          <table:table-cell table:style-name="TableCell1651">
            <text:p text:style-name="P1652"><text:span text:style-name="T1653">Pagal storosios žarnos vėžio ankstyvosios diagnostikos programą suteiktų informavimo</text:span><text:span text:style-name="T1654"><text:s/>apie storosios žarnos vėžio ankstyvąją diagnostiką ir imunocheminio slapto kraujavimo testo išmatose rezultatų įvertinimo paslaugų kiekio<text:s/></text:span><text:span text:style-name="T1655">2019 m.</text:span><text:span text:style-name="T1656"><text:s/>ir einamaisiais metais santykis<text:s/></text:span><text:span text:style-name="T1657">(proc.)</text:span><text:span text:style-name="T1658"><text:s/>kas mėnesį.</text:span></text:p>
          </table:table-cell>
          <table:table-cell table:style-name="TableCell1659">
            <text:p text:style-name="P1660">SVEIDRA</text:p>
          </table:table-cell>
        </table:table-row>
        <table:table-row table:style-name="TableRow1661">
          <table:table-cell table:style-name="TableCell1662">
            <text:p text:style-name="P1663">12.</text:p>
          </table:table-cell>
          <table:table-cell table:style-name="TableCell1664">
            <text:p text:style-name="P1665"><text:span text:style-name="T1666">Bendro suteiktų gydytojų specialistų konsult</text:span><text:span text:style-name="T1667">acijų skaičiaus 2019 m. ir<text:s/></text:span><text:span text:style-name="T1668">einamaisiais kalendoriniais metais<text:s/></text:span><text:span text:style-name="T1669">santykis (proc.) kas mėnesį.</text:span></text:p>
          </table:table-cell>
          <table:table-cell table:style-name="TableCell1670">
            <text:p text:style-name="P1671">SVEIDRA</text:p>
          </table:table-cell>
        </table:table-row>
        <table:table-row table:style-name="TableRow1672">
          <table:table-cell table:style-name="TableCell1673">
            <text:p text:style-name="P1674">13.</text:p>
          </table:table-cell>
          <table:table-cell table:style-name="TableCell1675">
            <text:p text:style-name="P1676"><text:span text:style-name="T1677">Bendro suteiktų dienos stacionaro paslaugų skaičiaus 2019 m. ir<text:s/></text:span><text:span text:style-name="T1678">einamaisiais kalendoriniais metais<text:s/></text:span><text:span text:style-name="T1679">santykis (proc.) kas mėnesį.</text:span></text:p>
          </table:table-cell>
          <table:table-cell table:style-name="TableCell1680">
            <text:p text:style-name="P1681">SVEIDRA</text:p>
          </table:table-cell>
        </table:table-row>
        <table:table-row table:style-name="TableRow1682">
          <table:table-cell table:style-name="TableCell1683">
            <text:p text:style-name="P1684">14.</text:p>
          </table:table-cell>
          <table:table-cell table:style-name="TableCell1685">
            <text:p text:style-name="P1686"><text:span text:style-name="T1687">Bendro suteiktų dienos chirurgijos paslaugų skaičiaus 2019 m. ir<text:s/></text:span><text:span text:style-name="T1688">einamaisiais kalendoriniais metais<text:s/></text:span><text:span text:style-name="T1689">santykis (proc.) kas mėnesį.</text:span></text:p>
          </table:table-cell>
          <table:table-cell table:style-name="TableCell1690">
            <text:p text:style-name="P1691">SVEIDRA</text:p>
          </table:table-cell>
        </table:table-row>
        <table:table-row table:style-name="TableRow1692">
          <table:table-cell table:style-name="TableCell1693">
            <text:p text:style-name="P1694">15.</text:p>
          </table:table-cell>
          <table:table-cell table:style-name="TableCell1695">
            <text:p text:style-name="P1696"><text:span text:style-name="T1697">Bendro suteiktų planinių aktyvaus stacionarinio gydymo paslaugų skaičiaus 2019 m. ir<text:s/></text:span><text:span text:style-name="T1698">einamaisiais kalendoriniais m</text:span><text:span text:style-name="T1699">etais<text:s/></text:span><text:span text:style-name="T1700">santykis (proc.) kas mėnesį.</text:span></text:p>
          </table:table-cell>
          <table:table-cell table:style-name="TableCell1701">
            <text:p text:style-name="P1702">SVEIDRA</text:p>
          </table:table-cell>
        </table:table-row>
        <table:table-row table:style-name="TableRow1703">
          <table:table-cell table:style-name="TableCell1704">
            <text:p text:style-name="P1705"><text:span text:style-name="T1706">16.</text:span></text:p>
          </table:table-cell>
          <table:table-cell table:style-name="TableCell1707">
            <text:p text:style-name="P1708"><text:span text:style-name="T1709">Dalis, kurią sudaro planinės aktyvaus stacionarinio gydymo paslaugos, palyginti su visomis suteiktomis aktyvaus stacionarinio gydymo paslaugomis<text:s/></text:span><text:span text:style-name="T1710">(proc.), kas mėnesį.</text:span></text:p>
          </table:table-cell>
          <table:table-cell table:style-name="TableCell1711">
            <text:p text:style-name="P1712">SVEIDRA</text:p>
          </table:table-cell>
        </table:table-row>
      </table:table>
      <text:p text:style-name="P1713"><text:span text:style-name="T1714">*Lyginamas 2019 m. suteiktų<text:s/></text:span><text:span text:style-name="T1715">informavimo dėl krūties piktybinių navikų profilaktikos ir siuntimo atlikti mamografiją paslaugų kiekis su einamaisiais metais suteiktų s</text:span><text:span text:style-name="T1716">iuntimo atlikti mamografijos tyrimą<text:s/></text:span>ir rezultatų įvertinimo<text:s/><text:span text:style-name="T1717">paslaugų</text:span><text:span text:style-name="T1718"><text:s/>kiekiu kas mėnesį.</text:span><text:s/></text:p>
      <text:p text:style-name="P1719">Papildyta punktu:</text:p>
      <text:p text:style-name="P1720"><text:span text:style-name="T1721">Nr.<text:s/></text:span><text:a xlink:href="https://www.e-tar.lt/portal/legalAct.html?documentId=b89ff17075f111eb9601893677bfd7d8" office:target-frame-name="_top" xlink:show="replace"><text:span text:style-name="T1722">V-356</text:span></text:a><text:span text:style-name="T1723">, 2021-02-23, paskelbta TAR 2021-02-23, i. k. 2021-03413</text:span></text:p>
      <text:p text:style-name="P1724">Punkto pakeitimai:</text:p>
      <text:p text:style-name="P1725"><text:span text:style-name="T1726">Nr.<text:s/></text:span><text:a xlink:href="https://www.e-tar.lt/portal/legalAct.html?documentId=08bee130a03911ec966fd5047f7e7091" office:target-frame-name="_top" xlink:show="replace"><text:span text:style-name="T1727">V-499</text:span></text:a><text:span text:style-name="T1728">, 2022-03-10, paskelbta TAR 2022-03-10, i. k. 2022-04623</text:span></text:p>
      <text:p text:style-name="Normal"/>
      <text:p text:style-name="P1729"><text:span text:style-name="T1730">_____________________</text:span></text:p>
      <text:p text:style-name="P1731">Priedo pakeitimai:</text:p>
      <text:p text:style-name="P1732"><text:span text:style-name="T1733">Nr.<text:s/></text:span><text:a xlink:href="https://www.e-tar.lt/portal/legalAct.html?documentId=81e58d10b7c011eab9d9cd0c85e0b745" office:target-frame-name="_top" xlink:show="replace"><text:span text:style-name="T1734">V-1553</text:span></text:a><text:span text:style-name="T1735">, 2020-06-26,<text:s/></text:span><text:span text:style-name="T1736">paskelbta TAR 2020-06-26, i. k. 2020-14160</text:span></text:p>
      <text:p text:style-name="Normal"/>
      <text:p text:style-name="P1737">Asmens sveikatos priežiūros paslaugų<text:s/></text:p>
      <text:p text:style-name="P1744">teikimo esant Lietuvos Respublikos<text:s/></text:p>
      <text:p text:style-name="P1745">teritorijoje paskelbtai valstybės lygio<text:s/></text:p>
      <text:p text:style-name="P1746">ekstremaliajai situacijai organizavimo<text:s/></text:p>
      <text:p text:style-name="P1747">tvarkos aprašo</text:p>
      <text:p text:style-name="P1748"><text:span text:style-name="T1749">1</text:span><text:span text:style-name="T1750"><text:s/>priedas</text:span></text:p>
      <text:p text:style-name="P1751"/>
      <text:p text:style-name="P1752"><text:span text:style-name="T1753">PLANINIŲ STACIONARINIŲ ASMENS SVEIKATOS PRIEŽIŪROS PASLAUGŲ TEIKIMO ASMENS SVEIKATOS PRIEŽIŪROS ĮSTAIGOJE PLANO RENGIMO REIKALAVIMAI</text:span></text:p>
      <text:p text:style-name="P1754"/>
      <text:p text:style-name="P1755"><text:span text:style-name="T1756">1</text:span><text:span text:style-name="T1757">.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58">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59">lanas).<text:s/></text:span></text:p>
      <text:p text:style-name="P1760"><text:span text:style-name="T1761">2</text:span><text:span text:style-name="T1762">. Stacionarinių paslaugų teikimo plane turi būti nustatyta:</text:span></text:p>
      <text:p text:style-name="P1763"><text:span text:style-name="T1764">2.1</text:span><text:span text:style-name="T1765">. ASPĮ infrastruktūros (palatos, lovos) padalijimas į tris atskiras dalis, užtikrinant infekcijų kontrolės reikalavimų laikymąsi:</text:span></text:p>
      <text:p text:style-name="P1766"><text:span text:style-name="T1767">2.1.1</text:span><text:span text:style-name="T1768">. viena dalis – infrastruktūra, skirta<text:s/></text:span><text:span text:style-name="T1769">būtinosios medicinos pagalbos paslaugoms ASPĮ teikti;</text:span></text:p>
      <text:p text:style-name="P1770"><text:span text:style-name="T1771">2.1.2</text:span><text:span text:style-name="T1772">. antra dalis – infrastruktūra, skirta paslaugoms ASPĮ teikti;</text:span></text:p>
      <text:p text:style-name="P1773"><text:span text:style-name="T1774">2.1.3</text:span><text:span text:style-name="T1775">. trečia dalis – ASPĮ infrastruktūra, skirta paslaugoms tik dėl COVID-19 teikti, užtikrinant, kad paslaugų teikimą organi</text:span><text:span text:style-name="T1776">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777">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778">Įsakyme Nr. V-281 nurodytoms ASPĮ). Ši infrastruktūros dalis, prireikus, gali būti naudojama tik pacientams izoliuoti, kol laukiama viruso SARS-CoV-2 laboratorinio tyrimo atsakymo;</text:span></text:p>
      <text:p text:style-name="P1779"><text:span text:style-name="T1780">2.2</text:span><text:span text:style-name="T1781">. paslaugų teikimo tvarka, užtikrinant infekcijų kontrolės reikala</text:span><text:span text:style-name="T1782">vimų laikymąsi (atstumas tarp pacientų, pacientų skaičius palatoje, valymas ir dezinfekcija ir kt.), atsižvelgiant į pacientų grupes;</text:span></text:p>
      <text:p text:style-name="P1783"><text:span text:style-name="T1784">2.3</text:span><text:span text:style-name="T1785">. pacientų grupių valdymo tvarka, taikoma pacientų grupei, turinčiai bent vieną COVID-19 būdingą simptomą, kai nenu</text:span><text:span text:style-name="T1786">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787">VID-19 atvejo identifikavimas, pacientų izoliavimas ir kt., bei detalūs ASPĮ ir personalo veiksmai identifikavus COVID-19 atvejį ASPĮ;</text:span></text:p>
      <text:p text:style-name="P1788"><text:span text:style-name="T1789">2.4</text:span><text:span text:style-name="T1790">. kad ASPĮ personalo darbas teikiant asmens sveikatos priežiūros paslaugas  pacientams, turintiems bent vieną aišk</text:span><text:span text:style-name="T1791">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792">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793">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794">ą, kuriems atlikus viruso SARS-CoV-2 tyrimą (tiriant PGR metodu) SARS-CoV-2 viruso RNR nerasta, organizuojamas vadovaujantis HN 47-1:2020 nustatytais reikalavimais ir šiems pacientams taikomos papildomos HN 47-1:2020 nurodytos izoliavimo priemonės, skirtos</text:span><text:span text:style-name="T1795"><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796">vimo ypatumai, nustatyti ASPĮ vadovo);</text:span><text:s/></text:p>
      <text:p text:style-name="P1797">Papunkčio pakeitimai:</text:p>
      <text:p text:style-name="P1798"><text:span text:style-name="T1799">Nr.<text:s/></text:span><text:a xlink:href="https://www.e-tar.lt/portal/legalAct.html?documentId=62fecb00edde11eb9f09e7df20500045" office:target-frame-name="_top" xlink:show="replace"><text:span text:style-name="T1800">V-1725</text:span></text:a><text:span text:style-name="T1801">, 2021-07-26, paskelbta TAR 2021-07-26, i. k. 2021-16468</text:span></text:p>
      <text:p text:style-name="Normal"/>
      <text:p text:style-name="P1802"><text:span text:style-name="T1803">2.5</text:span><text:span text:style-name="T1804">. pagal ASPĮ teikiama</text:span><text:span text:style-name="T1805">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806"><text:span text:style-name="T1807">2</text:span><text:span text:style-name="T1808">.6</text:span><text:span text:style-name="T1809">. pacientų aprūpinimo asmeninėmis apsaugos priemonėmis ir jų naudojimo tvarka, užtikrinanti infekcijų kontrolės reikalavimus (vienkartinės kaukės, galimybė dezinfekuoti rankas ir kt.).</text:span></text:p>
      <text:p text:style-name="P1810"><text:span text:style-name="T1811">2.8</text:span><text:span text:style-name="T1812">. stacionarinėse ASPĮ, kuriose gydomi COVID-19 liga (koronav</text:span><text:span text:style-name="T1813">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814">ičių ir (ar) asmens sveikatos priežiūros paslaugų apimtį COVID-19 liga (koronaviruso infekcija) sergantiems pacientams gydyti ir (ar) tam pasitelkti personalą.</text:span></text:p>
      <text:p text:style-name="P1815">Papildyta papunkčiu:</text:p>
      <text:p text:style-name="P1816"><text:span text:style-name="T1817">Nr.<text:s/></text:span><text:a xlink:href="https://www.e-tar.lt/portal/legalAct.html?documentId=acc9d6b0395e11eb8d9fe110e148c770" office:target-frame-name="_top" xlink:show="replace"><text:span text:style-name="T1818">V-2852</text:span></text:a><text:span text:style-name="T1819">, 2020-12-08, paskelbta TAR 2020-12-08, i. k. 2020-26554</text:span></text:p>
      <text:p text:style-name="Normal"/>
      <text:p text:style-name="P1820"><text:span text:style-name="T1821">3</text:span><text:span text:style-name="T1822">. Teikiant paslaugas, turi būti laikomasi HN 47-1:2020 nustatytų infekcijų kontrolės reikalavimų, Lietuvos Respublikos sveikatos apsaugos ministro įsakymuose<text:s/></text:span><text:span text:style-name="T1823">ir kituose teisės aktuose nustatytų reikalavimų COVID-19 plitimui valdyti ir atsižvelgiama į sveikatos priežiūros įstaigoms skirtas Infekcijų kontrolės rekomendacijas, kurios skelbiamos Lietuvos Respublikos sveikatos apsaugos ministerijos interneto svetain</text:span><text:span text:style-name="T1824">ėje adresu<text:s/></text:span>http://sam.lrv.lt/lt/news/koronavirusas/informacija-sveikatos-prieziuros-specialistams<text:span text:style-name="T1825">.</text:span><text:s/></text:p>
      <text:p text:style-name="P1826">Punkto pakeitimai:</text:p>
      <text:p text:style-name="P1827"><text:span text:style-name="T1828">Nr.<text:s/></text:span><text:a xlink:href="https://www.e-tar.lt/portal/legalAct.html?documentId=62fecb00edde11eb9f09e7df20500045" office:target-frame-name="_top" xlink:show="replace"><text:span text:style-name="T1829">V-1725</text:span></text:a><text:span text:style-name="T1830">, 2021-07-26, paskelbta TAR<text:s/></text:span><text:span text:style-name="T1831">2021-07-26, i. k. 2021-16468</text:span></text:p>
      <text:p text:style-name="Normal"/>
      <text:p text:style-name="P1832"><text:span text:style-name="T1833">4</text:span><text:span text:style-name="T1834">. ASPĮ vadovas privalo užtikrinti, kad teikiant paslaugas:</text:span></text:p>
      <text:p text:style-name="P1835"><text:span text:style-name="T1836">4.1</text:span><text:span text:style-name="T1837">. būtų vykdoma visų ASPĮ lovų užimtumo stebėsena (per parą, pagal paslaugų grupes);</text:span></text:p>
      <text:p text:style-name="P1838"><text:span text:style-name="T1839">4.2</text:span><text:span text:style-name="T1840">. šių reikalavimų 4.1 papunktyje nurodyti duomenys būtų kaupiami ir prireikus pateikiami Lietuvos Respublikos sveikatos apsaugos ministerijai, ASPĮ steigėjui ir kt.<text:s/></text:span></text:p>
      <text:p text:style-name="P1841"><text:span text:style-name="T1842">5</text:span><text:span text:style-name="T1843">.<text:s/></text:span><text:span text:style-name="T1844">Nustačius COVID-19 protrūkį (du ar daugiau tarpusavyje susiję COVID-19 atvejai) A</text:span><text:span text:style-name="T1845">SPĮ padalinyje, sprendimą dėl paslaugų teikimo tęsimo arba nutraukimo tame padalinyje priima ASPĮ vadovas, atsižvelgęs į ASPĮ infekcijų kontrolės specialisto siūlymus, ir apie šį sprendimą informuoja Nacionalinį visuomenės sveikatos centrą prie Sveikatos a</text:span><text:span text:style-name="T1846">psaugos ministerijos (toliau – NVSC).<text:s/></text:span></text:p>
      <text:p text:style-name="P1847">Punkto pakeitimai:</text:p>
      <text:p text:style-name="P1848"><text:span text:style-name="T1849">Nr.<text:s/></text:span><text:a xlink:href="https://www.e-tar.lt/portal/legalAct.html?documentId=38f51d30452011eb8d9fe110e148c770" office:target-frame-name="_top" xlink:show="replace"><text:span text:style-name="T1850">V-2999</text:span></text:a><text:span text:style-name="T1851">, 2020-12-23, paskelbta TAR 2020-12-23, i. k. 2020-28432</text:span></text:p>
      <text:p text:style-name="Normal"/>
      <text:p text:style-name="P1852"><text:span text:style-name="T1853">6</text:span><text:span text:style-name="T1854">.</text:span><text:span text:style-name="T1855"><text:s/></text:span><text:span text:style-name="T1856">Paslaugos atnaujinamos li</text:span><text:span text:style-name="T1857">kvidavus COVID-19 židinį ir informavus NVSC.</text:span><text:s/></text:p>
      <text:p text:style-name="P1858">Punkto pakeitimai:</text:p>
      <text:p text:style-name="P1859"><text:span text:style-name="T1860">Nr.<text:s/></text:span><text:a xlink:href="https://www.e-tar.lt/portal/legalAct.html?documentId=38f51d30452011eb8d9fe110e148c770" office:target-frame-name="_top" xlink:show="replace"><text:span text:style-name="T1861">V-2999</text:span></text:a><text:span text:style-name="T1862">, 2020-12-23, paskelbta TAR 2020-12-23, i. k. 2020-28432</text:span></text:p>
      <text:p text:style-name="Normal"/>
      <text:p text:style-name="P1863"><text:span text:style-name="T1864">_______________</text:span></text:p>
      <text:p text:style-name="P1865">Priedo pakeitimai:</text:p>
      <text:p text:style-name="P1866"><text:span text:style-name="T1867">Nr.<text:s/></text:span><text:a xlink:href="https://www.e-tar.lt/portal/legalAct.html?documentId=81e58d10b7c011eab9d9cd0c85e0b745" office:target-frame-name="_top" xlink:show="replace"><text:span text:style-name="T1868">V-1553</text:span></text:a><text:span text:style-name="T1869">, 2020-06-26, paskelbta TAR 2020-06-26, i. k. 2020-14160</text:span></text:p>
      <text:p text:style-name="P1870"><text:span text:style-name="T1871">Nr.<text:s/></text:span><text:a xlink:href="https://www.e-tar.lt/portal/legalAct.html?documentId=e5f1920033c511eb932eb1ed7f923910" office:target-frame-name="_top" xlink:show="replace"><text:span text:style-name="T1872">V-2773</text:span></text:a><text:span text:style-name="T1873">, 2020-12-01, paskelbta TAR 2020-12-01, i. k. 2020-25705</text:span></text:p>
      <text:p text:style-name="Normal"/>
      <text:p text:style-name="P1874">Asmens sveikatos priežiūros paslaugų<text:s/></text:p>
      <text:p text:style-name="P1880">teikimo esant Lietuvos Respublikos<text:s/></text:p>
      <text:p text:style-name="P1881">teritorijoje paskelbtai valstybės lygio<text:s/></text:p>
      <text:p text:style-name="P1882">ekstremaliajai situacijai organizavimo<text:s/></text:p>
      <text:p text:style-name="P1883">tvarkos aprašo<text:s/></text:p>
      <text:p text:style-name="P1884"><text:span text:style-name="T1885">2</text:span><text:span text:style-name="T1886"><text:s/>priedas</text:span></text:p>
      <text:p text:style-name="P1887"/>
      <text:p text:style-name="P1888"><text:span text:style-name="T1889">PLANINIŲ AMBULATORINIŲ ASMENS SVEIKATOS PRIEŽIŪROS PASLAUGŲ TEIKIMO ASMENS SVEIKATOS PRIEŽIŪROS ĮSTAIGOJE PLANO RENGIMO REIKALAVIMAI</text:span></text:p>
      <text:p text:style-name="P1890"/>
      <text:p text:style-name="P1891"><text:span text:style-name="T1892">1</text:span><text:span text:style-name="T1893">.<text:s/></text:span><text:span text:style-name="T1894">ASPĮ, nepriklausomai nuo jos pavaldumo ir nuosavybės formos, teikdama planines ambulatorines asmens sveikatos priežiūros paslaugas (toliau – paslaugos), privalo parengti Planinių ambulatorinių asmens sveikatos priežiūros paslaugų teikimo ASPĮ planą (t</text:span><text:span text:style-name="T1895">oliau – Ambulatorinių paslaugų teikimo planas).</text:span><text:span text:style-name="T1896"> </text:span></text:p>
      <text:p text:style-name="P1897"><text:span text:style-name="T1898">2</text:span><text:span text:style-name="T1899">. Atsižvelgiant į infekcijų kontrolės principus, </text:span><text:span text:style-name="T1900">Ambulatorinių paslaugų teikimo plane</text:span><text:span text:style-name="T1901"> turi būti:</text:span></text:p>
      <text:p text:style-name="P1902"><text:span text:style-name="T1903">2.1</text:span><text:span text:style-name="T1904">. įvertinta infrastruktūra:</text:span></text:p>
      <text:p text:style-name="P1905"><text:span text:style-name="T1906">2.1.1</text:span><text:span text:style-name="T1907">. apskaičiuotas maksimalus ASPĮ per dieną galimų priimti pacientų</text:span><text:span text:style-name="T1908"><text:s/>skaičius ir įvertintas:</text:span></text:p>
      <text:p text:style-name="P1909"><text:span text:style-name="T1910">2.1.1.1</text:span><text:span text:style-name="T1911">. kabinetų, skirtų nuotolinėms ir tiesioginio kontakto su pacientu konsultacijoms, skaičius;</text:span></text:p>
      <text:p text:style-name="P1912"><text:span text:style-name="T1913">2.1.1.2</text:span><text:span text:style-name="T1914">. kabinetų, skirtų invazinėms ir neinvazinėms procedūroms, skaičius;</text:span></text:p>
      <text:p text:style-name="P1915"><text:span text:style-name="T1916">2.1.2</text:span><text:span text:style-name="T1917">.   sudarytas kiekvieno kabineto atski</text:span><text:span text:style-name="T1918">ras konsultacijų grafikas, nurodant, kada vyksta tiesioginio kontakto su pacientu konsultacijos, kada – nuotolinės konsultacijos, ir nurodytas kabineto dezinfekcijos laikas po kiekvienos tiesioginio kontakto su pacientu konsultacijos;</text:span></text:p>
      <text:p text:style-name="P1919"><text:span text:style-name="T1920">2.1.3</text:span><text:span text:style-name="T1921">.  užtikrint</text:span><text:span text:style-name="T1922">as kabinetų ir kitų ASPĮ patalpų, daiktų, įrenginių, paviršių valymas / dezinfekcija pagal infekcijų kontrolės reikalavimus, nurodytus Lietuvos higienos normoje HN 47-1:2020 „Asmens sveikatos priežiūros įstaigos: infekcijų kontrolės reikalavimai“, patvirti</text:span><text:span text:style-name="T1923">ntoje Lietuvos Respublikos sveikatos apsaugos ministro 2012 m. spalio 19 d. įsakymu Nr. V-946 „Dėl Lietuvos higienos normos HN 47-1:2020 „Asmens sveikatos priežiūros įstaigos: infekcijų kontrolės reikalavimai“ patvirtinimo“, ir užtikrinta, kad kiekvienas k</text:span><text:span text:style-name="T1924">abinetas ar kita ASPĮ patalpa (ir juose esantys daiktai, įrenginiai, paviršiai) būtų valomi pagal<text:s/></text:span>tvarkos aprašo<text:span text:style-name="T1925"><text:s/>22 punkte nurodytus reikalavimus. Privaloma užtikrinti visų ASPĮ patalpų išvalymą ir dezinfekciją kiekvienos darbo dienos pabaigoje. Papildomos</text:span><text:span text:style-name="T1926"><text:s/>rekomendacijos nurodytos Lietuvos Respublikos sveikatos apsaugos ministerijos interneto svetainėje<text:s/></text:span>http://sam.lrv.lt/lt/news/koronavirusas/informacija-sveikatos-prieziuros-specialistams<text:span text:style-name="T1927">;</text:span><text:s/></text:p>
      <text:p text:style-name="P1928">Papunkčio pakeitimai:</text:p>
      <text:p text:style-name="P1929"><text:span text:style-name="T1930">Nr.<text:s/></text:span><text:a xlink:href="https://www.e-tar.lt/portal/legalAct.html?documentId=62fecb00edde11eb9f09e7df20500045" office:target-frame-name="_top" xlink:show="replace"><text:span text:style-name="T1931">V-1725</text:span></text:a><text:span text:style-name="T1932">, 2021-07-26, paskelbta TAR 2021-07-26, i. k. 2021-16468</text:span></text:p>
      <text:p text:style-name="Normal"/>
      <text:p text:style-name="P1933"><text:span text:style-name="T1934">2.2</text:span><text:span text:style-name="T1935">.  nustatyti personalo darbo principai:</text:span></text:p>
      <text:p text:style-name="P1936"><text:span text:style-name="T1937">2.2.1</text:span><text:span text:style-name="T1938">.  užtikrinama, kad asmens sveikatos priežiūros paslaugas teiktų  minimalus būt</text:span><text:span text:style-name="T1939">inas paslaugai suteikti asmens sveikatos priežiūros specialistų skaičius;</text:span></text:p>
      <text:p text:style-name="P1940"><text:span text:style-name="T1941">2.2.2</text:span><text:span text:style-name="T1942">. kai ASPĮ darbuotojas dirba ir kitoje ASPĮ, nustatomos priemonės, užtikrinančios darbuotojų ir pacientų saugą bei kontaktų atsekamumą (gali būti taikomas darbo vietų<text:s/></text:span><text:span text:style-name="T1943">deklaravimas, kiti darbo organizavimo ypatumai, nustatyti ASPĮ vadovo); </text:span></text:p>
      <text:p text:style-name="P1944"><text:span text:style-name="T1945">2.2.3</text:span><text:span text:style-name="T1946">. užtikrinama, kad ASPĮ darbuotojai naudotų asmeninės apsaugos priemones, atsižvelgdami į saugumo lygius, nurodytus Lietuvos Respublikos sveikatos apsaugos ministro </text:span><text:span text:style-name="T1947">– valstyb</text:span><text:span text:style-name="T1948">ės lygio ekstremaliosios situacijos valstybės operacijų vadovo 2020 m. balandžio 7 d. </text:span><text:span text:style-name="T1949">sprendimo Nr. V-754 „Dėl asmeninės apsaugos priemonių naudojimo asmens sveikatos priežiūros įstaigose pagal saugumo lygius“ priede;</text:span></text:p>
      <text:p text:style-name="P1950"><text:span text:style-name="T1951">2.2.4</text:span><text:span text:style-name="T1952">. numatomi detalūs įstaigos i</text:span><text:span text:style-name="T1953">r personalo veiksmai, identifikavus COVID-19 atvejį ASPĮ;</text:span></text:p>
      <text:p text:style-name="P1954"><text:span text:style-name="T1955">2.3. nustatyti pacientų aptarnavimo ir asmens sveikatos priežiūros paslaugų teikimo principai pagal pagrindinius principus, nustatytus tvarkos aprašo 4–7 punktuose;</text:span><text:s/></text:p>
      <text:p text:style-name="P1956">Papunkčio pakeitimai:</text:p>
      <text:p text:style-name="P1957"><text:span text:style-name="T1958">Nr.<text:s/></text:span><text:a xlink:href="https://www.e-tar.lt/portal/legalAct.html?documentId=b89ff17075f111eb9601893677bfd7d8" office:target-frame-name="_top" xlink:show="replace"><text:span text:style-name="T1959">V-356</text:span></text:a><text:span text:style-name="T1960">, 2021-02-23, paskelbta TAR 2021-02-23, i. k. 2021-03413</text:span></text:p>
      <text:p text:style-name="Normal"/>
      <text:p text:style-name="P1961"><text:span text:style-name="T1962">2.4</text:span><text:span text:style-name="T1963">. nustatyti pacientų srautų valdymo principai:</text:span></text:p>
      <text:p text:style-name="P1964"><text:span text:style-name="T1965">2.4.1</text:span><text:span text:style-name="T1966">.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967">tą tvarką, kuri užtikrintų turinčių COVID-19 būdingų simptomų ir šių simptomų neturinčių pacientų srautų atskyrimą; </text:span></text:p>
      <text:p text:style-name="P1968"><text:span text:style-name="T1969">2.4.2</text:span><text:span text:style-name="T1970">. užtikrinama, kad nesusidarytų fizinių pacientų laukimo eilių ASPĮ viduje  – prie kabineto durų gali laukti ne daugiau kaip 1 pac</text:span><text:span text:style-name="T1971">ientas;</text:span></text:p>
      <text:p text:style-name="P1972"><text:span text:style-name="T1973">2.4.3</text:span><text:span text:style-name="T1974">. pacientams asmens sveikatos priežiūros paslaugos turi būti teikiamos griežtai jiems paskirtu vizito laiku. Į ASPĮ pacientas (esant būtinybei – ne daugiau kaip vienas lydintis asmuo) įleidžiamas likus ne daugiau nei 10 min. iki paskirto v</text:span><text:span text:style-name="T1975">izito laiko. Laukdami, kol pateks į ASPĮ, pacientai vienas nuo kito privalo laikytis saugaus 2 metrų atstumo;</text:span></text:p>
      <text:p text:style-name="P1976"><text:span text:style-name="T1977">2.4.4.</text:span><text:span text:style-name="T1978"><text:s/>Neteko galios nuo 2021-07-27</text:span></text:p>
      <text:p text:style-name="P1979">Papunkčio naikinimas:</text:p>
      <text:p text:style-name="P1980"><text:span text:style-name="T1981">Nr.<text:s/></text:span><text:a xlink:href="https://www.e-tar.lt/portal/legalAct.html?documentId=62fecb00edde11eb9f09e7df20500045" office:target-frame-name="_top" xlink:show="replace"><text:span text:style-name="T1982">V-1725</text:span></text:a><text:span text:style-name="T1983">, 2021-07-26, paskelbta TAR 2021-07-26, i. k. 2021-16468</text:span></text:p>
      <text:p text:style-name="Normal"/>
      <text:p text:style-name="P1984"><text:span text:style-name="T1985">2.5</text:span><text:span text:style-name="T1986">.   nustatyta, kad ASPĮ vadovas privalo užtikrinti, kad:<text:s/></text:span></text:p>
      <text:p text:style-name="P1987"><text:span text:style-name="T1988">2.5.1</text:span><text:span text:style-name="T1989">.  būtų vykdoma ASPĮ per dieną galimo priimti maksimalaus pacientų skaičiaus stebėsena, vertinama<text:s/></text:span><text:span text:style-name="T1990">epidemiologinė situacija ASPĮ ir, jai keičiantis, koreguojamas maksimalus priimamų pacientų skaičius;</text:span></text:p>
      <text:p text:style-name="P1991"><text:span text:style-name="T1992">2.5.2</text:span><text:span text:style-name="T1993">. duomenys apie per dieną ASPĮ  priimtą pacientų skaičių būtų kaupiami ir prireikus pateikiami Lietuvos Respublikos sveikatos apsaugos ministerij</text:span><text:span text:style-name="T1994">ai, ASPĮ steigėjui ar Nacionaliniam visuomenės sveikatos centrui prie Sveikatos apsaugos ministerijos; </text:span></text:p>
      <text:p text:style-name="P1995"><text:span text:style-name="T1996">2.5.3</text:span><text:span text:style-name="T1997">. pacientų priėmimas būtų vykdomas griežtai laikantis suderinto </text:span><text:span text:style-name="T1998">Ambulatorinių paslaugų teikimo plano</text:span><text:span text:style-name="T1999">;</text:span></text:p>
      <text:p text:style-name="P2000"><text:span text:style-name="T2001">2.5.4</text:span><text:span text:style-name="T2002">. Su </text:span><text:span text:style-name="T2003">Ambulatorinių paslaugų teik</text:span><text:span text:style-name="T2004">imo p</text:span><text:span text:style-name="T2005">lanu privalomai būtų susipažinę ir savo parašu tai patvirtinę visi ASPĮ darbuotojai;</text:span></text:p>
      <text:p text:style-name="P2006"><text:span text:style-name="T2007">2.5.5</text:span><text:span text:style-name="T2008">. ASPĮ darbuotojai būtų aprūpinti AAP, atsižvelgiant į saugos  lygius. </text:span></text:p>
      <text:p text:style-name="P2009"><text:span text:style-name="T2010">3.</text:span><text:span text:style-name="T2011"><text:s/>Neteko galios nuo 2021-02-24</text:span></text:p>
      <text:p text:style-name="P2012">Punkto naikinimas:</text:p>
      <text:p text:style-name="P2013"><text:span text:style-name="T2014">Nr.<text:s/></text:span><text:a xlink:href="https://www.e-tar.lt/portal/legalAct.html?documentId=b89ff17075f111eb9601893677bfd7d8" office:target-frame-name="_top" xlink:show="replace"><text:span text:style-name="T2015">V-356</text:span></text:a><text:span text:style-name="T2016">, 2021-02-23, paskelbta TAR 2021-02-23, i. k. 2021-03413</text:span></text:p>
      <text:p text:style-name="Normal"/>
      <text:p text:style-name="P2017"><text:span text:style-name="T2018">4.</text:span><text:span text:style-name="T2019"><text:s/>Neteko galios nuo 2021-02-24</text:span></text:p>
      <text:p text:style-name="P2020">Punkto naikinimas:</text:p>
      <text:p text:style-name="P2021"><text:span text:style-name="T2022">Nr.<text:s/></text:span><text:a xlink:href="https://www.e-tar.lt/portal/legalAct.html?documentId=b89ff17075f111eb9601893677bfd7d8" office:target-frame-name="_top" xlink:show="replace"><text:span text:style-name="T2023">V-356</text:span></text:a><text:span text:style-name="T2024">, 2021-02-23, paskelbta TAR 2021-02-23, i. k. 2021-03413</text:span></text:p>
      <text:p text:style-name="Normal"/>
      <text:p text:style-name="P2025"><text:span text:style-name="T2026">5</text:span><text:span text:style-name="T2027">. Nustačius COVID-19 protrūkį (du ar daugiau tarpusavyje susiję COVID-19 atvejai) ASPĮ padal</text:span><text:span text:style-name="T2028">inyje, sprendimą dėl paslaugų teikimo tęsimo arba nutraukimo tame padalinyje priima ASPĮ vadovas, atsižvelgęs į ASPĮ infekcijų kontrolės specialisto siūlymus, ir apie šį sprendimą informuoja NVSC.</text:span><text:s/></text:p>
      <text:p text:style-name="P2029">Punkto pakeitimai:</text:p>
      <text:p text:style-name="P2030"><text:span text:style-name="T2031">Nr.<text:s/></text:span><text:a xlink:href="https://www.e-tar.lt/portal/legalAct.html?documentId=38f51d30452011eb8d9fe110e148c770" office:target-frame-name="_top" xlink:show="replace"><text:span text:style-name="T2032">V-2999</text:span></text:a><text:span text:style-name="T2033">, 2020-12-23, paskelbta TAR 2020-12-23, i. k. 2020-28432</text:span></text:p>
      <text:p text:style-name="Normal"/>
      <text:p text:style-name="P2034"><text:span text:style-name="T2035">6</text:span><text:span text:style-name="T2036">. Paslaugos atnaujinamos likvidavus COVID-19 židinį ir informavus NVSC.</text:span><text:s/></text:p>
      <text:p text:style-name="P2037">Punkto pakeitimai:</text:p>
      <text:p text:style-name="P2038"><text:span text:style-name="T2039">Nr.<text:s/></text:span><text:a xlink:href="https://www.e-tar.lt/portal/legalAct.html?documentId=38f51d30452011eb8d9fe110e148c770" office:target-frame-name="_top" xlink:show="replace"><text:span text:style-name="T2040">V-2999</text:span></text:a><text:span text:style-name="T2041">, 2020-12-23, paskelbta TAR 2020-12-23, i. k. 2020-28432</text:span></text:p>
      <text:p text:style-name="Normal"/>
      <text:p text:style-name="P2042">Priedo pakeitimai:</text:p>
      <text:p text:style-name="P2043"><text:span text:style-name="T2044">Nr.<text:s/></text:span><text:a xlink:href="https://www.e-tar.lt/portal/legalAct.html?documentId=81e58d10b7c011eab9d9cd0c85e0b745" office:target-frame-name="_top" xlink:show="replace"><text:span text:style-name="T2045">V-1553</text:span></text:a><text:span text:style-name="T2046">, 2020-06-26, paskelbta TAR 2020-06-26, i. k. 2020-14160</text:span></text:p>
      <text:p text:style-name="P2047"><text:span text:style-name="T2048">Nr.<text:s/></text:span><text:a xlink:href="https://www.e-tar.lt/portal/legalAct.html?documentId=e5f1920033c511eb932eb1ed7f923910" office:target-frame-name="_top" xlink:show="replace"><text:span text:style-name="T2049">V-2773</text:span></text:a><text:span text:style-name="T2050">, 2020-12-01, paskelbta TAR 2020-12-01, i. k. 2020-25705</text:span></text:p>
      <text:p text:style-name="Normal"/>
      <text:p text:style-name="P2051">Asmens sveikatos priežiūros paslaugų<text:s/></text:p>
      <text:p text:style-name="P2058">teikimo esant Lietuvos Respublikos<text:s/></text:p>
      <text:p text:style-name="P2059">teritorijoje paskelbtai valstybės lygio<text:s/></text:p>
      <text:p text:style-name="P2060">ekstremaliajai situacijai organizavimo<text:s/></text:p>
      <text:p text:style-name="P2061">tvarkos aprašo<text:s/></text:p>
      <text:p text:style-name="P2062"><text:span text:style-name="T2063">3</text:span><text:span text:style-name="T2064"><text:s/>priedas</text:span></text:p>
      <text:p text:style-name="P2065"/>
      <text:p text:style-name="P2066"><text:span text:style-name="T2067">A</text:span><text:span text:style-name="T2068">SMENS<text:s/></text:span><text:span text:style-name="T2069">SVEIKATOS PRIEŽIŪROS ĮSTAIGOS</text:span><text:span text:style-name="T2070"><text:s/>STACIONARINIUOSE SKYRIUOSE TIRIAMŲ IR GYDOMŲ PACIENTŲ LANKYMO<text:s/></text:span><text:span text:style-name="T2071">TVARKOS APRAŠAS</text:span></text:p>
      <text:p text:style-name="Normal"><text:span text:style-name="T2072">Neteko galios nuo 2020-11-07</text:span></text:p>
      <text:p text:style-name="P2073">Priedo pakeitimai:</text:p>
      <text:p text:style-name="P2074"><text:span text:style-name="T2075">Nr.<text:s/></text:span><text:a xlink:href="https://www.e-tar.lt/portal/legalAct.html?documentId=7720f1f0203711ebb0038a8cd8ff585f" office:target-frame-name="_top" xlink:show="replace"><text:span text:style-name="T2076">V-2537</text:span></text:a><text:span text:style-name="T2077">, 2020-11-06, paskelbta TAR 2020-11-06, i. k. 2020-23404</text:span></text:p>
      <text:p text:style-name="Normal"/>
      <text:p text:style-name="P2078">Asmens sveikatos priežiūros paslaugų<text:s/></text:p>
      <text:p text:style-name="P2084">teikimo esant Lietuvos Respublikos<text:s/></text:p>
      <text:p text:style-name="P2085">teritorijoje paskelbtai valstybės lygio<text:s/></text:p>
      <text:p text:style-name="P2086">ekstremaliajai situacijai organizavimo<text:s/></text:p>
      <text:p text:style-name="P2087">tvarkos aprašo<text:s/></text:p>
      <text:p text:style-name="P2088"><text:span text:style-name="T2089">5</text:span><text:span text:style-name="T2090"><text:s/>priedas</text:span></text:p>
      <text:p text:style-name="P2091"/>
      <text:p text:style-name="P2092"><text:span text:style-name="T2093">INFORMACIJOS APIE PACIENO SVEIKATOS BŪKLĘ TEIKIMO TVARKOS APRAŠAS</text:span></text:p>
      <text:p text:style-name="P2094"/>
      <text:p text:style-name="P2095"><text:span text:style-name="T2096">I</text:span><text:span text:style-name="T2097"><text:s/>SKYRIUS</text:span></text:p>
      <text:p text:style-name="P2098"><text:span text:style-name="T2099">BENDROSIOS NUOSTATOS</text:span></text:p>
      <text:p text:style-name="P2100"/>
      <text:p text:style-name="P2101"><text:span text:style-name="T2102">1</text:span><text:span text:style-name="T2103">.</text:span><text:span text:style-name="T2104"><text:s/>Informacijos apie paciento sveikatos būklę teikimo tvarkos aprašas<text:s/></text:span><text:span text:style-name="T2105">(toliau – Tvarkos aprašas) taikomas stacionarines a</text:span><text:span text:style-name="T2106">smens sveikatos priežiūros paslaugas teikiančioms asmens sveikatos priežiūros įstaigoms (toliau – AS</text:span><text:span text:style-name="T2107">PĮ), kuriose gydomi COVID-19 liga (koronaviruso infekcija) (toliau  – COVID-19 liga) sergantys pacientai,</text:span><text:span text:style-name="T2108"><text:s/></text:span><text:span text:style-name="T2109">nepriklausomai nuo ASPĮ pavaldumo ir (ar) nuosavybės formos, ir</text:span><text:span text:style-name="T2110"><text:s/>nustato informacijos teikimo apie paciento sveikatos būklę tvarką<text:s/></text:span><text:span text:style-name="T2111">esant Lietuvos Respu</text:span><text:span text:style-name="T2112">blikos teritorijoje paskelbtai valstybės lygio ekstremaliajai situacijai</text:span><text:span text:style-name="T2113">.<text:s/></text:span></text:p>
      <text:p text:style-name="P2114"><text:span text:style-name="T2115">2</text:span><text:span text:style-name="T2116">. Tvarkos apraše vartojamos sąvokos ir apibrėžtys:</text:span></text:p>
      <text:p text:style-name="P2117"><text:span text:style-name="T2118">2.1</text:span><text:span text:style-name="T2119">.<text:s/></text:span><text:span text:style-name="T2120">Paciento artimasis<text:s/></text:span><text:span text:style-name="T2121">– medicinos dokumentuose (formoje Nr. 003/a „Gydymo stacionare ligos istorija“) paciento pasirašyti</text:span><text:span text:style-name="T2122">nai nurodytas asmuo, kuriam suteikiama teisė gauti konfidencialią informaciją apie paciento sveikatos būklę, ligos diagnozę, prognozę ir gydymą<text:s/></text:span>jo gydymosi ASPĮ metu.</text:p>
      <text:p text:style-name="P2123">2.2.<text:s/><text:span text:style-name="T2124">Konfidenciali informacija</text:span><text:s/>– visa informacija apie paciento buvimą ASPĮ, sveikatos būklę, diagnozę, ligos prognozę ir gydymą, taip pat visa kita asmeninio pobūdžio informacija apie pacientą.</text:p>
      <text:p text:style-name="P2125"><text:span text:style-name="T2126">2.3</text:span><text:span text:style-name="T2127">. Kitos<text:s/></text:span><text:span text:style-name="T2128">Tvarkos apraše vartojamos<text:s/></text:span><text:span text:style-name="T2129">sąvokos suprantamos taip, kaip jos apibrėžtos kitu</text:span><text:span text:style-name="T2130">ose teisės aktuose, nustatančiuose asmens sveikatos priežiūros paslaugų teikimą ir asmens duomenų tvarkymą.</text:span></text:p>
      <text:p text:style-name="P2131"><text:span text:style-name="T2132">3</text:span><text:span text:style-name="T2133">.<text:s/></text:span><text:span text:style-name="T2134">ASPĮ užtikrina, kad stacionarinėje ASPĮ gydomam pacientui būtų sudaryta galimybė nurodyti asmenį (pateikti vardą, pavardę ir telefono ryšio</text:span><text:span text:style-name="T2135"><text:s/>numerį</text:span>),<text:s/><text:span text:style-name="T2136">kuriam gali būti teikiama 2.2 papunktyje nurodyta informacija.<text:s/></text:span></text:p>
      <text:p text:style-name="Normal"/>
      <text:p text:style-name="P2137"><text:span text:style-name="T2138">II</text:span><text:span text:style-name="T2139"><text:s/>SKYRIUS</text:span></text:p>
      <text:p text:style-name="P2140"><text:span text:style-name="T2141">INFORMACIJOS TEIKIMO APIE PACIENTO SVEIKATOS BŪKLĘ ORGANIZAVIMO NUOSTATOS</text:span></text:p>
      <text:p text:style-name="P2142"/>
      <text:p text:style-name="P2143"><text:span text:style-name="T2144">4</text:span><text:span text:style-name="T2145">. COVID-19 liga sergančio paciento, gydomo ASPĮ padalinyje, skirtame gydyti COVID-19</text:span><text:span text:style-name="T2146"><text:s/>liga sergančius pacientus, konfidenciali informacija paciento artimajam teikiama vadovaujantis šia tvarka:</text:span></text:p>
      <text:p text:style-name="P2147"><text:span text:style-name="T2148">4.1</text:span><text:span text:style-name="T2149">. ASPĮ sudaro sąlygas<text:s/></text:span><text:span text:style-name="T2150">pacientui, jei reikia, padedant ASPĮ personalui, savanoriams, telefono ryšio priemonėmis patiems susisiekti su artimaisia</text:span><text:span text:style-name="T2151">is ir pateikti konfidencialią informaciją apie save;<text:s/></text:span></text:p>
      <text:p text:style-name="P2152"><text:span text:style-name="T2153">4.2</text:span><text:span text:style-name="T2154">. Konfidencialią informaciją ASPĮ teikia vienam paciento artimajam;</text:span></text:p>
      <text:p text:style-name="P2155"><text:span text:style-name="T2156">4.3</text:span><text:span text:style-name="T2157">. ASPĮ vadovas nustato konfidencialios informacijos paciento artimajam teikimo būdą (pvz., telefono ryšio priemonėmis, t</text:span><text:span text:style-name="T2158">iesioginio kontakto metu, atvykus į ASPĮ), laiką ir kitas būtinas konfidencialios informacijos teikimo sąlygas;</text:span></text:p>
      <text:p text:style-name="P2159"><text:span text:style-name="T2160">4.4</text:span><text:span text:style-name="T2161">.<text:s/></text:span>ASPĮ paskirtas darbuotojas paciento artimąjį<text:span text:style-name="T2162"><text:s/>privalo<text:s/></text:span>informuoti<text:span text:style-name="T2163"><text:s/>telefono ryšio numeriu, kurį nurodė pacientas</text:span>, jei pasikeičia paciento<text:s/>sveikatos būklė (pablogėjus sveikatos būklei, planuojant pacientą perkelti į reanimacijos ir intensyviosios terapijos skyrių (toliau – RITS) ar kitą skyrių arba į kitą ASPĮ).</text:p>
      <text:p text:style-name="P2164">5.<text:s/><text:span text:style-name="T2165">COVID-19 liga sergančio paciento, gydomo ASPĮ RITS padalinyje,<text:s/></text:span><text:span text:style-name="T2166">konfidenciali informacija paciento artimajam teikiama vadovaujantis šia tvarka:</text:span></text:p>
      <text:p text:style-name="P2167">5.1. ASPĮ sudaro sąlygas<text:s/><text:span text:style-name="T2168">paciento artimajam gauti konfidencialią informaciją tiesioginio kontakto, atvykus į ASPĮ, būdu arba ASPĮ paskirtas darbuotojas ASPĮ nurodytu laiku ko</text:span><text:span text:style-name="T2169">nfidencialią informaciją suteikia telefono ryšio priemonėmis, skambindamas paciento nurodytu telefono ryšio numeriu;</text:span></text:p>
      <text:p text:style-name="P2170"><text:span text:style-name="T2171">5.2</text:span><text:span text:style-name="T2172">.<text:s/></text:span>ASPĮ paskirtas darbuotojas paciento artimąjį<text:span text:style-name="T2173"><text:s/>privalo<text:s/></text:span>informuoti<text:span text:style-name="T2174"><text:s/>telefono ryšio numeriu, kurį nurodė pacientas</text:span>, jei pasikeičia paciento sveikatos būklė (pablogėjus sveikatos būklei, planuojant pacientą perkelti į kitą skyrių ar į kitą ASPĮ).</text:p>
      <text:p text:style-name="P2175">6.<text:s/><text:span text:style-name="T2176">ASPĮ vadovo nustatyta<text:s/></text:span><text:span text:style-name="T2177">informacijos apie paciento sveikatos būklę teikimo<text:s/></text:span><text:span text:style-name="T2178">tvarka skelbiama viešai ASPĮ interneto svetainėje ir (ar) prie<text:s/></text:span><text:span text:style-name="T2179">įėjimo į ASPĮ ar kitoje matomoje vietoje.</text:span></text:p>
      <text:p text:style-name="P2180"/>
      <text:p text:style-name="P2181"><text:span text:style-name="T2182">III</text:span><text:span text:style-name="T2183"><text:s/>SKYRIUS</text:span></text:p>
      <text:p text:style-name="P2184"><text:span text:style-name="T2185">BAIGIAMOSIOS NUOSTATOS</text:span></text:p>
      <text:p text:style-name="P2186"/>
      <text:p text:style-name="P2187"><text:span text:style-name="T2188">7</text:span><text:span text:style-name="T2189">.<text:s/></text:span><text:span text:style-name="T2190">ASPĮ vadovas ar jo pavedimu kitas ASPĮ darbuotojas atsako už tinkamą paciento artimojo informavimo apie paciento sveikatos būklę organizavimą.<text:s/></text:span></text:p>
      <text:p text:style-name="P2191"><text:span text:style-name="T2192">8</text:span><text:span text:style-name="T2193">.<text:s/></text:span><text:span text:style-name="T2194">ASPĮ vadovas<text:s/></text:span><text:span text:style-name="T2195">ar jo pavedimu kiti atsakingi darbuotojai privalo užtikrinti, kad teikiant informaciją apie pacientą, įskaitant sveikatos duomenis, būtų laikomasi Europos Sąjungos ir Lietuvos Respublikos teisės aktų, reglamentuojančių pacientų asmens duomenų tvarkymą, nus</text:span><text:span text:style-name="T2196">tatytų reikalavimų.</text:span></text:p>
      <text:p text:style-name="P2197"/>
      <text:p text:style-name="P2198"><text:span text:style-name="T2199">____________</text:span></text:p>
      <text:p text:style-name="P2200">Papildyta priedu:</text:p>
      <text:p text:style-name="P2201"><text:span text:style-name="T2202">Nr.<text:s/></text:span><text:a xlink:href="https://www.e-tar.lt/portal/legalAct.html?documentId=0c2862b0b2ff11eba871a26c1fc3fbc1" office:target-frame-name="_top" xlink:show="replace"><text:span text:style-name="T2203">V-1076</text:span></text:a><text:span text:style-name="T2204">, 2021-05-12, paskelbta TAR 2021-05-12, i. k. 2021-10543</text:span></text:p>
      <text:p text:style-name="Normal"/>
      <text:p text:style-name="P2205">Asmens sveikatos priežiūros<text:s/></text:p>
      <text:p text:style-name="P2211">paslaugų teikimo esant Lietuvos<text:s/></text:p>
      <text:p text:style-name="P2212">Respublikos teritorijoje paskelbtai<text:s/></text:p>
      <text:p text:style-name="P2213">valstybės lygio ekstremaliajai<text:s/></text:p>
      <text:p text:style-name="P2214">situacijai organizavimo tvarkos<text:s/></text:p>
      <text:p text:style-name="P2215">aprašo<text:s/></text:p>
      <text:p text:style-name="P2216"><text:span text:style-name="T2217">6</text:span><text:span text:style-name="T2218"><text:s/>priedas</text:span></text:p>
      <text:p text:style-name="P2219"/>
      <text:p text:style-name="P2220"><text:span text:style-name="T2221">A</text:span><text:span text:style-name="T2222">SMENS SVEIKATOS PRIEŽIŪROS ĮSTAIGOS</text:span><text:span text:style-name="T2223"><text:s/>STACIONARINIUOSE SKYRIUOSE TIRIAMŲ IR GYDOMŲ PACIENTŲ LANKYMO<text:s/></text:span><text:span text:style-name="T2224">TVARKA</text:span></text:p>
      <text:p text:style-name="P2225">Neteko galios nuo 2022-03-05</text:p>
      <text:p text:style-name="P2226">Priedo pakeitimai:</text:p>
      <text:p text:style-name="P2227"><text:span text:style-name="T2228">Nr.<text:s/></text:span><text:a xlink:href="https://www.e-tar.lt/portal/legalAct.html?documentId=32e73cc09baf11ec8d04d3fbbc911715" office:target-frame-name="_top" xlink:show="replace"><text:span text:style-name="T2229">V-482</text:span></text:a><text:span text:style-name="T2230">, 2022-03-04, paskelbta TAR<text:s/></text:span><text:span text:style-name="T2231">2022-03-04, i. k. 2022-04411</text:span></text:p>
      <text:p text:style-name="Normal"/>
      <text:p text:style-name="Normal"/>
      <text:p text:style-name="Normal"/>
      <text:p text:style-name="Normal"/>
      <text:p text:style-name="P2232">Priedų pakeitimai:</text:p>
      <text:p text:style-name="Normal"/>
      <text:p text:style-name="P2233">4 priedas (V-1725</text:p>
      <text:p text:style-name="P2234">Priedo pakeitimai:</text:p>
      <text:p text:style-name="P2235"><text:span text:style-name="T2236">Nr.<text:s/></text:span><text:a xlink:href="https://www.e-tar.lt/portal/legalAct.html?documentId=7720f1f0203711ebb0038a8cd8ff585f" office:target-frame-name="_top" xlink:show="replace"><text:span text:style-name="T2237">V-2537</text:span></text:a><text:span text:style-name="T2238">, 2020-11-06, paskelbta TAR 2020-11-06, i. k. 2020-23404</text:span></text:p>
      <text:p text:style-name="P2239"><text:span text:style-name="T2240">N</text:span><text:span text:style-name="T2241">r.<text:s/></text:span><text:a xlink:href="https://www.e-tar.lt/portal/legalAct.html?documentId=38f51d30452011eb8d9fe110e148c770" office:target-frame-name="_top" xlink:show="replace"><text:span text:style-name="T2242">V-2999</text:span></text:a><text:span text:style-name="T2243">, 2020-12-23, paskelbta TAR 2020-12-23, i. k. 2020-28432</text:span></text:p>
      <text:p text:style-name="P2244"><text:span text:style-name="T2245">Nr.<text:s/></text:span><text:a xlink:href="https://www.e-tar.lt/portal/legalAct.html?documentId=b89ff17075f111eb9601893677bfd7d8" office:target-frame-name="_top" xlink:show="replace"><text:span text:style-name="T2246">V-356</text:span></text:a><text:span text:style-name="T2247">, 2021-02-23, paskelbta TAR 2021-02-23, i. k. 2021-03413</text:span></text:p>
      <text:p text:style-name="P2248"><text:span text:style-name="T2249">Nr.<text:s/></text:span><text:a xlink:href="https://www.e-tar.lt/portal/legalAct.html?documentId=e7005900a8ec11ebbcbbc2971cdac3cb" office:target-frame-name="_top" xlink:show="replace"><text:span text:style-name="T2250">V-976</text:span></text:a><text:span text:style-name="T2251">, 2021-04-29, paskelbta TAR 2021-04-29, i. k. 2021-09119</text:span></text:p>
      <text:p text:style-name="P2252"><text:span text:style-name="T2253">Nr.<text:s/></text:span><text:a xlink:href="https://www.e-tar.lt/portal/legalAct.html?documentId=b34749d0b25511eba871a26c1fc3fbc1" office:target-frame-name="_top" xlink:show="replace"><text:span text:style-name="T2254">V-1066</text:span></text:a><text:span text:style-name="T2255">, 2021-05-11, paskelbta TAR 2021-05-11, i. k. 2021-10489</text:span></text:p>
      <text:p text:style-name="P2256"><text:span text:style-name="T2257">Nr.<text:s/></text:span><text:a xlink:href="https://www.e-tar.lt/portal/legalAct.html?documentId=0bd77b00c8e111eba2bad9a0748ee64d" office:target-frame-name="_top" xlink:show="replace"><text:span text:style-name="T2258">V-1366</text:span></text:a><text:span text:style-name="T2259">, 2021-06-09, paskelbta TAR 2021-06-09, i. k. 2021-13156</text:span></text:p>
      <text:p text:style-name="P2260"><text:span text:style-name="T2261">Nr.<text:s/></text:span><text:a xlink:href="https://www.e-tar.lt/portal/legalAct.html?documentId=62fecb00edde11eb9f09e7df20500045" office:target-frame-name="_top" xlink:show="replace"><text:span text:style-name="T2262">V-1725</text:span></text:a><text:span text:style-name="T2263">, 2021-07-26, paskelbta TAR 2021-07-26, i. k. 2021-16468</text:span></text:p>
      <text:p text:style-name="P2264">Neteko galios nuo: 2022-03-05</text:p>
      <text:p text:style-name="P2265"><text:span text:style-name="T2266">Nr.<text:s/></text:span><text:a xlink:href="https://www.e-tar.lt/portal/legalAct.html?documentId=32e73cc09baf11ec8d04d3fbbc911715" office:target-frame-name="_top" xlink:show="replace"><text:span text:style-name="T2267">V-482</text:span></text:a><text:span text:style-name="T2268">, 2022-03-04, paskelbta TAR 2022-03-04, i. k. 2022-04411</text:span></text:p>
      <text:p text:style-name="Normal"/>
      <text:p text:style-name="P2269"/>
      <text:p text:style-name="P2270"/>
      <text:p text:style-name="P2271"><text:span text:style-name="T2272">Pakeitimai:</text:span></text:p>
      <text:p text:style-name="P2273"/>
      <text:p text:style-name="P2274"><text:span text:style-name="T2275">1.</text:span></text:p>
      <text:p text:style-name="P2276"><text:span text:style-name="T2277">Lietuvos Respublikos sveikatos apsaugos ministerija, Įsakymas</text:span></text:p>
      <text:p text:style-name="P2278"><text:span text:style-name="T2279">Nr.<text:s/></text:span><text:a xlink:href="https://www.e-tar.lt/portal/legalAct.html?documentId=81e58d10b7c011eab9d9cd0c85e0b745" office:target-frame-name="_top" xlink:show="replace"><text:span text:style-name="T2280">V-1553</text:span></text:a><text:span text:style-name="T2281">, 2020-06-26, paskelbta TAR 2020-06-26, i. k. 2020-14160</text:span></text:p>
      <text:p text:style-name="P2282"><text:span text:style-name="T2283">Dėl Lietuvos Respublikos sveikatos apsaugos ministro 2020 m. birželio 17 d. įsakymo Nr. V-1504<text:s/></text:span><text:span text:style-name="T2284">„Dėl Asmens sveikatos priežiūros paslaugų teikimo esant Lietuvos Respublikos teritorijoje paskelbtai valstybės lygio ekstremaliajai situacijai organizavimo tvarkos aprašo patvirtinimo“ pakeitimo</text:span></text:p>
      <text:p text:style-name="P2285"/>
      <text:p text:style-name="P2286"><text:span text:style-name="T2287">2.</text:span></text:p>
      <text:p text:style-name="P2288"><text:span text:style-name="T2289">Lietuvos Respublikos sveikatos apsaugos ministerija, Įsak</text:span><text:span text:style-name="T2290">ymas</text:span></text:p>
      <text:p text:style-name="P2291"><text:span text:style-name="T2292">Nr.<text:s/></text:span><text:a xlink:href="https://www.e-tar.lt/portal/legalAct.html?documentId=1d1efee0bc6911eab9d9cd0c85e0b745" office:target-frame-name="_top" xlink:show="replace"><text:span text:style-name="T2293">V-1593</text:span></text:a><text:span text:style-name="T2294">, 2020-07-02, paskelbta TAR 2020-07-02, i. k. 2020-14897</text:span></text:p>
      <text:p text:style-name="P2295"><text:span text:style-name="T2296">Dėl Lietuvos Respublikos sveikatos apsaugos ministro 2020 m. birželio 17 d. įsakymo<text:s/></text:span><text:span text:style-name="T2297">Nr. V-1504 „Dėl Asmens sveikatos priežiūros paslaugų teikimo esant Lietuvos Respublikos teritorijoje paskelbtai valstybės lygio ekstremaliajai situacijai organizavimo tvarkos aprašo patvirtinimo“ pakeitimo</text:span></text:p>
      <text:p text:style-name="P2298"/>
      <text:p text:style-name="P2299"><text:span text:style-name="T2300">3.</text:span></text:p>
      <text:p text:style-name="P2301"><text:span text:style-name="T2302">Lietuvos Respublikos sveikatos apsaugos minist</text:span><text:span text:style-name="T2303">erija, Įsakymas</text:span></text:p>
      <text:p text:style-name="P2304"><text:span text:style-name="T2305">Nr.<text:s/></text:span><text:a xlink:href="https://www.e-tar.lt/portal/legalAct.html?documentId=dd119010d33311eaabd5b5599dd4eebe" office:target-frame-name="_top" xlink:show="replace"><text:span text:style-name="T2306">V-1748</text:span></text:a><text:span text:style-name="T2307">, 2020-07-31, paskelbta TAR 2020-07-31, i. k. 2020-16683</text:span></text:p>
      <text:p text:style-name="P2308"><text:span text:style-name="T2309">Dėl Lietuvos Respublikos sveikatos apsaugos ministro 2020 m. birželio 17 d.</text:span><text:span text:style-name="T2310"><text:s/>įsakymo Nr. V-1504 „Dėl Asmens sveikatos priežiūros paslaugų teikimo esant Lietuvos Respublikos teritorijoje paskelbtai valstybės lygio ekstremaliajai situacijai organizavimo tvarkos aprašo patvirtinimo“ pakeitimo</text:span></text:p>
      <text:p text:style-name="P2311"/>
      <text:p text:style-name="P2312"><text:span text:style-name="T2313">4.</text:span></text:p>
      <text:p text:style-name="P2314"><text:span text:style-name="T2315">Lietuvos Respublikos sveikatos apsaug</text:span><text:span text:style-name="T2316">os ministerija, Įsakymas</text:span></text:p>
      <text:p text:style-name="P2317"><text:span text:style-name="T2318">Nr.<text:s/></text:span><text:a xlink:href="https://www.e-tar.lt/portal/legalAct.html?documentId=121233f0f9ae11eaa12ad7c04a383ca0" office:target-frame-name="_top" xlink:show="replace"><text:span text:style-name="T2319">V-2060</text:span></text:a><text:span text:style-name="T2320">, 2020-09-18, paskelbta TAR 2020-09-18, i. k. 2020-19505</text:span></text:p>
      <text:p text:style-name="P2321"><text:span text:style-name="T2322">Dėl Lietuvos Respublikos sveikatos apsaugos ministro 2020 m. birže</text:span><text:span text:style-name="T2323">lio 17 d. įsakymo Nr. V-1504 „Dėl Asmens sveikatos priežiūros paslaugų teikimo esant Lietuvos Respublikos teritorijoje paskelbtai valstybės lygio ekstremaliajai situacijai organizavimo tvarkos aprašo patvirtinimo“ pakeitimo</text:span></text:p>
      <text:p text:style-name="P2324"/>
      <text:p text:style-name="P2325"><text:span text:style-name="T2326">5.</text:span></text:p>
      <text:p text:style-name="P2327"><text:span text:style-name="T2328">Lietuvos Respublikos sveikat</text:span><text:span text:style-name="T2329">os apsaugos ministerija, Įsakymas</text:span></text:p>
      <text:p text:style-name="P2330"><text:span text:style-name="T2331">Nr.<text:s/></text:span><text:a xlink:href="https://www.e-tar.lt/portal/legalAct.html?documentId=c2040c60ff3b11ea88f28eae672e5b40" office:target-frame-name="_top" xlink:show="replace"><text:span text:style-name="T2332">V-2127</text:span></text:a><text:span text:style-name="T2333">, 2020-09-25, paskelbta TAR 2020-09-25, i. k. 2020-19997</text:span></text:p>
      <text:p text:style-name="P2334"><text:span text:style-name="T2335">Dėl Lietuvos Respublikos sveikatos apsaugos ministro 2020</text:span><text:span text:style-name="T2336"><text:s/>m. birželio 17 d. įsakymo Nr. V-1504 „Dėl Asmens sveikatos priežiūros paslaugų teikimo esant Lietuvos Respublikos teritorijoje paskelbtai valstybės lygio ekstremaliajai situacijai organizavimo tvarkos aprašo patvirtinimo“ pakeitimo</text:span></text:p>
      <text:p text:style-name="P2337"/>
      <text:p text:style-name="P2338"><text:span text:style-name="T2339">6.</text:span></text:p>
      <text:p text:style-name="P2340"><text:span text:style-name="T2341">Lietuvos<text:s/></text:span><text:span text:style-name="T2342">Respublikos sveikatos apsaugos ministerija, Įsakymas</text:span></text:p>
      <text:p text:style-name="P2343"><text:span text:style-name="T2344">Nr.<text:s/></text:span><text:a xlink:href="https://www.e-tar.lt/portal/legalAct.html?documentId=f7df9690017c11ebb74de75171d26d52" office:target-frame-name="_top" xlink:show="replace"><text:span text:style-name="T2345">V-2134</text:span></text:a><text:span text:style-name="T2346">, 2020-09-28, paskelbta TAR 2020-09-28, i. k. 2020-20166</text:span></text:p>
      <text:p text:style-name="P2347"><text:span text:style-name="T2348">Dėl Lietuvos Respublikos sveikatos aps</text:span><text:span text:style-name="T2349">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350"/>
      <text:p text:style-name="P2351"><text:span text:style-name="T2352">7.</text:span></text:p>
      <text:p text:style-name="P2353"><text:span text:style-name="T2354">Lietuvos Respublikos sveikatos apsaugos ministerija, Įsakymas</text:span></text:p>
      <text:p text:style-name="P2355"><text:span text:style-name="T2356">Nr.<text:s/></text:span><text:a xlink:href="https://www.e-tar.lt/portal/legalAct.html?documentId=7f50e0100a2011ebb74de75171d26d52" office:target-frame-name="_top" xlink:show="replace"><text:span text:style-name="T2357">V-2232</text:span></text:a><text:span text:style-name="T2358">, 2020-10-09, paskelbta TAR 2020-10-09, i. k. 2020-21137</text:span></text:p>
      <text:p text:style-name="P2359"><text:span text:style-name="T2360">Dėl Lietuvos Respublikos svei</text:span><text:span text:style-name="T2361">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362">timo</text:span></text:p>
      <text:p text:style-name="P2363"/>
      <text:p text:style-name="P2364"><text:span text:style-name="T2365">8.</text:span></text:p>
      <text:p text:style-name="P2366"><text:span text:style-name="T2367">Lietuvos Respublikos sveikatos apsaugos ministerija, Įsakymas</text:span></text:p>
      <text:p text:style-name="P2368"><text:span text:style-name="T2369">Nr.<text:s/></text:span><text:a xlink:href="https://www.e-tar.lt/portal/legalAct.html?documentId=4a8369500a3611ebb74de75171d26d52" office:target-frame-name="_top" xlink:show="replace"><text:span text:style-name="T2370">V-2241</text:span></text:a><text:span text:style-name="T2371">, 2020-10-09, paskelbta TAR 2020-10-09, i. k. 2020-21160</text:span></text:p>
      <text:p text:style-name="P2372"><text:span text:style-name="T2373">Dėl Lietuvos<text:s/></text:span><text:span text:style-name="T2374">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2375">virtinimo“ pakeitimo</text:span></text:p>
      <text:p text:style-name="P2376"/>
      <text:p text:style-name="P2377"><text:span text:style-name="T2378">9.</text:span></text:p>
      <text:p text:style-name="P2379"><text:span text:style-name="T2380">Lietuvos Respublikos sveikatos apsaugos ministerija, Įsakymas</text:span></text:p>
      <text:p text:style-name="P2381"><text:span text:style-name="T2382">Nr.<text:s/></text:span><text:a xlink:href="https://www.e-tar.lt/portal/legalAct.html?documentId=ef9662200ee211ebb74de75171d26d52" office:target-frame-name="_top" xlink:show="replace"><text:span text:style-name="T2383">V-2274</text:span></text:a><text:span text:style-name="T2384">, 2020-10-15, paskelbta TAR 2020-10-15, i. k. 2020-21490</text:span></text:p>
      <text:p text:style-name="P2385"><text:span text:style-name="T2386">Dėl<text:s/></text:span><text:span text:style-name="T2387">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388">prašo patvirtinimo“ pakeitimo</text:span></text:p>
      <text:p text:style-name="P2389"/>
      <text:p text:style-name="P2390"><text:span text:style-name="T2391">10.</text:span></text:p>
      <text:p text:style-name="P2392"><text:span text:style-name="T2393">Lietuvos Respublikos sveikatos apsaugos ministerija, Įsakymas</text:span></text:p>
      <text:p text:style-name="P2394"><text:span text:style-name="T2395">Nr.<text:s/></text:span><text:a xlink:href="https://www.e-tar.lt/portal/legalAct.html?documentId=41f6bcc011c911ebb74de75171d26d52" office:target-frame-name="_top" xlink:show="replace"><text:span text:style-name="T2396">V-2294</text:span></text:a><text:span text:style-name="T2397">, 2020-10-19, paskelbta TAR 2020-10-19, i. k. 2020-</text:span><text:span text:style-name="T2398">21630</text:span></text:p>
      <text:p text:style-name="P2399"><text:span text:style-name="T2400">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401"><text:s/>tvarkos aprašo patvirtinimo“ pakeitimo</text:span></text:p>
      <text:p text:style-name="P2402"/>
      <text:p text:style-name="P2403"><text:span text:style-name="T2404">11.</text:span></text:p>
      <text:p text:style-name="P2405"><text:span text:style-name="T2406">Lietuvos Respublikos sveikatos apsaugos ministerija, Įsakymas</text:span></text:p>
      <text:p text:style-name="P2407"><text:span text:style-name="T2408">Nr.<text:s/></text:span><text:a xlink:href="https://www.e-tar.lt/portal/legalAct.html?documentId=7ca5ce601dd611ebb0038a8cd8ff585f" office:target-frame-name="_top" xlink:show="replace"><text:span text:style-name="T2409">V-2461</text:span></text:a><text:span text:style-name="T2410">, 2020-11-03, paskelbta TAR 2020-11-03, i</text:span><text:span text:style-name="T2411">. k. 2020-22901</text:span></text:p>
      <text:p text:style-name="P2412"><text:span text:style-name="T2413">Dėl Lietuvos Respublikos sveikatos apsaugos ministro 2020 m. birželio 17 d. įsakymo Nr. V-1504 „Dėl Asmens sveikatos priežiūros paslaugų teikimo esant Lietuvos Respublikos teritorijoje paskelbtai valstybės lygio ekstremaliajai situacijai or</text:span><text:span text:style-name="T2414">ganizavimo tvarkos aprašo patvirtinimo“ pakeitimo</text:span></text:p>
      <text:p text:style-name="P2415"/>
      <text:p text:style-name="P2416"><text:span text:style-name="T2417">12.</text:span></text:p>
      <text:p text:style-name="P2418"><text:span text:style-name="T2419">Lietuvos Respublikos sveikatos apsaugos ministerija, Įsakymas</text:span></text:p>
      <text:p text:style-name="P2420"><text:span text:style-name="T2421">Nr.<text:s/></text:span><text:a xlink:href="https://www.e-tar.lt/portal/legalAct.html?documentId=7720f1f0203711ebb0038a8cd8ff585f" office:target-frame-name="_top" xlink:show="replace"><text:span text:style-name="T2422">V-2537</text:span></text:a><text:span text:style-name="T2423">, 2020-11-06, paskelbta TAR<text:s/></text:span><text:span text:style-name="T2424">2020-11-06, i. k. 2020-23404</text:span></text:p>
      <text:p text:style-name="P2425"><text:span text:style-name="T2426">Dėl Lietuvos Respublikos sveikatos apsaugos ministro 2020 m. birželio 17 d. įsakymo Nr. V-1504 „Dėl Asmens sveikatos priežiūros paslaugų teikimo esant Lietuvos Respublikos teritorijoje paskelbtai valstybės lygio ekstremaliajai<text:s/></text:span><text:span text:style-name="T2427">situacijai organizavimo tvarkos aprašo patvirtinimo“ pakeitimo</text:span></text:p>
      <text:p text:style-name="P2428"/>
      <text:p text:style-name="P2429"><text:span text:style-name="T2430">13.</text:span></text:p>
      <text:p text:style-name="P2431"><text:span text:style-name="T2432">Lietuvos Respublikos sveikatos apsaugos ministerija, Įsakymas</text:span></text:p>
      <text:p text:style-name="P2433"><text:span text:style-name="T2434">Nr.<text:s/></text:span><text:a xlink:href="https://www.e-tar.lt/portal/legalAct.html?documentId=029d5820236411eb932eb1ed7f923910" office:target-frame-name="_top" xlink:show="replace"><text:span text:style-name="T2435">V-2580</text:span></text:a><text:span text:style-name="T2436">, 2020-11-10, pask</text:span><text:span text:style-name="T2437">elbta TAR 2020-11-10, i. k. 2020-23610</text:span></text:p>
      <text:p text:style-name="P2438"><text:span text:style-name="T2439">Dėl Lietuvos Respublikos sveikatos apsaugos ministro 2020 m. birželio 17 d. įsakymo Nr. V-1504 „Dėl Asmens sveikatos priežiūros paslaugų teikimo esant Lietuvos Respublikos teritorijoje paskelbtai valstybės lygio ekstr</text:span><text:span text:style-name="T2440">emaliajai situacijai organizavimo tvarkos aprašo patvirtinimo“ pakeitimo</text:span></text:p>
      <text:p text:style-name="P2441"/>
      <text:p text:style-name="P2442"><text:span text:style-name="T2443">14.</text:span></text:p>
      <text:p text:style-name="P2444"><text:span text:style-name="T2445">Lietuvos Respublikos sveikatos apsaugos ministerija, Įsakymas</text:span></text:p>
      <text:p text:style-name="P2446"><text:span text:style-name="T2447">Nr.<text:s/></text:span><text:a xlink:href="https://www.e-tar.lt/portal/legalAct.html?documentId=e5f1920033c511eb932eb1ed7f923910" office:target-frame-name="_top" xlink:show="replace"><text:span text:style-name="T2448">V-2773</text:span></text:a><text:span text:style-name="T2449">,<text:s/></text:span><text:span text:style-name="T2450">2020-12-01, paskelbta TAR 2020-12-01, i. k. 2020-25705</text:span></text:p>
      <text:p text:style-name="P2451"><text:span text:style-name="T2452">Dėl Lietuvos Respublikos sveikatos apsaugos ministro 2020 m. birželio 17 d. įsakymo Nr. V-1504 „Dėl Asmens sveikatos priežiūros paslaugų teikimo esant Lietuvos Respublikos teritorijoje paskelbtai valst</text:span><text:span text:style-name="T2453">ybės lygio ekstremaliajai situacijai organizavimo tvarkos aprašo patvirtinimo“ pakeitimo</text:span></text:p>
      <text:p text:style-name="P2454"/>
      <text:p text:style-name="P2455"><text:span text:style-name="T2456">15.</text:span></text:p>
      <text:p text:style-name="P2457"><text:span text:style-name="T2458">Lietuvos Respublikos sveikatos apsaugos ministerija, Įsakymas</text:span></text:p>
      <text:p text:style-name="P2459"><text:span text:style-name="T2460">Nr.<text:s/></text:span><text:a xlink:href="https://www.e-tar.lt/portal/legalAct.html?documentId=69ebafe035f711eb8d9fe110e148c770" office:target-frame-name="_top" xlink:show="replace"><text:span text:style-name="T2461">V-2803</text:span></text:a><text:span text:style-name="T2462">, 2020-12-04, paskelbta TAR 2020-12-04, i. k. 2020-26202</text:span></text:p>
      <text:p text:style-name="P2463"><text:span text:style-name="T2464">Dėl Lietuvos Respublikos sveikatos apsaugos ministro 2020 m. birželio 17 d. įsakymo Nr. V-1504 „Dėl Asmens sveikatos priežiūros paslaugų teikimo esant Lietuvos Respublikos teritorijoje paskel</text:span><text:span text:style-name="T2465">btai valstybės lygio ekstremaliajai situacijai organizavimo tvarkos aprašo patvirtinimo“ pakeitimo</text:span></text:p>
      <text:p text:style-name="P2466"/>
      <text:p text:style-name="P2467"><text:span text:style-name="T2468">16.</text:span></text:p>
      <text:p text:style-name="P2469"><text:span text:style-name="T2470">Lietuvos Respublikos sveikatos apsaugos ministerija, Įsakymas</text:span></text:p>
      <text:p text:style-name="P2471"><text:span text:style-name="T2472">Nr.<text:s/></text:span><text:a xlink:href="https://www.e-tar.lt/portal/legalAct.html?documentId=acc9d6b0395e11eb8d9fe110e148c770" office:target-frame-name="_top" xlink:show="replace"><text:span text:style-name="T2473">V-2852</text:span></text:a><text:span text:style-name="T2474">, 2020-12-08, paskelbta TAR 2020-12-08, i. k. 2020-26554</text:span></text:p>
      <text:p text:style-name="P2475"><text:span text:style-name="T2476">Dėl Lietuvos Respublikos sveikatos apsaugos ministro 2020 m. birželio 17 d. įsakymo Nr. V-1504 „Dėl Asmens sveikatos priežiūros paslaugų teikimo esant Lietuvos Respublikos teritorij</text:span><text:span text:style-name="T2477">oje paskelbtai valstybės lygio ekstremaliajai situacijai organizavimo tvarkos aprašo patvirtinimo“ pakeitimo</text:span></text:p>
      <text:p text:style-name="P2478"/>
      <text:p text:style-name="P2479"><text:span text:style-name="T2480">17.</text:span></text:p>
      <text:p text:style-name="P2481"><text:span text:style-name="T2482">Lietuvos Respublikos sveikatos apsaugos ministerija, Įsakymas</text:span></text:p>
      <text:p text:style-name="P2483"><text:span text:style-name="T2484">Nr.<text:s/></text:span><text:a xlink:href="https://www.e-tar.lt/portal/legalAct.html?documentId=38f51d30452011eb8d9fe110e148c770" office:target-frame-name="_top" xlink:show="replace"><text:span text:style-name="T2485">V-2999</text:span></text:a><text:span text:style-name="T2486">, 2020-12-23, paskelbta TAR 2020-12-23, i. k. 2020-28432</text:span></text:p>
      <text:p text:style-name="P2487"><text:span text:style-name="T2488">Dėl Lietuvos Respublikos sveikatos apsaugos ministro 2020 m. birželio 17 d. įsakymo Nr. V-1504 „Dėl Asmens sveikatos priežiūros paslaugų teikimo esant Lietuvos Respublikos</text:span><text:span text:style-name="T2489"><text:s/>teritorijoje paskelbtai valstybės lygio ekstremaliajai situacijai organizavimo tvarkos aprašo patvirtinimo“ pakeitimo</text:span></text:p>
      <text:p text:style-name="P2490"/>
      <text:p text:style-name="P2491"><text:span text:style-name="T2492">18.</text:span></text:p>
      <text:p text:style-name="P2493"><text:span text:style-name="T2494">Lietuvos Respublikos sveikatos apsaugos ministerija, Įsakymas</text:span></text:p>
      <text:p text:style-name="P2495"><text:span text:style-name="T2496">Nr.<text:s/></text:span><text:a xlink:href="https://www.e-tar.lt/portal/legalAct.html?documentId=b89ff17075f111eb9601893677bfd7d8" office:target-frame-name="_top" xlink:show="replace"><text:span text:style-name="T2497">V-356</text:span></text:a><text:span text:style-name="T2498">, 2021-02-23, paskelbta TAR 2021-02-23, i. k. 2021-03413</text:span></text:p>
      <text:p text:style-name="P2499"><text:span text:style-name="T2500">Dėl Lietuvos Respublikos sveikatos apsaugos ministro 2020 m. birželio 17 d. įsakymo Nr. V-1504 „Dėl Asmens sveikatos priežiūros paslaugų teikimo esant Lietuvos Re</text:span><text:span text:style-name="T2501">spublikos teritorijoje paskelbtai valstybės lygio ekstremaliajai situacijai organizavimo tvarkos aprašo patvirtinimo“ pakeitimo</text:span></text:p>
      <text:p text:style-name="P2502"/>
      <text:p text:style-name="P2503"><text:span text:style-name="T2504">19.</text:span></text:p>
      <text:p text:style-name="P2505"><text:span text:style-name="T2506">Lietuvos Respublikos sveikatos apsaugos ministerija, Įsakymas</text:span></text:p>
      <text:p text:style-name="P2507"><text:span text:style-name="T2508">Nr.<text:s/></text:span><text:a xlink:href="https://www.e-tar.lt/portal/legalAct.html?documentId=36efcba0a37811ebbcbbc2971cdac3cb" office:target-frame-name="_top" xlink:show="replace"><text:span text:style-name="T2509">V-898</text:span></text:a><text:span text:style-name="T2510">, 2021-04-22, paskelbta TAR 2021-04-22, i. k. 2021-08403</text:span></text:p>
      <text:p text:style-name="P2511"><text:span text:style-name="T2512">Dėl Lietuvos Respublikos sveikatos apsaugos ministro 2020 m. birželio 17 d. įsakymo Nr. V-1504 „Dėl Asmens sveikatos priežiūros paslaugų teikimo esant<text:s/></text:span><text:span text:style-name="T2513">Lietuvos Respublikos teritorijoje paskelbtai valstybės lygio ekstremaliajai situacijai organizavimo tvarkos aprašo patvirtinimo“ pakeitimo</text:span></text:p>
      <text:p text:style-name="P2514"/>
      <text:p text:style-name="P2515"><text:span text:style-name="T2516">20.</text:span></text:p>
      <text:p text:style-name="P2517"><text:span text:style-name="T2518">Lietuvos Respublikos sveikatos apsaugos ministerija, Įsakymas</text:span></text:p>
      <text:p text:style-name="P2519"><text:span text:style-name="T2520">Nr.<text:s/></text:span><text:a xlink:href="https://www.e-tar.lt/portal/legalAct.html?documentId=e7005900a8ec11ebbcbbc2971cdac3cb" office:target-frame-name="_top" xlink:show="replace"><text:span text:style-name="T2521">V-976</text:span></text:a><text:span text:style-name="T2522">, 2021-04-29, paskelbta TAR 2021-04-29, i. k. 2021-09119</text:span></text:p>
      <text:p text:style-name="P2523"><text:span text:style-name="T2524">Dėl Lietuvos Respublikos sveikatos apsaugos ministro 2020 m. birželio 17 d. įsakymo Nr. V-1504 „Dėl Asmens sveikatos priežiūros paslaugų teiki</text:span><text:span text:style-name="T2525">mo esant Lietuvos Respublikos teritorijoje paskelbtai valstybės lygio ekstremaliajai situacijai organizavimo tvarkos aprašo patvirtinimo“ pakeitimo</text:span></text:p>
      <text:p text:style-name="P2526"/>
      <text:p text:style-name="P2527"><text:span text:style-name="T2528">21.</text:span></text:p>
      <text:p text:style-name="P2529"><text:span text:style-name="T2530">Lietuvos Respublikos sveikatos apsaugos ministerija, Įsakymas</text:span></text:p>
      <text:p text:style-name="P2531"><text:span text:style-name="T2532">Nr.<text:s/></text:span><text:a xlink:href="https://www.e-tar.lt/portal/legalAct.html?documentId=b34749d0b25511eba871a26c1fc3fbc1" office:target-frame-name="_top" xlink:show="replace"><text:span text:style-name="T2533">V-1066</text:span></text:a><text:span text:style-name="T2534">, 2021-05-11, paskelbta TAR 2021-05-11, i. k. 2021-10489</text:span></text:p>
      <text:p text:style-name="P2535"><text:span text:style-name="T2536">Dėl Lietuvos Respublikos sveikatos apsaugos ministro 2020 m. birželio 17 d. įsakymo Nr. V-1504 „Dėl Asmens sveikatos priežiūros pasl</text:span><text:span text:style-name="T2537">augų teikimo esant Lietuvos Respublikos teritorijoje paskelbtai valstybės lygio ekstremaliajai situacijai organizavimo tvarkos aprašo patvirtinimo“ pakeitimo</text:span></text:p>
      <text:p text:style-name="P2538"/>
      <text:p text:style-name="P2539"><text:span text:style-name="T2540">22.</text:span></text:p>
      <text:p text:style-name="P2541"><text:span text:style-name="T2542">Lietuvos Respublikos sveikatos apsaugos ministerija, Įsakymas</text:span></text:p>
      <text:p text:style-name="P2543"><text:span text:style-name="T2544">Nr.<text:s/></text:span><text:a xlink:href="https://www.e-tar.lt/portal/legalAct.html?documentId=0c2862b0b2ff11eba871a26c1fc3fbc1" office:target-frame-name="_top" xlink:show="replace"><text:span text:style-name="T2545">V-1076</text:span></text:a><text:span text:style-name="T2546">, 2021-05-12, paskelbta TAR 2021-05-12, i. k. 2021-10543</text:span></text:p>
      <text:p text:style-name="P2547"><text:span text:style-name="T2548">Dėl Lietuvos Respublikos sveikatos apsaugos ministro 2020 m. birželio 17 d. įsakymo Nr. V-1504 „Dėl Asmens sveikatos priež</text:span><text:span text:style-name="T2549">iūros paslaugų teikimo esant Lietuvos Respublikos teritorijoje paskelbtai valstybės lygio ekstremaliajai situacijai organizavimo tvarkos aprašo patvirtinimo“ pakeitimo</text:span></text:p>
      <text:p text:style-name="P2550"/>
      <text:p text:style-name="P2551"><text:span text:style-name="T2552">23.</text:span></text:p>
      <text:p text:style-name="P2553"><text:span text:style-name="T2554">Lietuvos Respublikos sveikatos apsaugos ministerija, Įsakymas</text:span></text:p>
      <text:p text:style-name="P2555"><text:span text:style-name="T2556">Nr.<text:s/></text:span><text:a xlink:href="https://www.e-tar.lt/portal/legalAct.html?documentId=26cad400c24911eba2bad9a0748ee64d" office:target-frame-name="_top" xlink:show="replace"><text:span text:style-name="T2557">V-1264</text:span></text:a><text:span text:style-name="T2558">, 2021-05-31, paskelbta TAR 2021-05-31, i. k. 2021-12289</text:span></text:p>
      <text:p text:style-name="P2559"><text:span text:style-name="T2560">Dėl Lietuvos Respublikos sveikatos apsaugos ministro 2020 m. birželio 17 d. Įsakymo Nr. V-1504 „D</text:span><text:span text:style-name="T2561">ėl Asmens sveikatos priežiūros paslaugų teikimo esant Lietuvos Respublikos teritorijoje paskelbtai valstybės lygio ekstremaliajai situacijai organizavimo tvarkos aprašo patvirtinimo“ pakeitimo</text:span></text:p>
      <text:p text:style-name="P2562"/>
      <text:p text:style-name="P2563"><text:span text:style-name="T2564">24.</text:span></text:p>
      <text:p text:style-name="P2565"><text:span text:style-name="T2566">Lietuvos Respublikos sveikatos apsaugos ministerija, Įsaky</text:span><text:span text:style-name="T2567">mas</text:span></text:p>
      <text:p text:style-name="P2568"><text:span text:style-name="T2569">Nr.<text:s/></text:span><text:a xlink:href="https://www.e-tar.lt/portal/legalAct.html?documentId=0bd77b00c8e111eba2bad9a0748ee64d" office:target-frame-name="_top" xlink:show="replace"><text:span text:style-name="T2570">V-1366</text:span></text:a><text:span text:style-name="T2571">, 2021-06-09, paskelbta TAR 2021-06-09, i. k. 2021-13156</text:span></text:p>
      <text:p text:style-name="P2572"><text:span text:style-name="T2573">Dėl Lietuvos Respublikos sveikatos apsaugos ministro 2020 m. birželio 17 d. įsakymo Nr.</text:span><text:span text:style-name="T2574"><text:s/>V-1504 „Dėl Asmens sveikatos priežiūros paslaugų teikimo esant Lietuvos Respublikos teritorijoje paskelbtai valstybės lygio ekstremaliajai situacijai organizavimo tvarkos aprašo patvirtinimo“ pakeitimo</text:span></text:p>
      <text:p text:style-name="P2575"/>
      <text:p text:style-name="P2576"><text:span text:style-name="T2577">25.</text:span></text:p>
      <text:p text:style-name="P2578"><text:span text:style-name="T2579">Lietuvos Respublikos sveikatos apsaugos minister</text:span><text:span text:style-name="T2580">ija, Įsakymas</text:span></text:p>
      <text:p text:style-name="P2581"><text:span text:style-name="T2582">Nr.<text:s/></text:span><text:a xlink:href="https://www.e-tar.lt/portal/legalAct.html?documentId=5f148fd0cf9211eba2bad9a0748ee64d" office:target-frame-name="_top" xlink:show="replace"><text:span text:style-name="T2583">V-1434</text:span></text:a><text:span text:style-name="T2584">, 2021-06-17, paskelbta TAR 2021-06-17, i. k. 2021-13849</text:span></text:p>
      <text:p text:style-name="P2585"><text:span text:style-name="T2586">Dėl Lietuvos Respublikos sveikatos apsaugos ministro 2020 m. birželio 17 d.<text:s/></text:span><text:span text:style-name="T2587">įsakymo Nr. V-1504 „Dėl Asmens sveikatos priežiūros paslaugų teikimo esant Lietuvos Respublikos teritorijoje paskelbtai valstybės lygio ekstremaliajai situacijai organizavimo tvarkos aprašo patvirtinimo“ pakeitimo</text:span></text:p>
      <text:p text:style-name="P2588"/>
      <text:p text:style-name="P2589"><text:span text:style-name="T2590">26.</text:span></text:p>
      <text:p text:style-name="P2591"><text:span text:style-name="T2592">Lietuvos Respublikos sveikatos apsaug</text:span><text:span text:style-name="T2593">os ministerija, Įsakymas</text:span></text:p>
      <text:p text:style-name="P2594"><text:span text:style-name="T2595">Nr.<text:s/></text:span><text:a xlink:href="https://www.e-tar.lt/portal/legalAct.html?documentId=f109af20d9af11eb9f09e7df20500045" office:target-frame-name="_top" xlink:show="replace"><text:span text:style-name="T2596">V-1568</text:span></text:a><text:span text:style-name="T2597">, 2021-06-30, paskelbta TAR 2021-06-30, i. k. 2021-14835</text:span></text:p>
      <text:p text:style-name="P2598"><text:span text:style-name="T2599">Dėl Lietuvos Respublikos sveikatos apsaugos ministro 2020 m. birže</text:span><text:span text:style-name="T2600">lio 17 d. įsakymo Nr. V-1504 „Dėl Asmens sveikatos priežiūros paslaugų teikimo esant Lietuvos Respublikos teritorijoje paskelbtai valstybės lygio ekstremaliajai situacijai organizavimo tvarkos aprašo patvirtinimo“ pakeitimo</text:span></text:p>
      <text:p text:style-name="P2601"/>
      <text:p text:style-name="P2602"><text:span text:style-name="T2603">27.</text:span></text:p>
      <text:p text:style-name="P2604"><text:span text:style-name="T2605">Lietuvos Respublikos sveika</text:span><text:span text:style-name="T2606">tos apsaugos ministerija, Įsakymas</text:span></text:p>
      <text:p text:style-name="P2607"><text:span text:style-name="T2608">Nr.<text:s/></text:span><text:a xlink:href="https://www.e-tar.lt/portal/legalAct.html?documentId=62fecb00edde11eb9f09e7df20500045" office:target-frame-name="_top" xlink:show="replace"><text:span text:style-name="T2609">V-1725</text:span></text:a><text:span text:style-name="T2610">, 2021-07-26, paskelbta TAR 2021-07-26, i. k. 2021-16468</text:span></text:p>
      <text:p text:style-name="P2611"><text:span text:style-name="T2612">Dėl Lietuvos Respublikos sveikatos apsaugos ministro 202</text:span><text:span text:style-name="T2613">0 m. birželio 17 d. įsakymo Nr. V-1504 „Dėl Asmens sveikatos priežiūros paslaugų teikimo esant Lietuvos Respublikos teritorijoje paskelbtai valstybės lygio ekstremaliajai situacijai organizavimo tvarkos aprašo patvirtinimo“ pakeitimo</text:span></text:p>
      <text:p text:style-name="P2614"/>
      <text:p text:style-name="P2615"><text:span text:style-name="T2616">28.</text:span></text:p>
      <text:p text:style-name="P2617"><text:span text:style-name="T2618">Lietuvos Respubli</text:span><text:span text:style-name="T2619">kos sveikatos apsaugos ministerija, Įsakymas</text:span></text:p>
      <text:p text:style-name="P2620"><text:span text:style-name="T2621">Nr.<text:s/></text:span><text:a xlink:href="https://www.e-tar.lt/portal/legalAct.html?documentId=93e60190055b11ec9f09e7df20500045" office:target-frame-name="_top" xlink:show="replace"><text:span text:style-name="T2622">V-1928</text:span></text:a><text:span text:style-name="T2623">, 2021-08-25, paskelbta TAR 2021-08-25, i. k. 2021-17875</text:span></text:p>
      <text:p text:style-name="P2624"><text:span text:style-name="T2625">Dėl Lietuvos Respublikos sveikatos apsaugos mi</text:span><text:span text:style-name="T2626">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27"/>
      <text:p text:style-name="P2628"><text:span text:style-name="T2629">29.</text:span></text:p>
      <text:p text:style-name="P2630"><text:span text:style-name="T2631">Lietuvos Respublikos sveikatos apsaugos ministerija, Įsakymas</text:span></text:p>
      <text:p text:style-name="P2632"><text:span text:style-name="T2633">Nr.<text:s/></text:span><text:a xlink:href="https://www.e-tar.lt/portal/legalAct.html?documentId=5b2dd7203e1c11ec992fe4cdfceb5666" office:target-frame-name="_top" xlink:show="replace"><text:span text:style-name="T2634">V-2477</text:span></text:a><text:span text:style-name="T2635">, 2021-11-05, paskelbta TAR 2021-11-05, i. k. 2021-23090</text:span></text:p>
      <text:p text:style-name="P2636"><text:span text:style-name="T2637">Dėl Lietuvos Respublikos svei</text:span><text:span text:style-name="T2638">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639">timo</text:span></text:p>
      <text:p text:style-name="P2640"/>
      <text:p text:style-name="P2641"><text:span text:style-name="T2642">30.</text:span></text:p>
      <text:p text:style-name="P2643"><text:span text:style-name="T2644">Lietuvos Respublikos sveikatos apsaugos ministerija, Įsakymas</text:span></text:p>
      <text:p text:style-name="P2645"><text:span text:style-name="T2646">Nr.<text:s/></text:span><text:a xlink:href="https://www.e-tar.lt/portal/legalAct.html?documentId=7412db6063eb11eca9ac839120d251c4" office:target-frame-name="_top" xlink:show="replace"><text:span text:style-name="T2647">V-2928</text:span></text:a><text:span text:style-name="T2648">, 2021-12-23, paskelbta TAR 2021-12-23, i. k. 2021-26827</text:span></text:p>
      <text:p text:style-name="P2649"><text:span text:style-name="T2650">Dėl Lietuvos Respub</text:span><text:span text:style-name="T2651">likos sveikatos apsaugos ministro 2020 m. birželio 17 d. įsakymo Nr. V-1504 „Dėl Asmens sveikatos priežiūros paslaugų teikimo esant Lietuvos Respublikos teritorijoje paskelbtai valstybės lygio ekstremaliajai situacijai organizavimo tvarkos aprašo patvirtin</text:span><text:span text:style-name="T2652">imo“ pakeitimo</text:span></text:p>
      <text:p text:style-name="P2653"/>
      <text:p text:style-name="P2654"><text:span text:style-name="T2655">31.</text:span></text:p>
      <text:p text:style-name="P2656"><text:span text:style-name="T2657">Lietuvos Respublikos sveikatos apsaugos ministerija, Įsakymas</text:span></text:p>
      <text:p text:style-name="P2658"><text:span text:style-name="T2659">Nr.<text:s/></text:span><text:a xlink:href="https://www.e-tar.lt/portal/legalAct.html?documentId=4a5eb5c06a3311eca9ac839120d251c4" office:target-frame-name="_top" xlink:show="replace"><text:span text:style-name="T2660">V-3010</text:span></text:a><text:span text:style-name="T2661">, 2021-12-31, paskelbta TAR 2021-12-31, i. k. 2021-27926</text:span></text:p>
      <text:p text:style-name="P2662"><text:span text:style-name="T2663">Dėl<text:s/></text:span><text:span text:style-name="T2664">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665">prašo patvirtinimo“ pakeitimo</text:span></text:p>
      <text:p text:style-name="P2666"/>
      <text:p text:style-name="P2667"><text:span text:style-name="T2668">32.</text:span></text:p>
      <text:p text:style-name="P2669"><text:span text:style-name="T2670">Lietuvos Respublikos sveikatos apsaugos ministerija, Įsakymas</text:span></text:p>
      <text:p text:style-name="P2671"><text:span text:style-name="T2672">Nr.<text:s/></text:span><text:a xlink:href="https://www.e-tar.lt/portal/legalAct.html?documentId=0206e570750711ec993ff5ca6e8ba60c" office:target-frame-name="_top" xlink:show="replace"><text:span text:style-name="T2673">V-50</text:span></text:a><text:span text:style-name="T2674">, 2022-01-14, paskelbta TAR 2022-01-14, i. k. 2022-00</text:span><text:span text:style-name="T2675">556</text:span></text:p>
      <text:p text:style-name="P2676"><text:span text:style-name="T2677">Dėl Lietuvos Respublikos sveikatos apsaugos ministro 2020 m. birželio 17 d. įsakymo Nr. V-1504 „Dėl Asmens sveikatos priežiūros paslaugų teikimo esant Lietuvos Respublikos teritorijoje paskelbtai valstybės lygio ekstremaliajai situacijai organizavimo t</text:span><text:span text:style-name="T2678">varkos aprašo patvirtinimo“ pakeitimo</text:span></text:p>
      <text:p text:style-name="P2679"/>
      <text:p text:style-name="P2680"><text:span text:style-name="T2681">33.</text:span></text:p>
      <text:p text:style-name="P2682"><text:span text:style-name="T2683">Lietuvos Respublikos sveikatos apsaugos ministerija, Įsakymas</text:span></text:p>
      <text:p text:style-name="P2684"><text:span text:style-name="T2685">Nr.<text:s/></text:span><text:a xlink:href="https://www.e-tar.lt/portal/legalAct.html?documentId=97074320783811ec993ff5ca6e8ba60c" office:target-frame-name="_top" xlink:show="replace"><text:span text:style-name="T2686">V-83</text:span></text:a><text:span text:style-name="T2687">, 2022-01-18, paskelbta TAR 2022-01-18, i. k.</text:span><text:span text:style-name="T2688"><text:s/>2022-00674</text:span></text:p>
      <text:p text:style-name="P2689"><text:span text:style-name="T2690">Dėl Lietuvos Respublikos sveikatos apsaugos ministro 2020 m. birželio 17 d. įsakymo Nr. V-1504 „Dėl Asmens sveikatos priežiūros paslaugų teikimo esant Lietuvos Respublikos teritorijoje paskelbtai valstybės lygio ekstremaliajai situacijai organi</text:span><text:span text:style-name="T2691">zavimo tvarkos aprašo patvirtinimo“ pakeitimo</text:span></text:p>
      <text:p text:style-name="P2692"/>
      <text:p text:style-name="P2693"><text:span text:style-name="T2694">34.</text:span></text:p>
      <text:p text:style-name="P2695"><text:span text:style-name="T2696">Lietuvos Respublikos sveikatos apsaugos ministerija, Įsakymas</text:span></text:p>
      <text:p text:style-name="P2697"><text:span text:style-name="T2698">Nr.<text:s/></text:span><text:a xlink:href="https://www.e-tar.lt/portal/legalAct.html?documentId=32e73cc09baf11ec8d04d3fbbc911715" office:target-frame-name="_top" xlink:show="replace"><text:span text:style-name="T2699">V-482</text:span></text:a><text:span text:style-name="T2700">, 2022-03-04, paskelbta TAR 2022-03-</text:span><text:span text:style-name="T2701">04, i. k. 2022-04411</text:span></text:p>
      <text:p text:style-name="P2702"><text:span text:style-name="T2703">Dėl Lietuvos Respublikos sveikatos apsaugos ministro 2020 m. birželio 17 d. įsakymo Nr. V-1504 „Dėl Asmens sveikatos priežiūros paslaugų teikimo esant Lietuvos Respublikos teritorijoje paskelbtai valstybės lygio ekstremaliajai situacij</text:span><text:span text:style-name="T2704">ai organizavimo tvarkos aprašo patvirtinimo“ pakeitimo</text:span></text:p>
      <text:p text:style-name="P2705"/>
      <text:p text:style-name="P2706"><text:span text:style-name="T2707">35.</text:span></text:p>
      <text:p text:style-name="P2708"><text:span text:style-name="T2709">Lietuvos Respublikos sveikatos apsaugos ministerija, Įsakymas</text:span></text:p>
      <text:p text:style-name="P2710"><text:span text:style-name="T2711">Nr.<text:s/></text:span><text:a xlink:href="https://www.e-tar.lt/portal/legalAct.html?documentId=08bee130a03911ec966fd5047f7e7091" office:target-frame-name="_top" xlink:show="replace"><text:span text:style-name="T2712">V-499</text:span></text:a><text:span text:style-name="T2713">, 2022-03-10, paskelbta TAR</text:span><text:span text:style-name="T2714"><text:s/>2022-03-10, i. k. 2022-04623</text:span></text:p>
      <text:p text:style-name="P2715"><text:span text:style-name="T2716">Dėl Lietuvos Respublikos sveikatos apsaugos ministro 2020 m. birželio 17 d. įsakymo Nr. V-1504 „Dėl Asmens sveikatos priežiūros paslaugų teikimo esant Lietuvos Respublikos teritorijoje paskelbtai valstybės lygio ekstremaliajai</text:span><text:span text:style-name="T2717"><text:s/>situacijai organizavimo tvarkos aprašo patvirtinimo“ pakeitimo</text:span></text:p>
      <text:p text:style-name="P2718"/>
      <text:p text:style-name="P2719"><text:span text:style-name="T2720">36.</text:span></text:p>
      <text:p text:style-name="P2721"><text:span text:style-name="T2722">Lietuvos Respublikos sveikatos apsaugos ministerija, Įsakymas</text:span></text:p>
      <text:p text:style-name="P2723"><text:span text:style-name="T2724">Nr.<text:s/></text:span><text:a xlink:href="https://www.e-tar.lt/portal/legalAct.html?documentId=b8aeef40b1d711ec8d9390588bf2de65" office:target-frame-name="_top" xlink:show="replace"><text:span text:style-name="T2725">V-683</text:span></text:a><text:span text:style-name="T2726">, 2022-04-01, pask</text:span><text:span text:style-name="T2727">elbta TAR 2022-04-01, i. k. 2022-06760</text:span></text:p>
      <text:p text:style-name="P2728"><text:span text:style-name="T2729">Dėl Lietuvos Respublikos sveikatos apsaugos ministro 2020 m. birželio 17 d. įsakymo Nr. V-1504 „Dėl Asmens sveikatos priežiūros paslaugų teikimo esant Lietuvos Respublikos teritorijoje paskelbtai valstybės lygio ekstr</text:span><text:span text:style-name="T2730">emaliajai situacijai organizavimo tvarkos aprašo patvirtinimo“ pakeitimo</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 style:parent-style-name="Normal" style:family="paragraph">
      <style:paragraph-properties fo:text-align="center">
        <style:tab-stops>
          <style:tab-stop style:type="center" style:position="3.25in"/>
          <style:tab-stop style:type="right" style:position="6.5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3.134in"/>
          <style:tab-stop style:type="right" style:position="6.268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fo:text-align="center">
        <style:tab-stops>
          <style:tab-stop style:type="center" style:position="3.25in"/>
          <style:tab-stop style:type="right" style:position="6.5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style:tab-stops>
          <style:tab-stop style:type="center" style:position="3.134in"/>
          <style:tab-stop style:type="right" style:position="6.268in"/>
        </style:tab-stops>
      </style:paragraph-properties>
    </style:style>
    <style:style style:name="P1741" style:parent-style-name="Normal" style:family="paragraph">
      <style:paragraph-properties>
        <style:tab-stops>
          <style:tab-stop style:type="center" style:position="3.134in"/>
          <style:tab-stop style:type="right" style:position="6.268in"/>
        </style:tab-stops>
      </style:paragraph-properties>
    </style:style>
    <style:style style:name="P1742" style:parent-style-name="Normal" style:family="paragraph">
      <style:paragraph-properties>
        <style:tab-stops>
          <style:tab-stop style:type="center" style:position="3.4625in"/>
          <style:tab-stop style:type="right" style:position="6.925in"/>
        </style:tab-stops>
      </style:paragraph-properties>
    </style:style>
    <style:style style:name="P174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75" style:parent-style-name="Normal" style:family="paragraph">
      <style:paragraph-properties fo:text-align="center">
        <style:tab-stops>
          <style:tab-stop style:type="center" style:position="3.134in"/>
          <style:tab-stop style:type="right" style:position="6.268in"/>
        </style:tab-stops>
      </style:paragraph-properties>
    </style:style>
    <style:style style:name="P1876" style:parent-style-name="Normal" style:family="paragraph">
      <style:paragraph-properties>
        <style:tab-stops>
          <style:tab-stop style:type="center" style:position="3.134in"/>
          <style:tab-stop style:type="right" style:position="6.268in"/>
        </style:tab-stops>
      </style:paragraph-properties>
    </style:style>
    <style:style style:name="P1877" style:parent-style-name="Normal" style:family="paragraph">
      <style:paragraph-properties>
        <style:tab-stops>
          <style:tab-stop style:type="center" style:position="3.134in"/>
          <style:tab-stop style:type="right" style:position="6.268in"/>
        </style:tab-stops>
      </style:paragraph-properties>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52" style:parent-style-name="Normal" style:family="paragraph">
      <style:paragraph-properties fo:text-align="center">
        <style:tab-stops>
          <style:tab-stop style:type="center" style:position="3.25in"/>
          <style:tab-stop style:type="right" style:position="6.5in"/>
        </style:tab-stops>
      </style:paragraph-properties>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style:tab-stops>
          <style:tab-stop style:type="center" style:position="3.134in"/>
          <style:tab-stop style:type="right" style:position="6.268in"/>
        </style:tab-stops>
      </style:paragraph-properties>
    </style:style>
    <style:style style:name="P2055" style:parent-style-name="Normal" style:family="paragraph">
      <style:paragraph-properties>
        <style:tab-stops>
          <style:tab-stop style:type="center" style:position="3.134in"/>
          <style:tab-stop style:type="right" style:position="6.268in"/>
        </style:tab-stops>
      </style:paragraph-properties>
    </style:style>
    <style:style style:name="P20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079" style:parent-style-name="Normal" style:family="paragraph">
      <style:paragraph-properties fo:text-align="center">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style>
    <style:style style:name="P2082" style:parent-style-name="Normal" style:family="paragraph">
      <style:paragraph-properties>
        <style:tab-stops>
          <style:tab-stop style:type="center" style:position="3.3465in"/>
          <style:tab-stop style:type="right" style:position="6.693in"/>
        </style:tab-stops>
      </style:paragraph-properties>
    </style:style>
    <style:style style:name="P208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fo:text-align="center">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3.3465in"/>
          <style:tab-stop style:type="right" style:position="6.693in"/>
        </style:tab-stops>
      </style:paragraph-properties>
    </style:style>
    <style:style style:name="P2208" style:parent-style-name="Normal" style:family="paragraph">
      <style:paragraph-properties>
        <style:tab-stops>
          <style:tab-stop style:type="center" style:position="3.3465in"/>
          <style:tab-stop style:type="right" style:position="6.693in"/>
        </style:tab-stops>
      </style:paragraph-properties>
    </style:style>
    <style:style style:name="P2209" style:parent-style-name="Normal" style:family="paragraph">
      <style:paragraph-properties>
        <style:tab-stops>
          <style:tab-stop style:type="center" style:position="3.3465in"/>
          <style:tab-stop style:type="right" style:position="6.693in"/>
        </style:tab-stops>
      </style:paragraph-properties>
    </style:style>
    <style:style style:name="P221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1"><text:span text:style-name="T152"><text:page-number text:fixed="false">11</text:page-number></text:span></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1738"><text:span text:style-name="T1739"><text:page-number text:fixed="false">11</text:page-number></text:span></text:p>
        <text:p text:style-name="P1740"/>
      </style:header>
      <style:footer>
        <text:p text:style-name="P1741"/>
      </style:footer>
    </style:master-page>
    <style:master-page style:next-style-name="MP2" style:name="MPF2" style:page-layout-name="PL2">
      <style:header>
        <text:p text:style-name="P1742"/>
      </style:header>
      <style:footer>
        <text:p text:style-name="P1743"/>
      </style:footer>
    </style:master-page>
    <style:master-page style:name="MP3" style:page-layout-name="PL3">
      <style:header>
        <text:p text:style-name="P1875"><text:page-number text:fixed="false">2</text:page-number></text:p>
        <text:p text:style-name="P1876"/>
      </style:header>
      <style:footer>
        <text:p text:style-name="P1877"/>
      </style:footer>
    </style:master-page>
    <style:master-page style:next-style-name="MP3" style:name="MPF3" style:page-layout-name="PL3">
      <style:header>
        <text:p text:style-name="P1878"/>
      </style:header>
      <style:footer>
        <text:p text:style-name="P1879"/>
      </style:footer>
    </style:master-page>
    <style:master-page style:name="MP4" style:page-layout-name="PL4">
      <style:header>
        <text:p text:style-name="P2052"><text:span text:style-name="T2053"><text:page-number text:fixed="false">2</text:page-number></text:span></text:p>
        <text:p text:style-name="P2054"/>
      </style:header>
      <style:footer>
        <text:p text:style-name="P2055"/>
      </style:footer>
    </style:master-page>
    <style:master-page style:next-style-name="MP4" style:name="MPF4" style:page-layout-name="PL4">
      <style:header>
        <text:p text:style-name="P2056"/>
      </style:header>
      <style:footer>
        <text:p text:style-name="P2057"/>
      </style:footer>
    </style:master-page>
    <style:master-page style:name="MP5" style:page-layout-name="PL5">
      <style:header>
        <text:p text:style-name="P2079"><text:page-number text:fixed="false">3</text:page-number></text:p>
        <text:p text:style-name="P2080"/>
      </style:header>
      <style:footer>
        <text:p text:style-name="P2081"/>
      </style:footer>
    </style:master-page>
    <style:master-page style:next-style-name="MP5" style:name="MPF5" style:page-layout-name="PL5">
      <style:header>
        <text:p text:style-name="P2082"/>
      </style:header>
      <style:footer>
        <text:p text:style-name="P2083"/>
      </style:footer>
    </style:master-page>
    <style:master-page style:name="MP6" style:page-layout-name="PL6">
      <style:header>
        <text:p text:style-name="P2206"><text:page-number text:fixed="false">3</text:page-number></text:p>
        <text:p text:style-name="P2207"/>
      </style:header>
      <style:footer>
        <text:p text:style-name="P2208"/>
      </style:footer>
    </style:master-page>
    <style:master-page style:next-style-name="MP6" style:name="MPF6" style:page-layout-name="PL6">
      <style:header>
        <text:p text:style-name="P2209"/>
      </style:header>
      <style:footer>
        <text:p text:style-name="P2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09:00Z</meta:creation-date>
    <dc:date>2022-05-18T05:09:00Z</dc:date>
    <meta:template xlink:href="Normal.dotm" xlink:type="simple"/>
    <meta:editing-cycles>2</meta:editing-cycles>
    <meta:editing-duration>PT0S</meta:editing-duration>
    <meta:document-statistic meta:page-count="11" meta:paragraph-count="1721" meta:word-count="16050" meta:character-count="117052" meta:row-count="5406" meta:non-whitespace-character-count="102723"/>
  </office:meta>
</office:document-meta>
</file>