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60%"/>
    </style:style>
    <style:style style:name="P31" style:parent-style-name="Normal" style:family="paragraph">
      <style:paragraph-properties style:punctuation-wrap="simple" fo:text-align="justify" style:vertical-align="baseline" fo:line-height="160%"/>
    </style:style>
    <style:style style:name="P32" style:parent-style-name="Normal" style:family="paragraph">
      <style:paragraph-properties style:punctuation-wrap="simple" fo:text-align="justify" style:vertical-align="baseline" fo:line-height="160%"/>
    </style:style>
    <style:style style:name="P33" style:parent-style-name="Normal" style:family="paragraph">
      <style:paragraph-properties style:punctuation-wrap="simple" fo:text-align="justify" style:vertical-align="baseline" fo:line-height="160%"/>
      <style:text-properties style:font-size-complex="12pt"/>
    </style:style>
    <style:style style:name="P34" style:parent-style-name="Normal" style:family="paragraph">
      <style:paragraph-properties style:punctuation-wrap="simple" fo:text-align="justify" style:vertical-align="baseline" fo:line-height="160%"/>
      <style:text-properties style:font-size-complex="12pt"/>
    </style:style>
    <style:style style:name="P35" style:parent-style-name="Normal" style:family="paragraph">
      <style:paragraph-properties style:punctuation-wrap="simple" fo:text-align="justify" style:vertical-align="baseline" fo:line-height="160%"/>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fo:text-align="justify" style:vertical-align="middle"/>
      <style:text-properties fo:color="#000000" style:font-size-complex="12pt" style:language-asian="lt" style:country-asian="LT" fo:hyphenate="false"/>
    </style:style>
    <style:style style:name="P38" style:parent-style-name="Normal" style:family="paragraph">
      <style:paragraph-properties fo:text-align="justify" style:vertical-align="middle"/>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master-page-name="MP1" style:family="paragraph">
      <style:paragraph-properties fo:break-before="page" fo:margin-left="3.15in">
        <style:tab-stops/>
      </style:paragraph-properties>
    </style:style>
    <style:style style:name="P4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weight-complex="bold" style:font-size-complex="12pt" style:language-asian="lt" style:country-asian="LT"/>
    </style:style>
    <style:style style:name="P5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56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5in"/>
        </style:tab-stops>
      </style:paragraph-properties>
    </style:style>
    <style:style style:name="P87" style:parent-style-name="Normal" style:family="paragraph">
      <style:paragraph-properties fo:text-align="center">
        <style:tab-stops>
          <style:tab-stop style:type="left" style:position="0.6333in"/>
        </style:tab-stops>
      </style:paragraph-properties>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fo:text-indent="0.043in">
        <style:tab-stops>
          <style:tab-stop style:type="left" style:position="0.6333in"/>
        </style:tab-stops>
      </style:paragraph-properties>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tab-stops>
          <style:tab-stop style:type="left" style:position="0.6333in"/>
        </style:tab-stops>
      </style:paragraph-properties>
      <style:text-properties fo:font-weight="bold" style:font-weight-asian="bold" fo:text-transform="uppercase"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76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59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97in"/>
        </style:tab-stops>
      </style:paragraph-properties>
    </style:style>
    <style:style style:name="P119" style:parent-style-name="Normal" style:family="paragraph">
      <style:paragraph-properties fo:text-align="center" fo:text-indent="0.5in">
        <style:tab-stops>
          <style:tab-stop style:type="left" style:position="0.646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5in">
        <style:tab-stops>
          <style:tab-stop style:type="left" style:position="0.646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tab-stops>
          <style:tab-stop style:type="left" style:position="0.6465in"/>
        </style:tab-stops>
      </style:paragraph-properties>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text-indent="0.5in">
        <style:tab-stops>
          <style:tab-stop style:type="left" style:position="0.6465in"/>
        </style:tab-stops>
      </style:paragraph-properties>
    </style:style>
    <style:style style:name="P135" style:parent-style-name="Normal" style:family="paragraph">
      <style:paragraph-properties fo:text-align="center" fo:text-indent="0.5in">
        <style:tab-stops>
          <style:tab-stop style:type="left" style:position="0.646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5in"/>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3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3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35in"/>
        </style:tab-stops>
      </style:paragraph-properties>
    </style:style>
    <style:style style:name="P160" style:parent-style-name="Normal" style:family="paragraph">
      <style:paragraph-properties fo:text-align="center" fo:text-indent="0.5in">
        <style:tab-stops>
          <style:tab-stop style:type="left" style:position="0.646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40%" fo:text-indent="0.5in"/>
      <style:text-properties fo:font-size="8pt" style:font-size-asian="8pt" style:font-size-complex="8pt" style:language-asian="lt" style:country-asian="LT"/>
    </style:style>
    <style:style style:name="P166" style:parent-style-name="Normal" style:family="paragraph">
      <style:paragraph-properties fo:text-align="justify" fo:line-height="14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4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4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4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4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4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fo:text-indent="0.5in">
        <style:tab-stops>
          <style:tab-stop style:type="left" style:position="0.359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in">
        <style:tab-stops>
          <style:tab-stop style:type="left" style:position="0.359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5in">
        <style:tab-stops>
          <style:tab-stop style:type="left" style:position="0.3597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1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ab-stops>
          <style:tab-stop style:type="left" style:position="0.4402in"/>
        </style:tab-stops>
      </style:paragraph-properties>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40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20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1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16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613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61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613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640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640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tab-stops>
          <style:tab-stop style:type="left" style:position="0.6402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63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359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35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tab-stops>
          <style:tab-stop style:type="left" style:position="0.359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416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51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51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4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50%" fo:text-indent="0.4736in">
        <style:tab-stops>
          <style:tab-stop style:type="left" style:position="0.1972in"/>
          <style:tab-stop style:type="left" style:position="0.3937in"/>
          <style:tab-stop style:type="left" style:position="0.492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4166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line-height="150%" fo:text-indent="0.4166in">
        <style:tab-stops>
          <style:tab-stop style:type="left" style:position="0.41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48" style:parent-style-name="DefaultParagraphFont" style:family="text">
      <style:text-properties fo:color="#000000" style:font-size-complex="12pt" fo:language="en" fo:country="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tab-stops>
          <style:tab-stop style:type="left" style:position="0.416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tab-stops>
          <style:tab-stop style:type="left" style:position="0.4166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tab-stops>
          <style:tab-stop style:type="left" style:position="0.416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416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center" style:vertical-align="baseline" fo:text-indent="0.5in"/>
      <style:text-properties fo:hyphenate="false"/>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P438" style:parent-style-name="Normal" style:family="paragraph">
      <style:paragraph-properties fo:widows="0" fo:orphans="0" style:punctuation-wrap="simple" fo:text-align="center" style:vertical-align="baseline" fo:text-indent="0.543in"/>
      <style:text-properties fo:hyphenate="false"/>
    </style:style>
    <style:style style:name="T439" style:parent-style-name="DefaultParagraphFont" style:family="text">
      <style:text-properties style:font-name-asian="Calibri" fo:font-weight="bold" style:font-weight-asian="bold" style:font-weight-complex="bold" style:font-size-complex="12pt"/>
    </style:style>
    <style:style style:name="P440" style:parent-style-name="Normal" style:family="paragraph">
      <style:paragraph-properties fo:widows="0" fo:orphans="0" style:punctuation-wrap="simple" fo:text-align="center" style:vertical-align="baseline" fo:text-indent="0.5in"/>
      <style:text-properties style:font-name-asian="Calibri" fo:font-weight="bold" style:font-weight-asian="bold" style:font-weight-complex="bold" style:font-size-complex="12pt" fo:hyphenate="false"/>
    </style:style>
    <style:style style:name="P441" style:parent-style-name="Normal" style:family="paragraph">
      <style:paragraph-properties fo:text-align="justify" fo:line-height="150%" fo:text-indent="0.5in">
        <style:tab-stops>
          <style:tab-stop style:type="left" style:position="0.426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P479" style:parent-style-name="Normal" style:family="paragraph">
      <style:paragraph-properties fo:text-align="justify" fo:line-height="150%" fo:text-indent="0.5in">
        <style:tab-stops>
          <style:tab-stop style:type="left" style:position="0.5333in"/>
        </style:tab-stops>
      </style:paragraph-properties>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line-height="150%" fo:text-indent="0.5in">
        <style:tab-stops>
          <style:tab-stop style:type="left" style:position="0.5333in"/>
        </style:tab-stops>
      </style:paragraph-properties>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text-align="justify" fo:line-height="150%" fo:text-indent="0.5in">
        <style:tab-stops>
          <style:tab-stop style:type="left" style:position="0.5333in"/>
        </style:tab-stops>
      </style:paragraph-propertie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P489" style:parent-style-name="Normal" style:family="paragraph">
      <style:paragraph-properties fo:text-align="justify" fo:line-height="150%" fo:text-indent="0.5in">
        <style:tab-stops>
          <style:tab-stop style:type="left" style:position="0.5333in"/>
        </style:tab-stops>
      </style:paragraph-properties>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text-align="justify" fo:line-height="150%" fo:text-indent="0.5in">
        <style:tab-stops>
          <style:tab-stop style:type="left" style:position="0.5333in"/>
        </style:tab-stops>
      </style:paragraph-properties>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line-height="150%" fo:text-indent="0.5in">
        <style:tab-stops>
          <style:tab-stop style:type="left" style:position="0.5333in"/>
        </style:tab-stops>
      </style:paragraph-properties>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50%" fo:text-indent="0.5in">
        <style:tab-stops>
          <style:tab-stop style:type="left" style:position="0.5333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line-height="150%" fo:text-indent="0.5in">
        <style:tab-stops>
          <style:tab-stop style:type="left" style:position="0.5333in"/>
        </style:tab-stops>
      </style:paragraph-properties>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widows="0" fo:orphans="0" style:punctuation-wrap="simple" fo:text-align="justify" style:vertical-align="baseline" fo:line-height="150%" fo:text-indent="0.5in"/>
      <style:text-properties fo:hyphenate="false"/>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line-height="150%" fo:text-indent="0.5in">
        <style:tab-stops>
          <style:tab-stop style:type="left" style:position="0.423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4263in"/>
        </style:tab-stops>
      </style:paragraph-properties>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text-align="justify" fo:line-height="150%" fo:text-indent="0.5in">
        <style:tab-stops>
          <style:tab-stop style:type="left" style:position="0.4263in"/>
        </style:tab-stops>
      </style:paragraph-properties>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4236in"/>
        </style:tab-stops>
      </style:paragraph-properties>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widows="0" fo:orphans="0" style:punctuation-wrap="simple" fo:text-align="justify" style:vertical-align="baseline" fo:line-height="150%" fo:text-indent="0.5in"/>
      <style:text-properties fo:hyphenate="false"/>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widows="0" fo:orphans="0" style:punctuation-wrap="simple" fo:text-align="justify" style:vertical-align="baseline" fo:line-height="150%" fo:text-indent="0.5in"/>
      <style:text-properties fo:hyphenate="false"/>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widows="0" fo:orphans="0" style:punctuation-wrap="simple" fo:text-align="justify" style:vertical-align="baseline" fo:line-height="150%" fo:text-indent="0.5in"/>
      <style:text-properties fo:hyphenate="false"/>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widows="0" fo:orphans="0" style:punctuation-wrap="simple" fo:text-align="justify" style:vertical-align="baseline" fo:line-height="150%" fo:text-indent="0.5in"/>
      <style:text-properties fo:hyphenate="false"/>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line-height="150%" fo:text-indent="0.5in">
        <style:tab-stops>
          <style:tab-stop style:type="left" style:position="0.4236in"/>
        </style:tab-stops>
      </style:paragraph-properties>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paragraph-properties fo:text-align="justify" fo:line-height="150%" fo:text-indent="0.5in">
        <style:tab-stops>
          <style:tab-stop style:type="left" style:position="0.4236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tab-stops>
          <style:tab-stop style:type="left" style:position="0.4236in"/>
        </style:tab-stops>
      </style:paragraph-properties>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text-align="justify" fo:line-height="150%" fo:text-indent="0.5in">
        <style:tab-stops>
          <style:tab-stop style:type="left" style:position="0.4236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line-height="150%" fo:text-indent="0.5in">
        <style:tab-stops>
          <style:tab-stop style:type="left" style:position="0.4236in"/>
        </style:tab-stops>
      </style:paragraph-properties>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text-align="justify" fo:line-height="150%" fo:text-indent="0.5in">
        <style:tab-stops>
          <style:tab-stop style:type="left" style:position="0.4236in"/>
        </style:tab-stops>
      </style:paragraph-properties>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paragraph-properties fo:text-align="justify" fo:line-height="150%" fo:text-indent="0.5in">
        <style:tab-stops>
          <style:tab-stop style:type="left" style:position="0.4236in"/>
        </style:tab-stops>
      </style:paragraph-properties>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fo:language="en" fo:country="US" style:language-asian="lt" style:country-asian="LT"/>
    </style:style>
    <style:style style:name="T580" style:parent-style-name="DefaultParagraphFont" style:family="text">
      <style:text-properties fo:color="#000000" style:font-size-complex="12pt" fo:language="en" fo:country="US"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fo:text-indent="0.043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423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423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423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23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423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536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536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09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43in">
        <style:tab-stops>
          <style:tab-stop style:type="left" style:position="0.409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409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P662" style:parent-style-name="Normal" style:family="paragraph">
      <style:paragraph-properties fo:text-align="justify" fo:line-height="140%" fo:text-indent="0.5in">
        <style:tab-stops>
          <style:tab-stop style:type="left" style:position="0.409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tyle-complex="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40%" fo:text-indent="0.5in">
        <style:tab-stops>
          <style:tab-stop style:type="left" style:position="0.409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40%" fo:text-indent="0.4236in">
        <style:tab-stops>
          <style:tab-stop style:type="left" style:position="0.409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40%" fo:text-indent="0.4097in">
        <style:tab-stops>
          <style:tab-stop style:type="left" style:position="0.409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40%" fo:text-indent="0.4097in">
        <style:tab-stops>
          <style:tab-stop style:type="left" style:position="0.4097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6291in">
        <style:tab-stops>
          <style:tab-stop style:type="left" style:position="0.6895in"/>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font-style="italic" style:font-style-asian="italic" style:font-style-complex="italic"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font-style="italic" style:font-style-asian="italic" style:font-style-complex="italic"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fo:background-color="#FFFFFF"/>
    </style:style>
    <style:style style:name="T744" style:parent-style-name="DefaultParagraphFont" style:family="text">
      <style:text-properties style:font-name-asian="Calibri" style:font-size-complex="12pt" fo:background-color="#FFFFFF"/>
    </style:style>
    <style:style style:name="P745"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fo:text-indent="0.043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5in"/>
      <style:text-properties style:font-weight-complex="bold"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409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409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line-height="150%"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409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166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text-indent="0.043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5in"/>
      <style:text-properties style:font-weight-complex="bold" style:font-size-complex="12pt" style:language-asian="lt" style:country-asian="LT"/>
    </style:style>
    <style:style style:name="P810" style:parent-style-name="Normal" style:family="paragraph">
      <style:paragraph-properties fo:text-align="justify" fo:line-height="150%" fo:text-indent="0.5166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4923in">
        <style:tab-stops>
          <style:tab-stop style:type="left" style:position="0.492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2" style:family="paragraph">
      <style:paragraph-properties fo:break-before="page" fo:text-align="justify" fo:margin-left="2.4458in" fo:text-indent="1.3937in" style:page-number="1">
        <style:tab-stops/>
      </style:paragraph-properties>
      <style:text-properties style:font-size-complex="12pt" style:language-asian="lt" style:country-asian="LT"/>
    </style:style>
    <style:style style:name="P842" style:parent-style-name="Normal" style:family="paragraph">
      <style:paragraph-properties fo:text-align="justify" fo:margin-left="2.4458in" fo:text-indent="1.3937in">
        <style:tab-stops/>
      </style:paragraph-properties>
      <style:text-properties style:font-size-complex="12pt" style:language-asian="lt" style:country-asian="LT"/>
    </style:style>
    <style:style style:name="P843" style:parent-style-name="Normal" style:family="paragraph">
      <style:paragraph-properties fo:text-align="justify" fo:text-indent="3.839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2.4458in" fo:text-indent="2.4513in">
        <style:tab-stops/>
      </style:paragraph-properties>
      <style:text-properties style:font-size-complex="12pt" style:language-asian="lt" style:country-asian="LT"/>
    </style:style>
    <style:style style:name="P847" style:parent-style-name="Normal" style:family="paragraph">
      <style:paragraph-properties fo:text-align="justify" fo:margin-left="2.4458in" fo:text-indent="2.4513in">
        <style:tab-stops/>
      </style:paragraph-properties>
      <style:text-properties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style:style>
    <style:style style:name="TableColumn854" style:family="table-column">
      <style:table-column-properties style:column-width="2.9756in"/>
    </style:style>
    <style:style style:name="TableColumn855" style:family="table-column">
      <style:table-column-properties style:column-width="1.5291in"/>
    </style:style>
    <style:style style:name="TableColumn856" style:family="table-column">
      <style:table-column-properties style:column-width="2.3388in"/>
    </style:style>
    <style:style style:name="Table853" style:family="table">
      <style:table-properties style:width="6.8437in" style:rel-width="100%" fo:margin-left="0in" table:align="left"/>
    </style:style>
    <style:style style:name="TableRow857" style:family="table-row">
      <style:table-row-properties style:min-row-height="0.3541in"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style>
    <style:style style:name="TableRow860" style:family="table-row">
      <style:table-row-properties style:min-row-height="0.3541in"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background-color="#FFFFFF"/>
    </style:style>
    <style:style style:name="P866" style:parent-style-name="Normal" style:family="paragraph">
      <style:paragraph-properties fo:widows="0" fo:orphans="0" fo:text-align="center"/>
    </style:style>
    <style:style style:name="TableRow867" style:family="table-row">
      <style:table-row-properties style:min-row-height="0.3229in" fo:keep-together="always"/>
    </style:style>
    <style:style style:name="TableCell868" style:family="table-cell">
      <style:table-cell-properties fo:border-top="0.0069in solid #000000" fo:border-left="0.0069in solid #000000" fo:border-bottom="none" fo:border-right="none" fo:padding-top="0in" fo:padding-left="0.075in" fo:padding-bottom="0in" fo:padding-right="0.075in"/>
    </style:style>
    <style:style style:name="P869" style:parent-style-name="Normal" style:family="paragraph">
      <style:paragraph-properties fo:widows="0" fo:orphans="0">
        <style:tab-stops>
          <style:tab-stop style:type="right" style:position="4.552in"/>
        </style:tab-stops>
      </style:paragraph-properties>
    </style:style>
    <style:style style:name="TableCell870" style:family="table-cell">
      <style:table-cell-properties fo:border-top="0.0069in solid #000000" fo:border-left="none" fo:border-bottom="none" fo:border-right="0.0069in solid #000000" fo:padding-top="0in" fo:padding-left="0.075in" fo:padding-bottom="0in" fo:padding-right="0.075in"/>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TableRow873" style:family="table-row">
      <style:table-row-properties style:min-row-height="0.1458in" fo:keep-together="always"/>
    </style:style>
    <style:style style:name="TableCell8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background-color="#FFFFFF"/>
    </style:style>
    <style:style style:name="TableCell8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8" style:parent-style-name="Normal" style:family="paragraph">
      <style:paragraph-properties fo:widows="0" fo:orphans="0"/>
    </style:style>
    <style:style style:name="TableRow879" style:family="table-row">
      <style:table-row-properties style:min-row-height="0.2291in" fo:keep-together="always"/>
    </style:style>
    <style:style style:name="TableCell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fo:widows="0" fo:orphans="0"/>
      <style:text-properties fo:background-color="#FFFFFF"/>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widows="0" fo:orphans="0"/>
    </style:style>
    <style:style style:name="P884" style:parent-style-name="Normal" style:family="paragraph">
      <style:paragraph-properties fo:text-align="center" fo:line-height="150%">
        <style:tab-stops>
          <style:tab-stop style:type="left" style:leader-style="solid" style:leader-text="_" style:position="6.1812in"/>
        </style:tab-stops>
      </style:paragraph-properties>
      <style:text-properties fo:font-size="11pt" style:font-size-asian="11pt"/>
    </style:style>
    <style:style style:name="P885" style:parent-style-name="Normal" style:family="paragraph">
      <style:paragraph-properties fo:text-align="center"/>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margin-left="0.5in">
        <style:tab-stops/>
      </style:paragraph-properties>
    </style:style>
    <style:style style:name="P891" style:parent-style-name="Normal" style:family="paragraph">
      <style:paragraph-properties fo:text-align="justify" fo:text-indent="0.5in"/>
      <style:text-properties style:font-weight-complex="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weight-complex="bold" fo:text-transform="uppercase" fo:letter-spacing="0.0208in" style:font-size-complex="12pt" style:language-asian="lt" style:country-asian="LT"/>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name-asian="Calibri" style:font-size-complex="12pt"/>
    </style:style>
    <style:style style:name="P900" style:parent-style-name="Normal" style:family="paragraph">
      <style:paragraph-properties fo:text-align="center"/>
      <style:text-properties style:font-name-asian="Calibri" style:font-size-complex="12pt"/>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text-align="center"/>
      <style:text-properties style:font-name-asian="Calibri" style:font-size-complex="12pt"/>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style:tab-stops>
          <style:tab-stop style:type="right" style:leader-style="dotted" style:leader-text="." style:position="6.693in"/>
        </style:tab-stops>
      </style:paragraph-properties>
    </style:style>
    <style:style style:name="P906" style:parent-style-name="Normal" style:family="paragraph">
      <style:paragraph-properties>
        <style:tab-stops>
          <style:tab-stop style:type="right" style:leader-style="dotted" style:leader-text="." style:position="6.693in"/>
        </style:tab-stops>
      </style:paragraph-properties>
    </style:style>
    <style:style style:name="P907" style:parent-style-name="Normal" style:family="paragraph">
      <style:paragraph-properties fo:text-align="center"/>
    </style:style>
    <style:style style:name="TableColumn909" style:family="table-column">
      <style:table-column-properties style:column-width="2.2083in"/>
    </style:style>
    <style:style style:name="TableColumn910" style:family="table-column">
      <style:table-column-properties style:column-width="1.0868in"/>
    </style:style>
    <style:style style:name="TableColumn911" style:family="table-column">
      <style:table-column-properties style:column-width="1.2319in"/>
    </style:style>
    <style:style style:name="TableColumn912" style:family="table-column">
      <style:table-column-properties style:column-width="0.5513in"/>
    </style:style>
    <style:style style:name="TableColumn913" style:family="table-column">
      <style:table-column-properties style:column-width="0.3145in"/>
    </style:style>
    <style:style style:name="TableColumn914" style:family="table-column">
      <style:table-column-properties style:column-width="1.4506in"/>
    </style:style>
    <style:style style:name="Table908" style:family="table">
      <style:table-properties style:width="6.8437in" style:rel-width="100%" fo:margin-left="0in" table:align="left"/>
    </style:style>
    <style:style style:name="TableRow915" style:family="table-row">
      <style:table-row-properties style:min-row-height="0.177in" fo:keep-together="always"/>
    </style:style>
    <style:style style:name="TableCell916" style:family="table-cell">
      <style:table-cell-properties fo:border-top="0.0069in solid #000000" fo:border-left="0.0069in solid #000000" fo:border-bottom="none" fo:border-right="none" fo:padding-top="0in" fo:padding-left="0.075in" fo:padding-bottom="0in" fo:padding-right="0.075in"/>
    </style:style>
    <style:style style:name="P917" style:parent-style-name="Normal" style:family="paragraph">
      <style:paragraph-properties fo:widows="0" fo:orphans="0"/>
      <style:text-properties style:font-name-asian="Arial Unicode MS"/>
    </style:style>
    <style:style style:name="TableCell918" style:family="table-cell">
      <style:table-cell-properties fo:border-top="0.0069in solid #000000" fo:border-left="none" fo:border-bottom="none" fo:border-right="0.0069in solid #000000" fo:padding-top="0in" fo:padding-left="0.075in" fo:padding-bottom="0in" fo:padding-right="0.075in"/>
    </style:style>
    <style:style style:name="P919" style:parent-style-name="Normal" style:family="paragraph">
      <style:paragraph-properties fo:widows="0" fo:orphans="0"/>
      <style:text-properties style:font-name-asian="Arial Unicode MS"/>
    </style:style>
    <style:style style:name="TableRow920" style:family="table-row">
      <style:table-row-properties style:min-row-height="0.2729in" fo:keep-together="always"/>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style:font-name-asian="Arial Unicode MS" fo:font-style="italic" style:font-style-asian="italic"/>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style:font-size-complex="4.5pt"/>
    </style:style>
    <style:style style:name="P926" style:parent-style-name="Normal" style:family="paragraph">
      <style:paragraph-properties fo:widows="0" fo:orphans="0"/>
      <style:text-properties style:font-name-asian="Arial Unicode MS"/>
    </style:style>
    <style:style style:name="TableRow927" style:family="table-row">
      <style:table-row-properties style:min-row-height="0.0159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ableRow932" style:family="table-row">
      <style:table-row-properties style:min-row-height="0.0159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Row937" style:family="table-row">
      <style:table-row-properties style:min-row-height="0.0159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ableRow942" style:family="table-row">
      <style:table-row-properties style:min-row-height="0.0159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Row947" style:family="table-row">
      <style:table-row-properties style:min-row-height="0.0159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min-row-height="0.0159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ableRow957" style:family="table-row">
      <style:table-row-properties style:min-row-height="0.0159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min-row-height="0.0159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Row967" style:family="table-row">
      <style:table-row-properties style:min-row-height="0.190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Row972" style:family="table-row">
      <style:table-row-properties style:min-row-height="0.205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min-row-height="0.1791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Row982" style:family="table-row">
      <style:table-row-properties style:min-row-height="0.3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986" style:parent-style-name="DefaultParagraphFont" style:family="text">
      <style:text-properties fo:font-style="italic" style:font-style-asian="italic"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TableRow990" style:family="table-row">
      <style:table-row-properties/>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style:tab-stops>
          <style:tab-stop style:type="left" style:position="0.25in"/>
        </style:tab-stops>
      </style:paragraph-properties>
    </style:style>
    <style:style style:name="T993" style:parent-style-name="DefaultParagraphFont" style:family="text">
      <style:text-properties fo:font-style="italic" style:font-style-asian="italic"/>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0.25in"/>
        </style:tab-stops>
      </style:paragraph-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P1009" style:parent-style-name="Normal" style:family="paragraph">
      <style:paragraph-properties fo:widows="0" fo:orphans="0"/>
      <style:text-properties style:font-size-complex="12pt" style:language-asian="lt" style:country-asian="LT"/>
    </style:style>
    <style:style style:name="P1010" style:parent-style-name="Normal" style:family="paragraph">
      <style:paragraph-properties fo:widows="0" fo:orphans="0"/>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2pt" style:language-asian="lt" style:country-asian="LT"/>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language-asian="lt" style:country-asian="LT"/>
    </style:style>
    <style:style style:name="P1017" style:parent-style-name="Normal" style:family="paragraph">
      <style:paragraph-properties fo:widows="0" fo:orphans="0"/>
      <style:text-properties style:font-size-complex="12pt" style:language-asian="lt" style:country-asian="LT"/>
    </style:style>
    <style:style style:name="P1018" style:parent-style-name="Normal" style:family="paragraph">
      <style:paragraph-properties fo:widows="0" fo:orphans="0"/>
      <style:text-properties style:font-size-complex="12pt" style:language-asian="lt" style:country-asian="LT"/>
    </style:style>
    <style:style style:name="P1019" style:parent-style-name="Normal" style:family="paragraph">
      <style:paragraph-properties fo:widows="0" fo:orphans="0"/>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language-asian="lt" style:country-asian="LT"/>
    </style:style>
    <style:style style:name="P1025" style:parent-style-name="Normal" style:family="paragraph">
      <style:paragraph-properties fo:widows="0" fo:orphans="0"/>
      <style:text-properties style:font-size-complex="12pt" style:language-asian="lt" style:country-asian="LT"/>
    </style:style>
    <style:style style:name="P1026" style:parent-style-name="Normal" style:family="paragraph">
      <style:paragraph-properties fo:widows="0" fo:orphans="0"/>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style:font-name-asian="Calibri" fo:font-style="italic" style:font-style-asian="italic" fo:font-size="11pt" style:font-size-asian="11pt" style:font-size-complex="11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fo:font-style="italic" style:font-style-asian="italic" fo:font-size="11pt" style:font-size-asian="11pt" style:font-size-complex="11pt"/>
    </style:style>
    <style:style style:name="TableRow1035" style:family="table-row">
      <style:table-row-properties style:min-row-height="0.3854in" fo:keep-together="always"/>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line-height="10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5%"/>
      <style:text-properties fo:font-style="italic" style:font-style-asian="italic"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ableColumn1048" style:family="table-column">
      <style:table-column-properties style:column-width="6.7888in"/>
    </style:style>
    <style:style style:name="Table1047" style:family="table">
      <style:table-properties style:width="6.7888in" fo:margin-left="0in" table:align="left"/>
    </style:style>
    <style:style style:name="TableRow1049" style:family="table-row">
      <style:table-row-properties style:min-row-height="0.706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Calibri" fo:font-weight="bold" style:font-weight-asian="bold" style:font-size-complex="12pt"/>
    </style:style>
    <style:style style:name="P1052" style:parent-style-name="Normal" style:family="paragraph">
      <style:paragraph-properties fo:text-align="justify"/>
      <style:text-properties style:font-name-asian="Calibri" fo:font-style="italic" style:font-style-asian="italic" style:font-size-complex="12pt"/>
    </style:style>
    <style:style style:name="P1053" style:parent-style-name="Normal" style:family="paragraph">
      <style:paragraph-properties fo:text-align="justify"/>
      <style:text-properties style:font-name-asian="Calibri" fo:font-style="italic" style:font-style-asian="italic" style:font-size-complex="12pt"/>
    </style:style>
    <style:style style:name="P1054" style:parent-style-name="Normal" style:family="paragraph">
      <style:paragraph-properties fo:text-align="justify"/>
      <style:text-properties style:font-name-asian="Calibri" style:font-size-complex="12pt"/>
    </style:style>
    <style:style style:name="P1055" style:parent-style-name="Normal" style:family="paragraph">
      <style:paragraph-properties fo:text-align="justify"/>
      <style:text-properties style:font-name-asian="Calibri" style:font-size-complex="12pt"/>
    </style:style>
    <style:style style:name="TableRow1056" style:family="table-row">
      <style:table-row-properties style:min-row-height="0.706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fo:font-weight="bold" style:font-weight-asian="bold" style:font-size-complex="12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P106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1068" style:family="table-row">
      <style:table-row-properties style:min-row-height="0.7062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weight="bold" style:font-weight-asian="bold" style:font-size-complex="12pt"/>
    </style:style>
    <style:style style:name="P1071" style:parent-style-name="Normal" style:family="paragraph">
      <style:paragraph-properties fo:text-align="justify" fo:text-indent="0.043in"/>
      <style:text-properties style:font-name-asian="Calibri" fo:font-style="italic" style:font-style-asian="italic" style:font-size-complex="12pt"/>
    </style:style>
    <style:style style:name="P1072" style:parent-style-name="Normal" style:family="paragraph">
      <style:paragraph-properties fo:text-align="justify"/>
      <style:text-properties style:font-name-asian="Calibri" fo:font-style="italic" style:font-style-asian="italic" style:font-size-complex="12pt"/>
    </style:style>
    <style:style style:name="P1073" style:parent-style-name="Normal" style:family="paragraph">
      <style:paragraph-properties fo:text-align="justify"/>
      <style:text-properties style:font-name-asian="Calibri" style:font-size-complex="12pt"/>
    </style:style>
    <style:style style:name="TableRow1074" style:family="table-row">
      <style:table-row-properties style:min-row-height="0.706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weight="bold" style:font-weight-asian="bold" style:font-size-complex="12pt"/>
    </style:style>
    <style:style style:name="P1077" style:parent-style-name="Normal" style:family="paragraph">
      <style:paragraph-properties fo:text-align="justify"/>
    </style:style>
    <style:style style:name="T1078" style:parent-style-name="DefaultParagraphFont" style:family="text">
      <style:text-properties style:font-name-asian="Calibri" style:font-weight-complex="bold" fo:font-style="italic" style:font-style-asian="italic" style:font-size-complex="12pt"/>
    </style:style>
    <style:style style:name="T1079" style:parent-style-name="DefaultParagraphFont" style:family="text">
      <style:text-properties style:font-name-asian="Calibri" fo:font-style="italic" style:font-style-asian="italic" style:font-size-complex="12pt"/>
    </style:style>
    <style:style style:name="P1080" style:parent-style-name="Normal" style:family="paragraph">
      <style:paragraph-properties fo:text-align="justify"/>
    </style:style>
    <style:style style:name="T1081" style:parent-style-name="DefaultParagraphFont" style:family="text">
      <style:text-properties style:font-name-asian="Calibri" fo:font-style="italic" style:font-style-asian="italic" style:font-size-complex="12pt"/>
    </style:style>
    <style:style style:name="T1082" style:parent-style-name="DefaultParagraphFont" style:family="text">
      <style:text-properties style:font-name-asian="Calibri" style:font-weight-complex="bold" fo:font-style="italic" style:font-style-asian="italic" style:font-size-complex="12pt"/>
    </style:style>
    <style:style style:name="P1083" style:parent-style-name="Normal" style:family="paragraph">
      <style:paragraph-properties fo:text-align="justify"/>
      <style:text-properties style:font-name-asian="Calibri" style:font-size-complex="12pt"/>
    </style:style>
    <style:style style:name="TableRow1084" style:family="table-row">
      <style:table-row-properties style:min-row-height="0.1895in"/>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fo:font-style="italic" style:font-style-asian="italic" style:font-size-complex="12pt"/>
    </style:style>
    <style:style style:name="P1088" style:parent-style-name="Normal" style:family="paragraph">
      <style:text-properties style:font-name-asian="Calibri" fo:font-style="italic" style:font-style-asian="italic" style:font-size-complex="12pt"/>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Calibri"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fo:text-indent="0.043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letter-spacing="-0.0013in" style:font-size-complex="12pt" fo:language="pt" fo:country="BR"/>
    </style:style>
    <style:style style:name="T1105" style:parent-style-name="DefaultParagraphFont" style:family="text">
      <style:text-properties style:font-weight-complex="bold" fo:letter-spacing="-0.0013in" style:font-size-complex="12pt" fo:language="pt" fo:country="BR"/>
    </style:style>
    <style:style style:name="T1106" style:parent-style-name="DefaultParagraphFont" style:family="text">
      <style:text-properties style:font-weight-complex="bold" fo:letter-spacing="-0.0013in" style:font-size-complex="12pt"/>
    </style:style>
    <style:style style:name="T1107" style:parent-style-name="DefaultParagraphFont" style:family="text">
      <style:text-properties style:font-weight-complex="bold" fo:letter-spacing="-0.0013in" style:font-size-complex="12pt" fo:language="pt" fo:country="BR"/>
    </style:style>
    <style:style style:name="T1108" style:parent-style-name="DefaultParagraphFont" style:family="text">
      <style:text-properties style:font-weight-complex="bold" fo:font-style="italic" style:font-style-asian="italic" fo:letter-spacing="-0.0013in" style:font-size-complex="12pt" fo:language="pt" fo:country="BR"/>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style:font-name-asian="Calibri" fo:font-style="italic" style:font-style-asian="italic" fo:font-size="11pt" style:font-size-asian="11pt" style:font-size-complex="11pt"/>
    </style:style>
    <style:style style:name="TableColumn1112" style:family="table-column">
      <style:table-column-properties style:column-width="0.4888in"/>
    </style:style>
    <style:style style:name="TableColumn1113" style:family="table-column">
      <style:table-column-properties style:column-width="2.7562in"/>
    </style:style>
    <style:style style:name="TableColumn1114" style:family="table-column">
      <style:table-column-properties style:column-width="3.5437in"/>
    </style:style>
    <style:style style:name="Table1111" style:family="table">
      <style:table-properties style:width="6.7888in" fo:margin-left="0in" table:align="lef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letter-spacing="-0.0013in" style:font-size-complex="12pt" fo:language="pt" fo:country="BR"/>
    </style:style>
    <style:style style:name="T1148" style:parent-style-name="DefaultParagraphFont" style:family="text">
      <style:text-properties style:font-weight-complex="bold" fo:letter-spacing="-0.0013in" style:font-size-complex="12pt" fo:language="pt" fo:country="BR"/>
    </style:style>
    <style:style style:name="T1149" style:parent-style-name="DefaultParagraphFont" style:family="text">
      <style:text-properties style:font-weight-complex="bold" fo:font-style="italic" style:font-style-asian="italic" fo:letter-spacing="-0.0013in" style:font-size-complex="12pt" fo:language="pt" fo:country="BR"/>
    </style:style>
    <style:style style:name="T1150" style:parent-style-name="DefaultParagraphFont" style:family="text">
      <style:text-properties style:font-name-asian="Calibri" fo:font-style="italic" style:font-style-asian="italic" style:font-size-complex="12pt"/>
    </style:style>
    <style:style style:name="TableColumn1152" style:family="table-column">
      <style:table-column-properties style:column-width="0.4888in"/>
    </style:style>
    <style:style style:name="TableColumn1153" style:family="table-column">
      <style:table-column-properties style:column-width="2.7562in"/>
    </style:style>
    <style:style style:name="TableColumn1154" style:family="table-column">
      <style:table-column-properties style:column-width="3.5437in"/>
    </style:style>
    <style:style style:name="Table1151" style:family="table">
      <style:table-properties style:width="6.7888in" fo:margin-left="0in" table:align="lef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1158" style:parent-style-name="Normal" style:family="paragraph">
      <style:text-properties fo:font-size="9pt" style:font-size-asian="9pt" style:font-size-complex="9pt"/>
    </style:style>
    <style:style style:name="P1159"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ableColumn1204" style:family="table-column">
      <style:table-column-properties style:column-width="2.7506in"/>
    </style:style>
    <style:style style:name="TableColumn1205" style:family="table-column">
      <style:table-column-properties style:column-width="3.9986in"/>
    </style:style>
    <style:style style:name="Table1203" style:family="table">
      <style:table-properties style:width="6.7493in" style:rel-width="100%" fo:margin-left="0in" table:align="left"/>
    </style:style>
    <style:style style:name="TableRow1206" style:family="table-row">
      <style:table-row-propertie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margin-left="0.003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margin-right="0.070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size-complex="12pt" style:language-asian="lt" style:country-asian="LT"/>
    </style:style>
    <style:style style:name="P1234" style:parent-style-name="Normal" style:family="paragraph">
      <style:text-properties fo:font-style="italic" style:font-style-asian="italic" style:font-style-complex="italic" style:font-size-complex="12pt" style:language-asian="lt" style:country-asian="LT"/>
    </style:style>
    <style:style style:name="P1235" style:parent-style-name="Normal" style:family="paragraph">
      <style:text-properties fo:font-style="italic" style:font-style-asian="italic" style:font-style-complex="italic" style:font-size-complex="12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margin-left="0.0034in">
        <style:tab-stops/>
      </style:paragraph-properties>
      <style:text-properties style:font-size-complex="12pt" style:language-asian="lt" style:country-asian="LT"/>
    </style:style>
    <style:style style:name="TableCell1241" style:family="table-cell">
      <style:table-cell-properties fo:border="0.0104in solid #000000" fo:padding-top="0in" fo:padding-left="0.0277in" fo:padding-bottom="0in" fo:padding-right="0.0277in"/>
    </style:style>
    <style:style style:name="T1242" style:parent-style-name="DefaultParagraphFont" style:family="text">
      <style:text-properties style:font-weight-complex="bold" fo:font-style="italic" style:font-style-asian="italic" style:font-style-complex="italic" style:font-size-complex="12pt" style:language-asian="lt" style:country-asian="LT"/>
    </style:style>
    <style:style style:name="T12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244" style:family="table-row">
      <style:table-row-propertie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margin-left="0.0034in">
        <style:tab-stops/>
      </style:paragraph-properties>
      <style:text-properties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T12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249" style:family="table-row">
      <style:table-row-propertie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margin-left="0.0034in">
        <style:tab-stops/>
      </style:paragraph-properties>
      <style:text-properties style:font-size-complex="12pt" style:language-asian="lt" style:country-asian="LT"/>
    </style:style>
    <style:style style:name="P1252" style:parent-style-name="Normal" style:family="paragraph">
      <style:paragraph-properties fo:margin-left="0.0034in">
        <style:tab-stops/>
      </style:paragraph-properties>
      <style:text-properties fo:font-style="italic" style:font-style-asian="italic" style:font-size-complex="12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weight-complex="bold" fo:font-style="italic" style:font-style-asian="italic" style:font-style-complex="italic" style:font-size-complex="12pt" style:language-asian="lt" style:country-asian="L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text-indent="0.5in"/>
      <style:text-properties style:font-size-complex="12pt" style:language-asian="lt" style:country-asian="LT"/>
    </style:style>
    <style:style style:name="TableColumn1261" style:family="table-column">
      <style:table-column-properties style:column-width="0.3895in"/>
    </style:style>
    <style:style style:name="TableColumn1262" style:family="table-column">
      <style:table-column-properties style:column-width="1.2951in"/>
    </style:style>
    <style:style style:name="TableColumn1263" style:family="table-column">
      <style:table-column-properties style:column-width="0.9402in"/>
    </style:style>
    <style:style style:name="TableColumn1264" style:family="table-column">
      <style:table-column-properties style:column-width="0.8215in"/>
    </style:style>
    <style:style style:name="TableColumn1265" style:family="table-column">
      <style:table-column-properties style:column-width="3.3972in"/>
    </style:style>
    <style:style style:name="Table1260" style:family="table">
      <style:table-properties style:width="6.8437in" style:rel-width="100%" fo:margin-left="0in" table:align="left"/>
    </style:style>
    <style:style style:name="TableRow1266" style:family="table-row">
      <style:table-row-properties style:min-row-height="1.6368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name-asian="Calibri" fo:font-style="italic" style:font-style-asian="italic" style:font-style-complex="italic" fo:font-size="11pt" style:font-size-asian="11pt" style:font-size-complex="11pt"/>
    </style:style>
    <style:style style:name="TableRow1285" style:family="table-row">
      <style:table-row-properties style:min-row-height="0.201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50%"/>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50%"/>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50%"/>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50%"/>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50%"/>
      <style:text-properties style:font-size-complex="12pt" style:language-asian="lt" style:country-asian="LT"/>
    </style:style>
    <style:style style:name="TableRow1296" style:family="table-row">
      <style:table-row-properties style:min-row-height="0.268in"/>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fo:line-height="150%"/>
      <style:text-properties style:font-size-complex="12pt" style:language-asian="lt" style:country-asian="L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fo:line-height="150%"/>
      <style:text-properties style:font-size-complex="12pt" style:language-asian="lt" style:country-asian="L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widows="0" fo:orphans="0" fo:line-height="150%"/>
      <style:text-properties style:font-size-complex="12pt" style:language-asian="lt" style:country-asian="L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line-height="150%"/>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50%"/>
      <style:text-properties style:font-size-complex="12pt" style:language-asian="lt" style:country-asian="LT"/>
    </style:style>
    <style:style style:name="TableRow1307" style:family="table-row">
      <style:table-row-properties style:min-row-height="0.013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line-height="150%"/>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line-height="150%"/>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line-height="150%"/>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50%"/>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50%"/>
      <style:text-properties style:font-size-complex="12pt" style:language-asian="lt" style:country-asian="LT"/>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line-height="150%"/>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line-height="150%"/>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line-height="150%"/>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50%"/>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50%"/>
      <style:text-properties style:font-size-complex="12pt" style:language-asian="lt" style:country-asian="LT"/>
    </style:style>
    <style:style style:name="TableRow1329" style:family="table-row">
      <style:table-row-properties style:min-row-height="0.268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line-height="150%"/>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line-height="150%"/>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line-height="150%"/>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50%"/>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50%"/>
      <style:text-properties style:font-size-complex="12pt" style:language-asian="lt" style:country-asian="LT"/>
    </style:style>
    <style:style style:name="TableRow1340" style:family="table-row">
      <style:table-row-properties style:min-row-height="0.268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line-height="150%"/>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line-height="150%"/>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line-height="150%"/>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50%"/>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50%"/>
      <style:text-properties style:font-size-complex="12pt" style:language-asian="lt" style:country-asian="LT"/>
    </style:style>
    <style:style style:name="TableRow1351" style:family="table-row">
      <style:table-row-properties style:min-row-height="0.26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line-height="150%"/>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line-height="150%"/>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line-height="150%"/>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5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50%"/>
      <style:text-properties style:font-size-complex="12pt" style:language-asian="lt" style:country-asian="LT"/>
    </style:style>
    <style:style style:name="TableRow1362" style:family="table-row">
      <style:table-row-properties style:min-row-height="0.26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line-height="150%"/>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line-height="150%"/>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line-height="150%"/>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50%"/>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50%"/>
      <style:text-properties style:font-size-complex="12pt" style:language-asian="lt" style:country-asian="LT"/>
    </style:style>
    <style:style style:name="TableRow1373" style:family="table-row">
      <style:table-row-properties style:min-row-height="0.26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line-height="150%"/>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fo:line-height="150%"/>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line-height="150%"/>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50%"/>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50%"/>
      <style:text-properties style:font-size-complex="12pt" style:language-asian="lt" style:country-asian="L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ableColumn1390" style:family="table-column">
      <style:table-column-properties style:column-width="6.8437in"/>
    </style:style>
    <style:style style:name="Table1389" style:family="table">
      <style:table-properties style:width="6.8437in" style:rel-width="100%" fo:margin-left="0in" table:align="left"/>
    </style:style>
    <style:style style:name="TableRow1391" style:family="table-row">
      <style:table-row-properties style:min-row-height="0.159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style:font-size-complex="12pt" style:language-asian="lt" style:country-asian="LT"/>
    </style:style>
    <style:style style:name="P1394"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395" style:parent-style-name="Normal" style:family="paragraph">
      <style:paragraph-properties fo:widows="0" fo:orphans="0" fo:text-align="justify">
        <style:tab-stops>
          <style:tab-stop style:type="left" style:position="0.096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02" style:parent-style-name="Normal" style:family="paragraph">
      <style:paragraph-properties fo:widows="0" fo:orphans="0" fo:text-align="justify">
        <style:tab-stops>
          <style:tab-stop style:type="left" style:position="0.0965in"/>
        </style:tab-stops>
      </style:paragraph-properties>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405"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406"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407" style:parent-style-name="Normal" style:family="paragraph">
      <style:paragraph-properties fo:widows="0" fo:orphans="0" fo:text-align="justify">
        <style:tab-stops>
          <style:tab-stop style:type="left" style:position="0.09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style:tab-stops>
          <style:tab-stop style:type="left" style:position="0.09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style>
    <style:style style:name="P1415" style:parent-style-name="Normal" style:family="paragraph">
      <style:paragraph-properties fo:widows="0" fo:orphans="0" fo:text-align="justify">
        <style:tab-stops>
          <style:tab-stop style:type="left" style:position="0.146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1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20" style:parent-style-name="Normal" style:family="paragraph">
      <style:paragraph-properties fo:widows="0" fo:orphans="0" fo:text-align="justify">
        <style:tab-stops>
          <style:tab-stop style:type="left" style:position="0.146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2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26" style:parent-style-name="Normal" style:family="paragraph">
      <style:paragraph-properties fo:widows="0" fo:orphans="0" fo:text-align="justify">
        <style:tab-stops>
          <style:tab-stop style:type="left" style:position="0.1465in"/>
        </style:tab-stops>
      </style:paragraph-properties>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tab-stops>
          <style:tab-stop style:type="left" style:position="0.146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style:tab-stops>
          <style:tab-stop style:type="left" style:position="0.1465in"/>
        </style:tab-stops>
      </style:paragraph-properties>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style:tab-stops>
          <style:tab-stop style:type="left" style:position="0.1465in"/>
        </style:tab-stops>
      </style:paragraph-properties>
    </style:style>
    <style:style style:name="P1434"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1435"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1436" style:parent-style-name="Normal" style:family="paragraph">
      <style:paragraph-properties fo:widows="0" fo:orphans="0" fo:text-indent="2.2388in">
        <style:tab-stops>
          <style:tab-stop style:type="center" style:position="3.0833in"/>
          <style:tab-stop style:type="center" style:position="5.25in"/>
        </style:tab-stops>
      </style:paragraph-properties>
    </style:style>
    <style:style style:name="P1437" style:parent-style-name="Normal" style:family="paragraph">
      <style:paragraph-properties fo:widows="0" fo:orphans="0" fo:text-align="justify">
        <style:tab-stops>
          <style:tab-stop style:type="left" style:position="-0.2958in"/>
          <style:tab-stop style:type="center" style:position="3.0833in"/>
          <style:tab-stop style:type="center" style:position="5.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442"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443" style:parent-style-name="Normal" style:family="paragraph">
      <style:paragraph-properties style:punctuation-wrap="simple" fo:text-align="justify" style:vertical-align="baseline" fo:line-height="150%"/>
      <style:text-properties style:font-size-complex="12pt"/>
    </style:style>
    <style:style style:name="P1444" style:parent-style-name="Normal" style:family="paragraph">
      <style:paragraph-properties style:punctuation-wrap="simple" fo:text-align="justify" style:vertical-align="baseline" fo:line-height="15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3" style:family="paragraph">
      <style:paragraph-properties fo:break-before="page" fo:margin-left="4.5in" style:page-number="1">
        <style:tab-stops/>
      </style:paragraph-properties>
      <style:text-properties style:language-asian="lt" style:country-asian="LT"/>
    </style:style>
    <style:style style:name="P1461" style:parent-style-name="Normal" style:family="paragraph">
      <style:paragraph-properties fo:margin-left="4.5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fo:font-weight="bold" style:font-weight-asian="bold" style:font-weight-complex="bold"/>
    </style:style>
    <style:style style:name="P1465" style:parent-style-name="Normal" style:family="paragraph">
      <style:paragraph-properties fo:text-align="center" fo:text-indent="0.5in"/>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fo:text-indent="0.5in"/>
      <style:text-properties fo:font-weight="bold" style:font-weight-asian="bold"/>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fo:font-size="11pt" style:font-size-asian="11pt" style:font-size-complex="11pt" fo:language="en" fo:country="GB"/>
    </style:style>
    <style:style style:name="P1470" style:parent-style-name="Normal" style:family="paragraph">
      <style:paragraph-properties fo:text-align="center" fo:margin-left="3.5in" fo:text-indent="-3.5in">
        <style:tab-stops/>
      </style:paragraph-properties>
      <style:text-properties fo:color="#000000" fo:font-size="11pt" style:font-size-asian="11pt" style:font-size-complex="11pt"/>
    </style:style>
    <style:style style:name="P1471" style:parent-style-name="Normal" style:family="paragraph">
      <style:paragraph-properties fo:text-align="center" fo:margin-left="3.5in" fo:text-indent="-3.5in">
        <style:tab-stops/>
      </style:paragraph-properties>
      <style:text-properties fo:color="#000000" fo:font-size="11pt" style:font-size-asian="11pt" style:font-size-complex="11pt"/>
    </style:style>
    <style:style style:name="TableColumn1473" style:family="table-column">
      <style:table-column-properties style:column-width="2.4375in" style:use-optimal-column-width="false"/>
    </style:style>
    <style:style style:name="Table1472" style:family="table">
      <style:table-properties style:width="2.4375in" fo:margin-left="0in" table:align="left"/>
    </style:style>
    <style:style style:name="TableRow1474" style:family="table-row">
      <style:table-row-properties style:min-row-height="0.193in" style:use-optimal-row-height="false"/>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min-row-height="0.193in" style:use-optimal-row-height="false"/>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8pt"/>
    </style:style>
    <style:style style:name="P1480" style:parent-style-name="Normal" style:family="paragraph">
      <style:paragraph-properties fo:text-align="center" fo:text-indent="0.5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fo:margin-left="0.25in">
        <style:tab-stops/>
      </style:paragraph-properties>
      <style:text-properties fo:font-weight="bold" style:font-weight-asian="bold"/>
    </style:style>
    <style:style style:name="P1483" style:parent-style-name="Normal" style:family="paragraph">
      <style:paragraph-properties fo:text-align="end" fo:text-indent="0.543in"/>
      <style:text-properties fo:font-style="italic" style:font-style-asian="italic"/>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margin-left="2in" fo:text-indent="0.8708in">
        <style:tab-stops/>
      </style:paragraph-properties>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margin-left="2in" fo:text-indent="0.8166in">
        <style:tab-stops/>
      </style:paragraph-properties>
      <style:text-properties fo:font-size="11pt" style:font-size-asian="11pt" style:font-size-complex="11pt"/>
    </style:style>
    <style:style style:name="P1488" style:parent-style-name="Normal" style:family="paragraph">
      <style:paragraph-properties fo:line-height="130%" fo:margin-left="0.75in" fo:text-indent="-0.9472in">
        <style:tab-stops>
          <style:tab-stop style:type="left" style:position="-0.6513in"/>
          <style:tab-stop style:type="left" style:position="-0.4541in"/>
          <style:tab-stop style:type="left" style:position="-0.2576in"/>
        </style:tab-stops>
      </style:paragraph-properties>
    </style:style>
    <style:style style:name="P1489" style:parent-style-name="Normal" style:family="paragraph">
      <style:paragraph-properties fo:line-height="130%" fo:margin-left="-0.1972in">
        <style:tab-stops>
          <style:tab-stop style:type="left" style:position="0.2958in"/>
          <style:tab-stop style:type="left" style:position="0.493in"/>
          <style:tab-stop style:type="left" style:position="0.6895in"/>
        </style:tab-stops>
      </style:paragraph-properties>
    </style:style>
    <style:style style:name="P1490" style:parent-style-name="Normal" style:family="paragraph">
      <style:paragraph-properties fo:line-height="130%" fo:margin-left="1.25in" fo:text-indent="-1.4472in">
        <style:tab-stops>
          <style:tab-stop style:type="left" style:position="-1.1513in"/>
          <style:tab-stop style:type="left" style:position="-0.9541in"/>
          <style:tab-stop style:type="left" style:position="-0.7576in"/>
        </style:tab-stops>
      </style:paragraph-properties>
    </style:style>
    <style:style style:name="P1491" style:parent-style-name="Normal" style:family="paragraph">
      <style:paragraph-properties fo:line-height="130%" fo:margin-left="0.75in" fo:text-indent="-0.9472in">
        <style:tab-stops>
          <style:tab-stop style:type="left" style:position="-0.6513in"/>
          <style:tab-stop style:type="left" style:position="-0.4541in"/>
          <style:tab-stop style:type="left" style:position="-0.2576in"/>
        </style:tab-stops>
      </style:paragraph-properties>
    </style:style>
    <style:style style:name="TableColumn1493" style:family="table-column">
      <style:table-column-properties style:column-width="2.934in" style:use-optimal-column-width="false"/>
    </style:style>
    <style:style style:name="TableColumn1494" style:family="table-column">
      <style:table-column-properties style:column-width="4.0555in" style:use-optimal-column-width="false"/>
    </style:style>
    <style:style style:name="Table1492" style:family="table">
      <style:table-properties style:width="6.9895in" fo:margin-left="-0.2006in" table:align="left"/>
    </style:style>
    <style:style style:name="TableRow1495" style:family="table-row">
      <style:table-row-properties style:min-row-height="0.088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30%"/>
      <style:text-properties style:font-size-complex="12pt"/>
    </style:style>
    <style:style style:name="TableRow1501" style:family="table-row">
      <style:table-row-properties style:min-row-height="0.1555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0881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min-row-height="0.0881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min-row-height="0.0881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min-row-height="0.0881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0395in"/>
    </style:style>
    <style:style style:name="T1523" style:parent-style-name="DefaultParagraphFont" style:family="text">
      <style:text-properties fo:font-size="11.5pt" style:font-size-asian="11.5pt" style:font-size-complex="11.5pt"/>
    </style:style>
    <style:style style:name="T1524" style:parent-style-name="DefaultParagraphFont" style:family="text">
      <style:text-properties fo:font-size="11.5pt" style:font-size-asian="11.5pt" style:font-size-complex="11.5pt"/>
    </style:style>
    <style:style style:name="T1525" style:parent-style-name="DefaultParagraphFont" style:family="text">
      <style:text-properties fo:font-size="11.5pt" style:font-size-asian="11.5pt" style:font-size-complex="11.5pt"/>
    </style:style>
    <style:style style:name="P1526" style:parent-style-name="Normal" style:family="paragraph">
      <style:paragraph-properties fo:text-indent="-0.1118in"/>
    </style:style>
    <style:style style:name="P1527" style:parent-style-name="Normal" style:family="paragraph">
      <style:paragraph-properties fo:text-indent="-0.1979in"/>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ableColumn1532" style:family="table-column">
      <style:table-column-properties style:column-width="6.9895in"/>
    </style:style>
    <style:style style:name="Table1531" style:family="table">
      <style:table-properties style:width="6.9895in" fo:margin-left="-0.2006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language="en" fo:country="US"/>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vertical-align="middle"/>
      <style:text-properties fo:hyphenate="false"/>
    </style:style>
    <style:style style:name="T1538" style:parent-style-name="DefaultParagraphFont" style:family="text">
      <style:text-properties style:font-weight-complex="bold" fo:color="#000000" fo:language="en" fo:country="US" style:language-asian="lt" style:country-asian="LT"/>
    </style:style>
    <style:style style:name="T1539" style:parent-style-name="DefaultParagraphFont" style:family="text">
      <style:text-properties style:font-weight-complex="bold" fo:color="#000000" fo:language="en" fo:country="US" style:language-asian="lt" style:country-asian="LT"/>
    </style:style>
    <style:style style:name="T1540" style:parent-style-name="DefaultParagraphFont" style:family="text">
      <style:text-properties style:font-weight-complex="bold" fo:color="#000000" fo:language="en" fo:country="US" style:language-asian="lt" style:country-asian="LT"/>
    </style:style>
    <style:style style:name="P1541" style:parent-style-name="Normal" style:family="paragraph">
      <style:paragraph-properties fo:text-align="justify" style:vertical-align="middle"/>
      <style:text-properties fo:hyphenate="false"/>
    </style:style>
    <style:style style:name="T1542" style:parent-style-name="DefaultParagraphFont" style:family="text">
      <style:text-properties style:font-weight-complex="bold" fo:color="#000000" fo:language="en" fo:country="US" style:language-asian="lt" style:country-asian="LT"/>
    </style:style>
    <style:style style:name="T1543" style:parent-style-name="DefaultParagraphFont" style:family="text">
      <style:text-properties style:font-weight-complex="bold" fo:color="#000000" fo:language="en" fo:country="US" style:language-asian="lt" style:country-asian="LT"/>
    </style:style>
    <style:style style:name="T1544" style:parent-style-name="DefaultParagraphFont" style:family="text">
      <style:text-properties fo:color="#000000" fo:language="en" fo:country="US" style:language-asian="lt" style:country-asian="LT"/>
    </style:style>
    <style:style style:name="T1545" style:parent-style-name="DefaultParagraphFont" style:family="text">
      <style:text-properties fo:color="#000000" fo:language="en" fo:country="US" style:language-asian="lt" style:country-asian="LT"/>
    </style:style>
    <style:style style:name="P1546" style:parent-style-name="Normal" style:family="paragraph">
      <style:paragraph-properties fo:widows="0" fo:orphans="0" fo:text-align="justify"/>
    </style:style>
    <style:style style:name="P1547" style:parent-style-name="Normal" style:family="paragraph">
      <style:paragraph-properties fo:line-height="150%" fo:margin-left="2.7958in" fo:text-indent="0.0055in">
        <style:tab-stops/>
      </style:paragraph-properties>
    </style:style>
    <style:style style:name="P1548" style:parent-style-name="Normal" style:family="paragraph">
      <style:paragraph-properties fo:text-align="justify" fo:margin-left="-0.2958in" fo:margin-right="0.0979in">
        <style:tab-stops/>
      </style:paragraph-properties>
    </style:style>
    <style:style style:name="T1549" style:parent-style-name="DefaultParagraphFont" style:family="text">
      <style:text-properties style:text-position="super 66.6%" fo:font-size="9pt" style:font-size-asian="9pt" style:font-size-complex="9pt"/>
    </style:style>
    <style:style style:name="T1550" style:parent-style-name="DefaultParagraphFont" style:family="text">
      <style:text-properties fo:font-size="9pt" style:font-size-asian="9pt" style:font-size-complex="9pt"/>
    </style:style>
    <style:style style:name="T1551" style:parent-style-name="DefaultParagraphFont" style:family="text">
      <style:text-properties fo:font-size="9pt" style:font-size-asian="9pt" style:font-size-complex="9pt"/>
    </style:style>
    <style:style style:name="T1552" style:parent-style-name="DefaultParagraphFont" style:family="text">
      <style:text-properties fo:font-size="9pt" style:font-size-asian="9pt" style:font-size-complex="9pt"/>
    </style:style>
    <style:style style:name="T1553" style:parent-style-name="DefaultParagraphFont" style:family="text">
      <style:text-properties style:font-name-asian="Calibri" fo:font-size="9pt" style:font-size-asian="9pt" style:font-size-complex="9pt"/>
    </style:style>
    <style:style style:name="T1554" style:parent-style-name="DefaultParagraphFont" style:family="text">
      <style:text-properties style:font-name-asian="Calibri" fo:font-style="italic" style:font-style-asian="italic" style:font-style-complex="italic" fo:font-size="9pt" style:font-size-asian="9pt" style:font-size-complex="9pt"/>
    </style:style>
    <style:style style:name="T1555" style:parent-style-name="DefaultParagraphFont" style:family="text">
      <style:text-properties style:font-name-asian="Calibri" fo:font-size="9pt" style:font-size-asian="9pt" style:font-size-complex="9pt"/>
    </style:style>
    <style:style style:name="T1556" style:parent-style-name="DefaultParagraphFont" style:family="text">
      <style:text-properties style:font-name-asian="Calibri" fo:font-size="9pt" style:font-size-asian="9pt" style:font-size-complex="9pt"/>
    </style:style>
    <style:style style:name="T1557" style:parent-style-name="DefaultParagraphFont" style:family="text">
      <style:text-properties style:font-name-asian="Calibri" fo:font-style="italic" style:font-style-asian="italic" style:font-style-complex="italic" fo:font-size="9pt" style:font-size-asian="9pt" style:font-size-complex="9pt"/>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fo:font-size="9pt" style:font-size-asian="9pt" style:font-size-complex="9pt" style:language-asian="lt" style:country-asian="LT"/>
    </style:style>
    <style:style style:name="T1560" style:parent-style-name="DefaultParagraphFont" style:family="text">
      <style:text-properties fo:font-style="italic" style:font-style-asian="italic" fo:font-size="9pt" style:font-size-asian="9pt" style:font-size-complex="9pt" style:language-asian="lt" style:country-asian="LT"/>
    </style:style>
    <style:style style:name="T1561" style:parent-style-name="DefaultParagraphFont" style:family="text">
      <style:text-properties fo:font-size="9pt" style:font-size-asian="9pt" style:font-size-complex="9pt"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line-height="115%"/>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2-02</text:span></text:p>
      <text:p text:style-name="P9"/>
      <text:p text:style-name="P10"><text:span text:style-name="T11">Įsakymas paskelbtas: TAR 2015-01-13, i. k. 2015-00574</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ŽINIŲ PERDAVIMO IR INFORMAVIMO<text:s/>VEIKLOS FINANSAVIMO TAISYKLIŲ PATVIRTINIMO</text:p>
      <text:p text:style-name="P20"/>
      <text:p text:style-name="P21">2015 m. sausio 13 d. Nr. 3D-16</text:p>
      <text:p text:style-name="P22">Vilnius</text:p>
      <text:p text:style-name="P23"/>
      <text:p text:style-name="P24"/>
      <text:p text:style-name="P25"><text:span text:style-name="T26">Vadovaudamasi Lietuvos Respublikos žemės ūkio, maisto ūkio ir kaimo plėtros įstatymo 8 straipsniu ir Lietuvos Respublikos žemės ūkio ministerijos nuostatų, patvirtintų Lie</text:span><text:span text:style-name="T27">tuvos Respublikos Vyriausybės 1998 m. nutarimu Nr. 1120 „Dėl Lietuvos Respublikos žemės ūkio ministerijos nuostatų patvirtinimo“, 9.2 papunkčiu:</text:span></text:p>
      <text:p text:style-name="P28"><text:span text:style-name="T29">t v i r t i n u Žinių perdavimo ir informavimo veiklos finansavimo taisykles (pridedama).</text:span></text:p>
      <text:p text:style-name="P30"/>
      <text:p text:style-name="P31"/>
      <text:p text:style-name="P32"/>
      <text:p text:style-name="P33">Žemės ūkio<text:s/>ministrė<text:tab/><text:tab/><text:tab/><text:tab/><text:tab/><text:tab/><text:tab/><text:s text:c="18"/>Virginija Baltraitienė</text:p>
      <text:p text:style-name="P34"/>
      <text:p text:style-name="P35"/>
      <text:p text:style-name="P36">SUDERINTA</text:p>
      <text:p text:style-name="P37">Lietuvos Respublikos konkurencijos tarybos</text:p>
      <text:p text:style-name="P38"><text:span text:style-name="T39">2014-12-12 raštu Nr. (9.8-25)6V-2614</text:span></text:p>
      <text:soft-page-break/>
      <text:p text:style-name="P40">PATVIRTINTA</text:p>
      <text:p text:style-name="P44">Lietuvos Respublikos žemės ūkio ministro <text:s/></text:p>
      <text:p text:style-name="P45">2015 m. sausio 13 d. įsakymu Nr. 3D-16<text:s/></text:p>
      <text:p text:style-name="P46"><text:span text:style-name="T47">(</text:span><text:span text:style-name="T48">Lietuvos Respublikos žemės ūkio ministro 2019 m. sausio 8 d. įsakymo Nr. 3D-9 redakcija) <text:s text:c="2"/></text:span></text:p>
      <text:p text:style-name="P49"/>
      <text:p text:style-name="P50"><text:span text:style-name="T51">ŽINIŲ PERDAVIMO IR INFORMAVIMO VEIKLOS FINANS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Žinių perdavimo i</text:span><text:span text:style-name="T62">r informavimo veiklos finansavimo taisyklės (toliau – taisyklės) reglamentuoja valstybės pagalbos teikimo žinių perdavimo ir informavimo veiklai tvarką.</text:span></text:p>
      <text:p text:style-name="P63"><text:span text:style-name="T64">2</text:span><text:span text:style-name="T65">. Šios taisyklės parengtos vadovaujantis 2014 m. birželio 25 d. Komisijos reglamentu (ES) Nr. 702/</text:span><text:span text:style-name="T66">2014, kuriuo skelbiama, kad tam tikrų kategorijų pagalba žemės bei miškų ūkio sektoriuose ir kaimo vietovėse yra suderinama su vidaus rinka pagal Sutarties dėl Europos Sąjungos veikimo 107 ir 108 straipsnius (OL 2014 L 193, p. 1) su paskutiniais pakeitimai</text:span><text:span text:style-name="T67">s, padarytais 2017 m. birželio 14 d. Komisijos reglamentu (ES) Nr. 2017/1084 (OL 2017 L 156, p. 1), Lietuvos Respublikos žemės ūkio, maisto ūkio ir kaimo plėtros įstatymu, atsižvelgiant į Valstybės pagalbos žemės ūkiui, maisto ūkiui, žuvininkystei ir kaimo</text:span><text:span text:style-name="T68"><text:s/>plėtrai ir kitų iš valstybės biudžeto lėšų finansuojamų priemonių bendrąsias administravimo taisykles, patvirtintas Lietuvos Respublikos žemės ūkio ministro 2010 m. lapkričio 8 d. įsakymu Nr. 3D-979 „Dėl Valstybės pagalbos žemės ūkiui, maisto ūkiui, žuvin</text:span><text:span text:style-name="T69">inkystei ir kaimo plėtrai ir kitų iš valstybės biudžeto lėšų finansuojamų priemonių bendrųjų administravimo taisyklių patvirtinimo“ (toliau – Bendrosios administravimo taisyklės), bei<text:s/></text:span><text:span text:style-name="T70">Pagrindinių reikalavimų prisiimant įsipareigojimus mokėti paramą iš vals</text:span><text:span text:style-name="T71">tybės biudžeto lėšų žemės ūkio, kaimo plėtros ir žuvininkystės srityse aprašą,<text:s/></text:span><text:span text:style-name="T72">patvirtintą Lietuvos Respublikos žemės ūkio ministro 2014 m. rugsėjo 25 d. įsakymu Nr. 3D-652 „Dėl Pagrindinių reikalavimų prisiimant įsipareigojimus mokėti paramą iš valstybės<text:s/></text:span><text:span text:style-name="T73">biudžeto lėšų žemės ūkio, kaimo plėtros ir žuvininkystės srityse aprašo patvirtinimo“ <text:s/>(</text:span><text:span text:style-name="T74">toliau – Pagrindinių reikalavimų aprašas).</text:span></text:p>
      <text:p text:style-name="P75"><text:span text:style-name="T76">3</text:span><text:span text:style-name="T77">. Šiose taisyklėse vartojamos sąvokos apibrėžtos Reglamente (ES) Nr. 702/2014, Suteiktos valstybės pagalbos ir nereikšmi</text:span><text:span text:style-name="T78">ngos (</text:span><text:span text:style-name="T79">de minimis</text:span><text:span text:style-name="T80">) pagalbos registro nuostatuose<text:s/></text:span><text:span text:style-name="T81">(toliau – Registro nuostatai)</text:span><text:span text:style-name="T82">, patvirtintuose Lietuvos Respublikos Vyriausybės 2005 m. sausio 19 d. nutarimu Nr. 35 „Dėl Suteiktos valstybės pagalbos ir nereikšmingos (</text:span><text:span text:style-name="T83">de minimis</text:span><text:span text:style-name="T84">) pagalbos registro nuostatų<text:s/></text:span><text:span text:style-name="T85">patvirtinimo“, Bendrosiose administravimo taisyklėse ir kituose teisės aktuose, reglamentuojančiuose valstybės pagalbos teikimą.</text:span></text:p>
      <text:p text:style-name="P86"/>
      <text:p text:style-name="P87"><text:span text:style-name="T88">II</text:span><text:span text:style-name="T89"><text:s/>SKYRIUS</text:span></text:p>
      <text:p text:style-name="P90"><text:span text:style-name="T91">REMIAMA VEIKLA</text:span></text:p>
      <text:p text:style-name="P92"/>
      <text:p text:style-name="P93"><text:span text:style-name="T94">4</text:span><text:span text:style-name="T95">. Žinių perdavimo ir informavimo veiklos finansavimo tikslai:<text:s/></text:span></text:p>
      <text:p text:style-name="P96"><text:span text:style-name="T97">4.1</text:span><text:span text:style-name="T98">. s</text:span><text:span text:style-name="T99">kleisti gerąją<text:s/></text:span><text:span text:style-name="T100">patirtį ir informaciją apie žemės ūkio mokslo ir gamybos naujoves.</text:span></text:p>
      <text:p text:style-name="P101"><text:span text:style-name="T102">4.2</text:span><text:span text:style-name="T103">. remti žemės ūkio veiklos subjektų profesinį tobulėjimą.</text:span></text:p>
      <text:p text:style-name="P104"><text:span text:style-name="T105">5</text:span><text:span text:style-name="T106">. Valstybės pagalba žinių perdavimo ir informavimo veiklai (toliau – pagalba) pagal šias taisykles teikiama<text:s/></text:span><text:span text:style-name="T107">Lietuvos<text:s/></text:span><text:span text:style-name="T108">Respublikos teritorijoje</text:span><text:span text:style-name="T109"><text:s/>vykdomoms respublikinės ir regioninės reikšmės priemonėms (konferencijoms, seminarams), skirtoms žemės ūkio veiklos subjektams (toliau – priemonės), organizuoti.</text:span></text:p>
      <text:p text:style-name="P110"><text:span text:style-name="T111">6</text:span><text:span text:style-name="T112">. <text:s/>Finansuojamos priemonės, kurios<text:s/></text:span><text:span text:style-name="T113">pristato pareiškėjo per pasta</text:span><text:span text:style-name="T114">ruosius 5 metus atliktų žemės ir (arba) maisto ūkio mokslinių tyrimų, vykdytų pagal Žemės ūkio, maisto ūkio ir žuvininkystės 2015–2020 metų mokslinių tyrimų ir taikomosios veiklos finansavimo taisykles, patvirtintas Lietuvos Respublikos žemės ūkio ministro</text:span><text:span text:style-name="T115"><text:s/>2015 m. sausio 13 d. įsakymu Nr. 3D-18 „Dėl Žemės ūkio, maisto ūkio ir žuvininkystės 2015–2020 metų mokslinių tyrimų ir taikomosios veiklos finansavimo taisyklių patvirtinimo“ ir (arba) Žemės ūkio ministerijos 2015–2020 metų tarptautinių mokslinių tyrimų<text:s/></text:span><text:span text:style-name="T116">ir taikomosios veiklos projektų administravimo taisykles, patvirtintas Lietuvos Respublikos žemės ūkio ministro 2015 m. gegužės 4 d. įsakymu Nr. 3D-349 „Dėl Žemės ūkio ministerijos 2015–2020 metų tarptautinių mokslinių tyrimų ir taikomosios veiklos projekt</text:span><text:span text:style-name="T117">ų administravimo taisyklių patvirtinimo“, rezultatus.</text:span></text:p>
      <text:p text:style-name="P118"/>
      <text:p text:style-name="P119"><text:span text:style-name="T120">III</text:span><text:span text:style-name="T121"><text:s/>SKYRIUS</text:span></text:p>
      <text:p text:style-name="P122"><text:span text:style-name="T123">TINKAMI PAREIŠKĖJAI</text:span></text:p>
      <text:p text:style-name="P124"/>
      <text:p text:style-name="P125"><text:span text:style-name="T126">7</text:span><text:span text:style-name="T127">. Pareiškėjas – juridinis asmuo, teikiantis Žinių perdavimo ir informavimo veiklos finansavimo paraišką (toliau – paraiška) (taisyklių 1 priedas) <text:s/>ir <text:s/>užsiim</text:span><text:span text:style-name="T128">antis žemės ūkio veiklos subjektų informavimu ar švietimu.</text:span></text:p>
      <text:p text:style-name="P129"><text:span text:style-name="T130">8</text:span><text:span text:style-name="T131">. Pareiškėjai, teikiantys paraišką, turi turėti tinkamų pajėgumų (turėti kvalifikuotus darbuotojus ir patirties) paraiškoje nurodytai priemonei vykdyti, t. y. turėti ne mažesnę kaip 3 metų pat</text:span><text:span text:style-name="T132">irtį įgyvendinant panašaus pobūdžio priemones (seminarus, konferencijas, mokymo kursus ir kitus šviečiamuosius renginius), ir pareiškėjo numatomos įgyvendinti priemonės vadovas turi turėti ne mažesnę kaip 3 metų patirtį administruojant panašaus pobūdžio pr</text:span><text:span text:style-name="T133">iemones (seminarus, konferencijas, mokymo kursus ir kitus šviečiamuosius renginius).</text:span></text:p>
      <text:p text:style-name="P134"/>
      <text:p text:style-name="P135"><text:span text:style-name="T136">IV</text:span><text:span text:style-name="T137"><text:s/>SKYRIUS</text:span></text:p>
      <text:p text:style-name="P138"><text:span text:style-name="T139">GALUTINIAI PAGALBOS GAVĖJAI</text:span></text:p>
      <text:p text:style-name="P140"/>
      <text:p text:style-name="P141"><text:span text:style-name="T142">9</text:span><text:span text:style-name="T143">. Galutinis pagalbos gavėjas</text:span><text:span text:style-name="T144"><text:s/>–<text:s/></text:span><text:span text:style-name="T145">žemės ūkio sektoriuje (kaip apibrėžta Reglamento (ES) Nr. 702/2014 2 straipsnyje)<text:s/></text:span><text:span text:style-name="T146">veikiantys fiziniai ir juridiniai asmenys, žinių perdavimo ir informavimo veiklos dalyviai:</text:span><text:span text:style-name="T147"><text:s/></text:span></text:p>
      <text:p text:style-name="P148"><text:span text:style-name="T149">9.1</text:span><text:span text:style-name="T150">. atitinkantys labai mažų, mažų ir vidutinių įmonių apibrėžtis, nustatytas Reglamento (ES) Nr. 702/2014 I priede, kurioms pagalba yra teikiama natūra, kaip su</text:span><text:span text:style-name="T151">bsidijuojamos paslaugos, ir negali apimti tiesioginių išmokų pinigais;</text:span></text:p>
      <text:p text:style-name="P152"><text:span text:style-name="T153">9.2</text:span><text:span text:style-name="T154">. kurie nėra sunkumų patiriančios įmonės, kaip apibrėžta Reglamento (ES) Nr. 702/2014 2 straipsnyje;</text:span></text:p>
      <text:p text:style-name="P155"><text:span text:style-name="T156">9.3</text:span><text:span text:style-name="T157">. kurie nėra gavę neteisėtos pagalbos, kuri Europos Komisijos sprendim</text:span><text:span text:style-name="T158">u (dėl individualios pagalbos arba pagalbos schemos) buvo pripažinta nesuderinama su bendrąja rinka, arba yra sugrąžinusios visą neteisėtos ir nesuderinamos pagalbos sumą, įskaitant palūkanas, teisės aktuose nustatyta tvarka.</text:span></text:p>
      <text:p text:style-name="P159">10. Galutinis pagalbos gavėjas, norėdamas dalyvauti priemonėje, turi užpildyti ir pateikti priemonės vykdytojui Paraišką dalyvauti žinių perdavimo ir informavimo priemonėje (taisyklių 2 priedas).</text:p>
      <text:p text:style-name="P160"><text:span text:style-name="T161">V</text:span><text:span text:style-name="T162"><text:s/>SKYRIUS</text:span></text:p>
      <text:p text:style-name="P163"><text:span text:style-name="T164">ĮSIPAREIGOJIMAI</text:span></text:p>
      <text:p text:style-name="P165"/>
      <text:p text:style-name="P166"><text:span text:style-name="T167">11</text:span><text:span text:style-name="T168">. Pareiškėjas įsipareigoja:</text:span></text:p>
      <text:p text:style-name="P169"><text:span text:style-name="T170">11.1</text:span><text:span text:style-name="T171">. gautas pa</text:span><text:span text:style-name="T172">galbos lėšas panaudoti galutiniams pagalbos gavėjams subsidijuojamoms paslaugoms teikti (t. y. visą gautą naudą perleisti galutiniams pagalbos gavėjams);</text:span></text:p>
      <text:p text:style-name="P173"><text:span text:style-name="T174">11.2</text:span><text:span text:style-name="T175">.<text:s/></text:span><text:span text:style-name="T176">užtikrinti, kad</text:span><text:span text:style-name="T177"><text:s/>galutiniai pagalbos gavėjai atitiks šių taisyklių 9 punkte jiems keliamus re</text:span><text:span text:style-name="T178">ikalavimus;</text:span></text:p>
      <text:p text:style-name="P179"><text:span text:style-name="T180">11.3</text:span><text:span text:style-name="T181">. nebūti gavęs ir nesiekti paramos iš kitų nacionalinių programų ir Europos Sąjungos (toliau – ES) fondų išlaidoms, numatytoms paraiškoje, finansuoti;</text:span></text:p>
      <text:p text:style-name="P182"><text:span text:style-name="T183">11.4</text:span><text:span text:style-name="T184">. paraiškos pateikimo dienai neturėti<text:s/></text:span>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Atitiktis šiam kriterijui gali būti tikslinama paraiškos vertinimo metu;</text:p>
      <text:p text:style-name="P185"><text:span text:style-name="T186">11.5</text:span><text:span text:style-name="T187">.<text:s/></text:span><text:span text:style-name="T188">viešinti vykdomą priemonę,</text:span><text:span text:style-name="T189"><text:s/>vadovaudamasis <text:s/>Lietuvos Respublikos žemės ūkio ministro 2013 m. gruodžio 12 d. įsakymu Nr. 3D-839 „Dėl Lietuvos Respublikos žemės ūkio ministerijos viešinimo organizuojamų renginių metu tvarkos aprašo patvirtinimo“, ir įvardyti Žemės ūkio ministeriją (to</text:span><text:span text:style-name="T190">liau – Ministerija), kaip vieną iš rėmėjų, naudodamas <text:s/>Ministerijos logotipą žinių perdavimo ir informavimo priemonės atributikoje (kvietimuose, programose, plakatuose) ir (arba) pristatančiose (anonsuojančiose) visuomenės informavimo priemonėse – spaudoje</text:span><text:span text:style-name="T191"><text:s/>ar internete.<text:s/></text:span><text:soft-page-break/><text:span text:style-name="T192">Jeigu apie žinių perdavimo ir informavimo priemonę skelbiama radijo stotyse, Ministerija, kaip viena iš rėmėjų, turi būti įvardijama žodžiu;<text:s/></text:span></text:p>
      <text:p text:style-name="P193"><text:span text:style-name="T194">11.6</text:span><text:span text:style-name="T195">. užtikrinti, kad g</text:span>alutinis pagalbos gavėjas, norėdamas dalyvauti priemonėje, užpildys ir pateiks taisyklių 10 punkte nurodytą Paraišką dalyvauti žinių perdavimo ir informavimo priemonėje;</text:p>
      <text:p text:style-name="P196"><text:span text:style-name="T197">11.7</text:span><text:span text:style-name="T198">. atsiskaitymus su prekių tiekėjais, paslaugų teikėjais ir darbų rangovais vykdyti tik per finansų įstaigas.</text:span></text:p>
      <text:p text:style-name="P199"><text:span text:style-name="T200">VI</text:span><text:span text:style-name="T201"><text:s/>SKYRIUS</text:span></text:p>
      <text:p text:style-name="P202"><text:span text:style-name="T203">PAGALBOS DYDIS IR INTE</text:span><text:span text:style-name="T204">NSYVUMAS</text:span></text:p>
      <text:p text:style-name="P205"/>
      <text:p text:style-name="P206"><text:span text:style-name="T207">12</text:span><text:span text:style-name="T208">. Pagalba žinių perdavimo ir informavimo veiklai teikiama iš valstybės biudžeto lėšų. Pagalbai, teikiamai pagal Reglamentą (ES) Nr. 702/2014, taikomos šio reglamento I skyriaus nuostatos ir specialios Reglamento (ES) Nr. 702/2014 21<text:s/></text:span><text:span text:style-name="T209">straipsnio nuostatos, skirtos pagalbai žinių perdavimo ir informavimo veiklai.</text:span></text:p>
      <text:p text:style-name="P210"><text:span text:style-name="T211">13</text:span><text:span text:style-name="T212">. Finansuojama iki 90 proc. tinkamų finansuoti išlaidų.<text:s/></text:span></text:p>
      <text:p text:style-name="P213"><text:span text:style-name="T214">14</text:span><text:span text:style-name="T215">. Didžiausias žinių perdavimo ir informavimo veiklai skiriamos pagalbos dydis:</text:span></text:p>
      <text:p text:style-name="P216"><text:span text:style-name="T217">14.1</text:span><text:span text:style-name="T218">. seminarui:</text:span></text:p>
      <text:p text:style-name="P219"><text:span text:style-name="T220">14.1.1</text:span><text:span text:style-name="T221">.<text:s/></text:span><text:span text:style-name="T222">iki 740 Eur su PVM, kai seminaras vyksta vieną dieną;</text:span></text:p>
      <text:p text:style-name="P223"><text:span text:style-name="T224">14.1.2</text:span><text:span text:style-name="T225">. iki 1 480 Eur su PVM, kai seminaras <text:s/>vyksta ilgiau kaip vieną dieną;</text:span></text:p>
      <text:p text:style-name="P226"><text:span text:style-name="T227">14.2</text:span><text:span text:style-name="T228">. konferencijai:</text:span></text:p>
      <text:p text:style-name="P229"><text:span text:style-name="T230">14.2.1</text:span><text:span text:style-name="T231">. iki 900 Eur su PVM, kai konferencija vyksta vieną dieną;<text:s/></text:span></text:p>
      <text:p text:style-name="P232"><text:span text:style-name="T233">14.2.2</text:span><text:span text:style-name="T234">. iki 1 800 Eur<text:s/></text:span><text:span text:style-name="T235">su PVM, kai konferencija vyksta ilgiau kaip vieną dieną.</text:span></text:p>
      <text:p text:style-name="Normal"/>
      <text:p text:style-name="P236"><text:span text:style-name="T237">VII</text:span><text:span text:style-name="T238"><text:s/>SKYRIUS</text:span></text:p>
      <text:p text:style-name="P239"><text:span text:style-name="T240">TINKAMOS IR NETINKAMOS FINANSUOTI IŠLAIDOS</text:span></text:p>
      <text:p text:style-name="P241"/>
      <text:p text:style-name="P242"><text:span text:style-name="T243">15</text:span><text:span text:style-name="T244">. Tinkamos finansuoti yra šios žinių perdavimo ir informavimo veiklos išlaidos:</text:span></text:p>
      <text:p text:style-name="P245"><text:span text:style-name="T246">15.1</text:span><text:span text:style-name="T247">. lektorių</text:span><text:span text:style-name="T248"><text:s/>(kurie veda žinių perdavimo ir informavimo priemones, pvz., mokslininkai, konsultantai, moderatoriai)<text:s/></text:span><text:span text:style-name="T249">darbo užmokestis ir socialinio draudimo įmokos, autorinis atlyginimas ir su juo susiję mokesčiai;<text:s/></text:span></text:p>
      <text:p text:style-name="P250"><text:span text:style-name="T251">15.2</text:span><text:span text:style-name="T252">. transporto (nuomos ir kitos transporto išlai</text:span><text:span text:style-name="T253">kymo) išlaidos;</text:span></text:p>
      <text:p text:style-name="P254"><text:span text:style-name="T255">15.3</text:span><text:span text:style-name="T256">.</text:span><text:span text:style-name="T257"><text:s/>patalpų ir (arba) įrangos (programinės, kompiuterių, demonstravimo technikos) nuoma</text:span><text:span text:style-name="T258">;</text:span></text:p>
      <text:p text:style-name="P259"><text:span text:style-name="T260">15.4</text:span><text:span text:style-name="T261">. priemonių (vienkartinių spec. drabužių ir kitų priemonių, būtinų seminarui, ar konferencijai) įsigijimo išlaidos;<text:s/></text:span></text:p>
      <text:p text:style-name="P262"><text:span text:style-name="T263">15.5</text:span><text:span text:style-name="T264">. dalyvių<text:s/></text:span><text:span text:style-name="T265">aprūpinimo maistu išlaidos;</text:span></text:p>
      <text:p text:style-name="P266"><text:span text:style-name="T267">15.6</text:span><text:span text:style-name="T268">.<text:s/></text:span><text:span text:style-name="T269">kanceliarinės prekės;</text:span></text:p>
      <text:p text:style-name="P270"><text:span text:style-name="T271">15.7</text:span><text:span text:style-name="T272">. vertimai, informacinės ir metodinės medžiagos rengimas ir (arba) įsigijimas; <text:s/></text:span></text:p>
      <text:p text:style-name="P273"><text:span text:style-name="T274">15.8</text:span><text:span text:style-name="T275">. informacijos sklaida, viešinimo išlaidos</text:span><text:span text:style-name="T276"><text:s/>(skelbimams spaudoje, radijo stotyse žinių perdavimo ir<text:s/></text:span><text:span text:style-name="T277">informavimo priemonei viešinti);</text:span></text:p>
      <text:p text:style-name="P278"><text:span text:style-name="T279">15.9</text:span><text:span text:style-name="T280">. organizacinės išlaidos, tiesiogiai susijusios su priemonės administravimu. Šios išlaidos gali sudaryti iki 15 proc. tinkamų finansuoti priemonės išlaidų. Tinkamos finansuoti organizacinės išlaidos yra šios: <text:s text:c="3"/></text:span></text:p>
      <text:p text:style-name="P281"><text:span text:style-name="T282">15</text:span><text:span text:style-name="T283">.9.1</text:span><text:span text:style-name="T284">.</text:span><text:span text:style-name="T285"><text:s/>darbo užmokestis ir socialinio draudimo įmokos priemonę administruojantiems asmenims;</text:span></text:p>
      <text:p text:style-name="P286"><text:span text:style-name="T287">15.9.2</text:span><text:span text:style-name="T288">. komandiruočių (kai į komandiruotes vyksta pareiškėjo darbuotojai) išlaidos;</text:span></text:p>
      <text:p text:style-name="P289"><text:span text:style-name="T290">15.9.3</text:span><text:span text:style-name="T291">. ryšių (telefono, pašto, interneto) išlaidos.</text:span></text:p>
      <text:p text:style-name="P292"><text:span text:style-name="T293">16</text:span><text:span text:style-name="T294">. Tinka</text:span><text:span text:style-name="T295">momis finansuoti pripažįstamos 15 punkte nurodytos išlaidos:</text:span></text:p>
      <text:p text:style-name="P296"><text:span text:style-name="T297">16.1</text:span><text:span text:style-name="T298">.<text:s/></text:span><text:span text:style-name="T299">būtinos žinių perdavimo ir informavimo veiklai vykdyti ir numatytos paraiškoje;<text:s/></text:span></text:p>
      <text:p text:style-name="P300"><text:span text:style-name="T301">16.2</text:span><text:span text:style-name="T302">. padarytos einamaisiais metais nuo sprendimo apie pagalbos teikimą priėmimo, t. y. nuo Žemės ūkio</text:span><text:span text:style-name="T303"><text:s/>ministerijos kanclerio potvarkio dėl pagalbos skyrimo priemonėms įgyvendinti įsigaliojimo dienos iki priemonės įgyvendinimo pabaigos, nurodytos paraiškoje;</text:span></text:p>
      <text:p text:style-name="P304"><text:span text:style-name="T305">16.3</text:span><text:span text:style-name="T306">. neviršijančios paraiškoje numatytos sumos;</text:span></text:p>
      <text:p text:style-name="P307"><text:span text:style-name="T308">16.4</text:span><text:span text:style-name="T309">. kai yra pateikiamos</text:span><text:span text:style-name="T310"><text:s/>išlaidų pagrindimo ir išlaidų apmokėjimo įrodymo dokumentų patvirtintos kopijos</text:span><text:span text:style-name="T311">.</text:span></text:p>
      <text:p text:style-name="P312"><text:span text:style-name="T313">17</text:span><text:span text:style-name="T314">. Pridėtinės vertės mokestis (toliau – PVM) už numatomas įsigyti (įsigytas) prekes ir paslaugas nėra tinkama finansuoti išlaida, išskyrus atvejus, kai:</text:span></text:p>
      <text:p text:style-name="P315"><text:span text:style-name="T316">17.1</text:span><text:span text:style-name="T317">. jį<text:s/></text:span><text:span text:style-name="T318">faktiškai ir galutinai sumoka pareiškėjas, nesantis PVM mokėtojas;</text:span></text:p>
      <text:p text:style-name="P319"><text:span text:style-name="T320">17.2</text:span><text:span text:style-name="T321">. pareiškėjo – PVM mokėtojo veikla, kuriai organizuoti teikiama pagalba pagal šias taisykles, nėra laikoma ekonomine veikla ir už įsigytas šiai veiklai reikalingas prekes ar paslaug</text:span><text:span text:style-name="T322">as pareiškėjas negalės susigrąžinti PVM.</text:span></text:p>
      <text:p text:style-name="P323"><text:span text:style-name="T324">18</text:span><text:span text:style-name="T325">. Jeigu PVM pripažįstama tinkama finansuoti išlaida, pareiškėjas įsipareigoja nesiekti susigrąžinti PVM iš valstybės biudžeto.</text:span></text:p>
      <text:p text:style-name="P326"><text:span text:style-name="T327">19</text:span><text:span text:style-name="T328">. Pagalba nėra sumuojama su kita valstybės pagalba, kita nereikšminga (</text:span><text:span text:style-name="T329">de<text:s/></text:span><text:span text:style-name="T330">minimis)<text:s/></text:span><text:span text:style-name="T331">pagalba arba parama, teikiama pagal 2013 m. gruodžio 17 d. Europos Parlamento ir Tarybos reglamento (ES) Nr. 1305/2013 dėl paramos kaimo plėtrai, teikiamos Europos žemės ūkio fondo kaimo plėtrai (EŽŪFKP) lėšomis, kuriuo panaikinamas Tarybos reglam</text:span><text:span text:style-name="T332">entas (EB) Nr. 1698/2005 (OL 2013 L 347, p. 487), su paskutiniais pakeitimais, padarytais 2017 m. gegužės 17 <text:s/>d. Europos Parlamento ir Tarybos <text:s/>reglamentu (ES) 2017/825 (OL 2017 L 129, p. 1), 81 straipsnio 2 dalį bei 82 straipsnį skiriama toms pačioms <text:s/>tin</text:span><text:span text:style-name="T333">kamoms finansuoti sąnaudoms.</text:span></text:p>
      <text:p text:style-name="P334"/>
      <text:p text:style-name="P335"><text:span text:style-name="T336">VIII</text:span><text:span text:style-name="T337"><text:s/>SKYRIUS</text:span></text:p>
      <text:p text:style-name="P338"><text:span text:style-name="T339">PARAIŠKŲ TEIKIMO TVARKA</text:span></text:p>
      <text:p text:style-name="P340"/>
      <text:p text:style-name="P341"><text:span text:style-name="T342">20</text:span><text:span text:style-name="T343">.<text:s/></text:span><text:span text:style-name="T344">Kvietimą teikti paraiškas skelbia Nacionalinė mokėjimo agentūra prie Žemės ūkio ministerijos (toliau – Agentūra) pagal Lietuvos Respublikos žemės ūkio ministro įsakymu patvir</text:span><text:span text:style-name="T345">tintą paraiškų priėmimo grafiką.<text:s/></text:span><text:span text:style-name="T346">Paraiškų priėmimo terminas negali būti trumpesnis nei 14 darbo dienų nuo skelbimo paskelbimo dienos.<text:s/></text:span></text:p>
      <text:p text:style-name="P347"><text:span text:style-name="T348">21</text:span><text:span text:style-name="T349">.</text:span><text:span text:style-name="T350"><text:tab/></text:span><text:span text:style-name="T351">Paraiškos forma pateikiama šių taisyklių 1 priede ir skelbiama Ministerijos ir<text:s/></text:span><text:span text:style-name="T352">Agentūros interneto svetainėse (Ag</text:span><text:span text:style-name="T353">entūros – www.nma.lt, Ministerijos – www.zum.lrv.lt).</text:span><text:span text:style-name="T354"><text:s/></text:span></text:p>
      <text:p text:style-name="P355"><text:span text:style-name="T356">22</text:span><text:span text:style-name="T357">. Kvietime teikti paraiškas nurodoma:</text:span><text:span text:style-name="T358"><text:s text:c="2"/></text:span></text:p>
      <text:p text:style-name="P359"><text:span text:style-name="T360">22.1</text:span><text:span text:style-name="T361">. A</text:span><text:span text:style-name="T362">gentūros ir jos padalinių, kuriuose priimamos ir registruojamos paraiškos ar mokėjimo prašymai, adresai;</text:span><text:span text:style-name="T363"><text:s/></text:span></text:p>
      <text:p text:style-name="P364"><text:span text:style-name="T365">22.2</text:span><text:span text:style-name="T366">. priemonė, pagal kurią<text:s/></text:span><text:span text:style-name="T367">kviečiama teikti paraiškas;</text:span></text:p>
      <text:p text:style-name="P368"><text:span text:style-name="T369">22.3</text:span><text:span text:style-name="T370">. p</text:span><text:span text:style-name="T371">araiškų pateikimo terminai;<text:s/></text:span><text:span text:style-name="T372"><text:s/></text:span></text:p>
      <text:p text:style-name="P373"><text:span text:style-name="T374">22.4</text:span><text:span text:style-name="T375">. i</text:span><text:span text:style-name="T376">nformacija, kur galima rasti šias taisykles ir paraiškos formą;<text:s/></text:span></text:p>
      <text:p text:style-name="P377"><text:span text:style-name="T378">22.5</text:span><text:span text:style-name="T379">. t</text:span><text:span text:style-name="T380">eikiamoms paraiškoms kvietimo laikotarpiui skiriama bendra pagalbos suma ir pagalbos intensyvumas;</text:span></text:p>
      <text:p text:style-name="P381"><text:span text:style-name="T382">22.6</text:span><text:span text:style-name="T383">. pirmumo kriterijai arba kitos priemonės, taikomos pateiktų paraiškų prašomai pagalbos sumai viršijus kvietime nurodytą visoms renkamoms paraiškoms skiriamą bendrą pagalbos sumą;</text:span><text:span text:style-name="T384"><text:s/></text:span></text:p>
      <text:p text:style-name="P385"><text:span text:style-name="T386">22.7</text:span><text:span text:style-name="T387">. kita Agentūros nustatyta informacija</text:span><text:span text:style-name="T388">.</text:span></text:p>
      <text:p text:style-name="P389"><text:span text:style-name="T390">23</text:span><text:span text:style-name="T391">.</text:span><text:span text:style-name="T392"><text:tab/></text:span><text:span text:style-name="T393">Pareiškėjas, norintis gauti pagalbą, per skelbime nustatytą laiką Agentūrai su lydraščiu turi pateikti<text:s/></text:span><text:span text:style-name="T394">paraišką, užpildytą kompiuteriu, lietuvių kalba. Ranka užpildytos paraiškos nepriimamos.</text:span></text:p>
      <text:p text:style-name="P395"><text:span text:style-name="T396">24</text:span><text:span text:style-name="T397">. <text:s/></text:span><text:span text:style-name="T398">Lydraštis, kuriame nurodyti teikiami dokumentai ir jų l</text:span><text:span text:style-name="T399">apų skaičius, užpildyta paraiška, pasirašyta pareiškėjo vadovo ar pareiškėjo įgalioto asmens, ir pridedami dokumentai (susegti į bylą ir sunumeruoti), pateikiami vienu iš būdų:</text:span></text:p>
      <text:p text:style-name="P400"><text:span text:style-name="T401">24.1</text:span><text:span text:style-name="T402"> spausdintine forma (vienas originalus egzempliorius) ir paraiška elektro</text:span><text:span text:style-name="T403">nine forma (įrašyta į kompiuterinę laikmeną </text:span><text:span text:style-name="T404">doc</text:span><text:span text:style-name="T405"> arba </text:span><text:span text:style-name="T406">docx</text:span><text:span text:style-name="T407"> formatu). Šiuo būdu teikiami dokumentai turi būti pateikti asmeniškai arba per įgaliotą asmenį, arba atsiųsti per kurjerį, arba paštu registruota pašto siunta Agentūrai (adresas Blindžių g. 17, 0811</text:span><text:span text:style-name="T408">1 Vilnius);</text:span></text:p>
      <text:p text:style-name="P409"><text:span text:style-name="T410">24.2</text:span><text:span text:style-name="T411"> elektronine forma, pateikiant užpildytus dokumentus (suformuotus į bylą ir sunumeruotus PDF formatu) ir paraiškos formą (</text:span><text:span text:style-name="T412">doc</text:span><text:span text:style-name="T413"> arba </text:span><text:span text:style-name="T414">docx</text:span><text:span text:style-name="T415"> formatu). Šiuo būdu teikiami dokumentai turi būti pasirašyti kvalifikuotu elektroniniu parašu arba<text:s/></text:span><text:span text:style-name="T416">suformuoti elektroninėmis<text:s/></text:span><text:soft-page-break/><text:span text:style-name="T417">priemonėmis, kurios leidžia užtikrinti teksto vientisumą ir nepakeičiamumą ir pateikti Agentūrai elektroniniu paštu dokumentai@nma.lt.</text:span></text:p>
      <text:p text:style-name="P418"><text:span text:style-name="T419">25</text:span><text:span text:style-name="T420">. Registruotu paštu pateikta paraiška ir (arba) pridedami dokumentai turi būti išsiųsti</text:span><text:span text:style-name="T421"><text:s/>ne vėliau kaip paskutinę paraiškų priėmimo grafike / kvietime nurodytą dieną. Turi būti pateikiamas <text:s/></text:span><text:span text:style-name="T422">vienas originalus paraiškos egzempliorius ir reikalaujamų dokumentų originalai arba kopijos, patvirtintos pareiškėjo parašu, arba dokumentų nuorašai ir iš</text:span><text:span text:style-name="T423">rašai, patvirtinti notaro Lietuvos Respublikos notariato įstatymo nustatyta tvarka</text:span><text:span text:style-name="T424">. Pareiškėjas prisiima atsakomybę už paraiškos ir prie jos pridedamų, jo parengtų dokumentų teisingumą. Paraiška su pridedamais dokumentais turi būti įsegta į segtuvą, o jų p</text:span><text:span text:style-name="T425">uslapiai sunumeruoti.</text:span></text:p>
      <text:p text:style-name="P426"><text:span text:style-name="T427">26</text:span><text:span text:style-name="T428">. Užregistravus paraišką Agentūroje, pareiškėjas negali teikti papildomos informacijos, jei jos nepaprašo Agentūra (išskyrus informaciją apie pasikeitusius kontaktinius duomenis). Į papildomą informaciją, kurią pareiškėjas patei</text:span><text:span text:style-name="T429">kia savo iniciatyva, paraiškos vertinimo ir atrankos metu neatsižvelgiama.</text:span></text:p>
      <text:p text:style-name="P430"><text:span text:style-name="T431">27</text:span><text:span text:style-name="T432">. Pareiškėjas po paraiškos užregistravimo turi teisę raštu pranešti Agentūrai apie pateiktos paraiškos atšaukimą ir pateikti naują paraišką kvietimo teikti paraiškas metu. Par</text:span><text:span text:style-name="T433">eiškėjui raštu pranešus apie pateiktos paraiškos, kuri jau yra užregistruota, atšaukimą, Agentūra jo prašymu išregistruoja paraišką. Į vėlesnius pareiškėjo prašymus toliau administruoti pareiškėjo prašymu išregistruotą paraišką neatsižvelgiama.</text:span></text:p>
      <text:p text:style-name="P434"><text:span text:style-name="T435">IX</text:span><text:span text:style-name="T436"><text:s/>SK</text:span><text:span text:style-name="T437">YRIUS</text:span></text:p>
      <text:p text:style-name="P438"><text:span text:style-name="T439">PARAIŠKŲ VERTINIMAS IR ATRANKOS KRITERIJAI</text:span></text:p>
      <text:p text:style-name="P440"/>
      <text:p text:style-name="P441"><text:span text:style-name="T442">28</text:span><text:span text:style-name="T443">.  Agentūra, priėmusi paraiškas, vadovaudamasi savo parengtu paraiškų vertinimo tvarkos aprašu, per 30 darbo dienų  įvertina jų  tinkamumą ir, sudariusi paraiškų vertinimo suvestines, pateikia Žemdirb</text:span><text:span text:style-name="T444">ių švietimo, konsultavimo priemonių, žemės ūkio parodų ir mokslinių tyrimų atrankos komitetui, sudarytam</text:span><text:span text:style-name="T445"><text:s/></text:span><text:span text:style-name="T446">Lietuvos Respublikos žemės ūkio ministro 2010 m. sausio 22 d. įsakymu Nr. 3D-34 „Dėl Žemdirbių švietimo, konsultavimo priemonių, žemės ūkio parodų ir m</text:span><text:span text:style-name="T447">okslinių tyrimų atrankos komiteto sudarymo ir jo darbo reglamento patvirtinimo“ (toliau – Priemonių atrankos komitetas). Į</text:span><text:span text:style-name="T448"><text:s/>paraiškų vertinimo terminą neįskaičiuojamas paklausimų pareiškėjui, patikrų vietoje atlikimo, prašymo dėl papildomos informacijos kit</text:span><text:span text:style-name="T449">oms institucijoms pateikimo ir atsakymo gavimo bei ekspertizės atlikimo terminas. Siunčiant paklausimus pareiškėjui ir (arba) priemonės vykdytojui, laiškas laikomas įteiktu praėjus 2 darbo dienoms po jo išsiuntimo paštu arba išsiuntimo dieną, kai paklausim</text:span><text:span text:style-name="T450">as siunčiamas elektroniniu paštu ar per informacines sistemas, jeigu asmuo sutiko, kad informacija jam bus teikiama tokiu būdu.</text:span></text:p>
      <text:p text:style-name="P451"><text:span text:style-name="T452">29</text:span><text:span text:style-name="T453">.<text:s/></text:span><text:span text:style-name="T454">Paraiškos turi būti pradėtos vertinti nelaukiant paraiškų priėmimo termino pabaigos.<text:s/></text:span></text:p>
      <text:p text:style-name="P455"><text:span text:style-name="T456">30</text:span><text:span text:style-name="T457">. Jeigu dėl paraiškoje patei</text:span><text:span text:style-name="T458">ktos neišsamios ar netikslios informacijos, trūkstamų dokumentų Agentūra negali įvertinti paraiškos, ji turi paprašyti pareiškėjo pateikti papildomus dokumentus ir (arba) informaciją. <text:s/>Prašymą pateikti papildomus dokumentus ir (arba) informaciją Agentūra i</text:span><text:span text:style-name="T459">šsiunčia pareiškėjui raštu ir (arba) elektroniniu paštu, jeigu asmuo sutiko, kad informacija jam būtų teikiama tokiu būdu;</text:span><text:span text:style-name="T460"><text:s/>pareiškėjo atsakymui pateikti suteikiamas iki 5 darbo dienų terminas nuo paklausimo išsiuntimo <text:s/>dienos. Pareiškėjui per 5 darbo diena</text:span><text:span text:style-name="T461">s nepateikus papildomų dokumentų ir (arba) informacijos, paraiška baigiama vertinti pagal turimus duomenis.</text:span></text:p>
      <text:p text:style-name="P462"><text:span text:style-name="T463">31</text:span><text:span text:style-name="T464">. Agentūra nesiunčia pareiškėjui paklausimų, atmeta paraišką ir neteikia paraiškos svarstyti Priemonių atrankos komitetui, kai pateikta<text:s/></text:span><text:span text:style-name="T465">paraiška:</text:span></text:p>
      <text:p text:style-name="P466"><text:span text:style-name="T467">31.1</text:span><text:span text:style-name="T468">. užpildyta ne lietuvių kalba;</text:span></text:p>
      <text:p text:style-name="P469"><text:span text:style-name="T470">31.2</text:span><text:span text:style-name="T471">. užpildyta netinkamos formos.</text:span></text:p>
      <text:p text:style-name="P472"><text:span text:style-name="T473">32</text:span><text:span text:style-name="T474">. Paraiškų vertinimo metu yra nustatoma, ar paraiška yra tinkama finansuoti pagal šiose taisyklėse nustatytas sąlygas ir reikalavimus. Vertinimo metu gali būti<text:s/></text:span><text:span text:style-name="T475">atliekama patikra vietoje.</text:span></text:p>
      <text:p text:style-name="P476"><text:span text:style-name="T477">33</text:span><text:span text:style-name="T478">. Paraiškų vertinimo metu paraiškos vertinamos pagal šiuos kriterijus:</text:span></text:p>
      <text:p text:style-name="P479"><text:span text:style-name="T480">33.1</text:span><text:span text:style-name="T481">. ar numatoma įgyvendinti priemonė atitinka šių taisyklių II skyriuje nustatytus žinių perdavimo ir informavimo veiklos finansavimo tikslus ir fin</text:span><text:span text:style-name="T482">ansuojamas priemones;</text:span></text:p>
      <text:p text:style-name="P483"><text:span text:style-name="T484">33.2</text:span><text:span text:style-name="T485">. ar numatoma įgyvendinti priemonė vykdoma Lietuvos Respublikos teritorijoje;</text:span></text:p>
      <text:p text:style-name="P486"><text:span text:style-name="T487">33.3</text:span><text:span text:style-name="T488">. ar pareiškėjas atitinka kriterijus, nustatytus šių taisyklių III skyriuje;</text:span></text:p>
      <text:p text:style-name="P489"><text:span text:style-name="T490">33.4</text:span><text:span text:style-name="T491">. ar numatoma įgyvendinti priemonė skirta galutiniams p</text:span><text:span text:style-name="T492">agalbos gavėjams, nurodytiems šių taisyklių 9 punkte;<text:s/></text:span></text:p>
      <text:p text:style-name="P493"><text:span text:style-name="T494">33.5</text:span><text:span text:style-name="T495">. ar pagristas<text:s/></text:span><text:span text:style-name="T496">numatomos įgyvendinti priemonės<text:s/></text:span><text:span text:style-name="T497">poreikis (a</text:span><text:span text:style-name="T498">tsižvelgiant į planuojamos priemonės tematiką, jos vykdymo vietą bei apimtį)</text:span><text:span text:style-name="T499">;</text:span></text:p>
      <text:p text:style-name="P500"><text:span text:style-name="T501">33.6</text:span><text:span text:style-name="T502">. išlaidų tinkamumą:</text:span></text:p>
      <text:p text:style-name="P503"><text:span text:style-name="T504">33.6.1</text:span><text:span text:style-name="T505">. ar prašoma pagalba</text:span><text:span text:style-name="T506"><text:s/>neviršija intensyvumo ir pagalbos dydžio, nustatyto taisyklių 13–14 punktuose;</text:span></text:p>
      <text:p text:style-name="P507"><text:span text:style-name="T508">33.6.2</text:span><text:span text:style-name="T509">. ar tinkamos (kaip nurodyta šių taisyklių 15 punkte) priemonei numatytos išlaidos;</text:span></text:p>
      <text:p text:style-name="P510"><text:span text:style-name="T511">33.6.3</text:span><text:span text:style-name="T512">. ar priemonei numatytos išlaidos pagrįstos, racionalios ir priemonei įg</text:span><text:span text:style-name="T513">yvendinti būtinos.<text:s/></text:span></text:p>
      <text:p text:style-name="P514"><text:span text:style-name="T515">34</text:span><text:span text:style-name="T516">. Vertinimo metu nustatoma bendra tinkamų finansuoti išlaidų suma ir pagalbos intensyvumas, taip pat apskaičiuotas lėšų poreikis priemonei finansuoti.</text:span></text:p>
      <text:p text:style-name="P517"><text:span text:style-name="T518">35</text:span><text:span text:style-name="T519">. Agentūra, įvertinusi paraiškas, per 5 darbo dienas, po paraiškų įvertinimo termino pabaigos, parengia paraiškų vertinimo rezultatų suvestinę, kurią pateikia priemonių atrankos komitetui.<text:s/></text:span></text:p>
      <text:p text:style-name="P520"><text:span text:style-name="T521">36</text:span><text:span text:style-name="T522">. S</text:span><text:span text:style-name="T523">prendimą dėl pateiktų paraiškų finansavimo priemonių atra</text:span><text:span text:style-name="T524">nkos komitetas priima ne vėliau kaip per<text:s/></text:span><text:span text:style-name="T525">14</text:span><text:span text:style-name="T526"><text:s/>darbo dienų nuo paraiškų vertinimo rezultatų suvestinės gavimo dienos.<text:s/></text:span></text:p>
      <text:p text:style-name="P527"><text:span text:style-name="T528">37</text:span><text:span text:style-name="T529">. Priemonių atrankos komitetas, įvertinęs Agentūros pateiktus paraiškų vertinimo rezultatus, atsižvelgdamas į <text:s/>einamaisiais metais žinių perdavimo ir informavimo veiklai skirtas lėšas, taip pat, jei paraiškose numatytos pagalbos sumos poreikis didesnis nei</text:span><text:span text:style-name="T530"><text:s/>visoms priimtoms paraiškoms skiriama bendra pagalbos suma, nurodyta paskelbtame kvietime teikti paraiškas, į pareiškėjams taikomus pirmumo kriterijus, nustatytus taisyklių 38 punkte, gali siūlyti skirti visą prašomą pagalbos sumą priemonei įgyvendinti, ją</text:span><text:span text:style-name="T531"><text:s/>sumažinti ir siūlyti pareiškėjui įgyvendinti priemonę už mažesnę lėšų sumą ar pagalbos neskirti. Priemonių atrankos komitetas, vadovaudamasis Priemonių atrankos komiteto darbo reglamentu, patvirtintu <text:s/></text:span><text:span text:style-name="T532">Lietuvos Respublikos žemės ūkio ministro 2010 m. sausi</text:span><text:span text:style-name="T533">o 22 d. įsakymu Nr. 3D-34</text:span><text:span text:style-name="T534">, gali priimti ir kitus sprendimus (siūlymus dėl avanso mokėjimo, dėl pagalbos nutraukimo ir kt.).</text:span></text:p>
      <text:p text:style-name="P535"><text:span text:style-name="T536">38</text:span><text:span text:style-name="T537">. Esant didesniam paraiškose numatytos pagalbos sumos poreikiui, nei skiriama bendra pagalbos suma, numatyta paskelbtame kviet</text:span><text:span text:style-name="T538">ime teikti paraiškas, priemonėms taikomi šie pirmumo kriterijai:</text:span></text:p>
      <text:p text:style-name="P539"><text:span text:style-name="T540">38.1</text:span><text:span text:style-name="T541">. priemone pristatomas per <text:s/>pastaruosius 2 kalendorinius metus atliktas mokslinis tyrimas ir jo rezultatai;</text:span></text:p>
      <text:p text:style-name="P542"><text:span text:style-name="T543">38.2</text:span><text:span text:style-name="T544">. numatomas didesnis pareiškėjo prisidėjimas lėšomis prie priemonės į</text:span><text:span text:style-name="T545">gyvendinimo (vertinama procentais, skaičiuojant nuo visų tinkamų finansuoti išlaidų).</text:span></text:p>
      <text:p text:style-name="P546"><text:span text:style-name="T547">39</text:span><text:span text:style-name="T548">. Taisyklių 38 punkte numatyti pirmumo kriterijai taikomi mažėjančios svarbos tvarka (pirmas kriterijus yra <text:s/>svarbiausias, antras – mažiau svarbus). Jei <text:s/>pritaiki</text:span><text:span text:style-name="T549">us pirmumo kriterijus, kvietimui skirtų lėšų nepakanka tą patį atrankos pirmumo kriterijų <text:s/>atitinkančioms paraiškoms finansuoti, pagalbos suma šioms paraiškoms mažinama proporcingai trūkstamų <text:s/>lėšų kiekiui, o paraiškoms, kurios neatitiko pirmumo kriterijų,</text:span><text:span text:style-name="T550"><text:s/>finansavimas neskiriamas. Jei pritaikius paraiškoms pirmumo kriterijus lieka nepaskirstytų kvietimui skirtų lėšų, bet jų nepakanka visoms paraiškoms, neatitikusioms pirmumo kriterijų, finansuoti, pagalbos suma šioms paraiškoms mažinama proporcingai trūkst</text:span><text:span text:style-name="T551">amų lėšų kiekiui. Jeigu paraiškoje ar prie jos pridedamuose dokumentuose nėra duomenų ir (arba) informacijos, iš kurių būtų galima nustatyti pareiškėjo atitiktį pirmumo kriterijui, laikoma, kad pareiškėjas jo neatitinka.</text:span></text:p>
      <text:p text:style-name="P552"><text:span text:style-name="T553">40</text:span><text:span text:style-name="T554">. Priemonių atrankos komiteta</text:span><text:span text:style-name="T555">s turi teisę prašyti papildomų dokumentų ir (arba) informacijos, reikalingos paraiškai įvertinti. Pareiškėjui per 5 darbo dienas nepateikus papildomų dokumentų ir (arba) informacijos, paraiška baigiama vertinti pagal turimus duomenis.</text:span></text:p>
      <text:p text:style-name="P556"><text:span text:style-name="T557">41</text:span><text:span text:style-name="T558">. Tais atvejais</text:span><text:span text:style-name="T559">, kai prašoma pakoreguoti ar papildyti paraiškoje pateiktus duomenis, arba kai pareiškėjas sutinka įgyvendinti priemonę už mažesnę lėšų sumą, pareiškėjas patikslina paraišką.<text:s/></text:span></text:p>
      <text:p text:style-name="P560"><text:span text:style-name="T561">42</text:span><text:span text:style-name="T562">. Paraišką siūloma atmesti, jei:</text:span></text:p>
      <text:p text:style-name="P563"><text:span text:style-name="T564">42.1</text:span><text:span text:style-name="T565">. priemonė neatitinka bent vieno ši</text:span><text:span text:style-name="T566">ų taisyklių 33 punkte nurodytų kriterijų;</text:span></text:p>
      <text:p text:style-name="P567"><text:span text:style-name="T568">42.2</text:span><text:span text:style-name="T569">. pareiškėjas nesutinka įgyvendinti priemonės už mažesnę lėšų sumą.</text:span></text:p>
      <text:p text:style-name="P570"><text:span text:style-name="T571">43</text:span><text:span text:style-name="T572">. Galutinį sprendimą dėl pagalbos skyrimo priemonei įgyvendinti, remdamasis Priemonių atrankos komiteto posėdžio protokolu, priima</text:span><text:span text:style-name="T573"><text:s/>Žemės ūkio ministerijos kancleris, išleisdamas potvarkį. Priėmus sprendimą skirti pagalbą priemonei įgyvendinti, <text:s/>pareiškėjas tampa priemonės vykdytoju.</text:span></text:p>
      <text:p text:style-name="P574"><text:span text:style-name="T575">44</text:span><text:span text:style-name="T576">. Žemės ūkio ministerijos kanclerio potvarkiu patvirtintas sprendimas dėl pagalbos skyrimo ar ne</text:span><text:span text:style-name="T577">skyrimo priemonei įgyvendinti yra perduodamas Agentūrai raštu ir el. paštu adresu nacparama@nma.lt per 3 darbo dienas nuo Žemės ūkio ministerijos kanclerio potvarkio įsigaliojimo dienos.</text:span></text:p>
      <text:p text:style-name="P578"><text:span text:style-name="T579">45</text:span><text:span text:style-name="T580">.<text:s/></text:span><text:span text:style-name="T581">Agentūra apie sprendimą dėl pagalbos skyrimo ar neskyrimo informuoja pareiškėjus paraiškoje nurodytu būdu ne vėliau kaip per 5 darbo dienų nuo sprendimo gavimo dienos.<text:s/></text:span></text:p>
      <text:p text:style-name="P582"><text:span text:style-name="T583">46</text:span><text:span text:style-name="T584">. Informacija apie pagalbos gavėjus skelbiama Agentūros interneto svetainėje.<text:s/></text:span></text:p>
      <text:p text:style-name="P585"/>
      <text:p text:style-name="P586"><text:span text:style-name="T587">X</text:span><text:span text:style-name="T588"><text:s/>SKYRIUS</text:span></text:p>
      <text:p text:style-name="P589"><text:span text:style-name="T590">PAGALBOS SUTEIKIMAS, PRIEMONIŲ VYKDYMAS IR ATSISKAITYMAS UŽ LĖŠŲ PANAUDOJIMĄ</text:span></text:p>
      <text:p text:style-name="P591"/>
      <text:p text:style-name="P592"><text:span text:style-name="T593">47</text:span><text:span text:style-name="T594">. Priemonės vykdytojams lėšos išmokamos taikant išlaidų kompensavimo su avanso mokėjimu būdą, kaip numatyta Bendrosiose administravimo taisyklėse.<text:s/></text:span></text:p>
      <text:p text:style-name="P595"><text:span text:style-name="T596">48</text:span><text:span text:style-name="T597">. G</text:span><text:span text:style-name="T598">avusi taisyklių 44 punkte nurodytus dokumentus Agentūra priemonės vykdytojui avansu perveda 50 proc. (išskyrus priemones, įgyvendinamas nuo lapkričio 1 d., šiuo atveju priemonės vykdytojui avansu pervedama 100 proc.) Žemės ūkio ministerijos kanclerio potva</text:span><text:span text:style-name="T599">rkiu patvirtintame sprendime dėl pagalbos skyrimo priemonei įgyvendinti numatytos sumos, jei minėtame sprendime dėl pagalbos skyrimo priemonei įgyvendinti nenumatyta kita avanso suma.</text:span></text:p>
      <text:p text:style-name="P600"><text:span text:style-name="T601">49</text:span><text:span text:style-name="T602">. Jeigu Agentūra negali atlikti taisyklių 48 punkte nustatytų veik</text:span><text:span text:style-name="T603">smų dėl Žemės ūkio<text:s/></text:span><text:span text:style-name="T604">ministerijos kanclerio potvarkiu<text:s/></text:span><text:span text:style-name="T605">patvirtintame sprendime dėl pagalbos skyrimo priemonei įgyvendinti pastebėtų klaidų ar kitų neatitikimų ir šiems netikslumams ištaisyti reikia laiko, 48 taisyklių punkte nustatyti Agentūros veiksmai atlie</text:span><text:span text:style-name="T606">kami iš Ministerijos gavus patikslintus duomenis dėl pastebėtų klaidų ar kitų neatitikimų.</text:span></text:p>
      <text:p text:style-name="P607"><text:span text:style-name="T608">50</text:span><text:span text:style-name="T609">. Priemonės vykdytojams<text:s/></text:span><text:span text:style-name="T610">atsiskaitant už patirtas išlaidas,<text:s/></text:span><text:span text:style-name="T611">galimas 20 proc. išlaidų nukrypimas pagal paraiškoje nurodytas atskiras išlaidų rūšis, neviršijant Ž</text:span><text:span text:style-name="T612">emės ūkio ministerijos kanclerio potvarkiu patvirtintame sprendime dėl pagalbos skyrimo priemonei įgyvendinti numatytos bendros sumos.</text:span></text:p>
      <text:p text:style-name="P613"><text:span text:style-name="T614">51</text:span><text:span text:style-name="T615">. Išlaidų viršijimas pagal atskiras išlaidų rūšis daugiau kaip 20 proc. negalimas ir išlaidos, nenumatytos<text:s/></text:span><text:span text:style-name="T616">taisyklėse ir paraiškoje, nefinansuojamos.</text:span></text:p>
      <text:p text:style-name="P617"><text:span text:style-name="T618">52</text:span><text:span text:style-name="T619">. Priemonės vykdytojai, įgyvendinę priemonę, atsiskaito Agentūrai už patirtas išlaidas<text:s/></text:span><text:span text:style-name="T620">ne vėliau kaip per 20 darbo dienų nuo priemonės įgyvendinimo pabaigos, išskyrus lapkričio mėnesį įgyvendintas priemones,</text:span><text:span text:style-name="T621"><text:s/>už kurių patirtas išlaidas priemonės vykdytojai atsiskaito ne vėliau kaip per 10 darbo dienų nuo priemonės įgyvendinimo pabaigos, ir gruodžio mėnesį įgyvendintas priemones, už kurių išlaidas atsiskaito ne vėliau kaip per 10 darbo dienų nuo priemonės įgyve</text:span><text:span text:style-name="T622">ndinimo pabaigos,</text:span><text:span text:style-name="T623"><text:s/></text:span><text:span text:style-name="T624">bet ne vėliau kaip iki gruodžio 20 d.,</text:span><text:span text:style-name="T625"><text:s/>ir pateikia Agentūrai mokėjimo prašymą, kurio forma tvirtinama Agentūros nustatyta tvarka ir skelbiama interneto tinklalapyje adresu www.nma.lt.</text:span><text:span text:style-name="T626"><text:s/></text:span></text:p>
      <text:p text:style-name="P627"><text:span text:style-name="T628">53</text:span><text:span text:style-name="T629">. Mokėjimo prašymai teikiami ir tikrinami vadov</text:span><text:span text:style-name="T630">aujantis Bendrosiose administravimo taisyklėse ir šiose taisyklėse nustatyta tvarka. Pateikdamas mokėjimo prašymą, priemonės vykdytojas turi visiškai atsiskaityti už įgyvendintą priemonę ir gautą avansą. Kartu su mokėjimo prašymu pateikia:</text:span></text:p>
      <text:p text:style-name="P631"><text:span text:style-name="T632">53.1</text:span><text:span text:style-name="T633">. išlaidų<text:s/></text:span><text:span text:style-name="T634">pagrindimo ir išlaidų apmokėjimo įrodymo dokumentų patvirtintas kopijas;</text:span></text:p>
      <text:p text:style-name="P635"><text:span text:style-name="T636">53.2</text:span><text:span text:style-name="T637">. galutinių pagalbos gavėjų sąrašą spausdintine forma ir elektronine versija<text:s/></text:span><text:span text:style-name="T638">Excel</text:span><text:span text:style-name="T639"><text:s/>formatu (taisyklių 3 priedas).<text:s/></text:span></text:p>
      <text:p text:style-name="P640"><text:span text:style-name="T641">54</text:span><text:span text:style-name="T642">.<text:s/></text:span><text:span text:style-name="T643">  Agentūra, gavusi priemonės vykdytojo mokėjimo pr</text:span><text:span text:style-name="T644">ašymą, jį įvertina per 30 darbo dienų nuo mokėjimo prašymo gavimo Agentūroje dienos, išskyrus, kai dėl mokėjimo prašymo reikia atlikti patikrą vietoje arba priemonės vykdytojo yra prašoma papildomos informacijos ir (arba) dokumentų, <text:s/>ir nustato prašomų kom</text:span><text:span text:style-name="T645">pensuoti išlaidų tinkamumą finansuoti.<text:s/></text:span></text:p>
      <text:p text:style-name="P646"><text:span text:style-name="T647">55</text:span><text:span text:style-name="T648">. Jeigu vertinant mokėjimo prašymą ir kartu su mokėjimo prašymu pateiktus dokumentus kyla neaiškumų, ar mokėjimo prašymui tinkamai įvertinti trūksta informacijos, Agentūra siunčia priemonės vykdytojui paklausim</text:span><text:span text:style-name="T649">ą dėl papildomos informacijos ir (arba) dokumentų pateikimo. Jei per Agentūros nustatytą laiką priemonės vykdytojas nepateikia prašomų dokumentų ir (arba) informacijos, mokėjimo prašymas vertinamas pagal turimus duomenis.</text:span></text:p>
      <text:p text:style-name="P650"><text:span text:style-name="T651">56</text:span><text:span text:style-name="T652">. Jei vertinant mokėjimo pra</text:span><text:span text:style-name="T653">šymą kyla įtarimų, kad dokumentuose pateikta netiksli, neišsami arba klaidinga informacija, gali būti atliekama patikra vietoje.</text:span></text:p>
      <text:p text:style-name="P654"><text:span text:style-name="T655">57</text:span><text:span text:style-name="T656">. Mokėjimo prašymo pateikimo terminą dėl objektyvių, nuo priemonės vykdytojo nepriklausančių aplinkybių, Agentūra gali pr</text:span><text:span text:style-name="T657">atęsti.</text:span><text:span text:style-name="T658"><text:s/>Šiuo atveju priemonės vykdytojas iki taisyklių 52 punkte nustatyto termino turi pateikti Agentūrai prašymą dėl mokėjimo prašymo ir pridedamų dokumentų pateikimo <text:s/>termino pratęsimo, jį pagrindžiant atitinkamais <text:s/>dokumentais, liudijančiais nuo priemo</text:span><text:span text:style-name="T659">nės <text:s/>vykdytojo nepriklausančių aplinkybių buvimą.</text:span><text:span text:style-name="T660"><text:s/>Jei Agentūra <text:s/>prašymui nepritaria, apie tai informuoja priemonės vykdytoją raštu, nurodydama priežastis.</text:span><text:span text:style-name="T661"><text:s text:c="2"/></text:span></text:p>
      <text:p text:style-name="P662"><text:span text:style-name="T663">58</text:span><text:span text:style-name="T664">.</text:span><text:span text:style-name="T665"><text:s/></text:span><text:span text:style-name="T666">Agentūra, norėdama išmokėti avansą ar likusią pagalbos sumą priemonės vykdytojui, atsiskaič</text:span><text:span text:style-name="T667">iusiam už įgyvendintas priemones, užsako lėšas ir išmoka jas Bendrosiose administravimo taisyklėse nustatyta tvarka</text:span><text:span text:style-name="T668">. Jeigu, įvertinus mokėjimo prašymą, nustatoma, kad avansu išmokėta suma didesnė, negu priemonės vykdytojas padarė tinkamų finansuoti išlaidų</text:span><text:span text:style-name="T669">, šį skirtumą priemonės vykdytojas privalo grąžinti.<text:s/></text:span></text:p>
      <text:p text:style-name="P670"><text:span text:style-name="T671">59</text:span><text:span text:style-name="T672">. Agentūra, įvertinusi mokėjimo prašymą ir priėmusi sprendimą išmokėti lėšas priemonės vykdytojui,<text:s/></text:span><text:span text:style-name="T673">vadovaudamasi Registro nuostatais ir Suteiktos valstybės pagalbos ir nereikšmingos (</text:span><text:span text:style-name="T674">de minimis</text:span><text:span text:style-name="T675">) p</text:span><text:span text:style-name="T676">agalbos duomenų tvarkymo taisyklėmis, patvirtintomis Lietuvos Respublikos konkurencijos tarybos 2015 m. lapkričio 13 d. nutarimu Nr. 1S-120/2015 „Dėl Suteiktos valstybės pagalbos ir nereikšmingos (</text:span><text:span text:style-name="T677">de minimis</text:span><text:span text:style-name="T678">) pagalbos duomenų tvarkymo taisyklių patvirtinim</text:span><text:span text:style-name="T679">o“, duomenis apie<text:s/></text:span><text:span text:style-name="T680">galutiniams pagalbos gavėjams suteiktą valstybės pagalbą pateikia į Suteiktos valstybės pagalbos ir nereikšmingos (</text:span><text:span text:style-name="T681">de minimis</text:span><text:span text:style-name="T682">) pagalbos registrą (toliau – Registras) per Registro nuostatuose nustatytą terminą.<text:s/></text:span><text:span text:style-name="T683">Registrui pateikti duomenys<text:s/></text:span><text:span text:style-name="T684">apie suteiktą valstybės pagalbą tikslinami Registro nuostatuose nustatyta tvarka ir terminais.<text:s/></text:span></text:p>
      <text:p text:style-name="P685"><text:span text:style-name="T686">60</text:span><text:span text:style-name="T687">. Jei vienam galutiniam pagalbos gavėjui vienu sprendimu skiriama valstybės pagalbos suma viršija<text:s/></text:span><text:span text:style-name="T688">Reglamento (ES) Nr. 702/2014 9 straipsnio 2 dalies c punkte nustatytas ribas, Agentūra informaciją apie skirtą pagalbą pateikia Ministerijai, o Ministerija<text:s/></text:span><text:span text:style-name="T689">per šešis mėnesius nuo pagalbos suteikimo dienos pateikia informaciją į Europos Komisijos valstybės<text:s/></text:span><text:span text:style-name="T690">pagalbos skaidrumo<text:s/></text:span><text:span text:style-name="T691">svetainę adresu https://webgate.ec.europa.eu/competition/transparency/.</text:span></text:p>
      <text:p text:style-name="P692"><text:span text:style-name="T693">61</text:span><text:span text:style-name="T694">. Priemonės vykdytojas, norėdamas pakeisti neesminius paraiškos duomenis (pvz., keičiasi priemonės vykdytojo rekvizitai, sąskaita banke arba kredito unijoje, priemonės įgyvendinimo data ar vieta ir kt.), kurie neturi įtakos priimant sprendimą dėl pagalbos<text:s/></text:span><text:span text:style-name="T695">skyrimo priemonei įgyvendinti, informuoja Agentūrą raštu, nurodydamas norimus pakeisti arba papildyti paraiškos <text:s/>duomenis, <text:s/>jų <text:s text:c="2"/>pakeitimo <text:s/>arba <text:s text:c="2"/>papildymo <text:s/>priežastis, <text:s/>ir <text:s/>pateikia <text:s/>patvirtinimo dokumentus (jei tokie yra).<text:s/></text:span><text:span text:style-name="T696">Jei Agentūra prašomiems paraiš</text:span><text:span text:style-name="T697">kos duomenų pakeitimams nepritaria, apie tai informuoja priemonės vykdytoją raštu, nurodydama priežastis.</text:span></text:p>
      <text:p text:style-name="P698"><text:span text:style-name="T699">62</text:span><text:span text:style-name="T700">.<text:s/></text:span><text:span text:style-name="T701">Pasikeitus priemonės įgyvendinimo datai, valandai ir (arba) vietai, Priemonės vykdytojas, ne vėliau kaip prieš 10 darbo dienų iki numatytos pr</text:span><text:span text:style-name="T702">iemonės įgyvendinimo datos, apie tai raštu informuoja Ministeriją ir Agentūrą el. paštu nacparama.zpiv@nma.lt.<text:s/></text:span></text:p>
      <text:p text:style-name="P703"><text:span text:style-name="T704">63</text:span><text:span text:style-name="T705">. Išmokėjusi priemonės vykdytojams lėšas, Agentūra iki kitų metų sausio 31 d. teikia Ministerijai el. paštu informaciją apie Žinių perdavi</text:span><text:span text:style-name="T706">mo ir informavimo priemonės įgyvendinimo rezultatus, t. y., kiek suorganizuota priemonių ir kiek kiekvienoje priemonėje dalyvavo galutinių pagalbos gavėjų. Kitos Agentūros Ministerijai teikiamos ataskaitos ir jų teikimo tvarka nustatyta Bendrosiose adminis</text:span><text:span text:style-name="T707">travimo taisyklėse.</text:span></text:p>
      <text:p text:style-name="P708"/>
      <text:p text:style-name="P709"><text:span text:style-name="T710">XI</text:span><text:span text:style-name="T711"><text:s/>SKYRIUS<text:s/></text:span></text:p>
      <text:p text:style-name="P712"><text:span text:style-name="T713">PAŽEIDIMAI IR SANKCIJOS</text:span></text:p>
      <text:p text:style-name="P714"/>
      <text:p text:style-name="P715"><text:span text:style-name="T716">64</text:span><text:span text:style-name="T717">.</text:span><text:span text:style-name="T718"><text:tab/>Priemonės vykdytojui nesilaikant ar pažeidžiant šiose taisyklėse nustatytas pagalbos skyrimo sąlygas, taikomos sankcijos, t. y. pagalba gali būti sumažinta arba pareikalauta ją grąžint</text:span><text:span text:style-name="T719">i. Pažeidimai nustatomi, sprendimai dėl pagalbos, sumažinimo ir susigrąžinimo priimami ir grąžintinos lėšos administruojamos taisyklių, Bendrųjų administravimo taisyklių ir Agentūros nustatyta tvarka.<text:s/></text:span><text:span text:style-name="T720">Sankcijos netaikomos, jei nustatytų reikalavimų nesilai</text:span><text:span text:style-name="T721">koma dėl nenugalimos jėgos (</text:span><text:span text:style-name="T722">force majeure</text:span><text:span text:style-name="T723">) aplinkybių. Priemonės vykdytojas apie nenugalimos jėgos (</text:span><text:span text:style-name="T724">force majeure</text:span><text:span text:style-name="T725">) aplinkybes turi pranešti Agentūrai per 15 darbo dienų nuo jų atsiradimo dienos ir pateikti dokumentus, įrodančius, kad tokios aplinkybės buvo</text:span><text:span text:style-name="T726">.</text:span></text:p>
      <text:p text:style-name="P727"><text:span text:style-name="T728">65</text:span><text:span text:style-name="T729">.</text:span><text:span text:style-name="T730"><text:tab/></text:span><text:span text:style-name="T731">Jeigu pareiškėjas ir (arba) priemonės vykdytojas, norėdamas gauti pagalbą, pateikė melagingą informaciją arba dėl aplaidumo nepateikė būtinos informacijos, pagalba visai neskiriama arba susigrąžinama visa jos suma. Tokiu atveju pareiškėjas netenk</text:span><text:span text:style-name="T732">a teisės kreiptis pagalbos pagal priemonę visus kalendorinius metus, kuriais nustatytas pažeidimas, ir kitus kalendorinius metus.</text:span></text:p>
      <text:p text:style-name="P733"><text:span text:style-name="T734">66</text:span><text:span text:style-name="T735">. Jei priemonės vykdytojas pavėluotai pateikia mokėjimo prašymą, pagalba</text:span><text:span text:style-name="T736"><text:s/>už kiekvieną pavėluotą darbo dieną sumažinama <text:s/></text:span><text:span text:style-name="T737">1 proc. nuo apskaičiuotos pagalbos sumos už mokėjimo prašyme deklaruotas patirtas tinkamas finansuoti išlaidas, išskyrus atvejus, kai priemonės įgyvendinimo metu priemonės vykdytojas mokėjimo</text:span><text:span text:style-name="T738"><text:s/></text:span><text:span text:style-name="T739">prašymą pateikia pavėluotai dėl pateisinamų priežasčių (pateisin</text:span><text:span text:style-name="T740">amomis priežastimis laikomos nenumatytos (</text:span><text:span text:style-name="T741">force majeure)<text:s/></text:span><text:span text:style-name="T742">aplinkybės, priemonės vykdytojo vadovo ar kito, atsakingo už mokėjimo prašymo pateikimą, asmens liga).<text:s/></text:span><text:span text:style-name="T743">Pavėluotai teikiami mokėjimo prašymai priimami 20 darbo dienų nuo taisyklių 52 punkte nurodyto t</text:span><text:span text:style-name="T744">ermino pabaigos, vėliau pateikti mokėjimo prašymai neadministruojami. Pareiškėjas turi grąžinti gautą avansą Agentūrai.</text:span></text:p>
      <text:p text:style-name="P745"><text:span text:style-name="T746">67</text:span><text:span text:style-name="T747">. Pagalba susigrąžinama, jei Agentūra nustato, kad Priemonės vykdytojas:</text:span></text:p>
      <text:p text:style-name="P748"><text:span text:style-name="T749">67.1</text:span><text:span text:style-name="T750">. nesilaiko taisyklių 11.1–11.3 papunkčiuose<text:s/></text:span><text:span text:style-name="T751">nustatytų įsipareigojimų;</text:span></text:p>
      <text:p text:style-name="P752"><text:span text:style-name="T753">67.2</text:span><text:span text:style-name="T754">.<text:s/></text:span><text:span text:style-name="T755">panaudojo pagalbos lėšas, nesilaikydamas taisyklių II skyriaus reikalavimų.</text:span><text:span text:style-name="T756"><text:s/></text:span></text:p>
      <text:p text:style-name="P757"><text:span text:style-name="T758">68</text:span><text:span text:style-name="T759">. Nustačius šių taisyklių 11.5 papunkčio reikalavimo pažeidimus (ne</text:span><text:span text:style-name="T760">įvardijus Ministerijos, kaip vienos iš rėmėjų)</text:span><text:span text:style-name="T761">, pagalbos suma mažina</text:span><text:span text:style-name="T762">ma 20 proc.</text:span><text:span text:style-name="T763"><text:s/></text:span></text:p>
      <text:p text:style-name="P764"><text:span text:style-name="T765">69</text:span><text:span text:style-name="T766">.<text:s/></text:span><text:span text:style-name="T767">Rekomendacinio pobūdžio sprendimams dėl pagalbos nutraukimo ar sumažinimo priimti bei informacijai apie padarytus pažeidimus nagrinėti žemės ūkio ministro įsakymu sudaroma komisija.</text:span><text:span text:style-name="T768"><text:s/>Galutinis sprendimas dėl pagalbos nutraukimo ar sumaž</text:span><text:span text:style-name="T769">inimo tvirtinamas Žemės ūkio ministerijos kanclerio potvarkiu.<text:s/></text:span><text:span text:style-name="T770">Ministerija apie galutinį sprendimą informuoja Agentūrą, o ši – priemonės vykdytoją.</text:span></text:p>
      <text:p text:style-name="P771"/>
      <text:p text:style-name="P772"><text:span text:style-name="T773">XII</text:span><text:span text:style-name="T774"><text:s/>SKYRIUS</text:span></text:p>
      <text:p text:style-name="P775"><text:span text:style-name="T776">LĖŠŲ PANAUDOJIMO KONTROLĖ IR ATSAKOMYBĖ</text:span></text:p>
      <text:p text:style-name="P777"/>
      <text:p text:style-name="P778"><text:span text:style-name="T779">70</text:span><text:span text:style-name="T780">. Už skirtų lėšų tinkamą panaudojimą atsak</text:span><text:span text:style-name="T781">o priemonės vykdytojas.</text:span></text:p>
      <text:p text:style-name="P782"><text:span text:style-name="T783">71</text:span><text:span text:style-name="T784">. Už paraiškoje ir kituose dokumentuose pateiktų duomenų teisingumą atsako juos pateikęs pareiškėjas. Pareiškėjas ir priemonės vykdytojas privalo ne trumpiau kaip 10 metų nuo paraiškos pateikimo ir ne trumpiau kaip 10 metų nuo</text:span><text:span text:style-name="T785"><text:s/>paskutinio mokėjimo prašymo užregistravimo dienos saugoti visą su paraiška ir vykdoma priemone susijusią medžiagą ir dokumentus.<text:s/></text:span></text:p>
      <text:p text:style-name="P786"><text:span text:style-name="T787">72</text:span><text:span text:style-name="T788">.<text:s/></text:span><text:span text:style-name="T789">Bet kuriuo priemonės įgyvendinimo laikotarpiu Agentūra savo nustatyta tvarka gali atlikti patikrą vietoje. Priemonės<text:s/></text:span><text:span text:style-name="T790">vykdytojas privalo leisti Agentūros ir kitiems kompetentingiems darbuotojams atlikti patikras.<text:s/></text:span></text:p>
      <text:p text:style-name="P791"><text:span text:style-name="T792">73</text:span><text:span text:style-name="T793">. Už Priemonių atrankos komiteto posėdžių organizavimą, sprendimų dėl pagalbos skyrimo priemonei įgyvendinti priėmimą, žemės ūkio ministerijos kanclerio p</text:span><text:span text:style-name="T794">otvarkių dėl pagalbos skyrimo ar neskyrimo priemonėms įgyvendinti rengimą, informacijos apie priemonių vertinimo kriterijus kaupimą,<text:s/></text:span><text:span text:style-name="T795">informacijos apie priemonių vykdytojus ir jiems skirtas lėšas viešinimą<text:s/></text:span><text:span text:style-name="T796">yra atsakinga Ministerija.</text:span></text:p>
      <text:p text:style-name="P797"><text:span text:style-name="T798">74</text:span><text:span text:style-name="T799">. Už informavimą<text:s/></text:span><text:span text:style-name="T800">pagalbos teikimo klausimais, paraiškų priėmimą, jų vertinimą,</text:span><text:span text:style-name="T801"><text:s/>mokėjimo prašymų vertinimą, lėšų užsakymą ir išmokėjimą priemonių vykdytojams, lėšų apskaitą, jų panaudojimo kontrolę bei informacijos apie projektų vykdytojus ir jiems skirtas lėšas viešinimą p</text:span><text:span text:style-name="T802">agal taisykles atsako Agentūra</text:span><text:span text:style-name="T803">.<text:s/></text:span></text:p>
      <text:p text:style-name="P804"><text:span text:style-name="T805">XIII</text:span><text:span text:style-name="T806"><text:s/>SKYRIUS</text:span></text:p>
      <text:p text:style-name="P807"><text:span text:style-name="T808">BAIGIAMOSIOS NUOSTATOS</text:span></text:p>
      <text:p text:style-name="P809"/>
      <text:p text:style-name="P810"><text:span text:style-name="T811">75</text:span><text:span text:style-name="T812">. Pasikeitus šiose taisyklėse nurodytiems teisės aktams, tiesiogiai taikomos naujos šių teisės aktų nuostatos.</text:span></text:p>
      <text:p text:style-name="P813"><text:span text:style-name="T814">76</text:span><text:span text:style-name="T815">. Pasikeitus šioms taisyklėms, nauji reikalavimai nuo jų įsigaliojimo dienos taikomi vienodai visiems priemonės vykdytojams, išskyrus atvejus, kai žemės ūkio ministro įsakyme <text:s/>nustatyta kitaip.</text:span></text:p>
      <text:p text:style-name="P816"><text:span text:style-name="T817">77</text:span><text:span text:style-name="T818">. Kiti šiose taisyklėse nereglamentuoti klausimai sprend</text:span><text:span text:style-name="T819">žiami vadovaujantis Bendrosiomis administravimo taisyklėmis.</text:span></text:p>
      <text:p text:style-name="P820"><text:span text:style-name="T821">______________________________________</text:span></text:p>
      <text:p text:style-name="P822">Priedo pakeitimai:</text:p>
      <text:p text:style-name="P823"><text:span text:style-name="T824">Nr.<text:s/></text:span><text:a xlink:href="https://www.e-tar.lt/portal/legalAct.html?documentId=1cf980f05adb11e6b72ff16034f7f796" office:target-frame-name="_top" xlink:show="replace"><text:span text:style-name="T825">3D-457</text:span></text:a><text:span text:style-name="T826">, 2016-08-05, paskelbta T</text:span><text:span text:style-name="T827">AR 2016-08-05, i. k. 2016-21362</text:span></text:p>
      <text:p text:style-name="P828"><text:span text:style-name="T829">Nr.<text:s/></text:span><text:a xlink:href="https://www.e-tar.lt/portal/legalAct.html?documentId=c24237800b0d11e8a5fc9d9b3a58917b" office:target-frame-name="_top" xlink:show="replace"><text:span text:style-name="T830">3D-70</text:span></text:a><text:span text:style-name="T831">, 2018-02-06, paskelbta TAR 2018-02-06, i. k. 2018-01861</text:span></text:p>
      <text:p text:style-name="P832"><text:span text:style-name="T833">Nr.<text:s/></text:span><text:a xlink:href="https://www.e-tar.lt/portal/legalAct.html?documentId=4b1673a0131e11e9b2b6e7cdb14007b4" office:target-frame-name="_top" xlink:show="replace"><text:span text:style-name="T834">3D-9</text:span></text:a><text:span text:style-name="T835">, 2019-01-08, paskelbta TAR 2019-01-09, i. k. 2019-00268</text:span></text:p>
      <text:p text:style-name="Normal"/>
      <text:soft-page-break/>
      <text:p text:style-name="P836">Žinių perdavimo ir informavimo <text:s/></text:p>
      <text:p text:style-name="P842">veiklos finansavimo taisyklių<text:s/></text:p>
      <text:p text:style-name="P843"><text:span text:style-name="T844">1</text:span><text:span text:style-name="T845"><text:s/>priedas</text:span></text:p>
      <text:p text:style-name="P846"/>
      <text:p text:style-name="P847"/>
      <text:p text:style-name="P848"><text:span text:style-name="T849">(</text:span><text:span text:style-name="T850">Žinių perdavimo ir informavimo veiklos finansavimo</text:span><text:span text:style-name="T851"><text:s/>paraiškos forma)</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able:number-columns-spanned="3">
            <text:p text:style-name="Normal">NACIONALINĖS MOKĖJIMO AGENTŪROS PRIE ŽEMĖS ŪKIO MINISTERIJOS</text:p>
            <text:p text:style-name="P859">|_|_|_|_|_|_|_|_|_|_|_|_|_|_|_|_|_|_|_|_|_|_|_|_|_|_|_|_|_|_|_|__SKYRIUS*</text:p>
          </table:table-cell>
          <table:covered-table-cell/>
          <table:covered-table-cell/>
        </table:table-row>
        <table:table-row table:style-name="TableRow860">
          <table:table-cell table:style-name="TableCell861" table:number-columns-spanned="3">
            <text:p text:style-name="P862"/>
            <text:p text:style-name="P863">|_|_|_|_| |_|_|<text:s/>|_|_||_|_|_|_|_|_|_|_|_|_|_|_|_|_|</text:p>
            <text:p text:style-name="P864"><text:span text:style-name="T865">(paraiškos registracijos data ir</text:span><text:s/>registracijos numeris)</text:p>
            <text:p text:style-name="P866"/>
          </table:table-cell>
          <table:covered-table-cell/>
          <table:covered-table-cell/>
        </table:table-row>
        <table:table-row table:style-name="TableRow867">
          <table:table-cell table:style-name="TableCell868" table:number-columns-spanned="2">
            <text:p text:style-name="P869">(paraišką užregistravusio tarnautojo pareigų pavadinimas)<text:tab/></text:p>
          </table:table-cell>
          <table:covered-table-cell/>
          <table:table-cell table:style-name="TableCell870">
            <text:p text:style-name="P871">(vardas, pavardė) <text:s text:c="4"/>(parašas)</text:p>
            <text:p text:style-name="P872"/>
          </table:table-cell>
        </table:table-row>
        <table:table-row table:style-name="TableRow873">
          <table:table-cell table:style-name="TableCell874">
            <text:p text:style-name="P875"><text:span text:style-name="T876">Paraiška vertinti priimta<text:s/></text:span></text:p>
          </table:table-cell>
          <table:table-cell table:style-name="TableCell877" table:number-columns-spanned="2">
            <text:p text:style-name="P878">□</text:p>
          </table:table-cell>
          <table:covered-table-cell/>
        </table:table-row>
        <table:table-row table:style-name="TableRow879">
          <table:table-cell table:style-name="TableCell880">
            <text:p text:style-name="P881">Paraiška atmesta<text:s/></text:p>
          </table:table-cell>
          <table:table-cell table:style-name="TableCell882" table:number-columns-spanned="2">
            <text:p text:style-name="P883">□</text:p>
          </table:table-cell>
          <table:covered-table-cell/>
        </table:table-row>
      </table:table>
      <text:p text:style-name="Normal"/>
      <text:p text:style-name="P884">_______________________________________________________________________________________________________________________</text:p>
      <text:p text:style-name="P885">(dokumento sudarytojo pavadinimas)</text:p>
      <text:p text:style-name="P886"/>
      <text:p text:style-name="P887">Nacionalinės mokėjimo agentūros prie Žemės ūkio ministerijos</text:p>
      <text:p text:style-name="P888">Žemės ūkio paramos departamento</text:p>
      <text:p text:style-name="P889">Nacionalinės paramos skyriui</text:p>
      <text:p text:style-name="P890"/>
      <text:p text:style-name="P891"/>
      <text:p text:style-name="P892"><text:span text:style-name="T893">ŽINIŲ PERDAVIMO IR INFORMAVIMO VEIKLOS<text:s/></text:span><text:span text:style-name="T894">FINANSAVIMO</text:span></text:p>
      <text:p text:style-name="P895"><text:span text:style-name="T896">PARAIŠKA</text:span>**</text:p>
      <text:p text:style-name="P897"/>
      <text:p text:style-name="P898">____________ Nr. __________</text:p>
      <text:p text:style-name="P899">(data)</text:p>
      <text:p text:style-name="P900">__________________</text:p>
      <text:p text:style-name="P901">(sudarymo vieta)</text:p>
      <text:p text:style-name="P902"/>
      <text:p text:style-name="Normal"><text:span text:style-name="T903">1</text:span><text:span text:style-name="T904">. Informacija apie pareiškėją</text:span></text:p>
      <text:p text:style-name="P905"><text:tab/></text:p>
      <text:p text:style-name="P906"><text:tab/></text:p>
      <text:p text:style-name="P907">(pareiškėjo teisinė forma ir pavadinimas)</text:p>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4">
            <text:p text:style-name="P917">Pareiškėjo (įstaigos, organizacijos, institucijos) kodas<text:s/></text:p>
          </table:table-cell>
          <table:covered-table-cell/>
          <table:covered-table-cell/>
          <table:covered-table-cell/>
          <table:table-cell table:style-name="TableCell918" table:number-columns-spanned="2">
            <text:p text:style-name="P919">|_|_|_|_|_|_|_|_|_|_|_|</text:p>
          </table:table-cell>
          <table:covered-table-cell/>
        </table:table-row>
        <table:table-row table:style-name="TableRow920">
          <table:table-cell table:style-name="TableCell921" table:number-columns-spanned="4">
            <text:p text:style-name="P922"><text:span text:style-name="T923">(registracijos kodas iš pareiškėjo registravimo pažymėjimo)<text:s/></text:span></text:p>
          </table:table-cell>
          <table:covered-table-cell/>
          <table:covered-table-cell/>
          <table:covered-table-cell/>
          <table:table-cell table:style-name="TableCell924" table:number-columns-spanned="2">
            <text:p text:style-name="P925"/>
            <text:p text:style-name="P926"/>
          </table:table-cell>
          <table:covered-table-cell/>
        </table:table-row>
        <table:table-row table:style-name="TableRow927">
          <table:table-cell table:style-name="TableCell928" table:number-columns-spanned="6">
            <text:p text:style-name="Normal">Adresas (buveinė)</text:p>
            <text:p text:style-name="P929">(<text:span text:style-name="T930">pareiškėjo buveinės adresas, telefonas, el. pašto adresas, kuriais bus galima susisiekti<text:s/></text:span><text:span text:style-name="T931">su pareiškėju paraiškos vertinimo ir projekto įgyvendinimo metu)</text:span></text:p>
          </table:table-cell>
          <table:covered-table-cell/>
          <table:covered-table-cell/>
          <table:covered-table-cell/>
          <table:covered-table-cell/>
          <table:covered-table-cell/>
        </table:table-row>
        <table:table-row table:style-name="TableRow932">
          <table:table-cell table:style-name="TableCell933" table:number-columns-spanned="2">
            <text:p text:style-name="P934">Savivaldybės pavadinimas<text:s/></text:p>
          </table:table-cell>
          <table:covered-table-cell/>
          <table:table-cell table:style-name="TableCell935" table:number-columns-spanned="4">
            <text:p text:style-name="P936">|_|_|_|_|_|_|_|_|_|_|_|_|_|_|_|_|_|_|_|_|_|_|_|_|_|_|</text:p>
          </table:table-cell>
          <table:covered-table-cell/>
          <table:covered-table-cell/>
          <table:covered-table-cell/>
        </table:table-row>
        <table:table-row table:style-name="TableRow937">
          <table:table-cell table:style-name="TableCell938" table:number-columns-spanned="2">
            <text:p text:style-name="P939">Seniūnijos pavadinimas<text:s/></text:p>
          </table:table-cell>
          <table:covered-table-cell/>
          <table:table-cell table:style-name="TableCell940" table:number-columns-spanned="4">
            <text:p text:style-name="P941">|_|_|_|_|_|_|_|_|_|_|_|_|_|_|_|_|_|_|_|_|_|_|_|_|_|_|</text:p>
          </table:table-cell>
          <table:covered-table-cell/>
          <table:covered-table-cell/>
          <table:covered-table-cell/>
        </table:table-row>
        <table:table-row table:style-name="TableRow942">
          <table:table-cell table:style-name="TableCell943" table:number-columns-spanned="2">
            <text:p text:style-name="P944">Gatvės pavadinimas<text:s/></text:p>
          </table:table-cell>
          <table:covered-table-cell/>
          <table:table-cell table:style-name="TableCell945" table:number-columns-spanned="4">
            <text:p text:style-name="P946">|_|_|_|_|_|_|_|_|_|_|_|_|_|_|_|_|_|_|_|_|_|_|_|_|_|_|</text:p>
          </table:table-cell>
          <table:covered-table-cell/>
          <table:covered-table-cell/>
          <table:covered-table-cell/>
        </table:table-row>
        <text:soft-page-break/>
        <table:table-row table:style-name="TableRow947">
          <table:table-cell table:style-name="TableCell948" table:number-columns-spanned="2">
            <text:p text:style-name="P949">Namo Nr.<text:s/></text:p>
          </table:table-cell>
          <table:covered-table-cell/>
          <table:table-cell table:style-name="TableCell950" table:number-columns-spanned="4">
            <text:p text:style-name="P951">|_|_|_|</text:p>
          </table:table-cell>
          <table:covered-table-cell/>
          <table:covered-table-cell/>
          <table:covered-table-cell/>
        </table:table-row>
        <table:table-row table:style-name="TableRow952">
          <table:table-cell table:style-name="TableCell953" table:number-columns-spanned="2">
            <text:p text:style-name="P954">Buto Nr.<text:s/></text:p>
          </table:table-cell>
          <table:covered-table-cell/>
          <table:table-cell table:style-name="TableCell955" table:number-columns-spanned="4">
            <text:p text:style-name="P956">|_|_|_|</text:p>
          </table:table-cell>
          <table:covered-table-cell/>
          <table:covered-table-cell/>
          <table:covered-table-cell/>
        </table:table-row>
        <table:table-row table:style-name="TableRow957">
          <table:table-cell table:style-name="TableCell958" table:number-columns-spanned="2">
            <text:p text:style-name="P959">Pašto indeksas<text:s/></text:p>
          </table:table-cell>
          <table:covered-table-cell/>
          <table:table-cell table:style-name="TableCell960" table:number-columns-spanned="4">
            <text:p text:style-name="P961">|_|_|_|_|_|_|_|</text:p>
          </table:table-cell>
          <table:covered-table-cell/>
          <table:covered-table-cell/>
          <table:covered-table-cell/>
        </table:table-row>
        <table:table-row table:style-name="TableRow962">
          <table:table-cell table:style-name="TableCell963" table:number-columns-spanned="2">
            <text:p text:style-name="P964">Telefono Nr.<text:s/></text:p>
          </table:table-cell>
          <table:covered-table-cell/>
          <table:table-cell table:style-name="TableCell965" table:number-columns-spanned="4">
            <text:p text:style-name="P966">|_|_|_|_|_|_|_|_|_|_|_|_|_|_|_|_|_|_|_|_|_|_|_|_|_|_|</text:p>
          </table:table-cell>
          <table:covered-table-cell/>
          <table:covered-table-cell/>
          <table:covered-table-cell/>
        </table:table-row>
        <table:table-row table:style-name="TableRow967">
          <table:table-cell table:style-name="TableCell968" table:number-columns-spanned="2">
            <text:p text:style-name="P969">El. pašto adresas<text:s/></text:p>
          </table:table-cell>
          <table:covered-table-cell/>
          <table:table-cell table:style-name="TableCell970" table:number-columns-spanned="4">
            <text:p text:style-name="P971">|_|_|_|_|_|_|_|_|_|_|_|_|_|_|_|_|_|_|_|_|_|_|_|_|_|_|</text:p>
          </table:table-cell>
          <table:covered-table-cell/>
          <table:covered-table-cell/>
          <table:covered-table-cell/>
        </table:table-row>
        <table:table-row table:style-name="TableRow972">
          <table:table-cell table:style-name="TableCell973" table:number-columns-spanned="2">
            <text:p text:style-name="P974">Banko pavadinimas<text:s/></text:p>
          </table:table-cell>
          <table:covered-table-cell/>
          <table:table-cell table:style-name="TableCell975" table:number-columns-spanned="4">
            <text:p text:style-name="P976">|_|_|_|_|_|_|_|_|_|_|_|_|_|_|_|_|_|_|_|_|_|_|_|_|_|_</text:p>
          </table:table-cell>
          <table:covered-table-cell/>
          <table:covered-table-cell/>
          <table:covered-table-cell/>
        </table:table-row>
        <table:table-row table:style-name="TableRow977">
          <table:table-cell table:style-name="TableCell978" table:number-columns-spanned="2">
            <text:p text:style-name="P979">Banko kodas</text:p>
          </table:table-cell>
          <table:covered-table-cell/>
          <table:table-cell table:style-name="TableCell980" table:number-columns-spanned="4">
            <text:p text:style-name="P981">|_|_|_|_|_|</text:p>
          </table:table-cell>
          <table:covered-table-cell/>
          <table:covered-table-cell/>
          <table:covered-table-cell/>
        </table:table-row>
        <table:table-row table:style-name="TableRow982">
          <table:table-cell table:style-name="TableCell983" table:number-columns-spanned="2">
            <text:p text:style-name="P984">Atsiskaitomosios sąskaitos numeris</text:p>
            <text:p text:style-name="P985"><text:span text:style-name="T986">(nurodomas sąskaitos, į kurią bus pervedamos paramos lėšos, numeris)</text:span></text:p>
          </table:table-cell>
          <table:covered-table-cell/>
          <table:table-cell table:style-name="TableCell987" table:number-columns-spanned="4">
            <text:p text:style-name="P988">|_|_|_|_|_|_|_|_|_|_|_|_|_|_|_|_|_|_|_|_|</text:p>
            <text:p text:style-name="P989"/>
          </table:table-cell>
          <table:covered-table-cell/>
          <table:covered-table-cell/>
          <table:covered-table-cell/>
        </table:table-row>
        <table:table-row table:style-name="TableRow990">
          <table:table-cell table:style-name="TableCell991" table:number-columns-spanned="5" table:number-rows-spanned="2">
            <text:p text:style-name="P992">Kokiu būdu norite gauti informaciją apie paraiškos administravimo eigą?<text:s/><text:span text:style-name="T993">(Užpildykite tik vieną langelį)</text:span></text:p>
          </table:table-cell>
          <table:covered-table-cell/>
          <table:covered-table-cell/>
          <table:covered-table-cell/>
          <table:covered-table-cell/>
          <table:table-cell table:style-name="TableCell994">
            <text:p text:style-name="P995">Paštu <text:s text:c="21"/>□</text:p>
          </table:table-cell>
        </table:table-row>
        <table:table-row table:style-name="TableRow996">
          <table:covered-table-cell>
            <text:p text:style-name="Normal"/>
          </table:covered-table-cell>
          <table:covered-table-cell/>
          <table:covered-table-cell/>
          <table:covered-table-cell/>
          <table:covered-table-cell/>
          <table:table-cell table:style-name="TableCell997">
            <text:p text:style-name="P998">Elektroniniu paštu □</text:p>
          </table:table-cell>
        </table:table-row>
        <table:table-row table:style-name="TableRow999">
          <table:table-cell table:style-name="TableCell1000" table:number-columns-spanned="5">
            <text:p text:style-name="P1001">Sutinku elektroniniu paštu gauti Agentūros interneto<text:s/>svetainėse publikuojamas naujienas</text:p>
          </table:table-cell>
          <table:covered-table-cell/>
          <table:covered-table-cell/>
          <table:covered-table-cell/>
          <table:covered-table-cell/>
          <table:table-cell table:style-name="TableCell1002">
            <text:p text:style-name="P1003">□<text:s/></text:p>
          </table:table-cell>
        </table:table-row>
        <table:table-row table:style-name="TableRow1004">
          <table:table-cell table:style-name="TableCell1005">
            <text:p text:style-name="P1006">Pažymėti tinkamą</text:p>
          </table:table-cell>
          <table:table-cell table:style-name="TableCell1007" table:number-columns-spanned="5">
            <text:p text:style-name="P1008">□ PVM mokėtojas</text:p>
            <text:p text:style-name="P1009">Jei taip, nurodykite PVM mokėtojo kodą: _________________</text:p>
            <text:p text:style-name="P1010">□ ne PVM mokėtojas</text:p>
          </table:table-cell>
          <table:covered-table-cell/>
          <table:covered-table-cell/>
          <table:covered-table-cell/>
          <table:covered-table-cell/>
        </table:table-row>
        <table:table-row table:style-name="TableRow1011">
          <table:table-cell table:style-name="TableCell1012" table:number-columns-spanned="3">
            <text:p text:style-name="P1013">Jei PVM mokėtojas:<text:s/></text:p>
            <text:p text:style-name="P1014">Patvirtinu, kad pagal priemonę prašoma lėšų neekonominei veiklai vykdyti ir už šiai veiklai organizuoti įsigytas prekes ir paslaugas negalėsiu susigrąžinti PVM<text:s/></text:p>
          </table:table-cell>
          <table:covered-table-cell/>
          <table:covered-table-cell/>
          <table:table-cell table:style-name="TableCell1015" table:number-columns-spanned="3">
            <text:p text:style-name="P1016"/>
            <text:p text:style-name="P1017">□ Taip</text:p>
            <text:p text:style-name="P1018"/>
            <text:p text:style-name="P1019">□ Ne</text:p>
          </table:table-cell>
          <table:covered-table-cell/>
          <table:covered-table-cell/>
        </table:table-row>
        <table:table-row table:style-name="TableRow1020">
          <table:table-cell table:style-name="TableCell1021" table:number-columns-spanned="3">
            <text:p text:style-name="P1022">Sutinku visą man siunčiamą informaciją gauti el. paštu</text:p>
          </table:table-cell>
          <table:covered-table-cell/>
          <table:covered-table-cell/>
          <table:table-cell table:style-name="TableCell1023" table:number-columns-spanned="3">
            <text:p text:style-name="P1024">□ Taip</text:p>
            <text:p text:style-name="P1025"/>
            <text:p text:style-name="P1026">□ Ne</text:p>
          </table:table-cell>
          <table:covered-table-cell/>
          <table:covered-table-cell/>
        </table:table-row>
        <table:table-row table:style-name="TableRow1027">
          <table:table-cell table:style-name="TableCell1028" table:number-columns-spanned="3">
            <text:p text:style-name="P1029">Priemonės vadovas</text:p>
          </table:table-cell>
          <table:covered-table-cell/>
          <table:covered-table-cell/>
          <table:table-cell table:style-name="TableCell1030" table:number-columns-spanned="3">
            <text:p text:style-name="P1031"><text:span text:style-name="T1032">(priemonės,<text:s/></text:span><text:span text:style-name="T1033">kuriai įgyvendinti prašoma valstybės pagalbos,</text:span><text:span text:style-name="T1034"><text:s/>vadovo vardas, pavardė, pareigos, tel. Nr., el. paštas)</text:span></text:p>
          </table:table-cell>
          <table:covered-table-cell/>
          <table:covered-table-cell/>
        </table:table-row>
        <table:table-row table:style-name="TableRow1035">
          <table:table-cell table:style-name="TableCell1036" table:number-columns-spanned="3">
            <text:p text:style-name="P1037">Asmuo, atsakingas už paraišką</text:p>
          </table:table-cell>
          <table:covered-table-cell/>
          <table:covered-table-cell/>
          <table:table-cell table:style-name="TableCell1038" table:number-columns-spanned="3">
            <text:p text:style-name="P1039">(pareiškėjo įgalioto asmens, kuris bus atsakingas už reikiamos informacijos teikimą, vardas, pavardė,<text:s/>pareigos, tel. Nr., el. paštas)</text:p>
          </table:table-cell>
          <table:covered-table-cell/>
          <table:covered-table-cell/>
        </table:table-row>
      </table:table>
      <text:p text:style-name="P1040"/>
      <text:p text:style-name="P1041"><text:span text:style-name="T1042">2</text:span><text:span text:style-name="T1043">. Priemonės apibūdinimas</text:span></text:p>
      <text:p text:style-name="P1044"><text:span text:style-name="T1045">2.1</text:span><text:span text:style-name="T1046">. Priemonės aprašymas</text:span></text:p>
      <table:table table:style-name="Table1047">
        <table:table-columns>
          <table:table-column table:style-name="TableColumn1048"/>
        </table:table-columns>
        <table:table-row table:style-name="TableRow1049">
          <table:table-cell table:style-name="TableCell1050">
            <text:p text:style-name="P1051">Priemonės pavadinimas</text:p>
            <text:p text:style-name="P1052">Nurodomas priemonės, kuriai įgyvendinti prašoma valstybės pagalbos, pavadinimas. Rekomenduojama pasirinkti trumpą pavadinimą</text:p>
            <text:p text:style-name="P1053"/>
            <text:p text:style-name="P1054"/>
            <text:p text:style-name="P1055"/>
          </table:table-cell>
        </table:table-row>
        <table:table-row table:style-name="TableRow1056">
          <table:table-cell table:style-name="TableCell1057">
            <text:p text:style-name="P1058">Mokslinio<text:s/>tyrimo darbo, kurio rezultatai bus pristatomi priemonės įgyvendinimo metu, pavadinimas ir data</text:p>
            <text:p text:style-name="P1059"><text:span text:style-name="T1060">Nurodykite mokslinio tyrimo darbo, vykdyto pagal Žemės ūkio, maisto ūkio ir žuvininkystės 2015–2020 metų mokslinių tyrimų ir taikomosios veiklos finansavimo tais</text:span><text:span text:style-name="T1061">ykles, patvirtintas Lietuvos Respublikos žemės ūkio ministro 2015 m. sausio 13 d. įsakymu Nr. 3D-18 „Dėl Žemės ūkio, maisto ūkio ir žuvininkystės 2015–2020 metų mokslinių tyrimų ir taikomosios veiklos finansavimo<text:s/></text:span><text:soft-page-break/><text:span text:style-name="T1062">taisyklių patvirtinimo“ ar Žemės ūkio minis</text:span><text:span text:style-name="T1063">terijos 2015–2020 metų tarptautinių mokslinių tyrimų ir taikomosios veiklos projektų administravimo taisykles, patvirtintas Lietuvos Respublikos žemės ūkio ministro 2015 m. gegužės 4 d. įsakymu Nr. 3D-349 „Dėl Žemės ūkio ministerijos 2015–2020 metų tarptau</text:span><text:span text:style-name="T1064">tinių mokslinių tyrimų ir taikomosios veiklos projektų administravimo taisyklių patvirtinimo“</text:span><text:span text:style-name="T1065">,<text:s/></text:span><text:span text:style-name="T1066"><text:s/>pavadinimą bei įgyvendinimo metus</text:span></text:p>
            <text:p text:style-name="P1067"/>
          </table:table-cell>
        </table:table-row>
        <text:soft-page-break/>
        <table:table-row table:style-name="TableRow1068">
          <table:table-cell table:style-name="TableCell1069">
            <text:p text:style-name="P1070">Priemonės tikslinė grupė ir priemonės dalyviai (galutiniai pagalbos gavėjai)</text:p>
            <text:p text:style-name="P1071">Konkrečiai įvardykite, kas yra galutiniai pagalbos gavėjai, ir nurodykite numatomą galutinių pagalbos gavėjų skaičių</text:p>
            <text:p text:style-name="P1072"/>
            <text:p text:style-name="P1073"/>
          </table:table-cell>
        </table:table-row>
        <table:table-row table:style-name="TableRow1074">
          <table:table-cell table:style-name="TableCell1075">
            <text:p text:style-name="P1076">Priemonės įgyvendinimo tikslas bei priemonės poreikio pagrindimas<text:s/></text:p>
            <text:p text:style-name="P1077"><text:span text:style-name="T1078">Nurodykite priemonės tikslą,<text:s/></text:span><text:span text:style-name="T1079">jis turi būti konkretus ir pasiekiamas.<text:s/></text:span></text:p>
            <text:p text:style-name="P1080"><text:span text:style-name="T1081">Atsižvelgiant į planuojamos priemonės tematiką, jos vykdymo vietą bei apimtį, pagrįskite priemonės poreikį, nurodykite<text:s/></text:span><text:span text:style-name="T1082">kokių rezultatų norite pasiekti įgyvendindami priemonę<text:s/></text:span></text:p>
            <text:p text:style-name="P1083"/>
          </table:table-cell>
        </table:table-row>
        <table:table-row table:style-name="TableRow1084">
          <table:table-cell table:style-name="TableCell1085">
            <text:p text:style-name="Normal"><text:span text:style-name="T1086">Priemonės viešinimas</text:span><text:span text:style-name="T1087"><text:s/></text:span></text:p>
            <text:p text:style-name="P1088">Nurodoma, kokios viešinimo priemonės bus taikomos</text:p>
            <text:p text:style-name="P1089"/>
            <text:p text:style-name="P1090"/>
          </table:table-cell>
        </table:table-row>
      </table:table>
      <text:p text:style-name="P1091"/>
      <text:p text:style-name="P1092"><text:span text:style-name="T1093">2</text:span><text:span text:style-name="T1094">.2</text:span><text:span text:style-name="T1095">. Priemonės organizavimo detali programa</text:span><text:span text:style-name="T1096"><text:s/>(nurodoma tiksli žinių perdavimo ir informavimo priemonės data, laikas, vieta ir pranešėjai)<text:s/></text:span></text:p>
      <text:p text:style-name="P1097">___________________________________________________________________________________________________________________________________________________________________________________________________________________________________________________</text:p>
      <text:p text:style-name="P1098"/>
      <text:p text:style-name="P1099"><text:span text:style-name="T1100">3</text:span><text:span text:style-name="T1101">. Pa</text:span><text:span text:style-name="T1102">reiškėjo pajėgumai numatytai priemonei įgyvendinti</text:span></text:p>
      <text:p text:style-name="P1103"><text:span text:style-name="T1104">3.1</text:span><text:span text:style-name="T1105">. Trumpai apra</text:span><text:span text:style-name="T1106">š</text:span><text:span text:style-name="T1107">ykite patirtį <text:s/>vykdant panašias priemones (konferencijas, seminarus ir kitus renginius) (</text:span><text:span text:style-name="T1108">pateikite<text:s/></text:span><text:span text:style-name="T1109">svarbiausių renginių, organizuotų per trejus metus, sąrašą)</text:span><text:span text:style-name="T1110"><text:s/></text:span></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Eil.</text:p>
            <text:p text:style-name="P1118"/>
            <text:p text:style-name="P1119">Nr.</text:p>
          </table:table-cell>
          <table:table-cell table:style-name="TableCell1120">
            <text:p text:style-name="P1121">Priemonės<text:s/>pavadinimas</text:p>
          </table:table-cell>
          <table:table-cell table:style-name="TableCell1122">
            <text:p text:style-name="P1123">Priemonės įgyvendinimo data</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text:span text:style-name="T1147">3.2</text:span><text:span text:style-name="T1148">. Trumpai aprašykite priemonės vadovo patirtį administruojant panašaus pobūdžio priemones (</text:span><text:span text:style-name="T1149">pateikite<text:s/></text:span><text:span text:style-name="T1150">svarbiausių priemonių, administruotų per trejus metus, sąrašą)<text:s/></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Eil.</text:p>
            <text:p text:style-name="P1158"/>
            <text:p text:style-name="P1159">Nr.</text:p>
          </table:table-cell>
          <table:table-cell table:style-name="TableCell1160">
            <text:p text:style-name="P1161">Priemonės<text:s/>pavadinimas</text:p>
          </table:table-cell>
          <table:table-cell table:style-name="TableCell1162">
            <text:p text:style-name="P1163">Priemonės įgyvendinimo data</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text:span text:style-name="T1201">4</text:span><text:span text:style-name="T1202">. Duomenys apie priemonę</text:span></text:p>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Bendra priemonės vertė su PVM, Eur<text:s/></text:span><text:span text:style-name="T1210">(bendra priemonės vertė su tinkamomis ir netinkamomis finansuoti išlaidomis)</text:span></text:p>
          </table:table-cell>
          <table:table-cell table:style-name="TableCell1211">
            <text:p text:style-name="P1212"/>
          </table:table-cell>
        </table:table-row>
        <table:table-row table:style-name="TableRow1213">
          <table:table-cell table:style-name="TableCell1214">
            <text:p text:style-name="P1215"><text:span text:style-name="T1216">Bendra tinkamų finansuoti išlaidų suma<text:s/></text:span><text:span text:style-name="T1217">su</text:span><text:span text:style-name="T1218"><text:s/></text:span><text:span text:style-name="T1219">PVM / be PVM, Eur<text:s/></text:span><text:span text:style-name="T1220">(reikiamą pabraukti)</text:span></text:p>
          </table:table-cell>
          <table:table-cell table:style-name="TableCell1221">
            <text:p text:style-name="P1222"/>
          </table:table-cell>
        </table:table-row>
        <table:table-row table:style-name="TableRow1223">
          <table:table-cell table:style-name="TableCell1224">
            <text:p text:style-name="P1225">Prašoma pagalbos suma</text:p>
            <text:p text:style-name="Normal"><text:span text:style-name="T1226">su<text:s/></text:span><text:span text:style-name="T1227">PVM / be PVM, Eur<text:s/></text:span><text:span text:style-name="T1228">(reikiamą pabraukti)</text:span></text:p>
          </table:table-cell>
          <table:table-cell table:style-name="TableCell1229">
            <text:p text:style-name="P1230"/>
          </table:table-cell>
        </table:table-row>
        <table:table-row table:style-name="TableRow1231">
          <table:table-cell table:style-name="TableCell1232">
            <text:p text:style-name="P1233">Pagalbos dydis, proc.</text:p>
            <text:p text:style-name="P1234">(procentas skaičiuojamas nuo bendros</text:p>
            <text:p text:style-name="P1235">tinkamų finansuoti išlaidų sumos)</text:p>
          </table:table-cell>
          <table:table-cell table:style-name="TableCell1236">
            <text:p text:style-name="P1237"/>
          </table:table-cell>
        </table:table-row>
        <table:table-row table:style-name="TableRow1238">
          <table:table-cell table:style-name="TableCell1239">
            <text:p text:style-name="P1240">Planuojama priemonės įgyvendinimo pradžia</text:p>
          </table:table-cell>
          <table:table-cell table:style-name="TableCell1241">
            <text:p text:style-name="Normal"><text:span text:style-name="T1242">20..... m.<text:s/></text:span><text:span text:style-name="T1243">...................... d.</text:span></text:p>
          </table:table-cell>
        </table:table-row>
        <table:table-row table:style-name="TableRow1244">
          <table:table-cell table:style-name="TableCell1245">
            <text:p text:style-name="P1246">Planuojama priemonės įgyvendinimo pabaiga</text:p>
          </table:table-cell>
          <table:table-cell table:style-name="TableCell1247">
            <text:p text:style-name="Normal"><text:span text:style-name="T1248">20..... m. ....................... d.<text:s/></text:span></text:p>
          </table:table-cell>
        </table:table-row>
        <table:table-row table:style-name="TableRow1249">
          <table:table-cell table:style-name="TableCell1250">
            <text:p text:style-name="P1251">Planuojama priemonės įgyvendinimo vieta</text:p>
            <text:p text:style-name="P1252">(nurodyti adresą, kuriame bus vykdomas renginys)</text:p>
          </table:table-cell>
          <table:table-cell table:style-name="TableCell1253">
            <text:p text:style-name="P1254"/>
          </table:table-cell>
        </table:table-row>
      </table:table>
      <text:p text:style-name="P1255"/>
      <text:p text:style-name="P1256"><text:span text:style-name="T1257">5</text:span><text:span text:style-name="T1258">. Priemonės tinkamų išlaidų sąraša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Eil. Nr.</text:p>
            </table:table-cell>
            <table:table-cell table:style-name="TableCell1269">
              <text:p text:style-name="P1270"><text:span text:style-name="T1271">Išlaidų pavadinimas<text:s/></text:span><text:span text:style-name="T1272">(nurodyti pagal taisyklių 15 <text:s/>punkte nurodytas tinkamas finansuoti išlaidų rūšis)</text:span></text:p>
            </table:table-cell>
            <table:table-cell table:style-name="TableCell1273">
              <text:p text:style-name="P1274"><text:span text:style-name="T1275">Bendra tinkamų finansuoti išlaidų suma su PVM / be PVM, Eur<text:s/></text:span><text:span text:style-name="T1276">(reikiamą pabraukti)</text:span></text:p>
            </table:table-cell>
            <table:table-cell table:style-name="TableCell1277">
              <text:p text:style-name="P1278"><text:span text:style-name="T1279">Prašoma pagalbos suma su PVM / be PVM, Eur<text:s/></text:span><text:span text:style-name="T1280">(reikiamą pabraukti)</text:span></text:p>
            </table:table-cell>
            <table:table-cell table:style-name="TableCell1281">
              <text:p text:style-name="P1282">Pagrindimas</text:p>
              <text:p text:style-name="P1283"><text:span text:style-name="T1284">(nurodykite tinkamas finansuoti išlaidas ir trumpai pagrįskite, kodėl šios išlaidos yra būtinos, kaip jos buvo apskaičiuotos ir kuo buvo remiamasi jas apskaičiuojant.)</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Iš viso</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header-rows>
      </table:table>
      <text:p text:style-name="P1384"/>
      <text:p text:style-name="P1385"><text:span text:style-name="T1386">6</text:span><text:span text:style-name="T1387">. Pareiškėjo<text:s/></text:span><text:span text:style-name="T1388">deklaracija</text:span></text:p>
      <table:table table:style-name="Table1389">
        <table:table-columns>
          <table:table-column table:style-name="TableColumn1390"/>
        </table:table-columns>
        <table:table-row table:style-name="TableRow1391">
          <table:table-cell table:style-name="TableCell1392">
            <text:p text:style-name="P1393">Patvirtinu, kad:</text:p>
            <text:soft-page-break/>
            <text:p text:style-name="P1394">1. Šioje paraiškoje ir prie jos pridėtuose dokumentuose pateikta informacija yra teisinga.</text:p>
            <text:p text:style-name="P1395"><text:span text:style-name="T1396">2.</text:span><text:span text:style-name="T1397"><text:s/>Pareiškėjas<text:s/></text:span><text:span text:style-name="T1398">vykdys<text:s/></text:span><text:span text:style-name="T1399">taisyklių<text:s/></text:span><text:span text:style-name="T1400">sąlygas tiksliai, nepažeisdamas Lietuvos Respublikos įstatymų ir kitų teisės aktų.</text:span></text:p>
            <text:p text:style-name="P1401">3. Prašoma pagalba<text:s/>priemonei įgyvendinti yra mažiausia priemonei įgyvendinti reikalinga suma.</text:p>
            <text:p text:style-name="P1402"><text:span text:style-name="T1403">4. Pareiškėjas neturi<text:s/></text:span>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p>
            <text:p text:style-name="P1404">5. Pareiškėjui nėra iškeltos bylos dėl bankroto, jis nėra likviduojamas.</text:p>
            <text:p text:style-name="P1405">6. Pareiškėjas gautas pagalbos lėšas panaudos<text:s/>galutiniams pagalbos gavėjams subsidijuojamoms paslaugoms teikti (t. y., visą gautą naudą perleis galutiniams pagalbos gavėjams).</text:p>
            <text:p text:style-name="P1406">7. Pareiškėjas užtikrina, kad galutiniai pagalbos gavėjai atitiks taisyklių 9 punkte jiems keliamus reikalavimus.</text:p>
            <text:p text:style-name="P1407"><text:span text:style-name="T1408">8. Pareiškėj</text:span><text:span text:style-name="T1409">as nesieks susigrąžinti PVM iš valstybės biudžeto,</text:span><text:span text:style-name="T1410"><text:s/></text:span><text:span text:style-name="T1411">jei PVM pripažįstama tinkama finansuoti išlaida.</text:span></text:p>
            <text:p text:style-name="P1412"><text:span text:style-name="T1413">9. Pareiškėjas nėra<text:s/></text:span><text:span text:style-name="T1414"><text:s/>gavęs ir nesieks paramos iš kitų nacionalinių programų ir Europos Sąjungos fondų išlaidoms, numatytoms paraiškoje finansuoti.</text:span></text:p>
            <text:p text:style-name="P1415"><text:span text:style-name="T1416">10. Parei</text:span><text:span text:style-name="T1417">škėjas įsipareigoja<text:s/></text:span>viešinti vykdomą priemonę.</text:p>
            <text:p text:style-name="P1418">11. Pareiškėjas įsipareigoja bendradarbiauti su priemonės įgyvendinimą kontroliuojančiais asmenimis: laiku teiks jiems visą prašomą informaciją, sudarys sąlygas tikrinti priemonės vykdymą vietoje, susipažinti<text:s/>su dokumentais, susijusiais su priemonės įgyvendinimu, leis asmenims, vykdantiems kontrolės ir tikrinimo funkcijas, atlikti dokumentų patikrinimus, patikras vietoje.</text:p>
            <text:p text:style-name="P1419">12. Pareiškėjas įsipareigoja teikti papildomą informaciją ir dokumentus, susijusius su priemonės įgyvendinimu, taisyklių ir (arba) Ministerijos ar Agentūros nustatytais terminais.</text:p>
            <text:p text:style-name="P1420"><text:span text:style-name="T1421">13. Gavus Agentūros reikalavimą (raštą, pranešimą) dėl pagalbos avanso (jo dalies) ar pagalbos (jos dalies) ir (arba) permokėto pagalbos avanso ar permokėtos pagalbos</text:span><text:span text:style-name="T1422"><text:s/>grąžinimo per reikalavime nurodytą terminą, pareiškėjas grąžins Agentūrai išmokėtą pagalbos avansą (jo dalį) ar pagalbą (jos dalį) ir (arba) permokėtą pagalbos avansą ar pagalbą.</text:span><text:span text:style-name="T1423"><text:s/></text:span></text:p>
            <text:p text:style-name="P1424">14. Ne trumpiau kaip 10 (dešimt) metų nuo šios paraiškos pateikimo ir ne trumpiau kaip 10 (dešimt) metų nuo paskutinio mokėjimo prašymo užregistravimo dienos pareiškėjas saugos visą su pagalbos skyrimu susijusią medžiagą ir dokumentus.</text:p>
            <text:p text:style-name="P1425">15. Pareiškėjas sutinka, kad informacija apie pareiškėjui numatomą skirti ir (arba) skirtą (gautą) pagalbą bus viešinama visuomenės informavimo tikslais, taip pat gali būti perduota audito ir tyrimų institucijoms siekiant apsaugoti Europos Sąjungos ir Lietuvos Respublikos interesus.</text:p>
            <text:p text:style-name="P1426"><text:span text:style-name="T1427">16.<text:s/></text:span>Nurodyta atsiskaitomoji sąskaita priklauso pareiškėjui ir pareiškėjas prisiima visą atsakomybę dėl nuostolių, kurie gali atsirasti klaidingai nurodžius sąskaitos numerį.</text:p>
            <text:p text:style-name="P1428">17. Pareiškėjas įsipareigoja<text:s/><text:span text:style-name="T1429">iki taisyklėse nurodytos datos ir taisyklėse nustatytomis sąlygomis įgyvendinti priemonę ir pateikti Agentūrai mokėjimo<text:s/></text:span><text:span text:style-name="T1430">prašymą ir pridedamus dokumentus.</text:span></text:p>
            <text:p text:style-name="P1431"><text:span text:style-name="T1432">18. Esu<text:s/></text:span>informuotas ir sutinku, kad paraiškoje ir kituose Agentūrai teikiamuose dokumentuose esantys juridinio asmens, kuriam aš atstovauju, juridinio asmens atstovo, ir kiti duomenys būtų apdorojami ir saugomi pagalbos administravimo informacinėse sistemose ir kad su pagalbos administravimu susijusios institucijos gautų juridinio asmens, kuriam aš atstovauju, ir kitus duomenis iš kitų juridinių asmenų, registrų ar duomenų bazių pagalbos administravimo klausimais.</text:p>
            <text:p text:style-name="P1433">19. Esu informuotas ir sutinku, kad turiu teisę žinoti apie savo duomenų bei savo atstovo asmens duomenų tvarkymą, susipažinti su tvarkomais asmens duomenimis ir kaip jie tvarkomi, reikalauti ištaisyti, ištrinti savo arba savo atstovo asmens duomenis arba apriboti<text:s/>savo arba savo atstovo asmens duomenų tvarkymo veiksmus, kai duomenys tvarkomi nesilaikant Europos Sąjungos ir Lietuvos Respublikos teisės aktų nuostatų, taip pat nesutikti (teisiškai pagrindžiant), kad būtų tvarkomi mano (ir atstovo) duomenys, teisę į duomenų perkeliamumą.</text:p>
          </table:table-cell>
        </table:table-row>
      </table:table>
      <text:p text:style-name="P1434"/>
      <text:p text:style-name="P1435"/>
      <text:p text:style-name="P1436"/>
      <text:p text:style-name="P1437"><text:span text:style-name="T1438">(Pareiškėjo vadovo ar jo</text:span><text:span text:style-name="T1439"><text:tab/><text:s text:c="13"/>(Parašas)</text:span><text:span text:style-name="T1440"><text:tab/><text:s text:c="41"/>(Vardas, pavardė)</text:span></text:p>
      <text:p text:style-name="P1441">įgalioto asmens pareigų<text:s/></text:p>
      <text:p text:style-name="P1442">pavadinimas)</text:p>
      <text:p text:style-name="P1443"/>
      <text:p text:style-name="P1444"/>
      <text:p text:style-name="P1445">Priedo pakeitimai:</text:p>
      <text:p text:style-name="P1446"><text:span text:style-name="T1447">Nr.<text:s/></text:span><text:a xlink:href="https://www.e-tar.lt/portal/legalAct.html?documentId=1cf980f05adb11e6b72ff16034f7f796" office:target-frame-name="_top" xlink:show="replace"><text:span text:style-name="T1448">3D-457</text:span></text:a><text:span text:style-name="T1449">, 2016-08-05, paskelbta TAR 2016-08-05, i. k. 2016-21362</text:span></text:p>
      <text:p text:style-name="P1450"><text:span text:style-name="T1451">Nr.<text:s/></text:span><text:a xlink:href="https://www.e-tar.lt/portal/legalAct.html?documentId=8c2aaca025eb11e9a92cf83c425b079c" office:target-frame-name="_top" xlink:show="replace"><text:span text:style-name="T1452">3D-49</text:span></text:a><text:span text:style-name="T1453">, 2019-02-01, paskelbta TAR 2019-02-01, i. k. 2019-01528</text:span></text:p>
      <text:p text:style-name="Normal"/>
      <text:soft-page-break/>
      <text:p text:style-name="P1454">Žinių perdavimo ir informavimo veiklos finansavimo taisyklių<text:s/></text:p>
      <text:p text:style-name="P1461"><text:span text:style-name="T1462">2</text:span><text:span text:style-name="T1463"><text:s/>priedas</text:span></text:p>
      <text:p text:style-name="P1464"/>
      <text:p text:style-name="P1465"><text:span text:style-name="T1466">(Paraiškos dalyvauti žinių perdavimo ir informavimo priemonėse forma)</text:span></text:p>
      <text:p text:style-name="P1467"/>
      <text:p text:style-name="P1468"><text:span text:style-name="T1469">______________________________________________</text:span></text:p>
      <text:p text:style-name="P1470">(dokumento sudarytojo pavadinimas)</text:p>
      <text:p text:style-name="P1471"/>
      <table:table table:style-name="Table1472">
        <table:table-columns>
          <table:table-column table:style-name="TableColumn1473"/>
        </table:table-columns>
        <table:table-row table:style-name="TableRow1474">
          <table:table-cell table:style-name="TableCell1475">
            <text:p text:style-name="P1476"/>
          </table:table-cell>
        </table:table-row>
        <table:table-row table:style-name="TableRow1477">
          <table:table-cell table:style-name="TableCell1478">
            <text:p text:style-name="P1479">(žinių perdavimo ir informavimo priemonės vykdytojo pavadinimas)</text:p>
          </table:table-cell>
        </table:table-row>
      </table:table>
      <text:p text:style-name="Normal"/>
      <text:p text:style-name="P1480"><text:span text:style-name="T1481">PARAIŠKA<text:s/></text:span></text:p>
      <text:p text:style-name="P1482">DALYVAUTI ŽINIŲ<text:s/>PERDAVIMO IR INFORMAVIMO PRIEMONĖSE</text:p>
      <text:p text:style-name="P1483"/>
      <text:p text:style-name="P1484">_______________ <text:s/>Nr._______</text:p>
      <text:p text:style-name="P1485">(data)</text:p>
      <text:p text:style-name="P1486">__________________________</text:p>
      <text:p text:style-name="P1487">(sudarymo vieta)</text:p>
      <text:p text:style-name="P1488">1.<text:tab/>Informacija apie priemonę:</text:p>
      <text:p text:style-name="P1489">1.1.<text:tab/>Priemonės pavadinimas: _______________________________________________________<text:s/></text:p>
      <text:p text:style-name="P1490">1.2.<text:tab/>Priemonės<text:s/>vykdymo data: __________</text:p>
      <text:p text:style-name="P1491">2.<text:tab/>Pagalbos gavėjo (priemonės dalyvio) duomenys*<text:s/></text:p>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Fizinio asmens vardas, pavardė arba juridinio asmens teisinė forma ir pavadinimas</text:span></text:p>
          </table:table-cell>
          <table:table-cell table:style-name="TableCell1499">
            <text:p text:style-name="P1500"/>
          </table:table-cell>
        </table:table-row>
        <table:table-row table:style-name="TableRow1501">
          <table:table-cell table:style-name="TableCell1502">
            <text:p text:style-name="P1503"><text:span text:style-name="T1504">Fizinio asmens kodas arba juridinio asmens kodas</text:span></text:p>
          </table:table-cell>
          <table:table-cell table:style-name="TableCell1505">
            <text:p text:style-name="P1506"/>
          </table:table-cell>
        </table:table-row>
        <table:table-row table:style-name="TableRow1507">
          <table:table-cell table:style-name="TableCell1508">
            <text:p text:style-name="Normal">Adresas: gatvė, namo numeris, pašto<text:s/>indeksas, vietovė</text:p>
          </table:table-cell>
          <table:table-cell table:style-name="TableCell1509">
            <text:p text:style-name="P1510"/>
          </table:table-cell>
        </table:table-row>
        <table:table-row table:style-name="TableRow1511">
          <table:table-cell table:style-name="TableCell1512">
            <text:p text:style-name="Normal">Tel. Nr.</text:p>
          </table:table-cell>
          <table:table-cell table:style-name="TableCell1513">
            <text:p text:style-name="P1514"/>
          </table:table-cell>
        </table:table-row>
        <table:table-row table:style-name="TableRow1515">
          <table:table-cell table:style-name="TableCell1516">
            <text:p text:style-name="Normal">El. p. adresas</text:p>
          </table:table-cell>
          <table:table-cell table:style-name="TableCell1517">
            <text:p text:style-name="P1518"/>
          </table:table-cell>
        </table:table-row>
        <table:table-row table:style-name="TableRow1519">
          <table:table-cell table:style-name="TableCell1520">
            <text:p text:style-name="Normal">Pagalbos gavėjas yra (pagal Reglamento (EB) Nr. 702/2014— I priede nustatytus kriterijus) <text:s/>(pažymėti)</text:p>
          </table:table-cell>
          <table:table-cell table:style-name="TableCell1521">
            <text:p text:style-name="P1522"><text:span text:style-name="T1523">Labai maža įmonė <text:s/></text:span><text:span text:style-name="T1524"><text:s text:c="2"/>Maža įmonė <text:s/></text:span><text:span text:style-name="T1525"><text:s text:c="2"/>Vidutinė įmonė</text:span></text:p>
          </table:table-cell>
        </table:table-row>
      </table:table>
      <text:p text:style-name="P1526"/>
      <text:p text:style-name="P1527"><text:span text:style-name="T1528">2</text:span><text:span text:style-name="T1529">. Pagalbos gavėjo<text:s/></text:span>(priemonės dalyvio)<text:s/><text:span text:style-name="T1530">deklaracija</text:span></text:p>
      <table:table table:style-name="Table1531">
        <table:table-columns>
          <table:table-column table:style-name="TableColumn1532"/>
        </table:table-columns>
        <table:table-row table:style-name="TableRow1533">
          <table:table-cell table:style-name="TableCell1534">
            <text:p text:style-name="Normal">Aš, toliau pasirašęs, patvirtinu, kad:</text:p>
            <text:p text:style-name="Normal"><text:span text:style-name="T1535">1. esu<text:s/></text:span><text:span text:style-name="T1536">žemės ūkio sektoriuje (kaip apibrėžta Reglamento (ES) Nr. 702/2014 2 straipsnyje) veikiantis fizinis ar juridinis asmuo;</text:span></text:p>
            <text:p text:style-name="P1537"><text:span text:style-name="T1538">2.<text:s/></text:span>nesu<text:span text:style-name="T1539"><text:s/>sunkumų patirianti įmonė, kaip<text:s/></text:span><text:span text:style-name="T1540">apibrėžta Reglamento (ES) Nr. 702/2014 2 straipsnio 14 dalyje;</text:span></text:p>
            <text:p text:style-name="P1541"><text:span text:style-name="T1542">3.<text:s/></text:span>nesu<text:span text:style-name="T1543"><text:s/>g</text:span><text:span text:style-name="T1544">avęs neteisėtos pagalbos, kuri Europos Komisijos sprendimu (dėl individualios pagalbos arba pagalbos schemos) buvo pripažinta nesuderinama su bendrąja rinka, arba žemės ūkio veiklos su</text:span><text:span text:style-name="T1545">bjektas yra sugrąžinęs visą neteisėtos ir nesuderinamos pagalbos sumą, įskaitant palūkanas, teisės aktuose nustatyta tvarka.</text:span></text:p>
          </table:table-cell>
        </table:table-row>
      </table:table>
      <text:p text:style-name="P1546"/>
      <text:p text:style-name="P1547">(Parašas)<text:s/><text:tab/><text:s text:c="41"/>(Vardas ir <text:s/>pavardė)</text:p>
      <text:soft-page-break/>
      <text:p text:style-name="P1548"><text:span text:style-name="T1549">*</text:span><text:span text:style-name="T1550">- Pasirašydamas šioje paraiškoje patvirtinu, kad esu informuotas, jog mano asmens duomenys <text:s/>tvarkomi vadovaujantis 2016 m. balandžio 27 d. Europos Parlamento ir Tarybos reglamentu (ES) 2016/679 dėl fizinių asmenų apsaugos tvarkant asmens duomenis ir dėl la</text:span><text:span text:style-name="T1551">isvo tokių duomenų judėjimo ir kuriuo panaikinama Direktyva 95/46/EB (Bendrasis duomenų apsaugos reglamentas), mano asmens duomenų <text:s/>rinkimo tikslas yra identifikuoti valstybės pagalbą gavusius asmenis. Mano asmens duomenų tvarkymo tikslas ir teisinis pagri</text:span><text:span text:style-name="T1552">ndas yra<text:s/></text:span><text:span text:style-name="T1553">Suteiktos valstybės pagalbos ir nereikšmingos (</text:span><text:span text:style-name="T1554">de minimis</text:span><text:span text:style-name="T1555">) pagalbos duomenų tvarkymo taisyklės, patvirtintos Lietuvos Respublikos konkurencijos tarybos 2015 m. lapkričio 13 d. nutarimu Nr. 1S-120/2015 „Dėl Suteiktos valstybės pagalbos ir nereikšmi</text:span><text:span text:style-name="T1556">ngos (</text:span><text:span text:style-name="T1557">de minimis</text:span><text:span text:style-name="T1558">) pagalbos duomenų tvarkymo taisyklių patvirtinimo“,</text:span><text:span text:style-name="T1559"><text:s/>ir Lietuvos Respublikos Vyriausybės 2005 m. sausio 19 d. nutarimas Nr. 35 „Dėl Suteiktos valstybės pagalbos ir nereikšmingos (</text:span><text:span text:style-name="T1560">de minimis</text:span><text:span text:style-name="T1561">) pagalbos registro nuostatų patvirtinimo“</text:span><text:span text:style-name="T1562"><text:s/></text:span></text:p>
      <text:p text:style-name="P1563"/>
      <text:p text:style-name="P1564">Papildyta priedu:</text:p>
      <text:p text:style-name="P1565"><text:span text:style-name="T1566">Nr.<text:s/></text:span><text:a xlink:href="https://www.e-tar.lt/portal/legalAct.html?documentId=1cf980f05adb11e6b72ff16034f7f796" office:target-frame-name="_top" xlink:show="replace"><text:span text:style-name="T1567">3D-457</text:span></text:a><text:span text:style-name="T1568">, 2016-08-05, paskelbta TAR 2016-08-05, i. k. 2016-21362</text:span></text:p>
      <text:p text:style-name="P1569">Priedo pakeitimai:</text:p>
      <text:p text:style-name="P1570"><text:span text:style-name="T1571">Nr.<text:s/></text:span><text:a xlink:href="https://www.e-tar.lt/portal/legalAct.html?documentId=4b1673a0131e11e9b2b6e7cdb14007b4" office:target-frame-name="_top" xlink:show="replace"><text:span text:style-name="T1572">3D-9</text:span></text:a><text:span text:style-name="T1573">, 2019-01-08, paskelbta TAR 2019-01-09, i. k. 2019-00268</text:span></text:p>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žemės ūkio ministerija, Įsakymas</text:span></text:p>
      <text:p text:style-name="P1583"><text:span text:style-name="T1584">Nr.<text:s/></text:span><text:a xlink:href="https://www.e-tar.lt/portal/legalAct.html?documentId=1cf980f05adb11e6b72ff16034f7f796" office:target-frame-name="_top" xlink:show="replace"><text:span text:style-name="T1585">3D-457</text:span></text:a><text:span text:style-name="T1586">, 2016-08-05, paskelbta TAR 2016-08-05, i. k. 2016-21362</text:span></text:p>
      <text:p text:style-name="P1587"><text:span text:style-name="T1588">Dėl žemės ūkio ministro 2015 m. sausio 13 d. įsakymo Nr. 3D-16 „Dėl Žinių perdavimo ir informavim</text:span><text:span text:style-name="T1589">o veiklos finansavimo taisyklių patvirtinimo“ pakeitimo</text:span></text:p>
      <text:p text:style-name="P1590"/>
      <text:p text:style-name="P1591"><text:span text:style-name="T1592">2.</text:span></text:p>
      <text:p text:style-name="P1593"><text:span text:style-name="T1594">Lietuvos Respublikos žemės ūkio ministerija, Įsakymas</text:span></text:p>
      <text:p text:style-name="P1595"><text:span text:style-name="T1596">Nr.<text:s/></text:span><text:a xlink:href="https://www.e-tar.lt/portal/legalAct.html?documentId=c24237800b0d11e8a5fc9d9b3a58917b" office:target-frame-name="_top" xlink:show="replace"><text:span text:style-name="T1597">3D-70</text:span></text:a><text:span text:style-name="T1598">, 2018-02-06, paskelbta TAR 2018-02</text:span><text:span text:style-name="T1599">-06, i. k. 2018-01861</text:span></text:p>
      <text:p text:style-name="P1600"><text:span text:style-name="T1601">Dėl žemės ūkio ministro 2015 m. sausio 13 d. įsakymo Nr. 3D-16 „Dėl Žinių perdavimo ir informavimo veiklos finansavimo taisyklių patvirtinimo“ pakeitimo</text:span></text:p>
      <text:p text:style-name="P1602"/>
      <text:p text:style-name="P1603"><text:span text:style-name="T1604">3.</text:span></text:p>
      <text:p text:style-name="P1605"><text:span text:style-name="T1606">Lietuvos Respublikos žemės ūkio ministerija, Įsakymas</text:span></text:p>
      <text:p text:style-name="P1607"><text:span text:style-name="T1608">Nr.<text:s/></text:span><text:a xlink:href="https://www.e-tar.lt/portal/legalAct.html?documentId=813717e0492111e8ade598b2394a491d" office:target-frame-name="_top" xlink:show="replace"><text:span text:style-name="T1609">3D-266</text:span></text:a><text:span text:style-name="T1610">, 2018-04-26, paskelbta TAR 2018-04-26, i. k. 2018-06662</text:span></text:p>
      <text:p text:style-name="P1611"><text:span text:style-name="T1612">Dėl žemės ūkio ministro 2015 m. sausio 13 d. įsakymo Nr. 3D-16 ,,Dėl Žinių perdavimo ir informavi</text:span><text:span text:style-name="T1613">mo veiklos finansavimo taisyklių patvirtinimo“ pakeitimo</text:span></text:p>
      <text:p text:style-name="P1614"/>
      <text:p text:style-name="P1615"><text:span text:style-name="T1616">4.</text:span></text:p>
      <text:p text:style-name="P1617"><text:span text:style-name="T1618">Lietuvos Respublikos žemės ūkio ministerija, Įsakymas</text:span></text:p>
      <text:p text:style-name="P1619"><text:span text:style-name="T1620">Nr.<text:s/></text:span><text:a xlink:href="https://www.e-tar.lt/portal/legalAct.html?documentId=036083b063d911e8acbae39398545bed" office:target-frame-name="_top" xlink:show="replace"><text:span text:style-name="T1621">3D-341</text:span></text:a><text:span text:style-name="T1622">, 2018-05-30, paskelbta TAR 2018-</text:span><text:span text:style-name="T1623">05-30, i. k. 2018-08736</text:span></text:p>
      <text:p text:style-name="P1624"><text:span text:style-name="T1625">Dėl žemės ūkio ministro 2015 m. sausio 13 d. įsakymo Nr. 3D-16 "Dėl Žinių perdavimo ir informavimo veiklos finansavimo taisyklių patvirtinimo“ pakeitimo</text:span></text:p>
      <text:p text:style-name="P1626"/>
      <text:p text:style-name="P1627"><text:span text:style-name="T1628">5.</text:span></text:p>
      <text:p text:style-name="P1629"><text:span text:style-name="T1630">Lietuvos Respublikos žemės ūkio ministerija, Įsakymas</text:span></text:p>
      <text:p text:style-name="P1631"><text:span text:style-name="T1632">Nr.<text:s/></text:span><text:a xlink:href="https://www.e-tar.lt/portal/legalAct.html?documentId=4b1673a0131e11e9b2b6e7cdb14007b4" office:target-frame-name="_top" xlink:show="replace"><text:span text:style-name="T1633">3D-9</text:span></text:a><text:span text:style-name="T1634">, 2019-01-08, paskelbta TAR 2019-01-09, i. k. 2019-00268</text:span></text:p>
      <text:p text:style-name="P1635"><text:span text:style-name="T1636">Dėl žemės ūkio ministro 2015 m. sausio 13 d. įsakymo Nr. 3D-16 „Dėl Žinių perdavimo ir informavimo veiklos finansa</text:span><text:span text:style-name="T1637">vimo taisyklių patvirtinimo“ pakeitimo</text:span></text:p>
      <text:p text:style-name="P1638"/>
      <text:p text:style-name="P1639"><text:span text:style-name="T1640">6.</text:span></text:p>
      <text:p text:style-name="P1641"><text:span text:style-name="T1642">Lietuvos Respublikos žemės ūkio ministerija, Įsakymas</text:span></text:p>
      <text:p text:style-name="P1643"><text:span text:style-name="T1644">Nr.<text:s/></text:span><text:a xlink:href="https://www.e-tar.lt/portal/legalAct.html?documentId=8c2aaca025eb11e9a92cf83c425b079c" office:target-frame-name="_top" xlink:show="replace"><text:span text:style-name="T1645">3D-49</text:span></text:a><text:span text:style-name="T1646">, 2019-02-01, paskelbta TAR 2019-02-01, i. k. 2019-0</text:span><text:span text:style-name="T1647">1528</text:span></text:p>
      <text:p text:style-name="P1648"><text:span text:style-name="T1649">Dėl žemės ūkio ministro 2015 m. sausio 13 d. įsakymo Nr. 3D-16 ,,Dėl Žinių perdavimo ir informavimo veiklos finansavimo taisyklių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55" style:parent-style-name="Normal" style:family="paragraph">
      <style:paragraph-properties fo:text-align="center">
        <style:tab-stops>
          <style:tab-stop style:type="center" style:position="3.3465in"/>
          <style:tab-stop style:type="right" style:position="6.693in"/>
        </style:tab-stops>
      </style:paragraph-properties>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ame="MP2" style:page-layout-name="PL2">
      <style:header>
        <text:p text:style-name="P837"><text:page-number text:fixed="false">6</text:page-number></text:p>
        <text:p text:style-name="P838"/>
      </style:header>
      <style:footer>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1455"><text:span text:style-name="T1456"><text:page-number text:fixed="false">2</text:page-number></text:span></text:p>
        <text:p text:style-name="P1457"/>
      </style:header>
      <style:footer>
        <text:p text:style-name="P1458"/>
      </style:footer>
    </style:master-page>
    <style:master-page style:next-style-name="MP3" style:name="MPF3" style:page-layout-name="PL3">
      <style:header>
        <text:p text:style-name="P1459"/>
      </style:header>
      <style:footer>
        <text:p text:style-name="P1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4T06:00:00Z</meta:creation-date>
    <dc:date>2019-02-04T06:00:00Z</dc:date>
    <meta:template xlink:href="Normal.dotm" xlink:type="simple"/>
    <meta:editing-cycles>1</meta:editing-cycles>
    <meta:editing-duration>PT0S</meta:editing-duration>
    <meta:document-statistic meta:page-count="23" meta:paragraph-count="519" meta:word-count="6460" meta:character-count="52972" meta:row-count="1517" meta:non-whitespace-character-count="47031"/>
  </office:meta>
</office:document-meta>
</file>