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name-complex="Arial" fo:font-size="10pt" style:font-size-asian="10pt"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fo:letter-spacing="0.0416in"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margin-left="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2.756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2.756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ab-stops>
          <style:tab-stop style:type="left" style:position="0.6895in"/>
        </style:tab-stops>
      </style:paragraph-properties>
    </style:style>
    <style:style style:name="P4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paragraph-properties fo:text-align="justify" fo:line-height="115%">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4"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55"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56"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57" style:parent-style-name="Normal" style:family="paragraph">
      <style:paragraph-properties fo:widows="0" fo:orphans="0" fo:text-align="justify" style:vertical-align="middle" fo:line-height="117%"/>
      <style:text-properties style:font-size-complex="12pt" fo:hyphenate="false"/>
    </style:style>
    <style:style style:name="P58" style:parent-style-name="Normal" style:family="paragraph">
      <style:paragraph-properties fo:widows="0" fo:orphans="0" fo:text-align="justify" style:vertical-align="middle" fo:line-height="117%" fo:text-indent="2in"/>
      <style:text-properties style:font-size-complex="12pt" fo:hyphenate="false"/>
    </style:style>
    <style:style style:name="P59"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60"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61"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2"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3" style:parent-style-name="Normal" style:family="paragraph">
      <style:paragraph-properties fo:widows="0" fo:orphans="0" fo:text-align="justify" style:vertical-align="middle" fo:line-height="117%"/>
      <style:text-properties style:font-size-complex="12pt" fo:hyphenate="false"/>
    </style:style>
    <style:style style:name="P64" style:parent-style-name="Normal" style:family="paragraph">
      <style:paragraph-properties fo:widows="0" fo:orphans="0" fo:text-align="justify" style:vertical-align="middle" fo:line-height="117%">
        <style:tab-stops>
          <style:tab-stop style:type="left" style:position="3.3472in"/>
        </style:tab-stops>
      </style:paragraph-properties>
      <style:text-properties style:font-size-complex="12pt" fo:hyphenate="false"/>
    </style:style>
    <style:style style:name="P6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7"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8"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69"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0" style:parent-style-name="Normal" style:family="paragraph">
      <style:paragraph-properties fo:widows="0" fo:orphans="0" style:vertical-align="middle" fo:line-height="117%" fo:margin-right="-0.0006in" fo:text-indent="3.3472in">
        <style:tab-stops>
          <style:tab-stop style:type="left" style:position="3.3472in"/>
        </style:tab-stops>
      </style:paragraph-properties>
      <style:text-properties style:font-size-complex="12pt" fo:hyphenate="false"/>
    </style:style>
    <style:style style:name="P71"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2"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3"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4"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5"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6"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7"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8" style:parent-style-name="Normal" style:family="paragraph">
      <style:paragraph-properties fo:widows="0" fo:orphans="0" style:vertical-align="middle" fo:line-height="117%" fo:margin-right="-0.0006in">
        <style:tab-stops>
          <style:tab-stop style:type="left" style:position="3.3472in"/>
        </style:tab-stops>
      </style:paragraph-properties>
      <style:text-properties style:font-size-complex="12pt" fo:hyphenate="false"/>
    </style:style>
    <style:style style:name="P79" style:parent-style-name="Normal" style:family="paragraph">
      <style:paragraph-properties fo:widows="0" fo:orphans="0" style:vertical-align="middle" fo:line-height="117%" fo:margin-right="-0.0006in">
        <style:tab-stops>
          <style:tab-stop style:type="left" style:position="3.3472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tab-stops>
          <style:tab-stop style:type="center" style:position="3.3465in"/>
          <style:tab-stop style:type="right" style:position="6.693in"/>
        </style:tab-stops>
      </style:paragraph-properties>
    </style:style>
    <style:style style:name="P85" style:parent-style-name="Normal" style:family="paragraph">
      <style:paragraph-properties fo:text-align="justify" fo:margin-left="3in" fo:text-indent="0.5in">
        <style:tab-stops>
          <style:tab-stop style:type="left" style:position="0.5437in"/>
        </style:tab-stops>
      </style:paragraph-properties>
    </style:style>
    <style:style style:name="P86" style:parent-style-name="Normal" style:master-page-name="MPF1" style:family="paragraph">
      <style:paragraph-properties fo:break-before="page" fo:text-align="justify" fo:margin-left="3in" fo:text-indent="0.5in" style:page-number="1">
        <style:tab-stops>
          <style:tab-stop style:type="left" style:position="0.5437in"/>
        </style:tab-stops>
      </style:paragraph-properties>
      <style:text-properties style:font-size-complex="12pt" style:language-asian="lt" style:country-asian="LT"/>
    </style:style>
    <style:style style:name="P90"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91" style:parent-style-name="Normal" style:family="paragraph">
      <style:paragraph-properties fo:text-align="justify" fo:margin-left="3in" fo:text-indent="0.5in">
        <style:tab-stops>
          <style:tab-stop style:type="left" style:position="0.5437in"/>
        </style:tab-stops>
      </style:paragraph-properties>
      <style:text-properties style:font-size-complex="12pt" style:language-asian="lt" style:country-asian="LT"/>
    </style:style>
    <style:style style:name="P92" style:parent-style-name="Normal" style:family="paragraph">
      <style:paragraph-properties fo:text-align="center" fo:text-indent="0.5in"/>
      <style:text-properties fo:font-weight="bold" style:font-weight-asian="bold" style:font-size-complex="12pt" style:language-asian="lt" style:country-asian="LT"/>
    </style:style>
    <style:style style:name="P93" style:parent-style-name="Normal" style:family="paragraph">
      <style:paragraph-properties fo:text-align="center" fo:text-indent="0.5in"/>
      <style:text-properties fo:font-weight="bold" style:font-weight-asian="bold" style:font-size-complex="12pt" style:language-asian="lt" style:country-asian="LT"/>
    </style:style>
    <style:style style:name="P94" style:parent-style-name="Normal" style:family="paragraph">
      <style:paragraph-properties fo:text-indent="0.5in"/>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margin-left="0.5in">
        <style:tab-stops>
          <style:tab-stop style:type="left" style:position="0.2875in"/>
        </style:tab-stops>
      </style:paragraph-properties>
    </style:style>
    <style:style style:name="P181" style:parent-style-name="Normal" style:family="paragraph">
      <style:paragraph-properties fo:widows="0" fo:orphans="0"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tab-stops>
          <style:tab-stop style:type="left" style:position="-1.4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1.4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fo:text-indent="0.5in"/>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575in"/>
          <style:tab-stop style:type="left" style:position="-1.4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1.5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1.5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1.5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1.5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1.5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1.083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1.0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1.0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1.083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1.5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4923in">
        <style:tab-stops>
          <style:tab-stop style:type="left" style:position="-1.5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left" style:position="0.6895in"/>
          <style:tab-stop style:type="left" style:position="0.7875in"/>
        </style:tab-stops>
      </style:paragraph-properties>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fo:text-indent="0.5in"/>
      <style:text-properties fo:font-weight="bold" style:font-weight-asian="bold" style:font-size-complex="12pt" style:language-asian="lt" style:country-asian="LT"/>
    </style:style>
    <style:style style:name="P452" style:parent-style-name="Normal" style:family="paragraph">
      <style:paragraph-properties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1.9687in"/>
          <style:tab-stop style:type="left" style:position="1.083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text-align="justify" fo:text-indent="0.5in">
        <style:tab-stops>
          <style:tab-stop style:type="left" style:position="-1.9687in"/>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9847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tab-stops>
          <style:tab-stop style:type="left" style:position="0.9847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tab-stops>
          <style:tab-stop style:type="left" style:position="0.984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984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tab-stops>
          <style:tab-stop style:type="left" style:position="0.984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1.08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rial" style:font-name-complex="Arial" fo:font-size="10pt" style:font-size-asian="10pt"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tab-stops>
          <style:tab-stop style:type="left" style:position="1.08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1.083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tab-stops>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P701" style:parent-style-name="Normal" style:family="paragraph">
      <style:paragraph-properties fo:text-align="justify" fo:text-indent="0.5in">
        <style:tab-stops>
          <style:tab-stop style:type="left" style:position="0.984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text-align="justify" fo:text-indent="0.5in">
        <style:tab-stops>
          <style:tab-stop style:type="left" style:position="0.984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1.08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1.083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tab-stops>
          <style:tab-stop style:type="left" style:position="1.083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tab-stops>
          <style:tab-stop style:type="left" style:position="0.984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984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1.083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ab-stops>
          <style:tab-stop style:type="left" style:position="1.083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895in"/>
          <style:tab-stop style:type="left" style:position="1.2798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895in"/>
          <style:tab-stop style:type="left" style:position="1.0833in"/>
          <style:tab-stop style:type="left" style:position="1.1812in"/>
          <style:tab-stop style:type="left" style:position="1.3784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6895in"/>
          <style:tab-stop style:type="left" style:position="1.3784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895in"/>
          <style:tab-stop style:type="left" style:position="1.1812in"/>
          <style:tab-stop style:type="left" style:position="1.3784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4923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1.4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1.4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1.4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1.4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1.47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5.9062in"/>
          <style:tab-stop style:type="left" style:position="1.2798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1.0833in"/>
          <style:tab-stop style:type="left" style:position="1.1812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984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1.0833in"/>
          <style:tab-stop style:type="left" style:position="1.4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margin-left="0.4923in">
        <style:tab-stops>
          <style:tab-stop style:type="left" style:position="-2.3631in"/>
          <style:tab-stop style:type="left" style:position="-2.264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1.8708in"/>
          <style:tab-stop style:type="left" style:position="-1.772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1.8708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1.8708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left" style:position="-1.870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870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1.870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1.8708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margin-left="0.5in">
        <style:tab-stops>
          <style:tab-stop style:type="left" style:position="0.4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margin-left="0.5in">
        <style:tab-stops>
          <style:tab-stop style:type="left" style:position="0.2875in"/>
          <style:tab-stop style:type="left" style:position="0.583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margin-left="0.5in">
        <style:tab-stops>
          <style:tab-stop style:type="left" style:position="0.5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margin-left="0.5in">
        <style:tab-stops>
          <style:tab-stop style:type="left" style:position="0.583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margin-left="0.5in">
        <style:tab-stops>
          <style:tab-stop style:type="left" style:position="0.5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margin-left="0.5in">
        <style:tab-stops>
          <style:tab-stop style:type="left" style:position="0.5833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margin-left="0.5in">
        <style:tab-stops>
          <style:tab-stop style:type="left" style:position="0.583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margin-left="0.5in">
        <style:tab-stops>
          <style:tab-stop style:type="left" style:position="0.4847in"/>
        </style:tab-stops>
      </style:paragraph-properties>
    </style:style>
    <style:style style:name="T1113" style:parent-style-name="DefaultParagraphFont" style:family="text">
      <style:text-properties style:font-name-complex="Arial" style:font-size-complex="12pt" style:language-asian="lt" style:country-asian="LT"/>
    </style:style>
    <style:style style:name="T1114" style:parent-style-name="DefaultParagraphFont" style:family="text">
      <style:text-properties style:font-name-complex="Arial" style:font-size-complex="12pt" style:language-asian="lt" style:country-asian="LT"/>
    </style:style>
    <style:style style:name="P1115" style:parent-style-name="Normal" style:family="paragraph">
      <style:paragraph-properties fo:text-align="justify" fo:text-indent="0.5in">
        <style:tab-stops>
          <style:tab-stop style:type="left" style:position="-1.5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complex="Arial"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complex="Arial" fo:color="#FF0000" style:font-size-complex="12pt" style:language-asian="lt" style:country-asian="LT"/>
    </style:style>
    <style:style style:name="T1125" style:parent-style-name="DefaultParagraphFont" style:family="text">
      <style:text-properties style:font-name-complex="Arial" style:font-size-complex="12pt" style:language-asian="lt" style:country-asian="LT"/>
    </style:style>
    <style:style style:name="P112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complex="Arial" style:font-size-complex="12pt" style:language-asian="lt" style:country-asian="LT"/>
    </style:style>
    <style:style style:name="P1131" style:parent-style-name="Normal" style:family="paragraph">
      <style:paragraph-properties fo:text-align="justify" fo:text-indent="0.5in">
        <style:tab-stops>
          <style:tab-stop style:type="left" style:position="-1.57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complex="Arial" style:font-size-complex="12pt" style:language-asian="lt" style:country-asian="LT"/>
    </style:style>
    <style:style style:name="P11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complex="Arial" style:font-size-complex="12pt" style:language-asian="lt" style:country-asian="LT"/>
    </style:style>
    <style:style style:name="P114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tab-stops>
          <style:tab-stop style:type="left" style:position="1.08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923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tab-stops>
          <style:tab-stop style:type="left" style:position="1.0833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1.4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1.0833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1.083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2.7562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2.756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1.279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2.7562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1.47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2.7562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2.7562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style:tab-stops>
          <style:tab-stop style:type="left" style:position="0.7875in"/>
        </style:tab-stops>
      </style:paragraph-properties>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374" style:parent-style-name="Normal" style:family="paragraph">
      <style:paragraph-properties fo:text-align="justify" fo:text-indent="0.5in">
        <style:tab-stops>
          <style:tab-stop style:type="left" style:position="0.787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1.0833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0416in"/>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5in"/>
      <style:text-properties fo:font-weight="bold" style:font-weight-asian="bold"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7875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complex="Arial"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P14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87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tab-stops>
          <style:tab-stop style:type="left" style:position="-11.1236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margin-left="0.5in" fo:text-indent="0.5416in">
        <style:tab-stops/>
      </style:paragraph-properties>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center" fo:text-indent="0.5in"/>
      <style:text-properties fo:font-weight="bold" style:font-weight-asian="bold" style:font-size-complex="12pt" style:language-asian="lt" style:country-asian="LT"/>
    </style:style>
    <style:style style:name="P1560" style:parent-style-name="Normal" style:family="paragraph">
      <style:paragraph-properties fo:text-align="justify" fo:text-indent="0.5in">
        <style:tab-stops>
          <style:tab-stop style:type="left" style:position="0.7875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78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5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tab-stops>
          <style:tab-stop style:type="left" style:position="-2.7562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in">
        <style:tab-stops>
          <style:tab-stop style:type="left" style:position="0.7875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fo:text-indent="0.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fo:text-indent="0.5in"/>
      <style:text-properties fo:font-weight="bold" style:font-weight-asian="bold" style:font-size-complex="12pt" style:language-asian="lt" style:country-asian="LT"/>
    </style:style>
    <style:style style:name="P1618" style:parent-style-name="Normal" style:family="paragraph">
      <style:paragraph-properties fo:text-align="justify" fo:text-indent="0.5in">
        <style:tab-stops>
          <style:tab-stop style:type="left" style:position="0.7875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center" fo:text-indent="0.5in"/>
      <style:text-properties fo:font-weight="bold" style:font-weight-asian="bold" style:font-size-complex="12pt" style:language-asian="lt" style:country-asian="LT"/>
    </style:style>
    <style:style style:name="P1629" style:parent-style-name="Normal" style:family="paragraph">
      <style:paragraph-properties fo:text-align="justify" fo:text-indent="0.5in">
        <style:tab-stops>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7875in"/>
        </style:tab-stops>
      </style:paragraph-properties>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center"/>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7-12-30</text:span></text:p>
      <text:p text:style-name="P6"/>
      <text:p text:style-name="P7"><text:span text:style-name="T8">Įsakymas paskelbtas: TAR 2015-07-01, i. k. 2015-10570</text:span></text:p>
      <text:p text:style-name="P9"/>
      <text:p text:style-name="P10"><text:span text:style-name="T11"><draw:frame draw:z-index="0" draw:id="id0" draw:style-name="a0" draw:name="Picture 1" text:anchor-type="as-char" svg:x="0in" svg:y="0in" svg:width="0.73889in" svg:height="0.8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POLICIJOS GENERALINIS KOMISARAS</text:p>
      <text:p text:style-name="P13"/>
      <text:p text:style-name="P14">ĮSAKYMAS</text:p>
      <text:p text:style-name="P15">DĖL EISMO ĮVYKIŲ<text:s/>INFORMACINĖS SISTEMOS NUOSTATŲ PATVIRTINIMO IR INFORMACINĖS SISTEMOS VEIKLOS PRADŽIOS NUSTATYMO</text:p>
      <text:p text:style-name="P16"/>
      <text:p text:style-name="P17">2015 m. birželio 30 d. Nr. 5-V-601</text:p>
      <text:p text:style-name="P18">Vilnius</text:p>
      <text:p text:style-name="P19"/>
      <text:p text:style-name="P20"/>
      <text:p text:style-name="P21"><text:span text:style-name="T22">Vadovaudamasis <text:s/>Lietuvos <text:s/>Respublikos <text:s/>valstybės informacinių išteklių valdymo įstatymo 8 straipsnio 3 dalimi, 30</text:span><text:span text:style-name="T23"><text:s/>straipsnio 2 dalimi ir Valstybės informacinių sistemų steigimo, kūrimo, modernizavimo <text:s/>ir <text:s/>likvidavimo <text:s/>tvarkos <text:s/>aprašo, patvirtinto Lietuvos Respublikos Vyriausybės 2013 m. vasario 27 d. nutarimu Nr. 180 „Dėl Valstybės informacinių sistemų steigimo, kūri</text:span><text:span text:style-name="T24">mo, modernizavimo ir likvidavimo tvarkos aprašo patvirtinimo“, 11 punktu:</text:span></text:p>
      <text:p text:style-name="P25"><text:span text:style-name="T26">1</text:span><text:span text:style-name="T27">. Tvirtinu</text:span><text:span text:style-name="T28"><text:s/>Eismo įvykių informacinės sistemos nuostatus (pridedama).</text:span></text:p>
      <text:p text:style-name="P29"><text:span text:style-name="T30">2</text:span><text:span text:style-name="T31">. Nustata</text:span><text:span text:style-name="T32">u<text:s/></text:span><text:span text:style-name="T33">Eismo įvykių informacinės sistemos veiklos pradžią – 2015 m. liepos 1 d.</text:span></text:p>
      <text:p text:style-name="P34"><text:span text:style-name="T35">3</text:span><text:span text:style-name="T36">.<text:s/></text:span><text:span text:style-name="T37">P a v e d u <text:s/>Lietuvos kelių policijos tarnybos viršininkui paskirti Eismo įvykių informacinės sistemos duomenų valdymo įgaliotinį.</text:span></text:p>
      <text:p text:style-name="P38"><text:span text:style-name="T39">4</text:span><text:span text:style-name="T40">. Pripažįstu</text:span><text:span text:style-name="T41"><text:s/>netekusiu galios nuo 2015 m. liepos 1 d. Lietuvos policijos generalinio komisaro 2010 m. sausio 13 d. įsakymą Nr. 5-V-28 „Dėl Policijos registruojamų administracinių teisės pažeidimų, išskyrus kelių eismo taisyklių pažeidimus, registro bei Kelių eismo tai</text:span><text:span text:style-name="T42">syklių pažeidimų ir eismo įvykių registro reorganizavimo į Administracinių teisės pažeidimų ir eismo įvykių registrą, Administracinių teisės pažeidimų ir eismo įvykių registro nuostatų patvirtinimo ir registro veiklos pradžios nustatymo“ su visais pakeitim</text:span><text:span text:style-name="T43">ais ir papildymais.</text:span></text:p>
      <text:p text:style-name="P44"><text:span text:style-name="T45">5</text:span><text:span text:style-name="T46">. Skelbiu</text:span><text:span text:style-name="T47"><text:s/>šį įsakymą Policijos departamento prie Lietuvos Respublikos vidaus reikalų ministerijos interneto svetainėje.</text:span></text:p>
      <text:p text:style-name="P48"/>
      <text:p text:style-name="P49"/>
      <text:p text:style-name="P50"/>
      <text:p text:style-name="P51">Policijos generalinis komisaras<text:tab/>Linas Pernavas</text:p>
      <text:p text:style-name="P52"/>
      <text:p text:style-name="P53"/>
      <text:p text:style-name="P54">SUDERINTA<text:tab/>SUDERINTA<text:tab/></text:p>
      <text:p text:style-name="P55">Lietuvos Respublikos<text:tab/>Valstybinės duomenų apsaugos inspekcijos</text:p>
      <text:p text:style-name="P56">vidaus reikalų ministerijos<text:s/><text:tab/>2015-06-22 raštu Nr. 2R-3759 (3.33.E) <text:s/></text:p>
      <text:p text:style-name="P57">2015-05-26 raštu Nr. 1D-4736<text:s/><text:tab/><text:tab/></text:p>
      <text:p text:style-name="P58"/>
      <text:p text:style-name="P59">SUDERINTA<text:s/><text:tab/>SUDERINTA</text:p>
      <text:soft-page-break/>
      <text:p text:style-name="P60">Informacinės visuomenės plėtros<text:s/><text:tab/>Informatikos ir ryšių departamento prie</text:p>
      <text:p text:style-name="P61">komiteto prie Susisiekimo<text:s/>ministerijos<text:tab/>Lietuvos Respublikos vidaus reikalų ministerijos</text:p>
      <text:p text:style-name="P62">2015-06-29 raštu Nr. S-1015<text:tab/>2015-06-16 raštu Nr. (6-2) 9R-1337</text:p>
      <text:p text:style-name="P63"/>
      <text:p text:style-name="P64">SUDERINTA<text:tab/>SUDERINTA</text:p>
      <text:p text:style-name="P65">Lietuvos automobilių kelių direkcijos<text:tab/>Neįgalumo ir darbingumo nustatymo tarnybos prie Susisiekimo ministerijos<text:tab/>prie Socialinės apsaugos ir darbo ministerijos 2015-05-18 raštu Nr. (6.42) 2-2650<text:tab/>2015-05-20 raštu Nr. R-17649</text:p>
      <text:p text:style-name="P66"/>
      <text:p text:style-name="P67">SUDERINTA<text:tab/>SUDERINTA</text:p>
      <text:p text:style-name="P68">Gyventojų registro tarnybos<text:tab/>Valstybės įmonės Žemės ūkio informacijos</text:p>
      <text:p text:style-name="P69">2015-06-18 raštu Nr. 9R-1220<text:tab/>ir kaimo verslo centro</text:p>
      <text:p text:style-name="P70">2015-06-17 raštu Nr. 1S-4885</text:p>
      <text:p text:style-name="P71"/>
      <text:p text:style-name="P72">SUDERINTA<text:tab/>SUDERINTA</text:p>
      <text:p text:style-name="P73">Valstybės įmonės Registrų centro<text:tab/>Valstybės įmonės „Regitra“</text:p>
      <text:p text:style-name="P74">2015-06-22 raštu Nr. (1.1.29.)s-3121<text:tab/>2015-05-18 raštu Nr. (1.15)-24-2116</text:p>
      <text:p text:style-name="P75"/>
      <text:p text:style-name="P76">SUDERINTA<text:tab/>SUDERINTA</text:p>
      <text:p text:style-name="P77">Lietuvos Respublikos transporto<text:tab/>Lietuvos techninės<text:s/>apžiūros įmonių</text:p>
      <text:p text:style-name="P78">priemonių draudikų biuro<text:tab/>asociacijos „Transeksta“</text:p>
      <text:p text:style-name="P79"><text:span text:style-name="T80">2015-06-29</text:span><text:span text:style-name="T81"><text:s/></text:span><text:span text:style-name="T82">raštu Nr. S-6629-(7.1.)</text:span><text:span text:style-name="T83"><text:tab/>2015-06-15 raštu Nr. 48</text:span></text:p>
      <text:p text:style-name="P84"/>
      <text:p text:style-name="P85"/>
      <text:soft-page-break/>
      <text:p text:style-name="P86">PATVIRTINTA</text:p>
      <text:p text:style-name="P90">Lietuvos policijos generalinio komisaro</text:p>
      <text:p text:style-name="P91">2015 m.<text:s/>birželio 30 d. įsakymu Nr. 5-V-601</text:p>
      <text:p text:style-name="P92"/>
      <text:p text:style-name="P93"/>
      <text:p text:style-name="P94"/>
      <text:p text:style-name="P95"><text:span text:style-name="T96">EISMO ĮVYKIŲ INFORMACINĖS SISTEMOS NUOSTATAI</text:span></text:p>
      <text:p text:style-name="P97"/>
      <text:p text:style-name="P98"><text:span text:style-name="T99">I</text:span><text:span text:style-name="T100"><text:s/>SKYRIUS</text:span></text:p>
      <text:p text:style-name="P101"><text:span text:style-name="T102">BENDROSIOS NUOSTATOS</text:span></text:p>
      <text:p text:style-name="Normal"/>
      <text:p text:style-name="P103"><text:span text:style-name="T104">1</text:span><text:span text:style-name="T105">.</text:span><text:span text:style-name="T106"><text:tab/>Eismo įvykių informacinės sistemos nuostatai (toliau – Nuostatai) reglamentuoja Eismo įvykių informacinės sistemos (toliau –<text:s/></text:span><text:span text:style-name="T107">EĮIS) steigimo teisinį pagrindą, tikslą, uždavinius ir funkcijas, asmens duomenų tvarkymo tikslą, organizacinę, informacinę ir funkcinę struktūras, EĮIS duomenų teikimą ir naudojimą, bendruosius duomenų saugos reikalavimus, EĮIS modernizavimą ir likvidavim</text:span><text:span text:style-name="T108">ą.</text:span></text:p>
      <text:p text:style-name="P109"><text:span text:style-name="T110">2</text:span><text:span text:style-name="T111">.</text:span><text:span text:style-name="T112"><text:tab/>Nuostatuose vartojamos sąvokos atitinka sąvokas, vartojamas Nuostatų 4 punkte nurodytuose teisės aktuose.</text:span></text:p>
      <text:p text:style-name="P113"><text:span text:style-name="T114">3</text:span><text:span text:style-name="T115">.</text:span><text:span text:style-name="T116"><text:tab/>EĮIS steigimo pagrindas – Lietuvos Respublikos saugaus eismo automobilių keliais įstatymo 10 straipsnio 9 dalies 7 punktas, Lietuvos<text:s/></text:span><text:span text:style-name="T117">Respublikos policijos veiklos įstatymo 5 straipsnio 1 dalies 6 punktas ir 6</text:span><text:span text:style-name="T118">2</text:span><text:span text:style-name="T119"><text:s/>straipsnio 1 dalis.<text:s/></text:span></text:p>
      <text:p text:style-name="P120"><text:span text:style-name="T121">4</text:span><text:span text:style-name="T122">.</text:span><text:span text:style-name="T123"><text:tab/>EĮIS kuriama ir tvarkoma vadovaujantis:</text:span></text:p>
      <text:p text:style-name="P124"><text:span text:style-name="T125">4.1</text:span><text:span text:style-name="T126">.</text:span><text:span text:style-name="T127"><text:tab/>Lietuvos Respublikos valstybės informacinių išteklių valdymo įstatymu (toliau – Valstybės informacinių i</text:span><text:span text:style-name="T128">šteklių valdymo įstatymas);</text:span></text:p>
      <text:p text:style-name="P129"><text:span text:style-name="T130">4.2</text:span><text:span text:style-name="T131">.</text:span><text:span text:style-name="T132"><text:tab/>Lietuvos Respublikos asmens duomenų teisinės apsaugos įstatymu (toliau – Asmens duomenų teisinės apsaugos įstatymas);</text:span></text:p>
      <text:p text:style-name="P133"><text:span text:style-name="T134">4.3</text:span><text:span text:style-name="T135">.</text:span><text:span text:style-name="T136"><text:tab/>Lietuvos Respublikos policijos veiklos įstatymu (toliau – Policijos veiklos įstatymas);</text:span></text:p>
      <text:p text:style-name="P137"><text:span text:style-name="T138">4.</text:span><text:span text:style-name="T139">4</text:span><text:span text:style-name="T140">.</text:span><text:span text:style-name="T141"><text:tab/>Lietuvos Respublikos saugaus eismo automobilių keliais įstatymu;<text:s/></text:span></text:p>
      <text:p text:style-name="P142"><text:span text:style-name="T143">4.5</text:span><text:span text:style-name="T144">.</text:span><text:span text:style-name="T145"><text:tab/>Lietuvos Respublikos administracinių teisės pažeidimų kodeksu (toliau – Administracinių teisės pažeidimų kodeksas);</text:span></text:p>
      <text:p text:style-name="P146"><text:span text:style-name="T147">4.6</text:span><text:span text:style-name="T148">.</text:span><text:span text:style-name="T149"><text:tab/>Lietuvos Respublikos baudžiamojo proceso kodeksu;</text:span></text:p>
      <text:p text:style-name="P150"><text:span text:style-name="T151">4.7</text:span><text:span text:style-name="T152">.</text:span><text:span text:style-name="T153"><text:tab/><text:s/>Lietuvos Respublikos civilinio proceso kodeksu;</text:span></text:p>
      <text:p text:style-name="P154"><text:span text:style-name="T155">4.8</text:span><text:span text:style-name="T156">.</text:span><text:span text:style-name="T157"><text:tab/>Valstybės informacinių sistemų steigimo, kūrimo, modernizavimo ir likvidavimo tvarkos aprašu, patvirtintu Lietuvos Respublikos Vyriausybės 2013 m. vasario 27 d. nutarimu Nr. 180 „Dėl Valstyb</text:span><text:span text:style-name="T158">ės informacinių sistemų steigimo, kūrimo, modernizavimo ir likvidavimo tvarkos aprašo patvirtinimo“;</text:span></text:p>
      <text:p text:style-name="P159"><text:span text:style-name="T160">4.9</text:span><text:span text:style-name="T161">.</text:span><text:span text:style-name="T162"><text:tab/>Bendrųjų elektroninės informacijos saugos reikalavimų aprašu, patvirtintu Lietuvos Respublikos Vyriausybės 2013 m. liepos 24 d. nutarimu Nr. 716<text:s/></text:span><text:span text:style-name="T163">„Dėl Bendrųjų elektroninės informacijos saugos reikalavimų aprašo, Saugos dokumentų turinio gairių aprašo ir Valstybės informacinių sistemų, registrų ir kitų informacinių sistemų klasifikavimo ir elektroninės informacijos svarbos nustatymo gairių aprašo pa</text:span><text:span text:style-name="T164">tvirtinimo“ (toliau – Aprašas);</text:span></text:p>
      <text:p text:style-name="P165"><text:span text:style-name="T166">4.10</text:span><text:span text:style-name="T167">.</text:span><text:span text:style-name="T168"><text:tab/>Valstybės informacinių sistemų gyvavimo ciklo valdymo metodika, patvirtinta Informacinės visuomenės plėtros komiteto prie Susisiekimo ministerijos direktoriaus 2014 m. vasario 25 d. įsakymu Nr. T-29 „Dėl Valstybės<text:s/></text:span><text:span text:style-name="T169">informacinių sistemų gyvavimo ciklo valdymo metodikos patvirtinimo“;</text:span></text:p>
      <text:p text:style-name="P170"><text:span text:style-name="T171">4.11</text:span><text:span text:style-name="T172">.</text:span><text:span text:style-name="T173"><text:tab/>Nuostatais ir kitais Lietuvos Respublikos, Europos Sąjungos ir tarptautiniais teisės aktais.</text:span></text:p>
      <text:p text:style-name="P174"><text:span text:style-name="T175">5</text:span><text:span text:style-name="T176">.</text:span><text:span text:style-name="T177"><text:tab/>EĮIS tikslas – remiantis tvarkomais EĮIS duomenimis, planuoti policijos paj</text:span><text:span text:style-name="T178">ėgų išsidėstymą ir patruliavimo maršrutus keliuose, organizuoti prevencines ir kitas priemones, skirtas eismo saugumui užtikrinti, teikti Lietuvos Respublikos ir Europos Sąjungos institucijoms, kitiems juridiniams ir fiziniams asmenims policijos registruoj</text:span><text:span text:style-name="T179">amų eismo įvykių, įvykstančių Lietuvos Respublikoje, duomenis ir skelbti juos viešai.</text:span></text:p>
      <text:p text:style-name="P180"/>
      <text:p text:style-name="P181"><text:span text:style-name="T182">6</text:span><text:span text:style-name="T183">.</text:span><text:span text:style-name="T184"><text:tab/>Pagrindiniai EĮIS uždaviniai:</text:span></text:p>
      <text:p text:style-name="P185"><text:span text:style-name="T186">6.1</text:span><text:span text:style-name="T187">.</text:span><text:span text:style-name="T188"><text:tab/>kompiuterizuoti su eismo saugumo užtikrinimu susijusią policijos įstaigų veiklą ir automatiniu būdu tvarkyti policijos regist</text:span><text:span text:style-name="T189">ruojamų eismo įvykių duomenis;</text:span></text:p>
      <text:p text:style-name="P190"><text:span text:style-name="T191">6.2</text:span><text:span text:style-name="T192">.</text:span><text:span text:style-name="T193"><text:tab/>automatizuoti ir elektroninėje erdvėje tvarkyti policijos pareigūnų atliekamas procedūras eismo saugumo užtikrinimo srityje;</text:span></text:p>
      <text:p text:style-name="P194"><text:span text:style-name="T195">6.3</text:span><text:span text:style-name="T196">.</text:span><text:span text:style-name="T197"><text:tab/>apdoroti struktūrizuotą surinktą policijos įstaigų užregistruotų eismo įvykių<text:s/></text:span><text:span text:style-name="T198">informaciją, susiejant ją su kita policijos įstaigų tvarkoma informacija.</text:span></text:p>
      <text:p text:style-name="P199"><text:span text:style-name="T200">7</text:span><text:span text:style-name="T201">.</text:span><text:span text:style-name="T202"><text:tab/>Pagrindinės EĮIS funkcijos:</text:span></text:p>
      <text:p text:style-name="P203"><text:span text:style-name="T204">7.1</text:span><text:span text:style-name="T205">.</text:span><text:span text:style-name="T206"><text:tab/>kaupti ir saugoti <text:s/>eismo įvykių duomenis;</text:span></text:p>
      <text:p text:style-name="P207"><text:span text:style-name="T208">7.2</text:span><text:span text:style-name="T209">.</text:span><text:span text:style-name="T210"><text:tab/>apdoroti, detalizuoti, sisteminti eismo įvykių duomenis ir formuoti jų statistines atas</text:span><text:span text:style-name="T211">kaitas;</text:span></text:p>
      <text:p text:style-name="P212"><text:span text:style-name="T213">7.3</text:span><text:span text:style-name="T214">.</text:span><text:span text:style-name="T215"><text:tab/>formuoti su eismo įvykių tyrimu ir jo rezultatais susijusius dokumentus.</text:span></text:p>
      <text:p text:style-name="P216"><text:span text:style-name="T217">8</text:span><text:span text:style-name="T218">.</text:span><text:span text:style-name="T219"><text:tab/>Asmens duomenų tvarkymo EĮIS tikslas – nustatyti asmenis, kurių atžvilgiu policijos įstaigos vykdo Policijos veiklos įstatyme ir kituose teisės aktuose nusta</text:span><text:span text:style-name="T220">tytas viešosios tvarkos ir visuomenės saugumo užtikrinimo, nusikalstamų veikų ir kitų teisės pažeidimų prevencijos, nusikalstamų veikų ir kitų teisės pažeidimų atskleidimo ir tyrimo, saugaus eismo priežiūros funkcijų vykdymą.</text:span></text:p>
      <text:p text:style-name="P221"/>
      <text:p text:style-name="P222"><text:span text:style-name="T223">II</text:span><text:span text:style-name="T224"><text:s/>SKYRIUS</text:span></text:p>
      <text:p text:style-name="P225"><text:span text:style-name="T226">EĮIS ORGANIZ</text:span><text:span text:style-name="T227">ACINĖ STRUKTŪRA</text:span></text:p>
      <text:p text:style-name="P228"/>
      <text:p text:style-name="P229"><text:span text:style-name="T230">9</text:span><text:span text:style-name="T231">.</text:span><text:span text:style-name="T232"><text:tab/>Organizacinę EĮIS struktūrą sudaro</text:span><text:span text:style-name="T233"><text:s/></text:span><text:span text:style-name="T234">EĮIS valdytojas ir EĮIS tvarkytojai bei EĮIS duomenų teikėjai.</text:span></text:p>
      <text:p text:style-name="P235"><text:span text:style-name="T236">10</text:span><text:span text:style-name="T237">.</text:span><text:span text:style-name="T238"><text:tab/>Policijos departamentas prie Lietuvos Respublikos vidaus reikalų ministerijos (toliau – Policijos departamentas), kaip EĮIS va</text:span><text:span text:style-name="T239">ldytojas ir tvarkytojas ir asmens duomenų valdytojas ir tvarkytojas, atlieka Valstybės informacinių išteklių valdymo įstatymo nustatytas funkcijas, turi šiame įstatyme nustatytas teises ir pareigas, Asmens duomenų teisinės apsaugos įstatyme nustatytas teis</text:span><text:span text:style-name="T240">es ir pareigas, susijusias su asmens duomenų tvarkymu, taip pat:</text:span></text:p>
      <text:p text:style-name="P241"><text:span text:style-name="T242">10.1</text:span><text:span text:style-name="T243">.</text:span><text:span text:style-name="T244"><text:tab/>privalo organizuoti, įskaitant ir reikalingų programinių priemonių parengimą, EĮIS sąveiką su susijusiais registrais ir valstybės informacinėmis sistemomis;</text:span></text:p>
      <text:p text:style-name="P245"><text:span text:style-name="T246">10.2</text:span><text:span text:style-name="T247">.</text:span><text:span text:style-name="T248"><text:tab/><text:s/>turi teisę:</text:span></text:p>
      <text:p text:style-name="P249"><text:span text:style-name="T250">10.2.1</text:span><text:span text:style-name="T251">.</text:span><text:span text:style-name="T252"><text:tab/><text:s/>sudaryti duomenų teikimo sutartis, o duomenų teikimo automatiniu būdu sutartis – suderinęs jas su Informatikos ir ryšių departamentu prie Lietuvos Respublikos vidaus reikalų ministerijos (toliau – Informatikos ir ryšių departamentas);</text:span></text:p>
      <text:p text:style-name="P253"><text:span text:style-name="T254">10.2.2</text:span><text:span text:style-name="T255">.</text:span><text:span text:style-name="T256"><text:tab/>pagal kompetenciją organizuoti ir koordinuoti EĮIS naudotojų mokymą;</text:span></text:p>
      <text:p text:style-name="P257"><text:span text:style-name="T258">10.2.3</text:span><text:span text:style-name="T259">.</text:span><text:span text:style-name="T260"><text:tab/>organizuoti EĮIS kompiuterinės, programinės, komunikacinės įrangos įsigijimą, nustatyti šios įrangos priežiūros reikalavimus;</text:span></text:p>
      <text:p text:style-name="P261"><text:span text:style-name="T262">10.3</text:span><text:span text:style-name="T263">.</text:span><text:span text:style-name="T264"><text:tab/>suteikia prieigos teises EĮIS<text:s/></text:span><text:span text:style-name="T265">naudotojams;</text:span></text:p>
      <text:p text:style-name="P266"><text:span text:style-name="T267">10.4</text:span><text:span text:style-name="T268">.</text:span><text:span text:style-name="T269"><text:tab/>teikia EĮIS duomenis EĮIS duomenų gavėjams – centriniams valstybinio administravimo subjektams ir kitiems EĮIS duomenų gavėjams, veikiantiems visoje valstybės teritorijoje, įstatymų nustatyta tvarka turintiems teisę juos gauti, bei u</text:span><text:span text:style-name="T270">žsienio valstybėms;</text:span></text:p>
      <text:p text:style-name="P271"><text:span text:style-name="T272">10.5</text:span><text:span text:style-name="T273">.</text:span><text:span text:style-name="T274"><text:tab/>atlieka EĮIS tarnybinių stočių, kuriose veikia EĮIS programinė įranga, duomenų kaupyklų techninę priežiūrą.</text:span></text:p>
      <text:p text:style-name="P275"><text:span text:style-name="T276">11</text:span><text:span text:style-name="T277">.</text:span><text:span text:style-name="T278"><text:tab/>EĮIS tvarkytojai, kurie yra ir asmens duomenų tvarkytojai – Lietuvos kelių policijos tarnyba ir teritorinės<text:s/></text:span><text:span text:style-name="T279">policijos įstaigos – atlieka Valstybės informacinių išteklių valdymo įstatymo nustatytas funkcijas, turi šiame įstatyme nustatytas teises ir pareigas, Asmens duomenų teisinės apsaugos įstatyme nustatytas teises ir pareigas, susijusias su asmens duomenų tva</text:span><text:span text:style-name="T280">rkymu, taip pat:</text:span></text:p>
      <text:p text:style-name="P281"><text:span text:style-name="T282">11.1</text:span><text:span text:style-name="T283">.</text:span><text:span text:style-name="T284"><text:tab/>neautomatiniu būdu pagal EĮIS valdytojo ir EĮIS duomenų gavėjų sutartis arba remdamiesi prašymais teikia EĮIS duomenis teritoriniams valstybinio administravimo subjektams, kitiems EĮIS duomenų gavėjams, veikiantiems teritoriniu pri</text:span><text:span text:style-name="T285">ncipu, įstatymų nustatyta tvarka turintiems teisę juos gauti, bei EĮIS duomenų subjektams apie EĮIS tvarkomus jų duomenis;</text:span></text:p>
      <text:p text:style-name="P286"><text:span text:style-name="T287">11.2</text:span><text:span text:style-name="T288">.</text:span><text:span text:style-name="T289"><text:tab/>turi teisę teikti EĮIS valdytojui pasiūlymus dėl EĮIS veiklos, funkcionalumo tobulinimo, su EĮIS duomenų tvarkymo procedūro</text:span><text:span text:style-name="T290">mis, darbo organizavimu susijusių teisės aktų atnaujinimo.</text:span></text:p>
      <text:p text:style-name="P291"><text:span text:style-name="T292">12</text:span><text:span text:style-name="T293">.</text:span><text:span text:style-name="T294"><text:tab/>Informatikos ir ryšių departamentas, kaip EĮIS tvarkytojas:</text:span></text:p>
      <text:p text:style-name="P295"><text:span text:style-name="T296">12.1</text:span><text:span text:style-name="T297">.</text:span><text:span text:style-name="T298"><text:tab/>užtikrindamas EĮIS tinkamą veikimą, atlieka šias funkcijas:</text:span></text:p>
      <text:p text:style-name="P299"><text:span text:style-name="T300">12.1.1</text:span><text:span text:style-name="T301">. suteikia EĮIS tarnybinių stočių, kuriose veikia E</text:span><text:span text:style-name="T302">ĮIS naudotojų administravimo, naudotojų atliktų veiksmų audito, EĮIS sąsajų su susijusiais registrais ir valstybės informacinėmis sistemomis bei kita EĮIS programine įranga, duomenų kaupyklų ir Vidaus reikalų telekomunikacinio tinklo (toliau – VRTT) ištekl</text:span><text:span text:style-name="T303">ius ir vykdo jų techninę priežiūrą;</text:span></text:p>
      <text:p text:style-name="P304"><text:span text:style-name="T305">12.1.2</text:span><text:span text:style-name="T306">. pagal kompetenciją užtikrina EĮIS tvarkomų ir VRTT perduodamų duomenų saugą, sąveiką su susijusiais registrais ir valstybės informacinėmis sistemomis;</text:span></text:p>
      <text:p text:style-name="P307"><text:span text:style-name="T308">12.1.3</text:span><text:span text:style-name="T309">. pagal kompetenciją užtikrina duomenų, gaunamų</text:span><text:span text:style-name="T310"><text:s/>iš susijusių registrų ir valstybės informacinių sistemų, atnaujinimą;</text:span></text:p>
      <text:p text:style-name="P311"><text:span text:style-name="T312">12.2</text:span><text:span text:style-name="T313">.</text:span><text:span text:style-name="T314"><text:tab/>teikia EĮIS valdytojui pasiūlymus dėl EĮIS veiklos tobulinimo;</text:span></text:p>
      <text:p text:style-name="P315"><text:span text:style-name="T316">12.3</text:span><text:span text:style-name="T317">.</text:span><text:span text:style-name="T318"><text:tab/>turi teisę kartu su EĮIS valdytoju rengti EĮIS duomenų teikimo automatiniu būdu sutartis.</text:span></text:p>
      <text:p text:style-name="P319"><text:span text:style-name="T320">13</text:span><text:span text:style-name="T321">.</text:span><text:span text:style-name="T322"><text:tab/></text:span><text:span text:style-name="T323">EĮIS duomenų teikėjai, teikiantys duomenis, kaupiamus valstybės informacinėse sistemose ir registruose:</text:span></text:p>
      <text:p text:style-name="P324"><text:span text:style-name="T325">13.1</text:span><text:span text:style-name="T326">.</text:span><text:span text:style-name="T327"><text:tab/>Policijos departamentas teikia duomenis iš:</text:span></text:p>
      <text:p text:style-name="P328"><text:span text:style-name="T329">13.1.1</text:span><text:span text:style-name="T330">.</text:span><text:span text:style-name="T331"><text:tab/>Policijos registruojamų įvykių registro;</text:span></text:p>
      <text:p text:style-name="P332"><text:span text:style-name="T333">13.1.2</text:span><text:span text:style-name="T334">.</text:span><text:span text:style-name="T335"><text:tab/>Prevencinių poveikio priemonių<text:s/></text:span><text:span text:style-name="T336">taikymo registro;</text:span></text:p>
      <text:p text:style-name="P337"><text:span text:style-name="T338">13.1.3</text:span><text:span text:style-name="T339">.</text:span><text:span text:style-name="T340"><text:tab/>Ieškomų transporto priemonių registro;</text:span></text:p>
      <text:p text:style-name="P341"><text:span text:style-name="T342">13.2</text:span><text:span text:style-name="T343">.</text:span><text:span text:style-name="T344"><text:tab/>VĮ Registrų centras teikia duomenis iš Lietuvos Respublikos adresų registro;</text:span></text:p>
      <text:p text:style-name="P345"><text:span text:style-name="T346">13.3</text:span><text:span text:style-name="T347">.</text:span><text:span text:style-name="T348"><text:tab/>Lietuvos automobilių kelių direkcija prie Susisiekimo ministerijos teikia duomenis iš<text:s/></text:span><text:span text:style-name="T349">Valstybinės reikšmės kelių eismo informacinės sistemos;</text:span></text:p>
      <text:p text:style-name="P350"><text:span text:style-name="T351">13.4</text:span><text:span text:style-name="T352">.</text:span><text:span text:style-name="T353"><text:tab/>VĮ „Regitra“ teikia duomenis iš:</text:span></text:p>
      <text:p text:style-name="P354"><text:span text:style-name="T355">13.4.1</text:span><text:span text:style-name="T356">.</text:span><text:span text:style-name="T357"><text:tab/>Lietuvos Respublikos kelių transporto priemonių registro;</text:span></text:p>
      <text:p text:style-name="P358"><text:span text:style-name="T359">13.4.2</text:span><text:span text:style-name="T360">.</text:span><text:span text:style-name="T361"><text:tab/>Lietuvos Respublikos kelių transporto priemonių vairuotojų registro;</text:span></text:p>
      <text:p text:style-name="P362"><text:span text:style-name="T363">13.5</text:span><text:span text:style-name="T364">.</text:span><text:span text:style-name="T365"><text:tab/>VĮ Žemės ūkio informacijos ir kaimo verslo centras teikia duomenis iš Lietuvos Respublikos traktorių, savaeigių ir žemės ūkio mašinų ir jų priekabų registro;</text:span></text:p>
      <text:p text:style-name="P366"><text:span text:style-name="T367">13.6</text:span><text:span text:style-name="T368">.</text:span><text:span text:style-name="T369"><text:tab/>Gyventojų registro tarnyba teikia duomenis iš Lietuvos Respublikos gyventojų registr</text:span><text:span text:style-name="T370">o per Vidaus reikalų informacinę sistemą;</text:span></text:p>
      <text:p text:style-name="P371"><text:span text:style-name="T372">13.7.</text:span><text:span text:style-name="T373"><text:s/>Neteko galios nuo 2017-12-30</text:span></text:p>
      <text:p text:style-name="P374">Punkto naikinimas:</text:p>
      <text:p text:style-name="P375"><text:span text:style-name="T376">Nr.<text:s/></text:span><text:a xlink:href="https://www.e-tar.lt/portal/legalAct.html?documentId=eb258480ec9b11e78a1adea6fe72f3c5" office:target-frame-name="_top" xlink:show="replace"><text:span text:style-name="T377">5-V-1091</text:span></text:a><text:span text:style-name="T378">, 2017-12-29, paskelbta TAR 2017-12-29, i. k. 20</text:span><text:span text:style-name="T379">17-21769</text:span></text:p>
      <text:p text:style-name="Normal"/>
      <text:p text:style-name="P380"><text:span text:style-name="T381">13.8</text:span><text:span text:style-name="T382">.</text:span><text:span text:style-name="T383"><text:tab/>Informatikos ir ryšių departamentas teikia duomenis iš:</text:span></text:p>
      <text:p text:style-name="P384"><text:span text:style-name="T385">13.8.1</text:span><text:span text:style-name="T386">.</text:span><text:span text:style-name="T387"><text:tab/>Įtariamųjų, kaltinamųjų ir nuteistųjų registro;</text:span></text:p>
      <text:p text:style-name="P388"><text:span text:style-name="T389">13.8.2</text:span><text:span text:style-name="T390">.</text:span><text:span text:style-name="T391"><text:tab/>Ieškomų asmenų, neatpažintų lavonų ir nežinomų bejėgių asmenų žinybinio registro;</text:span></text:p>
      <text:p text:style-name="P392"><text:span text:style-name="T393">13.8.3</text:span><text:span text:style-name="T394">.</text:span><text:span text:style-name="T395"><text:tab/>Administracinių<text:s/></text:span><text:span text:style-name="T396">teisės pažeidimų registro;</text:span></text:p>
      <text:p text:style-name="P397"><text:span text:style-name="T398">13.8.4</text:span><text:span text:style-name="T399">.</text:span><text:span text:style-name="T400"><text:tab/>Užsieniečių registro.</text:span></text:p>
      <text:p text:style-name="P401"><text:span text:style-name="T402">14</text:span><text:span text:style-name="T403">.</text:span><text:span text:style-name="T404"><text:tab/>Lietuvos Respublikos juridiniai asmenys, teikiantys duomenis iš savo informacinių sistemų:</text:span></text:p>
      <text:p text:style-name="P405"><text:span text:style-name="T406">14.1</text:span><text:span text:style-name="T407">.</text:span><text:span text:style-name="T408"><text:tab/>Lietuvos techninės apžiūros įmonių asociacija teikia duomenis iš Centralizuotosios t</text:span><text:span text:style-name="T409">echninės apžiūros duomenų bazės, kurios nuostatai patvirtinti Valstybinės kelių transporto inspekcijos prie Susisiekimo ministerijos viršininko 2014 m. balandžio 24 d. įsakymu Nr. 2B-81 „Dėl Centralizuotosios techninės apžiūros duomenų bazės nuostatų patvi</text:span><text:span text:style-name="T410">rtinimo“;</text:span></text:p>
      <text:p text:style-name="P411"><text:span text:style-name="T412">14.2</text:span><text:span text:style-name="T413">.</text:span><text:span text:style-name="T414"><text:tab/>Lietuvos Respublikos transporto priemonių draudikų biuras teikia duomenis iš Transporto priemonių valdytojų civilinės atsakomybės privalomojo draudimo duomenų bazės, tvarkomos pagal Lietuvos Respublikos transporto priemonių valdytojų ci</text:span><text:span text:style-name="T415">vilinės atsakomybės privalomojo draudimo įstatymo 28 straipsnį.</text:span></text:p>
      <text:p text:style-name="P416"><text:span text:style-name="T417">15</text:span><text:span text:style-name="T418">.</text:span><text:span text:style-name="T419"><text:tab/></text:span><text:span text:style-name="T420">Lietuvos Respublikos ir kitų valstybių fiziniai ir juridiniai asmenys, teikiantys duomenis, nekaupiamus valstybės informacinėse sistemose ir registruose:</text:span></text:p>
      <text:p text:style-name="P421"><text:span text:style-name="T422">15.1</text:span><text:span text:style-name="T423">.</text:span><text:span text:style-name="T424"><text:tab/></text:span><text:span text:style-name="T425">Lietuvos kelių<text:s/></text:span><text:span text:style-name="T426">policijos tarnyba ir teritorinės policijos įstaigos;</text:span></text:p>
      <text:p text:style-name="P427"><text:span text:style-name="T428">15.2</text:span><text:span text:style-name="T429">.</text:span><text:span text:style-name="T430"><text:tab/>eismo įvykių dalyviai, liudininkai, transporto priemonių, kurios dalyvavo eismo įvykiuose, savininkai ir valdytojai, juridiniai asmenys, kurių darbuotojai dalyvavo eismo įvykiuose, kiti fizinia</text:span><text:span text:style-name="T431">i ir juridiniai asmenys;</text:span></text:p>
      <text:p text:style-name="P432"><text:span text:style-name="T433">15.3</text:span><text:span text:style-name="T434">.</text:span><text:span text:style-name="T435"><text:tab/>sveikatos priežiūros įstaigos;</text:span></text:p>
      <text:p text:style-name="P436"><text:span text:style-name="T437">15.4</text:span><text:span text:style-name="T438">.</text:span><text:span text:style-name="T439"><text:tab/>teismo medicinos ekspertai.</text:span></text:p>
      <text:p text:style-name="P440"><text:span text:style-name="T441">16</text:span><text:span text:style-name="T442">.</text:span><text:span text:style-name="T443"><text:tab/>EĮIS naudotojai yra Policijos departamento, teritorinių ir specializuotų policijos įstaigų pareigūnai, kiti valstybės tarnautojai ir darbuotoj</text:span><text:span text:style-name="T444">ai, dirbantys pagal darbo sutartis.</text:span></text:p>
      <text:p text:style-name="P445"/>
      <text:p text:style-name="P446"><text:span text:style-name="T447">III</text:span><text:span text:style-name="T448"><text:s/>SKYRIUS</text:span></text:p>
      <text:p text:style-name="P449"><text:span text:style-name="T450">EĮIS INFORMACINĖ STRUKTŪRA</text:span></text:p>
      <text:p text:style-name="P451"/>
      <text:p text:style-name="P452"><text:span text:style-name="T453">17</text:span><text:span text:style-name="T454">.</text:span><text:span text:style-name="T455"><text:tab/>EĮIS duomenų bazėje tvarkomi:</text:span></text:p>
      <text:p text:style-name="P456"><text:span text:style-name="T457">17.1</text:span><text:span text:style-name="T458">.</text:span><text:span text:style-name="T459"><text:tab/>bendrieji EĮIS duomenys:</text:span></text:p>
      <text:p text:style-name="P460"><text:span text:style-name="T461">17.1.1</text:span><text:span text:style-name="T462">.</text:span><text:span text:style-name="T463"><text:tab/>identifikavimo kodas (formuojamas automatiškai);</text:span></text:p>
      <text:p text:style-name="P464"><text:span text:style-name="T465">17.1.2</text:span><text:span text:style-name="T466">.</text:span><text:span text:style-name="T467"><text:tab/>jei duomenys gaunami iš<text:s/></text:span><text:span text:style-name="T468">Policijos registruojamų įvykių registro – šio registro objekto identifikavimo kodas;</text:span></text:p>
      <text:p text:style-name="P469"><text:span text:style-name="T470">17.1.3</text:span><text:span text:style-name="T471">.</text:span><text:span text:style-name="T472"><text:tab/>duomenų įrašymo, keitimo ir pašalinimo datos;</text:span></text:p>
      <text:p text:style-name="P473"><text:span text:style-name="T474">17.1.4</text:span><text:span text:style-name="T475">.</text:span><text:span text:style-name="T476"><text:tab/>įstaigos, kurios pareigūnas įformino eismo įvykio medžiagą, pavadinimas;</text:span></text:p>
      <text:p text:style-name="P477"><text:span text:style-name="T478">17.1.5</text:span><text:span text:style-name="T479">.</text:span><text:span text:style-name="T480"><text:tab/>data;<text:s/></text:span></text:p>
      <text:p text:style-name="P481"><text:span text:style-name="T482">17.1.6</text:span><text:span text:style-name="T483">.</text:span><text:span text:style-name="T484"><text:tab/>laikas;</text:span></text:p>
      <text:p text:style-name="P485"><text:span text:style-name="T486">17.1.7</text:span><text:span text:style-name="T487">.</text:span><text:span text:style-name="T488"><text:tab/>rūšis;</text:span></text:p>
      <text:p text:style-name="P489"><text:span text:style-name="T490">17.1.8</text:span><text:span text:style-name="T491">.</text:span><text:span text:style-name="T492"><text:tab/>schemos pavadinimas;</text:span></text:p>
      <text:p text:style-name="P493"><text:span text:style-name="T494">17.1.9</text:span><text:span text:style-name="T495">.</text:span><text:span text:style-name="T496"><text:tab/>dalyvių skaičius;</text:span></text:p>
      <text:p text:style-name="P497"><text:span text:style-name="T498">17.1.10</text:span><text:span text:style-name="T499">.</text:span><text:span text:style-name="T500"><text:tab/>žuvusių žmonių skaičius;</text:span></text:p>
      <text:p text:style-name="P501"><text:span text:style-name="T502">17.1.11</text:span><text:span text:style-name="T503">.</text:span><text:span text:style-name="T504"><text:tab/>sužeistų žmonių skaičius;</text:span></text:p>
      <text:p text:style-name="P505"><text:span text:style-name="T506">17.1.12</text:span><text:span text:style-name="T507">.</text:span><text:span text:style-name="T508"><text:tab/>dalyvavusių transporto priemonių skaičius;</text:span></text:p>
      <text:p text:style-name="P509"><text:span text:style-name="T510">17.1.13</text:span><text:span text:style-name="T511">.</text:span><text:span text:style-name="T512"><text:tab/>apgadintų<text:s/></text:span><text:span text:style-name="T513">(sugadintų) transporto priemonių skaičius;</text:span></text:p>
      <text:p text:style-name="P514"><text:span text:style-name="T515">17.1.14</text:span><text:span text:style-name="T516">.</text:span><text:span text:style-name="T517"><text:tab/>dalyvavusių</text:span><text:span text:style-name="T518"><text:s/></text:span><text:span text:style-name="T519">policijos tarnybinių transporto priemonių skaičius;</text:span></text:p>
      <text:p text:style-name="P520"><text:span text:style-name="T521">17.1.15</text:span><text:span text:style-name="T522">.</text:span><text:span text:style-name="T523"><text:tab/>apgadintų (sugadintų) policijos tarnybinių transporto priemonių skaičius;<text:s/></text:span></text:p>
      <text:p text:style-name="P524"><text:span text:style-name="T525">17.2</text:span><text:span text:style-name="T526">.</text:span><text:span text:style-name="T527"><text:tab/>duomenys apie važiavimo sąlygas eism</text:span><text:span text:style-name="T528">o įvykio metu:</text:span></text:p>
      <text:p text:style-name="P529"><text:span text:style-name="T530">17.2.1</text:span><text:span text:style-name="T531">.</text:span><text:span text:style-name="T532"><text:tab/>leistinas važiavimo greitis;</text:span></text:p>
      <text:p text:style-name="P533"><text:span text:style-name="T534">17.2.2</text:span><text:span text:style-name="T535">.</text:span><text:span text:style-name="T536"><text:tab/>dangos rūšis ir būklė;</text:span></text:p>
      <text:p text:style-name="P537"><text:span text:style-name="T538">17.2.3</text:span><text:span text:style-name="T539">.</text:span><text:span text:style-name="T540"><text:tab/>paros metas;</text:span></text:p>
      <text:p text:style-name="P541"><text:span text:style-name="T542">17.2.4</text:span><text:span text:style-name="T543">.</text:span><text:span text:style-name="T544"><text:tab/>kelio apšvietimas;</text:span></text:p>
      <text:p text:style-name="P545"><text:span text:style-name="T546">17.2.5</text:span><text:span text:style-name="T547">.</text:span><text:span text:style-name="T548"><text:tab/>meteorologinės sąlygos;</text:span></text:p>
      <text:p text:style-name="P549"><text:span text:style-name="T550">17.2.6</text:span><text:span text:style-name="T551">.</text:span><text:span text:style-name="T552"><text:tab/>kelio (gatvės) kreivės tipas;</text:span></text:p>
      <text:p text:style-name="P553"><text:span text:style-name="T554">17.2.7</text:span><text:span text:style-name="T555">.</text:span><text:span text:style-name="T556"><text:tab/>kelio ilgis<text:s/></text:span><text:span text:style-name="T557">(kilometrai, metrai);</text:span></text:p>
      <text:p text:style-name="P558"><text:span text:style-name="T559">17.2.8</text:span><text:span text:style-name="T560">.</text:span><text:span text:style-name="T561"><text:tab/>nulemiantis veiksnys;</text:span></text:p>
      <text:p text:style-name="P562"><text:span text:style-name="T563">17.2.9</text:span><text:span text:style-name="T564">.</text:span><text:span text:style-name="T565"><text:tab/>papildomi veiksniai;</text:span></text:p>
      <text:p text:style-name="P566"><text:span text:style-name="T567">17.2.10</text:span><text:span text:style-name="T568">.</text:span><text:span text:style-name="T569"><text:tab/>kelio (gatvės) elementai;</text:span></text:p>
      <text:p text:style-name="P570"><text:span text:style-name="T571">17.3</text:span><text:span text:style-name="T572">.</text:span><text:span text:style-name="T573"><text:tab/>eismo įvykio vieta (adresas):</text:span></text:p>
      <text:p text:style-name="P574"><text:span text:style-name="T575">17.3.1</text:span><text:span text:style-name="T576">.</text:span><text:span text:style-name="T577"><text:tab/>savivaldybės pavadinimas;</text:span></text:p>
      <text:p text:style-name="P578"><text:span text:style-name="T579">17.3.2</text:span><text:span text:style-name="T580">.</text:span><text:span text:style-name="T581"><text:tab/>miesto gyvenamosios vietovės<text:s/></text:span><text:span text:style-name="T582">pavadinimas;</text:span></text:p>
      <text:p text:style-name="P583"><text:span text:style-name="T584">17.3.3</text:span><text:span text:style-name="T585">.</text:span><text:span text:style-name="T586"><text:tab/>kaimo gyvenamosios vietovės pavadinimas;</text:span></text:p>
      <text:p text:style-name="P587"><text:span text:style-name="T588">17.3.4</text:span><text:span text:style-name="T589">.</text:span><text:span text:style-name="T590"><text:tab/>gatvės pavadinimas;</text:span></text:p>
      <text:p text:style-name="P591"><text:span text:style-name="T592">17.3.5</text:span><text:span text:style-name="T593">.</text:span><text:span text:style-name="T594"><text:tab/>žemės sklypo ir (ar) pastato numeris gatvėje arba gyvenamojoje vietovėje;</text:span></text:p>
      <text:p text:style-name="P595"><text:span text:style-name="T596">17.3.6</text:span><text:span text:style-name="T597">.</text:span><text:span text:style-name="T598"><text:tab/>gatvių pavadinimai, jei yra sankryža, sankryžos tipas;</text:span></text:p>
      <text:p text:style-name="P599"><text:span text:style-name="T600">17.</text:span><text:span text:style-name="T601">3.7</text:span><text:span text:style-name="T602">.</text:span><text:span text:style-name="T603"><text:tab/>kelio reikšmė, kodas ir pavadinimas, atstumas nuo kelio pradžios (kilometras, metrai);</text:span></text:p>
      <text:p text:style-name="P604"><text:span text:style-name="T605">17.3.8</text:span><text:span text:style-name="T606">.</text:span><text:span text:style-name="T607"><text:tab/>kelio pusė, jei yra skiriamoji juosta;</text:span></text:p>
      <text:p text:style-name="P608"><text:span text:style-name="T609">17.3.9</text:span><text:span text:style-name="T610">.</text:span><text:span text:style-name="T611"><text:tab/>kelių reikšmės, kodai ir pavadinimai, jei yra sankryža, sankryžos tipas;</text:span></text:p>
      <text:p text:style-name="P612"><text:span text:style-name="T613">17.3.10</text:span><text:span text:style-name="T614">.</text:span><text:span text:style-name="T615"><text:tab/>eismo įvykio<text:s/></text:span><text:span text:style-name="T616">vietos koordinatės;</text:span></text:p>
      <text:p text:style-name="P617"><text:span text:style-name="T618">17.3.11</text:span><text:span text:style-name="T619">.</text:span><text:span text:style-name="T620"><text:tab/>žyma, ar eismo įvykio vietoje yra atitvarai;</text:span></text:p>
      <text:p text:style-name="P621"><text:span text:style-name="T622">17.4</text:span><text:span text:style-name="T623">.</text:span><text:span text:style-name="T624"><text:tab/>eismo įvykio aplinkybės;</text:span></text:p>
      <text:p text:style-name="P625"><text:span text:style-name="T626">17.5</text:span><text:span text:style-name="T627">.</text:span><text:span text:style-name="T628"><text:tab/>pastabos;</text:span></text:p>
      <text:p text:style-name="P629"><text:span text:style-name="T630">17.6</text:span><text:span text:style-name="T631">.</text:span><text:span text:style-name="T632"><text:tab/>sugadintas turtas ir turto sugadinimų aprašymas;</text:span></text:p>
      <text:p text:style-name="P633"><text:span text:style-name="T634">17.7</text:span><text:span text:style-name="T635">.</text:span><text:span text:style-name="T636"><text:tab/></text:span><text:span text:style-name="T637">eismo įvykyje dalyvavusių transporto priemonių duome</text:span><text:span text:style-name="T638">nys:</text:span></text:p>
      <text:p text:style-name="P639"><text:span text:style-name="T640">17.7.1</text:span><text:span text:style-name="T641">.</text:span><text:span text:style-name="T642"><text:tab/>registracijos šalis;</text:span></text:p>
      <text:p text:style-name="P643"><text:span text:style-name="T644">17.7.2</text:span><text:span text:style-name="T645">.</text:span><text:span text:style-name="T646"><text:tab/>registro objekto unikalus identifikavimo kodas Lietuvos Respublikos kelių transporto priemonių registre, Lietuvos Respublikos traktorių, savaeigių ir žemės ūkio mašinų ir jų priekabų ar kitame transporto<text:s/></text:span><text:span text:style-name="T647">registre;</text:span></text:p>
      <text:p text:style-name="P648"><text:span text:style-name="T649">17.7.3</text:span><text:span text:style-name="T650">.</text:span><text:span text:style-name="T651"><text:tab/>identifikavimo numeris (VIN kodas) ir identifikavimo kodas Lietuvos Respublikos kelių transporto priemonių registre, Lietuvos Respublikos traktorių, savaeigių ir žemės ūkio mašinų ir jų priekabų ar kitame transporto registre;</text:span></text:p>
      <text:p text:style-name="P652"><text:span text:style-name="T653">17.7.4</text:span><text:span text:style-name="T654">.</text:span><text:span text:style-name="T655"><text:tab/>kategorija (rūšis);</text:span></text:p>
      <text:p text:style-name="P656"><text:span text:style-name="T657">17.7.5</text:span><text:span text:style-name="T658">.</text:span><text:span text:style-name="T659"><text:tab/>ypatumai;</text:span></text:p>
      <text:p text:style-name="P660"><text:span text:style-name="T661">17.7.6</text:span><text:span text:style-name="T662">.</text:span><text:span text:style-name="T663"><text:tab/>valstybinis numeris;</text:span></text:p>
      <text:p text:style-name="P664"><text:span text:style-name="T665">17.7.7</text:span><text:span text:style-name="T666">.</text:span><text:span text:style-name="T667"><text:tab/>markė;</text:span></text:p>
      <text:p text:style-name="P668"><text:span text:style-name="T669">17.7.8</text:span><text:span text:style-name="T670">.</text:span><text:span text:style-name="T671"><text:tab/>modelis;</text:span></text:p>
      <text:p text:style-name="P672"><text:span text:style-name="T673">17.7.9</text:span><text:span text:style-name="T674">.</text:span><text:span text:style-name="T675"><text:tab/>pirmos registracijos data (pagaminimo metai);</text:span></text:p>
      <text:p text:style-name="P676"><text:span text:style-name="T677">17.7.10</text:span><text:span text:style-name="T678">.</text:span><text:span text:style-name="T679"><text:tab/>žyma apie transporto priemonės</text:span><text:span text:style-name="T680"><text:s/></text:span><text:span text:style-name="T681">įregistravimą;</text:span></text:p>
      <text:p text:style-name="P682"><text:span text:style-name="T683">17.7.11</text:span><text:span text:style-name="T684">.</text:span><text:span text:style-name="T685"><text:tab/></text:span><text:span text:style-name="T686">registracijos dokumento numeris;</text:span></text:p>
      <text:p text:style-name="P687"><text:span text:style-name="T688">17.7.12</text:span><text:span text:style-name="T689">.</text:span><text:span text:style-name="T690"><text:tab/>registracijos dokumento išdavimo data;</text:span></text:p>
      <text:p text:style-name="P691"><text:span text:style-name="T692">17.8</text:span><text:span text:style-name="T693">.</text:span><text:span text:style-name="T694"><text:tab/>transporto priemonės savininko (valdytojo) duomenys:</text:span></text:p>
      <text:p text:style-name="P695"><text:span text:style-name="T696">17.8.1</text:span><text:span text:style-name="T697">.</text:span><text:span text:style-name="T698"><text:tab/></text:span><text:span text:style-name="T699">fizinio asmens vardas (vardai), pavardė (pavardės), asmens kodas (gimimo data), gyvenamoji vieta</text:span><text:span text:style-name="T700">;</text:span></text:p>
      <text:p text:style-name="P701"><text:span text:style-name="T702">17.8.2</text:span><text:span text:style-name="T703">.</text:span><text:span text:style-name="T704"><text:tab/></text:span><text:span text:style-name="T705">juridinio asmens pavadinimas, kodas, buveinės adresas;</text:span></text:p>
      <text:p text:style-name="P706"><text:span text:style-name="T707">17.9</text:span><text:span text:style-name="T708">.</text:span><text:span text:style-name="T709"><text:tab/>transporto priemonių privalomosios techninės apžiūros duomenys:</text:span></text:p>
      <text:p text:style-name="P710"><text:span text:style-name="T711">17.9.1</text:span><text:span text:style-name="T712">.</text:span><text:span text:style-name="T713"><text:tab/>rezultatų kortelės (ataskaitos) numeris;</text:span></text:p>
      <text:p text:style-name="P714"><text:span text:style-name="T715">17.9.2</text:span><text:span text:style-name="T716">.</text:span><text:span text:style-name="T717"><text:tab/>atlikimo data, laikas;</text:span></text:p>
      <text:p text:style-name="P718"><text:span text:style-name="T719">17.9.3</text:span><text:span text:style-name="T720">.</text:span><text:span text:style-name="T721"><text:tab/>galiojimo dat</text:span><text:span text:style-name="T722">a;</text:span></text:p>
      <text:p text:style-name="P723"><text:span text:style-name="T724">17.9.4</text:span><text:span text:style-name="T725">.</text:span><text:span text:style-name="T726"><text:tab/>lipdukų numeriai;</text:span></text:p>
      <text:p text:style-name="P727"><text:span text:style-name="T728">17.10</text:span><text:span text:style-name="T729">.</text:span><text:span text:style-name="T730"><text:tab/>transporto priemonių valdytojų civilinės atsakomybės privalomojo ir kitokio draudimo duomenys:</text:span></text:p>
      <text:p text:style-name="P731"><text:span text:style-name="T732">17.10.1</text:span><text:span text:style-name="T733">.</text:span><text:span text:style-name="T734"><text:tab/>draudimo rūšis;</text:span></text:p>
      <text:p text:style-name="P735"><text:span text:style-name="T736">17.10.2</text:span><text:span text:style-name="T737">.</text:span><text:span text:style-name="T738"><text:tab/>draudimo bendrovės pavadinimas ir kodas;</text:span></text:p>
      <text:p text:style-name="P739"><text:span text:style-name="T740">17.10.3</text:span><text:span text:style-name="T741">.</text:span><text:span text:style-name="T742"><text:tab/>draudimo dokumento nu</text:span><text:span text:style-name="T743">meris;</text:span></text:p>
      <text:p text:style-name="P744"><text:span text:style-name="T745">17.10.4</text:span><text:span text:style-name="T746">.</text:span><text:span text:style-name="T747"><text:tab/>galiojimo datos;</text:span></text:p>
      <text:p text:style-name="P748"><text:span text:style-name="T749">17.11</text:span><text:span text:style-name="T750">.</text:span><text:span text:style-name="T751"><text:tab/>transporto priemonių techniniai gedimai, nulėmę eismo įvykį;</text:span></text:p>
      <text:p text:style-name="P752"><text:span text:style-name="T753">17.12</text:span><text:span text:style-name="T754">.</text:span><text:span text:style-name="T755"><text:tab/>pirminis smūgis;</text:span></text:p>
      <text:p text:style-name="P756"><text:span text:style-name="T757">17.13</text:span><text:span text:style-name="T758">.</text:span><text:span text:style-name="T759"><text:tab/>transporto priemonių apgadinimai (sugadinimai);</text:span></text:p>
      <text:p text:style-name="P760"><text:span text:style-name="T761">17.14</text:span><text:span text:style-name="T762">.</text:span><text:span text:style-name="T763"><text:tab/>policijos įstaigos, kuriai priklauso transporto</text:span><text:span text:style-name="T764"><text:s/>priemonė, pavadinimas;</text:span></text:p>
      <text:p text:style-name="P765"><text:span text:style-name="T766">17.15</text:span><text:span text:style-name="T767">.</text:span><text:span text:style-name="T768"><text:tab/>žyma, kad transporto priemonei po eismo įvykio uždrausta dalyvauti viešajame eisme (taip, ne), uždraudimo data, įstaigos, kurios pareigūnas priėmė sprendimą, pavadinimas;</text:span></text:p>
      <text:p text:style-name="P769"><text:span text:style-name="T770">17.16</text:span><text:span text:style-name="T771">.</text:span><text:span text:style-name="T772"><text:tab/>žyma, kad transporto priemonei po uždra</text:span><text:span text:style-name="T773">udimo leista dalyvauti viešajame eisme (taip, nežinoma);</text:span></text:p>
      <text:p text:style-name="P774"><text:span text:style-name="T775">17.17</text:span><text:span text:style-name="T776">.</text:span><text:span text:style-name="T777"><text:tab/>žyma, kad transporto priemonė pasišalino iš eismo įvykio vietos (taip, ne);</text:span></text:p>
      <text:p text:style-name="P778"><text:span text:style-name="T779">17.18</text:span><text:span text:style-name="T780">.</text:span><text:span text:style-name="T781"><text:tab/>eismo įvykio dalyvių duomenys:</text:span></text:p>
      <text:p text:style-name="P782"><text:span text:style-name="T783">17.18.1</text:span><text:span text:style-name="T784">.</text:span><text:span text:style-name="T785"><text:tab/>kategorija (vairuotojas, keleivis, pėsčiasis, kitas eismo d</text:span><text:span text:style-name="T786">alyvis);</text:span></text:p>
      <text:p text:style-name="P787"><text:span text:style-name="T788">17.18.2</text:span><text:span text:style-name="T789">.</text:span><text:span text:style-name="T790"><text:tab/>asmens kodas;</text:span></text:p>
      <text:p text:style-name="P791"><text:span text:style-name="T792">17.18.3</text:span><text:span text:style-name="T793">.</text:span><text:span text:style-name="T794"><text:tab/>vardas (vardai);</text:span></text:p>
      <text:p text:style-name="P795"><text:span text:style-name="T796">17.18.4</text:span><text:span text:style-name="T797">.</text:span><text:span text:style-name="T798"><text:tab/>pavardė (pavardės);</text:span></text:p>
      <text:p text:style-name="P799"><text:span text:style-name="T800">17.18.5</text:span><text:span text:style-name="T801">.</text:span><text:span text:style-name="T802"><text:tab/>gimimo data;</text:span></text:p>
      <text:p text:style-name="P803"><text:span text:style-name="T804">17.18.6</text:span><text:span text:style-name="T805">.</text:span><text:span text:style-name="T806"><text:tab/>lytis;</text:span></text:p>
      <text:p text:style-name="P807"><text:span text:style-name="T808">17.18.7</text:span><text:span text:style-name="T809">.</text:span><text:span text:style-name="T810"><text:tab/>pilietybė (pilietybės);</text:span></text:p>
      <text:p text:style-name="P811"><text:span text:style-name="T812">17.18.8</text:span><text:span text:style-name="T813">.</text:span><text:span text:style-name="T814"><text:tab/>gyvenamoji vieta;</text:span></text:p>
      <text:p text:style-name="P815"><text:span text:style-name="T816">17.18.9</text:span><text:span text:style-name="T817">.</text:span><text:span text:style-name="T818"><text:tab/>telefono ryšio numeris, elektr</text:span><text:span text:style-name="T819">oninio pašto adresas;</text:span></text:p>
      <text:p text:style-name="P820"><text:span text:style-name="T821">17.18.10</text:span><text:span text:style-name="T822">.</text:span><text:span text:style-name="T823"><text:tab/>mirties data;</text:span></text:p>
      <text:p text:style-name="P824"><text:span text:style-name="T825">17.18.11</text:span><text:span text:style-name="T826">.</text:span><text:span text:style-name="T827"><text:tab/>eismo įvykyje dalyvavusio asmens būsena:</text:span></text:p>
      <text:p text:style-name="P828"><text:span text:style-name="T829">17.18.11.1</text:span><text:span text:style-name="T830">.</text:span><text:span text:style-name="T831"><text:tab/>blaivus;</text:span></text:p>
      <text:p text:style-name="P832"><text:span text:style-name="T833">17.18.11.2</text:span><text:span text:style-name="T834">.</text:span><text:span text:style-name="T835"><text:tab/>neblaivus:</text:span></text:p>
      <text:p text:style-name="P836"><text:span text:style-name="T837">17.18.11.2.1</text:span><text:span text:style-name="T838">.</text:span><text:span text:style-name="T839"><text:tab/><text:s/>nustatytas girtumas promilėmis;</text:span></text:p>
      <text:p text:style-name="P840"><text:span text:style-name="T841">17.18.11.2.2</text:span><text:span text:style-name="T842">.</text:span><text:span text:style-name="T843"><text:tab/></text:span><text:span text:style-name="T844"><text:s/>lengvas neblaivumo (girtumo) laipsnis (iki 0,4 promilės);</text:span></text:p>
      <text:p text:style-name="P845"><text:span text:style-name="T846">17.18.11.2.3</text:span><text:span text:style-name="T847">.</text:span><text:span text:style-name="T848"><text:tab/><text:s/>lengvas neblaivumo (girtumo) laipsnis (nuo 0,41 iki 1,5 promilės);</text:span></text:p>
      <text:p text:style-name="P849"><text:span text:style-name="T850">17.18.11.2.4</text:span><text:span text:style-name="T851">.</text:span><text:span text:style-name="T852"><text:tab/><text:s/>vidutinis neblaivumo (girtumo) laipsnis (nuo 1,51 iki 2,5 promilės);</text:span></text:p>
      <text:p text:style-name="P853"><text:span text:style-name="T854">17.18.11.2.5</text:span><text:span text:style-name="T855">.</text:span><text:span text:style-name="T856"><text:tab/><text:s/>sunk</text:span><text:span text:style-name="T857">us neblaivumo (girtumo) laipsnis (nuo 2,51 promilės ir daugiau);</text:span></text:p>
      <text:p text:style-name="P858"><text:span text:style-name="T859">17.18.11.3</text:span><text:span text:style-name="T860">.</text:span><text:span text:style-name="T861"><text:tab/>apsvaigęs nuo narkotinių, psichotropinių ar kitų psichiką veikiančių medžiagų;</text:span></text:p>
      <text:p text:style-name="P862"><text:span text:style-name="T863">17.18.12</text:span><text:span text:style-name="T864">.</text:span><text:span text:style-name="T865"><text:tab/>eismo įvykio dalyvių būklė:</text:span></text:p>
      <text:p text:style-name="P866"><text:span text:style-name="T867">17.18.12.1</text:span><text:span text:style-name="T868">.</text:span><text:span text:style-name="T869"><text:tab/>žuvo;</text:span></text:p>
      <text:p text:style-name="P870"><text:span text:style-name="T871">17.18.12.2</text:span><text:span text:style-name="T872">.</text:span><text:span text:style-name="T873"><text:tab/>sužeistas:</text:span></text:p>
      <text:p text:style-name="P874"><text:span text:style-name="T875">17.</text:span><text:span text:style-name="T876">18.12.2.1</text:span><text:span text:style-name="T877">.</text:span><text:span text:style-name="T878"><text:tab/>paskirtas ambulatorinis gydymas;</text:span></text:p>
      <text:p text:style-name="P879"><text:span text:style-name="T880">17.18.12.2.2</text:span><text:span text:style-name="T881">.</text:span><text:span text:style-name="T882"><text:tab/>gydomas stacionare;</text:span></text:p>
      <text:p text:style-name="P883"><text:span text:style-name="T884">17.18.12.3</text:span><text:span text:style-name="T885">.</text:span><text:span text:style-name="T886"><text:tab/>traumos sunkumas:</text:span></text:p>
      <text:p text:style-name="P887"><text:span text:style-name="T888">17.18.12.3.1</text:span><text:span text:style-name="T889">.</text:span><text:span text:style-name="T890"><text:tab/>nežymus sveikatos sutrikdymas;</text:span></text:p>
      <text:p text:style-name="P891"><text:span text:style-name="T892">17.18.12.3.2</text:span><text:span text:style-name="T893">.</text:span><text:span text:style-name="T894"><text:tab/>nesunkus sveikatos sutrikdymas;</text:span></text:p>
      <text:p text:style-name="P895"><text:span text:style-name="T896">17.18.12.3.3</text:span><text:span text:style-name="T897">.</text:span><text:span text:style-name="T898"><text:tab/>sunkus sveikatos<text:s/></text:span><text:span text:style-name="T899">sutrikdymas;</text:span></text:p>
      <text:p text:style-name="P900"><text:span text:style-name="T901">17.18.12.3.4</text:span><text:span text:style-name="T902">.</text:span><text:span text:style-name="T903"><text:tab/>sužalojimų nekonstatuota;</text:span></text:p>
      <text:p text:style-name="P904"><text:span text:style-name="T905">17.18.12.4</text:span><text:span text:style-name="T906">.</text:span><text:span text:style-name="T907"><text:tab/>mirė nuo sužalojimų, mirties data;</text:span></text:p>
      <text:p text:style-name="P908"><text:span text:style-name="T909">17.18.12.5</text:span><text:span text:style-name="T910">.</text:span><text:span text:style-name="T911"><text:tab/>nenukentėjo;</text:span></text:p>
      <text:p text:style-name="P912"><text:span text:style-name="T913">17.18.13</text:span><text:span text:style-name="T914">.</text:span><text:span text:style-name="T915"><text:tab/>vairuotojo kvalifikacija:</text:span></text:p>
      <text:p text:style-name="P916"><text:span text:style-name="T917">17.18.13.1</text:span><text:span text:style-name="T918">.</text:span><text:span text:style-name="T919"><text:tab/>atitinka;</text:span></text:p>
      <text:p text:style-name="P920"><text:span text:style-name="T921">17.18.13.2</text:span><text:span text:style-name="T922">.</text:span><text:span text:style-name="T923"><text:tab/>neatitinka;</text:span></text:p>
      <text:p text:style-name="P924"><text:span text:style-name="T925">17.18.13.3</text:span><text:span text:style-name="T926">.</text:span><text:span text:style-name="T927"><text:tab/>neturi<text:s/></text:span><text:span text:style-name="T928">teisės vairuoti transporto priemones;</text:span></text:p>
      <text:p text:style-name="P929"><text:span text:style-name="T930">17.18.13.4</text:span><text:span text:style-name="T931">.</text:span><text:span text:style-name="T932"><text:tab/>vairavimo stažas metais;</text:span></text:p>
      <text:p text:style-name="P933"><text:span text:style-name="T934">17.18.14</text:span><text:span text:style-name="T935">.</text:span><text:span text:style-name="T936"><text:tab/>vairuotojo, traktorininko ar kitokio pažymėjimo, suteikiančio teisę vairuoti transporto priemones, duomenys:</text:span></text:p>
      <text:p text:style-name="P937"><text:span text:style-name="T938">17.18.14.1</text:span><text:span text:style-name="T939">.</text:span><text:span text:style-name="T940"><text:tab/>išdavimo (dokumento išrašymo) data;</text:span></text:p>
      <text:p text:style-name="P941"><text:span text:style-name="T942">17.18.14.2</text:span><text:span text:style-name="T943">.</text:span><text:span text:style-name="T944"><text:tab/>galiojimo pabaigos data;</text:span></text:p>
      <text:p text:style-name="P945"><text:span text:style-name="T946">17.18.14.3</text:span><text:span text:style-name="T947">.</text:span><text:span text:style-name="T948"><text:tab/>vairuotojo pažymėjimą išdavusios įstaigos pavadinimas;</text:span></text:p>
      <text:p text:style-name="P949"><text:span text:style-name="T950">17.18.14.4</text:span><text:span text:style-name="T951">.</text:span><text:span text:style-name="T952"><text:tab/>valstybė;</text:span></text:p>
      <text:p text:style-name="P953"><text:span text:style-name="T954">17.18.14.5</text:span><text:span text:style-name="T955">.</text:span><text:span text:style-name="T956"><text:tab/>vairuotojo pažymėjimo numeris;</text:span></text:p>
      <text:p text:style-name="P957"><text:span text:style-name="T958">17.18.14.6</text:span><text:span text:style-name="T959">.</text:span><text:span text:style-name="T960"><text:tab/>negaliojimo priežastis;</text:span></text:p>
      <text:p text:style-name="P961"><text:span text:style-name="T962">17.18.14.7</text:span><text:span text:style-name="T963">.</text:span><text:span text:style-name="T964"><text:tab/>transporto priemo</text:span><text:span text:style-name="T965">nių, kurias vairuotojo pažymėjimo savininkas turi teisę vairuoti, kategorijos (toliau – kategorijos);</text:span></text:p>
      <text:p text:style-name="P966"><text:span text:style-name="T967">17.18.14.8</text:span><text:span text:style-name="T968">.</text:span><text:span text:style-name="T969"><text:tab/>kategorijų pirmo suteikimo data;</text:span></text:p>
      <text:p text:style-name="P970"><text:span text:style-name="T971">17.18.14.9</text:span><text:span text:style-name="T972">.</text:span><text:span text:style-name="T973"><text:tab/>kategorijų galiojimo pabaigos data (jei nustatyta);</text:span></text:p>
      <text:p text:style-name="P974"><text:span text:style-name="T975">17.18.15</text:span><text:span text:style-name="T976">.</text:span><text:span text:style-name="T977"><text:tab/>Kelių eismo taisyklių</text:span><text:span text:style-name="T978"><text:s/>pažeidimas, dėl kurio įvyko eismo įvykis;</text:span></text:p>
      <text:p text:style-name="P979"><text:span text:style-name="T980">17.18.16</text:span><text:span text:style-name="T981">.</text:span><text:span text:style-name="T982"><text:tab/>kiti Kelių eismo taisyklių pažeidimai, kuriuos padarė eismo įvykio dalyvis;</text:span></text:p>
      <text:p text:style-name="P983"><text:span text:style-name="T984">17.18.17</text:span><text:span text:style-name="T985">.</text:span><text:span text:style-name="T986"><text:tab/>žyma apie saugos diržo naudojimą;</text:span></text:p>
      <text:p text:style-name="P987"><text:span text:style-name="T988">17.18.18</text:span><text:span text:style-name="T989">.</text:span><text:span text:style-name="T990"><text:tab/>žyma apie specialios vaiko sėdynės naudojimą;</text:span></text:p>
      <text:p text:style-name="P991"><text:span text:style-name="T992">17.18.19</text:span><text:span text:style-name="T993">.</text:span><text:span text:style-name="T994"><text:tab/></text:span><text:span text:style-name="T995">žyma apie motociklininko šalmo naudojimą;</text:span></text:p>
      <text:p text:style-name="P996"><text:span text:style-name="T997">17.18.20</text:span><text:span text:style-name="T998">.</text:span><text:span text:style-name="T999"><text:tab/>žyma apie oro pagalvių suveikimą;</text:span></text:p>
      <text:p text:style-name="P1000"><text:span text:style-name="T1001">17.18.21</text:span><text:span text:style-name="T1002">.</text:span><text:span text:style-name="T1003"><text:tab/>žyma, jei eismo įvykio dalyvis yra neįgalusis;</text:span></text:p>
      <text:p text:style-name="P1004"><text:span text:style-name="T1005">17.19</text:span><text:span text:style-name="T1006">.</text:span><text:span text:style-name="T1007"><text:tab/>nuoroda, kad valstybės ar žinybiniuose registruose yra duomenų:</text:span></text:p>
      <text:p text:style-name="P1008"><text:span text:style-name="T1009">17.19.1</text:span><text:span text:style-name="T1010">.</text:span><text:span text:style-name="T1011"><text:tab/>apie teismų nuosp</text:span><text:span text:style-name="T1012">rendžius ar nutartis arba prokurorų nutarimus nutraukti ikiteisminį tyrimą, kuriais asmeniui uždraudžiama naudotis specialia teise, arba apie taikytą kardomąją priemonę – vairuotojo pažymėjimo paėmimą;</text:span></text:p>
      <text:p text:style-name="P1013"><text:span text:style-name="T1014">17.19.2</text:span><text:span text:style-name="T1015">.</text:span><text:span text:style-name="T1016"><text:tab/>apie asmens paiešką;</text:span></text:p>
      <text:p text:style-name="P1017"><text:span text:style-name="T1018">17.19.3</text:span><text:span text:style-name="T1019">.</text:span><text:span text:style-name="T1020"><text:tab/>apie as</text:span><text:span text:style-name="T1021">meniui paskirtą prevencinę poveikio priemonę;</text:span></text:p>
      <text:p text:style-name="P1022"><text:span text:style-name="T1023">17.19.4</text:span><text:span text:style-name="T1024">.</text:span><text:span text:style-name="T1025"><text:tab/>apie ieškomą transporto priemonę;</text:span></text:p>
      <text:p text:style-name="P1026"><text:span text:style-name="T1027">17.20</text:span><text:span text:style-name="T1028">. duomenys apie ikiteisminį tyrimą, kuris pradėtas dėl eismo įvykio:</text:span></text:p>
      <text:p text:style-name="P1029"><text:span text:style-name="T1030">17.20.1</text:span><text:span text:style-name="T1031">. Lietuvos Respublikos baudžiamojo kodekso straipsnis, dalis ir punktas;</text:span></text:p>
      <text:p text:style-name="P1032"><text:span text:style-name="T1033">17.20.2</text:span><text:span text:style-name="T1034">. bylos numeris;</text:span></text:p>
      <text:p text:style-name="P1035"><text:span text:style-name="T1036">17.20.3</text:span><text:span text:style-name="T1037">. policijos įstaiga, atliekanti ikiteisminį tyrimą;</text:span></text:p>
      <text:p text:style-name="P1038"><text:span text:style-name="T1039">17.20.4</text:span><text:span text:style-name="T1040">. datos, kada pradėtas ir baigtas ikiteisminis tyrimas;</text:span></text:p>
      <text:p text:style-name="P1041"><text:span text:style-name="T1042">17.20.5</text:span><text:span text:style-name="T1043">. tyrimo pabaigos pagrindas;</text:span></text:p>
      <text:p text:style-name="P1044"><text:span text:style-name="T1045">17.20.6</text:span><text:span text:style-name="T1046">. prokuratūros, kuriai perduota ikiteisminio tyr</text:span><text:span text:style-name="T1047">imo medžiaga, pavadinimas ir perdavimo data;</text:span></text:p>
      <text:p text:style-name="P1048"><text:span text:style-name="T1049">17.21</text:span><text:span text:style-name="T1050">. duomenys apie eismo įvykių kaltininkams ir kitiems jų dalyviams taikytas administracines nuobaudas:</text:span></text:p>
      <text:p text:style-name="P1051"><text:span text:style-name="T1052">17.21.1</text:span><text:span text:style-name="T1053">. Kelių eismo taisyklių punktas (-ai), papunktis (-čiai);</text:span></text:p>
      <text:p text:style-name="P1054"><text:span text:style-name="T1055">17.21.2</text:span><text:span text:style-name="T1056">. Administracinių te</text:span><text:span text:style-name="T1057">isės pažeidimų kodekso straipsnis, dalis ir punktas;</text:span></text:p>
      <text:p text:style-name="P1058"><text:span text:style-name="T1059">17.21.3</text:span><text:span text:style-name="T1060">. administracinio teisės pažeidimo protokolo numeris;</text:span></text:p>
      <text:p text:style-name="P1061"><text:span text:style-name="T1062">17.21.4</text:span><text:span text:style-name="T1063">. nuobaudos rūšis ir dydis;</text:span></text:p>
      <text:p text:style-name="P1064"><text:span text:style-name="T1065">17.21.5</text:span><text:span text:style-name="T1066">. nutarimo data;</text:span></text:p>
      <text:p text:style-name="P1067"><text:span text:style-name="T1068">17.22</text:span><text:span text:style-name="T1069">. eismo įvykio vietos, transporto priemonių ir kitų objektų,</text:span><text:span text:style-name="T1070"><text:s/>susijusių su eismo įvykiu, nuotraukos;</text:span></text:p>
      <text:p text:style-name="P1071"><text:span text:style-name="T1072">17.23</text:span><text:span text:style-name="T1073">. garso ir (ar) vaizdo įrašai, liudytojų parodymai, ekspertų išvados, kiti dokumentai, turintys įtakos eismo įvykių tyrimui;</text:span></text:p>
      <text:p text:style-name="P1074"><text:span text:style-name="T1075">17.24</text:span><text:span text:style-name="T1076">. EĮIS naudotojų duomenys:</text:span></text:p>
      <text:p text:style-name="P1077"><text:span text:style-name="T1078">17.24.1</text:span><text:span text:style-name="T1079">. vardas;</text:span></text:p>
      <text:p text:style-name="P1080"><text:span text:style-name="T1081">17.24.2</text:span><text:span text:style-name="T1082">. pavardė;</text:span></text:p>
      <text:p text:style-name="P1083"><text:span text:style-name="T1084">17.</text:span><text:span text:style-name="T1085">24.3</text:span><text:span text:style-name="T1086">. policijos įstaigos pavadinimas;</text:span></text:p>
      <text:p text:style-name="P1087"><text:span text:style-name="T1088">17.24.4</text:span><text:span text:style-name="T1089">. pareigos;</text:span></text:p>
      <text:p text:style-name="P1090"><text:span text:style-name="T1091">17.25</text:span><text:span text:style-name="T1092">. pagal EĮIS duomenis suformuoti elektroniniai dokumentai:<text:s/></text:span></text:p>
      <text:p text:style-name="P1093"><text:span text:style-name="T1094">17.25.1</text:span><text:span text:style-name="T1095">. aktai;</text:span></text:p>
      <text:p text:style-name="P1096"><text:span text:style-name="T1097">17.25.2</text:span><text:span text:style-name="T1098">. lydraščiai;</text:span></text:p>
      <text:p text:style-name="P1099"><text:span text:style-name="T1100">17.25.3</text:span><text:span text:style-name="T1101">. eismo įvykių vietų planai, schemos;</text:span></text:p>
      <text:p text:style-name="P1102"><text:span text:style-name="T1103">17.25.4</text:span><text:span text:style-name="T1104">. paaiškinimai;</text:span></text:p>
      <text:p text:style-name="P1105"><text:span text:style-name="T1106">1</text:span><text:span text:style-name="T1107">7.25.5</text:span><text:span text:style-name="T1108">. pažymos;</text:span></text:p>
      <text:p text:style-name="P1109"><text:span text:style-name="T1110">17.25.6</text:span><text:span text:style-name="T1111">. administraciniai sprendimai dėl uždraudimo dalyvauti viešajame eisme;</text:span></text:p>
      <text:p text:style-name="P1112"><text:span text:style-name="T1113">17.26</text:span><text:span text:style-name="T1114">. kiti eismo įvykių tyrimui reikalingi duomenys (išskyrus asmens duomenis).</text:span></text:p>
      <text:p text:style-name="P1115"><text:span text:style-name="T1116">18</text:span><text:span text:style-name="T1117">.</text:span><text:span text:style-name="T1118"><text:tab/></text:span><text:span text:style-name="T1119">EĮIS duomenims tvarkyti naudojami šie klasifikatoriai:</text:span></text:p>
      <text:p text:style-name="P1120"><text:span text:style-name="T1121">18.1</text:span><text:span text:style-name="T1122">.</text:span><text:span text:style-name="T1123"><text:tab/></text:span><text:span text:style-name="T1124"><text:s/></text:span><text:span text:style-name="T1125">eismo įvykių rūšys;</text:span></text:p>
      <text:p text:style-name="P1126"><text:span text:style-name="T1127">18.2</text:span><text:span text:style-name="T1128">.</text:span><text:span text:style-name="T1129"><text:tab/></text:span><text:span text:style-name="T1130">eismo įvykių schemos;</text:span></text:p>
      <text:p text:style-name="P1131"><text:span text:style-name="T1132">18.3</text:span><text:span text:style-name="T1133">.</text:span><text:span text:style-name="T1134"><text:tab/></text:span><text:span text:style-name="T1135">kelio dangos rūšys ir būklė;</text:span></text:p>
      <text:p text:style-name="P1136"><text:span text:style-name="T1137">18.4</text:span><text:span text:style-name="T1138">.</text:span><text:span text:style-name="T1139"><text:tab/></text:span><text:span text:style-name="T1140">paros metas;</text:span></text:p>
      <text:p text:style-name="P1141"><text:span text:style-name="T1142">18.5</text:span><text:span text:style-name="T1143">.</text:span><text:span text:style-name="T1144"><text:tab/></text:span><text:span text:style-name="T1145">kelio apšvietimas;</text:span></text:p>
      <text:p text:style-name="P1146"><text:span text:style-name="T1147">18.6</text:span><text:span text:style-name="T1148">.</text:span><text:span text:style-name="T1149"><text:tab/>meteorologinės sąlygos;</text:span></text:p>
      <text:p text:style-name="P1150"><text:span text:style-name="T1151">18.7</text:span><text:span text:style-name="T1152">.</text:span><text:span text:style-name="T1153"><text:tab/>kelio, gatvės kreivės tipai;</text:span></text:p>
      <text:p text:style-name="P1154"><text:span text:style-name="T1155">18.8</text:span><text:span text:style-name="T1156">.</text:span><text:span text:style-name="T1157"><text:tab/>nulemiantys veiksniai</text:span><text:span text:style-name="T1158">;</text:span></text:p>
      <text:p text:style-name="P1159"><text:span text:style-name="T1160">18.9</text:span><text:span text:style-name="T1161">.</text:span><text:span text:style-name="T1162"><text:tab/>policijos įstaigos;</text:span></text:p>
      <text:p text:style-name="P1163"><text:span text:style-name="T1164">18.10</text:span><text:span text:style-name="T1165">.</text:span><text:span text:style-name="T1166"><text:tab/>savivaldybės, gyvenvietės, gatvės;</text:span></text:p>
      <text:p text:style-name="P1167"><text:span text:style-name="T1168">18.11</text:span><text:span text:style-name="T1169">.</text:span><text:span text:style-name="T1170"><text:tab/>Lietuvos automobilių kelių reikšmės;</text:span></text:p>
      <text:p text:style-name="P1171"><text:span text:style-name="T1172">18.12</text:span><text:span text:style-name="T1173">.</text:span><text:span text:style-name="T1174"><text:tab/>Lietuvos automobilių kelių numeriai ir pavadinimai;</text:span></text:p>
      <text:p text:style-name="P1175"><text:span text:style-name="T1176">18.13</text:span><text:span text:style-name="T1177">.</text:span><text:span text:style-name="T1178"><text:tab/>kelio, gatvės elementai;</text:span></text:p>
      <text:p text:style-name="P1179"><text:span text:style-name="T1180">18.14</text:span><text:span text:style-name="T1181">.</text:span><text:span text:style-name="T1182"><text:tab/>eismo įvykių aplinky</text:span><text:span text:style-name="T1183">bės;</text:span></text:p>
      <text:p text:style-name="P1184"><text:span text:style-name="T1185">18.15</text:span><text:span text:style-name="T1186">.</text:span><text:span text:style-name="T1187"><text:tab/>sugadintas turtas;</text:span></text:p>
      <text:p text:style-name="P1188"><text:span text:style-name="T1189">18.16</text:span><text:span text:style-name="T1190">.</text:span><text:span text:style-name="T1191"><text:tab/>pasaulio valstybės;</text:span></text:p>
      <text:p text:style-name="P1192"><text:span text:style-name="T1193">18.17</text:span><text:span text:style-name="T1194">.</text:span><text:span text:style-name="T1195"><text:tab/>kelių transporto priemonių kategorijos;</text:span></text:p>
      <text:p text:style-name="P1196"><text:span text:style-name="T1197">18.18</text:span><text:span text:style-name="T1198">.</text:span><text:span text:style-name="T1199"><text:tab/>kelių transporto priemonių ypatumai;</text:span></text:p>
      <text:p text:style-name="P1200"><text:span text:style-name="T1201">18.19</text:span><text:span text:style-name="T1202">.</text:span><text:span text:style-name="T1203"><text:tab/>kelių transporto priemonių markės;</text:span></text:p>
      <text:p text:style-name="P1204"><text:span text:style-name="T1205">18.20</text:span><text:span text:style-name="T1206">.</text:span><text:span text:style-name="T1207"><text:tab/>kelių transporto priemonių<text:s/></text:span><text:span text:style-name="T1208">modeliai;</text:span></text:p>
      <text:p text:style-name="P1209"><text:span text:style-name="T1210">18.21</text:span><text:span text:style-name="T1211">.</text:span><text:span text:style-name="T1212"><text:tab/>draudimo bendrovių pavadinimai;</text:span></text:p>
      <text:p text:style-name="P1213"><text:span text:style-name="T1214">18.22</text:span><text:span text:style-name="T1215">.</text:span><text:span text:style-name="T1216"><text:tab/>kelių transporto priemonių gedimai, nulėmę eismo įvykius;</text:span></text:p>
      <text:p text:style-name="P1217"><text:span text:style-name="T1218">18.23</text:span><text:span text:style-name="T1219">.</text:span><text:span text:style-name="T1220"><text:tab/>pirminiai smūgiai;</text:span></text:p>
      <text:p text:style-name="P1221"><text:span text:style-name="T1222">18.24</text:span><text:span text:style-name="T1223">.</text:span><text:span text:style-name="T1224"><text:tab/>kelių transporto priemonių sugadinimai;</text:span></text:p>
      <text:p text:style-name="P1225"><text:span text:style-name="T1226">18.25</text:span><text:span text:style-name="T1227">.</text:span><text:span text:style-name="T1228"><text:tab/>eismo įvykių dalyvių kategorijos;</text:span></text:p>
      <text:p text:style-name="P1229"><text:span text:style-name="T1230">18.26</text:span><text:span text:style-name="T1231">.</text:span><text:span text:style-name="T1232"><text:tab/>Kelių eismo taisyklių pažeidimai;</text:span></text:p>
      <text:p text:style-name="P1233"><text:span text:style-name="T1234">18.27</text:span><text:span text:style-name="T1235">.</text:span><text:span text:style-name="T1236"><text:tab/>eismo įvykių dalyvių statusas;</text:span></text:p>
      <text:p text:style-name="P1237"><text:span text:style-name="T1238">18.28</text:span><text:span text:style-name="T1239">.</text:span><text:span text:style-name="T1240"><text:tab/>eismo įvykių dalyvių būsena;</text:span></text:p>
      <text:p text:style-name="P1241"><text:span text:style-name="T1242">18.29</text:span><text:span text:style-name="T1243">.</text:span><text:span text:style-name="T1244"><text:tab/>eismo įvykių dalyvių neblaivumo (girtumo) laipsniai;</text:span></text:p>
      <text:p text:style-name="P1245"><text:span text:style-name="T1246">18.30</text:span><text:span text:style-name="T1247">.</text:span><text:span text:style-name="T1248"><text:tab/>eismo įvykių dalyvių būklė;</text:span></text:p>
      <text:p text:style-name="P1249"><text:span text:style-name="T1250">18.31</text:span><text:span text:style-name="T1251">.</text:span><text:span text:style-name="T1252"><text:tab/>eismo įvykių dalyvių sv</text:span><text:span text:style-name="T1253">eikatos sutrikdymo mastas.</text:span></text:p>
      <text:p text:style-name="P1254"><text:span text:style-name="T1255">19</text:span><text:span text:style-name="T1256">.</text:span><text:span text:style-name="T1257"><text:tab/>EĮIS duomenų teikėjų, nurodytų Nuostatų 13 ir 14 punktuose, teikiami duomenys:</text:span></text:p>
      <text:p text:style-name="P1258"><text:span text:style-name="T1259">19.1</text:span><text:span text:style-name="T1260">.</text:span><text:span text:style-name="T1261"><text:tab/>Policijos departamentas teikia:</text:span></text:p>
      <text:p text:style-name="P1262"><text:span text:style-name="T1263">19.1.1</text:span><text:span text:style-name="T1264">.</text:span><text:span text:style-name="T1265"><text:tab/>iš Policijos registruojamų įvykių registro – Nuostatų 17.1.2, 17.1.5, 17.1.6, 17.3.1–17.3.</text:span><text:span text:style-name="T1266">5 ir 17.20 papunkčiuose nurodytus duomenis;</text:span></text:p>
      <text:p text:style-name="P1267"><text:span text:style-name="T1268">19.1.2</text:span><text:span text:style-name="T1269">.</text:span><text:span text:style-name="T1270"><text:tab/>iš Prevencinių poveikio priemonių taikymo registro – Nuostatų 17.19.3 papunktyje nurodytus duomenis;</text:span></text:p>
      <text:p text:style-name="P1271"><text:span text:style-name="T1272">19.1.3</text:span><text:span text:style-name="T1273">.</text:span><text:span text:style-name="T1274"><text:tab/>iš Ieškomų transporto priemonių registro – Nuostatų 17.19.4 papunktyje nurodytus<text:s/></text:span><text:span text:style-name="T1275">duomenis;</text:span></text:p>
      <text:p text:style-name="P1276"><text:span text:style-name="T1277">19.2</text:span><text:span text:style-name="T1278">.</text:span><text:span text:style-name="T1279"><text:tab/>VĮ Registrų centras teikia iš Lietuvos Respublikos adresų registro duomenų bazės tekstinių duomenų išrašus ir tarpinius tekstinių duomenų išrašus dėl Nuostatų 17.3.1–17.3.6 papunkčiuose nurodytų duomenų (išskyrus duomenų elementą „san</text:span><text:span text:style-name="T1280">kryžos tipas“);</text:span></text:p>
      <text:p text:style-name="P1281"><text:span text:style-name="T1282">19.3</text:span><text:span text:style-name="T1283">.</text:span><text:span text:style-name="T1284"><text:tab/>Lietuvos automobilių kelių direkcija prie Susisiekimo ministerijos teikia iš Valstybinės reikšmės kelių eismo informacinės sistemos – Nuostatų 17.3.10 papunktyje nurodytus duomenis;</text:span></text:p>
      <text:p text:style-name="P1285"><text:span text:style-name="T1286">19.4</text:span><text:span text:style-name="T1287">.</text:span><text:span text:style-name="T1288"><text:tab/>VĮ „Regitra“ teikia:</text:span></text:p>
      <text:p text:style-name="P1289"><text:span text:style-name="T1290">19.4.1</text:span><text:span text:style-name="T1291">.</text:span><text:span text:style-name="T1292"><text:tab/>iš Liet</text:span><text:span text:style-name="T1293">uvos Respublikos kelių transporto priemonių registro – Nuostatų 17.7.2, 17.7.3, 17.7.6–17.7.12 ir 17.8 papunkčiuose nurodytus duomenis;</text:span></text:p>
      <text:p text:style-name="P1294"><text:span text:style-name="T1295">19.4.2</text:span><text:span text:style-name="T1296">.</text:span><text:span text:style-name="T1297"><text:tab/>iš Lietuvos Respublikos kelių transporto priemonių vairuotojų registro – Nuostatų 17.18.14 papunktyje nurody</text:span><text:span text:style-name="T1298">tus duomenis;</text:span></text:p>
      <text:p text:style-name="P1299"><text:span text:style-name="T1300">19.5</text:span><text:span text:style-name="T1301">.</text:span><text:span text:style-name="T1302"><text:tab/>VĮ Žemės ūkio informacijos ir kaimo verslo centras teikia iš Lietuvos Respublikos traktorių, savaeigių ir žemės ūkio mašinų ir jų priekabų registro – Nuostatų 17.7.2, 17.7.3, 17.7.6–17.7.9, 17.7.11, 17.7.12 ir 17.8 papunkčiuose nu</text:span><text:span text:style-name="T1303">rodytus duomenis;</text:span></text:p>
      <text:p text:style-name="P1304"><text:span text:style-name="T1305">19.6</text:span><text:span text:style-name="T1306">.</text:span><text:span text:style-name="T1307"><text:tab/>Gyventojų registro tarnyba teikia iš Lietuvos Respublikos gyventojų registro – Nuostatų 17.18.2–17.18.8 ir 17.18.10 papunkčiuose nurodytus duomenis;</text:span></text:p>
      <text:p text:style-name="P1308"><text:span text:style-name="T1309">19.7.</text:span><text:span text:style-name="T1310"><text:s/>Neteko galios nuo 2017-12-30</text:span></text:p>
      <text:p text:style-name="P1311">Punkto naikinimas:</text:p>
      <text:p text:style-name="P1312"><text:span text:style-name="T1313">Nr.<text:s/></text:span><text:a xlink:href="https://www.e-tar.lt/portal/legalAct.html?documentId=eb258480ec9b11e78a1adea6fe72f3c5" office:target-frame-name="_top" xlink:show="replace"><text:span text:style-name="T1314">5-V-1091</text:span></text:a><text:span text:style-name="T1315">, 2017-12-29, paskelbta TAR 2017-12-29, i. k. 2017-21769</text:span></text:p>
      <text:p text:style-name="Normal"/>
      <text:p text:style-name="P1316"><text:span text:style-name="T1317">19.8</text:span><text:span text:style-name="T1318">.</text:span><text:span text:style-name="T1319"><text:tab/>Informatikos ir ryšių departamentas teikia:</text:span></text:p>
      <text:p text:style-name="P1320"><text:span text:style-name="T1321">19.8.1</text:span><text:span text:style-name="T1322">. iš Užsieniečių registro – Nuos</text:span><text:span text:style-name="T1323">tatų 17.18.2–17.18.8 ir 17.18.10 papunkčiuose nurodytus duomenis;</text:span></text:p>
      <text:p text:style-name="P1324"><text:span text:style-name="T1325">19.8.2</text:span><text:span text:style-name="T1326">. iš Įtariamųjų, kaltinamųjų ir nuteistųjų registro – Nuostatų 17.19.1 papunktyje nurodytus duomenis;</text:span></text:p>
      <text:p text:style-name="P1327"><text:span text:style-name="T1328">19.8.3</text:span><text:span text:style-name="T1329">. iš Ieškomų asmenų, neatpažintų lavonų ir nežinomų bejėgių asmenų<text:s/></text:span><text:span text:style-name="T1330">žinybinio registro – Nuostatų 17.19.2 papunktyje nurodytus duomenis;</text:span></text:p>
      <text:p text:style-name="P1331"><text:span text:style-name="T1332">19.8.4</text:span><text:span text:style-name="T1333">. iš Administracinių teisės pažeidimų registro – Nuostatų 17.21 papunktyje nurodytus duomenis;</text:span></text:p>
      <text:p text:style-name="P1334"><text:span text:style-name="T1335">19.9</text:span><text:span text:style-name="T1336">.</text:span><text:span text:style-name="T1337"><text:tab/>Lietuvos techninės apžiūros įmonių asociacija teikia iš Centralizuotos</text:span><text:span text:style-name="T1338">ios techninės apžiūros duomenų bazės – Nuostatų 17.9 papunktyje nurodytus duomenis;</text:span></text:p>
      <text:p text:style-name="P1339"><text:span text:style-name="T1340">19.10</text:span><text:span text:style-name="T1341">. Lietuvos <text:s text:c="2"/>Respublikos <text:s/>transporto <text:s/>priemonių <text:s/>draudikų <text:s/>biuras <text:s/>teikia <text:s/>iš Transporto priemonių valdytojų civilinės atsakomybės privalomojo draudimo duomenų baz</text:span><text:span text:style-name="T1342">ės – Nuostatų 17.10 papunktyje nurodytus duomenis, susijusius su transporto priemonių valdytojų civilinės atsakomybės privalomuoju draudimu.</text:span></text:p>
      <text:p text:style-name="P1343"><text:span text:style-name="T1344">20</text:span><text:span text:style-name="T1345">.</text:span><text:span text:style-name="T1346"><text:tab/>EĮIS duomenų teikėjų, nurodytų Nuostatų 15 punkte, teikiami duomenys:</text:span></text:p>
      <text:p text:style-name="P1347"><text:span text:style-name="T1348">20.1</text:span><text:span text:style-name="T1349">.</text:span><text:span text:style-name="T1350"><text:tab/>Lietuvos kelių policijos ta</text:span><text:span text:style-name="T1351">rnyba ir teritorinės policijos įstaigos teikia Nuostatų 17.1.4–17.1.15, 17.2.1–17.2.6, 17.2.8–17.2.10, 17.3–17.6, 17.7.1, 17.7.3–17.7.12, 17.8–17.17, 17.18.1–17.18.9, 17.18.11.1, 17.18.11.2, 17.18.12.1, 17.18.12.2, 17.18.12.5, 17.18.13, 17.18.14.1–17.18.14</text:span><text:span text:style-name="T1352">.5, 17.18.14.7–17.18.14.9, 17.18.15–17.18.20, 17.23 ir 17.24 papunkčiuose nurodytus duomenis;</text:span></text:p>
      <text:p text:style-name="P1353"><text:span text:style-name="T1354">20.2</text:span><text:span text:style-name="T1355">.</text:span><text:span text:style-name="T1356"><text:tab/>eismo įvykių dalyviai, liudininkai, transporto priemonių, kurios dalyvavo eismo įvykiuose, savininkai ir valdytojai, juridiniai asmenys, kurių darbuotoj</text:span><text:span text:style-name="T1357">ai dalyvavo eismo įvykiuose, kiti fiziniai ir juridiniai asmenys teikia Nuostatų 17.23 ir 17.24 papunkčiuose nurodytus duomenis;</text:span></text:p>
      <text:p text:style-name="P1358"><text:span text:style-name="T1359">20.3</text:span><text:span text:style-name="T1360">.</text:span><text:span text:style-name="T1361"><text:tab/>sveikatos priežiūros įstaigos teikia Nuostatų 17.18.11, 17.18.12.1, 17.18.12.2, 17.18.12.4 ir 17.18.12.5 papunkčiuose</text:span><text:span text:style-name="T1362"><text:s/>nurodytus duomenis;</text:span></text:p>
      <text:p text:style-name="P1363"><text:span text:style-name="T1364">20.4</text:span><text:span text:style-name="T1365">.</text:span><text:span text:style-name="T1366"><text:tab/>teismo medicinos ekspertai teikia Nuostatų 17.18.11, 17.18.12.3 ir 17.18.12.4 papunkčiuose nurodytus duomenis.</text:span></text:p>
      <text:p text:style-name="P1367"/>
      <text:p text:style-name="P1368"><text:span text:style-name="T1369">IV</text:span><text:span text:style-name="T1370"><text:s/>SKYRIUS<text:s/></text:span></text:p>
      <text:p text:style-name="P1371"><text:span text:style-name="T1372">EĮIS FUNKCINĖ STRUKTŪRA</text:span></text:p>
      <text:p text:style-name="P1373"/>
      <text:p text:style-name="P1374"><text:span text:style-name="T1375">21</text:span><text:span text:style-name="T1376">.</text:span><text:span text:style-name="T1377"><text:tab/>EĮIS funkcinę struktūrą sudaro:</text:span></text:p>
      <text:p text:style-name="P1378"><text:span text:style-name="T1379">21.1</text:span><text:span text:style-name="T1380">.</text:span><text:span text:style-name="T1381"><text:tab/>Eismo įvykių<text:s/></text:span><text:span text:style-name="T1382">posistemis, kurio funkcijos yra:</text:span></text:p>
      <text:p text:style-name="P1383"><text:span text:style-name="T1384">21.1.1</text:span><text:span text:style-name="T1385">.</text:span><text:span text:style-name="T1386"><text:tab/>kaupti ir saugoti duomenis, susijusius su policijos registruojamais eismo įvykiais;</text:span></text:p>
      <text:p text:style-name="P1387"><text:span text:style-name="T1388">21.1.2</text:span><text:span text:style-name="T1389">.</text:span><text:span text:style-name="T1390"><text:tab/>formuoti Nuostatų 17.26 papunktyje nurodytus dokumentus;</text:span></text:p>
      <text:p text:style-name="P1391"><text:span text:style-name="T1392">21.2</text:span><text:span text:style-name="T1393">.</text:span><text:span text:style-name="T1394"><text:tab/>Erdvinių duomenų posistemis, kurio funkcija yra<text:s/></text:span><text:span text:style-name="T1395">nustatyti ir atvaizduoti eismo įvykių vietų erdvinius duomenis;</text:span></text:p>
      <text:p text:style-name="P1396"><text:span text:style-name="T1397">21.3</text:span><text:span text:style-name="T1398">.</text:span><text:span text:style-name="T1399"><text:tab/>Ataskaitų rengimo posistemis, kurio funkcija yra apdoroti sukauptus EĮIS duomenis, juos detalizuoti, sisteminti ir formuoti eismo įvykių statistines ataskaitas;</text:span></text:p>
      <text:p text:style-name="P1400"><text:span text:style-name="T1401">21.4</text:span><text:span text:style-name="T1402">.</text:span><text:span text:style-name="T1403"><text:tab/>Duomenų<text:s/></text:span><text:span text:style-name="T1404">mainų posistemis, kurio funkcija yra užtikrinti EĮIS duomenų mainus su valstybės registrais, išorinėmis ir vidinėmis sistemomis;</text:span></text:p>
      <text:p text:style-name="P1405"><text:span text:style-name="T1406">21.5</text:span><text:span text:style-name="T1407">.</text:span><text:span text:style-name="T1408"><text:tab/></text:span><text:span text:style-name="T1409">Administravimo posistemis, kurio funkcija yra administruoti EĮIS valdytojo ir tvarkytojų darbuotojų įgaliojimus ir te</text:span><text:span text:style-name="T1410">ises, tvarkyti klasifikatorius, valdyti vidinius ir išorinius EĮIS duomenų srautus.</text:span></text:p>
      <text:p text:style-name="P1411"/>
      <text:p text:style-name="P1412"><text:span text:style-name="T1413">V</text:span><text:span text:style-name="T1414"><text:s/>SKYRIUS</text:span></text:p>
      <text:p text:style-name="P1415"><text:span text:style-name="T1416">EĮIS DUOMENŲ TEIKIMAS IR NAUDOJIMAS</text:span></text:p>
      <text:p text:style-name="P1417"/>
      <text:p text:style-name="P1418"><text:span text:style-name="T1419">22</text:span><text:span text:style-name="T1420">.</text:span><text:span text:style-name="T1421"><text:tab/>EĮIS duomenys, išskyrus asmens duomenis, skelbiami ir teikiami duomenų gavėjams, jeigu Lietuvos Respublikos<text:s/></text:span><text:span text:style-name="T1422">įstatymai ir (ar) Europos Sąjungos teisės aktai nenustato kitaip. Asmens duomenys teikiami vadovaujantis Asmens duomenų teisinės apsaugos įstatymo reikalavimais.</text:span></text:p>
      <text:p text:style-name="P1423"><text:span text:style-name="T1424">23</text:span><text:span text:style-name="T1425">.</text:span><text:span text:style-name="T1426"><text:tab/>EĮIS duomenys teikiami:</text:span></text:p>
      <text:p text:style-name="P1427"><text:span text:style-name="T1428">23.1</text:span><text:span text:style-name="T1429">.</text:span><text:span text:style-name="T1430"><text:tab/>fiziniams asmenims – apie EĮIS tvarkomus jų duomenis;</text:span></text:p>
      <text:p text:style-name="P1431"><text:span text:style-name="T1432">23.2</text:span><text:span text:style-name="T1433">.</text:span><text:span text:style-name="T1434"><text:tab/>susijusiems registrams ir valstybės informacinėms sistemoms;</text:span></text:p>
      <text:p text:style-name="P1435"><text:span text:style-name="T1436">23.3</text:span><text:span text:style-name="T1437">.</text:span><text:span text:style-name="T1438"><text:tab/>mokesčių administravimo, teisėtvarkos institucijoms ir teismams teisės aktuose nustatytoms funkcijoms atlikti;</text:span></text:p>
      <text:p text:style-name="P1439"><text:span text:style-name="T1440">23.4</text:span><text:span text:style-name="T1441">.</text:span><text:span text:style-name="T1442"><text:tab/>draudimo įmonėms (filialams) ir Lietuvos Respublikos t</text:span><text:span text:style-name="T1443">ransporto priemonių draudikų biurui tiek, kiek tai susiję su gyvybės, sveikatos, nelaimingų atsitikimų, transporto priemonių valdytojų civilinės atsakomybės privalomuoju ir (ar) kitokiu draudimu;</text:span></text:p>
      <text:p text:style-name="P1444"><text:span text:style-name="T1445">23.5</text:span><text:span text:style-name="T1446">.</text:span><text:span text:style-name="T1447"><text:tab/></text:span><text:span text:style-name="T1448">Lietuvos techninės apžiūros įmonių asociacijai tiek, kiek tai susiję<text:s/></text:span><text:span text:style-name="T1449">su motorinių transporto priemonių, priekabų, sugadintų eismo įvykio metu, uždraudimu dalyvauti viešajame eisme;</text:span></text:p>
      <text:p text:style-name="P1450"><text:span text:style-name="T1451">23.6</text:span><text:span text:style-name="T1452">.</text:span><text:span text:style-name="T1453"><text:tab/>valstybės ir savivaldybių institucijoms ir įstaigoms teisės aktuo</text:span><text:span text:style-name="T1454">se nustatytoms funkcijoms atlikti;</text:span></text:p>
      <text:p text:style-name="P1455"><text:span text:style-name="T1456">23.7</text:span><text:span text:style-name="T1457">.</text:span><text:span text:style-name="T1458"><text:tab/>kitiems fiziniams ir juridiniams asmenims, organizacijoms bei jų padaliniams, turintiems Lietuvos Respublikos įstatymų ir kitų teisės aktų nustatytą teisę gauti EĮIS duomenis.</text:span></text:p>
      <text:p text:style-name="P1459"><text:span text:style-name="T1460">24</text:span><text:span text:style-name="T1461">.</text:span><text:span text:style-name="T1462"><text:tab/>EĮIS duomenys duomenų gav</text:span><text:span text:style-name="T1463">ėjams teikiami tokio turinio ir tokios formos, kokia naudojama EĮIS, t. y. duomenys papildomai neapdorojami. Jei EĮIS duomenų turinys ir forma neatitinka duomenų gavėjo poreikių, EĮIS tvarkytojas, esant techninėms galimybėms, gali duomenis pateikti kita fo</text:span><text:span text:style-name="T1464">rma, kuri turi būti numatyta duomenų teikimo sutartyje.</text:span></text:p>
      <text:p text:style-name="P1465"><text:span text:style-name="T1466">25</text:span><text:span text:style-name="T1467">.</text:span><text:span text:style-name="T1468"><text:tab/>EĮIS duomenys gali būti:</text:span></text:p>
      <text:p text:style-name="P1469"><text:span text:style-name="T1470">25.1</text:span><text:span text:style-name="T1471">.</text:span><text:span text:style-name="T1472"><text:tab/>pateikiami peržiūrai leidžiamosios kreipties būdu internetu;<text:s/></text:span></text:p>
      <text:p text:style-name="P1473"><text:span text:style-name="T1474">25.2</text:span><text:span text:style-name="T1475">.</text:span><text:span text:style-name="T1476"><text:tab/>perduodami automatiniu būdu elektroninių ryšių tinklais;</text:span></text:p>
      <text:p text:style-name="P1477"><text:span text:style-name="T1478">25.3</text:span><text:span text:style-name="T1479">.</text:span><text:span text:style-name="T1480"><text:tab/>pateikiami raštu ir<text:s/></text:span><text:span text:style-name="T1481">(arba) elektroninių ryšių priemonėmis;</text:span></text:p>
      <text:p text:style-name="P1482"><text:span text:style-name="T1483">25.4</text:span><text:span text:style-name="T1484">.</text:span><text:span text:style-name="T1485"><text:tab/>pateikiami kitais Lietuvos Respublikos įstatymuose, Europos Sąjungos teisės aktuose nustatytais būdais.</text:span></text:p>
      <text:p text:style-name="P1486"><text:span text:style-name="T1487">26</text:span><text:span text:style-name="T1488">.</text:span><text:span text:style-name="T1489"><text:tab/>Nuostatų 23 punkte nurodytiems subjektams EĮIS duomenys teikiami:</text:span></text:p>
      <text:p text:style-name="P1490"><text:span text:style-name="T1491">26.1</text:span><text:span text:style-name="T1492">.</text:span><text:span text:style-name="T1493"><text:tab/>pagal EĮIS duomenų<text:s/></text:span><text:span text:style-name="T1494">gavėjo rašytinį prašymą (vienkartinio teikimo atveju), kuriame nurodomas EĮIS duomenų naudojimo tikslas, teikimo bei gavimo teisinis pagrindas (išskyrus atvejus, kai prašymą gauti savo asmens duomenis teikia fiziniai asmenys) ir prašomų pateikti EĮIS duome</text:span><text:span text:style-name="T1495">nų apimtis;</text:span></text:p>
      <text:p text:style-name="P1496"><text:span text:style-name="T1497">26.2</text:span><text:span text:style-name="T1498">.</text:span><text:span text:style-name="T1499"><text:tab/>pagal su Policijos departamentu sudarytą duomenų teikimo sutartį (daugkartinio teikimo atveju), kurioje nurodoma EĮIS duomenų naudojimo tikslas, teikimo ir gavimo teisinis pagrindas, sąlygos, tvarka ir teikiamų EĮIS duomenų apimtis.<text:s/></text:span></text:p>
      <text:p text:style-name="P1500"><text:span text:style-name="T1501">27</text:span><text:span text:style-name="T1502">.</text:span><text:span text:style-name="T1503"><text:tab/>Atsakymas į rašytinį prašymą pateikti EĮIS duomenis išsiunčiamas ne vėliau kaip per 20 darbo dienų nuo rašytinio prašymo gavimo dienos, jeigu įstatymai nenustato kitaip.</text:span></text:p>
      <text:p text:style-name="P1504"><text:span text:style-name="T1505">28</text:span><text:span text:style-name="T1506">.</text:span><text:span text:style-name="T1507"><text:tab/>EĮIS duomenų teikimas gali būti apribotas Valstybės informacinių išt</text:span><text:span text:style-name="T1508">eklių valdymo įstatymo nustatytais atvejais. Atsisakymas teikti EĮIS duomenis turi būti pagrįstas Lietuvos Respublikos įstatymais ir (arba) Europos Sąjungos teisės aktais. Atsisakymas gali būti skundžiamas Lietuvos Respublikos administracinių bylų teisenos</text:span><text:span text:style-name="T1509"><text:s/>įstatymo nustatyta tvarka.</text:span></text:p>
      <text:p text:style-name="P1510"><text:span text:style-name="T1511">29</text:span><text:span text:style-name="T1512">.</text:span><text:span text:style-name="T1513"><text:tab/>EĮIS duomenų gavėjas, gaunantis EĮIS duomenis pagal sutartį arba prašymą, privalo EĮIS duomenis naudoti (taip pat ir pakartotinai) tik taip, kaip apibrėžta sutartyje arba prašyme ir užtikrindamas sutartyje numatytas apsa</text:span><text:span text:style-name="T1514">ugos priemones. EĮIS duomenų gavėjai asmens duomenis gali gauti tik Asmens duomenų teisinės apsaugos įstatymo nustatyta tvarka, apibrėžtais ir teisėtais tikslais ir toliau juos tvarkyti bei pakartotinai naudoti tik tuo pačiu tikslu, kuriuo jie buvo surinkt</text:span><text:span text:style-name="T1515">i. EĮIS duomenų gavėjai negali keisti iš EĮIS gautų duomenų ir juos naudodami privalo nurodyti duomenų šaltinį.</text:span></text:p>
      <text:p text:style-name="P1516"><text:span text:style-name="T1517">30</text:span><text:span text:style-name="T1518">.</text:span><text:span text:style-name="T1519"><text:tab/>EĮIS duomenys teikiami neatlygintinai, jei Lietuvos Respublikos įstatymai ir (ar) Europos Sąjungos teisės aktai nenustato kitaip.<text:s/></text:span></text:p>
      <text:p text:style-name="P1520"><text:span text:style-name="T1521">31</text:span><text:span text:style-name="T1522">.</text:span><text:span text:style-name="T1523"><text:tab/>Policijos departamento interneto svetainėje www.policija.lt pateikiama informacija apie EĮIS tikslus, EĮIS tvarkytojus, EĮIS tvarkymą, asmenų teises susipažinti su EĮIS tvarkomais jų duomenimis ir informacija, neteisingų, netikslių, neišsamių duomenų ir</text:span><text:span text:style-name="T1524"><text:s/>informacijos ištaisymo tvarką, EĮIS duomenų teikėjus, EĮIS duomenų gavėjus, pateikiamas EĮIS teikiamų duomenų kiekis ir pateikimo būdas.</text:span></text:p>
      <text:p text:style-name="P1525"><text:span text:style-name="T1526">32</text:span><text:span text:style-name="T1527">.</text:span><text:span text:style-name="T1528"><text:tab/>EĮIS susijusių registrų ir valstybės informacinių sistemų perduotus duomenis teikia tik kartu su savo duomenim</text:span><text:span text:style-name="T1529">is ar informacija Nuostatų nustatyta tvarka.</text:span></text:p>
      <text:p text:style-name="P1530"><text:span text:style-name="T1531">33</text:span><text:span text:style-name="T1532">.</text:span><text:span text:style-name="T1533"><text:tab/>Duomenys Europos Sąjungos valstybių narių ir (arba) Europos ekonominės erdvės valstybių, trečiųjų šalių fiziniams ir juridiniams asmenims, juridinio asmens statuso neturintiems subjektams, jų filialams i</text:span><text:span text:style-name="T1534">r atstovybėms teikiami Valstybės informacinių išteklių valdymo įstatymo nustatyta tvarka.</text:span></text:p>
      <text:p text:style-name="P1535"><text:span text:style-name="T1536">34</text:span><text:span text:style-name="T1537">.</text:span><text:span text:style-name="T1538"><text:tab/>Klaidingi, netikslūs ir (ar) neišsamūs EĮIS duomenys taisomi EĮIS tvarkytojo iniciatyva arba gavus suinteresuoto asmens (EĮIS duomenų teikėjo, EĮIS duomenų ga</text:span><text:span text:style-name="T1539">vėjo, susijusio registro<text:s/></text:span><text:soft-page-break/><text:span text:style-name="T1540">arba valstybės informacinės sistemos tvarkytojo, EĮIS duomenų subjekto, kito asmens) prašymą ir jį pagrindžiančius dokumentus.</text:span></text:p>
      <text:p text:style-name="P1541"><text:span text:style-name="T1542">35</text:span><text:span text:style-name="T1543">.</text:span><text:span text:style-name="T1544"><text:tab/>Nustačius, kad EĮIS duomenys netikslūs, neteisingi ar neišsamūs, nedelsiant kreipiamasi<text:s/></text:span></text:p>
      <text:p text:style-name="P1545"><text:span text:style-name="T1546">į EĮIS<text:s/></text:span><text:span text:style-name="T1547">tvarkytoją su prašymu, pateikiamu asmeniškai, paštu ar elektroninėmis ryšių priemonėmis, nedelsiant ištaisyti netikslius, neteisingus ar neišsamius duomenis ir (arba) sustabdyti tokių duomenų tvarkymo veiksmus, išskyrus saugojimą.</text:span></text:p>
      <text:p text:style-name="P1548"><text:span text:style-name="T1549">36</text:span><text:span text:style-name="T1550">.</text:span><text:span text:style-name="T1551"><text:tab/>Ištaisęs EĮIS duo</text:span><text:span text:style-name="T1552">menų netikslumus, EĮIS tvarkytojas apie tai nedelsdamas informuoja prašymą pateikusį asmenį ir duomenų gavėjus, kuriems neteisingi, netikslūs ir neišsamūs duomenys buvo perduoti.</text:span></text:p>
      <text:p text:style-name="P1553"/>
      <text:p text:style-name="P1554"><text:span text:style-name="T1555">VI</text:span><text:span text:style-name="T1556"><text:s/>SKYRIUS<text:s/></text:span></text:p>
      <text:p text:style-name="P1557"><text:span text:style-name="T1558">EĮIS DUOMENŲ SAUGA</text:span></text:p>
      <text:p text:style-name="P1559"/>
      <text:p text:style-name="P1560"><text:span text:style-name="T1561">37</text:span><text:span text:style-name="T1562">.</text:span><text:span text:style-name="T1563"><text:tab/>Už EĮIS duomenų ir<text:s/></text:span><text:span text:style-name="T1564">informacijos saugą pagal kompetenciją Lietuvos Respublikos įstatymų nustatyta tvarka atsako EĮIS valdytojas ir EĮIS tvarkytojai.</text:span></text:p>
      <text:p text:style-name="P1565"><text:span text:style-name="T1566">38</text:span><text:span text:style-name="T1567">.</text:span><text:span text:style-name="T1568"><text:tab/>EĮIS valdytojas ir EĮIS tvarkytojai užtikrina EĮIS duomenų saugą vadovaudamiesi Asmens duomenų teisinės apsaugos įstaty</text:span><text:span text:style-name="T1569">mu, Policijos informacinių sistemų ir registrų duomenų saugos nuostatais, patvirtintais Lietuvos policijos generalinio komisaro 2015 m. vasario 17 d. įsakymu Nr. 5-V-165 „Dėl Policijos informacinių sistemų ir registrų duomenų saugos nuostatų patvirtinimo i</text:span><text:span text:style-name="T1570">r kai kurių Lietuvos policijos generalinio komisaro įsakymų pripažinimo netekusiais galios“, ir kitais saugos politiką įgyvendinančiais dokumentais, kurie rengiami, derinami ir tvirtinami Aprašo nustatyta tvarka.</text:span></text:p>
      <text:p text:style-name="P1571"><text:span text:style-name="T1572">39</text:span><text:span text:style-name="T1573">.</text:span><text:span text:style-name="T1574"><text:tab/>EĮIS asmens duomenų apsaugos organi</text:span><text:span text:style-name="T1575">zacinės ir techninės priemonės parenkamos vadovaujantis Bendraisiais reikalavimais organizacinėms ir techninėms asmens duomenų saugumo priemonėms, patvirtintais Valstybinės duomenų apsaugos inspekcijos direktoriaus 2008 m. lapkričio 12 d. įsakymu Nr. 1T-71</text:span><text:span text:style-name="T1576">(1.12) „Dėl Bendrųjų reikalavimų organizacinėms ir techninėms asmens duomenų saugumo priemonėms patvirtinimo“.</text:span></text:p>
      <text:p text:style-name="P1577"><text:span text:style-name="T1578">40</text:span><text:span text:style-name="T1579">.</text:span><text:span text:style-name="T1580"><text:tab/>EĮIS elektroninės informacijos saugos priemonės parenkamos vadovaujantis Techninių valstybės registrų (kadastrų) žinybinių registrų, vals</text:span><text:span text:style-name="T1581">tybės informacinių sistemų ir kitų informacinių sistemų elektroninės informacijos saugos reikalavimais, patvirtintais Lietuvos Respublikos vidaus reikalų ministro 2013 m. spalio 4 d. įsakymu Nr. IV-832 „Dėl Techninių valstybės registrų (kadastrų), žinybini</text:span><text:span text:style-name="T1582">ų registrų, valstybės informacinių sistemų ir kitų informacinių sistemų elektroninės informacijos saugos reikalavimų patvirtinimo“.</text:span></text:p>
      <text:p text:style-name="P1583"><text:span text:style-name="T1584">41</text:span><text:span text:style-name="T1585">.</text:span><text:span text:style-name="T1586"><text:tab/>EĮIS duomenų sauga yra įgyvendinama vadovaujantis Lietuvos standartais LST ISO/IEC 27002:2014 „Informacinės technolo</text:span><text:span text:style-name="T1587">gijos. Saugumo metodai. Informacinės saugumo kontrolės priemonių praktikos nuostatai“ ir LST ISO/IEC 27001:2013 „Informacinės technologijos. Saugumo metodai. Informacijos saugumo valdymo sistemos. Reikalavimai“ ir kitais saugų duomenų tvarkymą informacinės</text:span><text:span text:style-name="T1588">e sistemose reglamentuojančiais standartais.</text:span></text:p>
      <text:p text:style-name="P1589"><text:span text:style-name="T1590">42</text:span><text:span text:style-name="T1591">.</text:span><text:span text:style-name="T1592"><text:tab/>EĮIS valdytojo, EĮIS tvarkytojų, duomenų gavėjų valstybės tarnautojai ir darbuotojai, dirbantys pagal darbo sutartis, kurie tvarko asmens duomenis, privalo saugoti asmens duomenų paslaptį, jeigu šie asme</text:span><text:span text:style-name="T1593">ns duomenys neskirti skelbti viešai. Ši pareiga galioja ir pasitraukus iš valstybės tarnybos, perėjus dirbti į kitas pareigas arba pasibaigus darbo ar sutartiniams santykiams.</text:span></text:p>
      <text:p text:style-name="P1594"><text:span text:style-name="T1595">43</text:span><text:span text:style-name="T1596">.</text:span><text:span text:style-name="T1597"><text:tab/>EĮIS duomenys automatiškai perkeliami į EĮIS duomenų bazės archyvą praėj</text:span><text:span text:style-name="T1598">us 5 metams nuo eismo įvykio datos.</text:span></text:p>
      <text:p text:style-name="P1599"><text:span text:style-name="T1600">44</text:span><text:span text:style-name="T1601">.</text:span><text:span text:style-name="T1602"><text:tab/>EĮIS duomenys EĮIS duomenų bazės archyve saugomi 10 metų nuo EĮIS duomenų perkėlimo į šį archyvą dienos ir teikiami EĮIS duomenų gavėjams, turintiems įstatymų nustatytą teisę juos gauti. Elektroninių dokumentų sa</text:span><text:span text:style-name="T1603">ugojimo terminas nustatomas vadovaujantis Policijos įstaigų <text:s/>veiklos <text:s/>dokumentų <text:s/>saugojimo <text:s/>terminų <text:s/>rodykle, patvirtinta <text:s/>Lietuvos policijos generalinio<text:s/></text:span></text:p>
      <text:p text:style-name="P1604"><text:span text:style-name="T1605">komisaro ir Lietuvos archyvų departamento prie Lietuvos Respublikos Vyriausybės generalinio direktori</text:span><text:span text:style-name="T1606">aus 2009 m. gruodžio 22 d. įsakymu Nr. 5-V-959/V-98 „Dėl Policijos įstaigų veiklos dokumentų saugojimo terminų rodyklės patvirtinimo“.</text:span></text:p>
      <text:p text:style-name="P1607"><text:span text:style-name="T1608">45</text:span><text:span text:style-name="T1609">.</text:span><text:span text:style-name="T1610"><text:tab/>EĮIS duomenys, kurių saugojimo laikotarpis, numatytas Nuostatuose, yra pasibaigęs, naikinami.<text:s/></text:span></text:p>
      <text:p text:style-name="P1611"/>
      <text:p text:style-name="P1612"><text:span text:style-name="T1613">VII</text:span><text:span text:style-name="T1614"><text:s/>SKYRIUS</text:span></text:p>
      <text:p text:style-name="P1615"><text:span text:style-name="T1616">EĮIS FINANSAVIMAS</text:span></text:p>
      <text:p text:style-name="P1617"/>
      <text:p text:style-name="P1618"><text:span text:style-name="T1619">46</text:span><text:span text:style-name="T1620">.</text:span><text:span text:style-name="T1621"><text:tab/>EĮIS kūrimas, tvarkymas ir priežiūra finansuojami valstybės biudžeto ir Europos Sąjungos struktūrinių fondų lėšomis.</text:span></text:p>
      <text:p text:style-name="P1622"/>
      <text:p text:style-name="P1623"><text:span text:style-name="T1624">VIII</text:span><text:span text:style-name="T1625"><text:s/>SKYRIUS<text:s/></text:span></text:p>
      <text:p text:style-name="P1626"><text:span text:style-name="T1627">EĮIS MODERNIZAVIMAS IR LIKVIDAVIMAS</text:span></text:p>
      <text:p text:style-name="P1628"/>
      <text:p text:style-name="P1629"><text:span text:style-name="T1630">47</text:span><text:span text:style-name="T1631">.</text:span><text:span text:style-name="T1632"><text:tab/>EĮIS modernizuojama ir likviduojama Valstybės</text:span><text:span text:style-name="T1633"><text:s/>informacinių išteklių valdymo įstatymo ir Aprašo nustatyta tvarka. Papildomos EĮIS modernizavimo arba likvidavimo sąlygos gali būti nustatomos EĮIS valdytojo sprendimu.</text:span></text:p>
      <text:p text:style-name="P1634"><text:span text:style-name="T1635">48</text:span><text:span text:style-name="T1636">.</text:span><text:span text:style-name="T1637"><text:tab/>Likviduojamos EĮIS duomenys perduodami kitai informacinei sistemai arba<text:s/></text:span><text:span text:style-name="T1638">sunaikinami, arba perduodami valstybės archyvams Lietuvos Respublikos dokumentų ir archyvų įstatymo nustatyta tvarka.</text:span></text:p>
      <text:p text:style-name="P1639"/>
      <text:p text:style-name="P1640"><text:span text:style-name="T1641">IX</text:span><text:span text:style-name="T1642"><text:s/>SKYRIUS</text:span></text:p>
      <text:p text:style-name="P1643"><text:span text:style-name="T1644">BAIGIAMOSIOS NUOSTATOS</text:span></text:p>
      <text:p text:style-name="P1645"/>
      <text:p text:style-name="P1646"><text:span text:style-name="T1647">49</text:span><text:span text:style-name="T1648">.</text:span><text:span text:style-name="T1649"><text:tab/>Kiekvienas duomenų subjektas, kurio duomenys yra tvarkomi EĮIS, turi teisę žinoti (būti<text:s/></text:span><text:span text:style-name="T1650">informuotas) apie savo asmens duomenų tvarkymą, susipažinti su savo asmens duomenimis ir kaip jie yra tvarkomi EĮIS, taip pat reikalauti ištaisyti, sunaikinti savo asmens duomenis arba sustabdyti, išskyrus saugojimą, savo asmens duomenų tvarkymo veiksmus,<text:s/></text:span><text:span text:style-name="T1651">kai duomenys tvarkomi nesilaikant įstatymų ir kitų teisės aktų nuostatų. Duomenų subjekto teisės įgyvendinamos Asmens duomenų teisinės apsaugos įstatymo nustatyta tvarka.</text:span></text:p>
      <text:p text:style-name="P1652"><text:span text:style-name="T1653">_____________________________________</text:span></text:p>
      <text:p text:style-name="P1654"/>
      <text:p text:style-name="P1655"/>
      <text:p text:style-name="P1656"><text:span text:style-name="T1657">Pakeitimai:</text:span></text:p>
      <text:p text:style-name="P1658"/>
      <text:p text:style-name="P1659"><text:span text:style-name="T1660">1.</text:span></text:p>
      <text:p text:style-name="P1661"><text:span text:style-name="T1662">Policijos departamentas</text:span><text:span text:style-name="T1663"><text:s/>prie Lietuvos Respublikos vidaus reikalų ministerijos, Įsakymas</text:span></text:p>
      <text:p text:style-name="P1664"><text:span text:style-name="T1665">Nr.<text:s/></text:span><text:a xlink:href="https://www.e-tar.lt/portal/legalAct.html?documentId=eb258480ec9b11e78a1adea6fe72f3c5" office:target-frame-name="_top" xlink:show="replace"><text:span text:style-name="T1666">5-V-1091</text:span></text:a><text:span text:style-name="T1667">, 2017-12-29, paskelbta TAR 2017-12-29, i. k. 2017-21769</text:span></text:p>
      <text:p text:style-name="P1668"><text:span text:style-name="T1669">Dėl Lietuvos policijos g</text:span><text:span text:style-name="T1670">eneralinio komisaro 2015 m. birželio 30 d. įsakymo Nr. 5-V-601 „Dėl Eismo įvykių informacinės sistemos nuostatų patvirtinimo ir informacinės sistemos veiklos pradžios nustaty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Header" style:family="paragraph">
      <style:paragraph-properties fo:text-align="center"/>
    </style:style>
    <style:style style:name="P8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7"><text:page-number text:fixed="false">12</text:page-number></text:p>
        <text:p text:style-name="Header"/>
      </style:header>
      <style:footer>
        <text:p text:style-name="Footer"/>
      </style:footer>
    </style:master-page>
    <style:master-page style:next-style-name="MP1" style:name="MPF1" style:page-layout-name="PL1">
      <style:header>
        <text:p text:style-name="P88"/>
        <text:p text:style-name="P8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imiras Grigorjevas</meta:initial-creator>
    <dc:creator>adlibuser</dc:creator>
    <meta:creation-date>2018-01-02T16:56:00Z</meta:creation-date>
    <dc:date>2018-01-02T16:56:00Z</dc:date>
    <meta:print-date>2015-06-15T10:23:00Z</meta:print-date>
    <meta:template xlink:href="Normal.dotm" xlink:type="simple"/>
    <meta:editing-cycles>2</meta:editing-cycles>
    <meta:editing-duration>PT0S</meta:editing-duration>
    <meta:document-statistic meta:page-count="14" meta:paragraph-count="524" meta:word-count="5302" meta:character-count="39884" meta:row-count="1210" meta:non-whitespace-character-count="35106"/>
  </office:meta>
</office:document-meta>
</file>