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master-page-name="MPF1" style:family="paragraph">
      <style:paragraph-properties fo:widows="0" fo:orphans="0" fo:break-before="page" fo:text-align="justify" fo:margin-left="3in" fo:text-indent="0.5in" style:page-number="1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margin-left="3in" fo:text-indent="0.5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4.4333in"/>
      <style:text-properties style:font-name-asian="Lucida Sans Unicode"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style:font-name-asian="Lucida Sans Unicode" fo:font-weight="bold" style:font-weight-asian="bold" style:font-weight-complex="bold" fo:text-transform="uppercas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fo:hyphenate="false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justify" fo:text-indent="0.5in"/>
      <style:text-properties fo:hyphenate="false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hyphenate="false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/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5in"/>
      <style:text-properties fo:hyphenate="false"/>
    </style:style>
    <style:style style:name="T128" style:parent-style-name="DefaultParagraphFont" style:family="text">
      <style:text-properties style:font-name-asian="Lucida Sans Unicode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style:language-asian="lt" style:country-asian="LT"/>
    </style:style>
    <style:style style:name="T140" style:parent-style-name="DefaultParagraphFont" style:family="text">
      <style:text-properties style:font-name-asian="Lucida Sans Unicode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/>
      <style:text-properties fo:hyphenate="false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/>
      <style:text-properties fo:hyphenate="false"/>
    </style:style>
    <style:style style:name="T161" style:parent-style-name="DefaultParagraphFont" style:family="text">
      <style:text-properties style:font-name-asian="Lucida Sans Unicode" style:font-size-complex="12pt" style:language-asian="lt" style:country-asian="LT"/>
    </style:style>
    <style:style style:name="T162" style:parent-style-name="DefaultParagraphFont" style:family="text">
      <style:text-properties style:font-name-asian="Lucida Sans Unicode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/>
      <style:text-properties fo:hyphenate="false"/>
    </style:style>
    <style:style style:name="T164" style:parent-style-name="DefaultParagraphFont" style:family="text">
      <style:text-properties style:font-name-asian="Lucida Sans Unicode" style:font-size-complex="12pt" style:language-asian="lt" style:country-asian="LT"/>
    </style:style>
    <style:style style:name="T165" style:parent-style-name="DefaultParagraphFont" style:family="text">
      <style:text-properties style:font-name-asian="Lucida Sans Unicode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/>
      <style:text-properties fo:hyphenate="false"/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  <style:text-properties fo:hyphenate="false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  <style:text-properties fo:hyphenate="false"/>
    </style:style>
    <style:style style:name="T173" style:parent-style-name="DefaultParagraphFont" style:family="text">
      <style:text-properties style:font-name-asian="Lucida Sans Unicode" style:font-size-complex="12pt" style:language-asian="lt" style:country-asian="LT"/>
    </style:style>
    <style:style style:name="T174" style:parent-style-name="DefaultParagraphFont" style:family="text">
      <style:text-properties style:font-name-asian="Lucida Sans Unicode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fo:hyphenate="false"/>
    </style:style>
    <style:style style:name="T176" style:parent-style-name="DefaultParagraphFont" style:family="text">
      <style:text-properties style:font-name-asian="Lucida Sans Unicode" style:font-size-complex="12pt" style:language-asian="lt" style:country-asian="LT"/>
    </style:style>
    <style:style style:name="T177" style:parent-style-name="DefaultParagraphFont" style:family="text">
      <style:text-properties style:font-name-asian="Lucida Sans Unicode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5in"/>
      <style:text-properties fo:hyphenate="false"/>
    </style:style>
    <style:style style:name="T201" style:parent-style-name="DefaultParagraphFont" style:family="text">
      <style:text-properties style:font-name-asian="Lucida Sans Unicode" style:font-size-complex="12pt" style:language-asian="lt" style:country-asian="LT"/>
    </style:style>
    <style:style style:name="T202" style:parent-style-name="DefaultParagraphFont" style:family="text">
      <style:text-properties style:font-name-asian="Lucida Sans Unicode" style:font-size-complex="12pt" style:language-asian="lt" style:country-asian="LT"/>
    </style:style>
    <style:style style:name="T203" style:parent-style-name="DefaultParagraphFont" style:family="text">
      <style:text-properties style:font-name-asian="Lucida Sans Unicode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style:font-name-asian="Lucida Sans Unicode" style:font-size-complex="12pt" style:language-asian="lt" style:country-asian="LT"/>
    </style:style>
    <style:style style:name="T206" style:parent-style-name="DefaultParagraphFont" style:family="text">
      <style:text-properties style:font-name-asian="Lucida Sans Unicode" style:font-size-complex="12pt" style:language-asian="lt" style:country-asian="LT"/>
    </style:style>
    <style:style style:name="T207" style:parent-style-name="DefaultParagraphFont" style:family="text">
      <style:text-properties style:font-name-asian="Lucida Sans Unicode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5" style:parent-style-name="Normal" style:family="paragraph">
      <style:paragraph-properties fo:widows="0" fo:orphans="0" fo:text-align="justify" fo:text-indent="0.5in"/>
      <style:text-properties fo:hyphenate="false"/>
    </style:style>
    <style:style style:name="T2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1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/>
      <style:text-properties fo:hyphenate="false"/>
    </style:style>
    <style:style style:name="T22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2" style:parent-style-name="DefaultParagraphFont" style:family="text">
      <style:text-properties style:font-name-asian="Lucida Sans Unicode" style:font-size-complex="12pt" style:language-asian="lt" style:country-asian="LT"/>
    </style:style>
    <style:style style:name="T2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4916in"/>
      <style:text-properties fo:hyphenate="false"/>
    </style:style>
    <style:style style:name="T226" style:parent-style-name="DefaultParagraphFont" style:family="text">
      <style:text-properties style:font-name-asian="Lucida Sans Unicode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style:font-size-complex="12pt" style:language-asian="lt" style:country-asian="LT"/>
    </style:style>
    <style:style style:name="T2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en" style:country-asian="GB"/>
    </style:style>
    <style:style style:name="T232" style:parent-style-name="DefaultParagraphFont" style:family="text">
      <style:text-properties style:font-size-complex="12pt" style:language-asian="en" style:country-asian="GB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en" style:country-asian="GB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en" style:country-asian="GB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en" style:country-asian="GB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240" style:parent-style-name="DefaultParagraphFont" style:family="text">
      <style:text-properties style:font-size-complex="12pt" fo:language="en" fo:country="GB" style:language-asian="en" style:country-asian="GB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242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4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T245" style:parent-style-name="DefaultParagraphFont" style:family="text">
      <style:text-properties style:font-size-complex="12pt" fo:language="en" fo:country="GB" style:language-asian="en" style:country-asian="GB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T248" style:parent-style-name="DefaultParagraphFont" style:family="text">
      <style:text-properties style:font-size-complex="12pt" fo:language="en" fo:country="GB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style:font-size-complex="12pt" fo:language="en" fo:country="GB" style:language-asian="en" style:country-asian="GB"/>
    </style:style>
    <style:style style:name="T252" style:parent-style-name="DefaultParagraphFont" style:family="text">
      <style:text-properties fo:color="#000000" style:font-size-complex="12pt" style:language-asian="en" style:country-asian="GB"/>
    </style:style>
    <style:style style:name="T25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T255" style:parent-style-name="DefaultParagraphFont" style:family="text">
      <style:text-properties style:font-size-complex="12pt" fo:language="en" fo:country="GB" style:language-asian="en" style:country-asian="GB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family="paragraph">
      <style:paragraph-properties fo:widows="0" fo:orphans="0" fo:text-align="justify" fo:text-indent="0.5in"/>
      <style:text-properties fo:hyphenate="false"/>
    </style:style>
    <style:style style:name="T258" style:parent-style-name="DefaultParagraphFont" style:family="text">
      <style:text-properties style:font-name-asian="Lucida Sans Unicode" style:font-size-complex="12pt" style:language-asian="lt" style:country-asian="LT"/>
    </style:style>
    <style:style style:name="T259" style:parent-style-name="DefaultParagraphFont" style:family="text">
      <style:text-properties style:font-name-asian="Lucida Sans Unicode" style:font-size-complex="12pt" style:language-asian="lt" style:country-asian="LT"/>
    </style:style>
    <style:style style:name="T26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1" style:parent-style-name="DefaultParagraphFont" style:family="text">
      <style:text-properties style:font-name-asian="Lucida Sans Unicode" style:font-size-complex="12pt" style:language-asian="lt" style:country-asian="LT"/>
    </style:style>
    <style:style style:name="T262" style:parent-style-name="DefaultParagraphFont" style:family="text">
      <style:text-properties style:font-name-asian="Lucida Sans Unicode" style:font-size-complex="12pt" style:language-asian="lt" style:country-asian="LT"/>
    </style:style>
    <style:style style:name="T26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64" style:parent-style-name="DefaultParagraphFont" style:family="text">
      <style:text-properties style:font-name-asian="Lucida Sans Unicode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  <style:text-properties fo:hyphenate="false"/>
    </style:style>
    <style:style style:name="T266" style:parent-style-name="DefaultParagraphFont" style:family="text">
      <style:text-properties style:font-name-asian="Lucida Sans Unicode" style:font-size-complex="12pt" style:language-asian="lt" style:country-asian="LT"/>
    </style:style>
    <style:style style:name="T267" style:parent-style-name="DefaultParagraphFont" style:family="text">
      <style:text-properties style:font-name-asian="Lucida Sans Unicode" style:font-size-complex="12pt" style:language-asian="lt" style:country-asian="LT"/>
    </style:style>
    <style:style style:name="T268" style:parent-style-name="DefaultParagraphFont" style:family="text">
      <style:text-properties style:font-name-asian="Lucida Sans Unicode" style:font-size-complex="12pt" style:language-asian="lt" style:country-asian="LT"/>
    </style:style>
    <style:style style:name="T26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70" style:parent-style-name="DefaultParagraphFont" style:family="text">
      <style:text-properties style:font-name-asian="Lucida Sans Unicode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/>
      <style:text-properties fo:hyphenate="false"/>
    </style:style>
    <style:style style:name="T272" style:parent-style-name="DefaultParagraphFont" style:family="text">
      <style:text-properties style:font-name-asian="Lucida Sans Unicode" style:font-size-complex="12pt" style:language-asian="lt" style:country-asian="LT"/>
    </style:style>
    <style:style style:name="T273" style:parent-style-name="DefaultParagraphFont" style:family="text">
      <style:text-properties style:font-name-asian="Lucida Sans Unicode" style:font-size-complex="12pt" style:language-asian="lt" style:country-asian="LT"/>
    </style:style>
    <style:style style:name="T274" style:parent-style-name="DefaultParagraphFont" style:family="text">
      <style:text-properties style:font-name-asian="Lucida Sans Unicode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/>
      <style:text-properties fo:hyphenate="false"/>
    </style:style>
    <style:style style:name="T276" style:parent-style-name="DefaultParagraphFont" style:family="text">
      <style:text-properties style:font-name-asian="Lucida Sans Unicode" style:font-size-complex="12pt" style:language-asian="lt" style:country-asian="LT"/>
    </style:style>
    <style:style style:name="T277" style:parent-style-name="DefaultParagraphFont" style:family="text">
      <style:text-properties style:font-name-asian="Lucida Sans Unicode" style:font-size-complex="12pt" style:language-asian="lt" style:country-asian="LT"/>
    </style:style>
    <style:style style:name="T278" style:parent-style-name="DefaultParagraphFont" style:family="text">
      <style:text-properties style:font-name-asian="Lucida Sans Unicode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widows="0" fo:orphans="0" fo:text-align="justify" fo:text-indent="0.2958in" fo:background-color="#FFFFFF"/>
      <style:text-properties fo:font-weight="bold" style:font-weight-asian="bold" style:font-size-complex="12pt" fo:hyphenate="false"/>
    </style:style>
    <style:style style:name="P286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87" style:parent-style-name="DefaultParagraphFont" style:family="text">
      <style:text-properties style:font-name-asian="Lucida Sans Unicode" style:font-size-complex="12pt" style:language-asian="lt" style:country-asian="LT"/>
    </style:style>
    <style:style style:name="T288" style:parent-style-name="DefaultParagraphFont" style:family="text">
      <style:text-properties style:font-name-asian="Lucida Sans Unicode" style:font-size-complex="12pt" style:language-asian="lt" style:country-asian="LT"/>
    </style:style>
    <style:style style:name="T28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9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3" style:parent-style-name="DefaultParagraphFont" style:family="text">
      <style:text-properties style:font-name-asian="Lucida Sans Unicode" style:font-size-complex="12pt" style:language-asian="lt" style:country-asian="LT"/>
    </style:style>
    <style:style style:name="T29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5" style:parent-style-name="DefaultParagraphFont" style:family="text">
      <style:text-properties style:font-name-asian="Lucida Sans Unicode" style:font-size-complex="12pt" style:language-asian="lt" style:country-asian="LT"/>
    </style:style>
    <style:style style:name="T29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9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0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2958in" fo:background-color="#FFFFFF"/>
      <style:text-properties fo:hyphenate="false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style:font-name-asian="Lucida Sans Unicode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2-12 iki 2020-02-07</text:span></text:p>
      <text:p text:style-name="P5"/>
      <text:p text:style-name="P6"><text:span text:style-name="T7">Sprendimas paskelbtas: TAR 2017-07-03, i. k. 2017-11243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DANTŲ PROTEZAVIMO PASLAUGŲ IŠLAIDŲ KOMPENSAVIMO IŠ ŠIAULIŲ MIESTO SAVIVALDYBĖS BIUDŽETO<text:s/>TVARKOS APRAŠO PATVIRTINIMO</text:p>
      <text:p text:style-name="P15"/>
      <text:p text:style-name="P16">2017 m. birželio 2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18 punktu, 16 straipsnio 4 dalimi ir 18 straipsnio 1 punktu, Lietuvos Respublikos sveikatos sistemos įstatym</text:span><text:span text:style-name="T22">o 48 straipsnio 8 punktu ir atsižvelgdama į Šiaulių miesto savivaldybės bendruomenės sveikatos tarybos 2017-02-17 raštą Nr. S-1 „Dėl paslaugų organizavimo“, Šiaulių miesto savivaldybės taryba n u s p r e n d ž i a:</text:span></text:p>
      <text:p text:style-name="P23"><text:span text:style-name="T24">1</text:span><text:span text:style-name="T25">. Patvirtinti Dantų protezavimo pasl</text:span><text:span text:style-name="T26">augų išlaidų kompensavimo iš Šiaulių miesto savivaldybės biudžeto <text:s/>tvarkos aprašą (pridedama).</text:span></text:p>
      <text:p text:style-name="P27"><text:span text:style-name="T28">2</text:span><text:span text:style-name="T29">. Pripažinti netekusiu galios Šiaulių miesto savivaldybės tarybos 2007 m. gegužės 24 d. sprendimą Nr. T-192 „Dėl Šiaulių miesto gyventojų dantų protezavimo<text:s/></text:span><text:span text:style-name="T30">paslaugų teikimo ir išlaidų kompensavimo iš savivaldybės biudžeto tvarkos aprašo patvirtinimo“.</text:span></text:p>
      <text:p text:style-name="P31"><text:span text:style-name="T32">3</text:span><text:span text:style-name="T33">. Nustatyti, kad šis sprendimas<text:s/></text:span><text:span text:style-name="T34">ne vėliau kaip per vieną mėnesį nuo jo įteikimo dienos gali būti skundžiamas paduodant skundą Šiaulių apygardos<text:s/></text:span><text:span text:style-name="T35">administraciniam teismui adresu: Dvaro g. 80, 76298 Šiauliai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Artūras Visockas</text:span></text:p>
      <text:soft-page-break/>
      <text:p text:style-name="P42">PATVIRTINTA</text:p>
      <text:p text:style-name="P45">Šiaulių miesto<text:s/>savivaldybės tarybos</text:p>
      <text:p text:style-name="P46">2017 m. birželio 29 d. sprendimu Nr. T-269</text:p>
      <text:p text:style-name="P47"/>
      <text:p text:style-name="P48"><text:span text:style-name="T49">DANTŲ PROTEZAVIMO PASLAUGŲ IŠLAIDŲ KOMPENSAVIMO IŠ ŠIAULIŲ MIESTO SAVIVALDYBĖS BIUDŽET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Dantų protezavimo paslaugų išlaidų<text:s/></text:span><text:span text:style-name="T60">kompensavimo iš Šiaulių miesto savivaldybės biudžeto tvarkos aprašas</text:span><text:span text:style-name="T61"><text:s/>(toliau – Aprašas) reglamentuoja dantų protezavimo paslaugų išlaidų kompensavimo iš Šiaulių miesto savivaldybės biudžeto (toliau – savivaldybės biudžetas) sąlygas ir tvarką.</text:span></text:p>
      <text:p text:style-name="P62"><text:span text:style-name="T63">2</text:span><text:span text:style-name="T64">. Apraše</text:span><text:span text:style-name="T65"><text:s/>vartojamos sąvokos:</text:span></text:p>
      <text:p text:style-name="P66"><text:span text:style-name="T67">2.1</text:span><text:span text:style-name="T68">. dantų protezavimas – asmens sveikatos priežiūros paslaugos, apimančios visus veiksmus ir priemones, t. y. specialistų darbą, medžiagas, naudojamas dantų protezams pagaminti, dantų protezų pritaikymą (įdėjimą) ir kitus veiksmus,<text:s/></text:span><text:span text:style-name="T69">reikalingus minimaliai kramtymo funkcijai atkurti;</text:span></text:p>
      <text:p text:style-name="P70"><text:span text:style-name="T71">2.2</text:span><text:span text:style-name="T72">. dantų protezas – dirbtinis trūkstamų dantų ar juos laikančių struktūrų standartinis (gaminamas gamykloje) ar individualus (gaminamas pagal gydytojo odontologo užsakymą dantų protezų laboratorijoje</text:span><text:span text:style-name="T73"><text:s/>ar paties gydytojo odontologo) pakaitalas.</text:span></text:p>
      <text:p text:style-name="P74"><text:span text:style-name="T75">3</text:span><text:span text:style-name="T76">. Kitos Apraše vartojamos sąvokos suprantamos taip, kaip jos apibrėžiamos Lietuvos Respublikos teisės aktuose.<text:s/></text:span></text:p>
      <text:p text:style-name="P77"><text:span text:style-name="T78">4</text:span><text:span text:style-name="T79">. Iš savivaldybės biudžeto kompensuojamas dantų protezavimas – kramtymo funkcijos grąžin</text:span><text:span text:style-name="T80">imas dantų protezais, išskyrus jų gamybą, taikant brangias technologijas ir tauriųjų metalų medžiagas.</text:span></text:p>
      <text:p text:style-name="P81"><text:span text:style-name="T82">5</text:span><text:span text:style-name="T83">. Dantų protezavimo paslaugų išlaidos kompensuojamos iš savivaldybės biudžeto lėšų, kai savivaldybės biudžete yra pakankamai lėšų.</text:span></text:p>
      <text:p text:style-name="P84"><text:span text:style-name="T85">6</text:span><text:span text:style-name="T86">. Dantų prot</text:span><text:span text:style-name="T87">ezavimo paslaugų išlaidos kompensuojamos iš savivaldybės biudžeto asmenims pagal faktines dantų protezavimo išlaidas, bet ne daugiau kaip 400 Eur.<text:s/></text:span></text:p>
      <text:p text:style-name="P88"><text:span text:style-name="T89">7</text:span><text:span text:style-name="T90">. Savivaldybės biudžeto lėšos dantų protezavimo paslaugų išlaidų kompensacijoms padengti, asmeniui pači</text:span><text:span text:style-name="T91">am sumokėjus už jam suteiktas dantų protezavimo paslaugas, neskiriamos.<text:s/></text:span></text:p>
      <text:p text:style-name="P92"><text:span text:style-name="T93">8</text:span><text:span text:style-name="T94">. Asmenų, turinčių teisę gauti dantų protezavimo paslaugas, įrašymo į laukiančiųjų dantų protezavimo sąrašą (toliau – Sąrašas), išbraukimo iš Sąrašo, dantų protezavimo paslaugų k</text:span><text:span text:style-name="T95">ompensavimo iš Privalomojo sveikatos draudimo fondo (toliau – PSDF) biudžeto tvarką <text:s/>reglamentuoja Lietuvos Respublikos sveikatos apsaugos ministro 2005 m. lapkričio 21 d. įsakymas Nr. V-890 „Dėl Dantų protezavimo paslaugų teikimo ir išlaidų kompensavimo i</text:span><text:span text:style-name="T96">š Privalomojo sveikatos draudimo fondo biudžeto tvarkos aprašo patvirtinimo“ (Lietuvos Respublikos sveikatos apsaugos ministro 2016 m. liepos 13 <text:s/>d. įsakymo Nr. V-934 redakcija)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SĄLYGOS GAUTI DANTŲ PROTEZAVIMO PASLAUGŲ IŠLAIDŲ KOMPENSAVI</text:span><text:span text:style-name="T103">MĄ</text:span></text:p>
      <text:p text:style-name="P104"/>
      <text:p text:style-name="P105"><text:span text:style-name="T106">9</text:span><text:span text:style-name="T107">. Teisę į dantų protezavimo paslaugas, kompensuojamas iš savivaldybės biudžeto, turi privalomuoju sveikatos draudimu apdrausti nuolatiniai Lietuvos Respublikos gyventojai, deklaravę gyvenamąją vietą Šiaulių miesto savivaldybėje, ir negalintys būti</text:span><text:span text:style-name="T108"><text:s/>įrašyti į Sąrašą Aprašo 8 punkte nustatyta tvarka:</text:span></text:p>
      <text:p text:style-name="P109"><text:span text:style-name="T110">9.1</text:span><text:span text:style-name="T111">. asmenys, kuriems sukako senatvės pensijos amžius;</text:span></text:p>
      <text:p text:style-name="P112"><text:span text:style-name="T113">9.2</text:span><text:span text:style-name="T114">. asmenys, kurie pripažinti nedarbingais arba iš dalies darbingais;</text:span></text:p>
      <text:p text:style-name="P115"><text:span text:style-name="T116">9.3</text:span><text:span text:style-name="T117">. daugiavaikės šeimos tėvai;</text:span></text:p>
      <text:p text:style-name="P118"><text:span text:style-name="T119">9.4</text:span><text:span text:style-name="T120">. socialinę pašalpą gaunantys</text:span><text:span text:style-name="T121"><text:s/>asmenys.</text:span><text:s/></text:p>
      <text:soft-page-break/>
      <text:p text:style-name="P122">Papunkčio pakeitimai:</text:p>
      <text:p text:style-name="P123"><text:span text:style-name="T124">Nr.<text:s/></text:span><text:a xlink:href="https://www.e-tar.lt/portal/legalAct.html?documentId=3d1625202ddb11e9b66f85227a03f7a3" office:target-frame-name="_top" xlink:show="replace"><text:span text:style-name="T125">T-34</text:span></text:a><text:span text:style-name="T126">, 2019-02-07, paskelbta TAR 2019-02-11, i. k. 2019-02099</text:span></text:p>
      <text:p text:style-name="Normal"/>
      <text:p text:style-name="P127"><text:span text:style-name="T128">10</text:span><text:span text:style-name="T129">. Asmenims, nurodytiems Aprašo 9 punkte, dantų<text:s/></text:span><text:span text:style-name="T130">protezavimo paslaugų išlaidos kompensuojamos iš savivaldybės biudžeto:</text:span></text:p>
      <text:p text:style-name="P131"><text:span text:style-name="T132">10.1</text:span><text:span text:style-name="T133">. kai ne dėl asmens sveikatos priežiūros įstaigos (toliau – ASPĮ) klaidų ar paciento tyčinio protezo sugadinimo, o įvykus ūmiai nenumatytai paciento organizmo reakcijai į protezą,</text:span><text:span text:style-name="T134"><text:s/>šį reikia šalinti, sugydyti burnos ertmę ir pakartotinai protezuoti;<text:s/></text:span></text:p>
      <text:p text:style-name="P135"><text:span text:style-name="T136">10.2</text:span><text:span text:style-name="T137">. kai jie, praradę turėtus dantų protezus, negali atlikti kramtymo funkcijos;</text:span></text:p>
      <text:p text:style-name="P138"><text:span text:style-name="T139">10.3</text:span><text:span text:style-name="T140">. kitais Apraše nenumatytais ir išskirtiniais atvejais.</text:span></text:p>
      <text:p text:style-name="P141"/>
      <text:p text:style-name="P142"><text:span text:style-name="T143">III</text:span><text:span text:style-name="T144"><text:s/>SKYRIUS</text:span></text:p>
      <text:p text:style-name="P145"><text:span text:style-name="T146">KREIPIMASIS DĖ</text:span><text:span text:style-name="T147">L <text:s/>DANTŲ PROTEZAVIMO PASLAUGŲ IŠLAIDŲ KOMPENSAVIMO</text:span></text:p>
      <text:p text:style-name="P148"/>
      <text:p text:style-name="P149"><text:span text:style-name="T150">11</text:span><text:span text:style-name="T151">. Asmuo, pageidaujantis gauti dantų protezavimo paslaugą, kompensuojamą iš savivaldybės biudžeto, kreipiasi į Šiaulių miesto savivaldybės administracijos (toliau – Savivaldybės administracija) Sveik</text:span><text:span text:style-name="T152">atos skyrių.</text:span></text:p>
      <text:p text:style-name="P153"><text:span text:style-name="T154">12</text:span><text:span text:style-name="T155">. Asmuo, kreipdamasis dėl dantų protezavimo paslaugų išlaidų kompensavimo iš savivaldybės biudžeto, užpildo prašymą, kuriame nurodo aplinkybes, dėl kurių prašoma kompensuoti dantų protezavimo išlaidas iš savivaldybės biudžeto, ir<text:s/></text:span><text:span text:style-name="T156">pateikia:</text:span></text:p>
      <text:p text:style-name="P157"><text:span text:style-name="T158">12.1</text:span><text:span text:style-name="T159">. asmens tapatybę patvirtinantį dokumentą;</text:span></text:p>
      <text:p text:style-name="P160"><text:span text:style-name="T161">12.2</text:span><text:span text:style-name="T162">. pažymą apie asmens deklaruotą gyvenamąją vietą;</text:span></text:p>
      <text:p text:style-name="P163"><text:span text:style-name="T164">12.3</text:span><text:span text:style-name="T165">. neįgaliojo pažymėjimą;</text:span></text:p>
      <text:p text:style-name="P166"><text:span text:style-name="T167">12.4</text:span><text:span text:style-name="T168">. gydytojo odontologo arba gydytojų odontologų konsiliumo išvadą dėl dantų protezavimo poreikio;</text:span></text:p>
      <text:p text:style-name="P169"><text:span text:style-name="T170">12.5</text:span><text:span text:style-name="T171">. dokumentus, įrodančius gaunamas pajamas per paskutinius 12 mėnesių;</text:span></text:p>
      <text:p text:style-name="P172"><text:span text:style-name="T173">12.6</text:span><text:span text:style-name="T174">. dokumentus, įrodančius dantų protezavimo būtinumą, esant kitiems Apraše nenumatytiems ir išskirtiniams atvejams;</text:span></text:p>
      <text:p text:style-name="P175"><text:span text:style-name="T176">12.7</text:span><text:span text:style-name="T177">. jei prašymą pateikia asmens atstovas – asmens<text:s/></text:span><text:span text:style-name="T178">atstovavimą patvirtinantį dokumentą.</text:span></text:p>
      <text:p text:style-name="P179"><text:span text:style-name="T180">13</text:span><text:span text:style-name="T181">. Prašyme turi būti patvirtinama, kad asmuo arba jo atstovas sutinka, jog:</text:span></text:p>
      <text:p text:style-name="P182"><text:span text:style-name="T183">13.1</text:span><text:span text:style-name="T184">. Savivaldybės administracijos Sveikatos skyrius kreiptųsi į Savivaldybės administracijos Socialini</text:span><text:span text:style-name="T185">ų</text:span><text:span text:style-name="T186"><text:s/>išmok</text:span><text:span text:style-name="T187">ų</text:span><text:span text:style-name="T188"><text:s/>ir kompensacij</text:span><text:span text:style-name="T189">ų</text:span><text:span text:style-name="T190"><text:s/>skyrių</text:span><text:span text:style-name="T191"><text:s/>dėl informacijos pateikimo apie asmens socialinės pašalpos gavimą;</text:span></text:p>
      <text:p text:style-name="P192"><text:span text:style-name="T193">13.2</text:span><text:span text:style-name="T194">. jam arba jo atstovaujamam asmeniui priklausančią kompensaciją Savivaldybės administracija pervestų į ASPĮ, kuri suteikė dantų protezavimo paslaugas, sąskaitą.</text:span><text:s/></text:p>
      <text:p text:style-name="P195">Punkto pakeitimai:</text:p>
      <text:p text:style-name="P196"><text:span text:style-name="T197">Nr.<text:s/></text:span><text:a xlink:href="https://www.e-tar.lt/portal/legalAct.html?documentId=3d1625202ddb11e9b66f85227a03f7a3" office:target-frame-name="_top" xlink:show="replace"><text:span text:style-name="T198">T-34</text:span></text:a><text:span text:style-name="T199">, 2019-02-07, paskelbta TAR 2019-02-11, i. k. 2019-02099</text:span></text:p>
      <text:p text:style-name="Normal"/>
      <text:p text:style-name="P200"><text:span text:style-name="T201">14</text:span><text:span text:style-name="T202">. Prašymas gali būti pateiktas asmeniškai, paštu, elektroniniu būdu, kai valstybės<text:s/></text:span><text:span text:style-name="T203">elektroninės valdžios sistemoje teikiama elektroninė paslauga, arba per atstovą.</text:span></text:p>
      <text:p text:style-name="P204"><text:span text:style-name="T205">15</text:span><text:span text:style-name="T206">. Asmuo pakartotinai į Savivaldybės administracijos Sveikatos skyrių dėl dantų protezavimo paslaugų išlaidų kompensavimo iš savivaldybės biudžeto gali kreiptis ne anksči</text:span><text:span text:style-name="T207">au kaip po 1 metų <text:s/>nuo dantų protezavimo paslaugų išlaidų kompensavimo iš savivaldybės biudžeto dienos. <text:s/>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DANTŲ PROTEZAVIMO PASLAUGŲ IŠLAIDŲ KOMPENSAVIMO SKYRIMAS</text:span></text:p>
      <text:p text:style-name="P214"/>
      <text:p text:style-name="P215"><text:span text:style-name="T216">16</text:span><text:span text:style-name="T217">. Sprendimą dėl asmens dantų protezavimo paslaugų išlaidų kompensavi</text:span><text:span text:style-name="T218">mo iš savivaldybės biudžeto priima Savivaldybės administracijos direktorius.</text:span></text:p>
      <text:p text:style-name="P219"><text:span text:style-name="T220">17</text:span><text:span text:style-name="T221">.<text:s/></text:span><text:span text:style-name="T222">Priimant sprendimą<text:s/></text:span><text:span text:style-name="T223">dėl asmens dantų protezavimo paslaugų išlaidų kompensavimo iš savivaldybės biudžeto atsižvelgiama į Dantų protezavimo paslaugų kompensavimo iš savivaldy</text:span><text:span text:style-name="T224">bės biudžeto komisijos <text:s/>(toliau – Komisija) siūlymą.</text:span></text:p>
      <text:p text:style-name="P225"><text:span text:style-name="T226">18</text:span><text:span text:style-name="T227">. Komisijos</text:span><text:span text:style-name="T228"><text:s/>sudėtį ir jos veiklos nuostatus tvirtina Savivaldybės administracijos<text:s/></text:span><text:soft-page-break/><text:span text:style-name="T229">direktorius.</text:span></text:p>
      <text:p text:style-name="P230"><text:span text:style-name="T231">19</text:span><text:span text:style-name="T232">. Komisija<text:s/></text:span><text:span text:style-name="T233">apsvarsto gautą prašymą, išanalizuoja dokumentus ir<text:s/></text:span><text:span text:style-name="T234">Savivaldybės administracijos direktoriui pateikia<text:s/></text:span><text:span text:style-name="T235">motyvuotą siūlymą<text:s/></text:span><text:span text:style-name="T236">ne vėliau kaip per mėnesį nuo prašymo pateikimo ir visų reikalingų dokumentų gavimo Savivaldybės administracijos Sveikatos skyriuje dienos:</text:span></text:p>
      <text:p text:style-name="P237"><text:span text:style-name="T238">19.1</text:span><text:span text:style-name="T239">.<text:s/></text:span><text:span text:style-name="T240">kompensuoti<text:s/></text:span><text:span text:style-name="T241">dantų protezavimo paslaugų</text:span><text:span text:style-name="T242"><text:s/>i</text:span><text:span text:style-name="T243">šlaidas</text:span><text:span text:style-name="T244"><text:s/>iš savivaldybės biudžeto</text:span><text:span text:style-name="T245">;</text:span></text:p>
      <text:p text:style-name="P246"><text:span text:style-name="T247">1</text:span><text:span text:style-name="T248">9</text:span><text:span text:style-name="T249">.2</text:span><text:span text:style-name="T250">.<text:s/></text:span><text:span text:style-name="T251">nekompensuoti<text:s/></text:span><text:span text:style-name="T252">dantų protezavimo paslaugų</text:span><text:span text:style-name="T253"><text:s/>išlaidų</text:span><text:span text:style-name="T254"><text:s/>iš savivaldybės biudžeto</text:span><text:span text:style-name="T255"><text:s/></text:span><text:span text:style-name="T256">ir nurodo neskyrimo motyvus.</text:span></text:p>
      <text:p text:style-name="P257"><text:span text:style-name="T258">20</text:span><text:span text:style-name="T259">. Asmuo apie<text:s/></text:span><text:span text:style-name="T260">priimtą<text:s/></text:span><text:span text:style-name="T261">sprendimą dėl dantų protezavimo paslaugų išlaidų kompensavimo iš savivaldybės bi</text:span><text:span text:style-name="T262">udžeto informuojamas ne vėliau kaip per 5 darbo dienas nuo sprendimo priėmimo dienos. Asmeniui registruotu paštu prašyme nurodytu adresu išsiunčiama arba įteikiama Savivaldybės administracijos direktoriaus<text:s/></text:span><text:span text:style-name="T263">įsakymo kopija</text:span><text:span text:style-name="T264">.<text:s/></text:span></text:p>
      <text:p text:style-name="P265"><text:span text:style-name="T266">21</text:span><text:span text:style-name="T267">. Kartu su Savivaldybės adm</text:span><text:span text:style-name="T268">inistracijos direktoriaus<text:s/></text:span><text:span text:style-name="T269">įsakymo kopija</text:span><text:span text:style-name="T270"><text:s/>asmeniui pateikiama sutartis, kurią turi pasirašyti dantų protezavimo paslaugos gavėjas, dantų protezavimo paslaugą teikianti ASPĮ ir Savivaldybės administracijos direktorius.</text:span></text:p>
      <text:p text:style-name="P271"><text:span text:style-name="T272">22</text:span><text:span text:style-name="T273">. Sutartis, pasirašyta dantų prot</text:span><text:span text:style-name="T274">ezavimo paslaugos gavėjo ir dantų protezavimo paslaugą teikiančios ASPĮ, <text:s/>turi būti pateikta Savivaldybės administracijos Sveikatos skyriui per mėnesį nuo sprendimo kompensuoti dantų protezavimo paslaugų išlaidas iš savivaldybės biudžeto priėmimo dienos.<text:s/></text:span></text:p>
      <text:p text:style-name="P275"><text:span text:style-name="T276">23</text:span><text:span text:style-name="T277">. Jei per mėnesį nuo sprendimo kompensuoti dantų protezavimo paslaugų išlaidas iš savivaldybės biudžeto priėmimo dienos sutartis, pasirašyta dantų protezavimo paslaugos gavėjo ir dantų protezavimo paslaugą teikiančios ASPĮ, nepateikiama Savivaldybės admini</text:span><text:span text:style-name="T278">stracijos Sveikatos skyriui, laikoma, kad nėra pagrindo kompensuoti dantų protezavimo paslaugų išlaidų iš savivaldybės biudžeto.<text:s/></text:span></text:p>
      <text:p text:style-name="P279"/>
      <text:p text:style-name="P280"><text:span text:style-name="T281">V</text:span><text:span text:style-name="T282"><text:s/>skyrius</text:span></text:p>
      <text:p text:style-name="P283"><text:span text:style-name="T284">BAIGIAMOSIOS NUOSTATOS</text:span></text:p>
      <text:p text:style-name="P285"/>
      <text:p text:style-name="P286"><text:span text:style-name="T287">24</text:span><text:span text:style-name="T288">.<text:s/></text:span><text:span text:style-name="T289">Asmuo atsako už pateiktos informacijos ir duomenų teisingumą.</text:span></text:p>
      <text:p text:style-name="P290"><text:span text:style-name="T291">25</text:span><text:span text:style-name="T292">.<text:s/></text:span><text:span text:style-name="T293">Savivaldybės administracijos direktoriaus<text:s/></text:span><text:span text:style-name="T294">sprendimas dėl<text:s/></text:span><text:span text:style-name="T295">dantų protezavimo paslaugų išlaidų kompensavimo iš savivaldybės biudžeto ne vėliau kaip per vieną mėnesį nuo jo įteikimo dienos<text:s/></text:span><text:span text:style-name="T296">gali būti skundžiamas paduodant skundą:</text:span></text:p>
      <text:p text:style-name="P297"><text:span text:style-name="T298">25.1</text:span><text:span text:style-name="T299">.<text:s/></text:span><text:span text:style-name="T300">Šiaulių miesto savivald</text:span><text:span text:style-name="T301">ybės visuomeninei administracinių ginčų komisijai adresu: Vasario 16-osios g. 62, 76295 Šiauliai;</text:span></text:p>
      <text:p text:style-name="P302"><text:span text:style-name="T303">25.2</text:span><text:span text:style-name="T304">.<text:s/></text:span><text:span text:style-name="T305">Šiaulių apygardos administraciniam teismui adresu: Dvaro g. 80, 76298 Šiauliai.</text:span></text:p>
      <text:p text:style-name="P306"/>
      <text:p text:style-name="P307"><text:span text:style-name="T308">________________</text:span></text:p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Šiaulių miesto<text:s/></text:span><text:span text:style-name="T318">savivaldybės taryba, Sprendimas</text:span></text:p>
      <text:p text:style-name="P319"><text:span text:style-name="T320">Nr.<text:s/></text:span><text:a xlink:href="https://www.e-tar.lt/portal/legalAct.html?documentId=3d1625202ddb11e9b66f85227a03f7a3" office:target-frame-name="_top" xlink:show="replace"><text:span text:style-name="T321">T-34</text:span></text:a><text:span text:style-name="T322">, 2019-02-07, paskelbta TAR 2019-02-11, i. k. 2019-02099</text:span></text:p>
      <text:p text:style-name="P323"><text:span text:style-name="T324">Dėl Šiaulių miesto savivaldybės tarybos 2017 m. birželio 29 d</text:span><text:span text:style-name="T325">. sprendimo Nr. T-269 "Dėl Dantų protezavimo paslaugų išlaidų kompensavimo iš Šiaulių miesto savivaldybės biudžeto tvarkos aprašo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2-10T13:07:00Z</meta:creation-date>
    <dc:date>2020-02-10T13:07:00Z</dc:date>
    <meta:print-date>2016-12-15T11:54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1457" meta:character-count="10588" meta:row-count="319" meta:non-whitespace-character-count="9252"/>
  </office:meta>
</office:document-meta>
</file>