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widows="0" fo:orphans="0" fo:break-before="page" fo:text-align="justify" fo:margin-left="3in" fo:text-indent="0.5in" style:page-number="1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margin-left="3in" fo:text-indent="0.5in">
        <style:tab-stops/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margin-left="3in" fo:text-indent="0.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4.4333in"/>
      <style:text-properties style:font-name-asian="Lucida Sans Unicode" style:font-weight-complex="bold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style:font-weight-complex="bold" fo:text-transform="uppercas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T97" style:parent-style-name="DefaultParagraphFont" style:family="text">
      <style:text-properties style:font-name-asian="Lucida Sans Unicode" style:font-size-complex="12pt" style:language-asian="lt" style:country-asian="LT"/>
    </style:style>
    <style:style style:name="T98" style:parent-style-name="DefaultParagraphFont" style:family="text">
      <style:text-properties style:font-name-asian="Lucida Sans Unicod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/>
      <style:text-properties fo:hyphenate="false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 style:language-asian="lt" style:country-asian="LT"/>
    </style:style>
    <style:style style:name="T118" style:parent-style-name="DefaultParagraphFont" style:family="text">
      <style:text-properties style:font-name-asian="Lucida Sans Unicode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  <style:text-properties fo:hyphenate="false"/>
    </style:style>
    <style:style style:name="T120" style:parent-style-name="DefaultParagraphFont" style:family="text">
      <style:text-properties style:font-name-asian="Lucida Sans Unicode" style:font-size-complex="12pt" style:language-asian="lt" style:country-asian="LT"/>
    </style:style>
    <style:style style:name="T121" style:parent-style-name="DefaultParagraphFont" style:family="text">
      <style:text-properties style:font-name-asian="Lucida Sans Unicode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/>
      <style:text-properties fo:hyphenate="false"/>
    </style:style>
    <style:style style:name="T123" style:parent-style-name="DefaultParagraphFont" style:family="text">
      <style:text-properties style:font-name-asian="Lucida Sans Unicode" style:font-size-complex="12pt" style:language-asian="lt" style:country-asian="LT"/>
    </style:style>
    <style:style style:name="T124" style:parent-style-name="DefaultParagraphFont" style:family="text">
      <style:text-properties style:font-name-asian="Lucida Sans Unicode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5in"/>
      <style:text-properties fo:hyphenate="false"/>
    </style:style>
    <style:style style:name="T134" style:parent-style-name="DefaultParagraphFont" style:family="text">
      <style:text-properties style:font-name-asian="Lucida Sans Unicode" style:font-size-complex="12pt" style:language-asian="lt" style:country-asian="LT"/>
    </style:style>
    <style:style style:name="T135" style:parent-style-name="DefaultParagraphFont" style:family="text">
      <style:text-properties style:font-name-asian="Lucida Sans Unicode" style:font-size-complex="12pt" style:language-asian="lt" style:country-asian="LT"/>
    </style:style>
    <style:style style:name="T136" style:parent-style-name="DefaultParagraphFont" style:family="text">
      <style:text-properties style:font-name-asian="Lucida Sans Unicode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/>
      <style:text-properties fo:hyphenate="false"/>
    </style:style>
    <style:style style:name="T138" style:parent-style-name="DefaultParagraphFont" style:family="text">
      <style:text-properties style:font-name-asian="Lucida Sans Unicode" style:font-size-complex="12pt" style:language-asian="lt" style:country-asian="LT"/>
    </style:style>
    <style:style style:name="T139" style:parent-style-name="DefaultParagraphFont" style:family="text">
      <style:text-properties style:font-name-asian="Lucida Sans Unicode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/>
      <style:text-properties fo:hyphenate="false"/>
    </style:style>
    <style:style style:name="T141" style:parent-style-name="DefaultParagraphFont" style:family="text">
      <style:text-properties style:font-name-asian="Lucida Sans Unicode" style:font-size-complex="12pt" style:language-asian="lt" style:country-asian="LT"/>
    </style:style>
    <style:style style:name="T142" style:parent-style-name="DefaultParagraphFont" style:family="text">
      <style:text-properties style:font-name-asian="Lucida Sans Unicode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/>
      <style:text-properties fo:hyphenate="false"/>
    </style:style>
    <style:style style:name="T144" style:parent-style-name="DefaultParagraphFont" style:family="text">
      <style:text-properties style:font-name-asian="Lucida Sans Unicode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fo:text-align="justify" fo:text-indent="0.5in"/>
      <style:text-properties fo:hyphenate="false"/>
    </style:style>
    <style:style style:name="T154" style:parent-style-name="DefaultParagraphFont" style:family="text">
      <style:text-properties style:font-name-asian="Lucida Sans Unicode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style:font-size-complex="12pt" style:language-asian="lt" style:country-asian="LT"/>
    </style:style>
    <style:style style:name="T156" style:parent-style-name="DefaultParagraphFont" style:family="text">
      <style:text-properties style:font-name-asian="Lucida Sans Unicode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name-asian="Lucida Sans Unicode" style:font-size-complex="12pt" style:language-asian="lt" style:country-asian="LT"/>
    </style:style>
    <style:style style:name="T159" style:parent-style-name="DefaultParagraphFont" style:family="text">
      <style:text-properties style:font-name-asian="Lucida Sans Unicode" style:font-size-complex="12pt" style:language-asian="lt" style:country-asian="LT"/>
    </style:style>
    <style:style style:name="T160" style:parent-style-name="DefaultParagraphFont" style:family="text">
      <style:text-properties style:font-name-asian="Lucida Sans Unicode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  <style:text-properties fo:hyphenate="false"/>
    </style:style>
    <style:style style:name="T162" style:parent-style-name="DefaultParagraphFont" style:family="text">
      <style:text-properties style:font-name-asian="Lucida Sans Unicode" style:font-size-complex="12pt" style:language-asian="lt" style:country-asian="LT"/>
    </style:style>
    <style:style style:name="T163" style:parent-style-name="DefaultParagraphFont" style:family="text">
      <style:text-properties style:font-name-asian="Lucida Sans Unicode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/>
      <style:text-properties fo:hyphenate="false"/>
    </style:style>
    <style:style style:name="T165" style:parent-style-name="DefaultParagraphFont" style:family="text">
      <style:text-properties style:font-name-asian="Lucida Sans Unicode" style:font-size-complex="12pt" style:language-asian="lt" style:country-asian="LT"/>
    </style:style>
    <style:style style:name="T166" style:parent-style-name="DefaultParagraphFont" style:family="text">
      <style:text-properties style:font-name-asian="Lucida Sans Unicode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/>
      <style:text-properties fo:hyphenate="false"/>
    </style:style>
    <style:style style:name="T169" style:parent-style-name="DefaultParagraphFont" style:family="text">
      <style:text-properties style:font-name-asian="Lucida Sans Unicode" style:font-size-complex="12pt" style:language-asian="lt" style:country-asian="LT"/>
    </style:style>
    <style:style style:name="T170" style:parent-style-name="DefaultParagraphFont" style:family="text">
      <style:text-properties style:font-name-asian="Lucida Sans Unicode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  <style:text-properties fo:hyphenate="false"/>
    </style:style>
    <style:style style:name="T172" style:parent-style-name="DefaultParagraphFont" style:family="text">
      <style:text-properties style:font-name-asian="Lucida Sans Unicode" style:font-size-complex="12pt" style:language-asian="lt" style:country-asian="LT"/>
    </style:style>
    <style:style style:name="T173" style:parent-style-name="DefaultParagraphFont" style:family="text">
      <style:text-properties style:font-name-asian="Lucida Sans Unicode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  <style:text-properties fo:hyphenate="false"/>
    </style:style>
    <style:style style:name="T175" style:parent-style-name="DefaultParagraphFont" style:family="text">
      <style:text-properties style:font-name-asian="Lucida Sans Unicode" style:font-size-complex="12pt" style:language-asian="lt" style:country-asian="LT"/>
    </style:style>
    <style:style style:name="T176" style:parent-style-name="DefaultParagraphFont" style:family="text">
      <style:text-properties style:font-name-asian="Lucida Sans Unicode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/>
      <style:text-properties fo:hyphenate="false"/>
    </style:style>
    <style:style style:name="T178" style:parent-style-name="DefaultParagraphFont" style:family="text">
      <style:text-properties style:font-name-asian="Lucida Sans Unicode" style:font-size-complex="12pt" style:language-asian="lt" style:country-asian="LT"/>
    </style:style>
    <style:style style:name="T179" style:parent-style-name="DefaultParagraphFont" style:family="text">
      <style:text-properties style:font-name-asian="Lucida Sans Unicode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  <style:text-properties fo:hyphenate="false"/>
    </style:style>
    <style:style style:name="T181" style:parent-style-name="DefaultParagraphFont" style:family="text">
      <style:text-properties style:font-name-asian="Lucida Sans Unicode" style:font-size-complex="12pt" style:language-asian="lt" style:country-asian="LT"/>
    </style:style>
    <style:style style:name="T182" style:parent-style-name="DefaultParagraphFont" style:family="text">
      <style:text-properties style:font-name-asian="Lucida Sans Unicode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5in"/>
      <style:text-properties fo:hyphenate="false"/>
    </style:style>
    <style:style style:name="T206" style:parent-style-name="DefaultParagraphFont" style:family="text">
      <style:text-properties style:font-name-asian="Lucida Sans Unicode" style:font-size-complex="12pt" style:language-asian="lt" style:country-asian="LT"/>
    </style:style>
    <style:style style:name="T207" style:parent-style-name="DefaultParagraphFont" style:family="text">
      <style:text-properties style:font-name-asian="Lucida Sans Unicode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/>
      <style:text-properties fo:hyphenate="false"/>
    </style:style>
    <style:style style:name="T209" style:parent-style-name="DefaultParagraphFont" style:family="text">
      <style:text-properties style:font-name-asian="Lucida Sans Unicode" style:font-size-complex="12pt" style:language-asian="lt" style:country-asian="LT"/>
    </style:style>
    <style:style style:name="T210" style:parent-style-name="DefaultParagraphFont" style:family="text">
      <style:text-properties style:font-name-asian="Lucida Sans Unicode" style:font-size-complex="12pt" style:language-asian="lt" style:country-asian="LT"/>
    </style:style>
    <style:style style:name="T211" style:parent-style-name="DefaultParagraphFont" style:family="text">
      <style:text-properties style:font-name-asian="Lucida Sans Unicode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9" style:parent-style-name="Normal" style:family="paragraph">
      <style:paragraph-properties fo:widows="0" fo:orphans="0" fo:text-align="justify" fo:text-indent="0.5in"/>
      <style:text-properties fo:hyphenate="false"/>
    </style:style>
    <style:style style:name="T22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/>
      <style:text-properties fo:hyphenate="false"/>
    </style:style>
    <style:style style:name="T22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5" style:parent-style-name="DefaultParagraphFont" style:family="text">
      <style:text-properties style:font-name-asian="Lucida Sans Unicode" style:font-size-complex="12pt" style:language-asian="lt" style:country-asian="LT"/>
    </style:style>
    <style:style style:name="T22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4916in"/>
      <style:text-properties fo:hyphenate="false"/>
    </style:style>
    <style:style style:name="T228" style:parent-style-name="DefaultParagraphFont" style:family="text">
      <style:text-properties style:font-name-asian="Lucida Sans Unicode" style:font-size-complex="12pt" style:language-asian="lt" style:country-asian="LT"/>
    </style:style>
    <style:style style:name="T229" style:parent-style-name="DefaultParagraphFont" style:family="text">
      <style:text-properties style:font-name-asian="Lucida Sans Unicode" style:font-size-complex="12pt" style:language-asian="lt" style:country-asian="LT"/>
    </style:style>
    <style:style style:name="T2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style:font-size-complex="12pt" fo:language="en" fo:country="GB" style:language-asian="en" style:country-asian="GB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49" style:parent-style-name="DefaultParagraphFont" style:family="text">
      <style:text-properties fo:color="#000000" style:font-size-complex="12pt" style:language-asian="en" style:country-asian="GB"/>
    </style:style>
    <style:style style:name="T250" style:parent-style-name="DefaultParagraphFont" style:family="text">
      <style:text-properties style:font-size-complex="12pt" fo:language="en" fo:country="GB" style:language-asian="en" style:country-asian="GB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style:font-size-complex="12pt" fo:language="en" fo:country="GB" style:language-asian="en" style:country-asian="GB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T256" style:parent-style-name="DefaultParagraphFont" style:family="text">
      <style:text-properties style:font-size-complex="12pt" fo:language="en" fo:country="GB" style:language-asian="en" style:country-asian="GB"/>
    </style:style>
    <style:style style:name="T257" style:parent-style-name="DefaultParagraphFont" style:family="text">
      <style:text-properties fo:color="#000000" style:font-size-complex="12pt" style:language-asian="en" style:country-asian="GB"/>
    </style:style>
    <style:style style:name="T25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59" style:parent-style-name="DefaultParagraphFont" style:family="text">
      <style:text-properties fo:color="#000000" style:font-size-complex="12pt" style:language-asian="en" style:country-asian="GB"/>
    </style:style>
    <style:style style:name="T260" style:parent-style-name="DefaultParagraphFont" style:family="text">
      <style:text-properties style:font-size-complex="12pt" fo:language="en" fo:country="GB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P262" style:parent-style-name="Normal" style:family="paragraph">
      <style:paragraph-properties fo:widows="0" fo:orphans="0" fo:text-align="justify" fo:text-indent="0.5in"/>
      <style:text-properties fo:hyphenate="false"/>
    </style:style>
    <style:style style:name="T263" style:parent-style-name="DefaultParagraphFont" style:family="text">
      <style:text-properties style:font-name-asian="Lucida Sans Unicode" style:font-size-complex="12pt" style:language-asian="lt" style:country-asian="LT"/>
    </style:style>
    <style:style style:name="T264" style:parent-style-name="DefaultParagraphFont" style:family="text">
      <style:text-properties style:font-name-asian="Lucida Sans Unicode" style:font-size-complex="12pt" style:language-asian="lt" style:country-asian="LT"/>
    </style:style>
    <style:style style:name="T2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66" style:parent-style-name="DefaultParagraphFont" style:family="text">
      <style:text-properties style:font-name-asian="Lucida Sans Unicode" style:font-size-complex="12pt" style:language-asian="lt" style:country-asian="LT"/>
    </style:style>
    <style:style style:name="T267" style:parent-style-name="DefaultParagraphFont" style:family="text">
      <style:text-properties style:font-name-asian="Lucida Sans Unicode" style:font-size-complex="12pt" style:language-asian="lt" style:country-asian="LT"/>
    </style:style>
    <style:style style:name="T2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69" style:parent-style-name="DefaultParagraphFont" style:family="text">
      <style:text-properties style:font-name-asian="Lucida Sans Unicode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/>
      <style:text-properties fo:hyphenate="false"/>
    </style:style>
    <style:style style:name="T271" style:parent-style-name="DefaultParagraphFont" style:family="text">
      <style:text-properties style:font-name-asian="Lucida Sans Unicode" style:font-size-complex="12pt" style:language-asian="lt" style:country-asian="LT"/>
    </style:style>
    <style:style style:name="T272" style:parent-style-name="DefaultParagraphFont" style:family="text">
      <style:text-properties style:font-name-asian="Lucida Sans Unicode" style:font-size-complex="12pt" style:language-asian="lt" style:country-asian="LT"/>
    </style:style>
    <style:style style:name="T27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74" style:parent-style-name="DefaultParagraphFont" style:family="text">
      <style:text-properties style:font-name-asian="Lucida Sans Unicode" style:font-size-complex="12pt" style:language-asian="lt" style:country-asian="LT"/>
    </style:style>
    <style:style style:name="T275" style:parent-style-name="DefaultParagraphFont" style:family="text">
      <style:text-properties style:font-name-asian="Lucida Sans Unicode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/>
      <style:text-properties fo:hyphenate="false"/>
    </style:style>
    <style:style style:name="T277" style:parent-style-name="DefaultParagraphFont" style:family="text">
      <style:text-properties style:font-name-asian="Lucida Sans Unicode" style:font-size-complex="12pt" style:language-asian="lt" style:country-asian="LT"/>
    </style:style>
    <style:style style:name="T278" style:parent-style-name="DefaultParagraphFont" style:family="text">
      <style:text-properties style:font-name-asian="Lucida Sans Unicode" style:font-size-complex="12pt" style:language-asian="lt" style:country-asian="LT"/>
    </style:style>
    <style:style style:name="T279" style:parent-style-name="DefaultParagraphFont" style:family="text">
      <style:text-properties style:font-name-asian="Lucida Sans Unicode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/>
      <style:text-properties fo:hyphenate="false"/>
    </style:style>
    <style:style style:name="T281" style:parent-style-name="DefaultParagraphFont" style:family="text">
      <style:text-properties style:font-name-asian="Lucida Sans Unicode" style:font-size-complex="12pt" style:language-asian="lt" style:country-asian="LT"/>
    </style:style>
    <style:style style:name="T282" style:parent-style-name="DefaultParagraphFont" style:family="text">
      <style:text-properties style:font-name-asian="Lucida Sans Unicode" style:font-size-complex="12pt" style:language-asian="lt" style:country-asian="LT"/>
    </style:style>
    <style:style style:name="T283" style:parent-style-name="DefaultParagraphFont" style:family="text">
      <style:text-properties style:font-name-asian="Lucida Sans Unicode" style:font-size-complex="12pt" style:language-asian="lt" style:country-asian="LT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widows="0" fo:orphans="0" fo:text-align="justify" fo:text-indent="0.2958in" fo:background-color="#FFFFFF"/>
      <style:text-properties fo:font-weight="bold" style:font-weight-asian="bold" style:font-size-complex="12pt" fo:hyphenate="false"/>
    </style:style>
    <style:style style:name="P29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92" style:parent-style-name="DefaultParagraphFont" style:family="text">
      <style:text-properties style:font-name-asian="Lucida Sans Unicode" style:font-size-complex="12pt" style:language-asian="lt" style:country-asian="LT"/>
    </style:style>
    <style:style style:name="T293" style:parent-style-name="DefaultParagraphFont" style:family="text">
      <style:text-properties style:font-name-asian="Lucida Sans Unicode" style:font-size-complex="12pt" style:language-asian="lt" style:country-asian="LT"/>
    </style:style>
    <style:style style:name="T29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9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9" style:parent-style-name="DefaultParagraphFont" style:family="text">
      <style:text-properties style:font-name-asian="Lucida Sans Unicode" style:font-size-complex="12pt" style:language-asian="lt" style:country-asian="LT"/>
    </style:style>
    <style:style style:name="T30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1" style:parent-style-name="DefaultParagraphFont" style:family="text">
      <style:text-properties style:font-name-asian="Lucida Sans Unicode" style:font-size-complex="12pt" style:language-asian="lt" style:country-asian="LT"/>
    </style:style>
    <style:style style:name="T30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0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0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2958in" fo:background-color="#FFFFFF"/>
      <style:text-properties fo:hyphenate="false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style:font-name-asian="Lucida Sans Unicode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2-08 iki 2023-05-04</text:span></text:p>
      <text:p text:style-name="P5"/>
      <text:p text:style-name="P6"><text:span text:style-name="T7">Sprendimas paskelbtas: TAR 2017-07-03, i. k. 2017-11243</text:span></text:p>
      <text:p text:style-name="P8"/>
      <text:h text:style-name="P9" text:outline-level="2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h>
      <text:h text:style-name="P11" text:outline-level="2">ŠIAULIŲ MIESTO SAVIVALDYBĖS TARYBA</text:h>
      <text:p text:style-name="P12"/>
      <text:p text:style-name="P13">SPRENDIMAS</text:p>
      <text:p text:style-name="P14">DĖL DANTŲ PROTEZAVIMO PASLAUGŲ IŠLAIDŲ KOMPENSAVIMO IŠ ŠIAULIŲ MIESTO SAVIVALDYBĖS BIUDŽETO<text:s/>TVARKOS APRAŠO PATVIRTINIMO</text:p>
      <text:p text:style-name="P15"/>
      <text:p text:style-name="P16">2017 m. birželio 29 d. Nr. T-269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8 punktu, 16 straipsnio 4 dalimi ir 18 straipsnio 1 punktu, Lietuvos Respublikos sveikatos sistemos įstatym</text:span><text:span text:style-name="T22">o 48 straipsnio 8 punktu ir atsižvelgdama į Šiaulių miesto savivaldybės bendruomenės sveikatos tarybos 2017-02-17 raštą Nr. S-1 „Dėl paslaugų organizavimo“, Šiaulių miesto savivaldybės taryba n u s p r e n d ž i a:</text:span></text:p>
      <text:p text:style-name="P23"><text:span text:style-name="T24">1</text:span><text:span text:style-name="T25">. Patvirtinti Dantų protezavimo pasl</text:span><text:span text:style-name="T26">augų išlaidų kompensavimo iš Šiaulių miesto savivaldybės biudžeto <text:s/>tvarkos aprašą (pridedama).</text:span></text:p>
      <text:p text:style-name="P27"><text:span text:style-name="T28">2</text:span><text:span text:style-name="T29">. Pripažinti netekusiu galios Šiaulių miesto savivaldybės tarybos 2007 m. gegužės 24 d. sprendimą Nr. T-192 „Dėl Šiaulių miesto gyventojų dantų protezavimo<text:s/></text:span><text:span text:style-name="T30">paslaugų teikimo ir išlaidų<text:s/></text:span><text:soft-page-break/><text:span text:style-name="T31">kompensavimo iš savivaldybės biudžeto tvarkos aprašo patvirtinimo“.</text:span></text:p>
      <text:p text:style-name="P32"><text:span text:style-name="T33">3</text:span><text:span text:style-name="T34">. Nustatyti, kad šis sprendimas<text:s/></text:span><text:span text:style-name="T35">ne vėliau kaip per vieną mėnesį nuo jo įteikimo dienos gali būti skundžiamas paduodant skundą Šiaulių apygardos<text:s/></text:span><text:span text:style-name="T36">administraciniam teismui adresu: Dvaro g. 80, 76298 Šiauliai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rtūras Visockas</text:span></text:p>
      <text:soft-page-break/>
      <text:p text:style-name="P43">PATVIRTINTA</text:p>
      <text:p text:style-name="P46">Šiaulių miesto<text:s/>savivaldybės tarybos</text:p>
      <text:p text:style-name="P47">2017 m. birželio 29 d. sprendimu Nr. T-269</text:p>
      <text:p text:style-name="P48"/>
      <text:p text:style-name="P49"><text:span text:style-name="T50">DANTŲ PROTEZAVIMO PASLAUGŲ IŠLAIDŲ KOMPENSAVIMO IŠ ŠIAULIŲ MIESTO SAVIVALDYBĖS BIUDŽETO 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Dantų protezavimo paslaugų išlaidų<text:s/></text:span><text:span text:style-name="T61">kompensavimo iš Šiaulių miesto savivaldybės biudžeto tvarkos aprašas</text:span><text:span text:style-name="T62"><text:s/>(toliau – Aprašas) reglamentuoja dantų protezavimo paslaugų išlaidų kompensavimo iš Šiaulių miesto savivaldybės biudžeto (toliau – savivaldybės biudžetas) sąlygas ir tvarką.</text:span></text:p>
      <text:p text:style-name="P63"><text:span text:style-name="T64">2</text:span><text:span text:style-name="T65">. Apraše</text:span><text:span text:style-name="T66"><text:s/>vartojamos sąvokos:</text:span></text:p>
      <text:p text:style-name="P67"><text:span text:style-name="T68">2.1</text:span><text:span text:style-name="T69">. dantų protezavimas – asmens sveikatos priežiūros paslaugos, apimančios visus veiksmus ir priemones, t. y. specialistų darbą, medžiagas, naudojamas dantų protezams pagaminti, dantų protezų pritaikymą (įdėjimą) ir kitus veiksmus,<text:s/></text:span><text:span text:style-name="T70">reikalingus minimaliai kramtymo funkcijai atkurti;</text:span></text:p>
      <text:p text:style-name="P71"><text:span text:style-name="T72">2.2</text:span><text:span text:style-name="T73">. dantų protezas – dirbtinis trūkstamų dantų ar juos laikančių struktūrų standartinis (gaminamas gamykloje) ar individualus (gaminamas pagal gydytojo odontologo užsakymą dantų protezų laboratorijoje</text:span><text:span text:style-name="T74"><text:s/>ar paties gydytojo odontologo) pakaitalas.</text:span></text:p>
      <text:p text:style-name="P75"><text:span text:style-name="T76">3</text:span><text:span text:style-name="T77">. Kitos Apraše vartojamos sąvokos suprantamos taip, kaip jos apibrėžiamos Lietuvos Respublikos teisės aktuose.<text:s/></text:span></text:p>
      <text:p text:style-name="P78"><text:span text:style-name="T79">4</text:span><text:span text:style-name="T80">. Iš savivaldybės biudžeto kompensuojamas dantų protezavimas – kramtymo funkcijos grąžin</text:span><text:span text:style-name="T81">imas dantų protezais, išskyrus jų gamybą, taikant brangias technologijas ir tauriųjų metalų<text:s/></text:span><text:soft-page-break/><text:span text:style-name="T82">medžiagas.</text:span></text:p>
      <text:p text:style-name="P83"><text:span text:style-name="T84">5</text:span><text:span text:style-name="T85">. Dantų protezavimo paslaugų išlaidos kompensuojamos iš savivaldybės biudžeto lėšų, kai savivaldybės biudžete yra pakankamai lėšų.</text:span></text:p>
      <text:p text:style-name="P86"><text:span text:style-name="T87">6</text:span><text:span text:style-name="T88">. Dantų prot</text:span><text:span text:style-name="T89">ezavimo paslaugų išlaidos kompensuojamos iš savivaldybės biudžeto asmenims pagal faktines dantų protezavimo išlaidas, bet ne daugiau kaip 500 Eur.</text:span><text:span text:style-name="T90"><text:s/></text:span></text:p>
      <text:p text:style-name="P91">Punkto pakeitimai:</text:p>
      <text:p text:style-name="P92"><text:span text:style-name="T93">Nr.<text:s/></text:span><text:a xlink:href="https://www.e-tar.lt/portal/legalAct.html?documentId=ed3277c048f011ea8895faf9aa6b1770" office:target-frame-name="_top" xlink:show="replace"><text:span text:style-name="T94">T-25</text:span></text:a><text:span text:style-name="T95">, 2020-02-06, paskelbta TAR 2020-02-07, i. k. 2020-02738</text:span></text:p>
      <text:p text:style-name="Normal"/>
      <text:p text:style-name="P96"><text:span text:style-name="T97">7</text:span><text:span text:style-name="T98">. Savivaldybės biudžeto lėšos dantų protezavimo paslaugų išlaidų kompensacijoms padengti, asmeniui pačiam sumokėjus už jam suteiktas dantų protezavimo paslaugas, neskiriamos.<text:s/></text:span></text:p>
      <text:p text:style-name="P99"><text:span text:style-name="T100">8</text:span><text:span text:style-name="T101">. Asmenų, turinčių teisę gauti dantų protezavimo paslaugas, įrašymo į laukiančiųjų dantų protezavimo sąrašą (toliau – Sąrašas), išbraukimo iš Sąrašo, dantų protezavimo paslaugų kompensavimo iš Privalomojo sveikatos draudimo fondo (toliau – PSDF) biudž</text:span><text:span text:style-name="T102">eto tvarką <text:s/>reglamentuoja Lietuvos Respublikos sveikatos apsaugos ministro 2005 m. lapkričio 21 d. įsakymas Nr. V-890 „Dėl Dantų protezavimo paslaugų teikimo ir išlaidų kompensavimo iš Privalomojo sveikatos draudimo fondo biudžeto tvarkos aprašo patvirtini</text:span><text:span text:style-name="T103">mo“ (Lietuvos Respublikos sveikatos apsaugos ministro 2016 m. liepos 13 <text:s/>d. įsakymo Nr. V-934 redakcija)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SĄLYGOS GAUTI DANTŲ PROTEZAVIMO PASLAUGŲ IŠLAIDŲ KOMPENSAVIMĄ</text:span></text:p>
      <text:p text:style-name="P110"/>
      <text:p text:style-name="P111"><text:span text:style-name="T112">9</text:span><text:span text:style-name="T113">. Teisę į dantų protezavimo paslaugas, kompensuojamas iš savival</text:span><text:span text:style-name="T114">dybės biudžeto, turi privalomuoju sveikatos draudimu apdrausti nuolatiniai Lietuvos Respublikos gyventojai, deklaravę gyvenamąją vietą Šiaulių miesto savivaldybėje, ir negalintys būti įrašyti į Sąrašą Aprašo 8 punkte nustatyta tvarka:</text:span></text:p>
      <text:p text:style-name="P115"><text:span text:style-name="T116">9.1</text:span><text:span text:style-name="T117">. asmenys, kurie</text:span><text:span text:style-name="T118">ms sukako senatvės pensijos amžius;</text:span></text:p>
      <text:p text:style-name="P119"><text:span text:style-name="T120">9.2</text:span><text:span text:style-name="T121">. asmenys, kurie pripažinti nedarbingais arba iš dalies darbingais;</text:span></text:p>
      <text:p text:style-name="P122"><text:span text:style-name="T123">9.3</text:span><text:span text:style-name="T124">. daugiavaikės šeimos tėvai;</text:span></text:p>
      <text:p text:style-name="P125"><text:span text:style-name="T126">9.4</text:span><text:span text:style-name="T127">. socialinę pašalpą gaunantys asmenys.</text:span><text:s/></text:p>
      <text:p text:style-name="P128">Papunkčio pakeitimai:</text:p>
      <text:p text:style-name="P129"><text:span text:style-name="T130">Nr.<text:s/></text:span><text:a xlink:href="https://www.e-tar.lt/portal/legalAct.html?documentId=3d1625202ddb11e9b66f85227a03f7a3" office:target-frame-name="_top" xlink:show="replace"><text:span text:style-name="T131">T-34</text:span></text:a><text:span text:style-name="T132">, 2019-02-07, paskelbta TAR 2019-02-11, i. k. 2019-02099</text:span></text:p>
      <text:p text:style-name="Normal"/>
      <text:p text:style-name="P133"><text:span text:style-name="T134">10</text:span><text:span text:style-name="T135">. Asmenims, nurodytiems Aprašo 9 punkte, dantų protezavimo paslaugų išlaidos kompensuojamo</text:span><text:span text:style-name="T136">s iš savivaldybės biudžeto:</text:span></text:p>
      <text:p text:style-name="P137"><text:span text:style-name="T138">10.1</text:span><text:span text:style-name="T139">. kai ne dėl asmens sveikatos priežiūros įstaigos (toliau – ASPĮ) klaidų ar paciento tyčinio protezo sugadinimo, o įvykus ūmiai nenumatytai paciento organizmo reakcijai į protezą, šį reikia šalinti, sugydyti burnos ertmę ir pakartotinai protezuoti;<text:s/></text:span></text:p>
      <text:p text:style-name="P140"><text:span text:style-name="T141">10.2</text:span><text:span text:style-name="T142">. kai jie, praradę turėtus dantų protezus, negali atlikti kramtymo funkcijos;</text:span></text:p>
      <text:p text:style-name="P143"><text:span text:style-name="T144">10.3</text:span><text:span text:style-name="T145">. kitais Apraše nenumatytais ir išskirtiniais atvejais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KREIPIMASIS DĖL <text:s/>DANTŲ PROTEZAVIMO PASLAUGŲ IŠLAIDŲ KOMPENSAVIMO</text:span></text:p>
      <text:p text:style-name="P152"/>
      <text:p text:style-name="P153"><text:span text:style-name="T154">11</text:span><text:span text:style-name="T155">. Asmuo, pageidauja</text:span><text:span text:style-name="T156">ntis gauti dantų protezavimo paslaugą, kompensuojamą iš savivaldybės biudžeto, kreipiasi į Šiaulių miesto savivaldybės administracijos (toliau – Savivaldybės administracija) Sveikatos skyrių.</text:span></text:p>
      <text:p text:style-name="P157"><text:span text:style-name="T158">12</text:span><text:span text:style-name="T159">. Asmuo, kreipdamasis dėl dantų protezavimo paslaugų išlai</text:span><text:span text:style-name="T160">dų kompensavimo iš savivaldybės biudžeto, užpildo prašymą, kuriame nurodo aplinkybes, dėl kurių prašoma kompensuoti dantų protezavimo išlaidas iš savivaldybės biudžeto, ir pateikia:</text:span></text:p>
      <text:p text:style-name="P161"><text:span text:style-name="T162">12.1</text:span><text:span text:style-name="T163">. asmens tapatybę patvirtinantį dokumentą;</text:span></text:p>
      <text:p text:style-name="P164"><text:span text:style-name="T165">12.2</text:span><text:span text:style-name="T166">. pažymą apie asm</text:span><text:span text:style-name="T167">ens deklaruotą gyvenamąją vietą;</text:span></text:p>
      <text:p text:style-name="P168"><text:span text:style-name="T169">12.3</text:span><text:span text:style-name="T170">. neįgaliojo pažymėjimą;</text:span></text:p>
      <text:p text:style-name="P171"><text:span text:style-name="T172">12.4</text:span><text:span text:style-name="T173">. gydytojo odontologo arba gydytojų odontologų konsiliumo išvadą dėl dantų protezavimo poreikio;</text:span></text:p>
      <text:p text:style-name="P174"><text:span text:style-name="T175">12.5</text:span><text:span text:style-name="T176">. dokumentus, įrodančius gaunamas pajamas per paskutinius 12 mėnesių;</text:span></text:p>
      <text:p text:style-name="P177"><text:span text:style-name="T178">12.6</text:span><text:span text:style-name="T179">. dokumentus, įrodančius dantų protezavimo būtinumą, esant kitiems Apraše nenumatytiems ir išskirtiniams atvejams;</text:span></text:p>
      <text:p text:style-name="P180"><text:span text:style-name="T181">12.7</text:span><text:span text:style-name="T182">. jei prašymą pateikia asmens atstovas – asmens atstovavimą patvirtinantį dokumentą.</text:span></text:p>
      <text:p text:style-name="P183"><text:span text:style-name="T184">13</text:span><text:span text:style-name="T185">. Prašyme turi būti patvirtinama, kad a</text:span><text:span text:style-name="T186">smuo arba jo atstovas sutinka, jog:</text:span></text:p>
      <text:p text:style-name="P187"><text:span text:style-name="T188">13.1</text:span><text:span text:style-name="T189">. Savivaldybės administracijos Sveikatos skyrius kreiptųsi į Savivaldybės administracijos Socialini</text:span><text:span text:style-name="T190">ų</text:span><text:span text:style-name="T191"><text:s/>išmok</text:span><text:span text:style-name="T192">ų</text:span><text:span text:style-name="T193"><text:s/>ir kompensacij</text:span><text:span text:style-name="T194">ų</text:span><text:span text:style-name="T195"><text:s/>skyrių dėl informacijos pateikimo apie asmens socialinės pašalpos gavimą;</text:span></text:p>
      <text:p text:style-name="P196"><text:span text:style-name="T197">13.2</text:span><text:span text:style-name="T198">. jam<text:s/></text:span><text:span text:style-name="T199">arba jo atstovaujamam asmeniui priklausančią kompensaciją Savivaldybės administracija pervestų į ASPĮ, kuri suteikė dantų protezavimo paslaugas, sąskaitą.</text:span><text:s/></text:p>
      <text:p text:style-name="P200">Punkto pakeitimai:</text:p>
      <text:p text:style-name="P201"><text:span text:style-name="T202">Nr.<text:s/></text:span><text:a xlink:href="https://www.e-tar.lt/portal/legalAct.html?documentId=3d1625202ddb11e9b66f85227a03f7a3" office:target-frame-name="_top" xlink:show="replace"><text:span text:style-name="T203">T-34</text:span></text:a><text:span text:style-name="T204">, 2019-02-07, paskelbta TAR 2019-02-11, i. k. 2019-02099</text:span></text:p>
      <text:p text:style-name="Normal"/>
      <text:p text:style-name="P205"><text:span text:style-name="T206">14</text:span><text:span text:style-name="T207">. Prašymas gali būti pateiktas asmeniškai, paštu, elektroniniu būdu, kai valstybės elektroninės valdžios sistemoje teikiama elektroninė paslauga, arba per atstovą.</text:span></text:p>
      <text:p text:style-name="P208"><text:span text:style-name="T209">15</text:span><text:span text:style-name="T210">. Asmuo pakartotinai į Savivaldybės administracijos Sveikatos skyrių dėl dantų protezavimo paslaugų išlaidų kompensavimo iš savivaldybės biudžeto gali kreiptis ne anksčiau kaip po 1 metų <text:s/>nuo dantų protezavimo paslaugų išlaidų kompensavimo iš savivald</text:span><text:span text:style-name="T211">ybės biudžeto dienos. <text:s/>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DANTŲ PROTEZAVIMO PASLAUGŲ IŠLAIDŲ KOMPENSAVIMO SKYRIMAS</text:span></text:p>
      <text:p text:style-name="P218"/>
      <text:p text:style-name="P219"><text:span text:style-name="T220">16</text:span><text:span text:style-name="T221">. Sprendimą dėl asmens dantų protezavimo paslaugų išlaidų kompensavimo iš savivaldybės biudžeto priima Savivaldybės administracijos direktorius.</text:span></text:p>
      <text:p text:style-name="P222"><text:span text:style-name="T223">17</text:span><text:span text:style-name="T224">.<text:s/></text:span><text:span text:style-name="T225">Priimant sprendimą<text:s/></text:span><text:span text:style-name="T226">dėl asmens dantų protezavimo paslaugų išlaidų kompensavimo iš savivaldybės biudžeto atsižvelgiama į Dantų protezavimo paslaugų kompensavimo iš savivaldybės biudžeto komisijos <text:s/>(toliau – Komisija) siūlymą.</text:span></text:p>
      <text:p text:style-name="P227"><text:span text:style-name="T228">18</text:span><text:span text:style-name="T229">. Komisijos</text:span><text:span text:style-name="T230"><text:s/>sudėtį ir j</text:span><text:span text:style-name="T231">os veiklos nuostatus tvirtina Savivaldybės administracijos direktorius.</text:span></text:p>
      <text:p text:style-name="P232"><text:span text:style-name="T233">19</text:span><text:span text:style-name="T234">. Komisija iki spalio 1 d. gautus prašymus apsvarsto einamaisiais metais, o po spalio 1 d. gautų prašymų svarstymas keliamas į kitus kalendorinius metus. Komisija, išanalizavusi<text:s/></text:span><text:span text:style-name="T235">dokumentus, Savivaldybės administracijos direktoriui pateikia motyvuotą siūlymą ne vėliau kaip per mėnesį nuo prašymo pateikimo ir visų reikalingų dokumentų gavimo Savivaldybės administracijos Sveikatos skyriuje dienos (po spalio 1 d. gautų prašymų gavimo<text:s/></text:span><text:span text:style-name="T236">data laikoma kitų kalendorinių metų sausio 2 d.):</text:span><text:s/></text:p>
      <text:p text:style-name="P237">Punkto pakeitimai:</text:p>
      <text:p text:style-name="P238"><text:span text:style-name="T239">Nr.<text:s/></text:span><text:a xlink:href="https://www.e-tar.lt/portal/legalAct.html?documentId=ed3277c048f011ea8895faf9aa6b1770" office:target-frame-name="_top" xlink:show="replace"><text:span text:style-name="T240">T-25</text:span></text:a><text:span text:style-name="T241">, 2020-02-06, paskelbta TAR 2020-02-07, i. k. 2020-02738</text:span></text:p>
      <text:p text:style-name="P242"><text:span text:style-name="T243">19.1</text:span><text:span text:style-name="T244">.<text:s/></text:span><text:span text:style-name="T245">kompensuoti<text:s/></text:span><text:span text:style-name="T246">dan</text:span><text:span text:style-name="T247">tų protezavimo paslaugų</text:span><text:span text:style-name="T248"><text:s/>išlaidas</text:span><text:span text:style-name="T249"><text:s/>iš savivaldybės biudžeto</text:span><text:span text:style-name="T250">;</text:span></text:p>
      <text:p text:style-name="P251"><text:span text:style-name="T252">1</text:span><text:span text:style-name="T253">9</text:span><text:span text:style-name="T254">.2</text:span><text:span text:style-name="T255">.<text:s/></text:span><text:span text:style-name="T256">nekompensuoti<text:s/></text:span><text:span text:style-name="T257">dantų protezavimo paslaugų</text:span><text:span text:style-name="T258"><text:s/>išlaidų</text:span><text:span text:style-name="T259"><text:s/>iš savivaldybės biudžeto</text:span><text:span text:style-name="T260"><text:s/></text:span><text:span text:style-name="T261">ir nurodo neskyrimo motyvus.</text:span></text:p>
      <text:p text:style-name="P262"><text:span text:style-name="T263">20</text:span><text:span text:style-name="T264">. Asmuo apie<text:s/></text:span><text:span text:style-name="T265">priimtą<text:s/></text:span><text:span text:style-name="T266">sprendimą dėl dantų protezavimo paslaugų išlaidų kompensavimo iš savivaldybės biudžeto informuojamas ne vėliau kaip per 5 darbo dienas nuo sprendimo priėmimo dienos. Asmeniui registruotu paštu prašyme nurodytu adresu išsiunčiama arba įteikiama Savivaldybės</text:span><text:span text:style-name="T267"><text:s/>administracijos direktoriaus<text:s/></text:span><text:span text:style-name="T268">įsakymo kopija</text:span><text:span text:style-name="T269">.<text:s/></text:span></text:p>
      <text:p text:style-name="P270"><text:span text:style-name="T271">21</text:span><text:span text:style-name="T272">. Kartu su Savivaldybės administracijos direktoriaus<text:s/></text:span><text:span text:style-name="T273">įsakymo kopija</text:span><text:span text:style-name="T274"><text:s/>asmeniui pateikiama sutartis, kurią turi pasirašyti dantų protezavimo paslaugos gavėjas, dantų protezavimo paslaugą teikianti ASPĮ ir S</text:span><text:span text:style-name="T275">avivaldybės administracijos direktorius.</text:span></text:p>
      <text:p text:style-name="P276"><text:span text:style-name="T277">22</text:span><text:span text:style-name="T278">. Sutartis, pasirašyta dantų protezavimo paslaugos gavėjo ir dantų protezavimo paslaugą teikiančios ASPĮ, <text:s/>turi būti pateikta Savivaldybės administracijos Sveikatos skyriui per mėnesį nuo sprendimo kompensuoti dantų protezavimo paslaugų išlaidas iš savival</text:span><text:span text:style-name="T279">dybės biudžeto priėmimo dienos.<text:s/></text:span></text:p>
      <text:p text:style-name="P280"><text:span text:style-name="T281">23</text:span><text:span text:style-name="T282">. Jei per mėnesį nuo sprendimo kompensuoti dantų protezavimo paslaugų išlaidas iš savivaldybės biudžeto priėmimo dienos sutartis, pasirašyta dantų protezavimo paslaugos gavėjo ir dantų protezavimo paslaugą teikiančios</text:span><text:span text:style-name="T283"><text:s/>ASPĮ, nepateikiama Savivaldybės administracijos Sveikatos skyriui, laikoma, kad nėra pagrindo kompensuoti dantų protezavimo paslaugų išlaidų iš savivaldybės biudžeto.<text:s/></text:span></text:p>
      <text:p text:style-name="P284"/>
      <text:p text:style-name="P285"><text:span text:style-name="T286">V</text:span><text:span text:style-name="T287"><text:s/>skyrius</text:span></text:p>
      <text:p text:style-name="P288"><text:span text:style-name="T289">BAIGIAMOSIOS NUOSTATOS</text:span></text:p>
      <text:p text:style-name="P290"/>
      <text:p text:style-name="P291"><text:span text:style-name="T292">24</text:span><text:span text:style-name="T293">.<text:s/></text:span><text:span text:style-name="T294">Asmuo atsako už pateiktos informacijos</text:span><text:span text:style-name="T295"><text:s/>ir duomenų teisingumą.</text:span></text:p>
      <text:p text:style-name="P296"><text:span text:style-name="T297">25</text:span><text:span text:style-name="T298">.<text:s/></text:span><text:span text:style-name="T299">Savivaldybės administracijos direktoriaus<text:s/></text:span><text:span text:style-name="T300">sprendimas dėl<text:s/></text:span><text:span text:style-name="T301">dantų protezavimo paslaugų išlaidų kompensavimo iš savivaldybės biudžeto ne vėliau kaip per vieną mėnesį nuo jo įteikimo dienos<text:s/></text:span><text:span text:style-name="T302">gali būti skundžiamas paduodant skundą:</text:span></text:p>
      <text:p text:style-name="P303"><text:span text:style-name="T304">25.1</text:span><text:span text:style-name="T305">.<text:s/></text:span><text:span text:style-name="T306">Šiaulių miesto savivaldybės visuomeninei administracinių ginčų komisijai adresu: Vasario 16-osios g. 62, 76295 Šiauliai;</text:span></text:p>
      <text:p text:style-name="P307"><text:span text:style-name="T308">25.2</text:span><text:span text:style-name="T309">.<text:s/></text:span><text:span text:style-name="T310">Šiaulių apygardos administraciniam teismui adresu: Dvaro g. 80, 76298 Šiauliai.</text:span></text:p>
      <text:p text:style-name="P311"/>
      <text:p text:style-name="P312"><text:span text:style-name="T313">________________</text:span></text:p>
      <text:p text:style-name="P314"/>
      <text:p text:style-name="P315"/>
      <text:p text:style-name="P316"><text:span text:style-name="T317">Pakeitim</text:span><text:span text:style-name="T318">ai:</text:span></text:p>
      <text:p text:style-name="P319"/>
      <text:p text:style-name="P320"><text:span text:style-name="T321">1.</text:span></text:p>
      <text:soft-page-break/>
      <text:p text:style-name="P322"><text:span text:style-name="T323">Šiaulių miesto savivaldybės taryba, Sprendimas</text:span></text:p>
      <text:p text:style-name="P324"><text:span text:style-name="T325">Nr.<text:s/></text:span><text:a xlink:href="https://www.e-tar.lt/portal/legalAct.html?documentId=3d1625202ddb11e9b66f85227a03f7a3" office:target-frame-name="_top" xlink:show="replace"><text:span text:style-name="T326">T-34</text:span></text:a><text:span text:style-name="T327">, 2019-02-07, paskelbta TAR 2019-02-11, i. k. 2019-02099</text:span></text:p>
      <text:p text:style-name="P328"><text:span text:style-name="T329">Dėl Šiaulių miesto savivaldybės<text:s/></text:span><text:span text:style-name="T330">tarybos 2017 m. birželio 29 d. sprendimo Nr. T-269 "Dėl Dantų protezavimo paslaugų išlaidų kompensavimo iš Šiaulių miesto savivaldybės biudžeto tvarkos aprašo patvirtinimo“ pakeitimo</text:span></text:p>
      <text:p text:style-name="P331"/>
      <text:p text:style-name="P332"><text:span text:style-name="T333">2.</text:span></text:p>
      <text:p text:style-name="P334"><text:span text:style-name="T335">Šiaulių miesto savivaldybės taryba, Sprendimas</text:span></text:p>
      <text:p text:style-name="P336"><text:span text:style-name="T337">Nr.<text:s/></text:span><text:a xlink:href="https://www.e-tar.lt/portal/legalAct.html?documentId=ed3277c048f011ea8895faf9aa6b1770" office:target-frame-name="_top" xlink:show="replace"><text:span text:style-name="T338">T-25</text:span></text:a><text:span text:style-name="T339">, 2020-02-06, paskelbta TAR 2020-02-07, i. k. 2020-02738</text:span></text:p>
      <text:p text:style-name="P340"><text:span text:style-name="T341">Dėl Šiaulių miesto savivaldybės tarybos 2017 m. birželio 29 d. sprendimo Nr. T-269 „Dėl Dantų prote</text:span><text:span text:style-name="T342">zavimo paslaugų išlaidų kompensavimo iš Šiaulių miesto savivaldybės biudžeto tvarkos apraš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P4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05T16:11:00Z</meta:creation-date>
    <dc:date>2023-05-05T16:11:00Z</dc:date>
    <meta:print-date>2016-12-15T11:54:00Z</meta:print-date>
    <meta:template xlink:href="Normal.dotm" xlink:type="simple"/>
    <meta:editing-cycles>2</meta:editing-cycles>
    <meta:editing-duration>PT0S</meta:editing-duration>
    <meta:document-statistic meta:page-count="9" meta:paragraph-count="21" meta:word-count="1485" meta:character-count="11696" meta:row-count="176" meta:non-whitespace-character-count="10232"/>
  </office:meta>
</office:document-meta>
</file>