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2pt" fo:language="en" fo:country="US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margin-right="-0.0013in" fo:text-indent="0.5909in"/>
      <style:text-properties style:font-name-asian="Lucida Sans Unicode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margin-right="-0.0013in" fo:text-indent="0.5909in"/>
      <style:text-properties style:font-name-asian="Lucida Sans Unicode" fo:color="#000000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TimesNewRomanPSMT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15</text:span></text:p>
      <text:p text:style-name="P3"/>
      <text:p text:style-name="P4"><text:span text:style-name="T5">Sprendimas paskelbtas: TAR 2018-03-29, i. k. 2018-04792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IKIMOKYKLINIO, PRIEŠMOKYKLINIO UGDYMO GRUPIŲ, KLASIŲ, MOKINIŲ SKAIČIAUS, MOKINIŲ SKAIČIAUS VIDURKIO PAGAL<text:s/>VYKDOMAS BENDROJO UGDYMO PROGRAMAS NUSTATYMO ŠIAULIŲ RAJONO SAVIVALDYBĖS BENDROJO UGDYMO MOKYKLOSE 2018–2019 MOKSLO METAIS</text:p>
      <text:p text:style-name="P13"/>
      <text:p text:style-name="P14">2018 m. kovo 27 d. Nr. T-86</text:p>
      <text:p text:style-name="P15">Šiauliai</text:p>
      <text:p text:style-name="P16"/>
      <text:p text:style-name="P17"/>
      <text:p text:style-name="P18"><text:span text:style-name="T19">Vadovaudamasi Lietuvos Respublikos vietos savivaldos įstatymo<text:s/></text:span><text:span text:style-name="T20">16 straipsnio 4 dalimi</text:span><text:span text:style-name="T21">, Lietuvo</text:span><text:span text:style-name="T22">s Respublikos švietimo įstatymo 58 straipsnio 1 dalies 3 punktu, Priėmimo į valstybinę ir savivaldybės bendrojo ugdymo mokyklą, profesinio mokymo įstaigą bendrųjų kriterijų sąrašo, patvirtinto Lietuvos Respublikos švietimo ir mokslo ministro 2004 m. biržel</text:span><text:span text:style-name="T23">io 25 d. įsakymu Nr. ISAK-1019 „Dėl Priėmimo į valstybinę ir savivaldybės bendrojo ugdymo mokyklą, profesinę mokymo įstaigą bendrųjų kriterijų sąrašo patvirtinimo“, 3 punktu, Šiaulių rajono savivaldybės taryba n u s p r e n d ž i a:</text:span></text:p>
      <text:p text:style-name="P24"><text:span text:style-name="T25">Nustatyti</text:span><text:span text:style-name="T26"><text:s/>ikimokyklin</text:span><text:span text:style-name="T27">io, priešmokyklinio ugdymo grupių, klasių, mokinių skaičių, mokinių skaičiaus vidurkį pagal vykdomas bendrojo ugdymo programas Šiaulių rajono savivaldybės bendrojo ugdymo mokyklose 2018–2019 mokslo<text:s/></text:span><text:span text:style-name="T28">metais (priedas).</text:span></text:p>
      <text:p text:style-name="P29"><text:span text:style-name="T30">Šis sprendimas skelbiamas Teisės aktų<text:s/></text:span><text:span text:style-name="T31">registre ir gali būti skundžiamas teismui Lietuvos Respublikos administracinių bylų teisenos įstatymo nustatyta tvarka.</text:span></text:p>
      <text:p text:style-name="P32"/>
      <text:p text:style-name="P33"/>
      <text:p text:style-name="P34"/>
      <text:p text:style-name="P35">Savivaldybės meras<text:tab/><text:tab/><text:tab/><text:tab/><text:tab/><text:tab/><text:tab/><text:tab/><text:s text:c="15"/>Antanas Bezara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T_265_priedas</text:p>
      <text:p text:style-name="P39">Priedo pakeitimai:</text:p>
      <text:p text:style-name="P40"><text:span text:style-name="T41">Nr.<text:s/></text:span><text:a xlink:href="https://www.e-tar.lt/portal/legalAct.html?documentId=fa0529e0b0e211e88f64a5ecc703f89b" office:target-frame-name="_top" xlink:show="replace"><text:span text:style-name="T42">T-265</text:span></text:a><text:span text:style-name="T43">, 2018-09-04, paskelbta TAR 2018-09-05, i. k. 2018-14029</text:span></text:p>
      <text:p text:style-name="P44"><text:span text:style-name="T45">Nr.<text:s/></text:span><text:a xlink:href="https://www.e-tar.lt/portal/legalAct.html?documentId=6112f300e81111e88dd9e201dd8ee4f2" office:target-frame-name="_top" xlink:show="replace"><text:span text:style-name="T46">T-339</text:span></text:a><text:span text:style-name="T47">, 2018-11-13, paskelbta TAR 2018-11-14, i. k. 2018-18429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Šiaulių rajono savivaldybės taryba, Sprendimas</text:span></text:p>
      <text:p text:style-name="P57"><text:span text:style-name="T58">Nr.<text:s/></text:span><text:a xlink:href="https://www.e-tar.lt/portal/legalAct.html?documentId=fa0529e0b0e211e88f64a5ecc703f89b" office:target-frame-name="_top" xlink:show="replace"><text:span text:style-name="T59">T-265</text:span></text:a><text:span text:style-name="T60">, 2018-09-04,<text:s/></text:span><text:span text:style-name="T61">paskelbta TAR 2018-09-05, i. k. 2018-14029</text:span></text:p>
      <text:soft-page-break/>
      <text:p text:style-name="P62"><text:span text:style-name="T63">Dėl Šiaulių rajono savivaldybės tarybos 2018 m. kovo 27 d. sprendimo Nr. T-86 ,,Dėl Ikimokyklinio, priešmokyklinio ugdymo grupių, klasių, mokinių skaičiaus, mokinių skaičiaus vidurkio pagal vykdomas bendrojo ugdym</text:span><text:span text:style-name="T64">o programas nustatymo Šiaulių rajono savivaldybės bendrojo ugdymo mokyklose 2018–2019 mokslo metais“ pakeitimo</text:span></text:p>
      <text:p text:style-name="P65"/>
      <text:p text:style-name="P66"><text:span text:style-name="T67">2.</text:span></text:p>
      <text:p text:style-name="P68"><text:span text:style-name="T69">Šiaulių rajono savivaldybės taryba, Sprendimas</text:span></text:p>
      <text:p text:style-name="P70"><text:span text:style-name="T71">Nr.<text:s/></text:span><text:a xlink:href="https://www.e-tar.lt/portal/legalAct.html?documentId=6112f300e81111e88dd9e201dd8ee4f2" office:target-frame-name="_top" xlink:show="replace"><text:span text:style-name="T72">T-339</text:span></text:a><text:span text:style-name="T73">, 2018-11-13, paskelbta TAR 2018-11-14, i. k. 2018-18429</text:span></text:p>
      <text:p text:style-name="P74"><text:span text:style-name="T75">Dėl Šiaulių rajono savivaldybės tarybos 2018 m. kovo 27 d. sprendimo Nr. T-86 "Dėl Ikimokyklinio, priešmokyklinio ugdymo grupių, klasių, mokinių skaičiaus, mokinių skaičiaus vidurkio pag</text:span><text:span text:style-name="T76">al vykdomas bendrojo ugdymo programas nustatymo Šiaulių rajono savivaldybės bendrojo ugdymo mokyklose 2018–2019 mokslo metais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ybe</meta:initial-creator>
    <dc:creator>adlibuser</dc:creator>
    <meta:creation-date>2018-11-16T11:26:00Z</meta:creation-date>
    <dc:date>2018-11-16T11:26:00Z</dc:date>
    <meta:print-date>2008-09-16T12:4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57" meta:character-count="2914" meta:row-count="89" meta:non-whitespace-character-count="2584"/>
  </office:meta>
</office:document-meta>
</file>