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6 iki 2018-11-14</text:span></text:p>
      <text:p text:style-name="P3"/>
      <text:p text:style-name="P4"><text:span text:style-name="T5">Sprendimas paskelbtas: TAR 2018-03-29, i. k. 2018-0479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IKIMOKYKLINIO, PRIEŠMOKYKLINIO UGDYMO GRUPIŲ, KLASIŲ, MOKINIŲ SKAIČIAUS, MOKINIŲ SKAIČIAUS<text:s/>VIDURKIO PAGAL VYKDOMAS BENDROJO UGDYMO PROGRAMAS NUSTATYMO ŠIAULIŲ RAJONO SAVIVALDYBĖS BENDROJO UGDYMO MOKYKLOSE 2018–2019 MOKSLO METAIS</text:p>
      <text:p text:style-name="P13"/>
      <text:p text:style-name="P14">2018 m. kovo 27 d. Nr. T-86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4<text:s/></text:span><text:span text:style-name="T21">dalimi</text:span><text:span text:style-name="T22">, Lietuvos Respublikos švietimo įstatymo 58 straipsnio 1 dalies 3 punktu, Priėmimo į valstybinę ir savivaldybės bendrojo ugdymo mokyklą, profesinio mokymo įstaigą bendrųjų kriterijų sąrašo, patvirtinto Lietuvos Respublikos švietimo ir mokslo ministro</text:span><text:span text:style-name="T23"><text:s/>2004 m. b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24"><text:span text:style-name="T25">Nustat</text:span><text:span text:style-name="T26">yti</text:span><text:span text:style-name="T27"><text:s/>ikimokyklinio, priešmokyklinio ugdymo grupių, klasių, mokinių skaičių, mokinių skaičiaus vidurkį pagal vykdomas bendrojo ugdymo programas Šiaulių rajono savivaldybės bendrojo ugdymo mokyklose 2018–2019 mokslo<text:s/></text:span><text:span text:style-name="T28">metais (priedas).</text:span></text:p>
      <text:p text:style-name="P29"><text:span text:style-name="T30">Šis sprendimas<text:s/></text:span><text:span text:style-name="T31">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s text:c="15"/>Antanas Bezara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T_265_priedas</text:p>
      <text:p text:style-name="P39">Priedo<text:s/>pakeitimai:</text:p>
      <text:p text:style-name="P40"><text:span text:style-name="T41">Nr.<text:s/></text:span><text:a xlink:href="https://www.e-tar.lt/portal/legalAct.html?documentId=fa0529e0b0e211e88f64a5ecc703f89b" office:target-frame-name="_top" xlink:show="replace"><text:span text:style-name="T42">T-265</text:span></text:a><text:span text:style-name="T43">, 2018-09-04, paskelbta TAR 2018-09-05, i. k. 2018-14029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rajono savivaldybės taryba, Sprendimas</text:span></text:p>
      <text:p text:style-name="P53"><text:span text:style-name="T54">Nr.<text:s/></text:span><text:a xlink:href="https://www.e-tar.lt/portal/legalAct.html?documentId=fa0529e0b0e211e88f64a5ecc703f89b" office:target-frame-name="_top" xlink:show="replace"><text:span text:style-name="T55">T-265</text:span></text:a><text:span text:style-name="T56">, 2018-09-04, paskelbta TAR 2018-09-05, i. k. 2018-14029</text:span></text:p>
      <text:soft-page-break/>
      <text:p text:style-name="P57"><text:span text:style-name="T58">Dėl Šiaulių rajono savivaldybės tarybos 2018 m. kovo 27 d. sprendimo Nr. T-86 ,,Dėl Ikimokyklinio,</text:span><text:span text:style-name="T59"><text:s/>priešmokyklinio ugdymo grupių, klasių, mokinių skaičiaus, mokinių skaičiaus vidurkio pagal vykdomas bendrojo ugdymo programas nustatymo Šiaulių rajono savivaldybės bendrojo ugdymo mokyklose 2018–2019 mokslo metais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8-11-16T11:14:00Z</meta:creation-date>
    <dc:date>2018-11-16T11:14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5" meta:character-count="2223" meta:row-count="75" meta:non-whitespace-character-count="1969"/>
  </office:meta>
</office:document-meta>
</file>