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 style:type="left" style:position="1.083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text-position="super 66.6%"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text-position="super 66.6%"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6.6%"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text-position="super 66.6%"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5" style:parent-style-name="DefaultParagraphFont" style:family="text">
      <style:text-properties style:font-name-asian="Calibri" fo:letter-spacing="0.0013in" style:font-size-complex="12pt" fo:background-color="#FFFFFF"/>
    </style:style>
    <style:style style:name="T156" style:parent-style-name="DefaultParagraphFont" style:family="text">
      <style:text-properties style:font-name-asian="Calibri" fo:letter-spacing="0.0013in" style:font-size-complex="12pt" fo:background-color="#FFFFFF"/>
    </style:style>
    <style:style style:name="T157" style:parent-style-name="DefaultParagraphFont" style:family="text">
      <style:text-properties style:font-name-asian="Calibri" fo:letter-spacing="0.0013in" style:font-size-complex="12pt" fo:background-color="#FFFFFF"/>
    </style:style>
    <style:style style:name="T158" style:parent-style-name="DefaultParagraphFont" style:family="text">
      <style:text-properties style:font-name-asian="Calibri" fo:letter-spacing="0.0013in"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letter-spacing="0.0013in" style:font-size-complex="12pt" fo:background-color="#FFFFFF"/>
    </style:style>
    <style:style style:name="T162" style:parent-style-name="DefaultParagraphFont" style:family="text">
      <style:text-properties style:font-name-asian="Calibri" fo:letter-spacing="0.0013in"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1pt" fo:background-color="#FFFFFF"/>
    </style:style>
    <style:style style:name="T196" style:parent-style-name="DefaultParagraphFont" style:family="text">
      <style:text-properties style:font-name-asian="Calibri" style:font-size-complex="11pt" fo:background-color="#FFFFFF"/>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text-position="super 66.6%" style:font-size-complex="11pt"/>
    </style:style>
    <style:style style:name="T199" style:parent-style-name="DefaultParagraphFont" style:family="text">
      <style:text-properties style:font-name-asian="Calibri" style:font-size-complex="11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style:font-size-complex="11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20-09-25 iki 2020-09-30</text:span></text:p>
      <text:p text:style-name="P10"/>
      <text:p text:style-name="P11"><text:span text:style-name="T12">Sprendimas paskelbtas: TAR 2020-06-16, i. k. 2020-13099</text:span></text:p>
      <text:p text:style-name="P13"/>
      <text:p text:style-name="P14">Nauja redakcija nuo 2020-08-21:</text:p>
      <text:p text:style-name="Normal"><text:span text:style-name="T15">Nr.<text:s/></text:span><text:a xlink:href="https://www.e-tar.lt/portal/legalAct.html?documentId=c97412f0e2ef11ea9342c1d4e2ff6ff6" office:target-frame-name="_top" xlink:show="replace"><text:span text:style-name="T16">V-1884</text:span></text:a><text:span text:style-name="T17">, 2020-08-20, paskelbta TAR 2020-08-20, i. k. 2020-17610</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VIEŠOJO MAITINIMO ĮSTAIGOMS BŪTINŲ SĄLYGŲ<text:s/></text:span></text:p>
      <text:p text:style-name="P29"/>
      <text:p text:style-name="P30"><text:span text:style-name="T31">2020 m. birželio 16 d. Nr. V-1468<text:s/></text:span><text:span text:style-name="T32"><text:line-break/>Vilnius</text:span></text:p>
      <text:p text:style-name="P33"/>
      <text:p text:style-name="P34"><text:span text:style-name="T35">Vadovaudamasis Lietuvos Respublikos civilinės saugos įstatymo 9 straipsnio 19 dalimi, 15 straipsnio 2 dalies 1 ir 4 punktais,<text:s/></text:span><text:span text:style-name="T36">Lietuvos Respublikos žmonių užkrečiamųjų ligų profilaktikos ir kontrolės įstatymo 37</text:span><text:span text:style-name="T37"><text:s/>straipsnio 2 dalies 1 punktu, Lietuvos Respublikos Vyriausybės 2020 m. vasario 26 d. nutarimo Nr. 152 „Dėl valstybės lygio ekstremaliosios situacijos paskelbimo“ 4.1.1 pap</text:span><text:span text:style-name="T38">unkčiu, Valstybiniu ekstremaliųjų situacijų valdymo planu, patvirtintu Lietuvos Respublikos Vyriausybės 2010 m. spalio 20 d. nutarimu Nr. 1503 „Dėl Valstybinio ekstremaliųjų situacijų valdymo plano patvirtinimo“, Lietuvos Respublikos Ministro Pirmininko 20</text:span><text:span text:style-name="T39">20 m. vasario 27 d. potvarkiu Nr. 43 „Dėl valstybės lygio ekstremaliosios situacijos valstybės operacijų vadovo paskyrimo“ ir atsižvelgdamas į Pasaulio sveikatos organizacijos rekomendacijas, n u s p r e n d ž i u:<text:s/></text:span></text:p>
      <text:p text:style-name="P40">Preambulės pakeitimai:</text:p>
      <text:p text:style-name="P41"><text:span text:style-name="T42">Nr.<text:s/></text:span><text:a xlink:href="https://www.e-tar.lt/portal/legalAct.html?documentId=3314a090fdb111ea88f28eae672e5b40" office:target-frame-name="_top" xlink:show="replace"><text:span text:style-name="T43">V-2109</text:span></text:a><text:span text:style-name="T44">, 2020-09-23, paskelbta TAR 2020-09-24, i. k. 2020-19734</text:span></text:p>
      <text:p text:style-name="Normal"/>
      <text:p text:style-name="P45"><text:span text:style-name="T46">1</text:span><text:span text:style-name="T47">. Įpareigoti viešojo maitinimo įstaigų, restoranų, kavinių, barų, naktinių klubų ir kitų pa</text:span><text:span text:style-name="T48">silinksminimo vietų (toliau – viešojo maitinimo įstaiga) administracijas:</text:span></text:p>
      <text:p text:style-name="P49"><text:span text:style-name="T50">1.1</text:span><text:span text:style-name="T51">. riboti lankytojų srautus užtikrinant, kad:</text:span></text:p>
      <text:p text:style-name="P52"><text:span text:style-name="T53">1.1.1</text:span><text:span text:style-name="T54">. lankytojai, perkantys maistą išsinešimui ar užsisakantys maistą valgymui vietoje, eilėse prie kasos laikytųsi saugaus ne ma</text:span><text:span text:style-name="T55">žesnio kaip 1 metro atstumo vienas nuo kito;<text:s/></text:span></text:p>
      <text:p text:style-name="P56"><text:span text:style-name="T57">1.1.2</text:span><text:span text:style-name="T58">. atstumas tarp stalų būtų toks, kad prie skirtingų stalų sėdintys lankytojai vienas nuo kito būtų nutolę ne mažesniu kaip 2 metrų atstumu. Jei tarp stalų įrengiamos ne mažesnės nei 90 cm pločio ir 140</text:span><text:span text:style-name="T59"><text:s/>cm aukščio pertvaros, atstumas tarp stalų gali būti toks, kad prie skirtingų pertvaromis atskirtų stalų sėdintys lankytojai vienas nuo kito būtų nutolę ne mažesniu kaip 1 metro atstumu. Prie baro sėdintys lankytojai vienas nuo kito būtų nutolę ne mažesniu</text:span><text:span text:style-name="T60"><text:s/>kaip 1 metro atstumu;</text:span></text:p>
      <text:p text:style-name="P61"><text:span text:style-name="T62">1.1.3</text:span><text:span text:style-name="T63">. lankytojai viešojo maitinimo įstaigoje valgytų ir gertų tik sėdėdami prie stalų ar baro;</text:span></text:p>
      <text:p text:style-name="P64"><text:span text:style-name="T65">1.1.4</text:span><text:span text:style-name="T66">. į viešojo maitinimo įstaigą (tiek į uždaras, tiek į atviras erdves) būtų įleidžiami tik nosį ir burną dengiančias apsaugos</text:span><text:span text:style-name="T67"><text:s/>priemones (veido kaukes, respiratorius ar kitas priemones) dėvintys lankytojai. Nosį ir burną dengiančių apsaugos priemonių leidžiama nedėvėti neįgalumą turintiems asmenims, kurie dėl savo sveikatos būklės jų dėvėti negali ar jų dėvėjimas gali pakenkti as</text:span><text:span text:style-name="T68">mens sveikatos būklei<text:s/></text:span><text:span text:style-name="T69">(rekomenduojama dėvėti veido skydelį)</text:span><text:span text:style-name="T70">. Lankytojams viešojo maitinimo įstaigose sėdint prie stalo ar baro dėvėti nosį ir burną dengiančias apsaugos priemones neprivaloma;</text:span><text:s/></text:p>
      <text:p text:style-name="P71">Papunkčio pakeitimai:</text:p>
      <text:p text:style-name="P72"><text:span text:style-name="T73">Nr.<text:s/></text:span><text:a xlink:href="https://www.e-tar.lt/portal/legalAct.html?documentId=97f72160f8eb11eaa12ad7c04a383ca0" office:target-frame-name="_top" xlink:show="replace"><text:span text:style-name="T74">V-2056</text:span></text:a><text:span text:style-name="T75">, 2020-09-17, paskelbta TAR 2020-09-17, i. k. 2020-19401</text:span></text:p>
      <text:p text:style-name="Normal"/>
      <text:p text:style-name="P76"><text:span text:style-name="T77">1.2</text:span><text:span text:style-name="T78">. prie įėjimo į viešojo maitinimo įstaigą, lankytojams gerai matomoje vietoje, pateikti informaciją apie asmens higienos<text:s/></text:span><text:span text:style-name="T79">laikymosi būtinybę (rankų higiena, kosėjimo, čiaudėjimo etiketas ir kt.);</text:span></text:p>
      <text:p text:style-name="P80"><text:span text:style-name="T81">1.3</text:span><text:span text:style-name="T82">. netiekti:</text:span></text:p>
      <text:p text:style-name="P83"><text:span text:style-name="T84">1.3.1</text:span><text:span text:style-name="T85">. maitinimo savitarnos principu, kai maistą įsideda patys lankytojai;</text:span></text:p>
      <text:p text:style-name="P86"><text:span text:style-name="T87">1.3.2</text:span><text:span text:style-name="T88">. cukraus, druskos, padažų ir kitų maisto produktų bendro naudojimo induose a</text:span><text:span text:style-name="T89">r pakuotėse, jei juos įsideda patys lankytojai.</text:span></text:p>
      <text:p text:style-name="P90"><text:span text:style-name="T91">1.4</text:span><text:span text:style-name="T92">. nenaudoti daugkartinio naudojimo staltiesių ar padėkliukų, kurių negalima nuvalyti (skalbti) ir dezinfekuoti po kiekvieno apsilankymo;</text:span></text:p>
      <text:p text:style-name="P93"><text:span text:style-name="T94">1.5</text:span><text:span text:style-name="T95">. nesiūlyti apklotų lankytojams;</text:span></text:p>
      <text:p text:style-name="P96"><text:span text:style-name="T97">1.5</text:span><text:span text:style-name="T98">1</text:span><text:span text:style-name="T99">. maitinimas g</text:span><text:span text:style-name="T100">ali būti organizuojamas savitarnos principu (kai maistą įsideda patys lankytojai), jei laikomasi šių reikalavimų:</text:span></text:p>
      <text:p text:style-name="P101"><text:span text:style-name="T102">1.5</text:span><text:span text:style-name="T103">1</text:span><text:span text:style-name="T104">.1</text:span><text:span text:style-name="T105">. lankytojai maitinami pagal sudarytą grafiką ir tam tikrą laiką, siekiant užtikrinti šiame sprendime nustatytų atstumo tarp žmonių ir</text:span><text:span text:style-name="T106"><text:s/>stalų reikalavimų laikymąsi;</text:span></text:p>
      <text:p text:style-name="Normal"/>
      <text:p text:style-name="P107"><text:span text:style-name="T108">1.5</text:span><text:span text:style-name="T109">1</text:span><text:span text:style-name="T110">.2</text:span><text:span text:style-name="T111">. užtikrinama, kad lankytojams būtų pakankamai dezinfekcinių, taip pat asmens apsaugos priemonių;</text:span></text:p>
      <text:p text:style-name="P112"><text:span text:style-name="T113">1.5</text:span><text:span text:style-name="T114">1</text:span><text:span text:style-name="T115">.3</text:span><text:span text:style-name="T116">. bendro naudojimo reikmenis, įrangą ir stalo įrankius lankytojai liečia tik vienkartinėmis pirštinėmis;</text:span></text:p>
      <text:p text:style-name="Normal"/>
      <text:p text:style-name="P117"><text:span text:style-name="T118">1.5</text:span><text:span text:style-name="T119">¹.4 savitarnos stalas apsaugomas nuo taršos per orą – indai turi turėti dangčius arba skydelius, arba būti atskirti sienelėmis, arba maistas fasuojamas porcijomis, arba maistą įdeda viešojo maitinimo įstaigos darbuotojas (-ai).</text:span><text:s/></text:p>
      <text:p text:style-name="P120">Papunkčio pakeitimai:</text:p>
      <text:p text:style-name="P121"><text:span text:style-name="T122">Nr.<text:s/></text:span><text:a xlink:href="https://www.e-tar.lt/portal/legalAct.html?documentId=3314a090fdb111ea88f28eae672e5b40" office:target-frame-name="_top" xlink:show="replace"><text:span text:style-name="T123">V-2109</text:span></text:a><text:span text:style-name="T124">, 2020-09-23, paskelbta TAR 2020-09-24, i. k. 2020-19734</text:span></text:p>
      <text:p text:style-name="Normal"/>
      <text:p text:style-name="P125">Papildyta papunkčiu:</text:p>
      <text:p text:style-name="P126"><text:span text:style-name="T127">Nr.<text:s/></text:span><text:a xlink:href="https://www.e-tar.lt/portal/legalAct.html?documentId=fba16ff0e7a611ea9342c1d4e2ff6ff6" office:target-frame-name="_top" xlink:show="replace"><text:span text:style-name="T128">V-1919</text:span></text:a><text:span text:style-name="T129">, 2020-08-26, paskelbta TAR 2020-08-27, i. k. 2020-17889</text:span></text:p>
      <text:p text:style-name="Normal"/>
      <text:p text:style-name="P130"><text:span text:style-name="T131">1.6</text:span><text:span text:style-name="T132">. užtikrinti tinkamą lankytojų aptarnavimui skirto inventoriaus (stalų, kėdžių ir pan.), pertvarų ir viešojo maitinimo įstaigos aplinkos valymą ir de</text:span><text:span text:style-name="T133">zinfekciją remiantis rekomendacijomis „Dėl aplinkos valymo ir dezinfekcijos, esant nepalankiai COVID-19 situacijai“ (https://sam.lrv.lt/uploads/sam/documents/files/KORONA/rekomendacijos%20del%20aplinkos%20valymo.pdf);</text:span><text:span text:style-name="T134"><text:s/></text:span></text:p>
      <text:p text:style-name="P135"><text:span text:style-name="T136">1.7</text:span><text:span text:style-name="T137">. užtikrinti, kad dažnai lieči</text:span><text:span text:style-name="T138">ami paviršiai (sanitariniai mazgai, kriauklės, durų rankenos, banko kortelių skaitytuvai ir pan.) būtų valomi ir dezinfekuojami dažniau nei įprasta. Lankytojų stalai turi būti valomi ir dezinfekuojami po kiekvieno apsilankymo (išskyrus atvejus kai naudojam</text:span><text:span text:style-name="T139">os vienkartinės staltiesės);</text:span></text:p>
      <text:p text:style-name="P140"><text:span text:style-name="T141">1.8</text:span><text:span text:style-name="T142">. užtikrinti, kad dirbtų tik darbuotojai, neturintys kvėpavimo takų ligų, ūmių žarnyno infekcijų ir kt. susirgimų požymių (pvz., karščiavimas, sloga, kosulys, čiaudulys, pasunkėjęs kvėpavimas, viduriavimas, vėmimas ir pa</text:span><text:span text:style-name="T143">n.), ir darbuotojų sveikata būtų nuolat stebima:<text:s/></text:span></text:p>
      <text:p text:style-name="P144"><text:span text:style-name="T145">1.8.1</text:span><text:span text:style-name="T146">.<text:s/></text:span><text:span text:style-name="T147">sudaryti sąlygas matuoti(s) darbuotojų(-ams) kūno temperatūrą tik atvykus į darbą;</text:span></text:p>
      <text:p text:style-name="P148"><text:span text:style-name="T149">1.8.2</text:span><text:span text:style-name="T150"><text:s/>darbuotojams, kuriems pasireiškia<text:s/></text:span><text:span text:style-name="T151">kvėpavimo takų ligų, ūmių žarnyno infekcijų ir kt. susirgimų požymiai<text:s/></text:span><text:span text:style-name="T152">(pvz., karščiavimas, sloga, kosulys, čiaudulys, pasunkėjęs kvėpavimas, viduriavimas, vėmimas ir pan.)</text:span><text:span text:style-name="T153">, rekomenduoti konsultuotis Karštąja koronaviruso linija tel. 1808 arba susisiekti su savo šeimos gydytoju konsultacijai;</text:span></text:p>
      <text:p text:style-name="P154"><text:span text:style-name="T155">1.8.3</text:span><text:span text:style-name="T156">. jeigu viešojo maitinim</text:span><text:span text:style-name="T157">o įstaigos administracija iš paties darbuotojo gavo informaciją apie jam nustatytą COVID-19 ligą (koronoviruso infekciją), apie tai turi informuoti Nacionalinį visuomenės sveikatos centrą prie Sveikatos apsaugos ministerijos (toliau – NVSC), bendradarbiaut</text:span><text:span text:style-name="T158">i su NVSC nustatant sąlytį turėjusius asmenis ir jiems taikant 14 dienų izoliaciją;</text:span></text:p>
      <text:p text:style-name="P159"><text:span text:style-name="T160">1.</text:span><text:span text:style-name="T161">8.4</text:span><text:span text:style-name="T162">.</text:span><text:span text:style-name="T163"><text:s/>drausti viešojo maitinimo įstaigoje dirbti darbuotojams, kuriems privaloma izoliacija, izoliacijos laikotarpiu, išskyrus darbuotojus, dirbančius nuotoliniu būdu.</text:span></text:p>
      <text:p text:style-name="P164"><text:span text:style-name="T165">1.9</text:span><text:span text:style-name="T166">. užtikrinti, kad</text:span><text:span text:style-name="T167"><text:s/>lankytojus aptarnaujantis personalas viešojo maitinimo įstaigoje (tiek uždarose, tiek atvirose erdvėse) dėvėtų nosį ir burną dengiančias apsaugos priemones (veido kaukes, respiratorius ar kitas priemones);</text:span></text:p>
      <text:p text:style-name="P168"><text:span text:style-name="T169">1.10</text:span><text:span text:style-name="T170">. sudaryti sąl</text:span><text:span text:style-name="T171">ygas</text:span><text:span text:style-name="T172">, kad darbo metu darbuotojai vengtų socialinio (tiesioginio) kontakto, išskyrus atvejus, kai aptarnaujami lankytojai, ir laikytųsi griežtos rankų higienos:</text:span></text:p>
      <text:p text:style-name="P173"><text:span text:style-name="T174">1.10.1</text:span><text:span text:style-name="T175">. pagal galimybes periodiškai plautų rankas skystu muilu ir šiltu tekančiu vandeniu, dez</text:span><text:span text:style-name="T176">infekuotų jas specialiomis rankų dezinfekcinėmis priemonėmis, vengtų liesti rankomis veidą, akis, nosį, burną ir kt., laikytųsi kosėjimo ir čiaudėjimo etiketo;<text:s/></text:span></text:p>
      <text:p text:style-name="P177"><text:span text:style-name="T178">1.10.2</text:span><text:span text:style-name="T179">. užtikrinti, kad darbuotojų rankų higiena būtų atliekama: prieš pradedant darbą; pri</text:span><text:span text:style-name="T180">eš tvarkant termiškai apdorotą ar vartoti paruoštą maistą; prieš tvarkant žalią mėsą, žuvį ar kt. termiškai neapdorotą maistą; prieš apsimaunant, keičiant ir nusiėmus pirštines; sutvarkius atliekas; pabaigus valymo, dezinfekcijos darbus, tvarkius lankytojų</text:span><text:span text:style-name="T181"><text:s/>naudotus indus; pasinaudojus tualetu; pavalgius, parūkius; nusičiaudėjus, išsipūtus nosį.</text:span></text:p>
      <text:p text:style-name="P182"><text:span text:style-name="T183">1.11</text:span><text:span text:style-name="T184">. sudaryti galimybę tinkamai lankytojų rankų higienai ir (ar) dezinfekcijai – prie įėjimo į viešojo maitinimo įstaigą ir tualetą gerai matomoje vietoje pak</text:span><text:span text:style-name="T185">abinti vartotojų ir kitų lankytojų rankų dezinfekcijai skirtą priemonę. Sudaryti sąlygas lankytojams pasinaudoti tualetu ir užtikrinti, kad jame būtų skysto muilo, prireikus rankų dezinfekcijos priemonių, ir rankų nusausinimo priemonių (nerekomenduojama ra</text:span><text:span text:style-name="T186">nkoms nusausinti naudoti daugkartinio naudojimo rankšluosčius);</text:span></text:p>
      <text:p text:style-name="P187"><text:span text:style-name="T188">1.12</text:span><text:span text:style-name="T189">. plauti indus ir įrankius indaplovėse ne mažesnėje kaip 60 °C temperatūroje arba naudoti kitas tinkamas priemones, užtikrinančias jų švarą (saugą);</text:span></text:p>
      <text:p text:style-name="P190"><text:span text:style-name="T191">1.13</text:span><text:span text:style-name="T192">. užtikrinti, kad lankytojų</text:span><text:span text:style-name="T193"><text:s/>aptarnavimo patalpos būtų reguliariai vėdinamos;</text:span><text:s/></text:p>
      <text:p text:style-name="P194"><text:span text:style-name="T195">1.14</text:span><text:span text:style-name="T196">. netaikyti 1.1.2, 1.1.4 ir<text:s/></text:span><text:span text:style-name="T197">1.5</text:span><text:span text:style-name="T198">1</text:span><text:span text:style-name="T199"><text:s/>papunkčių nuostatų<text:s/></text:span><text:span text:style-name="T200">švietimo įstaigų, įgyvendinančių pradinio, pagrindinio ir vidurinio ugdymo programas, valgyklose</text:span><text:span text:style-name="T201">.</text:span><text:s/></text:p>
      <text:p text:style-name="P202">Papildyta papunkčiu:</text:p>
      <text:p text:style-name="P203"><text:span text:style-name="T204">Nr.<text:s/></text:span><text:a xlink:href="https://www.e-tar.lt/portal/legalAct.html?documentId=fba16ff0e7a611ea9342c1d4e2ff6ff6" office:target-frame-name="_top" xlink:show="replace"><text:span text:style-name="T205">V-1919</text:span></text:a><text:span text:style-name="T206">, 2020-08-26, paskelbta TAR 2020-08-27, i. k. 2020-17889</text:span></text:p>
      <text:p text:style-name="Normal"/>
      <text:p text:style-name="Normal"/>
      <text:p text:style-name="Normal"/>
      <text:p text:style-name="Normal"><text:span text:style-name="T207">Sveikatos apsaugos ministras –<text:s/></text:span><text:span text:style-name="T208">valstybės lygio</text:span></text:p>
      <text:p text:style-name="Normal"><text:span text:style-name="T209">ekstremaliosios situacijos valstybės operacijų vadovas<text:s/></text:span><text:span text:style-name="T210"><text:tab/></text:span><text:span text:style-name="T211"><text:tab/></text:span><text:span text:style-name="T212"><text:tab/></text:span><text:span text:style-name="T213"><text:tab/></text:span><text:span text:style-name="T214"><text:s text:c="8"/>Aurelijus Veryga</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Sprendimas</text:span></text:p>
      <text:p text:style-name="P224"><text:span text:style-name="T225">Nr.<text:s/></text:span><text:a xlink:href="https://www.e-tar.lt/portal/legalAct.html?documentId=8b5e9960d2f311eaabd5b5599dd4eebe" office:target-frame-name="_top" xlink:show="replace"><text:span text:style-name="T226">V-1729</text:span></text:a><text:span text:style-name="T227">, 2020-07-30, paskelbta TAR 2020-07-31</text:span><text:span text:style-name="T228">, i. k. 2020-16673</text:span></text:p>
      <text:p text:style-name="P229"><text:span text:style-name="T230">Dėl Lietuvos Respublikos sveikatos apsaugos ministro – valstybės lygio ekstremaliosios situacijos valstybės operacijų vadovo 2020 m. birželio 16 d. sprendimo Nr. V-1468 „Dėl viešojo maitinimo įstaigoms būtinų sąlygų“ pakeitimo</text:span></text:p>
      <text:p text:style-name="P231"/>
      <text:p text:style-name="P232"><text:span text:style-name="T233">2.</text:span></text:p>
      <text:p text:style-name="P234"><text:span text:style-name="T235">Lietuv</text:span><text:span text:style-name="T236">os Respublikos sveikatos apsaugos ministerija, Sprendimas</text:span></text:p>
      <text:p text:style-name="P237"><text:span text:style-name="T238">Nr.<text:s/></text:span><text:a xlink:href="https://www.e-tar.lt/portal/legalAct.html?documentId=c97412f0e2ef11ea9342c1d4e2ff6ff6" office:target-frame-name="_top" xlink:show="replace"><text:span text:style-name="T239">V-1884</text:span></text:a><text:span text:style-name="T240">, 2020-08-20, paskelbta TAR 2020-08-20, i. k. 2020-17610</text:span></text:p>
      <text:p text:style-name="P241"><text:span text:style-name="T242">Dėl Lietuvos Respublikos<text:s/></text:span><text:span text:style-name="T243">sveikatos apsaugos ministro – valstybės lygio ekstremaliosios situacijos valstybės operacijų vadovo 2020 m. birželio 16 d. sprendimo Nr. V-1468 „Dėl viešojo maitinimo įstaigoms būtinų sąlygų“ pakeitimo</text:span></text:p>
      <text:p text:style-name="P244"/>
      <text:p text:style-name="P245"><text:span text:style-name="T246">3.</text:span></text:p>
      <text:p text:style-name="P247"><text:span text:style-name="T248">Lietuvos Respublikos sveikatos apsaugos<text:s/></text:span><text:span text:style-name="T249">ministerija, Sprendimas</text:span></text:p>
      <text:p text:style-name="P250"><text:span text:style-name="T251">Nr.<text:s/></text:span><text:a xlink:href="https://www.e-tar.lt/portal/legalAct.html?documentId=fba16ff0e7a611ea9342c1d4e2ff6ff6" office:target-frame-name="_top" xlink:show="replace"><text:span text:style-name="T252">V-1919</text:span></text:a><text:span text:style-name="T253">, 2020-08-26, paskelbta TAR 2020-08-27, i. k. 2020-17889</text:span></text:p>
      <text:soft-page-break/>
      <text:p text:style-name="P254"><text:span text:style-name="T255">Dėl Lietuvos Respublikos sveikatos apsaugos ministro – valstybės ly</text:span><text:span text:style-name="T256">gio ekstremaliosios situacijos valstybės operacijų vadovo 2020 m. birželio 16 d. sprendimo Nr. V-1468 „Dėl viešojo maitinimo įstaigoms būtinų sąlygų“ pakeitimo</text:span></text:p>
      <text:p text:style-name="P257"/>
      <text:p text:style-name="P258"><text:span text:style-name="T259">4.</text:span></text:p>
      <text:p text:style-name="P260"><text:span text:style-name="T261">Lietuvos Respublikos sveikatos apsaugos ministerija, Sprendimas</text:span></text:p>
      <text:p text:style-name="P262"><text:span text:style-name="T263">Nr.<text:s/></text:span><text:a xlink:href="https://www.e-tar.lt/portal/legalAct.html?documentId=97f72160f8eb11eaa12ad7c04a383ca0" office:target-frame-name="_top" xlink:show="replace"><text:span text:style-name="T264">V-2056</text:span></text:a><text:span text:style-name="T265">, 2020-09-17, paskelbta TAR 2020-09-17, i. k. 2020-19401</text:span></text:p>
      <text:p text:style-name="P266"><text:span text:style-name="T267">Dėl Lietuvos Respublikos sveikatos apsaugos ministro – valstybės lygio ekstremaliosios situacijos valstybės operacijų v</text:span><text:span text:style-name="T268">adovo 2020 m. birželio 16 d. sprendimo Nr. V-1468 „Dėl viešojo maitinimo įstaigoms būtinų sąlygų“ pakeitimo</text:span></text:p>
      <text:p text:style-name="P269"/>
      <text:p text:style-name="P270"><text:span text:style-name="T271">5.</text:span></text:p>
      <text:p text:style-name="P272"><text:span text:style-name="T273">Lietuvos Respublikos sveikatos apsaugos ministerija, Sprendimas</text:span></text:p>
      <text:p text:style-name="P274"><text:span text:style-name="T275">Nr.<text:s/></text:span><text:a xlink:href="https://www.e-tar.lt/portal/legalAct.html?documentId=3314a090fdb111ea88f28eae672e5b40" office:target-frame-name="_top" xlink:show="replace"><text:span text:style-name="T276">V-2109</text:span></text:a><text:span text:style-name="T277">, 2020-09-23, paskelbta TAR 2020-09-24, i. k. 2020-19734</text:span></text:p>
      <text:p text:style-name="P278"><text:span text:style-name="T279">Dėl Lietuvos Respublikos sveikatos apsaugos ministro – valstybės lygio ekstremaliosios situacijos valstybės operacijų vadovo 2020 m. birželio 16 d. sprendimo Nr. V-1468 „D</text:span><text:span text:style-name="T280">ėl viešojo maitinimo įstaigoms būtinų sąlygų“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25T06:32:00Z</meta:creation-date>
    <dc:date>2020-09-25T06:32: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85" meta:word-count="1588" meta:character-count="11508" meta:row-count="360" meta:non-whitespace-character-count="10105"/>
  </office:meta>
</office:document-meta>
</file>