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2958in"/>
          <style:tab-stop style:type="left" style:position="0.7875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7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 fo:margin-left="2.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TableColumn52" style:family="table-column">
      <style:table-column-properties style:column-width="0.7645in"/>
    </style:style>
    <style:style style:name="TableColumn53" style:family="table-column">
      <style:table-column-properties style:column-width="4.725in"/>
    </style:style>
    <style:style style:name="TableColumn54" style:family="table-column">
      <style:table-column-properties style:column-width="1.2277in"/>
    </style:style>
    <style:style style:name="Table51" style:family="table">
      <style:table-properties style:width="6.71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P7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text-align="center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09</text:span></text:p>
      <text:p text:style-name="P7"/>
      <text:p text:style-name="P8"><text:span text:style-name="T9">Įsakymas paskelbtas: TAR 2016-06-21, i. k. 2016-17339</text:span></text:p>
      <text:p text:style-name="P10"/>
      <text:p text:style-name="P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>DĖL<text:s/>LIETUVOS RESPUBLIKOS SVEIKATOS APSAUGOS MINISTRO 2014 M. SPALIO 13 D. ĮSAKYMO V-1064 „DĖL KASOS IR INKSTO KOMPLEKSO TRANSPLANTACIJOS PASLAUGŲ TEIKIMO IR APMOKĖJIMO TVARKOS APRAŠO PATVIRTINIMO“ PAKEITIMO</text:p>
      <text:p text:style-name="P16"/>
      <text:p text:style-name="P17">2016 m. birželio 14 d. Nr. V-808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<text:s/>2016 metais“:<text:s/></text:p>
      <text:p text:style-name="P22"><text:span text:style-name="T23">1</text:span><text:span text:style-name="T24">. P a k e i č i u Kasos ir inksto komplekso transplantacijos paslaugų teikimo ir apmokėjimo tvarkos aprašą, patvirtintą Lietuvos Respublikos sveikatos apsaugos ministro 2014 m. spalio 13 d. įsakymu Nr. V-1064 „Dėl Kasos ir inksto komplekso transplantacijos</text:span><text:span text:style-name="T25"><text:s/>paslaugų teikimo ir apmokėjimo tvarkos aprašo patvirtinimo“, ir išdėstau 7 priedą nauja redakcija (pridedama).<text:s/></text:span></text:p>
      <text:p text:style-name="P26">Punkto pakeitimai:</text:p>
      <text:p text:style-name="P27"><text:span text:style-name="T28">Nr.<text:s/></text:span><text:a xlink:href="https://www.e-tar.lt/portal/legalAct.html?documentId=7b9cf92041e511e6a8ae9e1795984391" office:target-frame-name="_top" xlink:show="replace"><text:span text:style-name="T29">V-888</text:span></text:a><text:span text:style-name="T30">, 2016-07-01, pas</text:span><text:span text:style-name="T31">kelbta TAR 2016-07-08, i. k. 2016-19450</text:span></text:p>
      <text:p text:style-name="Normal"/>
      <text:p text:style-name="P32"><text:span text:style-name="T33">2</text:span><text:span text:style-name="T34">.</text:span><text:span text:style-name="T35"><text:tab/>N u s t a t a u, kad šis įsakymas įsigalioja 2016 m. liepos 1 d.<text:s/></text:span></text:p>
      <text:p text:style-name="P36"/>
      <text:p text:style-name="P37"/>
      <text:p text:style-name="P38"/>
      <text:p text:style-name="P39">Sveikatos apsaugos ministras<text:s/><text:tab/><text:tab/><text:span text:style-name="T40">Juras Požela<text:s/></text:span></text:p>
      <text:p text:style-name="P41"/>
      <text:soft-page-break/>
      <text:p text:style-name="P42">Kasos ir inksto komplekso transplantacijos</text:p>
      <text:p text:style-name="P43">paslaugų teikimo ir apmokėjimo tvarkos<text:s/>aprašo</text:p>
      <text:p text:style-name="P44"><text:span text:style-name="T45">7</text:span><text:span text:style-name="T46"><text:s/>priedas</text:span></text:p>
      <text:p text:style-name="P47"/>
      <text:p text:style-name="P48"><text:span text:style-name="T49">KASOS IR INKSTO KOMPLEKSO TRANSPLANTACIJOS PASLAUGŲ BAZINIŲ KAIN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tapo numeris</text:p>
          </table:table-cell>
          <table:table-cell table:style-name="TableCell58">
            <text:p text:style-name="P59">Etapo pavadinimas</text:p>
          </table:table-cell>
          <table:table-cell table:style-name="TableCell60">
            <text:p text:style-name="P61">Bazinė kaina (balais)</text:p>
          </table:table-cell>
        </table:table-row>
        <table:table-row table:style-name="TableRow62">
          <table:table-cell table:style-name="TableCell63">
            <text:p text:style-name="P64">VII.</text:p>
          </table:table-cell>
          <table:table-cell table:style-name="TableCell65">
            <text:p text:style-name="P66">Kasos ir inksto komplekso paėmimo operacija (stacionarinis)</text:p>
          </table:table-cell>
          <table:table-cell table:style-name="TableCell67">
            <text:p text:style-name="P68">2348,15</text:p>
          </table:table-cell>
        </table:table-row>
        <table:table-row table:style-name="TableRow69">
          <table:table-cell table:style-name="TableCell70">
            <text:p text:style-name="P71">IX.</text:p>
          </table:table-cell>
          <table:table-cell table:style-name="TableCell72">
            <text:p text:style-name="P73">Kasos ir inksto komplekso<text:s/>transplantacijos operacija ir pakartotinės operacijos (stacionarinis)</text:p>
          </table:table-cell>
          <table:table-cell table:style-name="TableCell74">
            <text:p text:style-name="P75">2899,96</text:p>
          </table:table-cell>
        </table:table-row>
      </table:table>
      <text:p text:style-name="P76"/>
      <text:p text:style-name="P77"/>
      <text:p text:style-name="P78">Pastaba. Kiti kasos ir inksto komplekso transplantacijos paslaugų etapai yra prilyginami atitinkamoms inkstų transplantacijos paslaugoms ir yra apmokami Inksto transplantacijos paslaugų teikimo ir apmokėjimo tvarkos aprašo 13 priede nurodytomis kainomis.</text:p>
      <text:p text:style-name="P79">_______________</text:p>
      <text:p text:style-name="P80">Priedo pakeitimai:</text:p>
      <text:p text:style-name="P81"><text:span text:style-name="T82">Nr.<text:s/></text:span><text:a xlink:href="https://www.e-tar.lt/portal/legalAct.html?documentId=7b9cf92041e511e6a8ae9e1795984391" office:target-frame-name="_top" xlink:show="replace"><text:span text:style-name="T83">V-888</text:span></text:a><text:span text:style-name="T84">, 2016-07-01, paskelbta TAR<text:s/></text:span><text:span text:style-name="T85">2016-07-08, i. k. 2016-1945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7b9cf92041e511e6a8ae9e1795984391" office:target-frame-name="_top" xlink:show="replace"><text:span text:style-name="T97">V-888</text:span></text:a><text:span text:style-name="T98">, 2016-07-01, paskelbta TAR 2016-07-08,</text:span><text:span text:style-name="T99"><text:s/>i. k. 2016-19450</text:span></text:p>
      <text:p text:style-name="P100"><text:span text:style-name="T101">Dėl Lietuvos Respublikos sveikatos apsaugos ministro 2016 m. birželio 14 d. įsakymo Nr. V-808 „Dėl Lietuvos Respublikos sveikatos apsaugos ministro 2014 m. spalio 13 d. įsakymo Nr. V-1064 „Dėl Kasos ir inksto komplekso transplantacijos pa</text:span><text:span text:style-name="T102">slaugų teikimo ir apmokėjimo tvarkos aprašo patvirtinimo“ pakeit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4T12:15:00Z</meta:creation-date>
    <dc:date>2016-07-14T12:15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3" meta:character-count="2806" meta:row-count="112" meta:non-whitespace-character-count="2465"/>
  </office:meta>
</office:document-meta>
</file>