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s>
      </style:paragraph-properties>
      <style:text-properties style:font-size-complex="12pt" style:language-asian="lt" style:country-asian="L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2"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24"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language-asian="lt" style:country-asian="LT"/>
    </style:style>
    <style:style style:name="P25"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6"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7" style:parent-style-name="Normal" style:family="paragraph">
      <style:paragraph-properties fo:border="0in solid #FFFFFF" fo:padding="0.4305in" style:shadow="#000000 0in 0in" fo:line-height="115%"/>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line-height="115%" fo:margin-left="3.5437in" fo:text-indent="0.5909in" style:page-number="1">
        <style:tab-stops>
          <style:tab-stop style:type="left" style:position="-2.9527in"/>
        </style:tab-stops>
      </style:paragraph-properties>
      <style:text-properties style:font-size-complex="12pt" style:language-asian="lt" style:country-asian="LT"/>
    </style:style>
    <style:style style:name="P59" style:parent-style-name="Normal" style:family="paragraph">
      <style:paragraph-properties fo:text-align="justify" fo:line-height="115%" fo:margin-left="3.5437in" fo:text-indent="0.5909in">
        <style:tab-stops>
          <style:tab-stop style:type="left" style:position="-2.9527in"/>
        </style:tab-stops>
      </style:paragraph-properties>
      <style:text-properties style:font-size-complex="12pt" style:language-asian="lt" style:country-asian="LT"/>
    </style:style>
    <style:style style:name="P60"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61"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62"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63"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64"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65" style:parent-style-name="Normal" style:family="paragraph">
      <style:paragraph-properties fo:text-align="center" fo:line-height="115%" fo:margin-left="-0.0986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fo:margin-left="-0.1972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text-properties fo:font-weight="bold" style:font-weight-asian="bold" style:font-size-complex="12pt" style:language-asian="lt" style:country-asian="LT"/>
    </style:style>
    <style:style style:name="P76"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5909in">
        <style:tab-stops>
          <style:tab-stop style:type="left" style:position="0.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text-indent="0.5909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border="0in solid #FFFFFF" fo:padding="0.4305in" style:shadow="#000000 0in 0in"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15%" fo:margin-left="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875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fo:language="en" fo:country="US"/>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order="0in solid #FFFFFF" fo:padding="0.4305in" style:shadow="#000000 0in 0in" fo:text-align="justify" fo:line-height="115%" fo:text-indent="0.5in">
        <style:tab-stops>
          <style:tab-stop style:type="left" style:position="0.747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294" style:parent-style-name="Normal" style:family="paragraph">
      <style:paragraph-properties fo:text-align="center" fo:line-height="115%">
        <style:tab-stops>
          <style:tab-stop style:type="left" style:position="0.7479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15%">
        <style:tab-stops>
          <style:tab-stop style:type="left" style:position="0.7479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5909in">
        <style:tab-stops>
          <style:tab-stop style:type="left" style:position="0.75in"/>
          <style:tab-stop style:type="left" style:position="0.9375in"/>
          <style:tab-stop style:type="left" style:position="1.062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15%" fo:text-indent="0.563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line-height="115%" fo:text-indent="0.5631in">
        <style:tab-stops>
          <style:tab-stop style:type="left" style:position="0.7479in"/>
        </style:tab-stops>
      </style:paragraph-properties>
    </style:style>
    <style:style style:name="P346" style:parent-style-name="Normal" style:family="paragraph">
      <style:paragraph-properties fo:text-align="center" fo:line-height="115%">
        <style:tab-stops>
          <style:tab-stop style:type="left" style:position="0.747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tab-stops>
          <style:tab-stop style:type="left" style:position="0.747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line-height="115%" fo:text-indent="0.4923in">
        <style:tab-stops>
          <style:tab-stop style:type="left" style:position="0.7479in"/>
          <style:tab-stop style:type="left" style:position="0.812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97" style:parent-style-name="Normal" style:family="paragraph">
      <style:paragraph-properties fo:text-align="center" fo:line-height="115%">
        <style:tab-stops>
          <style:tab-stop style:type="left" style:position="0.7479in"/>
        </style:tab-stops>
      </style:paragraph-properties>
    </style:style>
    <style:style style:name="T398" style:parent-style-name="DefaultParagraphFont" style:family="text">
      <style:text-properties fo:font-weight="bold" style:font-weight-asian="bold" fo:font-variant="small-caps" style:font-size-complex="12pt" style:language-asian="lt" style:country-asian="LT"/>
    </style:style>
    <style:style style:name="T399" style:parent-style-name="DefaultParagraphFont" style:family="text">
      <style:text-properties fo:font-weight="bold" style:font-weight-asian="bold" fo:font-variant="small-caps" style:font-size-complex="12pt" style:language-asian="lt" style:country-asian="LT"/>
    </style:style>
    <style:style style:name="P400" style:parent-style-name="Normal" style:family="paragraph">
      <style:paragraph-properties fo:keep-together="always" fo:text-align="center" fo:line-height="115%">
        <style:tab-stops>
          <style:tab-stop style:type="left" style:position="0.7479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3569in"/>
          <style:tab-stop style:type="left" style:position="0.7479in"/>
          <style:tab-stop style:type="left" style:position="0.812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en" style:country-asian="GB"/>
    </style:style>
    <style:style style:name="P411" style:parent-style-name="Normal" style:family="paragraph">
      <style:paragraph-properties fo:text-align="justify" fo:line-height="115%" fo:text-indent="0.5909in">
        <style:tab-stops>
          <style:tab-stop style:type="left" style:position="3.9375in"/>
        </style:tab-stops>
      </style:paragraph-properties>
    </style:style>
    <style:style style:name="T412" style:parent-style-name="DefaultParagraphFont" style:family="text">
      <style:text-properties style:font-weight-complex="bold" style:font-size-complex="12pt" fo:language="en" fo:country="US" style:language-asian="en" style:country-asian="GB"/>
    </style:style>
    <style:style style:name="T413" style:parent-style-name="DefaultParagraphFont" style:family="text">
      <style:text-properties style:font-weight-complex="bold" style:font-size-complex="12pt" fo:language="en" fo:country="US"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fo:language="en" fo:country="US" style:language-asian="en" style:country-asian="GB"/>
    </style:style>
    <style:style style:name="T416" style:parent-style-name="DefaultParagraphFont" style:family="text">
      <style:text-properties style:font-weight-complex="bold" style:font-size-complex="12pt" style:language-asian="en" style:country-asian="GB"/>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fo:language="en" fo:country="U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fo:language="en" fo:country="U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fo:language="en" fo:country="US"/>
    </style:style>
    <style:style style:name="T427" style:parent-style-name="DefaultParagraphFont" style:family="text">
      <style:text-properties style:font-weight-complex="bold" style:font-size-complex="12pt" style:language-asian="en" style:country-asian="GB"/>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language-asian="en" style:country-asian="GB"/>
    </style:style>
    <style:style style:name="T435" style:parent-style-name="DefaultParagraphFont" style:family="text">
      <style:text-properties style:text-position="super 66.6%" style:language-asian="en" style:country-asian="GB"/>
    </style:style>
    <style:style style:name="T436" style:parent-style-name="DefaultParagraphFont" style:family="text">
      <style:text-properties style:language-asian="en" style:country-asian="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3569in"/>
          <style:tab-stop style:type="left" style:position="0.7479in"/>
          <style:tab-stop style:type="left" style:position="0.812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3569in"/>
          <style:tab-stop style:type="left" style:position="0.7479in"/>
          <style:tab-stop style:type="left" style:position="0.812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text-position="super 66.6%"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6895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fo:line-height="115%">
        <style:tab-stops>
          <style:tab-stop style:type="left" style:position="0.7479in"/>
        </style:tab-stops>
      </style:paragraph-properties>
    </style:style>
    <style:style style:name="P530" style:parent-style-name="Normal" style:family="paragraph">
      <style:paragraph-properties fo:text-align="center" fo:line-height="115%">
        <style:tab-stops>
          <style:tab-stop style:type="left" style:position="0.7479in"/>
        </style:tab-stops>
      </style:paragraph-properties>
    </style:style>
    <style:style style:name="T531" style:parent-style-name="DefaultParagraphFont" style:family="text">
      <style:text-properties fo:font-weight="bold" style:font-weight-asian="bold" fo:font-variant="small-caps" style:font-size-complex="12pt" style:language-asian="lt" style:country-asian="LT"/>
    </style:style>
    <style:style style:name="T532" style:parent-style-name="DefaultParagraphFont" style:family="text">
      <style:text-properties fo:font-weight="bold" style:font-weight-asian="bold" fo:font-variant="small-cap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15%">
        <style:tab-stops>
          <style:tab-stop style:type="left" style:position="0.7479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line-height="115%">
        <style:tab-stops>
          <style:tab-stop style:type="left" style:position="0.7479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line-height="115%" fo:text-indent="0.5631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660" style:parent-style-name="Normal" style:family="paragraph">
      <style:paragraph-properties fo:text-align="center" fo:line-height="115%">
        <style:tab-stops>
          <style:tab-stop style:type="left" style:position="0.7479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15%">
        <style:tab-stops>
          <style:tab-stop style:type="left" style:position="0.7479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9847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9847in"/>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9847in"/>
          <style:tab-stop style:type="left" style:position="1.181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font-size-complex="12pt" fo:language="en" fo:country="GB"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479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736" style:parent-style-name="Normal" style:family="paragraph">
      <style:paragraph-properties fo:keep-together="always" fo:text-align="center" fo:line-height="115%">
        <style:tab-stops>
          <style:tab-stop style:type="left" style:position="0.7479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keep-together="always" fo:text-align="center" fo:line-height="115%">
        <style:tab-stops>
          <style:tab-stop style:type="left" style:position="0.7479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5909in">
        <style:tab-stops>
          <style:tab-stop style:type="left" style:position="0.747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line-height="115%" fo:text-indent="0.5631in">
        <style:tab-stops>
          <style:tab-stop style:type="left" style:position="0.7479in"/>
        </style:tab-stops>
      </style:paragraph-properties>
      <style:text-properties style:font-size-complex="12pt" style:language-asian="lt" style:country-asian="LT"/>
    </style:style>
    <style:style style:name="P759" style:parent-style-name="Normal" style:family="paragraph">
      <style:paragraph-properties fo:text-align="center" fo:line-height="115%">
        <style:tab-stops>
          <style:tab-stop style:type="left" style:position="0.7479in"/>
        </style:tab-stops>
      </style:paragraph-properties>
      <style:text-properties style:font-size-complex="12pt" style:language-asian="lt" style:country-asian="LT"/>
    </style:style>
    <style:style style:name="P760" style:parent-style-name="Normal" style:family="paragraph">
      <style:paragraph-properties fo:line-height="115%"/>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2</text:span></text:p>
      <text:p text:style-name="P9"/>
      <text:p text:style-name="P10"><text:span text:style-name="T11">Įsakymas paskelbtas: TAR 2020-06-03, i. k. 2020-12025</text:span></text:p>
      <text:p text:style-name="P12"/>
      <text:p text:style-name="P13"/>
      <text:p text:style-name="P14"/>
      <text:p text:style-name="P15"><text:span text:style-name="T16"><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7"/>
      <text:p text:style-name="P18"><text:span text:style-name="T19">LIETUVOS RESPUBLIKOS<text:s/></text:span><text:span text:style-name="T20"><text:line-break/>SOCIALINĖS APSAUGOS IR DARBO MINISTRAS</text:span></text:p>
      <text:p text:style-name="P21"/>
      <text:p text:style-name="P22">ĮSAKYMAS</text:p>
      <text:p text:style-name="P23">DĖL PAGALBOS NEVYRIAUSYBINĖMS ORGANIZACIJOMS, NUKENTĖJUSIOMS NUO KORONAVIRUSO COVID-19<text:s/>SUKELTŲ PASEKMIŲ, SUBSIDIJOMIS TEIKIMO APRAŠO PATVIRTINIMO</text:p>
      <text:p text:style-name="P24"/>
      <text:p text:style-name="P25">2020 m. birželio 3 d. Nr. A1-494</text:p>
      <text:p text:style-name="P26">Vilnius</text:p>
      <text:p text:style-name="P27"/>
      <text:p text:style-name="P28"><text:span text:style-name="T29">Įgyvendindamas Lietuvos Respublikos Vyriausybės 2020 m. gegužės 20 d. sprendimą Nr. 25 „Dėl Ekonomikos skatinimo ir koronaviruso (COVID-19) sukeltų<text:s/></text:span><text:span text:style-name="T30">pasekmių mažinimo priemonių plano pakeitimo“, kuriuo pritarta Ekonomikos skatinimo ir koronaviruso (COVID-19) sukeltų pasekmių mažinimo priemonių plano 1 tikslo „Užtikrinti išteklius, kurių reikia sveikatos ir visuomenės apsaugos sistemoms efektyviai veikt</text:span><text:span text:style-name="T31">i“ papildymui 7 priemone „Užtikrinti nevyriausybinių organizacijų, veikiančių socialinėje srityje ir teikiančių būtinąsias socialines paslaugas, papildomų išlaidų finansavimą“:</text:span></text:p>
      <text:p text:style-name="P32"><text:span text:style-name="T33">1</text:span><text:span text:style-name="T34">. T v i r t i n u <text:s/>Pagalbos nevyriausybinėms organizacijoms, nukentėjusiom</text:span><text:span text:style-name="T35">s nuo koronaviruso COVID-19 sukeltų pasekmių, subsidijomis teikimo aprašą (pridedama).</text:span></text:p>
      <text:p text:style-name="P36"><text:span text:style-name="T37">2</text:span><text:span text:style-name="T38">. P a v e d u <text:s/>Socialinių paslaugų priežiūros departamentui prie Socialinės apsaugos ir darbo ministerijos įgyvendinti Ekonomikos skatinimo ir koronaviruso (COVID-1</text:span><text:span text:style-name="T39">9) sukeltų pasekmių mažinimo priemonių plano 1 tikslo „Užtikrinti išteklius, kurių reikia sveikatos ir visuomenės apsaugos sistemoms efektyviai veikti“ 7 priemonę „Užtikrinti nevyriausybinių organizacijų, veikiančių socialinėje srityje ir teikiančių būtiną</text:span><text:span text:style-name="T40">sias socialines paslaugas, papildomų išlaidų finansavimą“.</text:span></text:p>
      <text:p text:style-name="P41"><text:span text:style-name="T42">3</text:span><text:span text:style-name="T43">. P a v e d u <text:s/>šio įsakymo vykdymo kontrolę viceministrui pagal veiklos sritį.</text:span></text:p>
      <text:p text:style-name="P44"/>
      <text:p text:style-name="P45"/>
      <text:p text:style-name="P46"/>
      <text:p text:style-name="P47"><text:span text:style-name="T48">Socialinės apsaugos ir darbo ministras<text:s/></text:span><text:span text:style-name="T49"><text:tab/></text:span><text:span text:style-name="T50"><text:tab/></text:span><text:span text:style-name="T51"><text:tab/>Linas Kukuraitis<text:s/></text:span></text:p>
      <text:soft-page-break/>
      <text:p text:style-name="P52">PATVIRTINTA</text:p>
      <text:p text:style-name="P59">Lietuvos Respublikos socialinės<text:s/></text:p>
      <text:p text:style-name="P60">apsaugos ir darbo ministro<text:s/></text:p>
      <text:p text:style-name="P61">2020 m. birželio 3 d. įsakymu<text:s/></text:p>
      <text:p text:style-name="P62">Nr. A1-494</text:p>
      <text:p text:style-name="P63"/>
      <text:p text:style-name="P64"/>
      <text:p text:style-name="P65"><text:span text:style-name="T66">PAGALBOS NEVYRIAUSYBINĖMS ORGANIZACIJOMS, NUKENTĖJUSIOMS NUO KORONAVIRUSO COVID-19 SUKELTŲ PASEKMIŲ, SUBSIDIJOMIS TEIKIMO<text:s/></text:span></text:p>
      <text:p text:style-name="P67"><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agalbos nevyriausybinėms organizacijoms, nukentėjusioms nuo koronaviruso COVID-1</text:span><text:span text:style-name="T80">9 sukeltų pasekmių, subsidijomis teikimo aprašas (toliau – Aprašas) nustato reikalavimus, kuriais turi vadovautis nevyriausybinės organizacijos (toliau – NVO), siekdamos gauti subsidiją pagal pagalbos subsidijomis teikimo priemonę (toliau – Pagalbos priemo</text:span><text:span text:style-name="T81">nė), reikalavimus paraiškoms gauti subsidiją ir jų administravimo procedūras.</text:span></text:p>
      <text:p text:style-name="P82"><text:span text:style-name="T83">2</text:span><text:span text:style-name="T84">.</text:span><text:span text:style-name="T85"><text:tab/>Apraše vartojamos sąvokos:</text:span></text:p>
      <text:p text:style-name="P86"><text:span text:style-name="T87">2.1</text:span><text:span text:style-name="T88">.</text:span><text:span text:style-name="T89"><text:tab/></text:span><text:span text:style-name="T90">Informacinė sistema –<text:s/></text:span><text:span text:style-name="T91">Socialinių paslaugų priežiūros departamento prie Socialinės apsaugos ir darbo ministerijos valdoma informacinė paraiškų teikimo, vertinimo ir administravimo sistema, veikianti adresu<text:s/></text:span><text:span text:style-name="T92">https://sopas.sppd.lt:8099.</text:span></text:p>
      <text:p text:style-name="P93"><text:span text:style-name="T94">2.2</text:span><text:span text:style-name="T95">.</text:span><text:span text:style-name="T96"><text:tab/></text:span><text:span text:style-name="T97">P</text:span><text:span text:style-name="T98">araiška</text:span><text:span text:style-name="T99"><text:s/></text:span><text:span text:style-name="T100">gauti subsidiją</text:span><text:span text:style-name="T101"><text:s/>– NVO, siek</text:span><text:span text:style-name="T102">iančios gauti paramą dėl koronaviruso COVID</text:span><text:span text:style-name="T103">‑19 sukeltų pasekmių atsiradusioms išlaidoms padengti, informacinėje sistemoje užpildyta ir pateikta paraiškos forma.</text:span></text:p>
      <text:p text:style-name="P104"><text:span text:style-name="T105">2.3</text:span><text:span text:style-name="T106">.</text:span><text:span text:style-name="T107"><text:tab/></text:span><text:span text:style-name="T108">Sub</text:span><text:span text:style-name="T109">sidija<text:s/></text:span><text:span text:style-name="T110">– valstybės biudžeto lėšos, skiriamos socialines paslaugas teikiančių NVO dė</text:span><text:span text:style-name="T111">l COVID-19 sukeltų pasekmių patirtoms neplanuotoms išlaidoms kompensuoti.</text:span></text:p>
      <text:p text:style-name="P112"><text:span text:style-name="T113">2.4</text:span><text:span text:style-name="T114">.</text:span><text:span text:style-name="T115"><text:tab/></text:span><text:span text:style-name="T116">Subsidijos naudojimo sutartis</text:span><text:span text:style-name="T117"><text:s/>– pareiškėjo informacinėje sistemoje užpildyta ir pateikta paraiška, kurioje prašomą finansavimą patvirtino Socialinės apsaugos ir darbo minist</text:span><text:span text:style-name="T118">erijos kancleris.</text:span></text:p>
      <text:p text:style-name="P119"><text:span text:style-name="T120">2.5</text:span><text:span text:style-name="T121">.</text:span><text:span text:style-name="T122"><text:tab/></text:span><text:span text:style-name="T123">Tęstinė atranka</text:span><text:span text:style-name="T124"><text:s/>– pagal SPPD kvietimą teikti paraiškas gauti subsidiją gaunamų paraiškų atranka, kurios metu sprendimai dėl subsidijų skyrimo priimami atsižvelgiant į paraiškų pateikimo datą ir laiką. Ši atranka, vadovaujantis Ap</text:span><text:span text:style-name="T125">rašu, kvietime nurodytu paraiškų gauti subsidiją teikimo laikotarpiu atliekama nuolat, kol yra galimų Pagalbos priemonei įgyvendinti skirtų lėšų.</text:span></text:p>
      <text:p text:style-name="P126"><text:span text:style-name="T127">2.6</text:span><text:span text:style-name="T128">.</text:span><text:span text:style-name="T129"><text:tab/>Kitos Apraše vartojamos sąvokos suprantamos taip, kaip jos apibrėžtos Lietuvos Respublikos<text:s/></text:span><text:span text:style-name="T130">nevyriausybinių organizacijų plėtros įstatyme, Lietuvos Respublikos socialinių paslaugų įstatyme, Lietuvos Respublikos civiliniame kodekse, Lietuvos Respublikos vietos savivaldos įstatyme, Lietuvos Respublikos savanoriškos veiklos įstatyme, Lietuvos Respub</text:span><text:span text:style-name="T131">likos viešojo administravimo įstatyme, Lietuvos Respublikos teritorijos administracinių vienetų ir jų ribų įstatyme.</text:span></text:p>
      <text:p text:style-name="P132"><text:span text:style-name="T133">3</text:span><text:span text:style-name="T134">.</text:span><text:span text:style-name="T135"><text:tab/></text:span><text:span text:style-name="T136">Pagalbos priemonės įgyvendinimą administruoja<text:s/></text:span><text:span text:style-name="T137">Socialinių paslaugų priežiūros departamento prie Socialinės apsaugos ir darbo minist</text:span><text:span text:style-name="T138">erijos (toliau – SPPD)</text:span><text:span text:style-name="T139">. SPPD kvietimą teikti paraiškas gauti subsidiją pagal Aprašą paskelbia<text:s/></text:span><text:span text:style-name="T140">interneto svetainėje<text:s/></text:span><text:span text:style-name="T141">www.sppd.lt</text:span><text:span text:style-name="T142"><text:s/>per vieną darbo dieną nuo Aprašo įsigaliojimo dienos. Kvietimas galioja, kol pagal gautas paraiškas gauti subsidiją<text:s/></text:span><text:soft-page-break/><text:span text:style-name="T143">bus paskirsty</text:span><text:span text:style-name="T144">ta visa bendrai paraiškoms gauti subsidiją skiriama valstybės biudžeto lėšų suma, bet ne ilgiau kaip iki 2020 m. gruodžio 31 d.</text:span></text:p>
      <text:p text:style-name="P145"><text:span text:style-name="T146">4</text:span><text:span text:style-name="T147">.</text:span><text:span text:style-name="T148"><text:tab/>Šios Pagalbos priemonės teikiamo finansavimo forma yra subsidija.</text:span></text:p>
      <text:p text:style-name="P149"><text:span text:style-name="T150">5</text:span><text:span text:style-name="T151">.</text:span><text:span text:style-name="T152"><text:tab/>Paraiškų gauti subsidiją atranka bus atliekama t</text:span><text:span text:style-name="T153">ęstinės atrankos būdu.</text:span></text:p>
      <text:p text:style-name="P154"><text:span text:style-name="T155">6</text:span><text:span text:style-name="T156">.</text:span><text:span text:style-name="T157"><text:tab/>Pagalbos priemonei įgyvendinti numatyta skirti valstybės biudžeto lėšų suma – 2 000 000 (du milijonai) Eur valstybės biudžeto lėšų.</text:span></text:p>
      <text:p text:style-name="P158"><text:span text:style-name="T159">7</text:span><text:span text:style-name="T160">. Iš Pagalbos priemonei įgyvendinti numatytų valstybės biudžeto lėšų:</text:span></text:p>
      <text:p text:style-name="P161"><text:span text:style-name="T162">7.1</text:span><text:span text:style-name="T163">. ne mažiau nei 300 000 (trys šimtai tūkstančių) Eur turi būti skiriama subsidijoms toms NVO, kurių praėjusių metų pajamos buvo nuo 1 000 (vieno tūkstančio) Eur iki 30 000 (trisdešimties tūkstančių) Eur;<text:s/></text:span></text:p>
      <text:p text:style-name="P164"><text:span text:style-name="T165">7.2</text:span><text:span text:style-name="T166">.</text:span><text:span text:style-name="T167"><text:tab/>ne mažiau nei 300 000 (trys šimtai tūkstan</text:span><text:span text:style-name="T168">čių) Eur turi būti skiriama subsidijoms toms NVO, kurių praėjusių metų pajamos buvo didesnės nei 30 000 (trisdešimt tūkstančių) Eur;</text:span></text:p>
      <text:p text:style-name="P169"><text:span text:style-name="T170">7.3</text:span><text:span text:style-name="T171">.<text:s/></text:span><text:span text:style-name="T172">ne mažiau nei 300 000 (trys šimtai tūkstančių) Eur turi būti skiriama subsidijoms toms NVO, kurių praėjusių metų p</text:span><text:span text:style-name="T173">ajamos buvo didesnės nei<text:s/></text:span><text:span text:style-name="T174">60 000 (šešiasdešimt tūkstančių)</text:span><text:span text:style-name="T175"><text:s/>Eur.</text:span><text:s/></text:p>
      <text:p text:style-name="P176">Punkto pakeitimai:</text:p>
      <text:p text:style-name="P177"><text:span text:style-name="T178">Nr.<text:s/></text:span><text:a xlink:href="https://www.e-tar.lt/portal/legalAct.html?documentId=3f0cad80137c11ebb0038a8cd8ff585f" office:target-frame-name="_top" xlink:show="replace"><text:span text:style-name="T179">A1-1011</text:span></text:a><text:span text:style-name="T180">, 2020-10-21, paskelbta TAR 2020-10-21, i. k. 2020-21800</text:span></text:p>
      <text:p text:style-name="Normal"/>
      <text:p text:style-name="P181"><text:span text:style-name="T182">8</text:span><text:span text:style-name="T183">.</text:span><text:span text:style-name="T184"><text:tab/>Pagalbos priemonės tikslas – padėti socialines paslaugas teikiančioms ir šiame Apraše nustatytus kriterijus atitinkančioms NVO užtikrinti visuomenei teikiamų paslaugų tęstinumą, finansuojant NVO dėl koronaviruso COVID-19 sukeltų pasekmių patirtas neplan</text:span><text:span text:style-name="T185">uotas išlaidas.</text:span></text:p>
      <text:p text:style-name="P186"><text:span text:style-name="T187">9</text:span><text:span text:style-name="T188">.</text:span><text:span text:style-name="T189"><text:tab/>Galimi pareiškėjai – socialines paslaugas teikiančios NVO, kurios atitinka bent vieną kriterijų, nurodytą 9.1 arba 9.2 papunktyje, ir bent vieną kriterijų, nurodytą 9.3 papunktyje:</text:span></text:p>
      <text:p text:style-name="P190"><text:span text:style-name="T191">9.1</text:span><text:span text:style-name="T192">.</text:span><text:span text:style-name="T193"><text:tab/></text:span><text:span text:style-name="T194"><text:s/>veikia socialinėje srityje ir:</text:span></text:p>
      <text:p text:style-name="P195"><text:span text:style-name="T196">9.1.1</text:span><text:span text:style-name="T197">.</text:span><text:span text:style-name="T198"><text:tab/></text:span><text:span text:style-name="T199"><text:s/>teikia socialines paslaugas pagal valstybės biudžeto lėšų naudojimo sutartį, sudarytą su Lietuvos Respublikos socialinės apsaugos ir darbo ministerija<text:s/></text:span><text:span text:style-name="T200">(toliau – Ministerija) ar Ministerijai pavaldžia įstaiga, arba<text:s/></text:span></text:p>
      <text:p text:style-name="P201"><text:span text:style-name="T202">9.1.2</text:span><text:span text:style-name="T203">.</text:span><text:span text:style-name="T204"><text:tab/><text:s/></text:span><text:span text:style-name="T205">teikia socialines paslaugas<text:s/></text:span><text:span text:style-name="T206">pagal valstybės biudžeto lėšų naudojimo sutartį, sudarytą su<text:s/></text:span><text:span text:style-name="T207">savivaldybe ar savivaldybei pavaldžia įstaiga, arba<text:s/></text:span></text:p>
      <text:p text:style-name="P208"><text:span text:style-name="T209">9.1.3</text:span><text:span text:style-name="T210">.</text:span><text:span text:style-name="T211"><text:tab/><text:s/>yra licencijuota teikti socialinės globos paslaugas arba</text:span></text:p>
      <text:p text:style-name="P212"><text:span text:style-name="T213">9.1.4</text:span><text:span text:style-name="T214">.</text:span><text:span text:style-name="T215"><text:tab/><text:s/>teikia socialines paslaugas savo lėšomis ir turi Nacionalinės</text:span><text:span text:style-name="T216"><text:s/>nevyriausybinių organizacijų koalicijos (toliau – Nacionalinė NVO koalicija) rekomendaciją;<text:s/></text:span></text:p>
      <text:p text:style-name="P217"><text:span text:style-name="T218">9.2</text:span><text:span text:style-name="T219">.</text:span><text:span text:style-name="T220"><text:tab/>teikia paslaugas / vykdo veiklas, finansuojamas pagal:</text:span></text:p>
      <text:p text:style-name="P221"><text:span text:style-name="T222">9.2.1</text:span><text:span text:style-name="T223">.</text:span><text:span text:style-name="T224"><text:tab/><text:s/>Ministerijos administruojamas 2014–2020 m. Europos Sąjungos fondų investicijų veiksmų<text:s/></text:span><text:span text:style-name="T225">programos priemones;</text:span></text:p>
      <text:p text:style-name="P226"><text:span text:style-name="T227">9.2.2</text:span><text:span text:style-name="T228">.</text:span><text:span text:style-name="T229"><text:tab/><text:s/>Prieglobsčio, migracijos ir integracijos fondo 2014–2020 m. programą;</text:span></text:p>
      <text:p text:style-name="P230"><text:span text:style-name="T231">9.2.3</text:span><text:span text:style-name="T232">.</text:span><text:span text:style-name="T233"><text:tab/><text:s/>Europos pagalbos labiausiai skurstantiems asmenims fondo 2014–2020 m. programą;<text:s/></text:span></text:p>
      <text:p text:style-name="P234"><text:span text:style-name="T235">9.3</text:span><text:span text:style-name="T236">.</text:span><text:span text:style-name="T237"><text:tab/>dėl koronaviruso COVID-19 sukeltų pasekmių:</text:span></text:p>
      <text:p text:style-name="P238"><text:span text:style-name="T239">9.3.1</text:span><text:span text:style-name="T240">.</text:span><text:span text:style-name="T241"><text:tab/><text:s/>išleido darbuotojus į prastovą arba<text:s/></text:span></text:p>
      <text:p text:style-name="P242"><text:span text:style-name="T243">9.3.2</text:span><text:span text:style-name="T244">.</text:span><text:span text:style-name="T245"><text:tab/><text:s/>patyrė ir (ar) patiria asmeninių apsaugos priemonių įsigijimo išlaidų arba<text:s/></text:span></text:p>
      <text:p text:style-name="P246"><text:span text:style-name="T247">9.3.3</text:span><text:span text:style-name="T248">.</text:span><text:span text:style-name="T249"><text:tab/><text:s/>patyrė ir (ar) patiria darbo vietos pritaikymo socialinėms paslaugoms nuotoliniu būdu teikti išlaidų arba</text:span></text:p>
      <text:p text:style-name="P250"><text:span text:style-name="T251">9.3.4</text:span><text:span text:style-name="T252">. patyrė ir (ar) patiria darbo užmokesčio išlaidų (dėl koronaviruso COVID-19 sukeltų pasekmių išaugus socialinių paslaugų poreikiui, darbo krūviui ar pasikeitus teikiamų paslaugų pobūdžiui) arba</text:span><text:s/></text:p>
      <text:soft-page-break/>
      <text:p text:style-name="P253">Papunkčio pakeitimai:</text:p>
      <text:p text:style-name="P254"><text:span text:style-name="T255">Nr.<text:s/></text:span><text:a xlink:href="https://www.e-tar.lt/portal/legalAct.html?documentId=3f0cad80137c11ebb0038a8cd8ff585f" office:target-frame-name="_top" xlink:show="replace"><text:span text:style-name="T256">A1-1011</text:span></text:a><text:span text:style-name="T257">, 2020-10-21, paskelbta TAR 2020-10-21, i. k. 2020-21800</text:span></text:p>
      <text:p text:style-name="Normal"/>
      <text:p text:style-name="P258"><text:span text:style-name="T259">9.3.5</text:span><text:span text:style-name="T260">.</text:span><text:span text:style-name="T261"><text:tab/><text:s/>patyrė ir (ar) patiria savanoriškos veiklos organizavimo, savanorių bei darbuotojų apmokymo ir kt. išlaidų</text:span><text:span text:style-name="T262"><text:s/>(dėl koronaviruso COVID-19 sukeltų pasekmių išaugus socialinių paslaugų poreikiui ar pakitus teikiamų paslaugų pobūdžiui)</text:span><text:span text:style-name="T263">.</text:span></text:p>
      <text:p text:style-name="P264"><text:span text:style-name="T265">10</text:span><text:span text:style-name="T266">. NVO, kurios praėjusių metų pajamos yra:</text:span></text:p>
      <text:p text:style-name="P267"><text:span text:style-name="T268">10.1</text:span><text:span text:style-name="T269">.</text:span><text:span text:style-name="T270"><text:tab/>didesnės nei 1 000 (vienas tūkstantis) Eur, bet ne didesnės nei 30 000 (</text:span><text:span text:style-name="T271">trisdešimt tūkstančių)<text:s/></text:span><text:span text:style-name="T272">Eur</text:span><text:span text:style-name="T273">, mažiausia galima skirti subsidija – 500 (penki šimtai) Eur, didžiausia galima skirti subsidija – 1 000 (vienas tūkstantis) Eur;<text:s/></text:span></text:p>
      <text:p text:style-name="P274"><text:span text:style-name="T275">10.2</text:span><text:span text:style-name="T276">.</text:span><text:span text:style-name="T277"><text:tab/>didesnės nei 30 000 (trisdešimt tūkstančių) Eur, mažiausia galima skirti subsidija – 1 00</text:span><text:span text:style-name="T278">1 (vienas tūkstantis vienas) Eur, didžiausia galima skirti subsidija – 5 000 (penki tūkstančiai) Eur;</text:span></text:p>
      <text:p text:style-name="P279"><text:span text:style-name="T280">10.3</text:span><text:span text:style-name="T281">. didesnės nei 60 000 (šešiasdešimt tūkstančių) Eur, didžiausia galima skirti subsidija –<text:s/></text:span><text:span text:style-name="T282">1</text:span><text:span text:style-name="T283">0 000 (dešimt tūkstančių) Eur.</text:span><text:s/></text:p>
      <text:p text:style-name="P284">Punkto pakeitimai:</text:p>
      <text:p text:style-name="P285"><text:span text:style-name="T286">Nr.<text:s/></text:span><text:a xlink:href="https://www.e-tar.lt/portal/legalAct.html?documentId=3f0cad80137c11ebb0038a8cd8ff585f" office:target-frame-name="_top" xlink:show="replace"><text:span text:style-name="T287">A1-1011</text:span></text:a><text:span text:style-name="T288">, 2020-10-21, paskelbta TAR 2020-10-21, i. k. 2020-21800</text:span></text:p>
      <text:p text:style-name="Normal"/>
      <text:p text:style-name="P289"><text:span text:style-name="T290">11</text:span><text:span text:style-name="T291">.</text:span><text:span text:style-name="T292"><text:tab/>Subsidijos panaudojimo trukmė – iki 2020 m. gruodžio 31 d.<text:s/></text:span></text:p>
      <text:p text:style-name="P293"/>
      <text:p text:style-name="P294"><text:span text:style-name="T295">II</text:span><text:span text:style-name="T296"><text:s/>SKYRIUS</text:span></text:p>
      <text:p text:style-name="P297"><text:span text:style-name="T298">PARAIŠKOS GAUTI SUBSIDIJĄ TURINIO REIKALAVIMAI</text:span></text:p>
      <text:p text:style-name="P299"/>
      <text:p text:style-name="P300"><text:span text:style-name="T301">12</text:span><text:span text:style-name="T302">.</text:span><text:span text:style-name="T303"><text:tab/>Paraiškoje gauti subsidiją turi būti pateikta:</text:span></text:p>
      <text:p text:style-name="P304"><text:span text:style-name="T305">12.1</text:span><text:span text:style-name="T306">.</text:span><text:span text:style-name="T307"><text:tab/>duomenys apie pareiškėją ir NVO vadovą;</text:span></text:p>
      <text:p text:style-name="P308"><text:span text:style-name="T309">12.2</text:span><text:span text:style-name="T310">.</text:span><text:span text:style-name="T311"><text:tab/>pareiškėjo deklaracija (Aprašo 1 priedas);</text:span></text:p>
      <text:p text:style-name="P312"><text:span text:style-name="T313">12.3</text:span><text:span text:style-name="T314">.</text:span><text:span text:style-name="T315"><text:tab/>poveikio, kurį koronavirusas COVID-19<text:s/></text:span><text:span text:style-name="T316">turėjo pareiškėjui, pagrindimas;</text:span></text:p>
      <text:p text:style-name="P317"><text:span text:style-name="T318">12.4</text:span><text:span text:style-name="T319">.</text:span><text:span text:style-name="T320"><text:tab/>tikslinės grupės, kurioms pareiškėjas teikia paslaugas, taip pat asmenų, kuriems karantino metu pareiškėjas teikė socialines paslaugas, skaičius;</text:span></text:p>
      <text:p text:style-name="P321"><text:span text:style-name="T322">12.5</text:span><text:span text:style-name="T323">.</text:span><text:span text:style-name="T324"><text:tab/>jeigu prašoma lėšų darbuotojų, išleistų į prastovą, darbo</text:span><text:span text:style-name="T325"><text:s/>užmokesčio išlaidoms kompensuoti, – darbuotojų, išleistų į prastovą, skaičius, prastovos laikotarpis ir išmokėto darbo užmokesčio dydis;</text:span></text:p>
      <text:p text:style-name="P326"><text:span text:style-name="T327">12.6</text:span><text:span text:style-name="T328">.</text:span><text:span text:style-name="T329"><text:tab/>jeigu prašoma lėšų savanoriškai veiklai organizuoti, savanoriams ar darbuotojams apmokyti, – planuojamų pasi</text:span><text:span text:style-name="T330">telkti savanorių ir mokymuose dalyvausiančių savanorių ar darbuotojų skaičius;</text:span></text:p>
      <text:p text:style-name="P331"><text:span text:style-name="T332">12.7</text:span><text:span text:style-name="T333">.</text:span><text:span text:style-name="T334"><text:tab/>lėšų panaudojimo sąmata (toliau – sąmata), kurioje nurodomos asmeninės apsaugos ir kitos su apsauga nuo koronaviruso COVID-19 susijusios priemonės, kurias numatoma įsi</text:span><text:span text:style-name="T335">gyti, taip pat dėl koronaviruso COVID-19 sukeltų pasekmių finansuotinos veiklos ir prašomos lėšos pagal Aprašo 13 punkte numatytas sritis;</text:span></text:p>
      <text:p text:style-name="P336"><text:span text:style-name="T337">12.8</text:span><text:span text:style-name="T338">.</text:span><text:span text:style-name="T339"><text:tab/>banko sąskaitos, į kurią bus pervedama subsidija, numeris, banko pavadinimas, banko kodas;</text:span></text:p>
      <text:p text:style-name="P340"><text:span text:style-name="T341">12.9</text:span><text:span text:style-name="T342">.</text:span><text:span text:style-name="T343"><text:tab/></text:span><text:span text:style-name="T344">pareiškėjo pateikta papildoma informacija, susijusi su paraiška gauti subsidiją.</text:span></text:p>
      <text:p text:style-name="P345"/>
      <text:p text:style-name="P346"><text:span text:style-name="T347">III</text:span><text:span text:style-name="T348"><text:s/>SKYRIUS</text:span></text:p>
      <text:p text:style-name="P349"><text:span text:style-name="T350">FINANSUOTINOS VEIKLŲ SRITYS</text:span></text:p>
      <text:p text:style-name="P351"/>
      <text:p text:style-name="P352"><text:span text:style-name="T353">13</text:span><text:span text:style-name="T354">.</text:span><text:span text:style-name="T355"><text:tab/>Pagalbos priemone galimos finansuoti (kompensuoti) veiklų sritys:</text:span></text:p>
      <text:p text:style-name="P356"><text:span text:style-name="T357">13.1</text:span><text:span text:style-name="T358">.</text:span><text:span text:style-name="T359"><text:tab/>kompensuoti NVO nenumatytas, dėl COVID-19<text:s/></text:span><text:span text:style-name="T360">pandemijos sukeltų priežasčių patirtas ir (ar) patiriamas, išlaidas (dezinfekciniam skysčiui, asmens apsaugos priemonėms ir kitoms su apsauga nuo COVID-19 susijusioms būtiniausioms priemonėms įsigyti);</text:span></text:p>
      <text:p text:style-name="P361"><text:span text:style-name="T362">13.2</text:span><text:span text:style-name="T363">.</text:span><text:span text:style-name="T364"><text:tab/>padengti darbo užmokesčio priedą, kai šis pr</text:span><text:span text:style-name="T365">iedas darbuotojui mokamas už papildomą darbą padidintos rizikos sąlygomis;</text:span></text:p>
      <text:p text:style-name="P366"><text:span text:style-name="T367">13.2</text:span><text:span text:style-name="T368">1</text:span><text:span text:style-name="T369">.<text:s/></text:span><text:span text:style-name="T370">padengti dalį darbuotojų darbo užmokesčio dėl padidėjusio darbo krūvio, išaugus socialinių paslaugų poreikiui;</text:span><text:s/></text:p>
      <text:p text:style-name="P371">Papildyta papunkčiu:</text:p>
      <text:p text:style-name="P372"><text:span text:style-name="T373">Nr.<text:s/></text:span><text:a xlink:href="https://www.e-tar.lt/portal/legalAct.html?documentId=3f0cad80137c11ebb0038a8cd8ff585f" office:target-frame-name="_top" xlink:show="replace"><text:span text:style-name="T374">A1-1011</text:span></text:a><text:span text:style-name="T375">, 2020-10-21, paskelbta TAR 2020-10-21, i. k. 2020-21800</text:span></text:p>
      <text:p text:style-name="Normal"/>
      <text:p text:style-name="P376"><text:span text:style-name="T377">13.3</text:span><text:span text:style-name="T378">.</text:span><text:span text:style-name="T379"><text:tab/>kompensuoti savanorių patirtas</text:span><text:span text:style-name="T380"><text:s/>ir<text:s/></text:span><text:span text:style-name="T381">patiriamas išlaidas arba išlaidas savanoriškai veik</text:span><text:span text:style-name="T382">lai organizuoti bei savanoriams ar darbuotojams apmokyti (pvz., mokymams, kaip saugiai teikti socialines paslaugas pandemijos metu);</text:span></text:p>
      <text:p text:style-name="P383"><text:span text:style-name="T384">13.4</text:span><text:span text:style-name="T385">.</text:span><text:span text:style-name="T386"><text:tab/>padengti darbuotojo prastovos dalį, mokamą darbdavio lėšomis;</text:span></text:p>
      <text:p text:style-name="P387"><text:span text:style-name="T388">13.5</text:span><text:span text:style-name="T389">.</text:span><text:span text:style-name="T390"><text:tab/>pritaikyti darbo vietą, sudarant sąlygas<text:s/></text:span><text:span text:style-name="T391">socialines paslaugas teikti nuotoliniu būdu.</text:span></text:p>
      <text:p text:style-name="P392"><text:span text:style-name="T393">14</text:span><text:span text:style-name="T394">.</text:span><text:span text:style-name="T395"><text:tab/>Paraiškoje gauti subsidiją numatytos veiklos turi būti tiesiogiai susijusios su COVID-19 sukeltų pasekmių NVO sektoriui mažinimu ir socialinių paslaugų nenutrūkstamo teikimo visuomenei užtikrinimu.</text:span></text:p>
      <text:p text:style-name="P396"/>
      <text:p text:style-name="P397"><text:span text:style-name="T398">IV</text:span><text:span text:style-name="T399"><text:s/>SKYRIUS</text:span></text:p>
      <text:p text:style-name="P400"><text:span text:style-name="T401">PARAIŠKŲ TEIKIMAS</text:span></text:p>
      <text:p text:style-name="P402"/>
      <text:p text:style-name="P403"><text:span text:style-name="T404">15</text:span><text:span text:style-name="T405">.</text:span><text:span text:style-name="T406"><text:tab/>Paraiškos gauti subsidiją teikiamos užpildant paraiškos formą informacinėje sistemoje.<text:s/></text:span></text:p>
      <text:p text:style-name="P407"><text:span text:style-name="T408">16</text:span><text:span text:style-name="T409">. Viena NVO gali pateikti tik vieną paraišką subsidijai gauti,<text:s/></text:span><text:span text:style-name="T410">išskyrus:</text:span></text:p>
      <text:p text:style-name="P411"><text:span text:style-name="T412">16.1</text:span><text:span text:style-name="T413">.</text:span><text:span text:style-name="T414"><text:s/>NVO, atitinkančias Aprašo 10.2 papunkčio reikalavimus. Vienai NVO iš šios Pagalbos priemonės skiriama subsidija negali viršyti didžiausios<text:s/></text:span><text:span text:style-name="T415">5 000 (</text:span><text:span text:style-name="T416">penkių tūkstančių) Eur sumos;</text:span></text:p>
      <text:p text:style-name="P417"><text:span text:style-name="T418">16.2</text:span><text:span text:style-name="T419">. NVO, atitinkančias Aprašo 10.3 papunkčio reikalavimus.<text:s/></text:span><text:span text:style-name="T420">Vienai NVO, at</text:span><text:span text:style-name="T421">itinkančiai Aprašo 10.3 papunkčio reikalavimus, iš šios Pagalbos priemonės skiriama subsidija negali viršyti didžiausios<text:s/></text:span><text:span text:style-name="T422">10 000 (</text:span><text:span text:style-name="T423">dešimties</text:span><text:span text:style-name="T424"><text:s/></text:span><text:span text:style-name="T425">tūkstančių</text:span><text:span text:style-name="T426">)</text:span><text:span text:style-name="T427"><text:s/>Eur sumos.</text:span><text:s/></text:p>
      <text:p text:style-name="P428">Punkto pakeitimai:</text:p>
      <text:p text:style-name="P429"><text:span text:style-name="T430">Nr.<text:s/></text:span><text:a xlink:href="https://www.e-tar.lt/portal/legalAct.html?documentId=3f0cad80137c11ebb0038a8cd8ff585f" office:target-frame-name="_top" xlink:show="replace"><text:span text:style-name="T431">A1-1011</text:span></text:a><text:span text:style-name="T432">, 2020-10-21, paskelbta TAR 2020-10-21, i. k. 2020-21800</text:span></text:p>
      <text:p text:style-name="Normal"/>
      <text:p text:style-name="P433"><text:span text:style-name="T434">16</text:span><text:span text:style-name="T435">1</text:span><text:span text:style-name="T436">. Paraiška, kuriai Ministerijos kanclerio potvarkiu yra patvirtintas finansavimas, prilyginama finansiniam įsipareigojimui dėl subsidijos skyrimo.</text:span><text:s/></text:p>
      <text:p text:style-name="P437">Papildyta punktu:</text:p>
      <text:p text:style-name="P438"><text:span text:style-name="T439">Nr.<text:s/></text:span><text:a xlink:href="https://www.e-tar.lt/portal/legalAct.html?documentId=3f0cad80137c11ebb0038a8cd8ff585f" office:target-frame-name="_top" xlink:show="replace"><text:span text:style-name="T440">A1-1011</text:span></text:a><text:span text:style-name="T441">, 2020-10-21, paskelbta TAR 2020-10-21, i. k. 2020-21800</text:span></text:p>
      <text:p text:style-name="Normal"/>
      <text:p text:style-name="P442"><text:span text:style-name="T443">17</text:span><text:span text:style-name="T444">.</text:span><text:span text:style-name="T445"><text:tab/>Siekiant užtikrinti paraiškų vertinimo skaidrumą ir pareiškėjų<text:s/></text:span><text:span text:style-name="T446">lygiateisiškumą, pateikus paraišką, ją taisyti, tikslinti, pildyti ar teikti papildomus dokumentus pareiškėjo iniciatyva negalima.</text:span></text:p>
      <text:p text:style-name="P447"><text:span text:style-name="T448">18</text:span><text:span text:style-name="T449">.</text:span><text:span text:style-name="T450"><text:tab/>Pareiškėjas kartu su paraiška privalo pateikti šių lietuvių kalba surašytų dokumentų (arba jų vertimų) elektronines k</text:span><text:span text:style-name="T451">opijas:</text:span></text:p>
      <text:p text:style-name="P452"><text:span text:style-name="T453">18.1</text:span><text:span text:style-name="T454">.</text:span><text:span text:style-name="T455"><text:tab/>galiojančios socialinių paslaugų teikimo sutarties kopiją, jei socialinė paslauga teikiama pagal socialinių paslaugų teikimo sutartį, sudarytą su savivaldybe ar savivaldybei pavaldžia įstaiga (jeigu socialinė paslauga teikiama pagal sutartį</text:span><text:span text:style-name="T456"><text:s/>su Ministerija ar Ministerijai pavaldžia įstaiga, paraiškoje nurodoma konkreti institucija, su kuria tokia sutartis yra sudaryta,<text:s/></text:span><text:soft-page-break/><text:span text:style-name="T457">nurodant sutarties sudarymo datą bei numerį. Jeigu paslauga teikiama ar veikla vykdoma pagal Aprašo 9.2 papunktyje nurodytas<text:s/></text:span><text:span text:style-name="T458">programas ir priemones, nurodoma konkreti priemonė, sutarties sudarymo data ir numeris);</text:span></text:p>
      <text:p text:style-name="P459"><text:span text:style-name="T460">18.2</text:span><text:span text:style-name="T461">. jeigu socialines paslaugas NVO teikia savo lėšomis, ji turi kreiptis į Nacionalinę NVO koaliciją el. paštu<text:s/></text:span><text:span text:style-name="T462">nvokoalicija@</text:span><text:span text:style-name="T463">nisc.lt</text:span><text:span text:style-name="T464"><text:s/>nurodydama, kuriai nacionalin</text:span><text:span text:style-name="T465">ei skėtinei NVO ji priklauso, kokias socialines paslaugas kuriai tikslinei grupei ji teikia, ir prašyti pateikti rekomendaciją (ji turi būti pridedama prie Paraiškos);</text:span><text:s/></text:p>
      <text:p text:style-name="P466">Papunkčio pakeitimai:</text:p>
      <text:p text:style-name="P467"><text:span text:style-name="T468">Nr.<text:s/></text:span><text:a xlink:href="https://www.e-tar.lt/portal/legalAct.html?documentId=3f0cad80137c11ebb0038a8cd8ff585f" office:target-frame-name="_top" xlink:show="replace"><text:span text:style-name="T469">A1-1011</text:span></text:a><text:span text:style-name="T470">, 2020-10-21, paskelbta TAR 2020-10-21, i. k. 2020-21800</text:span></text:p>
      <text:p text:style-name="Normal"/>
      <text:p text:style-name="P471"><text:span text:style-name="T472">18.3</text:span><text:span text:style-name="T473">. jeigu prašoma subsidijos suma yra nuo 500 (penkių šimtų) Eur iki 1 000 (vieno tūkstančio) Eur, – NVO vadovo ar jo įgalioto asmens pasirašytos fi</text:span><text:span text:style-name="T474">nansinės ataskaitos, patvirtinančios, kad pareiškėjo praėjusių finansinių metų pajamos buvo didesnės nei 1 000 (vienas tūkstantis) Eur, kopiją;</text:span><text:s/></text:p>
      <text:p text:style-name="P475">Papunkčio pakeitimai:</text:p>
      <text:p text:style-name="P476"><text:span text:style-name="T477">Nr.<text:s/></text:span><text:a xlink:href="https://www.e-tar.lt/portal/legalAct.html?documentId=3f0cad80137c11ebb0038a8cd8ff585f" office:target-frame-name="_top" xlink:show="replace"><text:span text:style-name="T478">A1-1011</text:span></text:a><text:span text:style-name="T479">, 2020-10-21, paskelbta TAR 2020-10-21, i. k. 2020-21800</text:span></text:p>
      <text:p text:style-name="Normal"/>
      <text:p text:style-name="P480"><text:span text:style-name="T481">18.4</text:span><text:span text:style-name="T482">.</text:span><text:span text:style-name="T483"><text:tab/>jeigu prašoma subsidijos suma<text:s/></text:span><text:span text:style-name="T484">yra didesnė nei 1 0</text:span><text:span text:style-name="T485">00 (vienas tūkstantis) Eur:</text:span></text:p>
      <text:p text:style-name="P486"><text:span text:style-name="T487">18.4.1</text:span><text:span text:style-name="T488">. NVO vadovo ar jo įgalioto asmens pasirašytos finansinės ataskaitos, patvirtinančios, kad pareiškėjo praėjusių finansinių metų pajamos buvo didesnės nei 30 000 (trisdešimt tūkstančių) Eur, kopiją;</text:span><text:s/></text:p>
      <text:p text:style-name="P489">Papunkčio pakeitimai:</text:p>
      <text:p text:style-name="P490"><text:span text:style-name="T491">Nr.<text:s/></text:span><text:a xlink:href="https://www.e-tar.lt/portal/legalAct.html?documentId=3f0cad80137c11ebb0038a8cd8ff585f" office:target-frame-name="_top" xlink:show="replace"><text:span text:style-name="T492">A1-1011</text:span></text:a><text:span text:style-name="T493">, 2020-10-21, paskelbta TAR 2020-10-21, i. k. 2020-21800</text:span></text:p>
      <text:p text:style-name="Normal"/>
      <text:p text:style-name="P494"><text:span text:style-name="T495">18.4.1</text:span><text:span text:style-name="T496">1</text:span><text:span text:style-name="T497">. NVO vadovo ar jo įgalioto asmens pasirašytos finansinės ataskaitos, patvirtinančios, kad pareiškėjo praėjusių f</text:span><text:span text:style-name="T498">inansinių metų pajamos buvo didesnės nei 60 000 (šešiasdešimt tūkstančių) Eur, kopiją;</text:span><text:span text:style-name="T499"><text:s/></text:span></text:p>
      <text:p text:style-name="P500">Papildyta papunkčiu:</text:p>
      <text:p text:style-name="P501"><text:span text:style-name="T502">Nr.<text:s/></text:span><text:a xlink:href="https://www.e-tar.lt/portal/legalAct.html?documentId=3f0cad80137c11ebb0038a8cd8ff585f" office:target-frame-name="_top" xlink:show="replace"><text:span text:style-name="T503">A1-1011</text:span></text:a><text:span text:style-name="T504">, 2020-10-21, paskelbta TAR 2020-10-21</text:span><text:span text:style-name="T505">, i. k. 2020-21800</text:span></text:p>
      <text:p text:style-name="Normal"/>
      <text:p text:style-name="P506"><text:span text:style-name="T507">18.4.2</text:span><text:span text:style-name="T508">.</text:span><text:span text:style-name="T509"><text:tab/>viešai Juridinių asmenų registre paskelbtos 2018 m. veiklos ir finansinės ataskaitos kopiją (pateikia aktyvią (-ias) nuorodą (-as), leidžiančią (-ias) susipažinti su viešai paskelbtu (-ais) dokumentu (-ais) internete);</text:span></text:p>
      <text:p text:style-name="P510"><text:span text:style-name="T511">1</text:span><text:span text:style-name="T512">8.5</text:span><text:span text:style-name="T513">.</text:span><text:span text:style-name="T514"><text:tab/>kitų dokumentų, kuriuos, pareiškėjo nuomone, tikslinga pateikti, kopijas.</text:span></text:p>
      <text:p text:style-name="P515"><text:span text:style-name="T516">19</text:span><text:span text:style-name="T517">.</text:span><text:span text:style-name="T518"><text:tab/>Pareiškėjai, teikdami paraiškas, turi teisę gauti informaciją ir konsultacijas su tęstine atranka susijusiais klausimais, kurias teikia SPPD tel. 8 706 68299 ir<text:s/></text:span><text:span text:style-name="T519">8<text:s/></text:span><text:span text:style-name="T520">706 68282,</text:span><text:span text:style-name="T521"><text:s/>el. p. nvosubsidijacovid@sppd.lt. Informacija pareiškėjams teikiama darbo dienomis iki paskutinės paraiškų pateikimo dienos įskaitytinai.</text:span></text:p>
      <text:p text:style-name="P522"><text:span text:style-name="T523">20</text:span><text:span text:style-name="T524">.</text:span><text:span text:style-name="T525"><text:tab/>Paraiškos, pateiktos kitu nei Apraše nurodytu būdu,<text:s/></text:span><text:span text:style-name="T526">tęstinės atrankos</text:span><text:span text:style-name="T527"><text:s/>paraiškų registre neregistruo</text:span><text:span text:style-name="T528">jamos ir nevertinamos. Informacija, kad paraiška gauta ir kad paraiškai suteiktas numeris, SPPD interneto svetainėje paskelbiama per 3 (tris) darbo dienas nuo paraiškos gavimo SPPD dienos.<text:s/></text:span></text:p>
      <text:p text:style-name="P529"/>
      <text:p text:style-name="P530"><text:span text:style-name="T531">V</text:span><text:span text:style-name="T532"><text:s/>SKYRIUS</text:span><text:span text:style-name="T533"><text:s/></text:span></text:p>
      <text:p text:style-name="P534"><text:span text:style-name="T535">ATITIKTIES NUSTATYTIEMS KRITERIJAMS VERTINIMAS,<text:s/></text:span></text:p>
      <text:p text:style-name="P536"><text:span text:style-name="T537">PARAIŠKŲ ATMETIMO TVARKA IR PAGRINDAI</text:span></text:p>
      <text:p text:style-name="P538"/>
      <text:p text:style-name="P539"><text:span text:style-name="T540">21</text:span><text:span text:style-name="T541">.</text:span><text:span text:style-name="T542"><text:tab/>SPPD ne vėliau nei per 4 (keturias) darbo dienas nuo paraiškų gavimo dienos patikrina, ar:<text:s/></text:span></text:p>
      <text:p text:style-name="P543"><text:span text:style-name="T544">21.1</text:span><text:span text:style-name="T545">.</text:span><text:span text:style-name="T546"><text:tab/>pareiškėjo užpildyta paraiška (su deklaracija) atitinka Aprašo 12 punkto reikalavimus;</text:span></text:p>
      <text:p text:style-name="P547"><text:span text:style-name="T548">21.2</text:span><text:span text:style-name="T549">.</text:span><text:span text:style-name="T550"><text:tab/>pareiškėjas</text:span><text:span text:style-name="T551"><text:s/>nėra likviduojamas (pagal viešus Juridinių asmenų registro duomenis);</text:span></text:p>
      <text:p text:style-name="P552"><text:span text:style-name="T553">21.3</text:span><text:span text:style-name="T554">.</text:span><text:span text:style-name="T555"><text:tab/>pareiškėjas pateikė reikalingus Aprašo 18 punkte nurodytus dokumentus;</text:span></text:p>
      <text:p text:style-name="P556"><text:span text:style-name="T557">21.4</text:span><text:span text:style-name="T558">.</text:span><text:span text:style-name="T559"><text:tab/>kartu su paraiška pateikti dokumentai surašyti lietuvių kalba<text:s/></text:span><text:span text:style-name="T560">arba</text:span><text:span text:style-name="T561"><text:s/>pateikti dokumentų,<text:s/></text:span><text:span text:style-name="T562">surašyt</text:span><text:span text:style-name="T563">ų</text:span><text:span text:style-name="T564"><text:s/>užsienio kalba, vertimai;</text:span></text:p>
      <text:p text:style-name="P565"><text:span text:style-name="T566">21.5</text:span><text:span text:style-name="T567">.</text:span><text:span text:style-name="T568"><text:tab/>pareiškėjo prašoma skirti subsidijos suma atitinka Aprašo 10 punkto reikalavimus;</text:span></text:p>
      <text:p text:style-name="P569"><text:span text:style-name="T570">21.6</text:span><text:span text:style-name="T571">.</text:span><text:span text:style-name="T572"><text:tab/>tas pats pareiškėjas nėra pateikęs kelių paraiškų.</text:span></text:p>
      <text:p text:style-name="P573"><text:span text:style-name="T574">22</text:span><text:span text:style-name="T575">.</text:span><text:span text:style-name="T576"><text:tab/></text:span><text:span text:style-name="T577">Jeigu paraiška neatitinka Apraše nurodytų reikalavimų arba informacija pateikta netinkamai, SPPD kreipiasi į pareiškėją, nurodydamas pareiškėjui pateikti privalomus dokumentus ar paaiškinimus raštu per 2 (dvi) darbo dienas nuo nurodymo gavimo dienos. SPPD<text:s/></text:span><text:span text:style-name="T578">prašo pareiškėjo pateikti trūkstamus dokumentus ar informaciją vieną kartą.<text:s/></text:span></text:p>
      <text:p text:style-name="P579"><text:span text:style-name="T580">23</text:span><text:span text:style-name="T581">. Nustačius, kad tas pats pareiškėjas pateikė kelias paraiškas, vertinama tik pirmoji pateikta paraiška (išskyrus Aprašo<text:s/></text:span><text:span text:style-name="T582">16 ir<text:s/></text:span><text:span text:style-name="T583">26 punktuose numatytas išimtis).</text:span><text:s/></text:p>
      <text:p text:style-name="P584">Punkto pakeitimai:</text:p>
      <text:p text:style-name="P585"><text:span text:style-name="T586">Nr.<text:s/></text:span><text:a xlink:href="https://www.e-tar.lt/portal/legalAct.html?documentId=3f0cad80137c11ebb0038a8cd8ff585f" office:target-frame-name="_top" xlink:show="replace"><text:span text:style-name="T587">A1-1011</text:span></text:a><text:span text:style-name="T588">, 2020-10-21, paskelbta TAR 2020-10-21, i. k. 2020-21800</text:span></text:p>
      <text:p text:style-name="Normal"/>
      <text:p text:style-name="P589"><text:span text:style-name="T590">24</text:span><text:span text:style-name="T591">.</text:span><text:span text:style-name="T592"><text:tab/>Paraiškos atmetamos, nevertinamos ir subsidija neskiriama, jeigu paraiška<text:s/></text:span><text:span text:style-name="T593">ar pareiškėjas atitinka bent vieną iš šių kriterijų:</text:span></text:p>
      <text:p text:style-name="P594"><text:span text:style-name="T595">24.1</text:span><text:span text:style-name="T596">.</text:span><text:span text:style-name="T597"><text:tab/>paraišką pateikė pareiškėjas, kuris nepatenka į Apraše nurodytų subjektų, turinčių teisę į subsidiją, grupę;</text:span></text:p>
      <text:p text:style-name="P598"><text:span text:style-name="T599">24.2</text:span><text:span text:style-name="T600">.</text:span><text:span text:style-name="T601"><text:tab/>pareiškėjas per 2 (dvi) darbo dienas nepateikė visų reikalingų dokumentų ir<text:s/></text:span><text:span text:style-name="T602">(ar) prašomos informacijos;</text:span></text:p>
      <text:p text:style-name="P603"><text:span text:style-name="T604">24.3</text:span><text:span text:style-name="T605">.</text:span><text:span text:style-name="T606"><text:tab/>pareiškėjas yra likviduojamas;</text:span></text:p>
      <text:p text:style-name="P607"><text:span text:style-name="T608">24.4</text:span><text:span text:style-name="T609">.</text:span><text:span text:style-name="T610"><text:tab/>pareiškėjas nėra įvykdęs teisės aktuose numatyto įpareigojimo viešai Juridinių asmenų registre pateikti 2018 m. veiklos bei finansinę ataskaitą (taikoma tik tiems pareiškėjams,<text:s/></text:span><text:span text:style-name="T611">kurių prašoma subsidijos suma yra didesnė nei 1 000 (vienas tūkstantis) Eur.</text:span></text:p>
      <text:p text:style-name="P612"><text:span text:style-name="T613">25</text:span><text:span text:style-name="T614">.</text:span><text:span text:style-name="T615"><text:tab/>Įvertinus pareiškėjo bei paraiškos atitiktį nustatytiems kriterijams, šių kriterijų neatitinkančios paraiškos yra atmetamos. SPPD per 5 (penkias) darbo dienas paraiškoje</text:span><text:span text:style-name="T616"><text:s/>nurodytu el. pašto adresu informuoja <text:s/>Pareiškėją apie tai, kad paraiška (ar pareiškėjas) neatitiko nustatytų kriterijų, todėl paraiška gauti subsidiją yra atmetama.</text:span></text:p>
      <text:p text:style-name="P617"><text:span text:style-name="T618">26</text:span><text:span text:style-name="T619">.</text:span><text:span text:style-name="T620"><text:tab/>Jeigu pateikta paraiška buvo atmesta ir nevertinama pareiškėjui laiku nepateikus p</text:span><text:span text:style-name="T621">rivalomų dokumentų ar paaiškinimų raštu, po Aprašo 22 punkte numatyto SPPD kreipimosi Pareiškėjas turi teisę informacinėje sistemoje vieną kartą iš naujo teikti patikslintą paraišką gauti subsidiją.</text:span></text:p>
      <text:p text:style-name="P622"><text:span text:style-name="T623">27</text:span><text:span text:style-name="T624">.</text:span><text:span text:style-name="T625"><text:tab/>Atlikus paraiškų atitikties nustatytiems<text:s/></text:span><text:span text:style-name="T626">kriterijams vertinimą, sudaromas siūlomų finansuoti pareiškėjų, kurių paraiškos atitiko Apraše nustatytus kriterijus, sąrašas. Kartą per savaitę jis yra teikiamas Ministerijos kancleriui tvirtinti, nurodant teisinį pagrindą skirti subsidiją bei pareiškėjus</text:span><text:span text:style-name="T627">, kuriems skiriama subsidija, ir prašomų skirti lėšų dalį kiekvienam pareiškėjui.</text:span></text:p>
      <text:p text:style-name="P628"><text:span text:style-name="T629">28</text:span><text:span text:style-name="T630">.</text:span><text:span text:style-name="T631"><text:tab/>Ministerijos kanclerio potvarkyje dėl lėšų subsidijoms skyrimo nurodoma:</text:span></text:p>
      <text:p text:style-name="P632"><text:span text:style-name="T633">28.1</text:span><text:span text:style-name="T634">.</text:span><text:span text:style-name="T635"><text:tab/>finansuotinų pareiškėjų sąrašas, įrašant jų juridinio asmens kodus ir skiriamas<text:s/></text:span><text:span text:style-name="T636">sumas;</text:span></text:p>
      <text:p text:style-name="P637"><text:span text:style-name="T638">28.2</text:span><text:span text:style-name="T639">.</text:span><text:span text:style-name="T640"><text:tab/>pavedimas įstaigos vadovui užtikrinti tinkamą Aprašo įgyvendinimą, teikiant subsidijas.</text:span></text:p>
      <text:p text:style-name="P641"><text:span text:style-name="T642">29</text:span><text:span text:style-name="T643">.</text:span><text:span text:style-name="T644"><text:tab/>Subsidijos naudojimo sutartis tarp pareiškėjo ir SPPD laikoma sudaryta nuo to momento, kai Ministerijos kancleris patvirtina skiriamą finansa</text:span><text:span text:style-name="T645">vimą pareiškėjui.</text:span></text:p>
      <text:p text:style-name="P646"><text:span text:style-name="T647">30</text:span><text:span text:style-name="T648">.</text:span><text:span text:style-name="T649"><text:tab/>Ministerijos kancleriui nepatvirtinus prašomo finansavimo, subsidijos naudojimo sutartis laikoma nesudaryta.</text:span></text:p>
      <text:p text:style-name="P650"><text:span text:style-name="T651">31</text:span><text:span text:style-name="T652">.</text:span><text:span text:style-name="T653"><text:tab/>Pareiškėjai paraiškoje nurodytu el. pašto adresu informuojami apie Ministerijos kanclerio priimtą sprendimą skirt</text:span><text:span text:style-name="T654">i subsidiją per 2 (dvi) darbo dienas nuo šio sprendimo priėmimo dienos.</text:span></text:p>
      <text:p text:style-name="P655"><text:span text:style-name="T656">32</text:span><text:span text:style-name="T657">.</text:span><text:span text:style-name="T658"><text:tab/>Informacija apie subsidijos suteikimą per 1 (vieną) darbo dieną nuo Ministerijos kanclerio potvarkio dėl lėšų skyrimo priėmimo dienos paskelbiama SPPD interneto svetainėje.</text:span></text:p>
      <text:p text:style-name="P659"/>
      <text:p text:style-name="P660"><text:span text:style-name="T661">VI</text:span><text:span text:style-name="T662"><text:s/>SKYRIUS</text:span></text:p>
      <text:p text:style-name="P663"><text:span text:style-name="T664">LĖŠŲ SKYRIMAS, ĮSIPAREIGOJIMŲ VYKDYMAS IR KONTROLĖ</text:span></text:p>
      <text:p text:style-name="P665"/>
      <text:p text:style-name="P666"><text:span text:style-name="T667">33</text:span><text:span text:style-name="T668">.</text:span><text:span text:style-name="T669"><text:tab/>Lėšos pareiškėjams skiriamos iš valstybės biudžeto Ministerijai patvirtintų asignavimų. Išlaidos laikomos tinkamomis finansuoti, jei jos patirtos ir apmokėtos nuo 2020 m. kovo 16 d.</text:span><text:span text:style-name="T670"><text:s/>Tinkamos finansuoti išlaidos turi būti pagrįstos išlaidų apmokėjimą pagrindžiančiais dokumentais arba jų kopijomis. Pareiškėjas paslaugas ar prekes turi įsigyti ne didesnėmis nei rinkos kainomis, laikydamasis racionalaus lėšų naudojimo principo.</text:span></text:p>
      <text:p text:style-name="P671"><text:span text:style-name="T672">34</text:span><text:span text:style-name="T673">.</text:span><text:span text:style-name="T674"><text:tab/>S</text:span><text:span text:style-name="T675">PPD Nacionaliniam bendrųjų funkcijų centrui (toliau – Centras) paraiškas dėl Ministerijos kanclerio sprendimu skirtos valstybės biudžeto lėšų sumos pervedimo į pareiškėjo subsidijos naudojimo sutartyje nurodytą sąskaitą pateikia per 3 (tris) darbo dienas n</text:span><text:span text:style-name="T676">uo Ministerijos kanclerio priimto sprendimo skirti subsidiją ir subsidijos naudojimo sutarties įsigaliojimo dienos. Centras skirtas valstybės biudžeto lėšas pareiškėjui į subsidijos naudojimo sutartyje nurodytą sąskaitą perveda per 9 (devynias) darbo diena</text:span><text:span text:style-name="T677">s nuo Ministerijos kanclerio priimto sprendimo skirti subsidiją ir subsidijos naudojimo sutarties įsigaliojimo dienos.<text:s/></text:span></text:p>
      <text:p text:style-name="P678"><text:span text:style-name="T679">35</text:span><text:span text:style-name="T680">.</text:span><text:span text:style-name="T681"><text:tab/>Pareiškėjai atsiskaitymus grynaisiais ir negrynaisiais pinigais privalo vykdyti vadovaudamiesi Civilinio kodekso 6.929 straipsni</text:span><text:span text:style-name="T682">u ir kitais atsiskaitymus grynaisiais ir negrynaisiais pinigais reguliuojančiais teisės aktais.</text:span></text:p>
      <text:p text:style-name="P683"><text:span text:style-name="T684">36</text:span><text:span text:style-name="T685">.</text:span><text:span text:style-name="T686"><text:tab/>Subsidija gali būti naudojama tik sąmatoje nurodytoms veikloms ar išlaidoms finansuoti.</text:span></text:p>
      <text:p text:style-name="P687"><text:span text:style-name="T688">37</text:span><text:span text:style-name="T689">.</text:span><text:span text:style-name="T690"><text:tab/>Savanoriškos veiklos organizavimo išlaidos kompensuojamo</text:span><text:span text:style-name="T691">s Savanoriškos veiklos įstatymo ir Savanoriškos veiklos išlaidų kompensavimo sąlygų ir tvarkos aprašo, patvirtinto Lietuvos Respublikos socialinės apsaugos ir darbo ministro 2011 m. liepos 14 d. įsakymu Nr. A1-330 „Dėl Savanoriškos veiklos išlaidų kompensa</text:span><text:span text:style-name="T692">vimo sąlygų ir tvarkos aprašo patvirtinimo“, nustatyta tvarka.</text:span></text:p>
      <text:p text:style-name="P693"><text:span text:style-name="T694">38</text:span><text:span text:style-name="T695">.</text:span><text:span text:style-name="T696"><text:tab/>Pareiškėjas įsipareigoja:</text:span></text:p>
      <text:p text:style-name="P697"><text:span text:style-name="T698">38.1</text:span><text:span text:style-name="T699">.</text:span><text:span text:style-name="T700"><text:tab/>bendradarbiauti su SPPD ir, SPPD ir (arba) Ministerijai paprašius, per nustatytą terminą pateikti visą su subsidija, jos panaudojimu susijusią<text:s/></text:span><text:span text:style-name="T701">informaciją subsidijos naudojimo laikotarpiu ir 24 mėnesius po to, kai subsidija baigta naudoti;</text:span></text:p>
      <text:p text:style-name="P702"><text:span text:style-name="T703">38.2</text:span><text:span text:style-name="T704">.</text:span><text:span text:style-name="T705"><text:tab/>subsidiją panaudoti iki 2020 m. gruodžio 31 d. Subsidijai skirtas ir pervestas, tačiau nepanaudotas valstybės biudžeto lėšas ne vėliau kaip iki kitų<text:s/></text:span><text:span text:style-name="T706">kalendorinių metų sausio 5 d. grąžinti SPPD, jas pervedant į SPPD banko sąskaitą Nr. LT92 7300 0100 0246 5983, mokėjimo paskirties laukelyje nurodant, kurių metų lėšos grąžinamos, programos ir (arba) priemonės kodą, finansavimo šaltinį, valstybės funkciją,</text:span><text:span text:style-name="T707"><text:s/>ekonominės kvalifikacijos straipsnį, grąžinamą sumą;</text:span></text:p>
      <text:p text:style-name="P708"><text:span text:style-name="T709">38.3</text:span><text:span text:style-name="T710">.</text:span><text:span text:style-name="T711"><text:tab/>panaudojus subsidiją, per 14 (keturiolika) darbo dienų, bet ne vėliau nei iki 2021 m. sausio 5 d., pateikti SPPD Išteklių valdymo skyriui pasirašytą Biudžeto išlaidų sąmatos vykdymo ir patirtų</text:span><text:span text:style-name="T712"><text:s/>sąnaudų ataskaitą el. paštu<text:s/></text:span><text:span text:style-name="T713">nvosubsidijacovid</text:span><text:span text:style-name="T714">@sppd.lt</text:span><text:span text:style-name="T715"><text:s/>pagal Aprašo 2 priedo formą.</text:span></text:p>
      <text:p text:style-name="P716"><text:span text:style-name="T717">39</text:span><text:span text:style-name="T718">.</text:span><text:span text:style-name="T719"><text:tab/>SPPD konsultuoja pareiškėjus subsidijų administravimo klausimais.</text:span></text:p>
      <text:p text:style-name="P720"><text:span text:style-name="T721">40</text:span><text:span text:style-name="T722">.</text:span><text:span text:style-name="T723"><text:tab/>Pareiškėjas skirtą subsidiją privalo grąžinti, jei paaiškėja, kad paraiškoje ir (arba) p</text:span><text:span text:style-name="T724">areiškėjo deklaracijoje buvo pateikta klaidinanti ar melaginga informacija.</text:span></text:p>
      <text:p text:style-name="P725"><text:span text:style-name="T726">41</text:span><text:span text:style-name="T727">.</text:span><text:span text:style-name="T728"><text:tab/>SPPD nustačius, kad pareiškėjas skirtą subsidiją panaudojo ne pagal paskirtį, pareiškėjas privalo nepanaudotas ar netikslingai panaudotas subsidijai skirtas lėšas grąžinti<text:s/></text:span><text:span text:style-name="T729">SPPD per jo nustatytą laikotarpį, bet ne vėliau kaip iki kitų metų sausio 5 d.</text:span></text:p>
      <text:p text:style-name="P730"><text:span text:style-name="T731">42</text:span><text:span text:style-name="T732">.</text:span><text:span text:style-name="T733"><text:tab/>Negrąžinta subsidija išieškoma Civilinio proceso kodekso nustatyta tvarka. Pareiškėjas praranda teisę teikti projektus ir gauti finansavimą iš visų Ministerijos programų</text:span><text:span text:style-name="T734"><text:s/>trejus metus nuo teismo sprendimo, kuriuo Ministerijai iš pareiškėjo priteisiama neteisėtai (ne pagal paskirtį) panaudota subsidija, įsiteisėjimo dienos.</text:span></text:p>
      <text:p text:style-name="P735"/>
      <text:p text:style-name="P736"><text:span text:style-name="T737">VII</text:span><text:span text:style-name="T738"><text:s/>SKYRIUS</text:span></text:p>
      <text:p text:style-name="P739"><text:span text:style-name="T740">BAIGIAMOSIOS NUOSTATOS</text:span></text:p>
      <text:p text:style-name="P741"/>
      <text:p text:style-name="P742"><text:span text:style-name="T743">43</text:span><text:span text:style-name="T744">.</text:span><text:span text:style-name="T745"><text:tab/>Už paraiškoje gauti subsidiją ir kartu su paraiška</text:span><text:span text:style-name="T746"><text:s/>pateiktos informacijos teisingumą ir su subsidijos panaudojimu susijusių duomenų tikslumą, teisėtumą, gautų lėšų buhalterinės apskaitos tvarkymą atsako pareiškėjas. Dokumentus, susijusius su subsidija, jos panaudojimu (paraiška, buhalterinės apskaitos dok</text:span><text:span text:style-name="T747">umentai ir kt.), pareiškėjas privalo tvarkyti ir saugoti dokumentų tvarkymą ir saugojimą reguliuojančių teisės aktų nustatyta tvarka, taip pat SPPD reikalavimu pateikti su subsidijos panaudojimu susijusių dokumentų originalus ir (ar) patvirtintas jų kopija</text:span><text:span text:style-name="T748">s Aprašo 34 punkte nustatyta tvarka ir terminais.</text:span></text:p>
      <text:p text:style-name="P749"><text:span text:style-name="T750">44</text:span><text:span text:style-name="T751">.</text:span><text:span text:style-name="T752"><text:tab/>Ministerija turi teisę atlikti subsidijai skirtų lėšų panaudojimo teisingumo ir tikslingumo auditą.</text:span></text:p>
      <text:p text:style-name="P753"><text:span text:style-name="T754">45</text:span><text:span text:style-name="T755">.</text:span><text:span text:style-name="T756"><text:tab/>Ministerija ir SPPD neprisiima atsakomybės, jei dėl paraiškoje nurodytų klaidingų kontakti</text:span><text:span text:style-name="T757">nių duomenų (adreso, telefono, elektroninio pašto adreso ir kt.) pareiškėjo nepasiekia laiškai arba su pareiškėju negalima susisiekti kitu būdu.</text:span></text:p>
      <text:p text:style-name="P758"/>
      <text:p text:style-name="P759">_________________________</text:p>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ocialinės apsaugos ir darbo<text:s/></text:span><text:span text:style-name="T770">ministerija, Įsakymas</text:span></text:p>
      <text:p text:style-name="P771"><text:span text:style-name="T772">Nr.<text:s/></text:span><text:a xlink:href="https://www.e-tar.lt/portal/legalAct.html?documentId=3f0cad80137c11ebb0038a8cd8ff585f" office:target-frame-name="_top" xlink:show="replace"><text:span text:style-name="T773">A1-1011</text:span></text:a><text:span text:style-name="T774">, 2020-10-21, paskelbta TAR 2020-10-21, i. k. 2020-21800</text:span></text:p>
      <text:p text:style-name="P775"><text:span text:style-name="T776">Dėl Lietuvos Respublikos socialinės apsaugos ir darbo ministro 2020<text:s/></text:span><text:span text:style-name="T777">m. birželio 3 d. įsakymo Nr. A1-494 „Dėl pagalbos nevyriausybinėms organizacijoms, nukentėjusioms nuo koronaviruso COVID-19 sukeltų pasekmių, subsidijomis teikimo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0-11-10T14:12:00Z</meta:creation-date>
    <dc:date>2020-11-10T14:12:00Z</dc:date>
    <meta:template xlink:href="Normal.dotm" xlink:type="simple"/>
    <meta:editing-cycles>2</meta:editing-cycles>
    <meta:editing-duration>PT0S</meta:editing-duration>
    <meta:user-defined meta:name="_NewReviewCycle"/>
    <meta:user-defined meta:name="_EmailSubject">paskutinės pastabos dėl paskutinės dalies</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171" meta:word-count="2981" meta:character-count="26035" meta:row-count="414" meta:non-whitespace-character-count="23225"/>
  </office:meta>
</office:document-meta>
</file>