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861in" fo:text-indent="-0.25in">
        <style:tab-stops>
          <style:tab-stop style:type="left" style:position="-0.09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6361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text-indent="0.6361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in"/>
      <style:text-properties fo:font-weight="bold" style:font-weight-asian="bold" style:font-weight-complex="bold" style:font-size-complex="12pt"/>
    </style:style>
    <style:style style:name="P57" style:parent-style-name="Normal" style:family="paragraph">
      <style:paragraph-properties fo:text-align="center"/>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text:span><text:span text:style-name="T22">NIZAVIMO“ PAKEITIMO</text:span></text:p>
      <text:p text:style-name="P23"/>
      <text:p text:style-name="P24">2020 m. gruodžio <text:s text:c="2"/>2 <text:s text:c="2"/>d. Nr. V-2786</text:p>
      <text:p text:style-name="P25">Vilnius</text:p>
      <text:p text:style-name="P26"/>
      <text:p text:style-name="P27"><text:span text:style-name="T28">P a k e i č i u Lietuvos Respublikos sveikatos apsaugos ministro – valstybės lygio ekstremaliosios situacijos valstybės operacijų vadovo 2020 m. gegužės 29 d. sprendimą <text:s/></text:span><text:span text:style-name="T29"><text:line-break/>Nr. V-1336 „Dėl ti</text:span><text:span text:style-name="T30">kslinių ir profilaktinių tyrimų dėl COVID-19 ligos (koronaviruso infekcijos) organizavimo“:</text:span></text:p>
      <text:p text:style-name="P31"><text:span text:style-name="T32">1</text:span><text:span text:style-name="T33">.</text:span><text:span text:style-name="T34"><text:tab/>Pakeičiu 4 punkto pirmąją pastraipą ir ją išdėstau taip:</text:span></text:p>
      <text:p text:style-name="P35"><text:span text:style-name="T36">„</text:span><text:span text:style-name="T37">4</text:span><text:span text:style-name="T38">. Pavesti daugiau nei 10 darbuotojų, turinčių kontaktą su pacientais, turinčioms ASPĮ ir<text:s/></text:span><text:span text:style-name="T39">socialinės globos įstaigoms su savivaldybėmis suderinti ir patvirtinti profilaktinio atsitiktinio ASPĮ ir socialinės globos įstaigų darbuotojų tyrimo organizavimo tvarką, joje numatant:“.</text:span></text:p>
      <text:p text:style-name="P40"><text:span text:style-name="T41">2</text:span><text:span text:style-name="T42">.</text:span><text:span text:style-name="T43"><text:tab/>Pakeičiu<text:s/></text:span><text:span text:style-name="T44">4.4 papunktį ir jį išdėstau taip:</text:span></text:p>
      <text:p text:style-name="P45"><text:span text:style-name="T46">„</text:span><text:span text:style-name="T47">4.4</text:span><text:span text:style-name="T48">. kad pe</text:span><text:span text:style-name="T49">r savaitę turi būti ištiriama nuo 10 iki 20 proc. ASPĮ ir socialinės globos įstaigos darbuotojų. ASPĮ ir socialinės globos įstaigose, kuriose dirba 10 arba mažiau darbuotojų, tyrimai turėtų būti organizuojami tokiu dažnumu, kad tas pats darbuotojas profila</text:span><text:span text:style-name="T50">ktiškai būtų tiriamas ne dažniau kaip kas 5 savaites.“</text:span></text:p>
      <text:p text:style-name="Normal"/>
      <text:p text:style-name="Normal"/>
      <text:p text:style-name="Normal"/>
      <text:p text:style-name="P51">Laikinai einantis sveikatos apsaugos ministro pareigas – valstybės lygio</text:p>
      <text:p text:style-name="Normal"><text:span text:style-name="T52">ekstremaliosios situacijos valstybės operacijų vadovas</text:span><text:span text:style-name="T53"><text:tab/></text:span><text:span text:style-name="T54"><text:tab/><text:s text:c="10"/></text:span><text:span text:style-name="T55"><text:tab/><text:s text:c="8"/>Aurelijus Veryga</text:span></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5:30:00Z</meta:creation-date>
    <dc:date>2022-05-17T15:30:00Z</dc:date>
    <meta:print-date>2020-09-03T10:1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10" meta:word-count="201" meta:character-count="1634" meta:row-count="40" meta:non-whitespace-character-count="1443"/>
  </office:meta>
</office:document-meta>
</file>