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9847in" fo:text-indent="-0.2951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895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89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9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6895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6895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 New Roman ,serif" style:font-size-complex="12pt"/>
    </style:style>
    <style:style style:name="T391" style:parent-style-name="DefaultParagraphFont" style:family="text">
      <style:text-properties style:font-name="Times New Roman ,serif"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 New Roman ,serif" style:font-size-complex="12pt"/>
    </style:style>
    <style:style style:name="P401" style:parent-style-name="Normal" style:family="paragraph">
      <style:paragraph-properties fo:text-align="justify" fo:text-indent="0.6895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P420" style:parent-style-name="Normal" style:family="paragraph">
      <style:paragraph-properties fo:break-before="page" fo:text-align="justify"/>
      <style:text-properties style:font-size-complex="12pt"/>
    </style:style>
    <style:style style:name="P421"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 style:parent-style-name="Normal" style:family="paragraph">
      <style:paragraph-properties fo:text-align="justify" fo:margin-left="9.0562in" fo:margin-right="-0.0013in" fo:text-indent="-1.279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88in"/>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6888in"/>
      <style:text-properties fo:font-weight="bold" style:font-weight-asian="bold" style:font-weight-complex="bold" style:font-size-complex="12pt"/>
    </style:style>
    <style:style style:name="P436" style:parent-style-name="Normal" style:family="paragraph">
      <style:paragraph-properties fo:text-align="justify" fo:text-indent="0.6888in"/>
    </style:style>
    <style:style style:name="T437" style:parent-style-name="DefaultParagraphFont" style:family="text">
      <style:text-properties fo:font-weight="bold" style:font-weight-asian="bold" style:font-weight-complex="bold" style:font-size-complex="12pt" fo:language="en" fo:country="US"/>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6888in"/>
      <style:text-properties style:font-size-complex="12pt"/>
    </style:style>
    <style:style style:name="P456" style:parent-style-name="Normal" style:family="paragraph">
      <style:paragraph-properties fo:text-align="justify" fo:text-indent="0.6888in"/>
      <style:text-properties style:font-size-complex="12pt"/>
    </style:style>
    <style:style style:name="P457" style:parent-style-name="Normal" style:family="paragraph">
      <style:paragraph-properties fo:text-align="justify" fo:margin-left="9.0562in" fo:margin-right="-0.0013in">
        <style:tab-stops/>
      </style:paragraph-properties>
      <style:text-properties style:font-size-complex="12pt"/>
    </style:style>
    <style:style style:name="P458" style:parent-style-name="Normal" style:family="paragraph">
      <style:paragraph-properties fo:break-before="page" fo:text-align="justify" fo:text-indent="0.6888in"/>
    </style:style>
    <style:style style:name="P459"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64" style:parent-style-name="Normal" style:family="paragraph">
      <style:paragraph-properties fo:text-indent="9.077in">
        <style:tab-stops>
          <style:tab-stop style:type="left" style:position="9.0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tab-stops>
          <style:tab-stop style:type="left" style:position="9.077in"/>
        </style:tab-stops>
      </style:paragraph-properties>
      <style:text-properties fo:color="#000000" style:font-size-complex="12pt"/>
    </style:style>
    <style:style style:name="P468" style:parent-style-name="Normal" style:family="paragraph">
      <style:paragraph-properties fo:text-align="center">
        <style:tab-stops>
          <style:tab-stop style:type="left" style:position="8.6923in"/>
        </style:tab-stops>
      </style:paragraph-properties>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71" style:parent-style-name="Normal" style:family="paragraph">
      <style:paragraph-properties fo:text-align="justify" fo:text-indent="0.6888in">
        <style:tab-stops>
          <style:tab-stop style:type="left" style:position="8.6923in"/>
        </style:tab-stops>
      </style:paragraph-propertie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center"/>
    </style:style>
    <style:style style:name="T486" style:parent-style-name="DefaultParagraphFont" style:family="text">
      <style:text-properties fo:language="en" fo:country="US"/>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491" style:parent-style-name="DefaultParagraphFont" style:family="text">
      <style:text-properties fo:color="#000000" fo:language="en" fo:country="US"/>
    </style:style>
    <style:style style:name="P492" style:parent-style-name="Normal" style:family="paragraph">
      <style:paragraph-properties fo:text-align="justify">
        <style:tab-stops>
          <style:tab-stop style:type="left" style:position="8.6923in"/>
        </style:tab-stops>
      </style:paragraph-properties>
      <style:text-properties style:font-size-complex="12pt"/>
    </style:style>
    <style:style style:name="P493"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94" style:parent-style-name="Normal" style:family="paragraph">
      <style:paragraph-properties fo:text-align="justify" fo:text-indent="0.6888in"/>
      <style:text-properties style:font-size-complex="12pt"/>
    </style:style>
    <style:style style:name="P495" style:parent-style-name="Normal" style:family="paragraph">
      <style:paragraph-properties fo:text-align="justify" fo:text-indent="0.6888in"/>
      <style:text-properties style:font-size-complex="12pt"/>
    </style:style>
    <style:style style:name="P496" style:parent-style-name="Normal" style:family="paragraph">
      <style:paragraph-properties fo:text-align="justify" fo:text-indent="0.6888in"/>
      <style:text-properties style:font-size-complex="12pt"/>
    </style:style>
    <style:style style:name="P497" style:parent-style-name="Normal" style:family="paragraph">
      <style:paragraph-properties fo:text-align="justify" fo:text-indent="0.6888in"/>
      <style:text-properties style:font-size-complex="12pt"/>
    </style:style>
    <style:style style:name="P498" style:parent-style-name="Normal" style:family="paragraph">
      <style:paragraph-properties fo:text-align="justify" fo:text-indent="0.6888in"/>
      <style:text-properties style:font-size-complex="12pt"/>
    </style:style>
    <style:style style:name="P499" style:parent-style-name="Normal" style:family="paragraph">
      <style:paragraph-properties fo:text-align="justify" fo:text-indent="0.6888in"/>
      <style:text-properties style:font-size-complex="12pt"/>
    </style:style>
    <style:style style:name="P500" style:parent-style-name="Normal" style:family="paragraph">
      <style:paragraph-properties fo:text-align="justify" fo:text-indent="0.6888in"/>
      <style:text-properties style:font-size-complex="12pt"/>
    </style:style>
    <style:style style:name="P501" style:parent-style-name="Normal" style:family="paragraph">
      <style:paragraph-properties fo:text-align="justify" fo:text-indent="0.6888in"/>
      <style:text-properties style:font-size-complex="12pt"/>
    </style:style>
    <style:style style:name="P502" style:parent-style-name="Normal" style:family="paragraph">
      <style:paragraph-properties fo:text-align="justify" fo:text-indent="0.6888in"/>
      <style:text-properties style:font-size-complex="12pt"/>
    </style:style>
    <style:style style:name="P503" style:parent-style-name="Normal" style:family="paragraph">
      <style:paragraph-properties fo:text-align="justify" fo:text-indent="0.6888in"/>
      <style:text-properties style:font-size-complex="12pt"/>
    </style:style>
    <style:style style:name="P504" style:parent-style-name="Normal" style:family="paragraph">
      <style:paragraph-properties fo:text-align="justify" fo:text-indent="0.6888in"/>
      <style:text-properties style:font-size-complex="12pt"/>
    </style:style>
    <style:style style:name="P505" style:parent-style-name="Normal" style:family="paragraph">
      <style:paragraph-properties fo:text-align="justify" fo:text-indent="0.6888in"/>
      <style:text-properties style:font-size-complex="12pt"/>
    </style:style>
    <style:style style:name="P506" style:parent-style-name="Normal" style:family="paragraph">
      <style:paragraph-properties fo:text-align="justify" fo:text-indent="0.6888in"/>
      <style:text-properties style:font-size-complex="12pt"/>
    </style:style>
    <style:style style:name="P507" style:parent-style-name="Normal" style:family="paragraph">
      <style:paragraph-properties fo:text-align="justify" fo:text-indent="0.6888in"/>
      <style:text-properties style:font-size-complex="12pt"/>
    </style:style>
    <style:style style:name="P508" style:parent-style-name="Normal" style:family="paragraph">
      <style:paragraph-properties fo:text-align="justify" fo:text-indent="0.6888in"/>
      <style:text-properties style:font-size-complex="12pt"/>
    </style:style>
    <style:style style:name="P509" style:parent-style-name="Normal" style:family="paragraph">
      <style:paragraph-properties fo:text-align="justify" fo:text-indent="0.6888in"/>
      <style:text-properties style:font-size-complex="12pt"/>
    </style:style>
    <style:style style:name="P510" style:parent-style-name="Normal" style:family="paragraph">
      <style:paragraph-properties fo:text-align="justify" fo:text-indent="0.6888in"/>
      <style:text-properties style:font-size-complex="12pt"/>
    </style:style>
    <style:style style:name="P511" style:parent-style-name="Normal" style:family="paragraph">
      <style:paragraph-properties fo:text-align="justify" fo:text-indent="0.6888in"/>
      <style:text-properties style:font-size-complex="12pt"/>
    </style:style>
    <style:style style:name="P512" style:parent-style-name="Normal" style:family="paragraph">
      <style:paragraph-properties fo:text-align="justify" fo:text-indent="0.6888in"/>
      <style:text-properties style:font-size-complex="12pt"/>
    </style:style>
    <style:style style:name="P513" style:parent-style-name="Normal" style:family="paragraph">
      <style:paragraph-properties fo:text-align="justify" fo:text-indent="0.6888in"/>
      <style:text-properties style:font-size-complex="12pt"/>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justify" fo:text-indent="0.6888in"/>
      <style:text-properties style:font-size-complex="12pt"/>
    </style:style>
    <style:style style:name="P516" style:parent-style-name="Normal" style:family="paragraph">
      <style:paragraph-properties fo:text-align="justify" fo:text-indent="0.6888in"/>
      <style:text-properties style:font-size-complex="12pt"/>
    </style:style>
    <style:style style:name="P517" style:parent-style-name="Normal" style:family="paragraph">
      <style:paragraph-properties fo:text-align="justify">
        <style:tab-stops>
          <style:tab-stop style:type="left" style:position="8.6923in"/>
        </style:tab-stops>
      </style:paragraph-properties>
    </style:style>
    <style:style style:name="P518" style:parent-style-name="Normal" style:family="paragraph">
      <style:paragraph-properties fo:text-align="justify">
        <style:tab-stops>
          <style:tab-stop style:type="left" style:position="8.6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8.6923in"/>
        </style:tab-stops>
      </style:paragraph-properties>
      <style:text-properties style:font-size-complex="12pt"/>
    </style:style>
    <style:style style:name="P524" style:parent-style-name="Normal" style:family="paragraph">
      <style:paragraph-properties fo:text-align="justify">
        <style:tab-stops>
          <style:tab-stop style:type="left" style:position="8.6923in"/>
        </style:tab-stops>
      </style:paragraph-properties>
    </style:style>
    <style:style style:name="P525"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534" style:parent-style-name="Normal" style:family="paragraph">
      <style:paragraph-properties fo:text-align="center">
        <style:tab-stops>
          <style:tab-stop style:type="left" style:position="8.6923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margin-left="7.4812in" fo:margin-right="0.0986in">
        <style:tab-stops/>
      </style:paragraph-properties>
    </style:style>
    <style:style style:name="T537" style:parent-style-name="DefaultParagraphFont" style:family="text">
      <style:text-properties style:font-size-complex="12pt" fo:language="en" fo:country="US"/>
    </style:style>
    <style:style style:name="P538" style:parent-style-name="Normal" style:family="paragraph">
      <style:paragraph-properties fo:text-align="justify" fo:text-indent="0.6888in"/>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center"/>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6888in"/>
      <style:text-properties style:font-size-complex="12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559" style:parent-style-name="DefaultParagraphFont" style:family="text">
      <style:text-properties fo:language="en" fo:country="US"/>
    </style:style>
    <style:style style:name="P5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569" style:parent-style-name="Normal" style:family="paragraph">
      <style:paragraph-properties fo:text-align="justify"/>
      <style:text-properties fo:color="#000000"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master-page-name="MPF4" style:family="paragraph">
      <style:paragraph-properties fo:break-before="page" fo:text-align="justify" style:page-number="1"/>
      <style:text-properties fo:color="#000000" style:font-size-complex="12pt"/>
    </style:style>
    <style:style style:name="P580" style:parent-style-name="Normal" style:family="paragraph">
      <style:paragraph-properties fo:text-align="justify" fo:text-indent="9.0562in">
        <style:tab-stops>
          <style:tab-stop style:type="left" style:position="9.24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88in"/>
      <style:text-properties style:font-size-complex="12pt"/>
    </style:style>
    <style:style style:name="P584" style:parent-style-name="Normal" style:family="paragraph">
      <style:paragraph-properties fo:text-align="center" fo:text-indent="0.6888in"/>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6888in"/>
    </style:style>
    <style:style style:name="T587" style:parent-style-name="DefaultParagraphFont" style:family="text">
      <style:text-properties fo:font-weight="bold" style:font-weight-asian="bold" style:font-weight-complex="bold" fo:color="#000000" style:font-size-complex="12pt" fo:language="en" fo:country="US"/>
    </style:style>
    <style:style style:name="P588" style:parent-style-name="Normal" style:family="paragraph">
      <style:paragraph-properties fo:text-align="justify" fo:text-indent="0.6888in"/>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596" style:parent-style-name="DefaultParagraphFont" style:family="text">
      <style:text-properties fo:color="#000000" fo:language="en" fo:country="US"/>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6888in"/>
      <style:text-properties style:font-size-complex="12pt"/>
    </style:style>
    <style:style style:name="P611" style:parent-style-name="Normal" style:family="paragraph">
      <style:paragraph-properties fo:text-align="justify">
        <style:tab-stops>
          <style:tab-stop style:type="left" style:position="1.4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0">
      <style:graphic-properties draw:fill="none" draw:stroke="solid" svg:stroke-width="0.01389in" svg:stroke-color="#000000" svg:stroke-opacity="100%"/>
    </style:style>
    <style:style style:family="graphic" style:name="a82">
      <style:graphic-properties draw:fill="none" draw:stroke="dash" draw:stroke-dash="a81" svg:stroke-width="0.01389in" svg:stroke-color="#000000" svg:stroke-opacity="100%"/>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tyle:style>
    <style:style style:family="graphic" style:name="a44">
      <style:graphic-properties draw:fill="none" draw:stroke="solid" svg:stroke-width="0.01389in" svg:stroke-color="#000000" svg:stroke-opacity="100%"/>
    </style:style>
    <style:style style:family="graphic" style:name="a139">
      <style:graphic-properties draw:fill="none" draw:stroke="dash" draw:stroke-dash="a138"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tyle:style>
    <style:style style:family="graphic" style:name="a92">
      <style:graphic-properties draw:fill="none" draw:stroke="solid" svg:stroke-width="0.01389in" svg:stroke-color="#000000" svg:stroke-opacity="100%"/>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tyle:style>
    <style:style style:family="graphic" style:name="a97">
      <style:graphic-properties draw:fill="none" draw:stroke="solid" svg:stroke-width="0.01389in" svg:stroke-color="#000000" svg:stroke-opacity="100%"/>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dash" draw:stroke-dash="a99"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Suvestinė redakcija nuo 2021-03-05 iki 2021-03-05</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text:span text:style-name="T81">4.1</text:span><text:span text:style-name="T82">.</text:span><text:span text:style-name="T83"><text:tab/>pagal atlikimo dažnumą skirstomi į:</text:span></text:p>
      <text:p text:style-name="P84"><text:span text:style-name="T85">4.1.1</text:span><text:span text:style-name="T86">.</text:span><text:span text:style-name="T87"><text:tab/>periodinius – atliekami</text:span><text:s/>sutinkantiems tirtis<text:s/><text:span text:style-name="T88">asmenims, priklausantiems šio sprendimo<text:s/></text:span><text:span text:style-name="T89">6.1<text:s/></text:span><text:span text:style-name="T90">papunktyje nustatytoms asmenų grupėms. Atliekami taikant šio sprendimo 1 ir<text:s/></text:span><text:span text:style-name="T91">2</text:span><text:span text:style-name="T92"><text:s/>punktuose nurodyt</text:span><text:span text:style-name="T93">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text:span><text:span text:style-name="T102">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3">prieš mažiau nei 60 dienų yra gavę teigiamą serologinio tyrimo atsakymą;</text:span></text:p>
      <text:p text:style-name="P104"><text:span text:style-name="T105">4.3</text:span><text:span text:style-name="T106">.</text:span><text:span text:style-name="T107"><text:tab/></text:span>gali būti atliekami kitiems šio sprendimo 6 punkte nenurodytiems sutinkantiems tirtis asmenims darbdavio lėšomis taikant<text:s/><text:span text:style-name="T108">šio sprendimo 1 ir 2 punktuose nurodytus tyrimų metod</text:span><text:span text:style-name="T109">us<text:s/></text:span>pasirinktose asmens sveikatos priežiūros įstaigose (toliau – ASPĮ), turinčiose teisę atlikti atitinkamus tyrimus. Šiais atvejais tyrimus rekomenduojama atlikti ne dažniau kaip kas 7 dienas ir ne rečiau kaip kas 10 dienų,<text:s/><text:span text:style-name="T110">taikant šio sprendimo 4.2 papunk</text:span><text:span text:style-name="T111">tyje nustatytas išimtis</text:span>.</text:p>
      <text:p text:style-name="P112"><text:span text:style-name="T113">5</text:span><text:span text:style-name="T114">.</text:span><text:span text:style-name="T115"><text:tab/>Tiksliniai tyrimai atliekami:</text:span></text:p>
      <text:p text:style-name="P116"><text:span text:style-name="T117">5.1</text:span><text:span text:style-name="T118">.</text:span><text:span text:style-name="T119"><text:tab/>asmenims, kurie atitinka bent vieną COVID-19 ligos (koronaviruso infekcijos) klinikinį kriterijų, kaip tai nustatyta Lietuvos Respublikos sveikatos apsaugos ministro – valstybės lygio<text:s/></text:span><text:span text:style-name="T120">ekstremaliosios situacijos valstybės operacijų vadovo 2020 m. kovo 10 d. sprendime Nr. V-328 „Dėl COVID-19 ligos (koronaviruso infekcijos) atvejo apibrėžimo atnaujinimo“, pagal šio sprendimo 1 priede pateiktą algoritmą;</text:span></text:p>
      <text:p text:style-name="P121"><text:span text:style-name="T122">5.2</text:span><text:span text:style-name="T123">.</text:span><text:span text:style-name="T124"><text:tab/></text:span>asmenims, nurodytiems Lietuvos Respublikos sveikatos apsaugos ministro 2020 m. birželio 17 d. įsakyme Nr. V-1504 „<text:span text:style-name="T125">Dėl Asmens sveikatos priežiūros paslaugų teikimo esant Lietuvos Respublikos teritorijoje paskelbtai valstybės lygio ekstremaliajai situacijai organizavimo tvarkos aprašo</text:span><text:span text:style-name="T126"><text:s/>patvirtinimo“ (toliau – Įsakymas</text:span><text:s/>Nr. V-1504<text:span text:style-name="T127">), Įsakyme</text:span><text:s/>Nr. V-1504 nustatyta tvarka<text:span text:style-name="T128">;</text:span></text:p>
      <text:p text:style-name="P129"><text:span text:style-name="T130">5.3</text:span><text:span text:style-name="T131">.</text:span><text:span text:style-name="T132"><text:tab/></text:span>asmenims, grįžusiems ar atvykusiems iš užsienio valstybių, Asmenų, sergančių COVID-19 liga (koronaviruso infekcija), asmenų, įtariamų, kad serga COVID-19 liga (koronaviruso infekcija), ir asmenų,<text:s/><text:span text:style-name="T13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4">– Įsakymas<text:s/></text:span>Nr. V-352), ir Lietuvos Respublikos sveikatos apsaugos ministro 2020 m. birželio 16 d. įsakymo Nr. V-1463 „Dėl COVID-19 ligos (koronaviruso infekcijos) paveiktų šalių sąrašo patvirtinimo“<text:s/><text:span text:style-name="T135">(toliau – Įsakym</text:span><text:span text:style-name="T136">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7"><text:span text:style-name="T138">5.4</text:span><text:span text:style-name="T139">.</text:span><text:span text:style-name="T140"><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1"><text:span text:style-name="T142">5.5</text:span><text:span text:style-name="T143">.</text:span><text:span text:style-name="T144"><text:tab/></text:span>asmenims, kuriuos, atlikus COVID-19 ligos (koronaviruso infekcijos) protrūkio epidemiologinę diagnostiką, tirti nurodė Nacionalinio visuomenės sveikatos centro prie Sveikatos apsaugos ministerijos (toliau – NVSC) specialistai<text:s/><text:span text:style-name="T145">vadovaudamiesi Lietuvos Respublikos sveikatos apsaugos ministro – valstybės lygio ekstremaliosios situacijos valstybės<text:s/></text:span><text:soft-page-break/><text:span text:style-name="T146">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Viešojo saugumo tarnybos prie Vidaus reikalų ministerijos, Finansinių nusikaltimų tyrimų tarnybos prie Lietuvos Respublikos vidaus reikalų ministerijos, Lietuvos Respublikos specialiųjų tyri</text:span><text:span text:style-name="T175">mų tarnybos, Lietuvos Respublikos muitinės, Lietuvos Respublikos valstybės saugumo departamento, Priešgaisrinės apsaugos ir gelbėjimo departamento prie Vidaus reikalų ministerijos pareigūnams,<text:s/></text:span>savivaldybių priešgaisrinių tarnybų<text:s/><text:span text:style-name="T176">ugniagesiams gelbėtojams, t</text:span><text:span text:style-name="T177">urintiems tiesioginį (nuolatinį ar laikiną) kontaktą su kitais asmenimis, kai funkcijų negalima vykdyti nuotoliniu būdu;</text:span><text:s/></text:p>
      <text:p text:style-name="P178">Papunkčio pakeitimai:</text:p>
      <text:p text:style-name="P179"><text:span text:style-name="T180">Nr.<text:s/></text:span><text:a xlink:href="https://www.e-tar.lt/portal/legalAct.html?documentId=c77e6a307cce11eb9601893677bfd7d8" office:target-frame-name="_top" xlink:show="replace"><text:span text:style-name="T181">V-443</text:span></text:a><text:span text:style-name="T182">,<text:s/></text:span><text:span text:style-name="T183">2021-03-04, paskelbta TAR 2021-03-04, i. k. 2021-04521</text:span></text:p>
      <text:p text:style-name="Normal"/>
      <text:p text:style-name="P184"><text:span text:style-name="T185">6.1.1.4</text:span><text:span text:style-name="T186">.</text:span><text:span text:style-name="T187"><text:tab/></text:span>laisvės atėmimo vietų pareigūnams ir darbuotojams bei Laisvės atėmimo vietų ligoninės darbuotojams, turintiems tiesioginį kontaktą su suimtaisiais ar nuteistaisiais<text:span text:style-name="T188">;</text:span></text:p>
      <text:p text:style-name="P189"><text:span text:style-name="T190">6.1.1.5</text:span><text:span text:style-name="T191">.</text:span><text:span text:style-name="T192"><text:tab/>švietimo</text:span><text:span text:style-name="T193"><text:s/>įstaigų ir kitų švietimo teikėjų, vykdančių ikimokyklinio, priešmokyklinio, pradinio, pagrindinio, vidurinio ugdymo, profesinio mokymo programas ar aukštojo mokslo studijas, darbuotojams bei asmenims, teikiantiems valymo ir (ar) maisto tiekimo paslaugas j</text:span><text:span text:style-name="T194">uose, turintiems tiesioginį (nuolatinį ar laikiną) kontaktą su mokiniais ar studentais;<text:s/></text:span></text:p>
      <text:p text:style-name="P195"><text:span text:style-name="T196">6.1.1.6</text:span><text:span text:style-name="T197">.</text:span><text:span text:style-name="T198"><text:tab/>savivaldybių administracijų paskirtiems asmenims, užtikrinantiems vaikų priežiūrą Lietuvos Respublikos Vyriausybės 2020 m. lapkričio 4 d. nutarimo Nr. 122</text:span><text:span text:style-name="T199">6 „Dėl karantino Lietuvos Respublikos teritorijoje paskelbimo“ 2.2.9.9 papunktyje nurodytais atvejais, kitiems mokytojams, kuriems Vyriausybės nutarimais ar kitais teisės aktais nustatyta vykdyti funkcijas, kurių metu turimas tiesioginis (nuolatinis ar lai</text:span><text:span text:style-name="T200">kinas) kontaktas su mokiniais;</text:span></text:p>
      <text:p text:style-name="P201"><text:span text:style-name="T202">6.1.1.7</text:span><text:span text:style-name="T203">.</text:span><text:span text:style-name="T204"><text:tab/>psichologinę, pirminę emocinę pagalbą ar psichoterapijos paslaugas teikiantiems specialistams, turintiems tiesioginį (nuolatinį ar laikiną) kontaktą su pacientais ar gyventojais;</text:span></text:p>
      <text:p text:style-name="P205"><text:span text:style-name="T206">6.1.1.8</text:span><text:span text:style-name="T207">.</text:span><text:span text:style-name="T208"><text:tab/>institucijų, įstaigų</text:span><text:span text:style-name="T209"><text:s/>ir organizacijų darbuotojams bei savanoriams, užtikrinantiems Lietuvos Respublikos karantino režimo priemonių laikymosi kontrolę, turintys tiesioginį (nuolatinį ar laikiną) kontaktą su kitais asmenimis</text:span><text:span text:style-name="T210">;</text:span></text:p>
      <text:p text:style-name="P211"><text:span text:style-name="T212">6.1.1.9</text:span><text:span text:style-name="T213">. valstybei svarbias funkcijas vykdantiem</text:span><text:span text:style-name="T214">s darbuotojams, dirbantiems Lietuvos Respublikos nacionaliniam saugumui užtikrinti svarbių objektų apsaugos įstatyme nustatytose pirmos kategorijos nacionaliniam saugumui užtikrinti svarbiose įmonėse ir antros kategorijos</text:span><text:s/><text:span text:style-name="T215">nacionaliniam saugumui užtikrinti<text:s/></text:span><text:span text:style-name="T216">svarbiose įmonėse – AB „Lietuvos paštas“ ir AB „Lietuvos geležinkeliai“, turintiems tiesioginį nuolatinį kontaktą su kitais asmenimis</text:span><text:s/></text:p>
      <text:p text:style-name="P217">Papunkčio pakeitimai:</text:p>
      <text:p text:style-name="P218"><text:span text:style-name="T219">Nr.<text:s/></text:span><text:a xlink:href="https://www.e-tar.lt/portal/legalAct.html?documentId=c77e6a307cce11eb9601893677bfd7d8" office:target-frame-name="_top" xlink:show="replace"><text:span text:style-name="T220">V-443</text:span></text:a><text:span text:style-name="T221">, 2021-03-04, paskelbta TAR 2021-03-04, i. k. 2021-04521</text:span></text:p>
      <text:p text:style-name="Normal"/>
      <text:p text:style-name="P222"><text:span text:style-name="T223">6.1.1.10</text:span><text:span text:style-name="T224">.</text:span><text:span text:style-name="T225"><text:tab/></text:span><text:span text:style-name="T226">vaistinių darbuotojams,<text:s/></text:span><text:span text:style-name="T227">turintiems tiesioginį kontaktą su pacientais</text:span><text:span text:style-name="T228">;<text:s/></text:span></text:p>
      <text:p text:style-name="P229"><text:span text:style-name="T230">6.1.1.11</text:span><text:span text:style-name="T231">.</text:span><text:span text:style-name="T232"><text:tab/>muziejų, kitų ekspozicijų erdvių, bibliotekų, jų ir valstybės archyvų skaityklų ir valstybė</text:span><text:span text:style-name="T233">s kultūrinių rezervatų direkcijų darbuotojams, profesionalių scenos menų kolektyvų (chorų, teatrų trupių, orkestrų ir kt.) darbuotojams;<text:s/></text:span></text:p>
      <text:p text:style-name="P234"><text:span text:style-name="T235">6.1.1.12</text:span><text:span text:style-name="T236">.</text:span><text:span text:style-name="T237"><text:tab/>audinių ūkių darbuotojams;</text:span></text:p>
      <text:p text:style-name="P238">6.1.1.13. valstybės įmonės „Regitra“ darbuotojams, turintiems tiesioginį (nuolatinį ar laikiną) kontaktą su kitais asmenimis;<text:s/></text:p>
      <text:p text:style-name="P239">Papildyta papunkčiu:</text:p>
      <text:p text:style-name="P240"><text:span text:style-name="T241">Nr.<text:s/></text:span><text:a xlink:href="https://www.e-tar.lt/portal/legalAct.html?documentId=c77e6a307cce11eb9601893677bfd7d8" office:target-frame-name="_top" xlink:show="replace"><text:span text:style-name="T242">V-443</text:span></text:a><text:span text:style-name="T243">,<text:s/></text:span><text:span text:style-name="T244">2021-03-04, paskelbta TAR 2021-03-04, i. k. 2021-04521</text:span></text:p>
      <text:p text:style-name="Normal"/>
      <text:p text:style-name="P245">6.1.1.14.<text:s/><text:span text:style-name="T246">Valstybinės maisto ir veterinarijos tarnybos, Valstybinės augalininkystės tarnybos prie Žemės ūkio ministerijos, Žuvininkystės tarnybos prie Lietuvos Respublikos žemės ūkio ministerijos,</text:span><text:span text:style-name="T247"><text:s/>Nacionalinės mokėjimo agentūros prie Žemės ūkio ministerijos, <text:s/>Nacionalinės žemės tarnybos prie Žemės ūkio ministerijos darbuotojams,<text:s/></text:span>turintiems tiesioginį (nuolatinį ar laikiną) kontaktą su kitais asmenimis<text:span text:style-name="T248">, savivaldybių administracijų ir seniūnijų darbu</text:span><text:span text:style-name="T249">otojams, atliekantiems pasėlių deklaravimo funkcijas ir<text:s/></text:span>turintiems tiesioginį (nuolatinį ar laikiną) kontaktą su kitais asmenimis;<text:s/></text:p>
      <text:p text:style-name="P250">Papildyta papunkčiu:</text:p>
      <text:p text:style-name="P251"><text:span text:style-name="T252">Nr.<text:s/></text:span><text:a xlink:href="https://www.e-tar.lt/portal/legalAct.html?documentId=c77e6a307cce11eb9601893677bfd7d8" office:target-frame-name="_top" xlink:show="replace"><text:span text:style-name="T253">V</text:span><text:span text:style-name="T254">-443</text:span></text:a><text:span text:style-name="T255">, 2021-03-04, paskelbta TAR 2021-03-04, i. k. 2021-04521</text:span></text:p>
      <text:p text:style-name="Normal"/>
      <text:p text:style-name="P256"><text:span text:style-name="T257">6.1.2</text:span><text:span text:style-name="T258">.</text:span><text:span text:style-name="T259"><text:tab/><text:s/>ASPĮ vadovo nustatytu dažnumu, bet ne rečiau kaip kas 10 dienų, stacionarines asmens sveikatos priežiūros paslaugas teikiančių ASPĮ darbuotojams, atsižvelgiant į individualią kiekv</text:span><text:span text:style-name="T260">ieno darbuotojo riziką užsikrėsti COVID-19 liga (koronaviruso infekcija) pagal šio sprendimo 4 priede pateiktą algoritmą.</text:span></text:p>
      <text:p text:style-name="P261"><text:span text:style-name="T262">6.2</text:span><text:span text:style-name="T263">.</text:span><text:span text:style-name="T264"><text:tab/>vienkartiniai –<text:s/></text:span>pagal šio sprendimo<text:s/><text:span text:style-name="T265">3</text:span><text:s/>priede pateiktą algoritmą<text:span text:style-name="T266">:</text:span></text:p>
      <text:p text:style-name="P267"><text:span text:style-name="T268">6.2.1</text:span><text:span text:style-name="T269">.</text:span><text:span text:style-name="T270"><text:tab/>asmenims, kurių veikla Lietuvos Respublikos Vyria</text:span><text:span text:style-name="T271">usybės 2020 m. lapkričio 4 d. nutarimu Nr. 1226 „Dėl karantino Lietuvos Respublikos teritorijoje paskelbimo“ buvo draudžiama, darbo metu turintiems tiesioginį (nuolatinį ar laikiną) kontaktą su kitais asmenimis – prieš jiems pradedant dirbti;</text:span></text:p>
      <text:p text:style-name="P272"><text:span text:style-name="T273">6.2.2</text:span><text:span text:style-name="T274">.</text:span><text:span text:style-name="T275"><text:tab/><text:s/>k</text:span><text:span text:style-name="T276">itiems šio sprendimo 6.2.1 papunktyje nenurodytiems asmenims, priklausantiems savivaldybių administracijų direktorių nustatytoms profilaktiškai tiriamoms asmenų grupėms, kai šie asmenys turi tiesioginį (nuolatinį ar laikiną) kontaktą su kitais asmenimis ir</text:span><text:span text:style-name="T277"><text:s/>yra įtraukiami į profilaktiškai tiriamų asmenų grupes pagal veiklos sritis. Profilaktiškai tiriamų asmenų grupės savivaldybių administracijų peržiūrimos ir (ar) tvirtinamos kas savaitę.</text:span></text:p>
      <text:p text:style-name="P278"><text:span text:style-name="T279">7</text:span><text:span text:style-name="T280">.</text:span><text:span text:style-name="T281"><text:tab/></text:span>Įstaigų,<text:span text:style-name="T282"><text:s/>įmonių ir organizacijų</text:span>, turinčių šio sprendimo 6.1 papunktyje nurodytų darbuotojų, vadovai turi koordinuoti jų periodinių profilaktinių tyrimų procesą, siekdami užtikrinti tinkamą tyrimų periodiškumą.</text:p>
      <text:p text:style-name="P283"><text:span text:style-name="T284">8</text:span><text:span text:style-name="T285">.</text:span><text:span text:style-name="T286"><text:tab/>Savivaldybių administracijų direktoriai turi:</text:span></text:p>
      <text:p text:style-name="P287"><text:span text:style-name="T288">8.1</text:span><text:span text:style-name="T289">.</text:span><text:span text:style-name="T290"><text:tab/>planuoti ir vykdyti šio sprendimo 6.2.2<text:s/></text:span><text:span text:style-name="T291">papunktyje nurodytų asmenų vienkartinį profilaktinį tyrimą tik tais atvejais, jei užtikrinamas šio sprendimo 5 punkte, 6.1 ir 6.2.1 papunkčiuose numatytų asmenų ištyrimas;</text:span></text:p>
      <text:p text:style-name="P292"><text:span text:style-name="T293">8.2</text:span><text:span text:style-name="T294">.</text:span><text:span text:style-name="T295"><text:tab/>informuoti valstybės ir savivaldybėms nustatytoms profilaktinių tyrimų grup</text:span><text:span text:style-name="T296">ėms priskiriamas įstaigas, įmones ir organizacijas apie tyrimų organizavimo savivaldybėje tvarką;</text:span></text:p>
      <text:p text:style-name="P297"><text:span text:style-name="T298">8.3</text:span><text:span text:style-name="T299">.</text:span><text:span text:style-name="T300"><text:tab/></text:span>organizuoti tyrimų atlikimą taip, kad per savaitę savivaldybėje būtų atliekama tyrimų ne mažiau nei 1 proc. ir ne daugiau kaip 4 proc. nuo savivaldybės gyventojų skaičiaus<text:span text:style-name="T301">.</text:span></text:p>
      <text:p text:style-name="P302"><text:span text:style-name="T303">9</text:span><text:span text:style-name="T304">.</text:span><text:span text:style-name="T305"><text:tab/>Ėminiai tiksliniams ir profilaktiniams tyrimams dėl COVID-19 ligos (koronaviruso infekcijos) nustatymo imami:</text:span></text:p>
      <text:p text:style-name="P306"><text:span text:style-name="T307">9.1</text:span><text:span text:style-name="T308">.</text:span><text:span text:style-name="T309"><text:tab/>šio sprendimo 5.1 punkte nurodytiems asmenims – ASPĮ arba mobiliuosiuose punktuose Ėminių paėmimo mobiliuo</text:span><text:span text:style-name="T310">se punktuose COVID-19 ligos (koronaviruso infekcijos) tyrimams atlikti organizavimo tvarkos aprašo, patvirtinto Lietuvos Respublikos sveikatos apsaugos ministro 2020 m. kovo 16 d. įsakymu Nr. V-390 „Dėl Ėminių paėmimo mobiliuose<text:s/></text:span><text:soft-page-break/><text:span text:style-name="T311">punktuose COVID-19 ligos (k</text:span><text:span text:style-name="T312">oronaviruso infekcijos) tyrimams atlikti organizavimo tvarkos aprašo patvirtinimo“, nustatyta tvarka (toliau – mobiliuosiuose punktuose);</text:span></text:p>
      <text:p text:style-name="P313"><text:span text:style-name="T314">9.2</text:span><text:span text:style-name="T315">.</text:span><text:span text:style-name="T316"><text:tab/>šio sprendimo 5.2 punkte nurodytiems asmenims – Įsakyme V-1504 nustatyta tvarka.<text:s/></text:span><text:span text:style-name="T317">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318">–<text:s/></text:span><text:span text:style-name="T319">mobiliuosiuose punktuose;</text:span></text:p>
      <text:p text:style-name="P320"><text:span text:style-name="T321">9.3</text:span><text:span text:style-name="T322">.</text:span><text:span text:style-name="T32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2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25">5.4<text:s/></text:span>papunktyje nurodytiems asmenims ėminiai imami mobiliuosiuose punktuose;</text:p>
      <text:p text:style-name="P326"><text:span text:style-name="T327">9.4</text:span><text:span text:style-name="T328">. 5.3, 5.5, 6.1.1.4 – 6.1.1.14</text:span><text:span text:style-name="T329"><text:s/></text:span><text:span text:style-name="T330">ir 6.2 papunkčiuose nurodytiems asmenims – mobiliuosiuose punktuose, jei ki</text:span><text:span text:style-name="T331">ti teisės aktai nenumato kitaip;</text:span><text:s/></text:p>
      <text:p text:style-name="P332">Papunkčio pakeitimai:</text:p>
      <text:p text:style-name="P333"><text:span text:style-name="T334">Nr.<text:s/></text:span><text:a xlink:href="https://www.e-tar.lt/portal/legalAct.html?documentId=c77e6a307cce11eb9601893677bfd7d8" office:target-frame-name="_top" xlink:show="replace"><text:span text:style-name="T335">V-443</text:span></text:a><text:span text:style-name="T336">, 2021-03-04, paskelbta TAR 2021-03-04, i. k. 2021-04521</text:span></text:p>
      <text:p text:style-name="Normal"/>
      <text:p text:style-name="P337"><text:span text:style-name="T338">9.5</text:span><text:span text:style-name="T339">.</text:span><text:span text:style-name="T340"><text:tab/>šio sprendimo 6.1.1.1 – 6.</text:span><text:span text:style-name="T341">1.1.2 ir 6.1.2 papunkčiuose nurodytiems asmenims – <text:s/></text:span>ASPĮ ar socialinės globos įstaigoje arba <text:span text:style-name="T342">mobiliuosiuose punktuose</text:span>;</text:p>
      <text:p text:style-name="P343"><text:span text:style-name="T344">9.6</text:span><text:span text:style-name="T345">.</text:span><text:span text:style-name="T346"><text:tab/></text:span>šio sprendimo 6.1.1.3 papunktyje nurodytiems asmenims – Lietuvos Respublikos vidaus reikalų ministerijos Medicinos centre arba<text:s/><text:span text:style-name="T347">mobiliuosiuose punktuose.</text:span></text:p>
      <text:p text:style-name="P348"><text:span text:style-name="T349">9.7.</text:span><text:span text:style-name="T350"><text:s/>Neteko galios nuo 2021-03-05</text:span></text:p>
      <text:p text:style-name="P351">Papunkčio naikinimas:</text:p>
      <text:p text:style-name="P352"><text:span text:style-name="T353">Nr.<text:s/></text:span><text:a xlink:href="https://www.e-tar.lt/portal/legalAct.html?documentId=c77e6a307cce11eb9601893677bfd7d8" office:target-frame-name="_top" xlink:show="replace"><text:span text:style-name="T354">V-443</text:span></text:a><text:span text:style-name="T355">, 2021-03-04, paskelbta TAR 2021-03-04, i. k. 2021-04521</text:span></text:p>
      <text:p text:style-name="Normal"/>
      <text:p text:style-name="P356"><text:span text:style-name="T357">10</text:span><text:span text:style-name="T358">.</text:span><text:span text:style-name="T359"><text:tab/></text:span>Ėminiai serologiniams tyrimams<text:s/><text:span text:style-name="T360">šio sprendimo 6.1.1 papunktyje nurodytiems asmenims</text:span><text:s/>imami<text:s/><text:span text:style-name="T361">m</text:span><text:span text:style-name="T362">obiliuosiuose punktuose, savivaldybės administracijos direktoriaus paskirtose<text:s/></text:span><text:span text:style-name="T363">pirmines asmens sveikatos priežiūros paslaugas teikiančiose ASPĮ arba kitose vietose,</text:span><text:span text:style-name="T364"><text:s/></text:span>kai užtikrinama, kad ėminių paėmimą atlieka asmens sveikatos priežiūros specialistas, užtikrindamas medicinos dokumentų pildymo ir infekcijų kontrolės reikalavimus<text:span text:style-name="T365">. Kai tyrimai atliekami ne mobiliuosiuose punktuose, savivaldybės administracijos direktoriu</text:span><text:span text:style-name="T366">s turi užtikrinti tiriamųjų informavimą apie tyrimo rezultatus.</text:span></text:p>
      <text:p text:style-name="P367"><text:span text:style-name="T368">11</text:span><text:span text:style-name="T369">.</text:span><text:span text:style-name="T370"><text:tab/>Tiksliniai ir (ar) profilaktiniai tyrimai, jei jie reikalingi<text:s/></text:span>specialiųjų funkcijų užtikrinimui, gali būti atliekami šiems asmenims, jei reikia, ėminius imant kitokia tvarka ir (ar) dažnumu, nei nustatyta šiame sprendime:</text:p>
      <text:p text:style-name="P371"><text:span text:style-name="T372">11.1</text:span><text:span text:style-name="T373">.</text:span><text:span text:style-name="T374"><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75"><text:span text:style-name="T376">11.2</text:span><text:span text:style-name="T377">.</text:span><text:span text:style-name="T378"><text:tab/></text:span>kariams – ėminius ima Lietuvos kariuomenės Dr. J. Basanavičiaus karo medicinos tarnyba.</text:p>
      <text:p text:style-name="P379"><text:span text:style-name="T380">12</text:span><text:span text:style-name="T381">.<text:s/></text:span>Už aprūpinimą<text:s/><text:span text:style-name="T382">COVID-19 ligos (koronaviruso infekcijos) nustatymo<text:s/></text:span>tyrimų ir serologinių tyrimų atlikimui reikalingomis priemonėmis<text:s/><text:span text:style-name="T383">valstybės poreikiui patenkinti<text:s/></text:span>atsakinga NVSPL, kuri:</text:p>
      <text:p text:style-name="P384"><text:span text:style-name="T385">12.1</text:span><text:span text:style-name="T386">. COVID-19 ligos (koronaviruso infekcijos) laboratoriniams tyrimams atlikti reikalingas:</text:span></text:p>
      <text:p text:style-name="P387"><text:span text:style-name="T388">12.1.1</text:span><text:span text:style-name="T389">. priemones<text:s/></text:span><text:span text:style-name="T390">(virusologinių terpių rinkinius (į mėgintuvėlius išpilstytos COVID-19 ligos (koronaviruso infekcijos) virusologinės<text:s/></text:span><text:span text:style-name="T391">terpės ir tamponėliai ėminio paėmimui) arba į mėgintuvėlius neišpilstytas COVID-19 ligos (koronaviruso infekcijos) virusologines terpes, mėgintuvėlius ir tamponėlius ėminio paėmimui)</text:span><text:span text:style-name="T392"><text:s/>išduoda vadovaujantis<text:s/></text:span><text:span text:style-name="T393">Lietuvos Respublikos sveikatos apsaugos ministro –<text:s/></text:span><text:span text:style-name="T394">valstybės lygio ekstremaliosios situacijos valstybės operacijų vadovo 2020 m. kovo 18 d. sprendimo Nr. V-440 „Dėl Asmens sveikatos priežiūros įstaigų, karščiavimo klinikų ir savivaldybėse įsteigtų mobilių punktų ir jiems priskirtų laboratorijų bendradarbia</text:span><text:span text:style-name="T395">vimo tvarkos“<text:s/></text:span><text:span text:style-name="T396">nuostatomis;</text:span></text:p>
      <text:p text:style-name="P397"><text:span text:style-name="T398">12.1.2</text:span><text:span text:style-name="T399">.<text:s/></text:span><text:span text:style-name="T400">reagentus išduoda COVID-19 ligos (koronaviruso infekcijos) ligos nustatymo laboratorinius tyrimus atliekančioms laboratorijoms pagal jų pateiktą poreikį;</text:span></text:p>
      <text:p text:style-name="P401"><text:span text:style-name="T402">12.2</text:span><text:span text:style-name="T403">. COVID-19 ligos (koronaviruso infekcijos)<text:s/></text:span><text:span text:style-name="T404">antigeno<text:s/></text:span><text:span text:style-name="T405">testus ir greituosius serologinius antikūnų testus</text:span><text:span text:style-name="T406"><text:s/>išduoda savivaldybių administracijoms, ASPĮ ir (ar) mobiliesiems punktams pagal <text:s/>pateiktą poreikį.</text:span></text:p>
      <text:p text:style-name="P407"><text:span text:style-name="T408">13</text:span><text:span text:style-name="T409">. NVSPL nuolat vertina šio sprendimo 12 punkte nurodytų COVID-19 ligos (koronaviruso infekcijos) n</text:span><text:span text:style-name="T410">ustatymo<text:s/></text:span>tyrimų ir serologinių tyrimų atlikimui reikalingų priemonių<text:span text:style-name="T411"><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412">Sveikatos apsaugos</text:span><text:span text:style-name="T413"><text:s/>ministras –<text:s/></text:span><text:span text:style-name="T414">valstybės lygio</text:span></text:p>
      <text:p text:style-name="Normal"><text:span text:style-name="T415">ekstremaliosios situacijos valstybės operacijų vadovas<text:s/></text:span><text:span text:style-name="T416"><text:tab/></text:span><text:span text:style-name="T417"><text:tab/></text:span><text:span text:style-name="T418"><text:tab/><text:s text:c="8"/>Aurelijus Veryga</text:span></text:p>
      <text:p text:style-name="Normal"/>
      <text:p text:style-name="P419"/>
      <text:p text:style-name="P420"/>
      <text:p text:style-name="P421"/>
      <text:p text:style-name="P426"/>
      <text:p text:style-name="P427"/>
      <text:p text:style-name="P428"><text:span text:style-name="T429">1</text:span><text:span text:style-name="T430"><text:s/>priedas</text:span></text:p>
      <text:p text:style-name="P431"/>
      <text:p text:style-name="P432"><text:span text:style-name="T433">Asmenų, kurie atitinka bent vieną COVID-19<text:s/></text:span><text:span text:style-name="T434">ligos (koronaviruso infekcijos) klinikinį kriterijų, tyrimo asmens sveikatos priežiūros įstaigoje (mobiliajame punkte) algoritmas</text:span></text:p>
      <text:p text:style-name="P435"/>
      <text:p text:style-name="P436"><text:span text:style-name="T437"><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38">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39"><text:span text:style-name="T440">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41">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42">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43">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4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45"><text:span text:style-name="T44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47"><text:span text:style-name="T44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4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50">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51">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52"><text:span text:style-name="T45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54">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55"/>
      <text:p text:style-name="P456"/>
      <text:p text:style-name="P457"/>
      <text:p text:style-name="P458"/>
      <text:p text:style-name="P459"/>
      <text:p text:style-name="P464"><text:span text:style-name="T465">2</text:span><text:span text:style-name="T466"><text:s/>priedas</text:span></text:p>
      <text:p text:style-name="P467"/>
      <text:p text:style-name="P468"><text:span text:style-name="T469">Asmenų, kuriuos, atlikus COVID-19 ligos (koronaviruso infekcijos) protrūkio epidemiologinę diagnostiką, tirti nurodė NVSC, tyrimo algoritmas</text:span></text:p>
      <text:p text:style-name="P470"/>
      <text:p text:style-name="P471"><text:span text:style-name="T472"><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73">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74">Didelės rizikos<text:s/>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75"><text:span text:style-name="T476">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77">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78">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79"><text:span text:style-name="T48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8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82"><text:span text:style-name="T48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8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85">PGR tyrimas ne anksčiau kaip<text:s/><text:span text:style-name="T486">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87"><text:span text:style-name="T48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89"><text:span text:style-name="T490">Aktyvi infekcija neaptikta. Galima teikti prašymą dėl izoliacijos termino trumpinimo<text:s/></text:span><text:span text:style-name="T491">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20">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21">uso infekcija), asmenų, įtariamų, kad serga COVID-19 liga (koronaviruso infekcija), ir<text:s/></text:span><text:soft-page-break/><text:span text:style-name="T522">asmenų, turėjusių sąlytį, izoliavimo namuose, kitoje gyvenamojoje vietoje ar savivaldybės administracijos numatytose patalpose taisyklių patvirtinimo“, 6 priedu</text:span></text:p>
      <text:p text:style-name="P523"/>
      <text:p text:style-name="P524"/>
      <text:soft-page-break/>
      <text:p text:style-name="P525"><text:span text:style-name="T530"><text:tab/></text:span><text:span text:style-name="T531">3</text:span><text:span text:style-name="T532"><text:s/>priedas</text:span></text:p>
      <text:p text:style-name="P533"/>
      <text:p text:style-name="P534"><text:span text:style-name="T535">Besimptomių asmenų profilaktinio tyrimo algoritmas</text:span></text:p>
      <text:p text:style-name="P536"><text:span text:style-name="T537"><draw:g draw:z-index="25166336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538">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539"><text:span text:style-name="T540">Serologinis tyrimas,<text:s/></text:span><text:span text:style-name="T54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542">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543"><text:span text:style-name="T544">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545"><text:span text:style-name="T54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54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548">Asmuo profilaktiškai netiriamas<text:span text:style-name="T54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550">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551">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552"><text:span text:style-name="T553">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554"><text:span text:style-name="T55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55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557"><text:span text:style-name="T558">Profilaktiškai tiriamas asmuo</text:span><text:span text:style-name="T55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560"/>
      <text:p text:style-name="P561"/>
      <text:p text:style-name="P562"/>
      <text:p text:style-name="P563"><text:span text:style-name="T564">*Asmuo profilaktiškai netiriamas tokį patį laikotarpį, kokį jam netaikoma izoliacija, vadovaujantis Asmenų, sergančių COVID-19 liga (koronaviruso infekcija), asmenų, įtariamų, kad serga COVID-19 liga (koronaviruso<text:s/></text:span><text:span text:style-name="T565">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6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7">taisyklių patvirtinimo“, 6 priedu</text:span></text:p>
      <text:p text:style-name="P568"/>
      <text:p text:style-name="P569"/>
      <text:p text:style-name="P570"/>
      <text:p text:style-name="P571"/>
      <text:p text:style-name="P572"/>
      <text:p text:style-name="P580"><text:span text:style-name="T581">4</text:span><text:span text:style-name="T582"><text:s/>priedas</text:span></text:p>
      <text:p text:style-name="P583"/>
      <text:p text:style-name="P584"><text:span text:style-name="T585">Stacionarines asmens sveikatos priežiūros paslaugas teikiančių ASPĮ darbuotojų periodinio profilaktinio tyrimo algoritmas</text:span></text:p>
      <text:p text:style-name="P586"><text:span text:style-name="T587"><draw:g draw:z-index="25166540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588">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589"><text:span text:style-name="T590">Serologinis tyrimas,<text:s/></text:span><text:span text:style-name="T591">kaip turimo<text:s/></text:span><text:span text:style-name="T592">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9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94"><text:span text:style-name="T595">Profilaktiškai tiriamas asmuo</text:span><text:span text:style-name="T59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9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9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99"><text:span text:style-name="T600">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601"><text:span text:style-name="T60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60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604">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605">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60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607">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608"/>
      <text:p text:style-name="P609"/>
      <text:p text:style-name="P610"/>
      <text:p text:style-name="P611"><text:span text:style-name="T612">*Asmuo profilaktiškai netiriamas tokį patį laikotarpį, kokį jam netaikoma izoliacija, vadovaujantis Asmenų, sergančių COVID-19 liga (koronaviruso infekcija), asmenų, įtariamų, kad<text:s/></text:span><text:span text:style-name="T613">serga COVID-19 liga (koronaviruso infekcija), ir asmenų, turėjusių sąlytį, izoliavimo namuose, kitoje gyvenamojoje vietoje ar savivaldybės administracijos numatytose patalpose taisyklių, patvirtintų Lietuvos Respublikos sveikatos apsaugos ministro 2020 m.<text:s/></text:span><text:span text:style-name="T614">kovo 12 d. įsakymu Nr. V-352 „Dėl Asmenų, sergančių COVID-19 liga (koronaviruso infekcija), asmenų, įtariamų, kad serga<text:s/></text:span><text:soft-page-break/><text:span text:style-name="T615">COVID-19 liga (koronaviruso infekcija), ir asmenų, turėjusių sąlytį, izoliavimo namuose, kitoje gyvenamojoje vietoje ar savivaldybės adm</text:span><text:span text:style-name="T616">inistracijos numatytose patalpose taisyklių patvirtinimo“, 6 priedu</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veikatos apsaugos ministerija, Sprendimas</text:span></text:p>
      <text:p text:style-name="P626"><text:span text:style-name="T627">Nr.<text:s/></text:span><text:a xlink:href="https://www.e-tar.lt/portal/legalAct.html?documentId=a8c3a640a66a11eab9d9cd0c85e0b745" office:target-frame-name="_top" xlink:show="replace"><text:span text:style-name="T628">V-13</text:span><text:span text:style-name="T629">77</text:span></text:a><text:span text:style-name="T630">, 2020-06-04, paskelbta TAR 2020-06-04, i. k. 2020-12286</text:span></text:p>
      <text:p text:style-name="P631"><text:span text:style-name="T632">Dėl Lietuvos Respublikos sveikatos apsaugos ministro – valstybės lygio ekstremaliosios situacijos valstybės operacijų vadovo 2020 m. gegužės 29 d. sprendimo Nr. V-1336 „Dėl tikslinių ir profilaktin</text:span><text:span text:style-name="T633">ių tyrimų dėl COVID-19 ligos (koronaviruso infekcijos) organizavimo“ pakeitimo</text:span></text:p>
      <text:p text:style-name="P634"/>
      <text:p text:style-name="P635"><text:span text:style-name="T636">2.</text:span></text:p>
      <text:p text:style-name="P637"><text:span text:style-name="T638">Lietuvos Respublikos sveikatos apsaugos ministerija, Sprendimas</text:span></text:p>
      <text:p text:style-name="P639"><text:span text:style-name="T640">Nr.<text:s/></text:span><text:a xlink:href="https://www.e-tar.lt/portal/legalAct.html?documentId=a81fae80aa2211eab9d9cd0c85e0b745" office:target-frame-name="_top" xlink:show="replace"><text:span text:style-name="T641">V-1410</text:span></text:a><text:span text:style-name="T642">,</text:span><text:span text:style-name="T643"><text:s/>2020-06-09, paskelbta TAR 2020-06-09, i. k. 2020-12581</text:span></text:p>
      <text:p text:style-name="P644"><text:span text:style-name="T645">Dėl Lietuvos Respublikos sveikatos apsaugos ministro – valstybės lygio ekstremaliosios situacijos valstybės operacijų vadovo 2020 m. gegužės 29 d. sprendimo Nr. V-1336 „Dėl tikslinių ir profilaktinių<text:s/></text:span><text:span text:style-name="T646">tyrimų dėl COVID-19 ligos (koronaviruso infekcijos) organizavimo“ pakeitimo</text:span></text:p>
      <text:p text:style-name="P647"/>
      <text:p text:style-name="P648"><text:span text:style-name="T649">3.</text:span></text:p>
      <text:p text:style-name="P650"><text:span text:style-name="T651">Lietuvos Respublikos sveikatos apsaugos ministerija, Sprendimas</text:span></text:p>
      <text:p text:style-name="P652"><text:span text:style-name="T653">Nr.<text:s/></text:span><text:a xlink:href="https://www.e-tar.lt/portal/legalAct.html?documentId=dbe87e40afe511eab9d9cd0c85e0b745" office:target-frame-name="_top" xlink:show="replace"><text:span text:style-name="T654">V-1484</text:span></text:a><text:span text:style-name="T655">,<text:s/></text:span><text:span text:style-name="T656">2020-06-16, paskelbta TAR 2020-06-16, i. k. 2020-13160</text:span></text:p>
      <text:p text:style-name="P657"><text:span text:style-name="T658">Dėl Lietuvos Respublikos sveikatos apsaugos ministro –valstybės lygio ekstremaliosios situacijos valstybės operacijų vadovo 2020 m. gegužės 29 d. sprendimo Nr. V-1336 „Dėl tikslinių ir profilaktinių ty</text:span><text:span text:style-name="T659">rimų dėl COVID-19 ligos (koronaviruso infekcijos) organizavimo“ pakeitimo</text:span></text:p>
      <text:p text:style-name="P660"/>
      <text:p text:style-name="P661"><text:span text:style-name="T662">4.</text:span></text:p>
      <text:p text:style-name="P663"><text:span text:style-name="T664">Lietuvos Respublikos sveikatos apsaugos ministerija, Sprendimas</text:span></text:p>
      <text:p text:style-name="P665"><text:span text:style-name="T666">Nr.<text:s/></text:span><text:a xlink:href="https://www.e-tar.lt/portal/legalAct.html?documentId=e9bbd390b16711eab9d9cd0c85e0b745" office:target-frame-name="_top" xlink:show="replace"><text:span text:style-name="T667">V-1515</text:span></text:a><text:span text:style-name="T668">, 2020</text:span><text:span text:style-name="T669">-06-18, paskelbta TAR 2020-06-18, i. k. 2020-13387</text:span></text:p>
      <text:p text:style-name="P670"><text:span text:style-name="T671">Dėl Lietuvos Respublikos sveikatos apsaugos ministro-valstybės lygio ekstremaliosios situacijos valstybės operacijų vadovo 2020 m. gegužės 29 d. sprendimo Nr. V-1336 „Dėl tikslinių ir profilaktinių tyrimų<text:s/></text:span><text:span text:style-name="T672">dėl COVID-19 ligos (koronaviruso infekcijos) organizavimo“ pakeitimo</text:span></text:p>
      <text:p text:style-name="P673"/>
      <text:p text:style-name="P674"><text:span text:style-name="T675">5.</text:span></text:p>
      <text:p text:style-name="P676"><text:span text:style-name="T677">Lietuvos Respublikos sveikatos apsaugos ministerija, Sprendimas</text:span></text:p>
      <text:p text:style-name="P678"><text:span text:style-name="T679">Nr.<text:s/></text:span><text:a xlink:href="https://www.e-tar.lt/portal/legalAct.html?documentId=335f0310b7c011eab9d9cd0c85e0b745" office:target-frame-name="_top" xlink:show="replace"><text:span text:style-name="T680">V-1548</text:span></text:a><text:span text:style-name="T681">, 2020-06-2</text:span><text:span text:style-name="T682">6, paskelbta TAR 2020-06-26, i. k. 2020-14155</text:span></text:p>
      <text:p text:style-name="P683"><text:span text:style-name="T684">Dėl Lietuvos Respublikos sveikatos apsaugos ministro – valstybės lygio ekstremaliosios situacijos valstybės operacijų vadovo 2020 m. gegužės 29 d. sprendimo Nr. V-1336 „Dėl tikslinių ir profilaktinių tyrimų dėl</text:span><text:span text:style-name="T685"><text:s/>COVID-19 ligos (koronaviruso infekcijos) organizavimo“ pakeitimo</text:span></text:p>
      <text:p text:style-name="P686"/>
      <text:p text:style-name="P687"><text:span text:style-name="T688">6.</text:span></text:p>
      <text:p text:style-name="P689"><text:span text:style-name="T690">Lietuvos Respublikos sveikatos apsaugos ministerija, Sprendimas</text:span></text:p>
      <text:p text:style-name="P691"><text:span text:style-name="T692">Nr.<text:s/></text:span><text:a xlink:href="https://www.e-tar.lt/portal/legalAct.html?documentId=ab9d9e30bad711eab9d9cd0c85e0b745" office:target-frame-name="_top" xlink:show="replace"><text:span text:style-name="T693">V-1570</text:span></text:a><text:span text:style-name="T694">, 2020-06-30,<text:s/></text:span><text:span text:style-name="T695">paskelbta TAR 2020-06-30, i. k. 2020-14599</text:span></text:p>
      <text:soft-page-break/>
      <text:p text:style-name="P696"><text:span text:style-name="T697">Dėl Lietuvos Respublikos sveikatos apsaugos ministro – valstybės lygio ekstremaliosios situacijos valstybės operacijų vadovo 2020 m. gegužės 29 d. sprendimo Nr. V-1336 „Dėl tikslinių ir profilaktinių tyrimų dėl CO</text:span><text:span text:style-name="T698">VID-19 ligos (koronaviruso infekcijos) organizavimo“ pakeitimo</text:span></text:p>
      <text:p text:style-name="P699"/>
      <text:p text:style-name="P700"><text:span text:style-name="T701">7.</text:span></text:p>
      <text:p text:style-name="P702"><text:span text:style-name="T703">Lietuvos Respublikos sveikatos apsaugos ministerija, Sprendimas</text:span></text:p>
      <text:p text:style-name="P704"><text:span text:style-name="T705">Nr.<text:s/></text:span><text:a xlink:href="https://www.e-tar.lt/portal/legalAct.html?documentId=3b8b0980dc5511eaabd5b5599dd4eebe" office:target-frame-name="_top" xlink:show="replace"><text:span text:style-name="T706">V-1826</text:span></text:a><text:span text:style-name="T707">, 2020-08-11, pas</text:span><text:span text:style-name="T708">kelbta TAR 2020-08-12, i. k. 2020-17237</text:span></text:p>
      <text:p text:style-name="P709"><text:span text:style-name="T710">Dėl Lietuvos Respublikos sveikatos apsaugos ministro – valstybės lygio ekstremaliosios situacijos valstybės operacijų vadovo 2020 m. gegužės 29 d. sprendimo Nr. V-1336 „Dėl tikslinių ir profilaktinių tyrimų dėl COVID</text:span><text:span text:style-name="T711">-19 ligos (koronaviruso infekcijos) organizavimo“ pakeitimo</text:span></text:p>
      <text:p text:style-name="P712"/>
      <text:p text:style-name="P713"><text:span text:style-name="T714">8.</text:span></text:p>
      <text:p text:style-name="P715"><text:span text:style-name="T716">Lietuvos Respublikos sveikatos apsaugos ministerija, Sprendimas</text:span></text:p>
      <text:p text:style-name="P717"><text:span text:style-name="T718">Nr.<text:s/></text:span><text:a xlink:href="https://www.e-tar.lt/portal/legalAct.html?documentId=03ea8160e0a411eaabd5b5599dd4eebe" office:target-frame-name="_top" xlink:show="replace"><text:span text:style-name="T719">V-1850</text:span></text:a><text:span text:style-name="T720">, 2020-08-17, paskel</text:span><text:span text:style-name="T721">bta TAR 2020-08-17, i. k. 2020-17447</text:span></text:p>
      <text:p text:style-name="P722"><text:span text:style-name="T723">Dėl Lietuvos Respublikos sveikatos apsaugos ministro – valstybės lygio ekstremaliosios situacijos valstybės operacijų vadovo 2020 m. gegužės 29 d. sprendimo Nr. V-1336 „Dėl tikslinių ir profilaktinių tyrimų dėl COVID-19</text:span><text:span text:style-name="T724"><text:s/>ligos (koronaviruso infekcijos) organizavimo“ pakeitimo</text:span></text:p>
      <text:p text:style-name="P725"/>
      <text:p text:style-name="P726"><text:span text:style-name="T727">9.</text:span></text:p>
      <text:p text:style-name="P728"><text:span text:style-name="T729">Lietuvos Respublikos sveikatos apsaugos ministerija, Sprendimas</text:span></text:p>
      <text:p text:style-name="P730"><text:span text:style-name="T731">Nr.<text:s/></text:span><text:a xlink:href="https://www.e-tar.lt/portal/legalAct.html?documentId=ee51d540e22111ea9342c1d4e2ff6ff6" office:target-frame-name="_top" xlink:show="replace"><text:span text:style-name="T732">V-1872</text:span></text:a><text:span text:style-name="T733">, 2020-08-19, paskelbta</text:span><text:span text:style-name="T734"><text:s/>TAR 2020-08-19, i. k. 2020-17557</text:span></text:p>
      <text:p text:style-name="P735"><text:span text:style-name="T736">Dėl Lietuvos Respublikos sveikatos apsaugos ministro – valstybės lygio ekstremaliosios situacijos valstybės operacijų vadovo 2020 m. gegužės 29 d. sprendimo Nr. V-1336 „Dėl tikslinių ir profilaktinių tyrimų dėl COVID-19 li</text:span><text:span text:style-name="T737">gos (koronaviruso infekcijos) organizavimo“ pakeitimo</text:span></text:p>
      <text:p text:style-name="P738"/>
      <text:p text:style-name="P739"><text:span text:style-name="T740">10.</text:span></text:p>
      <text:p text:style-name="P741"><text:span text:style-name="T742">Lietuvos Respublikos sveikatos apsaugos ministerija, Sprendimas</text:span></text:p>
      <text:p text:style-name="P743"><text:span text:style-name="T744">Nr.<text:s/></text:span><text:a xlink:href="https://www.e-tar.lt/portal/legalAct.html?documentId=c7da4160e3a511ea9342c1d4e2ff6ff6" office:target-frame-name="_top" xlink:show="replace"><text:span text:style-name="T745">V-1891</text:span></text:a><text:span text:style-name="T746">, 2020-08-21, paskelbta<text:s/></text:span><text:span text:style-name="T747">TAR 2020-08-21, i. k. 2020-17715</text:span></text:p>
      <text:p text:style-name="P748"><text:span text:style-name="T749">Dėl Lietuvos Respublikos sveikatos apsaugos ministro – valstybės lygio ekstremaliosios situacijos valstybės operacijų vadovo 2020 m. gegužės 29 d. sprendimo Nr. V-1336 „Dėl tikslinių ir profilaktinių tyrimų dėl COVID-19 lig</text:span><text:span text:style-name="T750">os (koronaviruso infekcijos) organizavimo“ pakeitimo</text:span></text:p>
      <text:p text:style-name="P751"/>
      <text:p text:style-name="P752"><text:span text:style-name="T753">11.</text:span></text:p>
      <text:p text:style-name="P754"><text:span text:style-name="T755">Lietuvos Respublikos sveikatos apsaugos ministerija, Sprendimas</text:span></text:p>
      <text:p text:style-name="P756"><text:span text:style-name="T757">Nr.<text:s/></text:span><text:a xlink:href="https://www.e-tar.lt/portal/legalAct.html?documentId=0fb55c40e7a711ea9342c1d4e2ff6ff6" office:target-frame-name="_top" xlink:show="replace"><text:span text:style-name="T758">V-1918</text:span></text:a><text:span text:style-name="T759">, 2020-08-26, paskelbta TA</text:span><text:span text:style-name="T760">R 2020-08-27, i. k. 2020-17890</text:span></text:p>
      <text:p text:style-name="P761"><text:span text:style-name="T762">Dėl Lietuvos Respublikos sveikatos apsaugos ministro – valstybės lygio ekstremaliosios situacijos valstybės operacijų vadovo 2020 m. gegužės 29 d. sprendimo Nr. V-1336 „Dėl tikslinių ir profilaktinių tyrimų dėl COVID-19 ligos</text:span><text:span text:style-name="T763"><text:s/>(koronaviruso infekcijos) organizavimo“ pakeitimo</text:span></text:p>
      <text:p text:style-name="P764"/>
      <text:p text:style-name="P765"><text:span text:style-name="T766">12.</text:span></text:p>
      <text:p text:style-name="P767"><text:span text:style-name="T768">Lietuvos Respublikos sveikatos apsaugos ministerija, Sprendimas</text:span></text:p>
      <text:p text:style-name="P769"><text:span text:style-name="T770">Nr.<text:s/></text:span><text:a xlink:href="https://www.e-tar.lt/portal/legalAct.html?documentId=e7ad21a0eddd11eaa12ad7c04a383ca0" office:target-frame-name="_top" xlink:show="replace"><text:span text:style-name="T771">V-1974</text:span></text:a><text:span text:style-name="T772">, 2020-09-03, paskelbta TAR<text:s/></text:span><text:span text:style-name="T773">2020-09-03, i. k. 2020-18626</text:span></text:p>
      <text:p text:style-name="P774"><text:span text:style-name="T775">Dėl Lietuvos Respublikos sveikatos apsaugos ministro – valstybės lygio ekstremaliosios situacijos valstybės operacijų vadovo 2020 m. gegužės 29 d. sprendimo Nr. V-1336 „Dėl tikslinių ir profilaktinių tyrimų dėl COVID-19 ligos (</text:span><text:span text:style-name="T776">koronaviruso infekcijos) organizavimo“ pakeitimo</text:span></text:p>
      <text:p text:style-name="P777"/>
      <text:p text:style-name="P778"><text:span text:style-name="T779">13.</text:span></text:p>
      <text:soft-page-break/>
      <text:p text:style-name="P780"><text:span text:style-name="T781">Lietuvos Respublikos sveikatos apsaugos ministerija, Sprendimas</text:span></text:p>
      <text:p text:style-name="P782"><text:span text:style-name="T783">Nr.<text:s/></text:span><text:a xlink:href="https://www.e-tar.lt/portal/legalAct.html?documentId=3c2a1170f43711eaa12ad7c04a383ca0" office:target-frame-name="_top" xlink:show="replace"><text:span text:style-name="T784">V-2036</text:span></text:a><text:span text:style-name="T785">, 2020-09-11, paskelbta TAR 20</text:span><text:span text:style-name="T786">20-09-11, i. k. 2020-19132</text:span></text:p>
      <text:p text:style-name="P787"><text:span text:style-name="T788">Dėl Lietuvos Respublikos sveikatos apsaugos ministro – valstybės lygio ekstremaliosios situacijos valstybės operacijų vadovo 2020 m. gegužės 29 d. sprendimo Nr. V-1336 „Dėl tikslinių ir profilaktinių tyrimų dėl COVID-19 ligos (ko</text:span><text:span text:style-name="T789">ronaviruso infekcijos) organizavimo“ pakeitimo</text:span></text:p>
      <text:p text:style-name="P790"/>
      <text:p text:style-name="P791"><text:span text:style-name="T792">14.</text:span></text:p>
      <text:p text:style-name="P793"><text:span text:style-name="T794">Lietuvos Respublikos sveikatos apsaugos ministerija, Sprendimas</text:span></text:p>
      <text:p text:style-name="P795"><text:span text:style-name="T796">Nr.<text:s/></text:span><text:a xlink:href="https://www.e-tar.lt/portal/legalAct.html?documentId=991a2a00ff4011ea88f28eae672e5b40" office:target-frame-name="_top" xlink:show="replace"><text:span text:style-name="T797">V-2122</text:span></text:a><text:span text:style-name="T798">, 2020-09-25, paskelbta TAR 2020</text:span><text:span text:style-name="T799">-09-25, i. k. 2020-20001</text:span></text:p>
      <text:p text:style-name="P800"><text:span text:style-name="T801">Dėl Lietuvos Respublikos sveikatos apsaugos ministro – valstybės lygio ekstremaliosios situacijos valstybės operacijų vadovo 2020 m. gegužės 29 d. sprendimo Nr. V-1336 „Dėl tikslinių ir profilaktinių tyrimų dėl COVID-19 ligos (koro</text:span><text:span text:style-name="T802">naviruso infekcijos) organizavimo“ pakeitimo</text:span></text:p>
      <text:p text:style-name="P803"/>
      <text:p text:style-name="P804"><text:span text:style-name="T805">15.</text:span></text:p>
      <text:p text:style-name="P806"><text:span text:style-name="T807">Lietuvos Respublikos sveikatos apsaugos ministerija, Sprendimas</text:span></text:p>
      <text:p text:style-name="P808"><text:span text:style-name="T809">Nr.<text:s/></text:span><text:a xlink:href="https://www.e-tar.lt/portal/legalAct.html?documentId=a8e08a400efb11ebb74de75171d26d52" office:target-frame-name="_top" xlink:show="replace"><text:span text:style-name="T810">V-2280</text:span></text:a><text:span text:style-name="T811">, 2020-10-15, paskelbta TAR<text:s/></text:span><text:span text:style-name="T812">2020-10-16, i. k. 2020-21516</text:span></text:p>
      <text:p text:style-name="P813"><text:span text:style-name="T814">Dėl Lietuvos Respublikos sveikatos apsaugos ministro – valstybės lygio ekstremaliosios situacijos valstybės operacijų vadovo 2020 m. gegužės 29 d. sprendimo Nr. V-1336 „Dėl tikslinių ir profilaktinių tyrimų dėl COVID-19 ligos (</text:span><text:span text:style-name="T815">koronaviruso infekcijos) organizavimo“ pakeitimo</text:span></text:p>
      <text:p text:style-name="P816"/>
      <text:p text:style-name="P817"><text:span text:style-name="T818">16.</text:span></text:p>
      <text:p text:style-name="P819"><text:span text:style-name="T820">Lietuvos Respublikos sveikatos apsaugos ministerija, Sprendimas</text:span></text:p>
      <text:p text:style-name="P821"><text:span text:style-name="T822">Nr.<text:s/></text:span><text:a xlink:href="https://www.e-tar.lt/portal/legalAct.html?documentId=b18d6150150311ebb0038a8cd8ff585f" office:target-frame-name="_top" xlink:show="replace"><text:span text:style-name="T823">V-2341</text:span></text:a><text:span text:style-name="T824">, 2020-10-23, paskelbta TAR<text:s/></text:span><text:span text:style-name="T825">2020-10-23, i. k. 2020-21990</text:span></text:p>
      <text:p text:style-name="P826"><text:span text:style-name="T827">Dėl Lietuvos Respublikos sveikatos apsaugos ministro – valstybės lygio ekstremaliosios situacijos valstybės operacijų vadovo 2020 m. gegužės 29 d. sprendimo Nr. V-1336 „Dėl tikslinių ir profilaktinių tyrimų dėl COVID-19 ligos (</text:span><text:span text:style-name="T828">koronaviruso infekcijos) organizavimo“ pakeitimo</text:span></text:p>
      <text:p text:style-name="P829"/>
      <text:p text:style-name="P830"><text:span text:style-name="T831">17.</text:span></text:p>
      <text:p text:style-name="P832"><text:span text:style-name="T833">Lietuvos Respublikos sveikatos apsaugos ministerija, Sprendimas</text:span></text:p>
      <text:p text:style-name="P834"><text:span text:style-name="T835">Nr.<text:s/></text:span><text:a xlink:href="https://www.e-tar.lt/portal/legalAct.html?documentId=82d20db0153b11ebb0038a8cd8ff585f" office:target-frame-name="_top" xlink:show="replace"><text:span text:style-name="T836">V-2357</text:span></text:a><text:span text:style-name="T837">, 2020-10-23, paskelbta TAR 20</text:span><text:span text:style-name="T838">20-10-23, i. k. 2020-22114</text:span></text:p>
      <text:p text:style-name="P839"><text:span text:style-name="T840">Dėl Lietuvos Respublikos sveikatos apsaugos ministro – valstybės lygio ekstremaliosios situacijos valstybės operacijų vadovo 2020 m. gegužės 29 d. sprendimo Nr. V-1336 „Dėl tikslinių ir profilaktinių tyrimų dėl COVID-19 ligos (ko</text:span><text:span text:style-name="T841">ronaviruso infekcijos) organizavimo“ pakeitimo</text:span></text:p>
      <text:p text:style-name="P842"/>
      <text:p text:style-name="P843"><text:span text:style-name="T844">18.</text:span></text:p>
      <text:p text:style-name="P845"><text:span text:style-name="T846">Lietuvos Respublikos sveikatos apsaugos ministerija, Sprendimas</text:span></text:p>
      <text:p text:style-name="P847"><text:span text:style-name="T848">Nr.<text:s/></text:span><text:a xlink:href="https://www.e-tar.lt/portal/legalAct.html?documentId=6d9b7db019f911ebb0038a8cd8ff585f" office:target-frame-name="_top" xlink:show="replace"><text:span text:style-name="T849">V-2428</text:span></text:a><text:span text:style-name="T850">, 2020-10-29, paskelbta TAR 2020</text:span><text:span text:style-name="T851">-10-29, i. k. 2020-22575</text:span></text:p>
      <text:p text:style-name="P852"><text:span text:style-name="T853">Dėl Lietuvos Respublikos sveikatos apsaugos ministro – valstybės lygio ekstremaliosios situacijos valstybės operacijų vadovo 2020 m. gegužės 29 d. sprendimo Nr. V-1336 „Dėl tikslinių ir profilaktinių tyrimų dėl COVID-19 ligos (koro</text:span><text:span text:style-name="T854">naviruso infekcijos) organizavimo“ pakeitimo</text:span></text:p>
      <text:p text:style-name="P855"/>
      <text:p text:style-name="P856"><text:span text:style-name="T857">19.</text:span></text:p>
      <text:p text:style-name="P858"><text:span text:style-name="T859">Lietuvos Respublikos sveikatos apsaugos ministerija, Sprendimas</text:span></text:p>
      <text:p text:style-name="P860"><text:span text:style-name="T861">Nr.<text:s/></text:span><text:a xlink:href="https://www.e-tar.lt/portal/legalAct.html?documentId=20af77801ac211ebb0038a8cd8ff585f" office:target-frame-name="_top" xlink:show="replace"><text:span text:style-name="T862">V-2454</text:span></text:a><text:span text:style-name="T863">, 2020-10-30, paskelbta TAR 2020-1</text:span><text:span text:style-name="T864">0-30, i. k. 2020-22783</text:span></text:p>
      <text:p text:style-name="P865"><text:span text:style-name="T866">Dėl Lietuvos Respublikos sveikatos apsaugos ministro – valstybės lygio ekstremaliosios situacijos valstybės operacijų vadovo 2020 m. gegužės 29 d. sprendimo Nr. V-1336 „Dėl tikslinių ir profilaktinių tyrimų dėl COVID-19 ligos (korona</text:span><text:span text:style-name="T867">viruso infekcijos) organizavimo“ pakeitimo</text:span></text:p>
      <text:p text:style-name="P868"/>
      <text:p text:style-name="P869"><text:span text:style-name="T870">20.</text:span></text:p>
      <text:p text:style-name="P871"><text:span text:style-name="T872">Lietuvos Respublikos sveikatos apsaugos ministerija, Sprendimas</text:span></text:p>
      <text:p text:style-name="P873"><text:span text:style-name="T874">Nr.<text:s/></text:span><text:a xlink:href="https://www.e-tar.lt/portal/legalAct.html?documentId=bd6650c0204a11ebb0038a8cd8ff585f" office:target-frame-name="_top" xlink:show="replace"><text:span text:style-name="T875">V-2554</text:span></text:a><text:span text:style-name="T876">, 2020-11-06, paskelbta TAR 2020-11-</text:span><text:span text:style-name="T877">06, i. k. 2020-23425</text:span></text:p>
      <text:p text:style-name="P878"><text:span text:style-name="T879">Dėl Lietuvos Respublikos sveikatos apsaugos ministro – valstybės lygio ekstremaliosios situacijos valstybės operacijų vadovo 2020 m. gegužės 29 d. sprendimo Nr. V-1336 „Dėl tikslinių ir profilaktinių tyrimų dėl COVIDd-19 ligos (koronav</text:span><text:span text:style-name="T880">iruso infekcijos) organizavimo“ pakeitimo</text:span></text:p>
      <text:p text:style-name="P881"/>
      <text:p text:style-name="P882"><text:span text:style-name="T883">21.</text:span></text:p>
      <text:p text:style-name="P884"><text:span text:style-name="T885">Lietuvos Respublikos sveikatos apsaugos ministerija, Sprendimas</text:span></text:p>
      <text:p text:style-name="P886"><text:span text:style-name="T887">Nr.<text:s/></text:span><text:a xlink:href="https://www.e-tar.lt/portal/legalAct.html?documentId=c68ae8c025b611eb932eb1ed7f923910" office:target-frame-name="_top" xlink:show="replace"><text:span text:style-name="T888">V-2613</text:span></text:a><text:span text:style-name="T889">, 2020-11-13, paskelbta TAR<text:s/></text:span><text:span text:style-name="T890">2020-11-13, i. k. 2020-23925</text:span></text:p>
      <text:p text:style-name="P891"><text:span text:style-name="T892">Dėl Lietuvos Respublikos sveikatos apsaugos ministro – valstybės lygio ekstremaliosios situacijos valstybės operacijų vadovo 2020 m. gegužės 29 d. sprendimo Nr. V-1336 „Dėl tikslinių ir profilaktinių tyrimų dėl COVID-19 ligos (</text:span><text:span text:style-name="T893">koronaviruso infekcijos) organizavimo“ pakeitimo</text:span></text:p>
      <text:p text:style-name="P894"/>
      <text:p text:style-name="P895"><text:span text:style-name="T896">22.</text:span></text:p>
      <text:p text:style-name="P897"><text:span text:style-name="T898">Lietuvos Respublikos sveikatos apsaugos ministerija, Sprendimas</text:span></text:p>
      <text:p text:style-name="P899"><text:span text:style-name="T900">Nr.<text:s/></text:span><text:a xlink:href="https://www.e-tar.lt/portal/legalAct.html?documentId=464cfc2029b211eb932eb1ed7f923910" office:target-frame-name="_top" xlink:show="replace"><text:span text:style-name="T901">V-2652</text:span></text:a><text:span text:style-name="T902">, 2020-11-18, paskelbta TAR<text:s/></text:span><text:span text:style-name="T903">2020-11-18, i. k. 2020-24295</text:span></text:p>
      <text:p text:style-name="P904"><text:span text:style-name="T905">Dėl Lietuvos Respublikos sveikatos apsaugos ministro – valstybės lygio ekstremaliosios situacijos valstybės operacijų vadovo 2020 m. gegužės 29 d. sprendimo Nr. V-1336 „Dėl tikslinių ir profilaktinių tyrimų dėl COVID-19 ligos (</text:span><text:span text:style-name="T906">koronaviruso infekcijos) organizavimo“ pakeitimo</text:span></text:p>
      <text:p text:style-name="P907"/>
      <text:p text:style-name="P908"><text:span text:style-name="T909">23.</text:span></text:p>
      <text:p text:style-name="P910"><text:span text:style-name="T911">Lietuvos Respublikos sveikatos apsaugos ministerija, Sprendimas</text:span></text:p>
      <text:p text:style-name="P912"><text:span text:style-name="T913">Nr.<text:s/></text:span><text:a xlink:href="https://www.e-tar.lt/portal/legalAct.html?documentId=055cf61034b711eb932eb1ed7f923910" office:target-frame-name="_top" xlink:show="replace"><text:span text:style-name="T914">V-2786</text:span></text:a><text:span text:style-name="T915">, 2020-12-02, paskelbta TAR 20</text:span><text:span text:style-name="T916">20-12-02, i. k. 2020-25908</text:span></text:p>
      <text:p text:style-name="P917"><text:span text:style-name="T918">Dėl Lietuvos Respublikos sveikatos apsaugos ministro – valstybės lygio ekstremaliosios situacijos valstybės operacijų vadovo 2020 m. gegužės 29 d. sprendimo Nr. V-1336 „Dėl tikslinių ir profilaktinių tyrimų dėl COVID-19 ligos (ko</text:span><text:span text:style-name="T919">ronaviruso infekcijos) organizavimo“ pakeitimo</text:span></text:p>
      <text:p text:style-name="P920"/>
      <text:p text:style-name="P921"><text:span text:style-name="T922">24.</text:span></text:p>
      <text:p text:style-name="P923"><text:span text:style-name="T924">Lietuvos Respublikos sveikatos apsaugos ministerija, Sprendimas</text:span></text:p>
      <text:p text:style-name="P925"><text:span text:style-name="T926">Nr.<text:s/></text:span><text:a xlink:href="https://www.e-tar.lt/portal/legalAct.html?documentId=2df60fd0412811eb8d9fe110e148c770" office:target-frame-name="_top" xlink:show="replace"><text:span text:style-name="T927">V-2938</text:span></text:a><text:span text:style-name="T928">, 2020-12-18, paskelbta TAR 2020</text:span><text:span text:style-name="T929">-12-18, i. k. 2020-27835</text:span></text:p>
      <text:p text:style-name="P930"><text:span text:style-name="T931">Dėl Lietuvos Respublikos sveikatos apsaugos ministro valstybės lygio ekstremaliosios situacijos valstybės operacijų vadovo 2020 m. gegužės 29 d. sprendimo Nr. V-1336 „Dėl tikslinių ir profilaktinių tyrimų dėl COVID-19 ligos (korona</text:span><text:span text:style-name="T932">viruso infekcijos) organizavimo“ pakeitimo</text:span></text:p>
      <text:p text:style-name="P933"/>
      <text:p text:style-name="P934"><text:span text:style-name="T935">25.</text:span></text:p>
      <text:p text:style-name="P936"><text:span text:style-name="T937">Lietuvos Respublikos sveikatos apsaugos ministerija, Sprendimas</text:span></text:p>
      <text:p text:style-name="P938"><text:span text:style-name="T939">Nr.<text:s/></text:span><text:a xlink:href="https://www.e-tar.lt/portal/legalAct.html?documentId=30f3fe905f1911eb9dc7b575f08e8bea" office:target-frame-name="_top" xlink:show="replace"><text:span text:style-name="T940">V-146</text:span></text:a><text:span text:style-name="T941">, 2021-01-25, paskelbta TAR 2021-01-2</text:span><text:span text:style-name="T942">5, i. k. 2021-01283</text:span></text:p>
      <text:p text:style-name="P943"><text:span text:style-name="T944">Dėl Lietuvos Respublikos sveikatos apsaugos ministro – valstybės lygio ekstremaliosios situacijos valstybės operacijų vadovo 2020 m. gegužės 29 d. sprendimo Nr. V-1336 „Dėl tikslinių ir profilaktinių tyrimų dėl COVID-19 ligos (koronavir</text:span><text:span text:style-name="T945">uso infekcijos) organizavimo“ pakeitimo</text:span></text:p>
      <text:p text:style-name="P946"/>
      <text:p text:style-name="P947"><text:span text:style-name="T948">26.</text:span></text:p>
      <text:p text:style-name="P949"><text:span text:style-name="T950">Lietuvos Respublikos sveikatos apsaugos ministerija, Sprendimas</text:span></text:p>
      <text:p text:style-name="P951"><text:span text:style-name="T952">Nr.<text:s/></text:span><text:a xlink:href="https://www.e-tar.lt/portal/legalAct.html?documentId=447ee360614b11eb9dc7b575f08e8bea" office:target-frame-name="_top" xlink:show="replace"><text:span text:style-name="T953">V-175</text:span></text:a><text:span text:style-name="T954">, 2021-01-28, paskelbta TAR 2021-01-28,<text:s/></text:span><text:span text:style-name="T955">i. k. 2021-01500</text:span></text:p>
      <text:soft-page-break/>
      <text:p text:style-name="P956"><text:span text:style-name="T957">Dėl Lietuvos Respublikos sveikatos apsaugos ministro – valstybės lygio ekstremaliosios situacijos valstybės operacijų vadovo 2020 m. gegužės 29 d. sprendimo Nr. V-1336 „Dėl tikslinių ir profilaktinių tyrimų dėl COVID-19 ligos (koronaviruso</text:span><text:span text:style-name="T958"><text:s/>infekcijos) organizavimo“ pakeitimo</text:span></text:p>
      <text:p text:style-name="P959"/>
      <text:p text:style-name="P960"><text:span text:style-name="T961">27.</text:span></text:p>
      <text:p text:style-name="P962"><text:span text:style-name="T963">Lietuvos Respublikos sveikatos apsaugos ministerija, Sprendimas</text:span></text:p>
      <text:p text:style-name="P964"><text:span text:style-name="T965">Nr.<text:s/></text:span><text:a xlink:href="https://www.e-tar.lt/portal/legalAct.html?documentId=aa666bc06b6511eb9dc7b575f08e8bea" office:target-frame-name="_top" xlink:show="replace"><text:span text:style-name="T966">V-263</text:span></text:a><text:span text:style-name="T967">, 2021-02-10, paskelbta TAR 2021-02-10, i.<text:s/></text:span><text:span text:style-name="T968">k. 2021-02539</text:span></text:p>
      <text:p text:style-name="P969"><text:span text:style-name="T970">Dėl Lietuvos Respublikos sveikatos apsaugos ministro – valstybės lygio ekstremaliosios situacijos valstybės operacijų vadovo 2020 m. gegužės 29 d. sprendimo Nr. V-1336 „Dėl tikslinių ir profilaktinių tyrimų dėl COVID-19 ligos (koronaviruso<text:s/></text:span><text:span text:style-name="T971">infekcijos) organizavimo“ pakeitimo</text:span></text:p>
      <text:p text:style-name="P972"/>
      <text:p text:style-name="P973"><text:span text:style-name="T974">28.</text:span></text:p>
      <text:p text:style-name="P975"><text:span text:style-name="T976">Lietuvos Respublikos sveikatos apsaugos ministerija, Sprendimas</text:span></text:p>
      <text:p text:style-name="P977"><text:span text:style-name="T978">Nr.<text:s/></text:span><text:a xlink:href="https://www.e-tar.lt/portal/legalAct.html?documentId=fd4ef2f0772f11eb9601893677bfd7d8" office:target-frame-name="_top" xlink:show="replace"><text:span text:style-name="T979">V-384</text:span></text:a><text:span text:style-name="T980">, 2021-02-25, paskelbta TAR 2021-02-25, i. k</text:span><text:span text:style-name="T981">. 2021-03542</text:span></text:p>
      <text:p text:style-name="P982"><text:span text:style-name="T983">Dėl Lietuvos Respublikos sveikatos apsaugos ministro – valstybės lygio ekstremaliosios situacijos valstybės operacijų vadovo 2020 m. gegužės 29 d. sprendimo Nr. V-1336 „Dėl tikslinių ir profilaktinių tyrimų dėl COVID-19 ligos (koronaviruso inf</text:span><text:span text:style-name="T984">ekcijos) organizavimo“ pakeitimo</text:span></text:p>
      <text:p text:style-name="P985"/>
      <text:p text:style-name="P986"><text:span text:style-name="T987">29.</text:span></text:p>
      <text:p text:style-name="P988"><text:span text:style-name="T989">Lietuvos Respublikos sveikatos apsaugos ministerija, Sprendimas</text:span></text:p>
      <text:p text:style-name="P990"><text:span text:style-name="T991">Nr.<text:s/></text:span><text:a xlink:href="https://www.e-tar.lt/portal/legalAct.html?documentId=c77e6a307cce11eb9601893677bfd7d8" office:target-frame-name="_top" xlink:show="replace"><text:span text:style-name="T992">V-443</text:span></text:a><text:span text:style-name="T993">, 2021-03-04, paskelbta TAR 2021-03-04, i. k. 2</text:span><text:span text:style-name="T994">021-04521</text:span></text:p>
      <text:p text:style-name="P995"><text:span text:style-name="T996">Dėl Lietuvos Respublikos sveikatos apsaugos ministro – valstybės lygio ekstremaliosios situacijos valstybės operacijų vadovo 2020 m. gegužės 29 d. sprendimo Nr. V-1336 „Dėl tyrimų dėl COVID-19 ligos (koronaviruso infekcijos) organizavimo“ pakeiti</text:span><text:span text:style-name="T997">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22"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2"/>
      </style:header>
      <style:footer>
        <text:p text:style-name="P423"/>
      </style:footer>
    </style:master-page>
    <style:master-page style:next-style-name="MP1" style:name="MPF1" style:page-layout-name="PL1">
      <style:header>
        <text:p text:style-name="P424"/>
      </style:header>
      <style:footer>
        <text:p text:style-name="P425"/>
      </style:footer>
    </style:master-page>
    <style:master-page style:name="MP2" style:page-layout-name="PL2">
      <style:header>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Normal"><draw:frame draw:style-name="F574" text:anchor-type="paragraph" svg:y="0.0006in" draw:z-index="0"><draw:text-box fo:min-height="0in" fo:min-width="0in"><text:p text:style-name="P573"><text:span text:style-name="T575"><text:page-number text:fixed="false">6</text:page-number></text:span></text:p><text:p text:style-name="P576"/></draw:text-box></draw:frame></text:p>
      </style:header>
      <style:footer>
        <text:p text:style-name="P577"/>
      </style:footer>
    </style:master-page>
    <style:master-page style:next-style-name="MP4" style:name="MPF4" style:page-layout-name="PL4">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8T08:56:00Z</meta:creation-date>
    <dc:date>2021-03-08T08:5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223" meta:word-count="4795" meta:character-count="38288" meta:row-count="688" meta:non-whitespace-character-count="33716"/>
  </office:meta>
</office:document-meta>
</file>