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9847in" fo:text-indent="-0.2951in">
        <style:tab-stops>
          <style:tab-stop style:type="left" style:position="-0.0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P129" style:parent-style-name="Normal" style:family="paragraph">
      <style:paragraph-properties fo:text-align="justify" fo:text-indent="0.689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anguage="en" fo:country="U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6895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tab-stops>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fo:text-indent="0.6895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Times New Roman ,serif" style:font-size-complex="12pt"/>
    </style:style>
    <style:style style:name="T350" style:parent-style-name="DefaultParagraphFont" style:family="text">
      <style:text-properties style:font-name="Times New Roman ,serif"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Times New Roman ,serif" style:font-size-complex="12pt"/>
    </style:style>
    <style:style style:name="P360" style:parent-style-name="Normal" style:family="paragraph">
      <style:paragraph-properties fo:text-align="justify" fo:text-indent="0.6895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895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break-before="page" fo:text-align="justify"/>
      <style:text-properties style:font-size-complex="12pt"/>
    </style:style>
    <style:style style:name="P379"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fo:margin-left="9.0562in" fo:margin-right="-0.0013in" fo:text-indent="-1.279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88in"/>
      <style:text-properties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fo:text-indent="0.6888in"/>
      <style:text-properties fo:font-weight="bold" style:font-weight-asian="bold" style:font-weight-complex="bold" style:font-size-complex="12pt"/>
    </style:style>
    <style:style style:name="P394" style:parent-style-name="Normal" style:family="paragraph">
      <style:paragraph-properties fo:text-align="justify" fo:text-indent="0.6888in"/>
    </style:style>
    <style:style style:name="T395" style:parent-style-name="DefaultParagraphFont" style:family="text">
      <style:text-properties fo:font-weight="bold" style:font-weight-asian="bold" style:font-weight-complex="bold" style:font-size-complex="12pt" fo:language="en" fo:country="US"/>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text-properties fo:color="#000000"/>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6888in"/>
      <style:text-properties style:font-size-complex="12pt"/>
    </style:style>
    <style:style style:name="P414" style:parent-style-name="Normal" style:family="paragraph">
      <style:paragraph-properties fo:text-align="justify" fo:text-indent="0.6888in"/>
      <style:text-properties style:font-size-complex="12pt"/>
    </style:style>
    <style:style style:name="P415" style:parent-style-name="Normal" style:family="paragraph">
      <style:paragraph-properties fo:text-align="justify" fo:margin-left="9.0562in" fo:margin-right="-0.0013in">
        <style:tab-stops/>
      </style:paragraph-properties>
      <style:text-properties style:font-size-complex="12pt"/>
    </style:style>
    <style:style style:name="P416" style:parent-style-name="Normal" style:family="paragraph">
      <style:paragraph-properties fo:break-before="page" fo:text-align="justify" fo:text-indent="0.6888in"/>
    </style:style>
    <style:style style:name="P417"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22" style:parent-style-name="Normal" style:family="paragraph">
      <style:paragraph-properties fo:text-indent="9.077in">
        <style:tab-stops>
          <style:tab-stop style:type="left" style:position="9.0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style:tab-stops>
          <style:tab-stop style:type="left" style:position="9.077in"/>
        </style:tab-stops>
      </style:paragraph-properties>
      <style:text-properties fo:color="#000000" style:font-size-complex="12pt"/>
    </style:style>
    <style:style style:name="P426" style:parent-style-name="Normal" style:family="paragraph">
      <style:paragraph-properties fo:text-align="center">
        <style:tab-stops>
          <style:tab-stop style:type="left" style:position="8.6923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29" style:parent-style-name="Normal" style:family="paragraph">
      <style:paragraph-properties fo:text-align="justify" fo:text-indent="0.6888in">
        <style:tab-stops>
          <style:tab-stop style:type="left" style:position="8.6923in"/>
        </style:tab-stops>
      </style:paragraph-properties>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color="#000000"/>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center"/>
    </style:style>
    <style:style style:name="T444" style:parent-style-name="DefaultParagraphFont" style:family="text">
      <style:text-properties fo:language="en" fo:country="US"/>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style:style style:name="T449" style:parent-style-name="DefaultParagraphFont" style:family="text">
      <style:text-properties fo:color="#000000" fo:language="en" fo:country="US"/>
    </style:style>
    <style:style style:name="P450" style:parent-style-name="Normal" style:family="paragraph">
      <style:paragraph-properties fo:text-align="justify">
        <style:tab-stops>
          <style:tab-stop style:type="left" style:position="8.6923in"/>
        </style:tab-stops>
      </style:paragraph-properties>
      <style:text-properties style:font-size-complex="12pt"/>
    </style:style>
    <style:style style:name="P451"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452" style:parent-style-name="Normal" style:family="paragraph">
      <style:paragraph-properties fo:text-align="justify" fo:text-indent="0.6888in"/>
      <style:text-properties style:font-size-complex="12pt"/>
    </style:style>
    <style:style style:name="P453" style:parent-style-name="Normal" style:family="paragraph">
      <style:paragraph-properties fo:text-align="justify" fo:text-indent="0.6888in"/>
      <style:text-properties style:font-size-complex="12pt"/>
    </style:style>
    <style:style style:name="P454" style:parent-style-name="Normal" style:family="paragraph">
      <style:paragraph-properties fo:text-align="justify" fo:text-indent="0.6888in"/>
      <style:text-properties style:font-size-complex="12pt"/>
    </style:style>
    <style:style style:name="P455" style:parent-style-name="Normal" style:family="paragraph">
      <style:paragraph-properties fo:text-align="justify" fo:text-indent="0.6888in"/>
      <style:text-properties style:font-size-complex="12pt"/>
    </style:style>
    <style:style style:name="P456" style:parent-style-name="Normal" style:family="paragraph">
      <style:paragraph-properties fo:text-align="justify" fo:text-indent="0.6888in"/>
      <style:text-properties style:font-size-complex="12pt"/>
    </style:style>
    <style:style style:name="P457" style:parent-style-name="Normal" style:family="paragraph">
      <style:paragraph-properties fo:text-align="justify" fo:text-indent="0.6888in"/>
      <style:text-properties style:font-size-complex="12pt"/>
    </style:style>
    <style:style style:name="P458" style:parent-style-name="Normal" style:family="paragraph">
      <style:paragraph-properties fo:text-align="justify" fo:text-indent="0.6888in"/>
      <style:text-properties style:font-size-complex="12pt"/>
    </style:style>
    <style:style style:name="P459" style:parent-style-name="Normal" style:family="paragraph">
      <style:paragraph-properties fo:text-align="justify" fo:text-indent="0.6888in"/>
      <style:text-properties style:font-size-complex="12pt"/>
    </style:style>
    <style:style style:name="P460" style:parent-style-name="Normal" style:family="paragraph">
      <style:paragraph-properties fo:text-align="justify" fo:text-indent="0.6888in"/>
      <style:text-properties style:font-size-complex="12pt"/>
    </style:style>
    <style:style style:name="P461" style:parent-style-name="Normal" style:family="paragraph">
      <style:paragraph-properties fo:text-align="justify" fo:text-indent="0.6888in"/>
      <style:text-properties style:font-size-complex="12pt"/>
    </style:style>
    <style:style style:name="P462" style:parent-style-name="Normal" style:family="paragraph">
      <style:paragraph-properties fo:text-align="justify" fo:text-indent="0.6888in"/>
      <style:text-properties style:font-size-complex="12pt"/>
    </style:style>
    <style:style style:name="P463" style:parent-style-name="Normal" style:family="paragraph">
      <style:paragraph-properties fo:text-align="justify" fo:text-indent="0.6888in"/>
      <style:text-properties style:font-size-complex="12pt"/>
    </style:style>
    <style:style style:name="P464" style:parent-style-name="Normal" style:family="paragraph">
      <style:paragraph-properties fo:text-align="justify" fo:text-indent="0.6888in"/>
      <style:text-properties style:font-size-complex="12pt"/>
    </style:style>
    <style:style style:name="P465" style:parent-style-name="Normal" style:family="paragraph">
      <style:paragraph-properties fo:text-align="justify" fo:text-indent="0.6888in"/>
      <style:text-properties style:font-size-complex="12pt"/>
    </style:style>
    <style:style style:name="P466" style:parent-style-name="Normal" style:family="paragraph">
      <style:paragraph-properties fo:text-align="justify" fo:text-indent="0.6888in"/>
      <style:text-properties style:font-size-complex="12pt"/>
    </style:style>
    <style:style style:name="P467" style:parent-style-name="Normal" style:family="paragraph">
      <style:paragraph-properties fo:text-align="justify" fo:text-indent="0.6888in"/>
      <style:text-properties style:font-size-complex="12pt"/>
    </style:style>
    <style:style style:name="P468" style:parent-style-name="Normal" style:family="paragraph">
      <style:paragraph-properties fo:text-align="justify" fo:text-indent="0.6888in"/>
      <style:text-properties style:font-size-complex="12pt"/>
    </style:style>
    <style:style style:name="P469" style:parent-style-name="Normal" style:family="paragraph">
      <style:paragraph-properties fo:text-align="justify" fo:text-indent="0.6888in"/>
      <style:text-properties style:font-size-complex="12pt"/>
    </style:style>
    <style:style style:name="P470" style:parent-style-name="Normal" style:family="paragraph">
      <style:paragraph-properties fo:text-align="justify" fo:text-indent="0.6888in"/>
      <style:text-properties style:font-size-complex="12pt"/>
    </style:style>
    <style:style style:name="P471" style:parent-style-name="Normal" style:family="paragraph">
      <style:paragraph-properties fo:text-align="justify" fo:text-indent="0.6888in"/>
      <style:text-properties style:font-size-complex="12pt"/>
    </style:style>
    <style:style style:name="P472" style:parent-style-name="Normal" style:family="paragraph">
      <style:paragraph-properties fo:text-align="justify" fo:text-indent="0.6888in"/>
      <style:text-properties style:font-size-complex="12pt"/>
    </style:style>
    <style:style style:name="P473" style:parent-style-name="Normal" style:family="paragraph">
      <style:paragraph-properties fo:text-align="justify" fo:text-indent="0.6888in"/>
      <style:text-properties style:font-size-complex="12pt"/>
    </style:style>
    <style:style style:name="P474" style:parent-style-name="Normal" style:family="paragraph">
      <style:paragraph-properties fo:text-align="justify" fo:text-indent="0.6888in"/>
      <style:text-properties style:font-size-complex="12pt"/>
    </style:style>
    <style:style style:name="P475" style:parent-style-name="Normal" style:family="paragraph">
      <style:paragraph-properties fo:text-align="justify">
        <style:tab-stops>
          <style:tab-stop style:type="left" style:position="8.6923in"/>
        </style:tab-stops>
      </style:paragraph-properties>
    </style:style>
    <style:style style:name="P476" style:parent-style-name="Normal" style:family="paragraph">
      <style:paragraph-properties fo:text-align="justify">
        <style:tab-stops>
          <style:tab-stop style:type="left" style:position="8.6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8.6923in"/>
        </style:tab-stops>
      </style:paragraph-properties>
      <style:text-properties style:font-size-complex="12pt"/>
    </style:style>
    <style:style style:name="P482" style:parent-style-name="Normal" style:family="paragraph">
      <style:paragraph-properties fo:text-align="justify">
        <style:tab-stops>
          <style:tab-stop style:type="left" style:position="8.6923in"/>
        </style:tab-stops>
      </style:paragraph-properties>
    </style:style>
    <style:style style:name="P483" style:parent-style-name="Normal" style:master-page-name="MPF3" style:family="paragraph">
      <style:paragraph-properties fo:break-before="page" fo:text-align="justify" fo:text-indent="0.6888in" style:page-number="1">
        <style:tab-stops>
          <style:tab-stop style:type="left" style:position="8.692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tab-stops>
          <style:tab-stop style:type="left" style:position="8.6923in"/>
        </style:tab-stops>
      </style:paragraph-properties>
      <style:text-properties fo:color="#000000" style:font-size-complex="12pt"/>
    </style:style>
    <style:style style:name="P492" style:parent-style-name="Normal" style:family="paragraph">
      <style:paragraph-properties fo:text-align="center">
        <style:tab-stops>
          <style:tab-stop style:type="left" style:position="8.6923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justify" fo:margin-left="7.4812in" fo:margin-right="0.0986in">
        <style:tab-stops/>
      </style:paragraph-propertie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text-indent="0.6888in"/>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center"/>
    </style:style>
    <style:style style:name="T502" style:parent-style-name="DefaultParagraphFont" style:family="text">
      <style:text-properties fo:color="#000000"/>
    </style:style>
    <style:style style:name="P503" style:parent-style-name="Normal" style:family="paragraph">
      <style:paragraph-properties fo:text-align="center"/>
    </style:style>
    <style:style style:name="T504" style:parent-style-name="DefaultParagraphFont" style:family="text">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center"/>
    </style:style>
    <style:style style:name="T507" style:parent-style-name="DefaultParagraphFont" style:family="text">
      <style:text-properties fo:language="en" fo:country="US"/>
    </style:style>
    <style:style style:name="P508" style:parent-style-name="Normal" style:family="paragraph">
      <style:paragraph-properties fo:text-align="justify" fo:text-indent="0.6888in"/>
      <style:text-properties style:font-size-complex="12pt"/>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language="en" fo:country="US"/>
    </style:style>
    <style:style style:name="P5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7.3833in" fo:margin-right="-0.0013in" fo:text-indent="0.6888in">
        <style:tab-stops/>
      </style:paragraph-properties>
      <style:text-properties fo:font-weight="bold" style:font-weight-asian="bold" style:font-weight-complex="bold" text:display="none" style:font-size-complex="12pt"/>
    </style:style>
    <style:style style:name="P527" style:parent-style-name="Normal" style:family="paragraph">
      <style:paragraph-properties fo:text-align="justify"/>
      <style:text-properties fo:color="#000000"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master-page-name="MPF4" style:family="paragraph">
      <style:paragraph-properties fo:break-before="page" fo:text-align="justify" style:page-number="1"/>
      <style:text-properties fo:color="#000000" style:font-size-complex="12pt"/>
    </style:style>
    <style:style style:name="P538" style:parent-style-name="Normal" style:family="paragraph">
      <style:paragraph-properties fo:text-align="justify" fo:text-indent="9.0562in">
        <style:tab-stops>
          <style:tab-stop style:type="left" style:position="9.247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6888in"/>
      <style:text-properties style:font-size-complex="12pt"/>
    </style:style>
    <style:style style:name="P542" style:parent-style-name="Normal" style:family="paragraph">
      <style:paragraph-properties fo:text-align="center" fo:text-indent="0.6888in"/>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text-indent="0.6888in"/>
    </style:style>
    <style:style style:name="T545" style:parent-style-name="DefaultParagraphFont" style:family="text">
      <style:text-properties fo:font-weight="bold" style:font-weight-asian="bold" style:font-weight-complex="bold" fo:color="#000000" style:font-size-complex="12pt" fo:language="en" fo:country="US"/>
    </style:style>
    <style:style style:name="P546" style:parent-style-name="Normal" style:family="paragraph">
      <style:paragraph-properties fo:text-align="justify" fo:text-indent="0.6888in"/>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style>
    <style:style style:name="T553" style:parent-style-name="DefaultParagraphFont" style:family="text">
      <style:text-properties fo:color="#000000"/>
    </style:style>
    <style:style style:name="T554" style:parent-style-name="DefaultParagraphFont" style:family="text">
      <style:text-properties fo:color="#000000" fo:language="en" fo:country="US"/>
    </style:style>
    <style:style style:name="P555" style:parent-style-name="Normal" style:family="paragraph">
      <style:paragraph-properties fo:text-align="center"/>
      <style:text-properties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6888in"/>
      <style:text-properties style:font-size-complex="12pt"/>
    </style:style>
    <style:style style:name="P569" style:parent-style-name="Normal" style:family="paragraph">
      <style:paragraph-properties fo:text-align="justify">
        <style:tab-stops>
          <style:tab-stop style:type="left" style:position="1.4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miter"/>
    </style:style>
    <style:style style:family="graphic" style:name="a31">
      <style:graphic-properties draw:fill="none" draw:stroke="solid" svg:stroke-width="0.01389in" svg:stroke-color="#000000" svg:stroke-opacity="100%"/>
    </style:style>
    <style:style style:family="graphic" style:name="a1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389in" svg:stroke-color="#000000" svg:stroke-opacity="100%"/>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miter"/>
    </style:style>
    <style:style style:family="graphic" style:name="a34">
      <style:graphic-properties draw:fill="none" draw:stroke="solid" svg:stroke-width="0.01389in" svg:stroke-color="#000000" svg:stroke-opacity="100%" draw:stroke-linejoin="miter"/>
    </style:style>
    <style:style style:family="graphic" style:name="a129">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tyle:style>
    <style:style style:family="graphic" style:name="a38">
      <style:graphic-properties draw:fill="none" draw:stroke="solid" svg:stroke-width="0.01389in" svg:stroke-color="#000000" svg:stroke-opacity="100%"/>
    </style:style>
    <style:style style:family="graphic" style:name="a39">
      <style:graphic-properties draw:fill="none" draw:stroke="solid" svg:stroke-width="0.01389in" svg:stroke-color="#000000" svg:stroke-opacity="100%"/>
    </style:style>
    <style:style style:family="graphic" style:name="a80">
      <style:graphic-properties draw:fill="none" draw:stroke="solid" svg:stroke-width="0.01389in" svg:stroke-color="#000000" svg:stroke-opacity="100%"/>
    </style:style>
    <style:style style:family="graphic" style:name="a82">
      <style:graphic-properties draw:fill="none" draw:stroke="dash" draw:stroke-dash="a81" svg:stroke-width="0.01389in" svg:stroke-color="#000000" svg:stroke-opacity="100%"/>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5">
      <style:graphic-properties draw:fill="none" draw:stroke="solid" svg:stroke-width="0.01389in" svg:stroke-color="#000000" svg:stroke-opacity="100%" draw:stroke-linejoin="miter"/>
    </style:style>
    <style:style style:family="graphic" style:name="a86">
      <style:graphic-properties draw:fill="none" draw:stroke="solid" svg:stroke-width="0.01389in" svg:stroke-color="#000000" svg:stroke-opacity="100%" draw:stroke-linejoin="miter"/>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0">
      <style:graphic-properties draw:fill="none" draw:stroke="solid" svg:stroke-width="0.01389in" svg:stroke-color="#000000" svg:stroke-opacity="100%" draw:stroke-linejoin="round"/>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tyle:style>
    <style:style style:family="graphic" style:name="a136">
      <style:graphic-properties draw:fill="none" draw:stroke="solid" svg:stroke-width="0.01389in" svg:stroke-color="#000000" svg:stroke-opacity="100%" draw:stroke-linejoin="miter"/>
    </style:style>
    <style:style style:family="graphic" style:name="a42">
      <style:graphic-properties draw:fill="none" draw:stroke="solid" svg:stroke-width="0.01389in" svg:stroke-color="#000000" svg:stroke-opacity="100%"/>
    </style:style>
    <style:style style:family="graphic" style:name="a137">
      <style:graphic-properties draw:fill="none" draw:stroke="solid" svg:stroke-width="0.01389in" svg:stroke-color="#000000" svg:stroke-opacity="100%" draw:stroke-linejoin="miter"/>
    </style:style>
    <style:style style:family="graphic" style:name="a43">
      <style:graphic-properties draw:fill="none" draw:stroke="solid" svg:stroke-width="0.01389in" svg:stroke-color="#000000" svg:stroke-opacity="100%"/>
    </style:style>
    <style:style style:family="graphic" style:name="a44">
      <style:graphic-properties draw:fill="none" draw:stroke="solid" svg:stroke-width="0.01389in" svg:stroke-color="#000000" svg:stroke-opacity="100%"/>
    </style:style>
    <style:style style:family="graphic" style:name="a139">
      <style:graphic-properties draw:fill="none" draw:stroke="dash" draw:stroke-dash="a138" svg:stroke-width="0.01389in" svg:stroke-color="#000000" svg:stroke-opacity="100%"/>
    </style:style>
    <style:style style:family="graphic" style:name="a45">
      <style:graphic-properties draw:fill="none" draw:stroke="solid" svg:stroke-width="0.01389in" svg:stroke-color="#000000" svg:stroke-opacity="100%"/>
    </style:style>
    <style:style style:family="graphic" style:name="a46">
      <style:graphic-properties draw:fill="none" draw:stroke="solid" svg:stroke-width="0.01389in" svg:stroke-color="#000000" svg:stroke-opacity="100%"/>
    </style:style>
    <style:style style:family="graphic" style:name="a47">
      <style:graphic-properties draw:fill="none" draw:stroke="solid" svg:stroke-width="0.01389in" svg:stroke-color="#000000" svg:stroke-opacity="100%"/>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draw:stroke-linejoin="round"/>
    </style:style>
    <style:style style:family="graphic" style:name="a91">
      <style:graphic-properties draw:fill="none" draw:stroke="solid" svg:stroke-width="0.01389in" svg:stroke-color="#000000" svg:stroke-opacity="100%"/>
    </style:style>
    <style:style style:family="graphic" style:name="a92">
      <style:graphic-properties draw:fill="none" draw:stroke="solid" svg:stroke-width="0.01389in" svg:stroke-color="#000000" svg:stroke-opacity="100%"/>
    </style:style>
    <style:style style:family="graphic" style:name="a93">
      <style:graphic-properties draw:fill="none" draw:stroke="solid" svg:stroke-width="0.01389in" svg:stroke-color="#000000" svg:stroke-opacity="100%" draw:stroke-linejoin="miter"/>
    </style:style>
    <style:style style:family="graphic" style:name="a94">
      <style:graphic-properties draw:fill="none" draw:stroke="solid" svg:stroke-width="0.01389in" svg:stroke-color="#000000" svg:stroke-opacity="100%" draw:stroke-linejoin="miter"/>
    </style:style>
    <style:style style:family="graphic" style:name="a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389in" svg:stroke-color="#000000" svg:stroke-opacity="100%"/>
    </style:style>
    <style:style style:family="graphic" style:name="a97">
      <style:graphic-properties draw:fill="none" draw:stroke="solid" svg:stroke-width="0.01389in" svg:stroke-color="#000000" svg:stroke-opacity="100%"/>
    </style:style>
    <style:style style:family="graphic" style:name="a98">
      <style:graphic-properties style:wrap="none" style:horizontal-rel="paragraph" style:vertical-rel="paragraph" style:horizontal-pos="from-left" style:vertical-pos="from-top"/>
    </style:style>
    <style:style style:family="graphic" style:name="a140">
      <style:graphic-properties style:wrap="none" style:horizontal-rel="page" style:vertical-rel="paragraph" style:horizontal-pos="from-left" style:vertical-pos="from-top"/>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tyle:style>
    <style:style style:family="graphic" style:name="a2">
      <style:graphic-properties draw:fill="none" draw:stroke="solid" svg:stroke-width="0.01389in" svg:stroke-color="#000000" svg:stroke-opacity="100%"/>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tyle:style>
    <style:style style:family="graphic" style:name="a100">
      <style:graphic-properties draw:fill="none" draw:stroke="dash" draw:stroke-dash="a99" svg:stroke-width="0.01389in" svg:stroke-color="#000000" svg:stroke-opacity="100%"/>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tyle:style>
    <style:style style:family="graphic" style:name="a7">
      <style:graphic-properties draw:fill="none" draw:stroke="solid" svg:stroke-width="0.01389in" svg:stroke-color="#000000" svg:stroke-opacity="100%"/>
    </style:style>
    <style:style style:family="graphic" style:name="a103">
      <style:graphic-properties draw:fill="none" draw:stroke="solid" svg:stroke-width="0.01389in" svg:stroke-color="#000000" svg:stroke-opacity="100%"/>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graphic-properties draw:fill="none" draw:stroke="solid" svg:stroke-width="0.01389in" svg:stroke-color="#000000" svg:stroke-opacity="100%"/>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style:style>
    <style:style style:family="graphic" style:name="a10">
      <style:graphic-properties draw:fill="none" draw:stroke="solid" svg:stroke-width="0.01389in" svg:stroke-color="#000000" svg:stroke-opacity="100%" draw:stroke-linejoin="miter"/>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miter"/>
    </style:style>
    <style:style style:family="graphic" style:name="a108">
      <style:graphic-properties draw:fill="none" draw:stroke="solid" svg:stroke-width="0.01389in" svg:stroke-color="#000000" svg:stroke-opacity="100%" draw:stroke-linejoin="miter"/>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389in" svg:stroke-color="#000000" svg:stroke-opacity="100%" draw:stroke-linejoin="round"/>
    </style:style>
    <style:style style:family="graphic" style:name="a69">
      <style:graphic-properties draw:fill="none" draw:stroke="solid" svg:stroke-width="0.01389in" svg:stroke-color="#000000" svg:stroke-opacity="100%" draw:stroke-linejoin="miter"/>
    </style:style>
    <style:style style:family="graphic" style:name="a1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miter"/>
    </style:style>
    <style:style style:family="graphic" style:name="a112">
      <style:graphic-properties draw:fill="none" draw:stroke="solid" svg:stroke-width="0.01389in" svg:stroke-color="#000000" svg:stroke-opacity="100%" draw:stroke-linejoin="miter"/>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dash" draw:stroke-dash="a116"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1389in" svg:stroke-color="#000000" svg:stroke-opacity="100%" draw:stroke-linejoin="round"/>
    </style:style>
    <style:style style:family="graphic" style:name="a77">
      <style:graphic-properties draw:fill="none" draw:stroke="solid" svg:stroke-width="0.01389in" svg:stroke-color="#000000" svg:stroke-opacity="100%" draw:stroke-linejoin="miter"/>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draw:stroke-linejoin="round"/>
    </style:style>
    <style:style style:family="graphic" style:name="a120">
      <style:graphic-properties draw:fill="none" draw:stroke="solid" svg:stroke-width="0.01389in" svg:stroke-color="#000000" svg:stroke-opacity="100%" draw:stroke-linejoin="miter"/>
    </style:style>
    <style:style style:family="graphic" style:name="a121">
      <style:graphic-properties draw:fill="none" draw:stroke="solid" svg:stroke-width="0.01389in" svg:stroke-color="#000000" svg:stroke-opacity="100%" draw:stroke-linejoin="miter"/>
    </style:style>
  </office:automatic-styles>
  <office:body>
    <office:text text:use-soft-page-breaks="true">
      <text:p text:style-name="P1"><text:span text:style-name="T9">Suvestinė redakcija nuo 2021-02-26 iki 2021-03-04</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text:span text:style-name="T81">4.1</text:span><text:span text:style-name="T82">.</text:span><text:span text:style-name="T83"><text:tab/>pagal atlikimo dažnumą skirstomi į:</text:span></text:p>
      <text:p text:style-name="P84"><text:span text:style-name="T85">4.1.1</text:span><text:span text:style-name="T86">.</text:span><text:span text:style-name="T87"><text:tab/>periodinius – atliekami</text:span><text:s/>sutinkantiems tirtis<text:s/><text:span text:style-name="T88">asmenims, priklausantiems šio sprendimo<text:s/></text:span><text:span text:style-name="T89">6.1<text:s/></text:span><text:span text:style-name="T90">papunktyje nustatytoms asmenų grupėms. Atliekami taikant šio sprendimo 1 ir<text:s/></text:span><text:span text:style-name="T91">2</text:span><text:span text:style-name="T92"><text:s/>punktuose nurodyt</text:span><text:span text:style-name="T93">us tyrimų metodus;</text:span></text:p>
      <text:p text:style-name="P94"><text:span text:style-name="T95">4.1.2</text:span><text:span text:style-name="T96">.</text:span><text:span text:style-name="T97"><text:tab/>vienkartinius – atliekami vieną kartą sutikusiems tirtis asmenims, priklausantiems šio sprendimo 6.2 papunktyje nustatytoms asmenų grupėms taikant šio sprendimo 1 punkte nurodytus tyrimų metodus;</text:span></text:p>
      <text:p text:style-name="P98"><text:span text:style-name="T99">4.2</text:span><text:span text:style-name="T100">.</text:span><text:span text:style-name="T101"><text:tab/>neatliekami asmenim</text:span><text:span text:style-name="T102">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3">prieš mažiau nei 60 dienų yra gavę teigiamą serologinio tyrimo atsakymą;</text:span></text:p>
      <text:p text:style-name="P104"><text:span text:style-name="T105">4.3</text:span><text:span text:style-name="T106">.</text:span><text:span text:style-name="T107"><text:tab/></text:span>gali būti atliekami kitiems šio sprendimo 6 punkte nenurodytiems sutinkantiems tirtis asmenims darbdavio lėšomis taikant<text:s/><text:span text:style-name="T108">šio sprendimo 1 ir 2 punktuose nurodytus tyrimų metod</text:span><text:span text:style-name="T109">us<text:s/></text:span>pasirinktose asmens sveikatos priežiūros įstaigose (toliau – ASPĮ), turinčiose teisę atlikti atitinkamus tyrimus. Šiais atvejais tyrimus rekomenduojama atlikti ne dažniau kaip kas 7 dienas ir ne rečiau kaip kas 10 dienų,<text:s/><text:span text:style-name="T110">taikant šio sprendimo 4.2 papunk</text:span><text:span text:style-name="T111">tyje nustatytas išimtis</text:span>.</text:p>
      <text:p text:style-name="P112"><text:span text:style-name="T113">5</text:span><text:span text:style-name="T114">.</text:span><text:span text:style-name="T115"><text:tab/>Tiksliniai tyrimai atliekami:</text:span></text:p>
      <text:p text:style-name="P116"><text:span text:style-name="T117">5.1</text:span><text:span text:style-name="T118">.</text:span><text:span text:style-name="T119"><text:tab/>asmenims, kurie atitinka bent vieną COVID-19 ligos (koronaviruso infekcijos) klinikinį kriterijų, kaip tai nustatyta Lietuvos Respublikos sveikatos apsaugos ministro – valstybės lygio<text:s/></text:span><text:span text:style-name="T120">ekstremaliosios situacijos valstybės operacijų vadovo 2020 m. kovo 10 d. sprendime Nr. V-328 „Dėl COVID-19 ligos (koronaviruso infekcijos) atvejo apibrėžimo atnaujinimo“, pagal šio sprendimo 1 priede pateiktą algoritmą;</text:span></text:p>
      <text:p text:style-name="P121"><text:span text:style-name="T122">5.2</text:span><text:span text:style-name="T123">.</text:span><text:span text:style-name="T124"><text:tab/></text:span>asmenims, nurodytiems Lietuvos Respublikos sveikatos apsaugos ministro 2020 m. birželio 17 d. įsakyme Nr. V-1504 „<text:span text:style-name="T125">Dėl Asmens sveikatos priežiūros paslaugų teikimo esant Lietuvos Respublikos teritorijoje paskelbtai valstybės lygio ekstremaliajai situacijai organizavimo tvarkos aprašo</text:span><text:span text:style-name="T126"><text:s/>patvirtinimo“ (toliau – Įsakymas</text:span><text:s/>Nr. V-1504<text:span text:style-name="T127">), Įsakyme</text:span><text:s/>Nr. V-1504 nustatyta tvarka<text:span text:style-name="T128">;</text:span></text:p>
      <text:p text:style-name="P129"><text:span text:style-name="T130">5.3</text:span><text:span text:style-name="T131">.</text:span><text:span text:style-name="T132"><text:tab/></text:span>asmenims, grįžusiems ar atvykusiems iš užsienio valstybių, Asmenų, sergančių COVID-19 liga (koronaviruso infekcija), asmenų, įtariamų, kad serga COVID-19 liga (koronaviruso infekcija), ir asmenų,<text:s/><text:span text:style-name="T133">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4">– Įsakymas<text:s/></text:span>Nr. V-352), ir Lietuvos Respublikos sveikatos apsaugos ministro 2020 m. birželio 16 d. įsakymo Nr. V-1463 „Dėl COVID-19 ligos (koronaviruso infekcijos) paveiktų šalių sąrašo patvirtinimo“<text:s/><text:span text:style-name="T135">(toliau – Įsakym</text:span><text:span text:style-name="T136">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7"><text:span text:style-name="T138">5.4</text:span><text:span text:style-name="T139">.</text:span><text:span text:style-name="T140"><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1"><text:span text:style-name="T142">5.5</text:span><text:span text:style-name="T143">.</text:span><text:span text:style-name="T144"><text:tab/></text:span>asmenims, kuriuos, atlikus COVID-19 ligos (koronaviruso infekcijos) protrūkio epidemiologinę diagnostiką, tirti nurodė Nacionalinio visuomenės sveikatos centro prie Sveikatos apsaugos ministerijos (toliau – NVSC) specialistai<text:s/><text:span text:style-name="T145">vadovaudamiesi Lietuvos Respublikos sveikatos apsaugos ministro – valstybės lygio ekstremaliosios situacijos valstybės<text:s/></text:span><text:soft-page-break/><text:span text:style-name="T146">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text:span><text:span text:style-name="T174"><text:tab/></text:span>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 Lietuvos Respublikos muitinės, Lietuvos Respublikos valstybės saugumo departamento pareigūnams, ugniagesiams gelbėtojams,<text:s/><text:span text:style-name="T175">turintiems tiesioginį (nuolatinį ar laikiną) kontaktą su kitais asmenimis, kai funkcijų negalima vykdyti nuotoliniu būdu</text:span><text:span text:style-name="T176">;</text:span></text:p>
      <text:p text:style-name="P177"><text:span text:style-name="T178">6.1.1.4</text:span><text:span text:style-name="T179">.</text:span><text:span text:style-name="T180"><text:tab/></text:span>laisvės atėmimo vietų pareigūnams<text:s/>ir darbuotojams bei Laisvės atėmimo vietų ligoninės darbuotojams, turintiems tiesioginį kontaktą su suimtaisiais ar nuteistaisiais<text:span text:style-name="T181">;</text:span></text:p>
      <text:p text:style-name="P182"><text:span text:style-name="T183">6.1.1.5</text:span><text:span text:style-name="T184">.</text:span><text:span text:style-name="T185"><text:tab/></text:span><text:span text:style-name="T186">švietimo įstaigų ir kitų švietimo teikėjų, vykdančių ikimokyklinio, priešmokyklinio, pradinio, pagrindinio, vidurinio ugdymo, profesinio mokymo programas ar aukštojo mokslo studijas, darbuotojams bei asmenims, teikiantiems valymo ir (ar) maisto tiekimo pas</text:span><text:span text:style-name="T187">laugas juose, turintiems tiesioginį (nuolatinį ar laikiną) kontaktą su mokiniais ar studentais;<text:s/></text:span></text:p>
      <text:p text:style-name="P188"><text:span text:style-name="T189">6.1.1.6</text:span><text:span text:style-name="T190">.</text:span><text:span text:style-name="T191"><text:tab/>savivaldybių administracijų paskirtiems asmenims, užtikrinantiems vaikų priežiūrą Lietuvos Respublikos Vyriausybės 2020 m. lapkričio 4 d. nutarimo</text:span><text:span text:style-name="T192"><text:s/>Nr. 1226 „Dėl karantino Lietuvos Respublikos teritorijoje paskelbimo“ 2.2.9.9 papunktyje nurodytais atvejais, kitiems mokytojams, kuriems Vyriausybės nutarimais ar kitais teisės aktais nustatyta vykdyti funkcijas, kurių metu turimas tiesioginis (nuolatini</text:span><text:span text:style-name="T193">s ar laikinas) kontaktas su mokiniais;</text:span></text:p>
      <text:p text:style-name="P194"><text:span text:style-name="T195">6.1.1.7</text:span><text:span text:style-name="T196">.</text:span><text:span text:style-name="T197"><text:tab/>psichologinę, pirminę emocinę pagalbą ar psichoterapijos paslaugas teikiantiems specialistams, turintiems tiesioginį (nuolatinį ar laikiną) kontaktą su pacientais ar gyventojais;</text:span></text:p>
      <text:p text:style-name="P198"><text:span text:style-name="T199">6.1.1.8</text:span><text:span text:style-name="T200">.</text:span><text:span text:style-name="T201"><text:tab/>institucijų,</text:span><text:span text:style-name="T202"><text:s/>įstaigų ir organizacijų darbuotojams bei savanoriams, užtikrinantiems Lietuvos Respublikos karantino režimo priemonių laikymosi kontrolę, turintys tiesioginį (nuolatinį ar laikiną) kontaktą su kitais asmenimis</text:span><text:span text:style-name="T203">;</text:span></text:p>
      <text:p text:style-name="P204"><text:span text:style-name="T205">6.1.1.9</text:span><text:span text:style-name="T206">.</text:span><text:span text:style-name="T207"><text:tab/>valstybei svarbias funkcijas vy</text:span><text:span text:style-name="T208">kdantiems darbuotojams, dirbantiems Lietuvos Respublikos nacionaliniam saugumui užtikrinti svarbių objektų apsaugos įstatyme nustatytose pirmos kategorijos nacionaliniam saugumui užtikrinti svarbiose įmonėse, turintiems tiesioginį nuolatinį kontaktą su kit</text:span><text:span text:style-name="T209">ais asmenimis</text:span><text:span text:style-name="T210">;</text:span></text:p>
      <text:p text:style-name="P211"><text:span text:style-name="T212">6.1.1.10</text:span><text:span text:style-name="T213">.</text:span><text:span text:style-name="T214"><text:tab/></text:span><text:span text:style-name="T215">vaistinių darbuotojams,<text:s/></text:span><text:span text:style-name="T216">turintiems tiesioginį kontaktą su pacientais</text:span><text:span text:style-name="T217">;<text:s/></text:span></text:p>
      <text:p text:style-name="P218"><text:span text:style-name="T219">6.1.1.11</text:span><text:span text:style-name="T220">.</text:span><text:span text:style-name="T221"><text:tab/>muziejų, kitų ekspozicijų erdvių, bibliotekų, jų ir valstybės archyvų skaityklų ir valstybės kultūrinių rezervatų direkcijų darbuotojams, prof</text:span><text:span text:style-name="T222">esionalių scenos menų kolektyvų (chorų, teatrų trupių, orkestrų ir kt.) darbuotojams;<text:s/></text:span></text:p>
      <text:p text:style-name="P223"><text:span text:style-name="T224">6.1.1.12</text:span><text:span text:style-name="T225">.</text:span><text:span text:style-name="T226"><text:tab/>audinių ūkių darbuotojams.</text:span></text:p>
      <text:p text:style-name="P227"><text:span text:style-name="T228">6.1.2</text:span><text:span text:style-name="T229">.</text:span><text:span text:style-name="T230"><text:tab/><text:s/>ASPĮ vadovo nustatytu dažnumu, bet ne rečiau kaip kas 10 dienų, stacionarines asmens sveikatos priežiūros paslauga</text:span><text:span text:style-name="T231">s teikiančių ASPĮ darbuotojams, atsižvelgiant į individualią<text:s/></text:span><text:soft-page-break/><text:span text:style-name="T232">kiekvieno darbuotojo riziką užsikrėsti COVID-19 liga (koronaviruso infekcija) pagal šio sprendimo 4 priede pateiktą algoritmą.</text:span></text:p>
      <text:p text:style-name="P233"><text:span text:style-name="T234">6.2</text:span><text:span text:style-name="T235">.</text:span><text:span text:style-name="T236"><text:tab/>vienkartiniai –<text:s/></text:span>pagal šio sprendimo<text:s/><text:span text:style-name="T237">3</text:span><text:s/>priede pateiktą algoritmą<text:span text:style-name="T238">:</text:span></text:p>
      <text:p text:style-name="P239"><text:span text:style-name="T240">6.2.1</text:span><text:span text:style-name="T241">.</text:span><text:span text:style-name="T242"><text:tab/>asmenims, kurių veikla Lietuvos Respublikos Vyriausybės 2020 m. lapkričio 4 d. nutarimu Nr. 1226 „Dėl karantino Lietuvos Respublikos teritorijoje paskelbimo“ buvo draudžiama, darbo metu turintiems tiesioginį (nuolatinį ar laikiną) kontaktą</text:span><text:span text:style-name="T243"><text:s/>su kitais asmenimis – prieš jiems pradedant dirbti;</text:span></text:p>
      <text:p text:style-name="P244"><text:span text:style-name="T245">6.2.2</text:span><text:span text:style-name="T246">.</text:span><text:span text:style-name="T247"><text:tab/><text:s/>kitiems šio sprendimo 6.2.1 papunktyje nenurodytiems asmenims, priklausantiems savivaldybių administracijų direktorių nustatytoms profilaktiškai tiriamoms asmenų grupėms, kai šie asmenys turi</text:span><text:span text:style-name="T248"><text:s/>tiesioginį (nuol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249"><text:span text:style-name="T250">7</text:span><text:span text:style-name="T251">.</text:span><text:span text:style-name="T252"><text:tab/></text:span>Įstaigų,<text:span text:style-name="T253"><text:s/>įmonių ir organizacijų</text:span>, turinčių šio sprendimo 6.1 papunktyje nurodytų darbuotojų, vadovai turi koordinuoti jų periodinių profilaktinių tyrimų procesą, siekdami užtikrinti tinkamą tyrimų periodiškumą.</text:p>
      <text:p text:style-name="P254"><text:span text:style-name="T255">8</text:span><text:span text:style-name="T256">.</text:span><text:span text:style-name="T257"><text:tab/>Savivaldybių administracijų<text:s/></text:span><text:span text:style-name="T258">direktoriai turi:</text:span></text:p>
      <text:p text:style-name="P259"><text:span text:style-name="T260">8.1</text:span><text:span text:style-name="T261">.</text:span><text:span text:style-name="T262"><text:tab/>planuoti ir vykdyti šio sprendimo 6.2.2 papunktyje nurodytų asmenų vienkartinį profilaktinį tyrimą tik tais atvejais, jei užtikrinamas šio sprendimo 5 punkte, 6.1 ir 6.2.1 papunkčiuose numatytų asmenų ištyrimas;</text:span></text:p>
      <text:p text:style-name="P263"><text:span text:style-name="T264">8.2</text:span><text:span text:style-name="T265">.</text:span><text:span text:style-name="T266"><text:tab/>informuoti</text:span><text:span text:style-name="T267"><text:s/>valstybės ir savivaldybėms nustatytoms profilaktinių tyrimų grupėms priskiriamas įstaigas, įmones ir organizacijas apie tyrimų organizavimo savivaldybėje tvarką;</text:span></text:p>
      <text:p text:style-name="P268"><text:span text:style-name="T269">8.3</text:span><text:span text:style-name="T270">.</text:span><text:span text:style-name="T271"><text:tab/></text:span>organizuoti tyrimų atlikimą taip, kad per savaitę savivaldybėje būtų atliekama<text:s/>tyrimų ne mažiau nei 1 proc. ir ne daugiau kaip 4 proc. nuo savivaldybės gyventojų skaičiaus<text:span text:style-name="T272">.</text:span></text:p>
      <text:p text:style-name="P273"><text:span text:style-name="T274">9</text:span><text:span text:style-name="T275">.</text:span><text:span text:style-name="T276"><text:tab/>Ėminiai tiksliniams ir profilaktiniams tyrimams dėl COVID-19 ligos (koronaviruso infekcijos) nustatymo imami:</text:span></text:p>
      <text:p text:style-name="P277"><text:span text:style-name="T278">9.1</text:span><text:span text:style-name="T279">.</text:span><text:span text:style-name="T280"><text:tab/>šio sprendimo 5.1 punkte nurodytiems</text:span><text:span text:style-name="T281"><text:s/>asmenims – ASPĮ arba mobiliuosiuose punktuose Ėminių paėmimo mobiliuose punktuose COVID-19 ligos (koronaviruso infekcijos) tyrimams atlikti organizavimo tvarkos aprašo, patvirtinto Lietuvos Respublikos sveikatos apsaugos ministro 2020 m. kovo 16 d. įsakym</text:span><text:span text:style-name="T282">u Nr. V-390 „Dėl Ėminių paėmimo mobiliuose punktuose COVID-19 ligos (koronaviruso infekcijos) tyrimams atlikti organizavimo tvarkos aprašo patvirtinimo“, nustatyta tvarka (toliau – mobiliuosiuose punktuose);</text:span></text:p>
      <text:p text:style-name="P283"><text:span text:style-name="T284">9.2</text:span><text:span text:style-name="T285">.</text:span><text:span text:style-name="T286"><text:tab/>šio sprendimo 5.2 punkte nurodytiems as</text:span><text:span text:style-name="T287">menims – Įsakyme V-1504 nustatyta tvarka.<text:s/></text:span><text:span text:style-name="T288">Į stacionarines asmens sveikatos priežiūros paslaugas teikiančią ASPĮ stacionarizuojamiems pacientams, kai turi gydytojo siuntimą, o jeigu stacionarinėje ASPĮ kartu su pacientu lieka ir kitas asmuo (paciento slauga</text:span><text:span text:style-name="T289">i, priežiūrai ar kt.) – ir tam asmeniui<text:s/></text:span><text:span text:style-name="T290">– mobiliuosiuose punktuose;</text:span></text:p>
      <text:p text:style-name="P291"><text:span text:style-name="T292">9.3</text:span><text:span text:style-name="T293">.</text:span><text:span text:style-name="T294"><text:tab/>šio sprendimo 5.4 punkte nurodytiems asmenims –</text:span><text:s/>Lietuvos Respublikos vidaus reikalų ministerijos Medicinos centre, Užsieniečių registracijos centrą arba Pabėgėlių priėmimo centrą<text:s/>aptarnaujančiose asmens sveikatos priežiūros įstaigose (toliau – įstaigos). Kai ėminiai sprendimo<text:s/><text:span text:style-name="T295">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296">5.4<text:s/></text:span>papunktyje nurodytiems asmenims ėminiai imami mobiliuosiuose punktuose;</text:p>
      <text:p text:style-name="P297"><text:span text:style-name="T298">9.4</text:span><text:span text:style-name="T299">.</text:span><text:span text:style-name="T300"><text:tab/>5.3, 5.5, 6.1.1.5 – 6.1.1.12 ir 6.2 papunkčiuose nurodytiems a</text:span><text:span text:style-name="T301">smenims – mobiliuosiuose punktuose, jei kiti teisės aktai nenumato kitaip;</text:span></text:p>
      <text:p text:style-name="P302"><text:span text:style-name="T303">9.5</text:span><text:span text:style-name="T304">.</text:span><text:span text:style-name="T305"><text:tab/>šio sprendimo 6.1.1.1 – 6.1.1.2 ir 6.1.2 papunkčiuose nurodytiems asmenims – <text:s/></text:span>ASPĮ ar socialinės globos įstaigoje arba <text:span text:style-name="T306">mobiliuosiuose punktuose</text:span>;</text:p>
      <text:p text:style-name="P307"><text:span text:style-name="T308">9.6</text:span><text:span text:style-name="T309">.</text:span><text:span text:style-name="T310"><text:tab/></text:span>šio sprendimo 6.1.1.3 papunktyje nurodytiems asmenims – Lietuvos Respublikos vidaus reikalų ministerijos Medicinos centre arba<text:s/><text:span text:style-name="T311">mobiliuosiuose punktuose;</text:span></text:p>
      <text:p text:style-name="P312"><text:span text:style-name="T313">9.7</text:span><text:span text:style-name="T314">.</text:span><text:span text:style-name="T315"><text:tab/></text:span>šio sprendimo 6.1.1.4 papunktyje nurodytiems asmenims – Laisvės atėmimo vietų ligoninėse.</text:p>
      <text:p text:style-name="P316"><text:span text:style-name="T317">10</text:span><text:span text:style-name="T318">.</text:span><text:span text:style-name="T319"><text:tab/></text:span>Ėminiai serologiniams tyrimams<text:s/><text:span text:style-name="T320">šio sprendimo 6.1.1 papunktyje nurodytiems asmenims</text:span><text:s/>imami<text:s/><text:span text:style-name="T321">m</text:span><text:span text:style-name="T322">obiliuosiuose punktuose, savivaldybės administracijos direktoriaus paskirtose<text:s/></text:span><text:span text:style-name="T323">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324">. Kai tyrimai atliekami ne mobiliuosiuose punktuose, savivaldybės administracijos direktorius turi užtikrin</text:span><text:span text:style-name="T325">ti tiriamųjų informavimą apie tyrimo rezultatus.</text:span></text:p>
      <text:p text:style-name="P326"><text:span text:style-name="T327">11</text:span><text:span text:style-name="T328">.</text:span><text:span text:style-name="T329"><text:tab/>Tiksliniai ir (ar) profilaktiniai tyrimai, jei jie reikalingi<text:s/></text:span>specialiųjų funkcijų užtikrinimui, gali būti atliekami šiems asmenims, jei reikia, ėminius imant kitokia tvarka ir (ar) dažnumu, nei nustatyta šiame sprendime:</text:p>
      <text:p text:style-name="P330"><text:span text:style-name="T331">11.1</text:span><text:span text:style-name="T332">.</text:span><text:span text:style-name="T333"><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34"><text:span text:style-name="T335">11.2</text:span><text:span text:style-name="T336">.</text:span><text:span text:style-name="T337"><text:tab/></text:span>kariams – ėminius ima Lietuvos kariuomenės Dr. J. Basanavičiaus karo medicinos tarnyba.</text:p>
      <text:p text:style-name="P338"><text:span text:style-name="T339">12</text:span><text:span text:style-name="T340">.<text:s/></text:span>Už aprūpinimą<text:s/><text:span text:style-name="T341">COVID-19 ligos (koronaviruso infekcijos) nustatymo<text:s/></text:span>tyrimų ir serologinių tyrimų atlikimui reikalingomis priemonėmis<text:s/><text:span text:style-name="T342">valstybės poreikiui patenkinti<text:s/></text:span>atsakinga NVSPL,<text:s/>kuri:</text:p>
      <text:p text:style-name="P343"><text:span text:style-name="T344">12.1</text:span><text:span text:style-name="T345">. COVID-19 ligos (koronaviruso infekcijos) laboratoriniams tyrimams atlikti reikalingas:</text:span></text:p>
      <text:p text:style-name="P346"><text:span text:style-name="T347">12.1.1</text:span><text:span text:style-name="T348">. priemones<text:s/></text:span><text:span text:style-name="T349">(virusologinių terpių rinkinius (į mėgintuvėlius išpilstytos COVID-19 ligos (koronaviruso infekcijos) virusologinės terpės ir tamponėli</text:span><text:span text:style-name="T350">ai ėminio paėmimui) arba į mėgintuvėlius neišpilstytas COVID-19 ligos (koronaviruso infekcijos) virusologines terpes, mėgintuvėlius ir tamponėlius ėminio paėmimui)</text:span><text:span text:style-name="T351"><text:s/>išduoda vadovaujantis<text:s/></text:span><text:span text:style-name="T352">Lietuvos Respublikos sveikatos apsaugos ministro – valstybės lygio eks</text:span><text:span text:style-name="T353">tremaliosios situacijos valstybės operacijų vadovo 2020 m. kovo 18 d. sprendimo Nr. V-440 „Dėl Asmens sveikatos priežiūros įstaigų, karščiavimo klinikų ir savivaldybėse įsteigtų mobilių punktų ir jiems priskirtų laboratorijų bendradarbiavimo tvarkos“<text:s/></text:span><text:span text:style-name="T354">nuost</text:span><text:span text:style-name="T355">atomis;</text:span></text:p>
      <text:p text:style-name="P356"><text:span text:style-name="T357">12.1.2</text:span><text:span text:style-name="T358">.<text:s/></text:span><text:span text:style-name="T359">reagentus išduoda COVID-19 ligos (koronaviruso infekcijos) ligos nustatymo laboratorinius tyrimus atliekančioms laboratorijoms pagal jų pateiktą poreikį;</text:span></text:p>
      <text:p text:style-name="P360"><text:span text:style-name="T361">12.2</text:span><text:span text:style-name="T362">. COVID-19 ligos (koronaviruso infekcijos)<text:s/></text:span><text:span text:style-name="T363">antigeno testus ir<text:s/></text:span><text:span text:style-name="T364">greituosius serologinius antikūnų testus</text:span><text:span text:style-name="T365"><text:s/>išduoda savivaldybių administracijoms, ASPĮ ir (ar) mobiliesiems punktams pagal <text:s/>pateiktą poreikį.</text:span></text:p>
      <text:p text:style-name="P366"><text:span text:style-name="T367">13</text:span><text:span text:style-name="T368">. NVSPL nuolat vertina šio sprendimo 12 punkte nurodytų COVID-19 ligos (koronaviruso infekcijos) nustatymo<text:s/></text:span>tyrimų ir serologinių tyrimų atlikimui reikalingų priemonių<text:span text:style-name="T369"><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70">Sveikatos apsaugos ministras</text:span><text:span text:style-name="T371"><text:s/>–<text:s/></text:span><text:span text:style-name="T372">valstybės lygio</text:span></text:p>
      <text:p text:style-name="Normal"><text:span text:style-name="T373">ekstremaliosios situacijos valstybės operacijų vadovas<text:s/></text:span><text:span text:style-name="T374"><text:tab/></text:span><text:span text:style-name="T375"><text:tab/></text:span><text:span text:style-name="T376"><text:tab/><text:s text:c="8"/>Aurelijus Veryga</text:span></text:p>
      <text:p text:style-name="Normal"/>
      <text:p text:style-name="P377"/>
      <text:p text:style-name="P378"/>
      <text:p text:style-name="P379"/>
      <text:p text:style-name="P384"/>
      <text:p text:style-name="P385"/>
      <text:p text:style-name="P386"><text:span text:style-name="T387">1</text:span><text:span text:style-name="T388"><text:s/>priedas</text:span></text:p>
      <text:p text:style-name="P389"/>
      <text:p text:style-name="P390"><text:span text:style-name="T391">Asmenų, kurie atitinka bent vieną COVID-19 ligos<text:s/></text:span><text:span text:style-name="T392">(koronaviruso infekcijos) klinikinį kriterijų, tyrimo asmens sveikatos priežiūros įstaigoje (mobiliajame punkte) algoritmas</text:span></text:p>
      <text:p text:style-name="P393"/>
      <text:p text:style-name="P394"><text:span text:style-name="T395"><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396">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397"><text:span text:style-name="T398">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399">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00">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01">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0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03"><text:span text:style-name="T404">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05"><text:span text:style-name="T406">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07">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08">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09">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10"><text:span text:style-name="T411">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12">Aktyvi<text:s/>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13"/>
      <text:p text:style-name="P414"/>
      <text:p text:style-name="P415"/>
      <text:p text:style-name="P416"/>
      <text:p text:style-name="P417"/>
      <text:p text:style-name="P422"><text:span text:style-name="T423">2</text:span><text:span text:style-name="T424"><text:s/>priedas</text:span></text:p>
      <text:p text:style-name="P425"/>
      <text:p text:style-name="P426"><text:span text:style-name="T427">Asmenų, kuriuos, atlikus COVID-19 ligos (koronaviruso infekcijos) protrūkio epidemiologinę diagnostiką, tirti nurodė NVSC, tyrimo algoritmas</text:span></text:p>
      <text:p text:style-name="P428"/>
      <text:p text:style-name="P429"><text:span text:style-name="T430"><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31">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32">Didelės rizikos<text:s/>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33"><text:span text:style-name="T434">Asmuo, 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35">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36">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37"><text:span text:style-name="T43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3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440"><text:span text:style-name="T44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44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443">PGR tyrimas ne anksčiau kaip<text:s/><text:span text:style-name="T444">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445"><text:span text:style-name="T44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447"><text:span text:style-name="T448">Aktyvi infekcija neaptikta. Galima teikti prašymą dėl izoliacijos termino trumpinimo<text:s/></text:span><text:span text:style-name="T449">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text:span text:style-name="T477"><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478">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479">uso infekcija), asmenų, įtariamų, kad serga COVID-19 liga (koronaviruso infekcija), ir<text:s/></text:span><text:soft-page-break/><text:span text:style-name="T480">asmenų, turėjusių sąlytį, izoliavimo namuose, kitoje gyvenamojoje vietoje ar savivaldybės administracijos numatytose patalpose taisyklių patvirtinimo“, 6 priedu</text:span></text:p>
      <text:p text:style-name="P481"/>
      <text:p text:style-name="P482"/>
      <text:soft-page-break/>
      <text:p text:style-name="P483"><text:span text:style-name="T488"><text:tab/></text:span><text:span text:style-name="T489">3</text:span><text:span text:style-name="T490"><text:s/>priedas</text:span></text:p>
      <text:p text:style-name="P491"/>
      <text:p text:style-name="P492"><text:span text:style-name="T493">Besimptomių asmenų profilaktinio tyrimo algoritmas</text:span></text:p>
      <text:p text:style-name="P494"><text:span text:style-name="T495"><draw:g draw:z-index="251663360" draw:name="Grupė 92" draw:id="id133" draw:style-name="a98" text:anchor-type="paragraph"><svg:title/><svg:desc/><draw:g draw:name="Grupė 93" draw:id="id109"><svg:title/><svg:desc/><draw:g draw:name="Grupė 94" draw:id="id107"><svg:title/><svg:desc/><draw:g draw:name="Grupė 95" draw:id="id105"><svg:title/><svg:desc/><draw:frame draw:id="id87" draw:style-name="a67" draw:name="2 teksto laukas" svg:x="4.3757in" svg:y="3.13138in" svg:width="0.684in" svg:height="0.30094in" style:rel-width="scale" style:rel-height="scale"><draw:text-box><text:p text:style-name="P496">ARBA</text:p></draw:text-box><svg:title/><svg:desc/></draw:frame><draw:g draw:name="Grupė 510" draw:id="id104"><svg:title/><svg:desc/><draw:g draw:name="Grupė 511" draw:id="id102"><svg:title/><svg:desc/><draw:connector draw:type="line" svg:x1="4.40405in" svg:y1="2.84369in" svg:x2="4.40405in" svg:y2="2.41007in" draw:id="id88" draw:style-name="a68" draw:name="Tiesioji jungtis 68"><svg:title/><svg:desc/></draw:connector><draw:custom-shape svg:x="4.04566in" svg:y="2.44224in" svg:width="0.27737in" svg:height="0.38218in" draw:id="id89" draw:style-name="a69"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1"><svg:title/><svg:desc/><draw:g draw:name="Grupė 71" draw:id="id99"><svg:title/><svg:desc/><draw:custom-shape svg:x="2.3037in" svg:y="1.84292in" svg:width="3.70243in" svg:height="0.56714in" draw:id="id90" draw:style-name="a70" draw:name="Struktūrinė schema: procesas 72"><svg:title/><svg:desc/><text:p text:style-name="P497"><text:span text:style-name="T498">Serologinis tyrimas,<text:s/></text:span><text:span text:style-name="T499">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5"><svg:title/><svg:desc/><draw:custom-shape svg:x="2.50517in" svg:y="1.07451in" svg:width="3.53058in" svg:height="0.53489in" draw:id="id91" draw:style-name="a71" draw:name="Struktūrinė schema: procesas 79"><svg:title/><svg:desc/><text:p text:style-name="P500">Periodiškai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12769in" svg:y="2.84371in" svg:width="2.50306in" svg:height="0.45021in" draw:id="id92" draw:style-name="a72" draw:name="Struktūrinė schema: procesas 80"><svg:title/><svg:desc/><text:p text:style-name="P501"><text:span text:style-name="T502">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783in" svg:y="3.68461in" svg:width="1.62055in" svg:height="0.45983in" draw:id="id93" draw:style-name="a73" draw:name="Struktūrinė schema: procesas 83"><svg:title/><svg:desc/><text:p text:style-name="P503"><text:span text:style-name="T50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6777in" svg:y="3.67586in" svg:width="1.95327in" svg:height="0.46859in" draw:id="id94" draw:style-name="a74" draw:name="Struktūrinė schema: procesas 85"><svg:title/><svg:desc/><text:p text:style-name="P50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3542in" svg:y="1.71969in" svg:width="1.50609in" svg:height="0.80902in" draw:id="id96" draw:style-name="a75" draw:name="Struktūrinė schema: procesas 98"><svg:title/><svg:desc/><text:p text:style-name="P506">Asmuo profilaktiškai netiriamas<text:span text:style-name="T50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64151in" svg:y1="2.1242in" svg:x2="2.3037in" svg:y2="2.12649in" draw:id="id97" draw:style-name="a76" draw:name="Tiesioji jungtis 99"><svg:title/><svg:desc/></draw:connector><draw:custom-shape svg:x="1.84669in" svg:y="1.81687in" svg:width="0.31264in" svg:height="0.26967in" draw:id="id98" draw:style-name="a77"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37915in" svg:y1="1.59273in" svg:x2="4.37915in" svg:y2="1.8334in" draw:id="id100" draw:style-name="a78" draw:name="Tiesioji jungtis 101"><svg:title/><svg:desc/></draw:connector></draw:g></draw:g><draw:connector draw:type="line" svg:x1="5.02955in" svg:y1="3.30226in" svg:x2="5.02955in" svg:y2="3.67547in" draw:id="id103" draw:style-name="a79" draw:name="Tiesioji jungtis 102"><svg:title/><svg:desc/></draw:connector></draw:g></draw:g><draw:connector draw:type="standard" svg:x1="3.72235in" svg:y1="3.29259in" svg:x2="3.73068in" svg:y2="3.68274in" draw:id="id106" draw:style-name="a80" draw:name="Jungtis: alkūninė 126"><svg:title/><svg:desc/></draw:connector></draw:g><draw:connector draw:type="standard" svg:x1="4.38125in" svg:y1="1.70495in" svg:x2="4.40257in" svg:y2="2.62755in" draw:id="id108" draw:style-name="a82" draw:name="Jungtis: alkūninė 127"><svg:title/><svg:desc/></draw:connector></draw:g><draw:g draw:name="Grupė 128" draw:id="id128"><svg:title/><svg:desc/><draw:g draw:name="Grupė 130" draw:id="id124"><svg:title/><svg:desc/><draw:g draw:name="Grupė 131" draw:id="id122"><svg:title/><svg:desc/><draw:g draw:name="Grupė 133" draw:id="id120"><svg:title/><svg:desc/><draw:frame draw:id="id110" draw:style-name="a83" draw:name="2 teksto laukas" svg:x="8.32964in" svg:y="2.30157in" svg:width="0.6842in" svg:height="0.30107in" style:rel-width="scale" style:rel-height="scale"><draw:text-box><text:p text:style-name="P508">ARBA</text:p></draw:text-box><svg:title/><svg:desc/></draw:frame><draw:g draw:name="Grupė 510" draw:id="id119"><svg:title/><svg:desc/><draw:g draw:name="Grupė 78" draw:id="id117"><svg:title/><svg:desc/><draw:custom-shape svg:x="6.28371in" svg:y="1.07451in" svg:width="4.27934in" svg:height="0.53511in" draw:id="id111" draw:style-name="a84" draw:name="Struktūrinė schema: procesas 79"><svg:title/><svg:desc/><text:p text:style-name="P509">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18383in" svg:y="2.54675in" svg:width="0.31271in" svg:height="0.2698in" draw:id="id112" draw:style-name="a8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26294in" svg:y="2.47878in" svg:width="0.27743in" svg:height="0.38232in" draw:id="id113" draw:style-name="a86"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04304in" svg:y="2.01361in" svg:width="2.53086in" svg:height="0.4504in" draw:id="id114" draw:style-name="a87" draw:name="Struktūrinė schema: procesas 80"><svg:title/><svg:desc/><text:p text:style-name="P510"><text:span text:style-name="T511">Antigeno testas arba PGR tyrim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27377in" svg:y="2.85431in" svg:width="2.3561in" svg:height="0.46003in" draw:id="id115" draw:style-name="a88" draw:name="Struktūrinė schema: procesas 83"><svg:title/><svg:desc/><text:p text:style-name="P512"><text:span text:style-name="T513">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78923in" svg:y="2.85453in" svg:width="1.95383in" svg:height="0.46878in" draw:id="id116" draw:style-name="a89" draw:name="Struktūrinė schema: procesas 85"><svg:title/><svg:desc/><text:p text:style-name="P514">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9.14108in" svg:y1="2.47199in" svg:x2="9.14108in" svg:y2="2.84537in" draw:id="id118" draw:style-name="a90" draw:name="Tiesioji jungtis 102"><svg:title/><svg:desc/></draw:connector></draw:g></draw:g><draw:connector draw:type="standard" svg:x1="7.83357in" svg:y1="2.46237in" svg:x2="7.8419in" svg:y2="2.85269in" draw:id="id121" draw:style-name="a91" draw:name="Jungtis: alkūninė 163"><svg:title/><svg:desc/></draw:connector></draw:g><draw:connector draw:type="standard" svg:x1="8.34288in" svg:y1="2.01358in" svg:x2="8.35429in" svg:y2="1.61293in" draw:id="id123" draw:style-name="a92" draw:name="Jungtis: alkūninė 164"><svg:title/><svg:desc/></draw:connector></draw:g><draw:g draw:name="Grupė 165" draw:id="id127"><svg:title/><svg:desc/><draw:custom-shape svg:x="5.1055in" svg:y="3.29259in" svg:width="0.27739in" svg:height="0.38218in" draw:id="id125" draw:style-name="a93"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27728in" svg:y="3.35159in" svg:width="0.31271in" svg:height="0.26976in" draw:id="id126" draw:style-name="a9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3.24433in" svg:y="0.25278in" svg:width="4.89287in" svg:height="0.53507in" draw:id="id129" draw:style-name="a95" draw:name="Struktūrinė schema: procesas 79"><svg:title/><svg:desc/><text:p text:style-name="P515"><text:span text:style-name="T516">Profilaktiškai tiriamas asmuo</text:span><text:span text:style-name="T51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70" draw:id="id132"><svg:title/><svg:desc/><draw:connector draw:type="standard" svg:x1="4.35306in" svg:y1="0.7775in" svg:x2="4.36296in" svg:y2="1.06461in" draw:id="id130" draw:style-name="a96" draw:name="Jungtis: alkūninė 171"><svg:title/><svg:desc/></draw:connector><draw:connector draw:type="standard" svg:x1="7.65985in" svg:y1="0.7874in" svg:x2="7.66975in" svg:y2="1.06421in" draw:id="id131" draw:style-name="a97" draw:name="Jungtis: alkūninė 173"><svg:title/><svg:desc/></draw:connector></draw:g></draw:g></text:span></text:p>
      <text:p text:style-name="P518"/>
      <text:p text:style-name="P519"/>
      <text:p text:style-name="P520"/>
      <text:p text:style-name="P521"><text:span text:style-name="T522">*Asmuo profilaktiškai netiriamas tokį patį laikotarpį, kokį jam netaikoma izoliacija, vadovaujantis Asmenų, sergančių COVID-19 liga (koronaviruso infekcija), asmenų, įtariamų, kad serga COVID-19 liga (koronaviruso<text:s/></text:span><text:span text:style-name="T523">infekcija), ir asmenų, turėjusių sąlytį, izoliavimo namuose, kitoje gyvenamojoje vietoje ar savivaldybės administracijos numatytose patalpose taisyklių, patvirtintų Lietuvos Respublikos sveikatos apsaugos ministro 2020 m. kovo 12 d. įsakymu Nr. V-352 „Dėl<text:s/></text:span><text:span text:style-name="T52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25">taisyklių patvirtinimo“, 6 priedu</text:span></text:p>
      <text:p text:style-name="P526"/>
      <text:p text:style-name="P527"/>
      <text:p text:style-name="P528"/>
      <text:p text:style-name="P529"/>
      <text:p text:style-name="P530"/>
      <text:p text:style-name="P538"><text:span text:style-name="T539">4</text:span><text:span text:style-name="T540"><text:s/>priedas</text:span></text:p>
      <text:p text:style-name="P541"/>
      <text:p text:style-name="P542"><text:span text:style-name="T543">Stacionarines asmens sveikatos priežiūros paslaugas teikiančių ASPĮ darbuotojų periodinio profilaktinio tyrimo algoritmas</text:span></text:p>
      <text:p text:style-name="P544"><text:span text:style-name="T545"><draw:g draw:z-index="251665408" draw:name="Grupė 1" draw:id="id186" draw:style-name="a140" text:anchor-type="paragraph"><svg:title/><svg:desc/><draw:g draw:name="Grupė 4" draw:id="id184"><svg:title/><svg:desc/><draw:g draw:name="Grupė 5" draw:id="id141"><svg:title/><svg:desc/><draw:connector draw:type="standard" svg:x1="5.58679in" svg:y1="2.16278in" svg:x2="5.58679in" svg:y2="2.38458in" draw:id="id134" draw:style-name="a100" draw:name="Jungtis: alkūninė 6"><svg:title/><svg:desc/></draw:connector><draw:g draw:name="Grupė 7" draw:id="id140"><svg:title/><svg:desc/><draw:connector draw:type="standard" svg:x1="8.14513in" svg:y1="2.83778in" svg:x2="8.15346in" svg:y2="3.22813in" draw:id="id135" draw:style-name="a101" draw:name="Jungtis: alkūninė 8"><svg:title/><svg:desc/></draw:connector><draw:connector draw:type="standard" svg:x1="4.94513in" svg:y1="2.87112in" svg:x2="4.94513in" svg:y2="3.22806in" draw:id="id136" draw:style-name="a102" draw:name="Jungtis: alkūninė 9"><svg:title/><svg:desc/></draw:connector><draw:connector draw:type="standard" svg:x1="6.30346in" svg:y1="2.87112in" svg:x2="6.31179in" svg:y2="3.22945in" draw:id="id137" draw:style-name="a103" draw:name="Jungtis: alkūninė 10"><svg:title/><svg:desc/></draw:connector><draw:connector draw:type="standard" svg:x1="5.12846in" svg:y1="3.46278in" svg:x2="5.54605in" svg:y2="3.46278in" draw:id="id138" draw:style-name="a104" draw:name="Jungtis: alkūninė 11"><svg:title/><svg:desc/></draw:connector><draw:connector draw:type="standard" svg:x1="6.31179in" svg:y1="3.75445in" svg:x2="6.31179in" svg:y2="4.07945in" draw:id="id139" draw:style-name="a105" draw:name="Jungtis: alkūninė 12"><svg:title/><svg:desc/></draw:connector></draw:g></draw:g><draw:g draw:name="Grupė 13" draw:id="id183"><svg:title/><svg:desc/><draw:g draw:name="Grupė 14" draw:id="id174"><svg:title/><svg:desc/><draw:frame draw:id="id142" draw:style-name="a106" draw:name="2 teksto laukas" svg:x="5.56201in" svg:y="2.45405in" svg:width="0.68422in" svg:height="0.30109in" style:rel-width="scale" style:rel-height="scale"><draw:text-box><text:p text:style-name="P546">ARBA</text:p></draw:text-box><svg:title/><svg:desc/></draw:frame><draw:g draw:name="Grupė 510" draw:id="id173"><svg:title/><svg:desc/><draw:g draw:name="Grupė 511" draw:id="id171"><svg:title/><svg:desc/><draw:connector draw:type="line" svg:x1="5.59037in" svg:y1="2.16622in" svg:x2="5.59037in" svg:y2="1.73237in" draw:id="id143" draw:style-name="a107" draw:name="Tiesioji jungtis 68"><svg:title/><svg:desc/></draw:connector><draw:custom-shape svg:x="5.23186in" svg:y="1.76456in" svg:width="0.27746in" svg:height="0.38238in" draw:id="id144" draw:style-name="a10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70"><svg:title/><svg:desc/><draw:g draw:name="Grupė 71" draw:id="id168"><svg:title/><svg:desc/><draw:custom-shape svg:x="3.83398in" svg:y="1.16493in" svg:width="4.01943in" svg:height="0.56744in" draw:id="id145" draw:style-name="a109" draw:name="Struktūrinė schema: procesas 72"><svg:title/><svg:desc/><text:p text:style-name="P547"><text:span text:style-name="T548">Serologinis tyrimas,<text:s/></text:span><text:span text:style-name="T549">kaip turimo<text:s/></text:span><text:span text:style-name="T550">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4"><svg:title/><svg:desc/><draw:custom-shape svg:x="3.17365in" svg:y="3.22696in" svg:width="1.954in" svg:height="0.46002in" draw:id="id146" draw:style-name="a110" draw:name="Struktūrinė schema: procesas 74"><svg:title/><svg:desc/><text:p text:style-name="P55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7" draw:style-name="a111" draw:name="Jungtis: alkūninė 75"><svg:title/><svg:desc/></draw:connector><draw:custom-shape svg:x="3.69088in" svg:y="2.87404in" svg:width="0.27746in" svg:height="0.38238in" draw:id="id148" draw:style-name="a112"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63"><svg:title/><svg:desc/><draw:g draw:name="Grupė 78" draw:id="id161"><svg:title/><svg:desc/><draw:custom-shape svg:x="3.69085in" svg:y="0.39612in" svg:width="4.2795in" svg:height="0.53516in" draw:id="id149" draw:style-name="a113" draw:name="Struktūrinė schema: procesas 79"><svg:title/><svg:desc/><text:p text:style-name="P552"><text:span text:style-name="T553">Profilaktiškai tiriamas asmuo</text:span><text:span text:style-name="T55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50" draw:style-name="a114" draw:name="Struktūrinė schema: procesas 81"><svg:title/><svg:desc/><text:p text:style-name="P555">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51" draw:style-name="a115" draw:name="Struktūrinė schema: procesas 82"><svg:title/><svg:desc/><text:p text:style-name="P556">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4"><svg:title/><svg:desc/><draw:connector draw:type="standard" svg:x1="3.29293in" svg:y1="2.38832in" svg:x2="5.54021in" svg:y2="2.16557in" draw:id="id152" draw:style-name="a117" draw:transform="translate(-4.41657in -2.27695in) rotate(-3.14159) translate(4.41657in 2.27695in)" draw:name="Jungtis: alkūninė 87"><svg:title/><svg:desc/></draw:connector><draw:connector draw:type="standard" svg:x1="2.65415in" svg:y1="3.23611in" svg:x2="3.29293in" svg:y2="2.87379in" draw:id="id153" draw:style-name="a118" draw:transform="translate(-2.97354in -3.05495in) rotate(-3.14159) translate(2.97354in 3.05495in)" draw:name="Jungtis: alkūninė 88"><svg:title/><svg:desc/></draw:connector></draw:g><draw:custom-shape svg:x="7.49531in" svg:y="2.92217in" svg:width="0.31272in" svg:height="0.26982in" draw:id="id155" draw:style-name="a119"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6" draw:style-name="a120"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7" draw:style-name="a121"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8" draw:style-name="a122" draw:name="Struktūrinė schema: procesas 80"><svg:title/><svg:desc/><text:p text:style-name="P557"><text:span text:style-name="T558">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9" draw:style-name="a123" draw:name="Struktūrinė schema: procesas 83"><svg:title/><svg:desc/><text:p text:style-name="P559"><text:span text:style-name="T560">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60" draw:style-name="a124" draw:name="Struktūrinė schema: procesas 85"><svg:title/><svg:desc/><text:p text:style-name="P561">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62" draw:style-name="a125" draw:name="Jungtis: alkūninė 93"><svg:title/><svg:desc/></draw:connector></draw:g></draw:g><draw:custom-shape svg:x="1.32036in" svg:y="1.08149in" svg:width="1.50658in" svg:height="0.80944in" draw:id="id165" draw:style-name="a126" draw:name="Struktūrinė schema: procesas 98"><svg:title/><svg:desc/><text:p text:style-name="P562">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6" draw:style-name="a127" draw:name="Tiesioji jungtis 99"><svg:title/><svg:desc/></draw:connector><draw:custom-shape svg:x="3.10155in" svg:y="1.03977in" svg:width="0.31274in" svg:height="0.26981in" draw:id="id167" draw:style-name="a128"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9" draw:style-name="a129" draw:name="Tiesioji jungtis 101"><svg:title/><svg:desc/></draw:connector></draw:g></draw:g><draw:connector draw:type="line" svg:x1="9.45272in" svg:y1="2.84743in" svg:x2="9.45272in" svg:y2="3.22083in" draw:id="id172" draw:style-name="a130" draw:name="Tiesioji jungtis 102"><svg:title/><svg:desc/></draw:connector></draw:g></draw:g><draw:custom-shape svg:x="5.54513in" svg:y="3.22945in" svg:width="1.50833in" svg:height="0.525in" draw:id="id175" draw:style-name="a131" draw:name="Struktūrinė schema: procesas 74"><svg:title/><svg:desc/><text:p text:style-name="P563">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6" draw:style-name="a132" draw:name="Struktūrinė schema: procesas 82"><svg:title/><svg:desc/><text:p text:style-name="P56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82"><svg:title/><svg:desc/><draw:custom-shape svg:x="4.76179in" svg:y="2.38778in" svg:width="1.92265in" svg:height="0.48533in" draw:id="id177" draw:style-name="a133" draw:name="Struktūrinė schema: procesas 81"><svg:title/><svg:desc/><text:p text:style-name="P565">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8" draw:style-name="a134"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9" draw:style-name="a135"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80" draw:style-name="a136"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81" draw:style-name="a137"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5" draw:style-name="a139" draw:name="Jungtis: alkūninė 54"><svg:title/><svg:desc/></draw:connector></draw:g></text:span></text:p>
      <text:p text:style-name="P566"/>
      <text:p text:style-name="P567"/>
      <text:p text:style-name="P568"/>
      <text:p text:style-name="P569"><text:span text:style-name="T570">*Asmuo profilaktiškai netiriamas tokį patį laikotarpį, kokį jam netaikoma izoliacija, vadovaujantis Asmenų, sergančių COVID-19 liga (koronaviruso infekcija), asmenų, įtariamų, kad<text:s/></text:span><text:span text:style-name="T571">serga COVID-19 liga (koronaviruso infekcija), ir asmenų, turėjusių sąlytį, izoliavimo namuose, kitoje gyvenamojoje vietoje ar savivaldybės administracijos numatytose patalpose taisyklių, patvirtintų Lietuvos Respublikos sveikatos apsaugos ministro 2020 m.<text:s/></text:span><text:span text:style-name="T572">kovo 12 d. įsakymu Nr. V-352 „Dėl Asmenų, sergančių COVID-19 liga (koronaviruso infekcija), asmenų, įtariamų, kad serga<text:s/></text:span><text:soft-page-break/><text:span text:style-name="T573">COVID-19 liga (koronaviruso infekcija), ir asmenų, turėjusių sąlytį, izoliavimo namuose, kitoje gyvenamojoje vietoje ar savivaldybės adm</text:span><text:span text:style-name="T574">inistracijos numatytose patalpose taisyklių patvirtinimo“, 6 priedu</text:span></text:p>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Sprendimas</text:span></text:p>
      <text:p text:style-name="P584"><text:span text:style-name="T585">Nr.<text:s/></text:span><text:a xlink:href="https://www.e-tar.lt/portal/legalAct.html?documentId=a8c3a640a66a11eab9d9cd0c85e0b745" office:target-frame-name="_top" xlink:show="replace"><text:span text:style-name="T586">V-13</text:span><text:span text:style-name="T587">77</text:span></text:a><text:span text:style-name="T588">, 2020-06-04, paskelbta TAR 2020-06-04, i. k. 2020-12286</text:span></text:p>
      <text:p text:style-name="P589"><text:span text:style-name="T590">Dėl Lietuvos Respublikos sveikatos apsaugos ministro – valstybės lygio ekstremaliosios situacijos valstybės operacijų vadovo 2020 m. gegužės 29 d. sprendimo Nr. V-1336 „Dėl tikslinių ir profilaktin</text:span><text:span text:style-name="T591">ių tyrimų dėl COVID-19 ligos (koronaviruso infekcijos) organizavimo“ pakeitimo</text:span></text:p>
      <text:p text:style-name="P592"/>
      <text:p text:style-name="P593"><text:span text:style-name="T594">2.</text:span></text:p>
      <text:p text:style-name="P595"><text:span text:style-name="T596">Lietuvos Respublikos sveikatos apsaugos ministerija, Sprendimas</text:span></text:p>
      <text:p text:style-name="P597"><text:span text:style-name="T598">Nr.<text:s/></text:span><text:a xlink:href="https://www.e-tar.lt/portal/legalAct.html?documentId=a81fae80aa2211eab9d9cd0c85e0b745" office:target-frame-name="_top" xlink:show="replace"><text:span text:style-name="T599">V-1410</text:span></text:a><text:span text:style-name="T600">,</text:span><text:span text:style-name="T601"><text:s/>2020-06-09, paskelbta TAR 2020-06-09, i. k. 2020-12581</text:span></text:p>
      <text:p text:style-name="P602"><text:span text:style-name="T603">Dėl Lietuvos Respublikos sveikatos apsaugos ministro – valstybės lygio ekstremaliosios situacijos valstybės operacijų vadovo 2020 m. gegužės 29 d. sprendimo Nr. V-1336 „Dėl tikslinių ir profilaktinių<text:s/></text:span><text:span text:style-name="T604">tyrimų dėl COVID-19 ligos (koronaviruso infekcijos) organizavimo“ pakeitimo</text:span></text:p>
      <text:p text:style-name="P605"/>
      <text:p text:style-name="P606"><text:span text:style-name="T607">3.</text:span></text:p>
      <text:p text:style-name="P608"><text:span text:style-name="T609">Lietuvos Respublikos sveikatos apsaugos ministerija, Sprendimas</text:span></text:p>
      <text:p text:style-name="P610"><text:span text:style-name="T611">Nr.<text:s/></text:span><text:a xlink:href="https://www.e-tar.lt/portal/legalAct.html?documentId=dbe87e40afe511eab9d9cd0c85e0b745" office:target-frame-name="_top" xlink:show="replace"><text:span text:style-name="T612">V-1484</text:span></text:a><text:span text:style-name="T613">,<text:s/></text:span><text:span text:style-name="T614">2020-06-16, paskelbta TAR 2020-06-16, i. k. 2020-13160</text:span></text:p>
      <text:p text:style-name="P615"><text:span text:style-name="T616">Dėl Lietuvos Respublikos sveikatos apsaugos ministro –valstybės lygio ekstremaliosios situacijos valstybės operacijų vadovo 2020 m. gegužės 29 d. sprendimo Nr. V-1336 „Dėl tikslinių ir profilaktinių ty</text:span><text:span text:style-name="T617">rimų dėl COVID-19 ligos (koronaviruso infekcijos) organizavimo“ pakeitimo</text:span></text:p>
      <text:p text:style-name="P618"/>
      <text:p text:style-name="P619"><text:span text:style-name="T620">4.</text:span></text:p>
      <text:p text:style-name="P621"><text:span text:style-name="T622">Lietuvos Respublikos sveikatos apsaugos ministerija, Sprendimas</text:span></text:p>
      <text:p text:style-name="P623"><text:span text:style-name="T624">Nr.<text:s/></text:span><text:a xlink:href="https://www.e-tar.lt/portal/legalAct.html?documentId=e9bbd390b16711eab9d9cd0c85e0b745" office:target-frame-name="_top" xlink:show="replace"><text:span text:style-name="T625">V-1515</text:span></text:a><text:span text:style-name="T626">,<text:s/></text:span><text:span text:style-name="T627">2020-06-18, paskelbta TAR 2020-06-18, i. k. 2020-13387</text:span></text:p>
      <text:p text:style-name="P628"><text:span text:style-name="T629">Dėl Lietuvos Respublikos sveikatos apsaugos ministro-valstybės lygio ekstremaliosios situacijos valstybės operacijų vadovo 2020 m. gegužės 29 d. sprendimo Nr. V-1336 „Dėl tikslinių ir profilaktinių tyr</text:span><text:span text:style-name="T630">imų dėl COVID-19 ligos (koronaviruso infekcijos) organizavimo“ pakeitimo</text:span></text:p>
      <text:p text:style-name="P631"/>
      <text:p text:style-name="P632"><text:span text:style-name="T633">5.</text:span></text:p>
      <text:p text:style-name="P634"><text:span text:style-name="T635">Lietuvos Respublikos sveikatos apsaugos ministerija, Sprendimas</text:span></text:p>
      <text:p text:style-name="P636"><text:span text:style-name="T637">Nr.<text:s/></text:span><text:a xlink:href="https://www.e-tar.lt/portal/legalAct.html?documentId=335f0310b7c011eab9d9cd0c85e0b745" office:target-frame-name="_top" xlink:show="replace"><text:span text:style-name="T638">V-1548</text:span></text:a><text:span text:style-name="T639">, 2020-</text:span><text:span text:style-name="T640">06-26, paskelbta TAR 2020-06-26, i. k. 2020-14155</text:span></text:p>
      <text:p text:style-name="P641"><text:span text:style-name="T642">Dėl Lietuvos Respublikos sveikatos apsaugos ministro – valstybės lygio ekstremaliosios situacijos valstybės operacijų vadovo 2020 m. gegužės 29 d. sprendimo Nr. V-1336 „Dėl tikslinių ir profilaktinių tyrimų</text:span><text:span text:style-name="T643"><text:s/>dėl COVID-19 ligos (koronaviruso infekcijos) organizavimo“ pakeitimo</text:span></text:p>
      <text:p text:style-name="P644"/>
      <text:p text:style-name="P645"><text:span text:style-name="T646">6.</text:span></text:p>
      <text:p text:style-name="P647"><text:span text:style-name="T648">Lietuvos Respublikos sveikatos apsaugos ministerija, Sprendimas</text:span></text:p>
      <text:p text:style-name="P649"><text:span text:style-name="T650">Nr.<text:s/></text:span><text:a xlink:href="https://www.e-tar.lt/portal/legalAct.html?documentId=ab9d9e30bad711eab9d9cd0c85e0b745" office:target-frame-name="_top" xlink:show="replace"><text:span text:style-name="T651">V-1570</text:span></text:a><text:span text:style-name="T652">, 2020-06-</text:span><text:span text:style-name="T653">30, paskelbta TAR 2020-06-30, i. k. 2020-14599</text:span></text:p>
      <text:soft-page-break/>
      <text:p text:style-name="P654"><text:span text:style-name="T655">Dėl Lietuvos Respublikos sveikatos apsaugos ministro – valstybės lygio ekstremaliosios situacijos valstybės operacijų vadovo 2020 m. gegužės 29 d. sprendimo Nr. V-1336 „Dėl tikslinių ir profilaktinių tyrimų dė</text:span><text:span text:style-name="T656">l COVID-19 ligos (koronaviruso infekcijos) organizavimo“ pakeitimo</text:span></text:p>
      <text:p text:style-name="P657"/>
      <text:p text:style-name="P658"><text:span text:style-name="T659">7.</text:span></text:p>
      <text:p text:style-name="P660"><text:span text:style-name="T661">Lietuvos Respublikos sveikatos apsaugos ministerija, Sprendimas</text:span></text:p>
      <text:p text:style-name="P662"><text:span text:style-name="T663">Nr.<text:s/></text:span><text:a xlink:href="https://www.e-tar.lt/portal/legalAct.html?documentId=3b8b0980dc5511eaabd5b5599dd4eebe" office:target-frame-name="_top" xlink:show="replace"><text:span text:style-name="T664">V-1826</text:span></text:a><text:span text:style-name="T665">, 2020-08-11,</text:span><text:span text:style-name="T666"><text:s/>paskelbta TAR 2020-08-12, i. k. 2020-17237</text:span></text:p>
      <text:p text:style-name="P667"><text:span text:style-name="T668">Dėl Lietuvos Respublikos sveikatos apsaugos ministro – valstybės lygio ekstremaliosios situacijos valstybės operacijų vadovo 2020 m. gegužės 29 d. sprendimo Nr. V-1336 „Dėl tikslinių ir profilaktinių tyrimų dėl C</text:span><text:span text:style-name="T669">OVID-19 ligos (koronaviruso infekcijos) organizavimo“ pakeitimo</text:span></text:p>
      <text:p text:style-name="P670"/>
      <text:p text:style-name="P671"><text:span text:style-name="T672">8.</text:span></text:p>
      <text:p text:style-name="P673"><text:span text:style-name="T674">Lietuvos Respublikos sveikatos apsaugos ministerija, Sprendimas</text:span></text:p>
      <text:p text:style-name="P675"><text:span text:style-name="T676">Nr.<text:s/></text:span><text:a xlink:href="https://www.e-tar.lt/portal/legalAct.html?documentId=03ea8160e0a411eaabd5b5599dd4eebe" office:target-frame-name="_top" xlink:show="replace"><text:span text:style-name="T677">V-1850</text:span></text:a><text:span text:style-name="T678">, 2020-08-17, pa</text:span><text:span text:style-name="T679">skelbta TAR 2020-08-17, i. k. 2020-17447</text:span></text:p>
      <text:p text:style-name="P680"><text:span text:style-name="T681">Dėl Lietuvos Respublikos sveikatos apsaugos ministro – valstybės lygio ekstremaliosios situacijos valstybės operacijų vadovo 2020 m. gegužės 29 d. sprendimo Nr. V-1336 „Dėl tikslinių ir profilaktinių tyrimų dėl COVI</text:span><text:span text:style-name="T682">D-19 ligos (koronaviruso infekcijos) organizavimo“ pakeitimo</text:span></text:p>
      <text:p text:style-name="P683"/>
      <text:p text:style-name="P684"><text:span text:style-name="T685">9.</text:span></text:p>
      <text:p text:style-name="P686"><text:span text:style-name="T687">Lietuvos Respublikos sveikatos apsaugos ministerija, Sprendimas</text:span></text:p>
      <text:p text:style-name="P688"><text:span text:style-name="T689">Nr.<text:s/></text:span><text:a xlink:href="https://www.e-tar.lt/portal/legalAct.html?documentId=ee51d540e22111ea9342c1d4e2ff6ff6" office:target-frame-name="_top" xlink:show="replace"><text:span text:style-name="T690">V-1872</text:span></text:a><text:span text:style-name="T691">, 2020-08-19,<text:s/></text:span><text:span text:style-name="T692">paskelbta TAR 2020-08-19, i. k. 2020-17557</text:span></text:p>
      <text:p text:style-name="P693"><text:span text:style-name="T694">Dėl Lietuvos Respublikos sveikatos apsaugos ministro – valstybės lygio ekstremaliosios situacijos valstybės operacijų vadovo 2020 m. gegužės 29 d. sprendimo Nr. V-1336 „Dėl tikslinių ir profilaktinių tyrimų dėl CO</text:span><text:span text:style-name="T695">VID-19 ligos (koronaviruso infekcijos) organizavimo“ pakeitimo</text:span></text:p>
      <text:p text:style-name="P696"/>
      <text:p text:style-name="P697"><text:span text:style-name="T698">10.</text:span></text:p>
      <text:p text:style-name="P699"><text:span text:style-name="T700">Lietuvos Respublikos sveikatos apsaugos ministerija, Sprendimas</text:span></text:p>
      <text:p text:style-name="P701"><text:span text:style-name="T702">Nr.<text:s/></text:span><text:a xlink:href="https://www.e-tar.lt/portal/legalAct.html?documentId=c7da4160e3a511ea9342c1d4e2ff6ff6" office:target-frame-name="_top" xlink:show="replace"><text:span text:style-name="T703">V-1891</text:span></text:a><text:span text:style-name="T704">, 2020-08-21, pa</text:span><text:span text:style-name="T705">skelbta TAR 2020-08-21, i. k. 2020-17715</text:span></text:p>
      <text:p text:style-name="P706"><text:span text:style-name="T707">Dėl Lietuvos Respublikos sveikatos apsaugos ministro – valstybės lygio ekstremaliosios situacijos valstybės operacijų vadovo 2020 m. gegužės 29 d. sprendimo Nr. V-1336 „Dėl tikslinių ir profilaktinių tyrimų dėl COVI</text:span><text:span text:style-name="T708">D-19 ligos (koronaviruso infekcijos) organizavimo“ pakeitimo</text:span></text:p>
      <text:p text:style-name="P709"/>
      <text:p text:style-name="P710"><text:span text:style-name="T711">11.</text:span></text:p>
      <text:p text:style-name="P712"><text:span text:style-name="T713">Lietuvos Respublikos sveikatos apsaugos ministerija, Sprendimas</text:span></text:p>
      <text:p text:style-name="P714"><text:span text:style-name="T715">Nr.<text:s/></text:span><text:a xlink:href="https://www.e-tar.lt/portal/legalAct.html?documentId=0fb55c40e7a711ea9342c1d4e2ff6ff6" office:target-frame-name="_top" xlink:show="replace"><text:span text:style-name="T716">V-1918</text:span></text:a><text:span text:style-name="T717">, 2020-08-26, pask</text:span><text:span text:style-name="T718">elbta TAR 2020-08-27, i. k. 2020-17890</text:span></text:p>
      <text:p text:style-name="P719"><text:span text:style-name="T720">Dėl Lietuvos Respublikos sveikatos apsaugos ministro – valstybės lygio ekstremaliosios situacijos valstybės operacijų vadovo 2020 m. gegužės 29 d. sprendimo Nr. V-1336 „Dėl tikslinių ir profilaktinių tyrimų dėl COVID-</text:span><text:span text:style-name="T721">19 ligos (koronaviruso infekcijos) organizavimo“ pakeitimo</text:span></text:p>
      <text:p text:style-name="P722"/>
      <text:p text:style-name="P723"><text:span text:style-name="T724">12.</text:span></text:p>
      <text:p text:style-name="P725"><text:span text:style-name="T726">Lietuvos Respublikos sveikatos apsaugos ministerija, Sprendimas</text:span></text:p>
      <text:p text:style-name="P727"><text:span text:style-name="T728">Nr.<text:s/></text:span><text:a xlink:href="https://www.e-tar.lt/portal/legalAct.html?documentId=e7ad21a0eddd11eaa12ad7c04a383ca0" office:target-frame-name="_top" xlink:show="replace"><text:span text:style-name="T729">V-1974</text:span></text:a><text:span text:style-name="T730">, 2020-09-03, paskel</text:span><text:span text:style-name="T731">bta TAR 2020-09-03, i. k. 2020-18626</text:span></text:p>
      <text:p text:style-name="P732"><text:span text:style-name="T733">Dėl Lietuvos Respublikos sveikatos apsaugos ministro – valstybės lygio ekstremaliosios situacijos valstybės operacijų vadovo 2020 m. gegužės 29 d. sprendimo Nr. V-1336 „Dėl tikslinių ir profilaktinių tyrimų dėl COVID-19</text:span><text:span text:style-name="T734"><text:s/>ligos (koronaviruso infekcijos) organizavimo“ pakeitimo</text:span></text:p>
      <text:p text:style-name="P735"/>
      <text:p text:style-name="P736"><text:span text:style-name="T737">13.</text:span></text:p>
      <text:soft-page-break/>
      <text:p text:style-name="P738"><text:span text:style-name="T739">Lietuvos Respublikos sveikatos apsaugos ministerija, Sprendimas</text:span></text:p>
      <text:p text:style-name="P740"><text:span text:style-name="T741">Nr.<text:s/></text:span><text:a xlink:href="https://www.e-tar.lt/portal/legalAct.html?documentId=3c2a1170f43711eaa12ad7c04a383ca0" office:target-frame-name="_top" xlink:show="replace"><text:span text:style-name="T742">V-2036</text:span></text:a><text:span text:style-name="T743">, 2020-09-11, paskelbt</text:span><text:span text:style-name="T744">a TAR 2020-09-11, i. k. 2020-19132</text:span></text:p>
      <text:p text:style-name="P745"><text:span text:style-name="T746">Dėl Lietuvos Respublikos sveikatos apsaugos ministro – valstybės lygio ekstremaliosios situacijos valstybės operacijų vadovo 2020 m. gegužės 29 d. sprendimo Nr. V-1336 „Dėl tikslinių ir profilaktinių tyrimų dėl COVID-19 l</text:span><text:span text:style-name="T747">igos (koronaviruso infekcijos) organizavimo“ pakeitimo</text:span></text:p>
      <text:p text:style-name="P748"/>
      <text:p text:style-name="P749"><text:span text:style-name="T750">14.</text:span></text:p>
      <text:p text:style-name="P751"><text:span text:style-name="T752">Lietuvos Respublikos sveikatos apsaugos ministerija, Sprendimas</text:span></text:p>
      <text:p text:style-name="P753"><text:span text:style-name="T754">Nr.<text:s/></text:span><text:a xlink:href="https://www.e-tar.lt/portal/legalAct.html?documentId=991a2a00ff4011ea88f28eae672e5b40" office:target-frame-name="_top" xlink:show="replace"><text:span text:style-name="T755">V-2122</text:span></text:a><text:span text:style-name="T756">, 2020-09-25, paskelbta<text:s/></text:span><text:span text:style-name="T757">TAR 2020-09-25, i. k. 2020-20001</text:span></text:p>
      <text:p text:style-name="P758"><text:span text:style-name="T759">Dėl Lietuvos Respublikos sveikatos apsaugos ministro – valstybės lygio ekstremaliosios situacijos valstybės operacijų vadovo 2020 m. gegužės 29 d. sprendimo Nr. V-1336 „Dėl tikslinių ir profilaktinių tyrimų dėl COVID-19 lig</text:span><text:span text:style-name="T760">os (koronaviruso infekcijos) organizavimo“ pakeitimo</text:span></text:p>
      <text:p text:style-name="P761"/>
      <text:p text:style-name="P762"><text:span text:style-name="T763">15.</text:span></text:p>
      <text:p text:style-name="P764"><text:span text:style-name="T765">Lietuvos Respublikos sveikatos apsaugos ministerija, Sprendimas</text:span></text:p>
      <text:p text:style-name="P766"><text:span text:style-name="T767">Nr.<text:s/></text:span><text:a xlink:href="https://www.e-tar.lt/portal/legalAct.html?documentId=a8e08a400efb11ebb74de75171d26d52" office:target-frame-name="_top" xlink:show="replace"><text:span text:style-name="T768">V-2280</text:span></text:a><text:span text:style-name="T769">, 2020-10-15, paskelbta<text:s/></text:span><text:span text:style-name="T770">TAR 2020-10-16, i. k. 2020-21516</text:span></text:p>
      <text:p text:style-name="P771"><text:span text:style-name="T772">Dėl Lietuvos Respublikos sveikatos apsaugos ministro – valstybės lygio ekstremaliosios situacijos valstybės operacijų vadovo 2020 m. gegužės 29 d. sprendimo Nr. V-1336 „Dėl tikslinių ir profilaktinių tyrimų dėl COVID-19 lig</text:span><text:span text:style-name="T773">os (koronaviruso infekcijos) organizavimo“ pakeitimo</text:span></text:p>
      <text:p text:style-name="P774"/>
      <text:p text:style-name="P775"><text:span text:style-name="T776">16.</text:span></text:p>
      <text:p text:style-name="P777"><text:span text:style-name="T778">Lietuvos Respublikos sveikatos apsaugos ministerija, Sprendimas</text:span></text:p>
      <text:p text:style-name="P779"><text:span text:style-name="T780">Nr.<text:s/></text:span><text:a xlink:href="https://www.e-tar.lt/portal/legalAct.html?documentId=b18d6150150311ebb0038a8cd8ff585f" office:target-frame-name="_top" xlink:show="replace"><text:span text:style-name="T781">V-2341</text:span></text:a><text:span text:style-name="T782">, 2020-10-23, paskelbta TA</text:span><text:span text:style-name="T783">R 2020-10-23, i. k. 2020-21990</text:span></text:p>
      <text:p text:style-name="P784"><text:span text:style-name="T785">Dėl Lietuvos Respublikos sveikatos apsaugos ministro – valstybės lygio ekstremaliosios situacijos valstybės operacijų vadovo 2020 m. gegužės 29 d. sprendimo Nr. V-1336 „Dėl tikslinių ir profilaktinių tyrimų dėl COVID-19 ligos</text:span><text:span text:style-name="T786"><text:s/>(koronaviruso infekcijos) organizavimo“ pakeitimo</text:span></text:p>
      <text:p text:style-name="P787"/>
      <text:p text:style-name="P788"><text:span text:style-name="T789">17.</text:span></text:p>
      <text:p text:style-name="P790"><text:span text:style-name="T791">Lietuvos Respublikos sveikatos apsaugos ministerija, Sprendimas</text:span></text:p>
      <text:p text:style-name="P792"><text:span text:style-name="T793">Nr.<text:s/></text:span><text:a xlink:href="https://www.e-tar.lt/portal/legalAct.html?documentId=82d20db0153b11ebb0038a8cd8ff585f" office:target-frame-name="_top" xlink:show="replace"><text:span text:style-name="T794">V-2357</text:span></text:a><text:span text:style-name="T795">, 2020-10-23, paskelbta TAR<text:s/></text:span><text:span text:style-name="T796">2020-10-23, i. k. 2020-22114</text:span></text:p>
      <text:p text:style-name="P797"><text:span text:style-name="T798">Dėl Lietuvos Respublikos sveikatos apsaugos ministro – valstybės lygio ekstremaliosios situacijos valstybės operacijų vadovo 2020 m. gegužės 29 d. sprendimo Nr. V-1336 „Dėl tikslinių ir profilaktinių tyrimų dėl COVID-19 ligos (</text:span><text:span text:style-name="T799">koronaviruso infekcijos) organizavimo“ pakeitimo</text:span></text:p>
      <text:p text:style-name="P800"/>
      <text:p text:style-name="P801"><text:span text:style-name="T802">18.</text:span></text:p>
      <text:p text:style-name="P803"><text:span text:style-name="T804">Lietuvos Respublikos sveikatos apsaugos ministerija, Sprendimas</text:span></text:p>
      <text:p text:style-name="P805"><text:span text:style-name="T806">Nr.<text:s/></text:span><text:a xlink:href="https://www.e-tar.lt/portal/legalAct.html?documentId=6d9b7db019f911ebb0038a8cd8ff585f" office:target-frame-name="_top" xlink:show="replace"><text:span text:style-name="T807">V-2428</text:span></text:a><text:span text:style-name="T808">, 2020-10-29, paskelbta TAR 20</text:span><text:span text:style-name="T809">20-10-29, i. k. 2020-22575</text:span></text:p>
      <text:p text:style-name="P810"><text:span text:style-name="T811">Dėl Lietuvos Respublikos sveikatos apsaugos ministro – valstybės lygio ekstremaliosios situacijos valstybės operacijų vadovo 2020 m. gegužės 29 d. sprendimo Nr. V-1336 „Dėl tikslinių ir profilaktinių tyrimų dėl COVID-19 ligos (ko</text:span><text:span text:style-name="T812">ronaviruso infekcijos) organizavimo“ pakeitimo</text:span></text:p>
      <text:p text:style-name="P813"/>
      <text:p text:style-name="P814"><text:span text:style-name="T815">19.</text:span></text:p>
      <text:p text:style-name="P816"><text:span text:style-name="T817">Lietuvos Respublikos sveikatos apsaugos ministerija, Sprendimas</text:span></text:p>
      <text:p text:style-name="P818"><text:span text:style-name="T819">Nr.<text:s/></text:span><text:a xlink:href="https://www.e-tar.lt/portal/legalAct.html?documentId=20af77801ac211ebb0038a8cd8ff585f" office:target-frame-name="_top" xlink:show="replace"><text:span text:style-name="T820">V-2454</text:span></text:a><text:span text:style-name="T821">, 2020-10-30, paskelbta TAR 2020</text:span><text:span text:style-name="T822">-10-30, i. k. 2020-22783</text:span></text:p>
      <text:p text:style-name="P823"><text:span text:style-name="T824">Dėl Lietuvos Respublikos sveikatos apsaugos ministro – valstybės lygio ekstremaliosios situacijos valstybės operacijų vadovo 2020 m. gegužės 29 d. sprendimo Nr. V-1336 „Dėl tikslinių ir profilaktinių tyrimų dėl COVID-19 ligos (koro</text:span><text:span text:style-name="T825">naviruso infekcijos) organizavimo“ pakeitimo</text:span></text:p>
      <text:p text:style-name="P826"/>
      <text:p text:style-name="P827"><text:span text:style-name="T828">20.</text:span></text:p>
      <text:p text:style-name="P829"><text:span text:style-name="T830">Lietuvos Respublikos sveikatos apsaugos ministerija, Sprendimas</text:span></text:p>
      <text:p text:style-name="P831"><text:span text:style-name="T832">Nr.<text:s/></text:span><text:a xlink:href="https://www.e-tar.lt/portal/legalAct.html?documentId=bd6650c0204a11ebb0038a8cd8ff585f" office:target-frame-name="_top" xlink:show="replace"><text:span text:style-name="T833">V-2554</text:span></text:a><text:span text:style-name="T834">, 2020-11-06, paskelbta TAR 2020-1</text:span><text:span text:style-name="T835">1-06, i. k. 2020-23425</text:span></text:p>
      <text:p text:style-name="P836"><text:span text:style-name="T837">Dėl Lietuvos Respublikos sveikatos apsaugos ministro – valstybės lygio ekstremaliosios situacijos valstybės operacijų vadovo 2020 m. gegužės 29 d. sprendimo Nr. V-1336 „Dėl tikslinių ir profilaktinių tyrimų dėl COVIDd-19 ligos (koron</text:span><text:span text:style-name="T838">aviruso infekcijos) organizavimo“ pakeitimo</text:span></text:p>
      <text:p text:style-name="P839"/>
      <text:p text:style-name="P840"><text:span text:style-name="T841">21.</text:span></text:p>
      <text:p text:style-name="P842"><text:span text:style-name="T843">Lietuvos Respublikos sveikatos apsaugos ministerija, Sprendimas</text:span></text:p>
      <text:p text:style-name="P844"><text:span text:style-name="T845">Nr.<text:s/></text:span><text:a xlink:href="https://www.e-tar.lt/portal/legalAct.html?documentId=c68ae8c025b611eb932eb1ed7f923910" office:target-frame-name="_top" xlink:show="replace"><text:span text:style-name="T846">V-2613</text:span></text:a><text:span text:style-name="T847">, 2020-11-13, paskelbta TAR<text:s/></text:span><text:span text:style-name="T848">2020-11-13, i. k. 2020-23925</text:span></text:p>
      <text:p text:style-name="P849"><text:span text:style-name="T850">Dėl Lietuvos Respublikos sveikatos apsaugos ministro – valstybės lygio ekstremaliosios situacijos valstybės operacijų vadovo 2020 m. gegužės 29 d. sprendimo Nr. V-1336 „Dėl tikslinių ir profilaktinių tyrimų dėl COVID-19 ligos (</text:span><text:span text:style-name="T851">koronaviruso infekcijos) organizavimo“ pakeitimo</text:span></text:p>
      <text:p text:style-name="P852"/>
      <text:p text:style-name="P853"><text:span text:style-name="T854">22.</text:span></text:p>
      <text:p text:style-name="P855"><text:span text:style-name="T856">Lietuvos Respublikos sveikatos apsaugos ministerija, Sprendimas</text:span></text:p>
      <text:p text:style-name="P857"><text:span text:style-name="T858">Nr.<text:s/></text:span><text:a xlink:href="https://www.e-tar.lt/portal/legalAct.html?documentId=464cfc2029b211eb932eb1ed7f923910" office:target-frame-name="_top" xlink:show="replace"><text:span text:style-name="T859">V-2652</text:span></text:a><text:span text:style-name="T860">, 2020-11-18, paskelbta TAR 20</text:span><text:span text:style-name="T861">20-11-18, i. k. 2020-24295</text:span></text:p>
      <text:p text:style-name="P862"><text:span text:style-name="T863">Dėl Lietuvos Respublikos sveikatos apsaugos ministro – valstybės lygio ekstremaliosios situacijos valstybės operacijų vadovo 2020 m. gegužės 29 d. sprendimo Nr. V-1336 „Dėl tikslinių ir profilaktinių tyrimų dėl COVID-19 ligos (ko</text:span><text:span text:style-name="T864">ronaviruso infekcijos) organizavimo“ pakeitimo</text:span></text:p>
      <text:p text:style-name="P865"/>
      <text:p text:style-name="P866"><text:span text:style-name="T867">23.</text:span></text:p>
      <text:p text:style-name="P868"><text:span text:style-name="T869">Lietuvos Respublikos sveikatos apsaugos ministerija, Sprendimas</text:span></text:p>
      <text:p text:style-name="P870"><text:span text:style-name="T871">Nr.<text:s/></text:span><text:a xlink:href="https://www.e-tar.lt/portal/legalAct.html?documentId=055cf61034b711eb932eb1ed7f923910" office:target-frame-name="_top" xlink:show="replace"><text:span text:style-name="T872">V-2786</text:span></text:a><text:span text:style-name="T873">, 2020-12-02, paskelbta TAR 2020</text:span><text:span text:style-name="T874">-12-02, i. k. 2020-25908</text:span></text:p>
      <text:p text:style-name="P875"><text:span text:style-name="T876">Dėl Lietuvos Respublikos sveikatos apsaugos ministro – valstybės lygio ekstremaliosios situacijos valstybės operacijų vadovo 2020 m. gegužės 29 d. sprendimo Nr. V-1336 „Dėl tikslinių ir profilaktinių tyrimų dėl COVID-19 ligos (koro</text:span><text:span text:style-name="T877">naviruso infekcijos) organizavimo“ pakeitimo</text:span></text:p>
      <text:p text:style-name="P878"/>
      <text:p text:style-name="P879"><text:span text:style-name="T880">24.</text:span></text:p>
      <text:p text:style-name="P881"><text:span text:style-name="T882">Lietuvos Respublikos sveikatos apsaugos ministerija, Sprendimas</text:span></text:p>
      <text:p text:style-name="P883"><text:span text:style-name="T884">Nr.<text:s/></text:span><text:a xlink:href="https://www.e-tar.lt/portal/legalAct.html?documentId=2df60fd0412811eb8d9fe110e148c770" office:target-frame-name="_top" xlink:show="replace"><text:span text:style-name="T885">V-2938</text:span></text:a><text:span text:style-name="T886">, 2020-12-18, paskelbta TAR 2020-1</text:span><text:span text:style-name="T887">2-18, i. k. 2020-27835</text:span></text:p>
      <text:p text:style-name="P888"><text:span text:style-name="T889">Dėl Lietuvos Respublikos sveikatos apsaugos ministro valstybės lygio ekstremaliosios situacijos valstybės operacijų vadovo 2020 m. gegužės 29 d. sprendimo Nr. V-1336 „Dėl tikslinių ir profilaktinių tyrimų dėl COVID-19 ligos (koronavi</text:span><text:span text:style-name="T890">ruso infekcijos) organizavimo“ pakeitimo</text:span></text:p>
      <text:p text:style-name="P891"/>
      <text:p text:style-name="P892"><text:span text:style-name="T893">25.</text:span></text:p>
      <text:p text:style-name="P894"><text:span text:style-name="T895">Lietuvos Respublikos sveikatos apsaugos ministerija, Sprendimas</text:span></text:p>
      <text:p text:style-name="P896"><text:span text:style-name="T897">Nr.<text:s/></text:span><text:a xlink:href="https://www.e-tar.lt/portal/legalAct.html?documentId=30f3fe905f1911eb9dc7b575f08e8bea" office:target-frame-name="_top" xlink:show="replace"><text:span text:style-name="T898">V-146</text:span></text:a><text:span text:style-name="T899">, 2021-01-25, paskelbta TAR 2021-01-25,</text:span><text:span text:style-name="T900"><text:s/>i. k. 2021-01283</text:span></text:p>
      <text:p text:style-name="P901"><text:span text:style-name="T902">Dėl Lietuvos Respublikos sveikatos apsaugos ministro – valstybės lygio ekstremaliosios situacijos valstybės operacijų vadovo 2020 m. gegužės 29 d. sprendimo Nr. V-1336 „Dėl tikslinių ir profilaktinių tyrimų dėl COVID-19 ligos (koronavirus</text:span><text:span text:style-name="T903">o infekcijos) organizavimo“ pakeitimo</text:span></text:p>
      <text:p text:style-name="P904"/>
      <text:p text:style-name="P905"><text:span text:style-name="T906">26.</text:span></text:p>
      <text:p text:style-name="P907"><text:span text:style-name="T908">Lietuvos Respublikos sveikatos apsaugos ministerija, Sprendimas</text:span></text:p>
      <text:p text:style-name="P909"><text:span text:style-name="T910">Nr.<text:s/></text:span><text:a xlink:href="https://www.e-tar.lt/portal/legalAct.html?documentId=447ee360614b11eb9dc7b575f08e8bea" office:target-frame-name="_top" xlink:show="replace"><text:span text:style-name="T911">V-175</text:span></text:a><text:span text:style-name="T912">, 2021-01-28, paskelbta TAR 2021-01-28, i.</text:span><text:span text:style-name="T913"><text:s/>k. 2021-01500</text:span></text:p>
      <text:soft-page-break/>
      <text:p text:style-name="P914"><text:span text:style-name="T915">Dėl Lietuvos Respublikos sveikatos apsaugos ministro – valstybės lygio ekstremaliosios situacijos valstybės operacijų vadovo 2020 m. gegužės 29 d. sprendimo Nr. V-1336 „Dėl tikslinių ir profilaktinių tyrimų dėl COVID-19 ligos (koronaviruso<text:s/></text:span><text:span text:style-name="T916">infekcijos) organizavimo“ pakeitimo</text:span></text:p>
      <text:p text:style-name="P917"/>
      <text:p text:style-name="P918"><text:span text:style-name="T919">27.</text:span></text:p>
      <text:p text:style-name="P920"><text:span text:style-name="T921">Lietuvos Respublikos sveikatos apsaugos ministerija, Sprendimas</text:span></text:p>
      <text:p text:style-name="P922"><text:span text:style-name="T923">Nr.<text:s/></text:span><text:a xlink:href="https://www.e-tar.lt/portal/legalAct.html?documentId=aa666bc06b6511eb9dc7b575f08e8bea" office:target-frame-name="_top" xlink:show="replace"><text:span text:style-name="T924">V-263</text:span></text:a><text:span text:style-name="T925">, 2021-02-10, paskelbta TAR 2021-02-10, i.<text:s/></text:span><text:span text:style-name="T926">k. 2021-02539</text:span></text:p>
      <text:p text:style-name="P927"><text:span text:style-name="T928">Dėl Lietuvos Respublikos sveikatos apsaugos ministro – valstybės lygio ekstremaliosios situacijos valstybės operacijų vadovo 2020 m. gegužės 29 d. sprendimo Nr. V-1336 „Dėl tikslinių ir profilaktinių tyrimų dėl COVID-19 ligos (koronaviruso in</text:span><text:span text:style-name="T929">fekcijos) organizavimo“ pakeitimo</text:span></text:p>
      <text:p text:style-name="P930"/>
      <text:p text:style-name="P931"><text:span text:style-name="T932">28.</text:span></text:p>
      <text:p text:style-name="P933"><text:span text:style-name="T934">Lietuvos Respublikos sveikatos apsaugos ministerija, Sprendimas</text:span></text:p>
      <text:p text:style-name="P935"><text:span text:style-name="T936">Nr.<text:s/></text:span><text:a xlink:href="https://www.e-tar.lt/portal/legalAct.html?documentId=fd4ef2f0772f11eb9601893677bfd7d8" office:target-frame-name="_top" xlink:show="replace"><text:span text:style-name="T937">V-384</text:span></text:a><text:span text:style-name="T938">, 2021-02-25, paskelbta TAR 2021-02-25, i. k.<text:s/></text:span><text:span text:style-name="T939">2021-03542</text:span></text:p>
      <text:p text:style-name="P940"><text:span text:style-name="T941">Dėl Lietuvos Respublikos sveikatos apsaugos ministro – valstybės lygio ekstremaliosios situacijos valstybės operacijų vadovo 2020 m. gegužės 29 d. sprendimo Nr. V-1336 „Dėl tikslinių ir profilaktinių tyrimų dėl COVID-19 ligos (koronaviruso infek</text:span><text:span text:style-name="T942">cijos) organizavimo“ pakeitimo</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9" draw:display-name="Dash" draw:style="rect" draw:dots1="1" draw:dots1-length="0.04167in" draw:dots2="0" draw:dots2-length="0in" draw:distance="0.04167in"/>
    <draw:stroke-dash draw:name="a81" draw:display-name="Dash" draw:style="rect" draw:dots1="1" draw:dots1-length="0.04167in" draw:dots2="0" draw:dots2-length="0in" draw:distance="0.04167in"/>
    <draw:stroke-dash draw:name="a138" draw:display-name="Dash" draw:style="rect" draw:dots1="1" draw:dots1-length="0.04167in" draw:dots2="0" draw:dots2-length="0in" draw:distance="0.04167in"/>
    <draw:stroke-dash draw:name="a25" draw:display-name="Dash" draw:style="rect" draw:dots1="1" draw:dots1-length="0.04167in" draw:dots2="0" draw:dots2-length="0in" draw:distance="0.04167in"/>
    <draw:stroke-dash draw:name="a116"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380"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531" style:parent-style-name="Normal" style:family="paragraph">
      <style:paragraph-properties fo:text-align="center">
        <style:tab-stops>
          <style:tab-stop style:type="center" style:position="3.25in"/>
          <style:tab-stop style:type="right" style:position="6.5in"/>
        </style:tab-stops>
      </style:paragraph-properties>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0"/>
      </style:header>
      <style:footer>
        <text:p text:style-name="P381"/>
      </style:footer>
    </style:master-page>
    <style:master-page style:next-style-name="MP1" style:name="MPF1" style:page-layout-name="PL1">
      <style:header>
        <text:p text:style-name="P382"/>
      </style:header>
      <style:footer>
        <text:p text:style-name="P383"/>
      </style:footer>
    </style:master-page>
    <style:master-page style:name="MP2" style:page-layout-name="PL2">
      <style:header>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484"/>
      </style:header>
      <style:footer>
        <text:p text:style-name="P485"/>
      </style:footer>
    </style:master-page>
    <style:master-page style:next-style-name="MP3" style:name="MPF3" style:page-layout-name="PL3">
      <style:header>
        <text:p text:style-name="P486"/>
      </style:header>
      <style:footer>
        <text:p text:style-name="P487"/>
      </style:footer>
    </style:master-page>
    <style:master-page style:name="MP4" style:page-layout-name="PL4">
      <style:header>
        <text:p text:style-name="Normal"><draw:frame draw:style-name="F532" text:anchor-type="paragraph" svg:y="0.0006in" draw:z-index="0"><draw:text-box fo:min-height="0in" fo:min-width="0in"><text:p text:style-name="P531"><text:span text:style-name="T533"><text:page-number text:fixed="false">6</text:page-number></text:span></text:p><text:p text:style-name="P534"/></draw:text-box></draw:frame></text:p>
      </style:header>
      <style:footer>
        <text:p text:style-name="P535"/>
      </style:footer>
    </style:master-page>
    <style:master-page style:next-style-name="MP4" style:name="MPF4" style:page-layout-name="PL4">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5T12:20:00Z</meta:creation-date>
    <dc:date>2021-03-05T12: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7" meta:paragraph-count="403" meta:word-count="4517" meta:character-count="35553" meta:row-count="898" meta:non-whitespace-character-count="31439"/>
  </office:meta>
</office:document-meta>
</file>