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563C1"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Times New Roman ,serif" fo:color="#000000"/>
    </style:style>
    <style:style style:name="T321" style:parent-style-name="DefaultParagraphFont" style:family="text">
      <style:text-properties style:font-name="Times New Roman ,serif"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Times New Roman ,serif" fo:color="#000000"/>
    </style:style>
    <style:style style:name="T332" style:parent-style-name="DefaultParagraphFont" style:family="text">
      <style:text-properties style:font-name="Times New Roman ,serif"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weight="bold" style:font-weight-asian="bold"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21-12-23 iki 2021-12-27</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text:p>
      <text:p text:style-name="P212">6.2.1.1. ne anksčiau kaip po 90 dienų po vakcinacijos pagal pilną vakcinacijos schemą Nutarimo Nr. 152 3.1.1.1 papunktyje nurodytomis vakcinomis gyventojams, kurie nėra vakcinuoti sustiprinančiąja<text:s/>„Comirnaty“, „Spikevax“ ar „COVID-19 Vaccine Janssen“ vakcinos doze ar nėra sirgę COVID-19 liga (koronaviruso infekcija) (neturi diagnozės, patvirtintos teigiamu SARS-CoV-2 PGR tyrimo rezultatu);</text:p>
      <text:p text:style-name="P213">6.2.1.2. ne anksčiau kaip po 90 dienų nuo „Comirnaty“, „Spikevax“ ar „Vaxzevria“ vakcinos vienos dozės suleidimo gyventojams, kurie persirgo COVID-19 liga (koronaviruso infekcija) ir diagnozė buvo patvirtinta remiantis teigiamu SARS-CoV-2 PGR tyrimo rezultatu.<text:s/></text:p>
      <text:p text:style-name="P214">Papunkčio pakeitimai:</text:p>
      <text:p text:style-name="P215"><text:span text:style-name="T216">Nr.<text:s/></text:span><text:a xlink:href="https://www.e-tar.lt/portal/legalAct.html?documentId=feb51f10630211eca9ac839120d251c4" office:target-frame-name="_top" xlink:show="replace"><text:span text:style-name="T217">V-2914</text:span></text:a><text:span text:style-name="T218">, 2021-12-22, paskelbta TAR 2021-12-22, i. k. 2021-26496</text:span></text:p>
      <text:p text:style-name="Normal"/>
      <text:p text:style-name="P219">6.2.2. ne dažniau kaip kas 30 dienų – vaikams nuo 12 iki 16 metų.<text:s/></text:p>
      <text:p text:style-name="P220">Papunkčio pakeitimai:</text:p>
      <text:p text:style-name="P221"><text:span text:style-name="T222">Nr.<text:s/></text:span><text:a xlink:href="https://www.e-tar.lt/portal/legalAct.html?documentId=ff83e0305db111eca9ac839120d251c4" office:target-frame-name="_top" xlink:show="replace"><text:span text:style-name="T223">V-2851</text:span></text:a><text:span text:style-name="T224">, 2021-12-15, paskelbta TAR 2021-12-15, i. k. 2021-25877</text:span></text:p>
      <text:p text:style-name="Normal"/>
      <text:p text:style-name="P225"><text:span text:style-name="T226">7</text:span><text:span text:style-name="T227">.</text:span><text:span text:style-name="T228"><text:tab/>ASPĮ, atliekančios šio sprendimo 6.2 papunktyje nurodytus tyrimus, turi apie tai pranešti Lietuvos Res</text:span><text:span text:style-name="T229">publikos sveikatos ministerijai, užtikrinant, kad šis tyrimas gyventojams būtų atliekamas vieną kartą.</text:span></text:p>
      <text:p text:style-name="P230"><text:span text:style-name="T231">8</text:span><text:span text:style-name="T232">.</text:span><text:span text:style-name="T233"><text:tab/>Ėminiai tiksliniams ir profilaktiniams tyrimams dėl COVID-19 ligos (koronaviruso infekcijos) nustatymo imami:</text:span></text:p>
      <text:p text:style-name="P234"><text:span text:style-name="T235">8.1</text:span><text:span text:style-name="T236">.</text:span><text:span text:style-name="T237"><text:tab/>šio sprendimo 4 punkte<text:s/></text:span><text:span text:style-name="T238">nurodytiems asmenims, išskyrus šio sprendimo 4.3 ir 4.4 papunkčiuose nurodytus asmenis – ASPĮ (kai asmenys yra šių ASPĮ darbuotojai ar pacientai) arba mobiliuosiuose punktuose Ėminių paėmimo mobiliuose punktuose COVID-19 ligos (koronaviruso infekcijos) tyr</text:span><text:span text:style-name="T239">imams atlikti organizavimo tvarkos aprašo, patvirtinto Lietuvos Respublikos sveikatos apsaugos ministro 2020 m. kovo 16 d. įsakymu Nr. V-390 „Dėl Ėminių paėmimo mobiliuose punktuose COVID-19 ligos (koronaviruso infekcijos) tyrimams ir testams atlikti organ</text:span><text:span text:style-name="T240">izavimo tvarkos aprašo patvirtinimo“ (toliau – mobiliuosiuose punktuose), nustatyta tvarka;</text:span></text:p>
      <text:p text:style-name="P241"><text:span text:style-name="T242">8.2</text:span><text:span text:style-name="T243">.</text:span><text:span text:style-name="T244"><text:tab/>šio sprendimo 4.3 ir 5.2 papunkčiuose nurodytiems asmenims – mobiliuosiuose punktuose, jei kiti teisės aktai nenumato kitaip;</text:span></text:p>
      <text:p text:style-name="P245"><text:span text:style-name="T246">8.3</text:span><text:span text:style-name="T247">.</text:span><text:span text:style-name="T248"><text:tab/>šio sprendimo 4.4 pa</text:span><text:span text:style-name="T249">punktyje nurodytiems asmenims – Lietuvos Respublikos vidaus reikalų ministerijos Medicinos centre (toliau – Medicinos centras), Užsieniečių registracijos centrą arba Pabėgėlių priėmimo centrą aptarnaujančiose asmens sveikatos priežiūros įstaigose (toliau –</text:span><text:span text:style-name="T250"><text:s/>aptarnaujančios įstaigos). Aptarnaujančių įstaigų nedarbo metu ar dėl didelio darbo krūvio nesant galimybės ėminių paėmimą organizuoti jose, šio sprendimo 4.4 papunktyje nurodytiems asmenims ėminiai imami mobiliuosiuose punktuose. Tais atvejais, kai vienu</text:span><text:span text:style-name="T251"><text:s/>metu ėminius tyrimams paimti reikia daugiau nei 8 asmenims jų apsistojimo vietoje, Valstybės sienos apsaugos tarnybos prie Lietuvos Respublikos vidaus reikalų ministerijos atstovas informuoja Lietuvos Respublikos vidaus reikalų ministerijos Medicinos cent</text:span><text:span text:style-name="T252">rą ar artimiausios savivaldybės administraciją apie būtinybę organizuoti ėminių paėmimą dėl COVID-19 ligos (koronaviruso infekcijos) nustatymo šių asmenų apsistojimo vietoje;</text:span></text:p>
      <text:p text:style-name="P253"><text:span text:style-name="T254">8.4</text:span><text:span text:style-name="T255">.</text:span><text:span text:style-name="T256"><text:tab/>šio sprendimo 5.1 papunktyje nurodytiems asmenims –<text:s/></text:span>ASPĮ ar socialinės globos įstaigoje, kurioje asmuo yra įdarbintas;</text:p>
      <text:p text:style-name="P257"><text:span text:style-name="T258">8.5</text:span><text:span text:style-name="T259">.</text:span><text:span text:style-name="T260"><text:tab/>Lietuvos Respublikos Prezidentui, jo patarėjams ir Lietuvos Respublikos Prezidento kanceliarijos darbuotojams, Lietuvos Respublikos Seimo Pirmininkui, jo pavaduotojams, Lietuvos Respublikos Seimo nari</text:span><text:span text:style-name="T261">ams ir Lietuvos Respublikos Seimo kanceliarijos darbuotojams, Lietuvos Respublikos Ministrui Pirmininkui ir jo patarėjams bei biuro darbuotojams, ministrams ir jų patarėjams,  viceministrams, ministerijų kancleriams ir patarėjams, Lietuvos Respublikos Vyri</text:span><text:span text:style-name="T262">ausybės kancleriui, jo pavaduotojams ir Lietuvos Respublikos Vyriausybės kanceliarijos darbuotojams, Lietuvos Respublikos diplomatinės tarnybos institucijų personalui šio sprendimo 4 punkte (išskyrus 4.3 papunktį) nurodytais tikslais ir jei tyrimai reikali</text:span><text:span text:style-name="T263">ngi specialiųjų funkcijų užtikrinimui – mobiliuosiuose punktuose arba Nacionalinėje visuomenės sveikatos priežiūros laboratorijoje (toliau – NVSPL);</text:span></text:p>
      <text:p text:style-name="P264">8.6. kariams šio sprendimo 4 punkte (išskyrus 4.3 papunktį) nurodytais tikslais – mobiliuosiuose punktuose arba Lietuvos kariuomenės Dr. J. Basanavičiaus karo medicinos tarnyboje;<text:s/></text:p>
      <text:p text:style-name="P265">Papunkčio pakeitimai:</text:p>
      <text:p text:style-name="P266"><text:span text:style-name="T267">Nr.<text:s/></text:span><text:a xlink:href="https://www.e-tar.lt/portal/legalAct.html?documentId=e0e8fdf0542d11ec862fdcbc8b3e3e05" office:target-frame-name="_top" xlink:show="replace"><text:span text:style-name="T268">V-2754</text:span></text:a><text:span text:style-name="T269">, 2021-12-03, paskelbta TAR 2021-12-03, i. k. 2021-25178</text:span></text:p>
      <text:p text:style-name="Normal"/>
      <text:p text:style-name="P270">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text:s/><text:soft-page-break/>(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71">Papunkčio pakeitimai:</text:p>
      <text:p text:style-name="P272"><text:span text:style-name="T273">Nr.<text:s/></text:span><text:a xlink:href="https://www.e-tar.lt/portal/legalAct.html?documentId=e0e8fdf0542d11ec862fdcbc8b3e3e05" office:target-frame-name="_top" xlink:show="replace"><text:span text:style-name="T274">V-2754</text:span></text:a><text:span text:style-name="T275">, 20</text:span><text:span text:style-name="T276">21-12-03, paskelbta TAR 2021-12-03, i. k. 2021-25178</text:span></text:p>
      <text:p text:style-name="Normal"/>
      <text:p text:style-name="P277">8.8. Lietuvos Respublikos vadovybės apsaugos tarnybos pareigūnams šio sprendimo 4 punkte (išskyrus 4.3 papunktį) – mobiliuosiuose punktuose, NVSPL arba Medicinos centre.</text:p>
      <text:p text:style-name="P278">Papunkčio pakeitimai:</text:p>
      <text:p text:style-name="P279"><text:span text:style-name="T280">Nr.<text:s/></text:span><text:a xlink:href="https://www.e-tar.lt/portal/legalAct.html?documentId=e0e8fdf0542d11ec862fdcbc8b3e3e05" office:target-frame-name="_top" xlink:show="replace"><text:span text:style-name="T281">V-2754</text:span></text:a><text:span text:style-name="T282">, 2021-12-03, paskelbta TAR 2021-12-03, i. k. 2021-25178</text:span></text:p>
      <text:p text:style-name="Normal"/>
      <text:p text:style-name="P283"><text:span text:style-name="T284">9</text:span><text:span text:style-name="T285">.</text:span><text:span text:style-name="T286"><text:tab/>Ėminiai serologiniams tyrimams imami:</text:span></text:p>
      <text:p text:style-name="P287"><text:span text:style-name="T288">9.1</text:span><text:span text:style-name="T289">.</text:span><text:span text:style-name="T290"><text:tab/></text:span><text:span text:style-name="T291">Įsakymo<text:s/></text:span><text:span text:style-name="T292">Nr. V-352</text:span><text:span text:style-name="T293"><text:s/></text:span><text:span text:style-name="T294">8 priede</text:span><text:span text:style-name="T295"><text:s/></text:span><text:span text:style-name="T296">nurodytais atve</text:span><text:span text:style-name="T297">jais sprendžiant dėl asmenų izoliacijos –mobiliuosiuose punktuose, savivaldybės administracijos direktoriaus paskirtose pirmines asmens sveikatos priežiūros paslaugas teikiančiose ASPĮ arba kitose vietose, kai užtikrinama, kad ėminių paėmimą atlieka asmens</text:span><text:span text:style-name="T298"><text:s/>sveikatos priežiūros specialistas, užtikrindamas medicinos dokumentų pildymo ir infekcijų kontrolės reikalavimus. Kai tyrimai atliekami ne mobiliuosiuose punktuose, savivaldybės administracijos direktorius turi užtikrinti, kad savivaldybės interneto sveta</text:span><text:span text:style-name="T299">inėje būtų viešai skelbiama informacija apie tyrimų atlikimo vietą ir registracijos tvarką, taip pat tiriamųjų informavimą apie tyrimo rezultatus;</text:span></text:p>
      <text:p text:style-name="P300"><text:span text:style-name="T301">9.2</text:span><text:span text:style-name="T302">.</text:span><text:span text:style-name="T303"><text:tab/></text:span><text:span text:style-name="T304">šio sprendimo 6.2 papunktyje nustatytais atvejais – šio sprendimo 7 punkto reikalavimus atitinkančiose ASPĮ, kurių sąrašas skelbiamas adresu<text:s/></text:span><text:span text:style-name="T305">www.sam.lrv.lt/</text:span><text:span text:style-name="T306">.<text:s/></text:span></text:p>
      <text:p text:style-name="P307"><text:span text:style-name="T308">10</text:span><text:span text:style-name="T309">.</text:span><text:span text:style-name="T310"><text:tab/>Už aprūpinimą COVID-19 ligos (koronaviruso infekcijos) nustatymo tyrimų ir serologinių<text:s/></text:span><text:span text:style-name="T311">tyrimų atlikimui reikalingomis priemonėmis valstybės poreikiui patenkinti atsakinga NVSPL, kuri:</text:span></text:p>
      <text:p text:style-name="P312"><text:span text:style-name="T313">10.1</text:span><text:span text:style-name="T314">.</text:span><text:span text:style-name="T315"><text:tab/>COVID-19 ligos (koronaviruso infekcijos) laboratoriniams tyrimams atlikti reikalingas:</text:span></text:p>
      <text:p text:style-name="P316"><text:span text:style-name="T317">10.1.1</text:span><text:span text:style-name="T318">.</text:span><text:span text:style-name="T319"><text:tab/>priemones </text:span><text:span text:style-name="T320">(virusologinių terpių rinkinius (į mėgintuvė</text:span><text:span text:style-name="T321">lius išpilstytos COVID-19 ligos (koronaviruso infekcijos) virusologinės terpės ir tamponėliai ėminio paėmimui) arba į mėgintuvėlius neišpilstytas COVID-19 ligos (koronaviruso infekcijos) virusologines terpes, mėgintuvėlius ir tamponėlius ėminio paėmimui)</text:span><text:span text:style-name="T322"> i</text:span><text:span text:style-name="T323">šduoda vadovaujantis </text:span><text:span text:style-name="T324">Lietuvos Respublikos sveikatos apsaugos ministro, valstybės lygio ekstremaliosios situacijos valstybės operacijų vadovo 2020 m. kovo 18 d. sprendimu Nr. V-440 „Dėl Asmens sveikatos priežiūros įstaigų, karščiavimo klinikų ir savivaldybė</text:span><text:span text:style-name="T325">se įsteigtų mobilių punktų ir jiems priskirtų laboratorijų bendradarbiavimo ir ėminių pristatymo tvarkos“ </text:span><text:span text:style-name="T326">nustatyta tvarka;</text:span></text:p>
      <text:p text:style-name="P327"><text:span text:style-name="T328">10.1.2</text:span><text:span text:style-name="T329">.</text:span><text:span text:style-name="T330"><text:tab/></text:span><text:span text:style-name="T331">reagentus išduoda COVID-19 ligos (koronaviruso infekcijos) ligos nustatymo laboratorinius tyrimus atliekančioms<text:s/></text:span><text:span text:style-name="T332">laboratorijoms pagal jų pateiktą poreikį;</text:span></text:p>
      <text:p text:style-name="P333"><text:span text:style-name="T334">10.2</text:span><text:span text:style-name="T335">.</text:span><text:span text:style-name="T336"><text:tab/>COVID-19 ligos (koronaviruso infekcijos) antigeno testus ir greituosius serologinius antikūnų testus išduoda savivaldybių administracijoms (kai nurodoma, kokios įstaigos naudos gautus testus), ASPĮ ir (</text:span><text:span text:style-name="T337">ar) mobiliesiems punktams pagal pateiktą poreikį.</text:span></text:p>
      <text:p text:style-name="P338"><text:span text:style-name="T339">11</text:span><text:span text:style-name="T340">.</text:span><text:span text:style-name="T341"><text:tab/>NVSPL nuolat vertina šio sprendimo 10 punkte nurodytų COVID-19 ligos (koronaviruso infekcijos) nustatymo tyrimų ir serologinių tyrimų atlikimui reikalingų priemonių įsigijimo poreikį ir apie jį in</text:span><text:span text:style-name="T342">formuoja Lietuvos Respublikos sveikatos apsaugos ministeriją, užtikrindama nepertraukiamą tikslinių ir profilaktinių tyrimų atlikimą.</text:span></text:p>
      <text:p text:style-name="Normal"/>
      <text:p text:style-name="Normal"/>
      <text:p text:style-name="Normal"/>
      <text:soft-page-break/>
      <text:p text:style-name="Normal"><text:span text:style-name="T343">Sveikatos apsaugos ministras –<text:s/></text:span><text:span text:style-name="T344">valstybės lygio</text:span></text:p>
      <text:p text:style-name="Normal"><text:span text:style-name="T345">ekstremaliosios situacijos valstybės operacijų vadovas<text:s/></text:span><text:span text:style-name="T346"><text:tab/></text:span><text:span text:style-name="T347"><text:tab/></text:span><text:span text:style-name="T348"><text:tab/><text:s text:c="8"/>Aure</text:span><text:span text:style-name="T349">lijus Veryga</text:span></text:p>
      <text:p text:style-name="Normal"/>
      <text:p text:style-name="Normal"/>
      <text:p text:style-name="Normal"/>
      <text:p text:style-name="Normal"/>
      <text:p text:style-name="P350">Priedų pakeitimai:</text:p>
      <text:p text:style-name="Normal"/>
      <text:p text:style-name="P351">1 priedas (NR)</text:p>
      <text:p text:style-name="P352">Papildyta priedu:</text:p>
      <text:p text:style-name="P353"><text:span text:style-name="T354">Nr.<text:s/></text:span><text:a xlink:href="https://www.e-tar.lt/portal/legalAct.html?documentId=87a5c3708e6911eb9fecb5ecd3bd711c" office:target-frame-name="_top" xlink:show="replace"><text:span text:style-name="T355">V-656</text:span></text:a><text:span text:style-name="T356">, 2021-03-26, paskelbta TAR 2021-03-26, i. k. 2021-06024</text:span></text:p>
      <text:p text:style-name="P357">Priedo pakeitimai:</text:p>
      <text:p text:style-name="P358"><text:span text:style-name="T359">Nr.<text:s/></text:span><text:a xlink:href="https://www.e-tar.lt/portal/legalAct.html?documentId=6e07e78092c011eb9fecb5ecd3bd711c" office:target-frame-name="_top" xlink:show="replace"><text:span text:style-name="T360">V-685</text:span></text:a><text:span text:style-name="T361">, 2021-04-01, paskelbta TAR 2021-04-01, i. k. 2021-06747</text:span></text:p>
      <text:p text:style-name="P362"><text:span text:style-name="T363">Nr.<text:s/></text:span><text:a xlink:href="https://www.e-tar.lt/portal/legalAct.html?documentId=edb535f04e7c11ec862fdcbc8b3e3e05" office:target-frame-name="_top" xlink:show="replace"><text:span text:style-name="T364">V-2681</text:span></text:a><text:span text:style-name="T365">, 2021-11-26, paskelbta TAR 2021-11-26, i. k. 2021-24370</text:span></text:p>
      <text:p text:style-name="Normal"/>
      <text:p text:style-name="P366">2 priedas (NR)</text:p>
      <text:p text:style-name="P367">Papildyta priedu:</text:p>
      <text:p text:style-name="P368"><text:span text:style-name="T369">Nr.<text:s/></text:span><text:a xlink:href="https://www.e-tar.lt/portal/legalAct.html?documentId=87a5c3708e6911eb9fecb5ecd3bd711c" office:target-frame-name="_top" xlink:show="replace"><text:span text:style-name="T370">V-656</text:span></text:a><text:span text:style-name="T371">, 2021-03-26, paskelbta TAR 2021-03-26, i</text:span><text:span text:style-name="T372">. k. 2021-06024</text:span></text:p>
      <text:p text:style-name="P373">Priedo pakeitimai:</text:p>
      <text:p text:style-name="P374"><text:span text:style-name="T375">Nr.<text:s/></text:span><text:a xlink:href="https://www.e-tar.lt/portal/legalAct.html?documentId=edb535f04e7c11ec862fdcbc8b3e3e05" office:target-frame-name="_top" xlink:show="replace"><text:span text:style-name="T376">V-2681</text:span></text:a><text:span text:style-name="T377">, 2021-11-26, paskelbta TAR 2021-11-26, i. k. 2021-24370</text:span></text:p>
      <text:p text:style-name="Normal"/>
      <text:p text:style-name="P378">3 priedas (NR)</text:p>
      <text:p text:style-name="P379">Papildyta priedu:</text:p>
      <text:p text:style-name="P380"><text:span text:style-name="T381">Nr.<text:s/></text:span><text:a xlink:href="https://www.e-tar.lt/portal/legalAct.html?documentId=87a5c3708e6911eb9fecb5ecd3bd711c" office:target-frame-name="_top" xlink:show="replace"><text:span text:style-name="T382">V-656</text:span></text:a><text:span text:style-name="T383">, 2021-03-26, paskelbta TAR 2021-03-26, i. k. 2021-06024</text:span></text:p>
      <text:p text:style-name="P384">Priedo pakeitimai:</text:p>
      <text:p text:style-name="P385"><text:span text:style-name="T386">Nr.<text:s/></text:span><text:a xlink:href="https://www.e-tar.lt/portal/legalAct.html?documentId=3a0d0da009b411ec9f09e7df20500045" office:target-frame-name="_top" xlink:show="replace"><text:span text:style-name="T387">V-1965</text:span></text:a><text:span text:style-name="T388">, 2021-08-30, paskelbta TAR 2021-08-30, i. k. 2021-18316</text:span></text:p>
      <text:p text:style-name="P389"><text:span text:style-name="T390">Nr.<text:s/></text:span><text:a xlink:href="https://www.e-tar.lt/portal/legalAct.html?documentId=edb535f04e7c11ec862fdcbc8b3e3e05" office:target-frame-name="_top" xlink:show="replace"><text:span text:style-name="T391">V-2681</text:span></text:a><text:span text:style-name="T392">, 2021-11-26, paskelbta TAR 2021-11-26, i. k. 2021-24370</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 Sprendimas</text:span></text:p>
      <text:p text:style-name="P402"><text:span text:style-name="T403">Nr.<text:s/></text:span><text:a xlink:href="https://www.e-tar.lt/portal/legalAct.html?documentId=a8c3a640a66a11eab9d9cd0c85e0b745" office:target-frame-name="_top" xlink:show="replace"><text:span text:style-name="T404">V-1377</text:span></text:a><text:span text:style-name="T405">, 2020-06-04, paskelbta TAR 2020-06-04, i. k. 2020-12286</text:span></text:p>
      <text:p text:style-name="P406"><text:span text:style-name="T407">Dėl Lietuvo</text:span><text:span text:style-name="T408">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409">akeitimo</text:span></text:p>
      <text:p text:style-name="P410"/>
      <text:p text:style-name="P411"><text:span text:style-name="T412">2.</text:span></text:p>
      <text:p text:style-name="P413"><text:span text:style-name="T414">Lietuvos Respublikos sveikatos apsaugos ministerija, Sprendimas</text:span></text:p>
      <text:p text:style-name="P415"><text:span text:style-name="T416">Nr.<text:s/></text:span><text:a xlink:href="https://www.e-tar.lt/portal/legalAct.html?documentId=a81fae80aa2211eab9d9cd0c85e0b745" office:target-frame-name="_top" xlink:show="replace"><text:span text:style-name="T417">V-1410</text:span></text:a><text:span text:style-name="T418">, 2020-06-09, paskelbta TAR 2020-06-09, i. k. 2020-12581</text:span></text:p>
      <text:p text:style-name="P419"><text:span text:style-name="T420">Dėl Lietuvos R</text:span><text:span text:style-name="T421">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422">itimo</text:span></text:p>
      <text:p text:style-name="P423"/>
      <text:p text:style-name="P424"><text:span text:style-name="T425">3.</text:span></text:p>
      <text:p text:style-name="P426"><text:span text:style-name="T427">Lietuvos Respublikos sveikatos apsaugos ministerija, Sprendimas</text:span></text:p>
      <text:p text:style-name="P428"><text:span text:style-name="T429">Nr.<text:s/></text:span><text:a xlink:href="https://www.e-tar.lt/portal/legalAct.html?documentId=dbe87e40afe511eab9d9cd0c85e0b745" office:target-frame-name="_top" xlink:show="replace"><text:span text:style-name="T430">V-1484</text:span></text:a><text:span text:style-name="T431">, 2020-06-16, paskelbta TAR 2020-06-16, i. k. 2020-13160</text:span></text:p>
      <text:p text:style-name="P432"><text:span text:style-name="T433">Dėl Lietuvos Resp</text:span><text:span text:style-name="T434">ublikos sveikatos apsaugos ministro –valstybės lygio ekstremaliosios situacijos valstybės operacijų vadovo 2020 m. gegužės 29 d. sprendimo Nr. V-1336 „Dėl tikslinių ir profilaktinių tyrimų dėl COVID-19 ligos (koronaviruso infekcijos) organizavimo“ pakeitim</text:span><text:span text:style-name="T435">o</text:span></text:p>
      <text:p text:style-name="P436"/>
      <text:p text:style-name="P437"><text:span text:style-name="T438">4.</text:span></text:p>
      <text:p text:style-name="P439"><text:span text:style-name="T440">Lietuvos Respublikos sveikatos apsaugos ministerija, Sprendimas</text:span></text:p>
      <text:p text:style-name="P441"><text:span text:style-name="T442">Nr.<text:s/></text:span><text:a xlink:href="https://www.e-tar.lt/portal/legalAct.html?documentId=e9bbd390b16711eab9d9cd0c85e0b745" office:target-frame-name="_top" xlink:show="replace"><text:span text:style-name="T443">V-1515</text:span></text:a><text:span text:style-name="T444">, 2020-06-18, paskelbta TAR 2020-06-18, i. k. 2020-13387</text:span></text:p>
      <text:soft-page-break/>
      <text:p text:style-name="P445"><text:span text:style-name="T446">Dėl Lietuvos<text:s/></text:span><text:span text:style-name="T447">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448">timo</text:span></text:p>
      <text:p text:style-name="P449"/>
      <text:p text:style-name="P450"><text:span text:style-name="T451">5.</text:span></text:p>
      <text:p text:style-name="P452"><text:span text:style-name="T453">Lietuvos Respublikos sveikatos apsaugos ministerija, Sprendimas</text:span></text:p>
      <text:p text:style-name="P454"><text:span text:style-name="T455">Nr.<text:s/></text:span><text:a xlink:href="https://www.e-tar.lt/portal/legalAct.html?documentId=335f0310b7c011eab9d9cd0c85e0b745" office:target-frame-name="_top" xlink:show="replace"><text:span text:style-name="T456">V-1548</text:span></text:a><text:span text:style-name="T457">, 2020-06-26, paskelbta TAR 2020-06-26, i. k. 2020-14155</text:span></text:p>
      <text:p text:style-name="P458"><text:span text:style-name="T459">Dėl Lietuvos Respu</text:span><text:span text:style-name="T460">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461">o</text:span></text:p>
      <text:p text:style-name="P462"/>
      <text:p text:style-name="P463"><text:span text:style-name="T464">6.</text:span></text:p>
      <text:p text:style-name="P465"><text:span text:style-name="T466">Lietuvos Respublikos sveikatos apsaugos ministerija, Sprendimas</text:span></text:p>
      <text:p text:style-name="P467"><text:span text:style-name="T468">Nr.<text:s/></text:span><text:a xlink:href="https://www.e-tar.lt/portal/legalAct.html?documentId=ab9d9e30bad711eab9d9cd0c85e0b745" office:target-frame-name="_top" xlink:show="replace"><text:span text:style-name="T469">V-1570</text:span></text:a><text:span text:style-name="T470">, 2020-06-30, paskelbta TAR 2020-06-30, i. k. 2020-14599</text:span></text:p>
      <text:p text:style-name="P471"><text:span text:style-name="T472">Dėl Lietuvos Respubli</text:span><text:span text:style-name="T473">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74"/>
      <text:p text:style-name="P475"><text:span text:style-name="T476">7.</text:span></text:p>
      <text:p text:style-name="P477"><text:span text:style-name="T478">Lietuvos Respublikos sveikatos apsaugos ministerija, Sprendimas</text:span></text:p>
      <text:p text:style-name="P479"><text:span text:style-name="T480">Nr.<text:s/></text:span><text:a xlink:href="https://www.e-tar.lt/portal/legalAct.html?documentId=3b8b0980dc5511eaabd5b5599dd4eebe" office:target-frame-name="_top" xlink:show="replace"><text:span text:style-name="T481">V-1826</text:span></text:a><text:span text:style-name="T482">, 2020-08-11, paskelbta TAR 2020-08-12, i. k. 2020-17237</text:span></text:p>
      <text:p text:style-name="P483"><text:span text:style-name="T484">Dėl Lietuvos Respublikos</text:span><text:span text:style-name="T485"><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86"/>
      <text:p text:style-name="P487"><text:span text:style-name="T488">8.</text:span></text:p>
      <text:p text:style-name="P489"><text:span text:style-name="T490">Lietuvos Respublikos sveikatos apsaugos ministerija, Sprendimas</text:span></text:p>
      <text:p text:style-name="P491"><text:span text:style-name="T492">Nr.<text:s/></text:span><text:a xlink:href="https://www.e-tar.lt/portal/legalAct.html?documentId=03ea8160e0a411eaabd5b5599dd4eebe" office:target-frame-name="_top" xlink:show="replace"><text:span text:style-name="T493">V-1850</text:span></text:a><text:span text:style-name="T494">, 2020-08-17, paskelbta TAR 2020-08-17, i. k. 2020-17447</text:span></text:p>
      <text:soft-page-break/>
      <text:p text:style-name="P495"><text:span text:style-name="T496">Dėl Lietuvos Respublikos sv</text:span><text:span text:style-name="T497">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98"/>
      <text:p text:style-name="P499"><text:span text:style-name="T500">9.</text:span></text:p>
      <text:p text:style-name="P501"><text:span text:style-name="T502">Lie</text:span><text:span text:style-name="T503">tuvos Respublikos sveikatos apsaugos ministerija, Sprendimas</text:span></text:p>
      <text:p text:style-name="P504"><text:span text:style-name="T505">Nr.<text:s/></text:span><text:a xlink:href="https://www.e-tar.lt/portal/legalAct.html?documentId=ee51d540e22111ea9342c1d4e2ff6ff6" office:target-frame-name="_top" xlink:show="replace"><text:span text:style-name="T506">V-1872</text:span></text:a><text:span text:style-name="T507">, 2020-08-19, paskelbta TAR 2020-08-19, i. k. 2020-17557</text:span></text:p>
      <text:p text:style-name="P508"><text:span text:style-name="T509">Dėl Lietuvos Respublikos sveik</text:span><text:span text:style-name="T510">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11"/>
      <text:p text:style-name="P512"><text:span text:style-name="T513">10.</text:span></text:p>
      <text:p text:style-name="P514"><text:span text:style-name="T515">Lietuvos Respublikos sveikatos apsaugos ministerija, Sprendimas</text:span></text:p>
      <text:p text:style-name="P516"><text:span text:style-name="T517">Nr.<text:s/></text:span><text:a xlink:href="https://www.e-tar.lt/portal/legalAct.html?documentId=c7da4160e3a511ea9342c1d4e2ff6ff6" office:target-frame-name="_top" xlink:show="replace"><text:span text:style-name="T518">V-1891</text:span></text:a><text:span text:style-name="T519">, 2020-08-21, paskelbta TAR 2020-08-21, i. k. 2020-17715</text:span></text:p>
      <text:p text:style-name="P520"><text:span text:style-name="T521">Dėl Lietuvos Respublikos<text:s/></text:span><text:span text:style-name="T522">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3"/>
      <text:p text:style-name="P524"><text:span text:style-name="T525">11.</text:span></text:p>
      <text:p text:style-name="P526"><text:span text:style-name="T527">Lietuvos Respublikos sveikatos apsaugos ministerija, Sprendimas</text:span></text:p>
      <text:p text:style-name="P528"><text:span text:style-name="T529">Nr.<text:s/></text:span><text:a xlink:href="https://www.e-tar.lt/portal/legalAct.html?documentId=0fb55c40e7a711ea9342c1d4e2ff6ff6" office:target-frame-name="_top" xlink:show="replace"><text:span text:style-name="T530">V-1918</text:span></text:a><text:span text:style-name="T531">, 2020-08-26, paskelbta TAR 2020-08-27, i. k. 2020-17890</text:span></text:p>
      <text:p text:style-name="P532"><text:span text:style-name="T533">Dėl Lietuvos Respublikos sv</text:span><text:span text:style-name="T53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2.</text:span></text:p>
      <text:p text:style-name="P538"><text:span text:style-name="T539">Li</text:span><text:span text:style-name="T540">etuvos Respublikos sveikatos apsaugos ministerija, Sprendimas</text:span></text:p>
      <text:p text:style-name="P541"><text:span text:style-name="T542">Nr.<text:s/></text:span><text:a xlink:href="https://www.e-tar.lt/portal/legalAct.html?documentId=e7ad21a0eddd11eaa12ad7c04a383ca0" office:target-frame-name="_top" xlink:show="replace"><text:span text:style-name="T543">V-1974</text:span></text:a><text:span text:style-name="T544">, 2020-09-03, paskelbta TAR 2020-09-03, i. k. 2020-18626</text:span></text:p>
      <text:soft-page-break/>
      <text:p text:style-name="P545"><text:span text:style-name="T546">Dėl Lietuvos Respublikos svei</text:span><text:span text:style-name="T547">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3.</text:span></text:p>
      <text:p text:style-name="P551"><text:span text:style-name="T552">Liet</text:span><text:span text:style-name="T553">uvos Respublikos sveikatos apsaugos ministerija, Sprendimas</text:span></text:p>
      <text:p text:style-name="P554"><text:span text:style-name="T555">Nr.<text:s/></text:span><text:a xlink:href="https://www.e-tar.lt/portal/legalAct.html?documentId=3c2a1170f43711eaa12ad7c04a383ca0" office:target-frame-name="_top" xlink:show="replace"><text:span text:style-name="T556">V-2036</text:span></text:a><text:span text:style-name="T557">, 2020-09-11, paskelbta TAR 2020-09-11, i. k. 2020-19132</text:span></text:p>
      <text:p text:style-name="P558"><text:span text:style-name="T559">Dėl Lietuvos Respublikos sveika</text:span><text:span text:style-name="T560">tos apsaugos ministro – valstyb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4.</text:span></text:p>
      <text:p text:style-name="P564"><text:span text:style-name="T565">Lietuv</text:span><text:span text:style-name="T566">os Respublikos sveikatos apsaugos ministerija, Sprendimas</text:span></text:p>
      <text:p text:style-name="P567"><text:span text:style-name="T568">Nr.<text:s/></text:span><text:a xlink:href="https://www.e-tar.lt/portal/legalAct.html?documentId=991a2a00ff4011ea88f28eae672e5b40" office:target-frame-name="_top" xlink:show="replace"><text:span text:style-name="T569">V-2122</text:span></text:a><text:span text:style-name="T570">, 2020-09-25, paskelbta TAR 2020-09-25, i. k. 2020-20001</text:span></text:p>
      <text:p text:style-name="P571"><text:span text:style-name="T572">Dėl Lietuvos Respublikos sveikato</text:span><text:span text:style-name="T573">s apsaugos ministro – valstybės 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5.</text:span></text:p>
      <text:p text:style-name="P577"><text:span text:style-name="T578">Lietuvos</text:span><text:span text:style-name="T579"><text:s/>Respublikos sveikatos apsaugos ministerija, Sprendimas</text:span></text:p>
      <text:p text:style-name="P580"><text:span text:style-name="T581">Nr.<text:s/></text:span><text:a xlink:href="https://www.e-tar.lt/portal/legalAct.html?documentId=a8e08a400efb11ebb74de75171d26d52" office:target-frame-name="_top" xlink:show="replace"><text:span text:style-name="T582">V-2280</text:span></text:a><text:span text:style-name="T583">, 2020-10-15, paskelbta TAR 2020-10-16, i. k. 2020-21516</text:span></text:p>
      <text:p text:style-name="P584"><text:span text:style-name="T585">Dėl Lietuvos Respublikos sveikatos<text:s/></text:span><text:span text:style-name="T586">apsaugos ministro – va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6.</text:span></text:p>
      <text:p text:style-name="P590"><text:span text:style-name="T591">Lietuvos<text:s/></text:span><text:span text:style-name="T592">Respublikos sveikatos apsaugos ministerija, Sprendimas</text:span></text:p>
      <text:p text:style-name="P593"><text:span text:style-name="T594">Nr.<text:s/></text:span><text:a xlink:href="https://www.e-tar.lt/portal/legalAct.html?documentId=b18d6150150311ebb0038a8cd8ff585f" office:target-frame-name="_top" xlink:show="replace"><text:span text:style-name="T595">V-2341</text:span></text:a><text:span text:style-name="T596">, 2020-10-23, paskelbta TAR 2020-10-23, i. k. 2020-21990</text:span></text:p>
      <text:soft-page-break/>
      <text:p text:style-name="P597"><text:span text:style-name="T598">Dėl Lietuvos Respublikos sveikatos a</text:span><text:span text:style-name="T599">psaugos ministro – vals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7.</text:span></text:p>
      <text:p text:style-name="P603"><text:span text:style-name="T604">Lietuvos Re</text:span><text:span text:style-name="T605">spublikos sveikatos apsaugos ministerija, Sprendimas</text:span></text:p>
      <text:p text:style-name="P606"><text:span text:style-name="T607">Nr.<text:s/></text:span><text:a xlink:href="https://www.e-tar.lt/portal/legalAct.html?documentId=82d20db0153b11ebb0038a8cd8ff585f" office:target-frame-name="_top" xlink:show="replace"><text:span text:style-name="T608">V-2357</text:span></text:a><text:span text:style-name="T609">, 2020-10-23, paskelbta TAR 2020-10-23, i. k. 2020-22114</text:span></text:p>
      <text:p text:style-name="P610"><text:span text:style-name="T611">Dėl Lietuvos Respublikos sveikatos aps</text:span><text:span text:style-name="T612">augos ministro – valsty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8.</text:span></text:p>
      <text:p text:style-name="P616"><text:span text:style-name="T617">Lietuvos Resp</text:span><text:span text:style-name="T618">ublikos sveikatos apsaugos ministerija, Sprendimas</text:span></text:p>
      <text:p text:style-name="P619"><text:span text:style-name="T620">Nr.<text:s/></text:span><text:a xlink:href="https://www.e-tar.lt/portal/legalAct.html?documentId=6d9b7db019f911ebb0038a8cd8ff585f" office:target-frame-name="_top" xlink:show="replace"><text:span text:style-name="T621">V-2428</text:span></text:a><text:span text:style-name="T622">, 2020-10-29, paskelbta TAR 2020-10-29, i. k. 2020-22575</text:span></text:p>
      <text:p text:style-name="P623"><text:span text:style-name="T624">Dėl Lietuvos Respublikos sveikatos apsau</text:span><text:span text:style-name="T625">gos ministro – valstybė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9.</text:span></text:p>
      <text:p text:style-name="P629"><text:span text:style-name="T630">Lietuvos Respub</text:span><text:span text:style-name="T631">likos sveikatos apsaugos ministerija, Sprendimas</text:span></text:p>
      <text:p text:style-name="P632"><text:span text:style-name="T633">Nr.<text:s/></text:span><text:a xlink:href="https://www.e-tar.lt/portal/legalAct.html?documentId=20af77801ac211ebb0038a8cd8ff585f" office:target-frame-name="_top" xlink:show="replace"><text:span text:style-name="T634">V-2454</text:span></text:a><text:span text:style-name="T635">, 2020-10-30, paskelbta TAR 2020-10-30, i. k. 2020-22783</text:span></text:p>
      <text:p text:style-name="P636"><text:span text:style-name="T637">Dėl Lietuvos Respublikos sveikatos apsaugo</text:span><text:span text:style-name="T638">s ministro – valstybės 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20.</text:span></text:p>
      <text:p text:style-name="P642"><text:span text:style-name="T643">Lietuvos Respubli</text:span><text:span text:style-name="T644">kos sveikatos apsaugos ministerija, Sprendimas</text:span></text:p>
      <text:p text:style-name="P645"><text:span text:style-name="T646">Nr.<text:s/></text:span><text:a xlink:href="https://www.e-tar.lt/portal/legalAct.html?documentId=bd6650c0204a11ebb0038a8cd8ff585f" office:target-frame-name="_top" xlink:show="replace"><text:span text:style-name="T647">V-2554</text:span></text:a><text:span text:style-name="T648">, 2020-11-06, paskelbta TAR 2020-11-06, i. k. 2020-23425</text:span></text:p>
      <text:soft-page-break/>
      <text:p text:style-name="P649"><text:span text:style-name="T650">Dėl Lietuvos Respublikos sveikatos apsaugos<text:s/></text:span><text:span text:style-name="T651">ministro – valstybės lygio ekstremaliosios situacijos valstybės operacijų vadovo 2020 m. gegužės 29 d. sprendimo Nr. V-1336 „Dėl tikslinių ir profilaktinių tyrimų dėl COVIDd-19 ligos (koronaviruso infekcijos) organizavimo“ pakeitimo</text:span></text:p>
      <text:p text:style-name="P652"/>
      <text:p text:style-name="P653"><text:span text:style-name="T654">21.</text:span></text:p>
      <text:p text:style-name="P655"><text:span text:style-name="T656">Lietuvos Respublik</text:span><text:span text:style-name="T657">os sveikatos apsaugos ministerija, Sprendimas</text:span></text:p>
      <text:p text:style-name="P658"><text:span text:style-name="T659">Nr.<text:s/></text:span><text:a xlink:href="https://www.e-tar.lt/portal/legalAct.html?documentId=c68ae8c025b611eb932eb1ed7f923910" office:target-frame-name="_top" xlink:show="replace"><text:span text:style-name="T660">V-2613</text:span></text:a><text:span text:style-name="T661">, 2020-11-13, paskelbta TAR 2020-11-13, i. k. 2020-23925</text:span></text:p>
      <text:p text:style-name="P662"><text:span text:style-name="T663">Dėl Lietuvos Respublikos sveikatos apsaugos<text:s/></text:span><text:span text:style-name="T664">ministro – valstybės ly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2.</text:span></text:p>
      <text:p text:style-name="P668"><text:span text:style-name="T669">Lietuvos<text:s/></text:span><text:span text:style-name="T670">Respublikos sveikatos apsaugos ministerija, Sprendimas</text:span></text:p>
      <text:p text:style-name="P671"><text:span text:style-name="T672">Nr.<text:s/></text:span><text:a xlink:href="https://www.e-tar.lt/portal/legalAct.html?documentId=464cfc2029b211eb932eb1ed7f923910" office:target-frame-name="_top" xlink:show="replace"><text:span text:style-name="T673">V-2652</text:span></text:a><text:span text:style-name="T674">, 2020-11-18, paskelbta TAR 2020-11-18, i. k. 2020-24295</text:span></text:p>
      <text:p text:style-name="P675"><text:span text:style-name="T676">Dėl Lietuvos Respublikos sveikatos a</text:span><text:span text:style-name="T677">psaugos ministro – valstybės lygio 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23.</text:span></text:p>
      <text:p text:style-name="P681"><text:span text:style-name="T682">Lietuvos Re</text:span><text:span text:style-name="T683">spublikos sveikatos apsaugos ministerija, Sprendimas</text:span></text:p>
      <text:p text:style-name="P684"><text:span text:style-name="T685">Nr.<text:s/></text:span><text:a xlink:href="https://www.e-tar.lt/portal/legalAct.html?documentId=055cf61034b711eb932eb1ed7f923910" office:target-frame-name="_top" xlink:show="replace"><text:span text:style-name="T686">V-2786</text:span></text:a><text:span text:style-name="T687">, 2020-12-02, paskelbta TAR 2020-12-02, i. k. 2020-25908</text:span></text:p>
      <text:p text:style-name="P688"><text:span text:style-name="T689">Dėl Lietuvos Respublikos sveikatos aps</text:span><text:span text:style-name="T690">augos ministro – valstybės lygio 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4.</text:span></text:p>
      <text:p text:style-name="P694"><text:span text:style-name="T695">Lietuvos Resp</text:span><text:span text:style-name="T696">ublikos sveikatos apsaugos ministerija, Sprendimas</text:span></text:p>
      <text:p text:style-name="P697"><text:span text:style-name="T698">Nr.<text:s/></text:span><text:a xlink:href="https://www.e-tar.lt/portal/legalAct.html?documentId=2df60fd0412811eb8d9fe110e148c770" office:target-frame-name="_top" xlink:show="replace"><text:span text:style-name="T699">V-2938</text:span></text:a><text:span text:style-name="T700">, 2020-12-18, paskelbta TAR 2020-12-18, i. k. 2020-27835</text:span></text:p>
      <text:soft-page-break/>
      <text:p text:style-name="P701"><text:span text:style-name="T702">Dėl Lietuvos Respublikos sveikatos apsau</text:span><text:span text:style-name="T703">gos ministro valstybės lygio e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5.</text:span></text:p>
      <text:p text:style-name="P707"><text:span text:style-name="T708">Lietuvos Respubli</text:span><text:span text:style-name="T709">kos sveikatos apsaugos ministerija, Sprendimas</text:span></text:p>
      <text:p text:style-name="P710"><text:span text:style-name="T711">Nr.<text:s/></text:span><text:a xlink:href="https://www.e-tar.lt/portal/legalAct.html?documentId=30f3fe905f1911eb9dc7b575f08e8bea" office:target-frame-name="_top" xlink:show="replace"><text:span text:style-name="T712">V-146</text:span></text:a><text:span text:style-name="T713">, 2021-01-25, paskelbta TAR 2021-01-25, i. k. 2021-01283</text:span></text:p>
      <text:p text:style-name="P714"><text:span text:style-name="T715">Dėl Lietuvos Respublikos sveikatos apsaugos m</text:span><text:span text:style-name="T716">inistro – valstybės lygio 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6.</text:span></text:p>
      <text:p text:style-name="P720"><text:span text:style-name="T721">Lietuvos Respublikos</text:span><text:span text:style-name="T722"><text:s/>sveikatos apsaugos ministerija, Sprendimas</text:span></text:p>
      <text:p text:style-name="P723"><text:span text:style-name="T724">Nr.<text:s/></text:span><text:a xlink:href="https://www.e-tar.lt/portal/legalAct.html?documentId=447ee360614b11eb9dc7b575f08e8bea" office:target-frame-name="_top" xlink:show="replace"><text:span text:style-name="T725">V-175</text:span></text:a><text:span text:style-name="T726">, 2021-01-28, paskelbta TAR 2021-01-28, i. k. 2021-01500</text:span></text:p>
      <text:p text:style-name="P727"><text:span text:style-name="T728">Dėl Lietuvos Respublikos sveikatos apsaugos mini</text:span><text:span text:style-name="T729">stro – valstybės lygi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7.</text:span></text:p>
      <text:p text:style-name="P733"><text:span text:style-name="T734">Lietuvos Respublikos<text:s/></text:span><text:span text:style-name="T735">sveikatos apsaugos ministerija, Sprendimas</text:span></text:p>
      <text:p text:style-name="P736"><text:span text:style-name="T737">Nr.<text:s/></text:span><text:a xlink:href="https://www.e-tar.lt/portal/legalAct.html?documentId=aa666bc06b6511eb9dc7b575f08e8bea" office:target-frame-name="_top" xlink:show="replace"><text:span text:style-name="T738">V-263</text:span></text:a><text:span text:style-name="T739">, 2021-02-10, paskelbta TAR 2021-02-10, i. k. 2021-02539</text:span></text:p>
      <text:p text:style-name="P740"><text:span text:style-name="T741">Dėl Lietuvos Respublikos sveikatos apsaugos<text:s/></text:span><text:span text:style-name="T742">ministro – valstybės lygio e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28.</text:span></text:p>
      <text:p text:style-name="P746"><text:span text:style-name="T747">Lietuvos Respubliko</text:span><text:span text:style-name="T748">s sveikatos apsaugos ministerija, Sprendimas</text:span></text:p>
      <text:p text:style-name="P749"><text:span text:style-name="T750">Nr.<text:s/></text:span><text:a xlink:href="https://www.e-tar.lt/portal/legalAct.html?documentId=fd4ef2f0772f11eb9601893677bfd7d8" office:target-frame-name="_top" xlink:show="replace"><text:span text:style-name="T751">V-384</text:span></text:a><text:span text:style-name="T752">, 2021-02-25, paskelbta TAR 2021-02-25, i. k. 2021-03542</text:span></text:p>
      <text:soft-page-break/>
      <text:p text:style-name="P753"><text:span text:style-name="T754">Dėl Lietuvos Respublikos sveikatos apsaugos min</text:span><text:span text:style-name="T755">istro – valstybės lygio ekst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29.</text:span></text:p>
      <text:p text:style-name="P759"><text:span text:style-name="T760">Lietuvos Respublikos s</text:span><text:span text:style-name="T761">veikatos apsaugos ministerija, Sprendimas</text:span></text:p>
      <text:p text:style-name="P762"><text:span text:style-name="T763">Nr.<text:s/></text:span><text:a xlink:href="https://www.e-tar.lt/portal/legalAct.html?documentId=c77e6a307cce11eb9601893677bfd7d8" office:target-frame-name="_top" xlink:show="replace"><text:span text:style-name="T764">V-443</text:span></text:a><text:span text:style-name="T765">, 2021-03-04, paskelbta TAR 2021-03-04, i. k. 2021-04521</text:span></text:p>
      <text:p text:style-name="P766"><text:span text:style-name="T767">Dėl Lietuvos Respublikos sveikatos apsaugos minist</text:span><text:span text:style-name="T768">ro – valstybės lygio ekstremaliosios situacijos valstybės operacijų vadovo 2020 m. gegužės 29 d. sprendimo Nr. V-1336 „Dėl tyrimų dėl COVID-19 ligos (koronaviruso infekcijos) organizavimo“ pakeitimo</text:span></text:p>
      <text:p text:style-name="P769"/>
      <text:p text:style-name="P770"><text:span text:style-name="T771">30.</text:span></text:p>
      <text:p text:style-name="P772"><text:span text:style-name="T773">Lietuvos Respublikos sveikatos apsaugos ministerija,</text:span><text:span text:style-name="T774"><text:s/>Sprendimas</text:span></text:p>
      <text:p text:style-name="P775"><text:span text:style-name="T776">Nr.<text:s/></text:span><text:a xlink:href="https://www.e-tar.lt/portal/legalAct.html?documentId=40fc39707de011eb9601893677bfd7d8" office:target-frame-name="_top" xlink:show="replace"><text:span text:style-name="T777">V-467</text:span></text:a><text:span text:style-name="T778">, 2021-03-05, paskelbta TAR 2021-03-05, i. k. 2021-04695</text:span></text:p>
      <text:p text:style-name="P779"><text:span text:style-name="T780">Dėl Lietuvos Respublikos sveikatos apsaugos ministro – valstybės lygio ekstremal</text:span><text:span text:style-name="T781">iosios situacijos valstybės operacijų vadovo 2020 m. gegužės 29 d. sprendimo Nr. V-1336 „Dėl tyrimų dėl COVID-19 ligos (koronaviruso infekcijos) organizavimo“ pakeitimo</text:span></text:p>
      <text:p text:style-name="P782"/>
      <text:p text:style-name="P783"><text:span text:style-name="T784">31.</text:span></text:p>
      <text:p text:style-name="P785"><text:span text:style-name="T786">Lietuvos Respublikos sveikatos apsaugos ministerija, Sprendimas</text:span></text:p>
      <text:p text:style-name="P787"><text:span text:style-name="T788">Nr.<text:s/></text:span><text:a xlink:href="https://www.e-tar.lt/portal/legalAct.html?documentId=e6452e90830911eb9fecb5ecd3bd711c" office:target-frame-name="_top" xlink:show="replace"><text:span text:style-name="T789">V-508</text:span></text:a><text:span text:style-name="T790">, 2021-03-12, paskelbta TAR 2021-03-12, i. k. 2021-05070</text:span></text:p>
      <text:p text:style-name="P791"><text:span text:style-name="T792">Dėl Lietuvos Respublikos sveikatos apsaugos ministro – valstybės lygio ekstremaliosios situacijos valstybės op</text:span><text:span text:style-name="T793">eracijų vadovo 2020 m. gegužės 29 d. sprendimo Nr. V-1336 „Dėl tyrimų dėl COVID-19 ligos (koronaviruso infekcijos) organizavimo“ pakeitimo</text:span></text:p>
      <text:p text:style-name="P794"/>
      <text:p text:style-name="P795"><text:span text:style-name="T796">32.</text:span></text:p>
      <text:p text:style-name="P797"><text:span text:style-name="T798">Lietuvos Respublikos sveikatos apsaugos ministerija, Sprendimas</text:span></text:p>
      <text:p text:style-name="P799"><text:span text:style-name="T800">Nr.<text:s/></text:span><text:a xlink:href="https://www.e-tar.lt/portal/legalAct.html?documentId=b6eea6e0899811eb9fecb5ecd3bd711c" office:target-frame-name="_top" xlink:show="replace"><text:span text:style-name="T801">V-598</text:span></text:a><text:span text:style-name="T802">, 2021-03-20, paskelbta TAR 2021-03-22, i. k. 2021-05617</text:span></text:p>
      <text:soft-page-break/>
      <text:p text:style-name="P803"><text:span text:style-name="T804">Dėl Lietuvos Respublikos sveikatos apsaugos ministro – valstybės lygio ekstremaliosios situacijos valstybės operacijų vadovo 2020 m. gegužės</text:span><text:span text:style-name="T805"><text:s/>29 d. sprendimo Nr. V-1336 „Dėl tyrimų dėl COVID-19 ligos (koronaviruso infekcijos) organizavimo“ pakeitimo</text:span></text:p>
      <text:p text:style-name="P806"/>
      <text:p text:style-name="P807"><text:span text:style-name="T808">33.</text:span></text:p>
      <text:p text:style-name="P809"><text:span text:style-name="T810">Lietuvos Respublikos sveikatos apsaugos ministerija, Sprendimas</text:span></text:p>
      <text:p text:style-name="P811"><text:span text:style-name="T812">Nr.<text:s/></text:span><text:a xlink:href="https://www.e-tar.lt/portal/legalAct.html?documentId=87a5c3708e6911eb9fecb5ecd3bd711c" office:target-frame-name="_top" xlink:show="replace"><text:span text:style-name="T813">V-656</text:span></text:a><text:span text:style-name="T814">, 2021-03-26, paskelbta TAR 2021-03-26, i. k. 2021-06024</text:span></text:p>
      <text:p text:style-name="P815"><text:span text:style-name="T816">Dėl Lietuvos Respublikos sveikatos apsaugos ministro – valstybės lygio ekstremaliosios situacijos<text:s/></text:span><text:span text:style-name="T817">valstybės operacijų vadovo 2020 m. gegužės 29 d. sprendimo Nr. V-1336 „Dėl tyrimų dėl COVID-19 ligos (koronaviruso infekcijos) organizavimo“ pakeitimo</text:span></text:p>
      <text:p text:style-name="P818"/>
      <text:p text:style-name="P819"><text:span text:style-name="T820">34.</text:span></text:p>
      <text:p text:style-name="P821"><text:span text:style-name="T822">Lietuvos Respublikos sveikatos apsaugos ministerija, Sprendimas</text:span></text:p>
      <text:p text:style-name="P823"><text:span text:style-name="T824">Nr.<text:s/></text:span><text:a xlink:href="https://www.e-tar.lt/portal/legalAct.html?documentId=6e07e78092c011eb9fecb5ecd3bd711c" office:target-frame-name="_top" xlink:show="replace"><text:span text:style-name="T825">V-685</text:span></text:a><text:span text:style-name="T826">, 2021-04-01, paskelbta TAR 2021-04-01, i. k. 2021-06747</text:span></text:p>
      <text:p text:style-name="P827"><text:span text:style-name="T828">Dėl Lietuvos Respublikos sveikatos apsaugos ministro – valstybės lygio ekstremaliosios situacijos valstybės operacijų vadovo 202</text:span><text:span text:style-name="T829">0 m. gegužės 29 d. sprendimo Nr. V-1336 „Dėl tyrimų dėl COVID-19 ligos (koronaviruso infekcijos) organizavimo“ pakeitimo</text:span></text:p>
      <text:p text:style-name="P830"/>
      <text:p text:style-name="P831"><text:span text:style-name="T832">35.</text:span></text:p>
      <text:p text:style-name="P833"><text:span text:style-name="T834">Lietuvos Respublikos sveikatos apsaugos ministerija, Sprendimas</text:span></text:p>
      <text:p text:style-name="P835"><text:span text:style-name="T836">Nr.<text:s/></text:span><text:a xlink:href="https://www.e-tar.lt/portal/legalAct.html?documentId=04c2d760986c11eb9fecb5ecd3bd711c" office:target-frame-name="_top" xlink:show="replace"><text:span text:style-name="T837">V-746</text:span></text:a><text:span text:style-name="T838">, 2021-04-08, paskelbta TAR 2021-04-08, i. k. 2021-07407</text:span></text:p>
      <text:p text:style-name="P839"><text:span text:style-name="T840">Dėl Lietuvos Respublikos sveikatos apsaugos ministro – valstybės lygio ekstremaliosios situacijos valstybės operacijų vadovo 2020 m. gegužės 29 d. sprendimo N</text:span><text:span text:style-name="T841">r. V-1336 „Dėl tyrimų dėl COVID-19 ligos (koronaviruso infekcijos) organizavimo“ pakeitimo</text:span></text:p>
      <text:p text:style-name="P842"/>
      <text:p text:style-name="P843"><text:span text:style-name="T844">36.</text:span></text:p>
      <text:p text:style-name="P845"><text:span text:style-name="T846">Lietuvos Respublikos sveikatos apsaugos ministerija, Sprendimas</text:span></text:p>
      <text:p text:style-name="P847"><text:span text:style-name="T848">Nr.<text:s/></text:span><text:a xlink:href="https://www.e-tar.lt/portal/legalAct.html?documentId=52b8bdf0a45011ebbcbbc2971cdac3cb" office:target-frame-name="_top" xlink:show="replace"><text:span text:style-name="T849">V-918</text:span></text:a><text:span text:style-name="T850">, 2021-04-23, paskelbta TAR 2021-04-23, i. k. 2021-08502</text:span></text:p>
      <text:soft-page-break/>
      <text:p text:style-name="P851"><text:span text:style-name="T852">Dėl Lietuvos Respublikos sveikatos apsaugos ministro – valstybės lygio ekstremaliosios situacijos valstybės operacijų vadovo 2020 m. gegužės 29 d. sprendimo Nr. V-1336 „Dėl tyrimų dėl COVI</text:span><text:span text:style-name="T853">D-19 ligos (koronaviruso infekcijos) organizavimo“ pakeitimo</text:span></text:p>
      <text:p text:style-name="P854"/>
      <text:p text:style-name="P855"><text:span text:style-name="T856">37.</text:span></text:p>
      <text:p text:style-name="P857"><text:span text:style-name="T858">Lietuvos Respublikos sveikatos apsaugos ministerija, Sprendimas</text:span></text:p>
      <text:p text:style-name="P859"><text:span text:style-name="T860">Nr.<text:s/></text:span><text:a xlink:href="https://www.e-tar.lt/portal/legalAct.html?documentId=4becf220a8ec11ebbcbbc2971cdac3cb" office:target-frame-name="_top" xlink:show="replace"><text:span text:style-name="T861">V-974</text:span></text:a><text:span text:style-name="T862">, 2021-04-29, paske</text:span><text:span text:style-name="T863">lbta TAR 2021-04-29, i. k. 2021-09117</text:span></text:p>
      <text:p text:style-name="P864"><text:span text:style-name="T865">Dėl Lietuvos Respublikos sveikatos apsaugos ministro – valstybės lygio ekstremaliosios situacijos valstybės operacijų vadovo 2020 m. gegužės 29 d. sprendimo Nr. V-1336 „Dėl tyrimų dėl COVID-19 ligos (koronaviruso infek</text:span><text:span text:style-name="T866">cijos) organizavimo“ pakeitimo</text:span></text:p>
      <text:p text:style-name="P867"/>
      <text:p text:style-name="P868"><text:span text:style-name="T869">38.</text:span></text:p>
      <text:p text:style-name="P870"><text:span text:style-name="T871">Lietuvos Respublikos sveikatos apsaugos ministerija, Sprendimas</text:span></text:p>
      <text:p text:style-name="P872"><text:span text:style-name="T873">Nr.<text:s/></text:span><text:a xlink:href="https://www.e-tar.lt/portal/legalAct.html?documentId=ab70f790b97d11eb8c24980b2b0e0fef" office:target-frame-name="_top" xlink:show="replace"><text:span text:style-name="T874">V-1137</text:span></text:a><text:span text:style-name="T875">, 2021-05-20, paskelbta TAR 2021-05-20, i. k. 20</text:span><text:span text:style-name="T876">21-11214</text:span></text:p>
      <text:p text:style-name="P877"><text:span text:style-name="T878">Dėl Lietuvos Respublikos sveikatos apsaugos ministro – valstybės lygio ekstremaliosios situacijos valstybės operacijų vadovo 2020 m. gegužės 29 d. sprendimo Nr. V-1336 „Dėl tyrimų dėl COVID-19 ligos (koronaviruso infekcijos) organizavimo“ pakeitim</text:span><text:span text:style-name="T879">o</text:span></text:p>
      <text:p text:style-name="P880"/>
      <text:p text:style-name="P881"><text:span text:style-name="T882">39.</text:span></text:p>
      <text:p text:style-name="P883"><text:span text:style-name="T884">Lietuvos Respublikos sveikatos apsaugos ministerija, Sprendimas</text:span></text:p>
      <text:p text:style-name="P885"><text:span text:style-name="T886">Nr.<text:s/></text:span><text:a xlink:href="https://www.e-tar.lt/portal/legalAct.html?documentId=ef9f97f0bfbd11eba2bad9a0748ee64d" office:target-frame-name="_top" xlink:show="replace"><text:span text:style-name="T887">V-1239</text:span></text:a><text:span text:style-name="T888">, 2021-05-28, paskelbta TAR 2021-05-28, i. k. 2021-12073</text:span></text:p>
      <text:p text:style-name="P889"><text:span text:style-name="T890">Dėl Lietuvos<text:s/></text:span><text:span text:style-name="T891">Respublikos sveikatos apsaugos ministro, valstybės lygio ekstremaliosios situacijos valstybės operacijų vadovo 2020 m. gegužės 29 d. sprendimo Nr. V-1336 „Dėl tyrimų dėl COVID-19 ligos (koronaviruso infekcijos) organizavimo“ pakeitimo</text:span></text:p>
      <text:p text:style-name="P892"/>
      <text:p text:style-name="P893"><text:span text:style-name="T894">40.</text:span></text:p>
      <text:p text:style-name="P895"><text:span text:style-name="T896">Lietuvos Respubl</text:span><text:span text:style-name="T897">ikos sveikatos apsaugos ministerija, Sprendimas</text:span></text:p>
      <text:p text:style-name="P898"><text:span text:style-name="T899">Nr.<text:s/></text:span><text:a xlink:href="https://www.e-tar.lt/portal/legalAct.html?documentId=f6b4e3b0c54411eba2bad9a0748ee64d" office:target-frame-name="_top" xlink:show="replace"><text:span text:style-name="T900">V-1339</text:span></text:a><text:span text:style-name="T901">, 2021-06-04, paskelbta TAR 2021-06-04, i. k. 2021-12961</text:span></text:p>
      <text:soft-page-break/>
      <text:p text:style-name="P902"><text:span text:style-name="T903">Dėl Lietuvos Respublikos sveikatos apsaugos</text:span><text:span text:style-name="T904"><text:s/>ministro, valstybės lygio ekstremaliosios situacijos valstybės operacijų vadovo 2020 m. gegužės 29 d. sprendimo Nr. V-1336 „Dėl tyrimų dėl COVID-19 ligos (koronaviruso infekcijos) organizavimo“ pakeitimo</text:span></text:p>
      <text:p text:style-name="P905"/>
      <text:p text:style-name="P906"><text:span text:style-name="T907">41.</text:span></text:p>
      <text:p text:style-name="P908"><text:span text:style-name="T909">Lietuvos Respublikos sveikatos apsaugos minist</text:span><text:span text:style-name="T910">erija, Sprendimas</text:span></text:p>
      <text:p text:style-name="P911"><text:span text:style-name="T912">Nr.<text:s/></text:span><text:a xlink:href="https://www.e-tar.lt/portal/legalAct.html?documentId=392bc400cf8d11eba2bad9a0748ee64d" office:target-frame-name="_top" xlink:show="replace"><text:span text:style-name="T913">V-1423</text:span></text:a><text:span text:style-name="T914">, 2021-06-17, paskelbta TAR 2021-06-17, i. k. 2021-13847</text:span></text:p>
      <text:p text:style-name="P915"><text:span text:style-name="T916">Dėl Lietuvos Respublikos sveikatos apsaugos ministro, valstybės lygio eks</text:span><text:span text:style-name="T917">tremaliosios situacijos valstybės operacijų vadovo 2020 m. gegužės 29 d. sprendimo Nr. V-1336 „Dėl tyrimų dėl COVID-19 ligos (koronaviruso infekcijos) organizavimo“ pakeitimo</text:span></text:p>
      <text:p text:style-name="P918"/>
      <text:p text:style-name="P919"><text:span text:style-name="T920">42.</text:span></text:p>
      <text:p text:style-name="P921"><text:span text:style-name="T922">Lietuvos Respublikos sveikatos apsaugos ministerija, Sprendimas</text:span></text:p>
      <text:p text:style-name="P923"><text:span text:style-name="T924">Nr.<text:s/></text:span><text:a xlink:href="https://www.e-tar.lt/portal/legalAct.html?documentId=6542a4f0d9b011eb9f09e7df20500045" office:target-frame-name="_top" xlink:show="replace"><text:span text:style-name="T925">V-1569</text:span></text:a><text:span text:style-name="T926">, 2021-06-30, paskelbta TAR 2021-06-30, i. k. 2021-14836</text:span></text:p>
      <text:p text:style-name="P927"><text:span text:style-name="T928">Dėl Lietuvos Respublikos sveikatos apsaugos ministro, valstybės lygio ekstremaliosios situacijos valsty</text:span><text:span text:style-name="T929">bės operacijų vadovo 2020 m. gegužės 29 d. sprendimo Nr. V-1336 „Dėl tyrimų dėl COVID-19 ligos (koronaviruso infekcijos) organizavimo“ pakeitimo</text:span></text:p>
      <text:p text:style-name="P930"/>
      <text:p text:style-name="P931"><text:span text:style-name="T932">43.</text:span></text:p>
      <text:p text:style-name="P933"><text:span text:style-name="T934">Lietuvos Respublikos sveikatos apsaugos ministerija, Sprendimas</text:span></text:p>
      <text:p text:style-name="P935"><text:span text:style-name="T936">Nr.<text:s/></text:span><text:a xlink:href="https://www.e-tar.lt/portal/legalAct.html?documentId=8a651cc0db2411eb9f09e7df20500045" office:target-frame-name="_top" xlink:show="replace"><text:span text:style-name="T937">V-1588</text:span></text:a><text:span text:style-name="T938">, 2021-07-02, paskelbta TAR 2021-07-02, i. k. 2021-15215</text:span></text:p>
      <text:p text:style-name="P939"><text:span text:style-name="T940">Dėl Lietuvos Respublikos sveikatos apsaugos ministro, valstybės lygio ekstremaliosios situacijos valstybės operacijų vadovo 2020 m. g</text:span><text:span text:style-name="T941">egužės 29 d. sprendimo Nr. V-1336 „Dėl tyrimų dėl COVID-19 ligos (koronaviruso infekcijos) organizavimo“ pakeitimo</text:span></text:p>
      <text:p text:style-name="P942"/>
      <text:p text:style-name="P943"><text:span text:style-name="T944">44.</text:span></text:p>
      <text:p text:style-name="P945"><text:span text:style-name="T946">Lietuvos Respublikos sveikatos apsaugos ministerija, Sprendimas</text:span></text:p>
      <text:p text:style-name="P947"><text:span text:style-name="T948">Nr.<text:s/></text:span><text:a xlink:href="https://www.e-tar.lt/portal/legalAct.html?documentId=7f76d6a0dedf11eb9f09e7df20500045" office:target-frame-name="_top" xlink:show="replace"><text:span text:style-name="T949">V-1611</text:span></text:a><text:span text:style-name="T950">, 2021-07-07, paskelbta TAR 2021-07-07, i. k. 2021-15381</text:span></text:p>
      <text:soft-page-break/>
      <text:p text:style-name="P951"><text:span text:style-name="T952">Dėl Lietuvos Respublikos sveikatos apsaugos ministro, valstybės lygio ekstremaliosios situacijos valstybės operacijų vadovo 2020 m. gegužės 29 d. sprendimo Nr.<text:s/></text:span><text:span text:style-name="T953">V-1336 „Dėl tyrimų dėl COVID-19 ligos (koronaviruso infekcijos) organizavimo“ pakeitimo</text:span></text:p>
      <text:p text:style-name="P954"/>
      <text:p text:style-name="P955"><text:span text:style-name="T956">45.</text:span></text:p>
      <text:p text:style-name="P957"><text:span text:style-name="T958">Lietuvos Respublikos sveikatos apsaugos ministerija, Sprendimas</text:span></text:p>
      <text:p text:style-name="P959"><text:span text:style-name="T960">Nr.<text:s/></text:span><text:a xlink:href="https://www.e-tar.lt/portal/legalAct.html?documentId=b6e6fef0e45f11eb9f09e7df20500045" office:target-frame-name="_top" xlink:show="replace"><text:span text:style-name="T961">V-1659</text:span></text:a><text:span text:style-name="T962">, 2021-07-14, paskelbta TAR 2021-07-14, i. k. 2021-15839</text:span></text:p>
      <text:p text:style-name="P963"><text:span text:style-name="T964">Dėl Lietuvos Respublikos sveikatos apsaugos ministro, valstybės lygio ekstremaliosios situacijos<text:s/></text:span><text:span text:style-name="T965">valstybės operacijų vadovo 2020 m. gegužės 29 d. sprendimo Nr. V-1336 „Dėl tyrimų dėl COVID-19 ligos (koronaviruso infekcijos) organizavimo“ pakeitimo</text:span></text:p>
      <text:p text:style-name="P966"/>
      <text:p text:style-name="P967"><text:span text:style-name="T968">46.</text:span></text:p>
      <text:p text:style-name="P969"><text:span text:style-name="T970">Lietuvos Respublikos sveikatos apsaugos ministerija, Sprendimas</text:span></text:p>
      <text:p text:style-name="P971"><text:span text:style-name="T972">Nr.<text:s/></text:span><text:a xlink:href="https://www.e-tar.lt/portal/legalAct.html?documentId=70a6edb0e9e611eb9f09e7df20500045" office:target-frame-name="_top" xlink:show="replace"><text:span text:style-name="T973">V-1696</text:span></text:a><text:span text:style-name="T974">, 2021-07-21, paskelbta TAR 2021-07-21, i. k. 2021-16191</text:span></text:p>
      <text:p text:style-name="P975"><text:span text:style-name="T976">Dėl Lietuvos Respublikos sveikatos apsaugos ministro, valstybės lygio ekstremaliosios situacijos valstybės operacijų vadovo 202</text:span><text:span text:style-name="T977">0 m. gegužės 29 d. sprendimo Nr. V-1336 „Dėl tyrimų dėl COVID-19 ligos (koronaviruso infekcijos) organizavimo“ pakeitimo</text:span></text:p>
      <text:p text:style-name="P978"/>
      <text:p text:style-name="P979"><text:span text:style-name="T980">47.</text:span></text:p>
      <text:p text:style-name="P981"><text:span text:style-name="T982">Lietuvos Respublikos sveikatos apsaugos ministerija, Sprendimas</text:span></text:p>
      <text:p text:style-name="P983"><text:span text:style-name="T984">Nr.<text:s/></text:span><text:a xlink:href="https://www.e-tar.lt/portal/legalAct.html?documentId=03c45740ee9c11eb9f09e7df20500045" office:target-frame-name="_top" xlink:show="replace"><text:span text:style-name="T985">V-1733</text:span></text:a><text:span text:style-name="T986">, 2021-07-27, paskelbta TAR 2021-07-27, i. k. 2021-16526</text:span></text:p>
      <text:p text:style-name="P987"><text:span text:style-name="T988">Dėl Lietuvos Respublikos sveikatos apsaugos ministro, valstybės lygio ekstremaliosios situacijos valstybės operacijų vadovo 2020 m. gegužės 29 d. sprendimo N</text:span><text:span text:style-name="T989">r. V-1336 „Dėl tyrimų dėl COVID-19 ligos (koronaviruso infekcijos) organizavimo“ pakeitimo</text:span></text:p>
      <text:p text:style-name="P990"/>
      <text:p text:style-name="P991"><text:span text:style-name="T992">48.</text:span></text:p>
      <text:p text:style-name="P993"><text:span text:style-name="T994">Lietuvos Respublikos sveikatos apsaugos ministerija, Sprendimas</text:span></text:p>
      <text:p text:style-name="P995"><text:span text:style-name="T996">Nr.<text:s/></text:span><text:a xlink:href="https://www.e-tar.lt/portal/legalAct.html?documentId=591db340fc1a11eb9f09e7df20500045" office:target-frame-name="_top" xlink:show="replace"><text:span text:style-name="T997">V-1854</text:span></text:a><text:span text:style-name="T998">, 2021-08-13, paskelbta TAR 2021-08-13, i. k. 2021-17523</text:span></text:p>
      <text:soft-page-break/>
      <text:p text:style-name="P999"><text:span text:style-name="T1000">Dėl Lietuvos Respublikos sveikatos apsaugos ministro, valstybės lygio ekstremaliosios situacijos valstybės operacijų vadovo 2020 m. gegužės 29 d. sprendimo Nr. V-1336 „Dėl tyrimų dėl COVI</text:span><text:span text:style-name="T1001">D-19 ligos (koronaviruso infekcijos) organizavimo“ pakeitimo</text:span></text:p>
      <text:p text:style-name="P1002"/>
      <text:p text:style-name="P1003"><text:span text:style-name="T1004">49.</text:span></text:p>
      <text:p text:style-name="P1005"><text:span text:style-name="T1006">Lietuvos Respublikos sveikatos apsaugos ministerija, Sprendimas</text:span></text:p>
      <text:p text:style-name="P1007"><text:span text:style-name="T1008">Nr.<text:s/></text:span><text:a xlink:href="https://www.e-tar.lt/portal/legalAct.html?documentId=3a0d0da009b411ec9f09e7df20500045" office:target-frame-name="_top" xlink:show="replace"><text:span text:style-name="T1009">V-1965</text:span></text:a><text:span text:style-name="T1010">, 2021-08-30, pask</text:span><text:span text:style-name="T1011">elbta TAR 2021-08-30, i. k. 2021-18316</text:span></text:p>
      <text:p text:style-name="P1012"><text:span text:style-name="T1013">Dėl Lietuvos Respublikos sveikatos apsaugos ministro, valstybės lygio ekstremaliosios situacijos valstybės operacijų vadovo 2020 m. gegužės 29 d. sprendimo Nr. V-1336 „Dėl tyrimų dėl COVID-19 ligos (koronaviruso infek</text:span><text:span text:style-name="T1014">cijos) organizavimo“ pakeitimo</text:span></text:p>
      <text:p text:style-name="P1015"/>
      <text:p text:style-name="P1016"><text:span text:style-name="T1017">50.</text:span></text:p>
      <text:p text:style-name="P1018"><text:span text:style-name="T1019">Lietuvos Respublikos sveikatos apsaugos ministerija, Sprendimas</text:span></text:p>
      <text:p text:style-name="P1020"><text:span text:style-name="T1021">Nr.<text:s/></text:span><text:a xlink:href="https://www.e-tar.lt/portal/legalAct.html?documentId=08db91900af711ec9f09e7df20500045" office:target-frame-name="_top" xlink:show="replace"><text:span text:style-name="T1022">V-1978</text:span></text:a><text:span text:style-name="T1023">, 2021-09-01, paskelbta TAR 2021-09-01, i. k.<text:s/></text:span><text:span text:style-name="T1024">2021-18565</text:span></text:p>
      <text:p text:style-name="P1025"><text:span text:style-name="T1026">Dėl Lietuvos Respublikos sveikatos apsaugos ministro, valstybės lygio ekstremaliosios situacijos valstybės operacijų vadovo 2020 m. gegužės 29 d. sprendimo Nr. V-1336 „Dėl tyrimų dėl COVID-19 ligos (koronaviruso infekcijos) organizavimo“<text:s/></text:span><text:span text:style-name="T1027">pakeitimo</text:span></text:p>
      <text:p text:style-name="P1028"/>
      <text:p text:style-name="P1029"><text:span text:style-name="T1030">51.</text:span></text:p>
      <text:p text:style-name="P1031"><text:span text:style-name="T1032">Lietuvos Respublikos sveikatos apsaugos ministerija, Sprendimas</text:span></text:p>
      <text:p text:style-name="P1033"><text:span text:style-name="T1034">Nr.<text:s/></text:span><text:a xlink:href="https://www.e-tar.lt/portal/legalAct.html?documentId=fdf13d00122811ec9f09e7df20500045" office:target-frame-name="_top" xlink:show="replace"><text:span text:style-name="T1035">V-2055</text:span></text:a><text:span text:style-name="T1036">, 2021-09-10, paskelbta TAR 2021-09-10, i. k. 2021-19159</text:span></text:p>
      <text:p text:style-name="P1037"><text:span text:style-name="T1038">Dėl Lietuvos</text:span><text:span text:style-name="T1039"><text:s/>Respublikos sveikatos apsaugos ministro, valstybės lygio ekstremaliosios situacijos valstybės operacijų vadovo 2021 m. rugpjūčio 30 d. Nr. V-1965 „Dėl Lietuvos Respublikos sveikatos apsaugos ministro, valstybės lygio ekstremaliosios situacijos valstybės o</text:span><text:span text:style-name="T1040">peracijų vadovo 2020 m. gegužės 29 d. sprendimo Nr. V-1336 „Dėl tyrimų dėl COVID-19 ligos (koronaviruso infekcijos) organizavimo“ pakeitimo“ pakeitimo</text:span></text:p>
      <text:p text:style-name="P1041"/>
      <text:p text:style-name="P1042"><text:span text:style-name="T1043">52.</text:span></text:p>
      <text:p text:style-name="P1044"><text:span text:style-name="T1045">Lietuvos Respublikos sveikatos apsaugos ministerija, Sprendimas</text:span></text:p>
      <text:p text:style-name="P1046"><text:span text:style-name="T1047">Nr.<text:s/></text:span><text:a xlink:href="https://www.e-tar.lt/portal/legalAct.html?documentId=d4e28c00121611ec9f09e7df20500045" office:target-frame-name="_top" xlink:show="replace"><text:span text:style-name="T1048">V-2052</text:span></text:a><text:span text:style-name="T1049">, 2021-09-10, paskelbta TAR 2021-09-10, i. k. 2021-19148</text:span></text:p>
      <text:soft-page-break/>
      <text:p text:style-name="P1050"><text:span text:style-name="T1051">Dėl Lietuvos Respublikos sveikatos apsaugos ministro, valstybės lygio ekstremaliosios situacijos valstybės operacijų vadovo 202</text:span><text:span text:style-name="T1052">0 m. gegužės 29 d. sprendimo Nr. V-1336 „Dėl tyrimų dėl COVID-19 ligos (koronaviruso infekcijos) organizavimo“ pakeitimo</text:span></text:p>
      <text:p text:style-name="P1053"/>
      <text:p text:style-name="P1054"><text:span text:style-name="T1055">53.</text:span></text:p>
      <text:p text:style-name="P1056"><text:span text:style-name="T1057">Lietuvos Respublikos sveikatos apsaugos ministerija, Sprendimas</text:span></text:p>
      <text:p text:style-name="P1058"><text:span text:style-name="T1059">Nr.<text:s/></text:span><text:a xlink:href="https://www.e-tar.lt/portal/legalAct.html?documentId=4d168550151911ec9f09e7df20500045" office:target-frame-name="_top" xlink:show="replace"><text:span text:style-name="T1060">V-2071</text:span></text:a><text:span text:style-name="T1061">, 2021-09-14, paskelbta TAR 2021-09-14, i. k. 2021-19332</text:span></text:p>
      <text:p text:style-name="P1062"><text:span text:style-name="T1063">Dėl Lietuvos Respublikos sveikatos apsaugos ministro, valstybės lygio ekstremaliosios situacijos valstybės operacijų vadovo 2020 m. gegužės 29 d. sprendimo N</text:span><text:span text:style-name="T1064">r. V-1336 „Dėl tyrimų dėl COVID-19 ligos (koronaviruso infekcijos) organizavimo“ pakeitimo</text:span></text:p>
      <text:p text:style-name="P1065"/>
      <text:p text:style-name="P1066"><text:span text:style-name="T1067">54.</text:span></text:p>
      <text:p text:style-name="P1068"><text:span text:style-name="T1069">Lietuvos Respublikos sveikatos apsaugos ministerija, Sprendimas</text:span></text:p>
      <text:p text:style-name="P1070"><text:span text:style-name="T1071">Nr.<text:s/></text:span><text:a xlink:href="https://www.e-tar.lt/portal/legalAct.html?documentId=9db9e56025ef11ecad73e69048767e8c" office:target-frame-name="_top" xlink:show="replace"><text:span text:style-name="T1072">V-2245</text:span></text:a><text:span text:style-name="T1073">, 2021-10-05, paskelbta TAR 2021-10-05, i. k. 2021-20889</text:span></text:p>
      <text:p text:style-name="P1074"><text:span text:style-name="T1075">Dėl Lietuvos Respublikos sveikatos apsaugos ministro, valstybės lygio ekstremaliosios situacijos valstybės operacijų vadovo 2021 m. rugsėjo 10 d. sprendimo Nr. V-2052 „Dėl Lietuvos Respub</text:span><text:span text:style-name="T1076">likos sveikatos apsaugos ministro, valstybės lygio ekstremaliosios situacijos valstybės operacijų vadovo 2020 m. gegužės 29 d. sprendimo Nr. V-1336 „Dėl tyrimų dėl COVID-19 ligos (koronaviruso infekcijos) organizavimo“ pakeitimo“ pakeitimo</text:span></text:p>
      <text:p text:style-name="P1077"/>
      <text:p text:style-name="P1078"><text:span text:style-name="T1079">55.</text:span></text:p>
      <text:p text:style-name="P1080"><text:span text:style-name="T1081">Lietuvos Re</text:span><text:span text:style-name="T1082">spublikos sveikatos apsaugos ministerija, Sprendimas</text:span></text:p>
      <text:p text:style-name="P1083"><text:span text:style-name="T1084">Nr.<text:s/></text:span><text:a xlink:href="https://www.e-tar.lt/portal/legalAct.html?documentId=edb535f04e7c11ec862fdcbc8b3e3e05" office:target-frame-name="_top" xlink:show="replace"><text:span text:style-name="T1085">V-2681</text:span></text:a><text:span text:style-name="T1086">, 2021-11-26, paskelbta TAR 2021-11-26, i. k. 2021-24370</text:span></text:p>
      <text:p text:style-name="P1087"><text:span text:style-name="T1088">Dėl Lietuvos Respublikos sveikatos aps</text:span><text:span text:style-name="T1089">augos ministro, valstybės lygio ekstremaliosios situacijos valstybės operacijų vadovo 2020 m. gegužės 29 d. sprendimo Nr. V-1336 „Dėl tyrimų dėl COVID-19 ligos (koronaviruso infekcijos) organizavimo“ pakeitimo</text:span></text:p>
      <text:p text:style-name="P1090"/>
      <text:p text:style-name="P1091"><text:span text:style-name="T1092">56.</text:span></text:p>
      <text:p text:style-name="P1093"><text:span text:style-name="T1094">Lietuvos Respublikos sveikatos apsaugos<text:s/></text:span><text:span text:style-name="T1095">ministerija, Sprendimas</text:span></text:p>
      <text:p text:style-name="P1096"><text:span text:style-name="T1097">Nr.<text:s/></text:span><text:a xlink:href="https://www.e-tar.lt/portal/legalAct.html?documentId=8ff7b3b051f711ec862fdcbc8b3e3e05" office:target-frame-name="_top" xlink:show="replace"><text:span text:style-name="T1098">V-2719</text:span></text:a><text:span text:style-name="T1099">, 2021-11-30, paskelbta TAR 2021-11-30, i. k. 2021-24789</text:span></text:p>
      <text:soft-page-break/>
      <text:p text:style-name="P1100"><text:span text:style-name="T1101">Dėl Lietuvos Respublikos sveikatos apsaugos ministro, valstybės<text:s/></text:span><text:span text:style-name="T1102">lygio ekstremaliosios situacijos valstybės operacijų vadovo 2021 m. lapkričio 26 d. sprendimo Nr. V-2681 „Dėl Lietuvos Respublikos sveikatos apsaugos ministro, valstybės lygio ekstremaliosios situacijos valstybės operacijų vadovo 2020 m. gegužės 29 d. spre</text:span><text:span text:style-name="T1103">ndimo Nr. V-1336 „Dėl tyrimų dėl COVID-19 ligos (koronaviruso infekcijos) organizavimo“ pakeitimo“ pakeitimo</text:span></text:p>
      <text:p text:style-name="P1104"/>
      <text:p text:style-name="P1105"><text:span text:style-name="T1106">57.</text:span></text:p>
      <text:p text:style-name="P1107"><text:span text:style-name="T1108">Lietuvos Respublikos sveikatos apsaugos ministerija, Sprendimas</text:span></text:p>
      <text:p text:style-name="P1109"><text:span text:style-name="T1110">Nr.<text:s/></text:span><text:a xlink:href="https://www.e-tar.lt/portal/legalAct.html?documentId=e0e8fdf0542d11ec862fdcbc8b3e3e05" office:target-frame-name="_top" xlink:show="replace"><text:span text:style-name="T1111">V-2754</text:span></text:a><text:span text:style-name="T1112">, 2021-12-03, paskelbta TAR 2021-12-03, i. k. 2021-25178</text:span></text:p>
      <text:p text:style-name="P1113"><text:span text:style-name="T1114">Dėl Lietuvos Respublikos sveikatos apsaugos ministro, valstybės lygio ekstremaliosios situacijos valstybės operacijų vadovo 2020 m. gegužės 29 d. sprendimo Nr. V-1336 „D</text:span><text:span text:style-name="T1115">ėl tyrimų dėl COVID-19 ligos (koronaviruso infekcijos) organizavimo“ pakeitimo</text:span></text:p>
      <text:p text:style-name="P1116"/>
      <text:p text:style-name="P1117"><text:span text:style-name="T1118">58.</text:span></text:p>
      <text:p text:style-name="P1119"><text:span text:style-name="T1120">Lietuvos Respublikos sveikatos apsaugos ministerija, Sprendimas</text:span></text:p>
      <text:p text:style-name="P1121"><text:span text:style-name="T1122">Nr.<text:s/></text:span><text:a xlink:href="https://www.e-tar.lt/portal/legalAct.html?documentId=ff83e0305db111eca9ac839120d251c4" office:target-frame-name="_top" xlink:show="replace"><text:span text:style-name="T1123">V-2851</text:span></text:a><text:span text:style-name="T1124">, 2021-12-15, paskelbta TAR 2021-12-15, i. k. 2021-25877</text:span></text:p>
      <text:p text:style-name="P1125"><text:span text:style-name="T1126">Dėl Lietuvos Respublikos sveikatos apsaugos ministro, valstybės lygio ekstremaliosios situacijos valstybės operacijų vadovo 2020 m. gegužės 29 d. sprendimo Nr. V-1336 „Dėl tyrimų dėl COVID-19 ligos (</text:span><text:span text:style-name="T1127">koronaviruso infekcijos) organizavimo“ pakeitimo</text:span></text:p>
      <text:p text:style-name="P1128"/>
      <text:p text:style-name="P1129"><text:span text:style-name="T1130">59.</text:span></text:p>
      <text:p text:style-name="P1131"><text:span text:style-name="T1132">Lietuvos Respublikos sveikatos apsaugos ministerija, Sprendimas</text:span></text:p>
      <text:p text:style-name="P1133"><text:span text:style-name="T1134">Nr.<text:s/></text:span><text:a xlink:href="https://www.e-tar.lt/portal/legalAct.html?documentId=a8acedb05e5111eca9ac839120d251c4" office:target-frame-name="_top" xlink:show="replace"><text:span text:style-name="T1135">V-2859</text:span></text:a><text:span text:style-name="T1136">, 2021-12-16, paskelbta TAR 20</text:span><text:span text:style-name="T1137">21-12-16, i. k. 2021-25963</text:span></text:p>
      <text:p text:style-name="P1138"><text:span text:style-name="T1139">Dėl Lietuvos Respublikos sveikatos apsaugos ministro, valstybės lygio ekstremaliosios situacijos valstybės operacijų vadovo 2021 m. gruodžio 15 d. sprendimo Nr. V-2851 „Dėl Lietuvos Respublikos sveikatos apsaugos ministro, valsty</text:span><text:span text:style-name="T1140">bės lygio ekstremaliosios situacijos valstybės operacijų vadovo 2020 m. gegužės 29 d. sprendimo Nr. V-1336 „Dėl tyrimų dėl COVID-19 ligos (koronaviruso infekcijos) organizavimo“ pakeitimo“ pakeitimo</text:span></text:p>
      <text:p text:style-name="P1141"/>
      <text:p text:style-name="P1142"><text:span text:style-name="T1143">60.</text:span></text:p>
      <text:p text:style-name="P1144"><text:span text:style-name="T1145">Lietuvos Respublikos sveikatos apsaugos ministerija,</text:span><text:span text:style-name="T1146"><text:s/>Sprendimas</text:span></text:p>
      <text:p text:style-name="P1147"><text:span text:style-name="T1148">Nr.<text:s/></text:span><text:a xlink:href="https://www.e-tar.lt/portal/legalAct.html?documentId=feb51f10630211eca9ac839120d251c4" office:target-frame-name="_top" xlink:show="replace"><text:span text:style-name="T1149">V-2914</text:span></text:a><text:span text:style-name="T1150">, 2021-12-22, paskelbta TAR 2021-12-22, i. k. 2021-26496</text:span></text:p>
      <text:soft-page-break/>
      <text:p text:style-name="P1151"><text:span text:style-name="T1152">Dėl Lietuvos Respublikos sveikatos apsaugos ministro, valstybės lygio ekstremal</text:span><text:span text:style-name="T1153">iosios situacijos valstybės operacijų vadovo 2020 m. gegužės 29 d. sprendimo Nr. V-1336 „Dėl tyrimų dėl COVID-19 ligos (koronaviruso infekcijos) organizav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3T07:39:00Z</meta:creation-date>
    <dc:date>2021-12-23T07:3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504" meta:word-count="6810" meta:character-count="53506" meta:row-count="1685" meta:non-whitespace-character-count="47200"/>
  </office:meta>
</office:document-meta>
</file>