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5"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8" style:parent-style-name="Normal" style:family="paragraph">
      <style:paragraph-properties>
        <style:tab-stops>
          <style:tab-stop style:type="left" style:position="0.6895in"/>
          <style:tab-stop style:type="left" style:position="0.8861in"/>
          <style:tab-stop style:type="left" style:position="1.5in"/>
        </style:tab-stops>
      </style:paragraph-properties>
    </style:style>
    <style:style style:name="P29"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909in">
        <style:tab-stops>
          <style:tab-stop style:type="left" style:position="0.7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tab-stops>
          <style:tab-stop style:type="left" style:position="0.787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background-color="#FFFFFF"/>
    </style:style>
    <style:style style:name="T76" style:parent-style-name="DefaultParagraphFont" style:family="text">
      <style:text-properties fo:color="#000000"/>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text-position="super 66.6%"/>
    </style:style>
    <style:style style:name="T87" style:parent-style-name="DefaultParagraphFont" style:family="text">
      <style:text-properties fo:color="#000000"/>
    </style:style>
    <style:style style:name="P88" style:parent-style-name="Normal" style:family="paragraph">
      <style:paragraph-properties fo:text-align="justify" fo:text-indent="0.5909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background-color="#FFFFFF"/>
    </style:style>
    <style:style style:name="T120" style:parent-style-name="DefaultParagraphFont" style:family="text">
      <style:text-properties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text-position="super 66.6%"/>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909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5909in">
        <style:tab-stops>
          <style:tab-stop style:type="left" style:position="0.8861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909in">
        <style:tab-stops>
          <style:tab-stop style:type="left" style:position="1.0833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name="Times New Roman ,serif" fo:color="#000000"/>
    </style:style>
    <style:style style:name="T302" style:parent-style-name="DefaultParagraphFont" style:family="text">
      <style:text-properties style:font-name="Times New Roman ,serif" fo:color="#000000"/>
    </style:style>
    <style:style style:name="T303" style:parent-style-name="DefaultParagraphFont" style:family="text">
      <style:text-properties style:font-name="Times New Roman ,serif" fo:color="#000000"/>
    </style:style>
    <style:style style:name="T304" style:parent-style-name="DefaultParagraphFont" style:family="text">
      <style:text-properties fo:color="#000000"/>
    </style:style>
    <style:style style:name="T305" style:parent-style-name="DefaultParagraphFont" style:family="text">
      <style:text-properties fo:color="#000000" fo:background-color="#FFFFFF"/>
    </style:style>
    <style:style style:name="T306" style:parent-style-name="DefaultParagraphFont" style:family="text">
      <style:text-properties fo:color="#000000" fo:background-color="#FFFFFF"/>
    </style:style>
    <style:style style:name="T307" style:parent-style-name="DefaultParagraphFont" style:family="text">
      <style:text-properties fo:color="#000000"/>
    </style:style>
    <style:style style:name="P308" style:parent-style-name="Normal" style:family="paragraph">
      <style:paragraph-properties fo:text-align="justify" fo:text-indent="0.5909in">
        <style:tab-stops>
          <style:tab-stop style:type="left" style:position="1.0833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name="Times New Roman ,serif" fo:color="#000000"/>
    </style:style>
    <style:style style:name="T313" style:parent-style-name="DefaultParagraphFont" style:family="text">
      <style:text-properties style:font-name="Times New Roman ,serif" fo:color="#000000"/>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5909in">
        <style:tab-stops>
          <style:tab-stop style:type="left" style:position="0.8861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T325" style:parent-style-name="DefaultParagraphFont" style:family="text">
      <style:text-properties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weight="bold" style:font-weight-asian="bold" style:font-style-complex="italic" fo:font-size="10pt" style:font-size-asian="10pt"/>
    </style:style>
    <style:style style:name="P332" style:parent-style-name="Normal" style:family="paragraph">
      <style:text-properties style:font-name-asian="MS Mincho"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widows="0" fo:orphans="0"/>
    </style:style>
  </office:automatic-styles>
  <office:body>
    <office:text text:use-soft-page-breaks="true">
      <text:p text:style-name="P1"><text:span text:style-name="T9">Suvestinė redakcija nuo 2022-02-02 iki 2022-02-02</text:span></text:p>
      <text:p text:style-name="P10"/>
      <text:p text:style-name="P11"><text:span text:style-name="T12">Sprendimas paskelbtas: TAR 2020-05-29, i. k. 2020-11686</text:span></text:p>
      <text:p text:style-name="P13"/>
      <text:p text:style-name="P14">Nauja redakcija nuo 2021-12-01:</text:p>
      <text:p text:style-name="Normal"><text:span text:style-name="T15">Nr.<text:s/></text:span><text:a xlink:href="https://www.e-tar.lt/portal/legalAct.html?documentId=edb535f04e7c11ec862fdcbc8b3e3e05" office:target-frame-name="_top" xlink:show="replace"><text:span text:style-name="T16">V-2681</text:span></text:a><text:span text:style-name="T17">, 2021-11-26, paskelbta TAR 2021-11-26, i. k. 2021-24370</text:span></text:p>
      <text:p text:style-name="P18"/>
      <text:p text:style-name="P19">LIETUVOS RESPUBLIKOS SVEIKATOS APSAUGOS MINISTRAS<text:line-break/>VALSTYBĖS LYGIO EKSTREMALIOSIOS SITUACIJOS VALSTYBĖS OPERACIJŲ VADOVAS</text:p>
      <text:p text:style-name="P20"/>
      <text:p text:style-name="P21">SPRENDIMAS</text:p>
      <text:p text:style-name="P22"><text:span text:style-name="T23">DĖL TYRIMŲ DĖL COVID-19 LIGOS (KORONAVIRUSO INFEKCIJOS) ORGANIZAVIMO</text:span></text:p>
      <text:p text:style-name="P24"/>
      <text:p text:style-name="P25">2020 m. gegužės 29 d. Nr. V-1336</text:p>
      <text:p text:style-name="P26">Vilnius</text:p>
      <text:p text:style-name="P27"/>
      <text:p text:style-name="P28"/>
      <text:p text:style-name="P29">Vadovaudamasis Lietuvos Respublikos civilinės saugos įstatymo 15 straipsnio 2 dalies 1 ir 4 punktais, Lietuvos Respublikos žmonių užkrečiamųjų ligų profilaktikos ir kontrolės įstatymo 8 straipsniu, Lietuvos Respublikos Vyriausybės 2020 m. vasario 26 d. nutarimu Nr. 152 „Dėl valstybės lygio ekstremaliosios situacijos paskelbimo“<text:s/><text:span text:style-name="T30">(toliau – Nutarimas Nr. 152)</text:span>, Valstybinio ekstremaliųjų situacijų valdymo plano, patvirtinto Lietuvos Respublikos Vyriausybės 2010 m. liepos 20 d. nutarimu Nr. 1503 „Dėl Valstybinio<text:s/>ekstremaliųjų situacijų valdymo plano patvirtinimo“, 20 punktu, Lietuvos Respublikos Vyriausybės 2020 m. gruodžio 16 d. nutarimu Nr.<text:s/><text:soft-page-break/>1419 „Dėl valstybės lygio ekstremaliosios situacijos valstybės operacijų vadovo paskyrimo“,<text:s/><text:span text:style-name="T31">COVID-19 ligos (koronaviruso in</text:span><text:span text:style-name="T32">fekcijos) tyrimų atlikimo tvarkos aprašu, patvirtintu</text:span><text:s/>Lietuvos Respublikos sveikatos apsaugos ministro 2020 m. gruodžio 4 d. įsakymu Nr. V-2797 „Dėl COVID-19 ligos (koronaviruso infekcijos) tyrimų atlikimo tvarkos aprašo patvirtinimo“<text:s/><text:span text:style-name="T33">(toliau –<text:s/></text:span><text:span text:style-name="T34">COVID-19 li</text:span><text:span text:style-name="T35">gos (koronaviruso infekcijos) tyrimų atlikimo tvarkos aprašas</text:span><text:span text:style-name="T36">)<text:s/></text:span>ir siekdamas<text:s/><text:span text:style-name="T37">užtikrinti ekstremaliosios situacijos likvidavimą</text:span>, n u s p r e n d ž i u:</text:p>
      <text:p text:style-name="P38">Nustatyti, kad:</text:p>
      <text:p text:style-name="P39"><text:span text:style-name="T40">1</text:span><text:span text:style-name="T41">.</text:span><text:span text:style-name="T42"><text:tab/>Šiame sprendime numatyti<text:s/></text:span><text:span text:style-name="T43">COVID-19 ligos (koronaviruso infekcijos) tyrimai<text:s/></text:span><text:span text:style-name="T44">atliekami valstybės biudžeto lėšomis.</text:span></text:p>
      <text:p text:style-name="P45"><text:span text:style-name="T46">2</text:span><text:span text:style-name="T47">.</text:span><text:span text:style-name="T48"><text:tab/></text:span><text:span text:style-name="T49">Tyrimai esamai COVID-19 ligai (koronaviruso infekcijai) nustatyti gali būti atliekami taikant<text:s/></text:span><text:span text:style-name="T50">COVID-19 ligos (koronaviruso infekcijos) tyrimų atlikimo tvarkos aprašo 6 punkte nurodytus tyrimo atlikimo metodus ir</text:span><text:span text:style-name="T51"><text:s/>taikant<text:s/></text:span><text:span text:style-name="T52">šio sprendimo 1-3 prieduose patvirtintus algoritmus</text:span><text:span text:style-name="T53">.<text:s/></text:span></text:p>
      <text:p text:style-name="P54"><text:span text:style-name="T55">3</text:span><text:span text:style-name="T56">.</text:span><text:span text:style-name="T57"><text:tab/>Tyrimai buvusiai COVID-19 ligai (koronaviruso infekcijai) nustatyti gali būti atliekami taikant COVID-19 ligos (koronaviruso infekcijos) tyrimų atlikimo tvarkos aprašo<text:s/></text:span><text:span text:style-name="T58">12 punkte nurodytu</text:span><text:span text:style-name="T59">s tyrimo metodus ir taikant<text:s/></text:span><text:span text:style-name="T60">šio sprendimo 1-3 prieduose patvirtintus algoritmus.</text:span></text:p>
      <text:p text:style-name="P61"><text:span text:style-name="T62">4</text:span><text:span text:style-name="T63">. Tiksliniai tyrimai atliekami:</text:span></text:p>
      <text:p text:style-name="P64"><text:span text:style-name="T65">4.1</text:span><text:span text:style-name="T66">. atliekant<text:s/></text:span><text:span text:style-name="T67">SARS-CoV-2 (2019-nCoV) RNR nustatymą tikralaikės </text:span><text:span text:style-name="T68">polimerazės grandininės reakcijos</text:span><text:span text:style-name="T69"> metodu (toliau –<text:s/></text:span><text:span text:style-name="T70">PGR tyrimas):</text:span></text:p>
      <text:p text:style-name="P71"><text:span text:style-name="T72">4.1.1</text:span><text:span text:style-name="T73">. asmenims, nurodytiems Asmens sveikatos priežiūros paslaugų teikimo esant Lietuvos Respublikos teritorijoje paskelbtai valstybės lygio ekstremaliajai situacijai organizavimo tvarkos apraše, patvirtintame Lietuvos Respublikos sveikatos apsaugos ministro 20</text:span><text:span text:style-name="T74">20 m. birželio 17 d. įsakymu Nr. V-1504 „</text:span><text:span text:style-name="T75">Dėl Asmens sveikatos priežiūros paslaugų teikimo esant Lietuvos Respublikos teritorijoje paskelbtai valstybės lygio ekstremaliajai situacijai organizavimo tvarkos aprašo patvirtinimo“ (toliau – Įsakymas</text:span><text:span text:style-name="T76"> Nr. V-1504</text:span><text:span text:style-name="T77">),</text:span><text:span text:style-name="T78"> </text:span><text:span text:style-name="T79">ir šiame įsakyme nustatyta tvarka</text:span><text:span text:style-name="T80">;</text:span></text:p>
      <text:p text:style-name="P81"><text:span text:style-name="T82">4.1.2</text:span><text:span text:style-name="T83">. asmenims, kuriems atlikus greitąjį SARS-CoV-2 antigeno testą (toliau – antigeno testas) nustatytas teigiamas rezultatas, užtikrinant, kad ėminio paėmimas atliekamas per 48 val. nuo antigeno testo rezultato gav</text:span><text:span text:style-name="T84">imo, vadovaujantis Vaikų ir suaugusiųjų COVID-19 ligos (koronaviruso infekcijos) diagnostikos ir gydymo tvarkos aprašo, patvirtinto  Lietuvos Respublikos sveikatos apsaugos ministro 2020 m. kovo 16  d. įsakymu Nr. V-383 „Dėl Vaikų ir suaugusiųjų COVID-19 l</text:span><text:span text:style-name="T85">igos (koronaviruso infekcijos) diagnostikos ir gydymo tvarkos aprašo patvirtinimo“ (toliau – Įsakymas Nr. V-383), 20</text:span><text:span text:style-name="T86">1</text:span><text:span text:style-name="T87"> punktu;</text:span></text:p>
      <text:p text:style-name="P88"><text:span text:style-name="T89">4.1.3</text:span><text:span text:style-name="T90">. asmenims, kuriems atlikus PGR tyrimą nustatytas įtariamas COVID-19 ligos (koronaviruso infekcijos) atvejo tyrimo<text:s/></text:span><text:span text:style-name="T91">rezultatas arba nevertintinas tyrimo rezultatas kaip apibrėžta COVID-19 ligos (koronaviruso infekcijos) tyrimų atlikimo tvarkos aprašo 1 priedo 17.3 ir 17.4 papunkčiuose;</text:span></text:p>
      <text:p text:style-name="P92"><text:span text:style-name="T93">4.2</text:span><text:span text:style-name="T94">. atliekant PGR tyrimą arba antigeno testą:<text:s/></text:span></text:p>
      <text:p text:style-name="P95"><text:span text:style-name="T96">4.2.1</text:span><text:span text:style-name="T97">. asmenims, kurie atitin</text:span><text:span text:style-name="T98">ka bent vieną COVID-19 ligos (koronaviruso infekcijos) klinikinį kriterijų, kaip tai nustatyta Lietuvos Respublikos sveikatos apsaugos ministro, valstybės lygio ekstremaliosios situacijos valstybės operacijų vadovo 2020 m. kovo 10 d. sprendime Nr. V-328 „D</text:span><text:span text:style-name="T99">ėl COVID-19 ligos (koronaviruso infekcijos) atvejo apibrėžimo atnaujinimo“;</text:span></text:p>
      <text:p text:style-name="P100"><text:span text:style-name="T101">4.2.2</text:span><text:span text:style-name="T102">. užsieniečiams, neteisėtai atvykstantiems į Lietuvą ir apgyvendinamiems Valstybės sienos apsaugos tarnybos prie Lietuvos Respublikos vidaus reikalų ministerijos Užsienieč</text:span><text:span text:style-name="T103">ių registracijos centre (toliau – Užsieniečių registracijos centras), Valstybės sienos apsaugos tarnybos prie Lietuvos Respublikos vidaus reikalų ministerijos Pasieniečių mokykloje, taip pat išsiunčiamiems ar grąžinamiems užsieniečiams bei perkeliamiems į<text:s/></text:span><text:span text:style-name="T104">Pabėgėlių priėmimo centrą ar iš jo, prieglobsčio prašytojams Lietuvos Respublikos sveikatos apsaugos ministro, valstybės lygio ekstremaliosios situacijos valstybės operacijų vadovo 2020 m. rugsėjo 3 d. sprendime Nr. V-1970 „Dėl užsieniečių, neteisėtai atvy</text:span><text:span text:style-name="T105">kusių į Lietuvos Respubliką ir prieglobsčio prašytojų priėmimo ir apgyvendinimo būtinų sąlygų“ nustatyta tvarka;</text:span></text:p>
      <text:p text:style-name="P106"><text:span text:style-name="T107">4.2.3</text:span><text:span text:style-name="T108">. asmenims, kurie atliko savikontrolei skirtą antigeno testą, vadovaujantis Profesionaliam naudojimui ir savikontrolei skirtų greitųjų</text:span><text:span text:style-name="T109"><text:s/>SARS-CoV-2 antigeno testų vertinimo ir naudojimo savikontrolės tikslais tvarkos aprašu, patvirtintu Lietuvos Respublikos sveikatos apsaugos ministro 2021 m. balandžio 14 d. įsakymu Nr. V-802 „Dėl Profesionaliam naudojimui ir savikontrolei skirtų greitųjų<text:s/></text:span><text:span text:style-name="T110">SARS-CoV-2 antigeno testų vertinimo ir naudojimo savikontrolės tikslais tvarkos aprašo patvirtinimo“, ir gavo teigiamą rezultatą;</text:span></text:p>
      <text:p text:style-name="P111"><text:span text:style-name="T112">4.2.4</text:span><text:span text:style-name="T113">. asmenims, kuriems vadovaujantis Lietuvos Respublikos sveikatos apsaugos ministro, valstybės lygio ekstremaliosios s</text:span><text:span text:style-name="T114">ituacijos valstybės operacijų vadovo 2021 m. rugpjūčio 24 d. sprendimo Nr. V-1927 „Dėl pavedimo organizuoti, koordinuoti ir vykdyti testavimą ugdymo įstaigose“ 6.4 papunkčiu rekomenduojama išsitirti, atlikus aplinkos paviršių ėminių tyrimą PGR metodu ir nu</text:span><text:span text:style-name="T115">stačius didelį virusinės RNR kiekį aplinkos paviršių ėminiuose;</text:span></text:p>
      <text:p text:style-name="P116"><text:span text:style-name="T117">4.2.5</text:span><text:span text:style-name="T118">. pacientams Įsakymo Nr. V-383 ir </text:span><text:span text:style-name="T119">Asmenų, kuriems diagnozuota COVID-19 liga (koronaviruso infekcija), izoliuotų namuose, kitoje gyvenamojoje vietoje, savivaldybės administracijos numa</text:span><text:span text:style-name="T120">tytose patalpose ar sveikatos priežiūros įstaigos, teikiančios stacionarines medicininės reabilitacijos paslaugas, patalpose, ambulatorinio gydymo tvarkos aprašo, patvirtinto Lietuvos Respublikos sveikatos apsaugos ministro 2020 m. birželio 16 d. įsakymu N</text:span><text:span text:style-name="T121">r. V-1480 „Dėl Asmenų, kuriems diagnozuota COVID-19 liga (koronaviruso infekcija), izoliuotų namuose, kitoje gyvenamojoje vietoje, savivaldybės administracijos numatytose patalpose ar sveikatos priežiūros įstaigos, teikiančios stacionarines medicininės rea</text:span><text:span text:style-name="T122">bilitacijos paslaugas, patalpose, ambulatorinio gydymo tvarkos aprašo patvirtinimo“, </text:span><text:span text:style-name="T123">nustatyta tvarka;</text:span></text:p>
      <text:p text:style-name="P124"><text:span text:style-name="T125">4.2.6</text:span><text:span text:style-name="T126">. asmenims po turėto sąlyčio su sergančiu COVID-19 liga (koronaviruso infekcija) asmeniu Asmenų, sergančių COVID-19 liga (koronaviruso infekcija</text:span><text:span text:style-name="T127">), asmenų, įtariamų, kad serga COVID-19 liga (koronaviruso infekcija), ir asmenų, turėjusių sąlytį, izoliavimo namuose, kitoje gyvenamojoje vietoje ar savivaldybės administracijos numatytose patalpose taisyklių, patvirtintų Lietuvos Respublikos sveikatos a</text:span><text:span text:style-name="T128">psaugos ministro 2020 m. kovo 12 d. įsakymu Nr. V-352 „Dėl<text:s/></text:span><text:soft-page-break/><text:span text:style-name="T129">Asmenų, sergančių COVID-19 liga (koronaviruso infekcija), asmenų, įtariamų, kad serga COVID-19 liga (koronaviruso infekcija), ir asmenų, turėjusių sąlytį, izoliavimo namuose, kitoje gyvenamojoje vi</text:span><text:span text:style-name="T130">etoje ar savivaldybės administracijos numatytose patalpose taisyklių patvirtinimo“, 7 priede nustatytais atvejais.</text:span><text:s/></text:p>
      <text:p text:style-name="P131">Punkto pakeitimai:</text:p>
      <text:p text:style-name="P132"><text:span text:style-name="T133">Nr.<text:s/></text:span><text:a xlink:href="https://www.e-tar.lt/portal/legalAct.html?documentId=a2918b50829811ecbd43a994b3e2e1cb" office:target-frame-name="_top" xlink:show="replace"><text:span text:style-name="T134">V-196</text:span></text:a><text:span text:style-name="T135">, 2022-01-</text:span><text:span text:style-name="T136">31, paskelbta TAR 2022-01-31, i. k. 2022-01607</text:span></text:p>
      <text:p text:style-name="Normal"/>
      <text:p text:style-name="P137"><text:span text:style-name="T138">5</text:span><text:span text:style-name="T139">. Profilaktiniai tyrimai atliekami:</text:span></text:p>
      <text:p text:style-name="P140"><text:span text:style-name="T141">5.1</text:span><text:span text:style-name="T142">. periodiniai (atliekant PGR tyrimą ar antigeno testą) – stacionarines asmens sveikatos priežiūros paslaugas teikiančių asmens sveikatos priežiūros įstaigų<text:s/></text:span><text:span text:style-name="T143">(toliau – ASPĮ) ir socialinės globos įstaigų, turinčių institucinės socialinės globos (ilgalaikės, trumpalaikės) suaugusiems asmenims su negalia, senyvo amžiaus asmenims licenciją, darbuotojams, atitinkantiems Kriterijų, kuriais vadovaujantis darbuotojams<text:s/></text:span><text:span text:style-name="T144">neatliekami sveikatos patikrinimai, ar neserga COVID-19 liga (koronaviruso infekcija), sąraše, patvirtintame Lietuvos Respublikos sveikatos apsaugos ministro 2021 m. lapkričio 29 d. įsakymu Nr. V-2701 „Dėl darbuotojų, kurie privalo pasitikrinti, ar neserga</text:span><text:span text:style-name="T145"><text:s/>COVID-19 liga (koronaviruso infekcija), dėl kurios yra paskelbta valstybės lygio ekstremalioji situacija ir (ar) karantinas, sveikatos patikrinimų reikalavimų“ (toliau – Įsakymas Nr. V-2701), nustatytus kriterijus. Tyrimai atliekami įstaigos vadovo nustat</text:span><text:span text:style-name="T146">ytu dažnumu, atsižvelgiant į individualią kiekvieno asmens riziką užsikrėsti ar užkrėsti COVID-19 liga (koronaviruso infekcija);</text:span></text:p>
      <text:p text:style-name="P147"><text:span text:style-name="T148">5.2</text:span><text:span text:style-name="T149">. nenustatyto periodiškumo (atliekant PGR tyrimą) – Lietuvos Respublikos piliečiams, asmenims, turintiems teisę į asmens</text:span><text:span text:style-name="T150"><text:s/>sveikatos priežiūros paslaugas, apmokamas Privalomojo sveikatos draudimo fondo biudžeto ar valstybės biudžeto lėšomis, Europos Sąjungos valstybių narių ar Europos laisvosios prekybos asociacijos valstybių narių piliečiams ir jų šeimos nariams, atvykusiems</text:span><text:span text:style-name="T151"><text:s/>gyventi į Lietuvos Respubliką ilgiau kaip 3 mėnesiams per pusę metų ir Lietuvos Respublikos įstatymo dėl užsieniečių teisinės padėties nustatyta tvarka įgijusiems teisę gyventi<text:s/></text:span><text:soft-page-break/><text:span text:style-name="T152">Lietuvos Respublikoje, užsienio valstybių piliečiams ir asmenims be pilietybės</text:span><text:span text:style-name="T153">, kuriems Lietuvos Respublikos įstatymo dėl užsieniečių teisinės padėties nustatyta tvarka yra išduotas dokumentas, suteikiantis teisę gyventi Lietuvos Respublikoje, atvykusiems gyventi į Lietuvos Respubliką, asmenims, kuriems išduota nacionalinė viza, Lie</text:span><text:span text:style-name="T154">tuvoje akredituotiems ir reziduojantiems asmenims (toliau – gyventojai), norintiems atitikti Nutarimo Nr. 152 3.1.1 papunktyje nurodytus kriterijus:  </text:span></text:p>
      <text:p text:style-name="P155"><text:span text:style-name="T156">5.2.1</text:span><text:span text:style-name="T157">. medicininių kontraindikacijų skiepytis, nurodytų Įsakymo Nr. V-2701 2.2 papunktyje, turintiems a</text:span><text:span text:style-name="T158">smenims;</text:span></text:p>
      <text:p text:style-name="P159"><text:span text:style-name="T160">5.2.2</text:span><text:span text:style-name="T161">. nėščiosioms, kurioms išduota forma Nr. 025-113/a „Nėščiosios kortelė“, patvirtinta Lietuvos Respublikos sveikatos apsaugos ministro 2016 m. spalio 7 d. įsakymu Nr. V-1149 „Dėl Privalomų akušerijos, ginekologijos ir neonatologijos<text:s/></text:span><text:span text:style-name="T162">sveikatos statistikos apskaitos formų patvirtinimo“ su formą išdavusios asmens sveikatos priežiūros įstaigos spaudu.</text:span><text:s/></text:p>
      <text:p text:style-name="P163">Punkto pakeitimai:</text:p>
      <text:p text:style-name="P164"><text:span text:style-name="T165">Nr.<text:s/></text:span><text:a xlink:href="https://www.e-tar.lt/portal/legalAct.html?documentId=a2918b50829811ecbd43a994b3e2e1cb" office:target-frame-name="_top" xlink:show="replace"><text:span text:style-name="T166">V-196</text:span></text:a><text:span text:style-name="T167">, 2022-0</text:span><text:span text:style-name="T168">1-31, paskelbta TAR 2022-01-31, i. k. 2022-01607</text:span></text:p>
      <text:p text:style-name="Normal"/>
      <text:p text:style-name="P169"><text:span text:style-name="T170">6</text:span><text:span text:style-name="T171">. Kiekybiniai ar pusiau kiekybiniai serologiniai imunologiniai tyrimai, kai nustatomi SARS-CoV-2 anti-S, anti-S1, anti-RBD arba anti-N IgG klasės antikūnai prieš SARS-CoV-2 (toliau – serologiniai tyrim</text:span><text:span text:style-name="T172">ai) atliekami vieną kartą gyventojams, kurie, vadovaujantis Gyventojų skiepijimo valstybės biudžeto lėšomis įsigyjama COVID-19 ligos (koronaviruso infekcijos) vakcina organizavimo tvarkos aprašo, patvirtinto Lietuvos Respublikos sveikatos apsaugos ministro</text:span><text:span text:style-name="T173"><text:s/>2020 m. gruodžio 23 d. įsakymu Nr. V-2997 „Dėl Gyventojų skiepijimo valstybės biudžeto lėšomis įsigyjama COVID-19 ligos (koronaviruso infekcijos) vakcina organizavimo tvarkos aprašo patvirtinimo“,<text:s/></text:span><text:span text:style-name="T174">28</text:span><text:span text:style-name="T175">4<text:s/></text:span><text:span text:style-name="T176"> punktu, gali būti vakcinuojami sustiprinančiąja doze:</text:span></text:p>
      <text:p text:style-name="P177"><text:span text:style-name="T178">6.1</text:span><text:span text:style-name="T179">. ne anksčiau kaip po 90 dienų po vakcinacijos pagal pilną vakcinacijos schemą Nutarimo Nr. 152 3.1.1.1 papunktyje nurodytomis vakcinomis, kurie nėra vakcinuoti sustiprinančiąja „Comirnaty“, „Spikevax“ ar „COVID-19 Vaccine Janssen“ vakcinos doze ar n</text:span><text:span text:style-name="T180">ėra<text:s/></text:span><text:soft-page-break/><text:span text:style-name="T181">sirgę COVID-19 liga (koronaviruso infekcija) (neturi diagnozės, patvirtintos teigiamu SARS-CoV-2 PGR tyrimo rezultatu);</text:span></text:p>
      <text:p text:style-name="P182"><text:span text:style-name="T183">6.2</text:span><text:span text:style-name="T184">. ne anksčiau kaip po 90 dienų nuo „Comirnaty“, „Spikevax“ ar „Vaxzevria“ vakcinos vienos dozės suleidimo, kurie persirgo COV</text:span><text:span text:style-name="T185">ID-19 liga (koronaviruso infekcija) ir diagnozė buvo patvirtinta remiantis teigiamu SARS-CoV-2 PGR tyrimo rezultatu.</text:span><text:s/></text:p>
      <text:p text:style-name="P186">Punkto pakeitimai:</text:p>
      <text:p text:style-name="P187"><text:span text:style-name="T188">Nr.<text:s/></text:span><text:a xlink:href="https://www.e-tar.lt/portal/legalAct.html?documentId=32aa5bc0755811ec993ff5ca6e8ba60c" office:target-frame-name="_top" xlink:show="replace"><text:span text:style-name="T189">V-73</text:span></text:a><text:span text:style-name="T190">, 2022-01-1</text:span><text:span text:style-name="T191">4, paskelbta TAR 2022-01-14, i. k. 2022-00590</text:span></text:p>
      <text:p text:style-name="Normal"/>
      <text:p text:style-name="P192"><text:span text:style-name="T193">7</text:span><text:span text:style-name="T194">. ASPĮ, atliekančios šio sprendimo<text:s/></text:span><text:span text:style-name="T195">6 punkte</text:span><text:span text:style-name="T196"><text:s/></text:span><text:span text:style-name="T197">nurodytus tyrimus, turi apie tai pranešti Lietuvos Respublikos sveikatos ministerijai.</text:span><text:s/></text:p>
      <text:p text:style-name="P198">Punkto pakeitimai:</text:p>
      <text:p text:style-name="P199"><text:span text:style-name="T200">Nr.<text:s/></text:span><text:a xlink:href="https://www.e-tar.lt/portal/legalAct.html?documentId=32aa5bc0755811ec993ff5ca6e8ba60c" office:target-frame-name="_top" xlink:show="replace"><text:span text:style-name="T201">V-73</text:span></text:a><text:span text:style-name="T202">, 2022-01-14, paskelbta TAR 2022-01-14, i. k. 2022-00590</text:span></text:p>
      <text:p text:style-name="Normal"/>
      <text:p text:style-name="P203"><text:span text:style-name="T204">8</text:span><text:span text:style-name="T205">. Ėminiai tiksliniams ir profilaktiniams tyrimams dėl COVID-19 ligos (koronaviruso infekcijos</text:span><text:span text:style-name="T206">) nustatymo imami:</text:span></text:p>
      <text:p text:style-name="P207"><text:span text:style-name="T208">8.1</text:span><text:span text:style-name="T209">. šio sprendimo 4 punkte nurodytiems asmenims, išskyrus šio sprendimo<text:s/></text:span><text:span text:style-name="T210">4.2.2</text:span><text:span text:style-name="T211"><text:s/></text:span><text:span text:style-name="T212">papunktyje</text:span><text:span text:style-name="T213"> </text:span><text:span text:style-name="T214">nurodytus asmenis – ASPĮ (kai asmenys yra šių ASPĮ darbuotojai ar pacientai) arba mobiliuosiuose punktuose Ėminių paėmimo mobiliuose punktuose CO</text:span><text:span text:style-name="T215">VID-19 ligos (koronaviruso infekcijos) tyrimams ir testams atlikti organizavimo tvarkos aprašo, patvirtinto Lietuvos Respublikos sveikatos apsaugos ministro 2020 m. kovo 16 d. įsakymu Nr. V-390 „Dėl Ėminių paėmimo mobiliuose punktuose COVID-19 ligos (koron</text:span><text:span text:style-name="T216">aviruso infekcijos) tyrimams ir testams atlikti organizavimo tvarkos aprašo patvirtinimo“ (toliau – mobiliuosiuose punktuose), nustatyta tvarka;</text:span><text:s/></text:p>
      <text:p text:style-name="P217">Papunkčio pakeitimai:</text:p>
      <text:p text:style-name="P218"><text:span text:style-name="T219">Nr.<text:s/></text:span><text:a xlink:href="https://www.e-tar.lt/portal/legalAct.html?documentId=a2918b50829811ecbd43a994b3e2e1cb" office:target-frame-name="_top" xlink:show="replace"><text:span text:style-name="T220">V-196</text:span></text:a><text:span text:style-name="T221">, 2022-01-31, paskelbta TAR 2022-01-31, i. k. 2022-01607</text:span></text:p>
      <text:p text:style-name="Normal"/>
      <text:p text:style-name="P222"><text:span text:style-name="T223">8.2</text:span><text:span text:style-name="T224">. šio sprendimo 5.2 papunktyje</text:span><text:span text:style-name="T225"><text:s/></text:span><text:span text:style-name="T226">nurodytiems asmenims – mobiliuosiuose punktuose, jei kiti teisės aktai nenumato kitaip;</text:span></text:p>
      <text:p text:style-name="P227"><text:span text:style-name="T228">8.3</text:span><text:span text:style-name="T229">. šio sprendimo<text:s/></text:span><text:span text:style-name="T230">4.2.2</text:span><text:span text:style-name="T231"><text:s/></text:span><text:span text:style-name="T232">papunktyje nurodytiems<text:s/></text:span><text:span text:style-name="T233">asmenims – Lietuvos Respublikos vidaus reikalų ministerijos Medicinos centre (toliau – Medicinos centras), Užsieniečių registracijos centrą arba Pabėgėlių priėmimo centrą aptarnaujančiose asmens sveikatos priežiūros įstaigose (toliau – aptarnaujančios įsta</text:span><text:span text:style-name="T234">igos). Aptarnaujančių įstaigų nedarbo metu ar dėl didelio darbo krūvio nesant galimybės ėminių paėmimą organizuoti jose, šio sprendimo 4.4 papunktyje nurodytiems asmenims ėminiai imami mobiliuosiuose punktuose. Tais atvejais, kai vienu metu ėminius tyrimam</text:span><text:span text:style-name="T235">s paimti reikia daugiau nei 8 asmenims jų apsistojimo vietoje, Valstybės sienos apsaugos tarnybos prie Lietuvos Respublikos vidaus reikalų ministerijos atstovas informuoja Lietuvos Respublikos vidaus reikalų ministerijos Medicinos centrą ar artimiausios sa</text:span><text:span text:style-name="T236">vivaldybės administraciją apie būtinybę organizuoti ėminių paėmimą dėl COVID-19 ligos (koronaviruso infekcijos) nustatymo šių asmenų apsistojimo vietoje;</text:span><text:s/></text:p>
      <text:p text:style-name="P237">Papunkčio pakeitimai:</text:p>
      <text:p text:style-name="P238"><text:span text:style-name="T239">Nr.<text:s/></text:span><text:a xlink:href="https://www.e-tar.lt/portal/legalAct.html?documentId=a2918b50829811ecbd43a994b3e2e1cb" office:target-frame-name="_top" xlink:show="replace"><text:span text:style-name="T240">V-196</text:span></text:a><text:span text:style-name="T241">, 2022-01-31, paskelbta TAR 2022-01-31, i. k. 2022-01607</text:span></text:p>
      <text:p text:style-name="Normal"/>
      <text:p text:style-name="P242"><text:span text:style-name="T243">8.4</text:span><text:span text:style-name="T244">. šio sprendimo 5.1 papunktyje nurodytiems asmenims – ASPĮ ar socialinės globos įstaigoje, kurioje asmuo yra įdarbintas;</text:span></text:p>
      <text:p text:style-name="P245"><text:span text:style-name="T246">8.5</text:span><text:span text:style-name="T247">. Lietuvos Respublikos Prezidentui,</text:span><text:span text:style-name="T248"><text:s/>jo patarėjams ir Lietuvos Respublikos Prezidento kanceliarijos darbuotojams, Lietuvos Respublikos Seimo Pirmininkui, jo pavaduotojams, Lietuvos Respublikos Seimo nariams ir Lietuvos Respublikos Seimo kanceliarijos darbuotojams, Lietuvos Respublikos Minist</text:span><text:span text:style-name="T249">rui Pirmininkui ir jo patarėjams bei biuro darbuotojams, ministrams ir jų patarėjams,  viceministrams, ministerijų kancleriams ir patarėjams, Lietuvos Respublikos Vyriausybės kancleriui, jo pavaduotojams ir Lietuvos Respublikos Vyriausybės kanceliarijos da</text:span><text:span text:style-name="T250">rbuotojams, Lietuvos Respublikos diplomatinės tarnybos institucijų personalui šio sprendimo 4 punkte nurodytais tikslais ir jei tyrimai reikalingi specialiųjų funkcijų užtikrinimui –<text:s/></text:span><text:soft-page-break/><text:span text:style-name="T251">mobiliuosiuose punktuose arba Nacionalinėje visuomenės sveikatos priežiūr</text:span><text:span text:style-name="T252">os laboratorijoje (toliau – NVSPL);</text:span></text:p>
      <text:p text:style-name="P253"><text:span text:style-name="T254">8.6</text:span><text:span text:style-name="T255">. kariams šio sprendimo 4 punkte nurodytais tikslais – mobiliuosiuose punktuose arba Lietuvos kariuomenės Dr. J. Basanavičiaus karo medicinos tarnyboje;</text:span></text:p>
      <text:p text:style-name="P256"><text:span text:style-name="T257">8.7</text:span><text:span text:style-name="T258">. Valstybės sienos apsaugos tarnybos prie Lietuvos<text:s/></text:span><text:span text:style-name="T259">Respublikos vidaus reikalų ministerijos, Policijos departamento prie Vidaus reikalų ministerijos ir jam pavaldžių įstaigų, Viešojo saugumo tarnybos prie Vidaus reikalų ministerijos, Finansinių nusikaltimų tyrimų tarnybos prie Lietuvos Respublikos vidaus re</text:span><text:span text:style-name="T260">ikalų ministerijos, Lietuvos Respublikos specialiųjų tyrimų tarnybos, Lietuvos Respublikos valstybės saugumo departamento, Priešgaisrinės apsaugos ir gelbėjimo departamento prie Vidaus reikalų ministerijos ir jam pavaldžių įstaigų, Migracijos departamento<text:s/></text:span><text:span text:style-name="T261">prie Vidaus reikalų ministerijos pareigūnams, kitiems valstybės tarnautojams bei darbuotojams, savivaldybių priešgaisrinių tarnybų ugniagesiams gelbėtojams, turintiems tiesioginį (nuolatinį ar laikiną) kontaktą su kitais asmenimis, kai funkcijų negalima vy</text:span><text:span text:style-name="T262">kdyti nuotoliniu būdu, taip pat statutinių profesinio mokymo įstaigų kursantams ir pareigūnams, dalyvaujantiems profesiniame, įvadiniame mokyme ar kvalifikacijos tobulinime, kurių neįmanoma vykdyti nuotoliniu būdu, bei tokius mokymus ir kvalifikacijos tobu</text:span><text:span text:style-name="T263">linimą vykdantiems pareigūnams ir kitiems statutinių profesinio mokymo įstaigų darbuotojams šio sprendimo 4 punkte nurodytais tikslais – mobiliuosiuose punktuose arba Medicinos centre;</text:span></text:p>
      <text:p text:style-name="P264"><text:span text:style-name="T265">8.8</text:span><text:span text:style-name="T266">. Lietuvos Respublikos vadovybės apsaugos tarnybos pareigūnams š</text:span><text:span text:style-name="T267">io sprendimo 4 punkte</text:span><text:span text:style-name="T268"><text:s/></text:span><text:span text:style-name="T269">nurodytais tikslais – mobiliuosiuose punktuose, NVSPL arba Medicinos centre.</text:span><text:s/></text:p>
      <text:p text:style-name="P270">Punkto pakeitimai:</text:p>
      <text:p text:style-name="P271"><text:span text:style-name="T272">Nr.<text:s/></text:span><text:a xlink:href="https://www.e-tar.lt/portal/legalAct.html?documentId=32aa5bc0755811ec993ff5ca6e8ba60c" office:target-frame-name="_top" xlink:show="replace"><text:span text:style-name="T273">V-73</text:span></text:a><text:span text:style-name="T274">, 2022-01-14, paskelbta TAR 2</text:span><text:span text:style-name="T275">022-01-14, i. k. 2022-00590</text:span></text:p>
      <text:p text:style-name="Normal"/>
      <text:p text:style-name="P276"><text:span text:style-name="T277">9</text:span><text:span text:style-name="T278">. Ėminiai serologiniams tyrimams šio sprendimo 6 punkte</text:span><text:span text:style-name="T279"><text:s/></text:span><text:span text:style-name="T280">nustatytais atvejais imami ASPĮ, užtikrinančiose šio sprendimo 7 punkte numatytos informacijos teikimą, kurių sąrašas skelbiamas adresu </text:span><text:span text:style-name="T281">www.sam.lrv.lt/</text:span><text:span text:style-name="T282">.</text:span></text:p>
      <text:soft-page-break/>
      <text:p text:style-name="P283">Punkto<text:s/>pakeitimai:</text:p>
      <text:p text:style-name="P284"><text:span text:style-name="T285">Nr.<text:s/></text:span><text:a xlink:href="https://www.e-tar.lt/portal/legalAct.html?documentId=32aa5bc0755811ec993ff5ca6e8ba60c" office:target-frame-name="_top" xlink:show="replace"><text:span text:style-name="T286">V-73</text:span></text:a><text:span text:style-name="T287">, 2022-01-14, paskelbta TAR 2022-01-14, i. k. 2022-00590</text:span></text:p>
      <text:p text:style-name="Normal"/>
      <text:p text:style-name="P288"><text:span text:style-name="T289">10</text:span><text:span text:style-name="T290">.</text:span><text:span text:style-name="T291"><text:tab/>Už aprūpinimą COVID-19 ligos (koronaviruso infekcijos) nustatymo tyrimų<text:s/></text:span><text:span text:style-name="T292">ir serologinių tyrimų atlikimui reikalingomis priemonėmis valstybės poreikiui patenkinti atsakinga NVSPL, kuri:</text:span></text:p>
      <text:p text:style-name="P293"><text:span text:style-name="T294">10.1</text:span><text:span text:style-name="T295">.</text:span><text:span text:style-name="T296"><text:tab/>COVID-19 ligos (koronaviruso infekcijos) laboratoriniams tyrimams atlikti reikalingas:</text:span></text:p>
      <text:p text:style-name="P297"><text:span text:style-name="T298">10.1.1</text:span><text:span text:style-name="T299">.</text:span><text:span text:style-name="T300"><text:tab/>priemones </text:span><text:span text:style-name="T301">(virusologinių terpių rinkini</text:span><text:span text:style-name="T302">us (į mėgintuvėlius išpilstytos COVID-19 ligos (koronaviruso infekcijos) virusologinės terpės ir tamponėliai ėminio paėmimui) arba į mėgintuvėlius neišpilstytas COVID-19 ligos (koronaviruso infekcijos) virusologines terpes, mėgintuvėlius ir tamponėlius ėmi</text:span><text:span text:style-name="T303">nio paėmimui)</text:span><text:span text:style-name="T304"> išduoda vadovaujantis </text:span><text:span text:style-name="T305">Lietuvos Respublikos sveikatos apsaugos ministro, valstybės lygio ekstremaliosios situacijos valstybės operacijų vadovo 2020 m. kovo 18 d. sprendimu Nr. V-440 „Dėl Asmens sveikatos priežiūros įstaigų, karščiavimo klinikų</text:span><text:span text:style-name="T306"><text:s/>ir savivaldybėse įsteigtų mobilių punktų ir jiems priskirtų laboratorijų bendradarbiavimo ir ėminių pristatymo tvarkos“ </text:span><text:span text:style-name="T307">nustatyta tvarka;</text:span></text:p>
      <text:p text:style-name="P308"><text:span text:style-name="T309">10.1.2</text:span><text:span text:style-name="T310">.</text:span><text:span text:style-name="T311"><text:tab/></text:span><text:span text:style-name="T312">reagentus išduoda COVID-19 ligos (koronaviruso infekcijos) ligos nustatymo laboratorinius tyrimus atlieka</text:span><text:span text:style-name="T313">nčioms laboratorijoms pagal jų pateiktą poreikį;</text:span></text:p>
      <text:p text:style-name="P314"><text:span text:style-name="T315">10.2</text:span><text:span text:style-name="T316">.</text:span><text:span text:style-name="T317"><text:tab/>COVID-19 ligos (koronaviruso infekcijos) antigeno testus ir greituosius serologinius antikūnų testus išduoda savivaldybių administracijoms (kai nurodoma, kokios įstaigos naudos gautus testus), AS</text:span><text:span text:style-name="T318">PĮ ir (ar) mobiliesiems punktams pagal pateiktą poreikį.</text:span></text:p>
      <text:p text:style-name="P319"><text:span text:style-name="T320">11</text:span><text:span text:style-name="T321">.</text:span><text:span text:style-name="T322"><text:tab/>NVSPL nuolat vertina šio sprendimo 10 punkte nurodytų COVID-19 ligos (koronaviruso infekcijos) nustatymo tyrimų ir serologinių tyrimų atlikimui reikalingų priemonių įsigijimo poreikį ir api</text:span><text:span text:style-name="T323">e jį informuoja Lietuvos Respublikos sveikatos apsaugos ministeriją, užtikrindama nepertraukiamą tikslinių ir profilaktinių tyrimų atlikimą.</text:span></text:p>
      <text:p text:style-name="Normal"/>
      <text:p text:style-name="Normal"/>
      <text:p text:style-name="Normal"/>
      <text:p text:style-name="Normal"><text:span text:style-name="T324">Sveikatos apsaugos ministras –<text:s/></text:span><text:span text:style-name="T325">valstybės lygio</text:span></text:p>
      <text:p text:style-name="Normal"><text:span text:style-name="T326">ekstremaliosios situacijos valstybės operacijų vadovas<text:s/></text:span><text:span text:style-name="T327"><text:tab/></text:span><text:span text:style-name="T328"><text:tab/></text:span><text:span text:style-name="T329"><text:tab/></text:span><text:span text:style-name="T330"><text:s text:c="8"/>Aurelijus Veryga</text:span></text:p>
      <text:p text:style-name="Normal"/>
      <text:p text:style-name="Normal"/>
      <text:p text:style-name="Normal"/>
      <text:p text:style-name="Normal"/>
      <text:p text:style-name="P331">Priedų pakeitimai:</text:p>
      <text:p text:style-name="Normal"/>
      <text:p text:style-name="P332">1 priedas (NR)</text:p>
      <text:p text:style-name="P333">Papildyta priedu:</text:p>
      <text:p text:style-name="P334"><text:span text:style-name="T335">Nr.<text:s/></text:span><text:a xlink:href="https://www.e-tar.lt/portal/legalAct.html?documentId=87a5c3708e6911eb9fecb5ecd3bd711c" office:target-frame-name="_top" xlink:show="replace"><text:span text:style-name="T336">V-656</text:span></text:a><text:span text:style-name="T337">, 2021-03-26, paskelbta TAR 2021-03-26, i. k. 2021-06024</text:span></text:p>
      <text:p text:style-name="P338">Priedo<text:s/>pakeitimai:</text:p>
      <text:p text:style-name="P339"><text:span text:style-name="T340">Nr.<text:s/></text:span><text:a xlink:href="https://www.e-tar.lt/portal/legalAct.html?documentId=6e07e78092c011eb9fecb5ecd3bd711c" office:target-frame-name="_top" xlink:show="replace"><text:span text:style-name="T341">V-685</text:span></text:a><text:span text:style-name="T342">, 2021-04-01, paskelbta TAR 2021-04-01, i. k. 2021-06747</text:span></text:p>
      <text:p text:style-name="P343"><text:span text:style-name="T344">Nr.<text:s/></text:span><text:a xlink:href="https://www.e-tar.lt/portal/legalAct.html?documentId=edb535f04e7c11ec862fdcbc8b3e3e05" office:target-frame-name="_top" xlink:show="replace"><text:span text:style-name="T345">V-2681</text:span></text:a><text:span text:style-name="T346">, 2021-11-26, paskelbta TAR 2021-11-26, i. k. 2021-24370</text:span></text:p>
      <text:p text:style-name="P347">Neteko galios nuo: 2022-02-02</text:p>
      <text:p text:style-name="P348"><text:span text:style-name="T349">Nr.<text:s/></text:span><text:a xlink:href="https://www.e-tar.lt/portal/legalAct.html?documentId=a2918b50829811ecbd43a994b3e2e1cb" office:target-frame-name="_top" xlink:show="replace"><text:span text:style-name="T350">V-196</text:span></text:a><text:span text:style-name="T351">, 2022-01-31, paskelbta TAR 2022-</text:span><text:span text:style-name="T352">01-31, i. k. 2022-01607</text:span></text:p>
      <text:p text:style-name="Normal"/>
      <text:p text:style-name="P353">2 priedas (NR)</text:p>
      <text:p text:style-name="P354">Papildyta priedu:</text:p>
      <text:p text:style-name="P355"><text:span text:style-name="T356">Nr.<text:s/></text:span><text:a xlink:href="https://www.e-tar.lt/portal/legalAct.html?documentId=87a5c3708e6911eb9fecb5ecd3bd711c" office:target-frame-name="_top" xlink:show="replace"><text:span text:style-name="T357">V-656</text:span></text:a><text:span text:style-name="T358">, 2021-03-26, paskelbta TAR 2021-03-26, i. k. 2021-06024</text:span></text:p>
      <text:p text:style-name="P359">Priedo pakeitimai:</text:p>
      <text:p text:style-name="P360"><text:span text:style-name="T361">Nr.<text:s/></text:span><text:a xlink:href="https://www.e-tar.lt/portal/legalAct.html?documentId=edb535f04e7c11ec862fdcbc8b3e3e05" office:target-frame-name="_top" xlink:show="replace"><text:span text:style-name="T362">V-2681</text:span></text:a><text:span text:style-name="T363">, 2021-11-26, paskelbta TAR 2021-11-26, i. k. 2021-24370</text:span></text:p>
      <text:p text:style-name="P364">Neteko galios nuo: 2022-02-02</text:p>
      <text:p text:style-name="P365"><text:span text:style-name="T366">Nr.<text:s/></text:span><text:a xlink:href="https://www.e-tar.lt/portal/legalAct.html?documentId=a2918b50829811ecbd43a994b3e2e1cb" office:target-frame-name="_top" xlink:show="replace"><text:span text:style-name="T367">V-196</text:span></text:a><text:span text:style-name="T368">, 2022-01-31, paskelbta TAR 2022-01-31, i. k. 2022-01607</text:span></text:p>
      <text:p text:style-name="Normal"/>
      <text:p text:style-name="P369">3 priedas (NR)</text:p>
      <text:soft-page-break/>
      <text:p text:style-name="P370">Papildyta priedu:</text:p>
      <text:p text:style-name="P371"><text:span text:style-name="T372">Nr.<text:s/></text:span><text:a xlink:href="https://www.e-tar.lt/portal/legalAct.html?documentId=87a5c3708e6911eb9fecb5ecd3bd711c" office:target-frame-name="_top" xlink:show="replace"><text:span text:style-name="T373">V-656</text:span></text:a><text:span text:style-name="T374">, 2021-03-26, pask</text:span><text:span text:style-name="T375">elbta TAR 2021-03-26, i. k. 2021-06024</text:span></text:p>
      <text:p text:style-name="P376">Priedo pakeitimai:</text:p>
      <text:p text:style-name="P377"><text:span text:style-name="T378">Nr.<text:s/></text:span><text:a xlink:href="https://www.e-tar.lt/portal/legalAct.html?documentId=3a0d0da009b411ec9f09e7df20500045" office:target-frame-name="_top" xlink:show="replace"><text:span text:style-name="T379">V-1965</text:span></text:a><text:span text:style-name="T380">, 2021-08-30, paskelbta TAR 2021-08-30, i. k. 2021-18316</text:span></text:p>
      <text:p text:style-name="P381"><text:span text:style-name="T382">Nr.<text:s/></text:span><text:a xlink:href="https://www.e-tar.lt/portal/legalAct.html?documentId=edb535f04e7c11ec862fdcbc8b3e3e05" office:target-frame-name="_top" xlink:show="replace"><text:span text:style-name="T383">V-2681</text:span></text:a><text:span text:style-name="T384">, 2021-11-26, paskelbta TAR 2021-11-26, i. k. 2021-24370</text:span></text:p>
      <text:p text:style-name="P385">Neteko galios nuo: 2022-02-02</text:p>
      <text:p text:style-name="P386"><text:span text:style-name="T387">Nr.<text:s/></text:span><text:a xlink:href="https://www.e-tar.lt/portal/legalAct.html?documentId=a2918b50829811ecbd43a994b3e2e1cb" office:target-frame-name="_top" xlink:show="replace"><text:span text:style-name="T388">V-196</text:span></text:a><text:span text:style-name="T389">, 2022-01-31, paskelbta TAR 2022-01-31, i. k. 2022-01607</text:span></text:p>
      <text:p text:style-name="Normal"/>
      <text:p text:style-name="P390"/>
      <text:p text:style-name="P391"/>
      <text:p text:style-name="P392"><text:span text:style-name="T393">Pakeitimai:</text:span></text:p>
      <text:p text:style-name="P394"/>
      <text:p text:style-name="P395"><text:span text:style-name="T396">1.</text:span></text:p>
      <text:p text:style-name="P397"><text:span text:style-name="T398">Lietuvos Respublikos sveikatos apsaugos ministerija, Sprendimas</text:span></text:p>
      <text:p text:style-name="P399"><text:span text:style-name="T400">Nr.<text:s/></text:span><text:a xlink:href="https://www.e-tar.lt/portal/legalAct.html?documentId=a8c3a640a66a11eab9d9cd0c85e0b745" office:target-frame-name="_top" xlink:show="replace"><text:span text:style-name="T401">V-1377</text:span></text:a><text:span text:style-name="T402">, 2020-06-04, paskelbta TAR 2020-06-04, i. k. 2020-12286</text:span></text:p>
      <text:p text:style-name="P403"><text:span text:style-name="T404">Dėl Lietuvos Respublikos sveikatos apsaugos ministro – valstybės lygio ekstremaliosios situacijos valstybės operacijų vadovo 2020 m. gegužės 29 d. sprendimo Nr. V-1336 „Dėl tikslinių ir profila</text:span><text:span text:style-name="T405">ktinių tyrimų dėl COVID-19 ligos (koronaviruso infekcijos) organizavimo“ pakeitimo</text:span></text:p>
      <text:p text:style-name="P406"/>
      <text:p text:style-name="P407"><text:span text:style-name="T408">2.</text:span></text:p>
      <text:p text:style-name="P409"><text:span text:style-name="T410">Lietuvos Respublikos sveikatos apsaugos ministerija, Sprendimas</text:span></text:p>
      <text:p text:style-name="P411"><text:span text:style-name="T412">Nr.<text:s/></text:span><text:a xlink:href="https://www.e-tar.lt/portal/legalAct.html?documentId=a81fae80aa2211eab9d9cd0c85e0b745" office:target-frame-name="_top" xlink:show="replace"><text:span text:style-name="T413">V-1</text:span><text:span text:style-name="T414">410</text:span></text:a><text:span text:style-name="T415">, 2020-06-09, paskelbta TAR 2020-06-09, i. k. 2020-12581</text:span></text:p>
      <text:p text:style-name="P416"><text:span text:style-name="T417">Dėl Lietuvos Respublikos sveikatos apsaugos ministro – valstybės lygio ekstremaliosios situacijos valstybės operacijų vadovo 2020 m. gegužės 29 d. sprendimo Nr. V-1336 „Dėl tikslinių ir profilakti</text:span><text:span text:style-name="T418">nių tyrimų dėl COVID-19 ligos (koronaviruso infekcijos) organizavimo“ pakeitimo</text:span></text:p>
      <text:p text:style-name="P419"/>
      <text:p text:style-name="P420"><text:span text:style-name="T421">3.</text:span></text:p>
      <text:p text:style-name="P422"><text:span text:style-name="T423">Lietuvos Respublikos sveikatos apsaugos ministerija, Sprendimas</text:span></text:p>
      <text:p text:style-name="P424"><text:span text:style-name="T425">Nr.<text:s/></text:span><text:a xlink:href="https://www.e-tar.lt/portal/legalAct.html?documentId=dbe87e40afe511eab9d9cd0c85e0b745" office:target-frame-name="_top" xlink:show="replace"><text:span text:style-name="T426">V-1484</text:span></text:a><text:span text:style-name="T427">, 2020-06-16, paskelbta TAR 2020-06-16, i. k. 2020-13160</text:span></text:p>
      <text:soft-page-break/>
      <text:p text:style-name="P428"><text:span text:style-name="T429">Dėl Lietuvos Respublikos sveikatos apsaugos ministro –valstybės lygio ekstremaliosios situacijos valstybės operacijų vadovo 2020 m. gegužės 29 d. sprendimo Nr. V-1336 „Dėl tikslinių ir profilaktinių<text:s/></text:span><text:span text:style-name="T430">tyrimų dėl COVID-19 ligos (koronaviruso infekcijos) organizavimo“ pakeitimo</text:span></text:p>
      <text:p text:style-name="P431"/>
      <text:p text:style-name="P432"><text:span text:style-name="T433">4.</text:span></text:p>
      <text:p text:style-name="P434"><text:span text:style-name="T435">Lietuvos Respublikos sveikatos apsaugos ministerija, Sprendimas</text:span></text:p>
      <text:p text:style-name="P436"><text:span text:style-name="T437">Nr.<text:s/></text:span><text:a xlink:href="https://www.e-tar.lt/portal/legalAct.html?documentId=e9bbd390b16711eab9d9cd0c85e0b745" office:target-frame-name="_top" xlink:show="replace"><text:span text:style-name="T438">V-1515</text:span></text:a><text:span text:style-name="T439">, 20</text:span><text:span text:style-name="T440">20-06-18, paskelbta TAR 2020-06-18, i. k. 2020-13387</text:span></text:p>
      <text:p text:style-name="P441"><text:span text:style-name="T442">Dėl Lietuvos Respublikos sveikatos apsaugos ministro-valstybės lygio ekstremaliosios situacijos valstybės operacijų vadovo 2020 m. gegužės 29 d. sprendimo Nr. V-1336 „Dėl tikslinių ir profilaktinių tyrim</text:span><text:span text:style-name="T443">ų dėl COVID-19 ligos (koronaviruso infekcijos) organizavimo“ pakeitimo</text:span></text:p>
      <text:p text:style-name="P444"/>
      <text:p text:style-name="P445"><text:span text:style-name="T446">5.</text:span></text:p>
      <text:p text:style-name="P447"><text:span text:style-name="T448">Lietuvos Respublikos sveikatos apsaugos ministerija, Sprendimas</text:span></text:p>
      <text:p text:style-name="P449"><text:span text:style-name="T450">Nr.<text:s/></text:span><text:a xlink:href="https://www.e-tar.lt/portal/legalAct.html?documentId=335f0310b7c011eab9d9cd0c85e0b745" office:target-frame-name="_top" xlink:show="replace"><text:span text:style-name="T451">V-1548</text:span></text:a><text:span text:style-name="T452">, 2020-06</text:span><text:span text:style-name="T453">-26, paskelbta TAR 2020-06-26, i. k. 2020-14155</text:span></text:p>
      <text:p text:style-name="P454"><text:span text:style-name="T455">Dėl Lietuvos Respublikos sveikatos apsaugos ministro – valstybės lygio ekstremaliosios situacijos valstybės operacijų vadovo 2020 m. gegužės 29 d. sprendimo Nr. V-1336 „Dėl tikslinių ir profilaktinių tyrimų<text:s/></text:span><text:span text:style-name="T456">dėl COVID-19 ligos (koronaviruso infekcijos) organizavimo“ pakeitimo</text:span></text:p>
      <text:p text:style-name="P457"/>
      <text:p text:style-name="P458"><text:span text:style-name="T459">6.</text:span></text:p>
      <text:p text:style-name="P460"><text:span text:style-name="T461">Lietuvos Respublikos sveikatos apsaugos ministerija, Sprendimas</text:span></text:p>
      <text:p text:style-name="P462"><text:span text:style-name="T463">Nr.<text:s/></text:span><text:a xlink:href="https://www.e-tar.lt/portal/legalAct.html?documentId=ab9d9e30bad711eab9d9cd0c85e0b745" office:target-frame-name="_top" xlink:show="replace"><text:span text:style-name="T464">V-1570</text:span></text:a><text:span text:style-name="T465">,<text:s/></text:span><text:span text:style-name="T466">2020-06-30, paskelbta TAR 2020-06-30, i. k. 2020-14599</text:span></text:p>
      <text:p text:style-name="P467"><text:span text:style-name="T468">Dėl Lietuvos Respublikos sveikatos apsaugos ministro – valstybės lygio ekstremaliosios situacijos valstybės operacijų vadovo 2020 m. gegužės 29 d. sprendimo Nr. V-1336 „Dėl tikslinių ir profilaktinių t</text:span><text:span text:style-name="T469">yrimų dėl COVID-19 ligos (koronaviruso infekcijos) organizavimo“ pakeitimo</text:span></text:p>
      <text:p text:style-name="P470"/>
      <text:p text:style-name="P471"><text:span text:style-name="T472">7.</text:span></text:p>
      <text:p text:style-name="P473"><text:span text:style-name="T474">Lietuvos Respublikos sveikatos apsaugos ministerija, Sprendimas</text:span></text:p>
      <text:p text:style-name="P475"><text:span text:style-name="T476">Nr.<text:s/></text:span><text:a xlink:href="https://www.e-tar.lt/portal/legalAct.html?documentId=3b8b0980dc5511eaabd5b5599dd4eebe" office:target-frame-name="_top" xlink:show="replace"><text:span text:style-name="T477">V-1826</text:span></text:a><text:span text:style-name="T478">, 202</text:span><text:span text:style-name="T479">0-08-11, paskelbta TAR 2020-08-12, i. k. 2020-17237</text:span></text:p>
      <text:soft-page-break/>
      <text:p text:style-name="P480"><text:span text:style-name="T481">Dėl Lietuvos Respublikos sveikatos apsaugos ministro – valstybės lygio ekstremaliosios situacijos valstybės operacijų vadovo 2020 m. gegužės 29 d. sprendimo Nr. V-1336 „Dėl tikslinių ir profilaktinių tyri</text:span><text:span text:style-name="T482">mų dėl COVID-19 ligos (koronaviruso infekcijos) organizavimo“ pakeitimo</text:span></text:p>
      <text:p text:style-name="P483"/>
      <text:p text:style-name="P484"><text:span text:style-name="T485">8.</text:span></text:p>
      <text:p text:style-name="P486"><text:span text:style-name="T487">Lietuvos Respublikos sveikatos apsaugos ministerija, Sprendimas</text:span></text:p>
      <text:p text:style-name="P488"><text:span text:style-name="T489">Nr.<text:s/></text:span><text:a xlink:href="https://www.e-tar.lt/portal/legalAct.html?documentId=03ea8160e0a411eaabd5b5599dd4eebe" office:target-frame-name="_top" xlink:show="replace"><text:span text:style-name="T490">V-1850</text:span></text:a><text:span text:style-name="T491">, 2020-0</text:span><text:span text:style-name="T492">8-17, paskelbta TAR 2020-08-17, i. k. 2020-17447</text:span></text:p>
      <text:p text:style-name="P493"><text:span text:style-name="T494">Dėl Lietuvos Respublikos sveikatos apsaugos ministro – valstybės lygio ekstremaliosios situacijos valstybės operacijų vadovo 2020 m. gegužės 29 d. sprendimo Nr. V-1336 „Dėl tikslinių ir profilaktinių tyrimų<text:s/></text:span><text:span text:style-name="T495">dėl COVID-19 ligos (koronaviruso infekcijos) organizavimo“ pakeitimo</text:span></text:p>
      <text:p text:style-name="P496"/>
      <text:p text:style-name="P497"><text:span text:style-name="T498">9.</text:span></text:p>
      <text:p text:style-name="P499"><text:span text:style-name="T500">Lietuvos Respublikos sveikatos apsaugos ministerija, Sprendimas</text:span></text:p>
      <text:p text:style-name="P501"><text:span text:style-name="T502">Nr.<text:s/></text:span><text:a xlink:href="https://www.e-tar.lt/portal/legalAct.html?documentId=ee51d540e22111ea9342c1d4e2ff6ff6" office:target-frame-name="_top" xlink:show="replace"><text:span text:style-name="T503">V-1872</text:span></text:a><text:span text:style-name="T504">, 2020-08-1</text:span><text:span text:style-name="T505">9, paskelbta TAR 2020-08-19, i. k. 2020-17557</text:span></text:p>
      <text:p text:style-name="P506"><text:span text:style-name="T507">Dėl Lietuvos Respublikos sveikatos apsaugos ministro – valstybės lygio ekstremaliosios situacijos valstybės operacijų vadovo 2020 m. gegužės 29 d. sprendimo Nr. V-1336 „Dėl tikslinių ir profilaktinių tyrimų dėl</text:span><text:span text:style-name="T508"><text:s/>COVID-19 ligos (koronaviruso infekcijos) organizavimo“ pakeitimo</text:span></text:p>
      <text:p text:style-name="P509"/>
      <text:p text:style-name="P510"><text:span text:style-name="T511">10.</text:span></text:p>
      <text:p text:style-name="P512"><text:span text:style-name="T513">Lietuvos Respublikos sveikatos apsaugos ministerija, Sprendimas</text:span></text:p>
      <text:p text:style-name="P514"><text:span text:style-name="T515">Nr.<text:s/></text:span><text:a xlink:href="https://www.e-tar.lt/portal/legalAct.html?documentId=c7da4160e3a511ea9342c1d4e2ff6ff6" office:target-frame-name="_top" xlink:show="replace"><text:span text:style-name="T516">V-1891</text:span></text:a><text:span text:style-name="T517">, 2020-08-21,</text:span><text:span text:style-name="T518"><text:s/>paskelbta TAR 2020-08-21, i. k. 2020-17715</text:span></text:p>
      <text:p text:style-name="P519"><text:span text:style-name="T520">Dėl Lietuvos Respublikos sveikatos apsaugos ministro – valstybės lygio ekstremaliosios situacijos valstybės operacijų vadovo 2020 m. gegužės 29 d. sprendimo Nr. V-1336 „Dėl tikslinių ir profilaktinių tyrimų dėl C</text:span><text:span text:style-name="T521">OVID-19 ligos (koronaviruso infekcijos) organizavimo“ pakeitimo</text:span></text:p>
      <text:p text:style-name="P522"/>
      <text:p text:style-name="P523"><text:span text:style-name="T524">11.</text:span></text:p>
      <text:p text:style-name="P525"><text:span text:style-name="T526">Lietuvos Respublikos sveikatos apsaugos ministerija, Sprendimas</text:span></text:p>
      <text:p text:style-name="P527"><text:span text:style-name="T528">Nr.<text:s/></text:span><text:a xlink:href="https://www.e-tar.lt/portal/legalAct.html?documentId=0fb55c40e7a711ea9342c1d4e2ff6ff6" office:target-frame-name="_top" xlink:show="replace"><text:span text:style-name="T529">V-1918</text:span></text:a><text:span text:style-name="T530">, 2020-08-26,<text:s/></text:span><text:span text:style-name="T531">paskelbta TAR 2020-08-27, i. k. 2020-17890</text:span></text:p>
      <text:soft-page-break/>
      <text:p text:style-name="P532"><text:span text:style-name="T533">Dėl Lietuvos Respublikos sveikatos apsaugos ministro – valstybės lygio ekstremaliosios situacijos valstybės operacijų vadovo 2020 m. gegužės 29 d. sprendimo Nr. V-1336 „Dėl tikslinių ir profilaktinių tyrimų dėl CO</text:span><text:span text:style-name="T534">VID-19 ligos (koronaviruso infekcijos) organizavimo“ pakeitimo</text:span></text:p>
      <text:p text:style-name="P535"/>
      <text:p text:style-name="P536"><text:span text:style-name="T537">12.</text:span></text:p>
      <text:p text:style-name="P538"><text:span text:style-name="T539">Lietuvos Respublikos sveikatos apsaugos ministerija, Sprendimas</text:span></text:p>
      <text:p text:style-name="P540"><text:span text:style-name="T541">Nr.<text:s/></text:span><text:a xlink:href="https://www.e-tar.lt/portal/legalAct.html?documentId=e7ad21a0eddd11eaa12ad7c04a383ca0" office:target-frame-name="_top" xlink:show="replace"><text:span text:style-name="T542">V-1974</text:span></text:a><text:span text:style-name="T543">, 2020-09-03,<text:s/></text:span><text:span text:style-name="T544">paskelbta TAR 2020-09-03, i. k. 2020-18626</text:span></text:p>
      <text:p text:style-name="P545"><text:span text:style-name="T546">Dėl Lietuvos Respublikos sveikatos apsaugos ministro – valstybės lygio ekstremaliosios situacijos valstybės operacijų vadovo 2020 m. gegužės 29 d. sprendimo Nr. V-1336 „Dėl tikslinių ir profilaktinių tyrimų dėl CO</text:span><text:span text:style-name="T547">VID-19 ligos (koronaviruso infekcijos) organizavimo“ pakeitimo</text:span></text:p>
      <text:p text:style-name="P548"/>
      <text:p text:style-name="P549"><text:span text:style-name="T550">13.</text:span></text:p>
      <text:p text:style-name="P551"><text:span text:style-name="T552">Lietuvos Respublikos sveikatos apsaugos ministerija, Sprendimas</text:span></text:p>
      <text:p text:style-name="P553"><text:span text:style-name="T554">Nr.<text:s/></text:span><text:a xlink:href="https://www.e-tar.lt/portal/legalAct.html?documentId=3c2a1170f43711eaa12ad7c04a383ca0" office:target-frame-name="_top" xlink:show="replace"><text:span text:style-name="T555">V-2036</text:span></text:a><text:span text:style-name="T556">, 2020-09-11, pa</text:span><text:span text:style-name="T557">skelbta TAR 2020-09-11, i. k. 2020-19132</text:span></text:p>
      <text:p text:style-name="P558"><text:span text:style-name="T559">Dėl Lietuvos Respublikos sveikatos apsaugos ministro – valstybės lygio ekstremaliosios situacijos valstybės operacijų vadovo 2020 m. gegužės 29 d. sprendimo Nr. V-1336 „Dėl tikslinių ir profilaktinių tyrimų dėl COVI</text:span><text:span text:style-name="T560">D-19 ligos (koronaviruso infekcijos) organizavimo“ pakeitimo</text:span></text:p>
      <text:p text:style-name="P561"/>
      <text:p text:style-name="P562"><text:span text:style-name="T563">14.</text:span></text:p>
      <text:p text:style-name="P564"><text:span text:style-name="T565">Lietuvos Respublikos sveikatos apsaugos ministerija, Sprendimas</text:span></text:p>
      <text:p text:style-name="P566"><text:span text:style-name="T567">Nr.<text:s/></text:span><text:a xlink:href="https://www.e-tar.lt/portal/legalAct.html?documentId=991a2a00ff4011ea88f28eae672e5b40" office:target-frame-name="_top" xlink:show="replace"><text:span text:style-name="T568">V-2122</text:span></text:a><text:span text:style-name="T569">, 2020-09-25, pask</text:span><text:span text:style-name="T570">elbta TAR 2020-09-25, i. k. 2020-20001</text:span></text:p>
      <text:p text:style-name="P571"><text:span text:style-name="T572">Dėl Lietuvos Respublikos sveikatos apsaugos ministro – valstybės lygio ekstremaliosios situacijos valstybės operacijų vadovo 2020 m. gegužės 29 d. sprendimo Nr. V-1336 „Dėl tikslinių ir profilaktinių tyrimų dėl COVID-</text:span><text:span text:style-name="T573">19 ligos (koronaviruso infekcijos) organizavimo“ pakeitimo</text:span></text:p>
      <text:p text:style-name="P574"/>
      <text:p text:style-name="P575"><text:span text:style-name="T576">15.</text:span></text:p>
      <text:p text:style-name="P577"><text:span text:style-name="T578">Lietuvos Respublikos sveikatos apsaugos ministerija, Sprendimas</text:span></text:p>
      <text:p text:style-name="P579"><text:span text:style-name="T580">Nr.<text:s/></text:span><text:a xlink:href="https://www.e-tar.lt/portal/legalAct.html?documentId=a8e08a400efb11ebb74de75171d26d52" office:target-frame-name="_top" xlink:show="replace"><text:span text:style-name="T581">V-2280</text:span></text:a><text:span text:style-name="T582">, 2020-10-15, paskel</text:span><text:span text:style-name="T583">bta TAR 2020-10-16, i. k. 2020-21516</text:span></text:p>
      <text:soft-page-break/>
      <text:p text:style-name="P584"><text:span text:style-name="T585">Dėl Lietuvos Respublikos sveikatos apsaugos ministro – valstybės lygio ekstremaliosios situacijos valstybės operacijų vadovo 2020 m. gegužės 29 d. sprendimo Nr. V-1336 „Dėl tikslinių ir profilaktinių tyrimų dėl COVID-19</text:span><text:span text:style-name="T586"><text:s/>ligos (koronaviruso infekcijos) organizavimo“ pakeitimo</text:span></text:p>
      <text:p text:style-name="P587"/>
      <text:p text:style-name="P588"><text:span text:style-name="T589">16.</text:span></text:p>
      <text:p text:style-name="P590"><text:span text:style-name="T591">Lietuvos Respublikos sveikatos apsaugos ministerija, Sprendimas</text:span></text:p>
      <text:p text:style-name="P592"><text:span text:style-name="T593">Nr.<text:s/></text:span><text:a xlink:href="https://www.e-tar.lt/portal/legalAct.html?documentId=b18d6150150311ebb0038a8cd8ff585f" office:target-frame-name="_top" xlink:show="replace"><text:span text:style-name="T594">V-2341</text:span></text:a><text:span text:style-name="T595">, 2020-10-23, paskelbt</text:span><text:span text:style-name="T596">a TAR 2020-10-23, i. k. 2020-21990</text:span></text:p>
      <text:p text:style-name="P597"><text:span text:style-name="T598">Dėl Lietuvos Respublikos sveikatos apsaugos ministro – valstybės lygio ekstremaliosios situacijos valstybės operacijų vadovo 2020 m. gegužės 29 d. sprendimo Nr. V-1336 „Dėl tikslinių ir profilaktinių tyrimų dėl COVID-19 l</text:span><text:span text:style-name="T599">igos (koronaviruso infekcijos) organizavimo“ pakeitimo</text:span></text:p>
      <text:p text:style-name="P600"/>
      <text:p text:style-name="P601"><text:span text:style-name="T602">17.</text:span></text:p>
      <text:p text:style-name="P603"><text:span text:style-name="T604">Lietuvos Respublikos sveikatos apsaugos ministerija, Sprendimas</text:span></text:p>
      <text:p text:style-name="P605"><text:span text:style-name="T606">Nr.<text:s/></text:span><text:a xlink:href="https://www.e-tar.lt/portal/legalAct.html?documentId=82d20db0153b11ebb0038a8cd8ff585f" office:target-frame-name="_top" xlink:show="replace"><text:span text:style-name="T607">V-2357</text:span></text:a><text:span text:style-name="T608">, 2020-10-23, paskelbta<text:s/></text:span><text:span text:style-name="T609">TAR 2020-10-23, i. k. 2020-22114</text:span></text:p>
      <text:p text:style-name="P610"><text:span text:style-name="T611">Dėl Lietuvos Respublikos sveikatos apsaugos ministro – valstybės lygio ekstremaliosios situacijos valstybės operacijų vadovo 2020 m. gegužės 29 d. sprendimo Nr. V-1336 „Dėl tikslinių ir profilaktinių tyrimų dėl COVID-19<text:s/></text:span><text:span text:style-name="T612">ligos (koronaviruso infekcijos) organizavimo“ pakeitimo</text:span></text:p>
      <text:p text:style-name="P613"/>
      <text:p text:style-name="P614"><text:span text:style-name="T615">18.</text:span></text:p>
      <text:p text:style-name="P616"><text:span text:style-name="T617">Lietuvos Respublikos sveikatos apsaugos ministerija, Sprendimas</text:span></text:p>
      <text:p text:style-name="P618"><text:span text:style-name="T619">Nr.<text:s/></text:span><text:a xlink:href="https://www.e-tar.lt/portal/legalAct.html?documentId=6d9b7db019f911ebb0038a8cd8ff585f" office:target-frame-name="_top" xlink:show="replace"><text:span text:style-name="T620">V-2428</text:span></text:a><text:span text:style-name="T621">, 2020-10-29, paskelbta</text:span><text:span text:style-name="T622"><text:s/>TAR 2020-10-29, i. k. 2020-22575</text:span></text:p>
      <text:p text:style-name="P623"><text:span text:style-name="T624">Dėl Lietuvos Respublikos sveikatos apsaugos ministro – valstybės lygio ekstremaliosios situacijos valstybės operacijų vadovo 2020 m. gegužės 29 d. sprendimo Nr. V-1336 „Dėl tikslinių ir profilaktinių tyrimų dėl COVID-19 li</text:span><text:span text:style-name="T625">gos (koronaviruso infekcijos) organizavimo“ pakeitimo</text:span></text:p>
      <text:p text:style-name="P626"/>
      <text:p text:style-name="P627"><text:span text:style-name="T628">19.</text:span></text:p>
      <text:p text:style-name="P629"><text:span text:style-name="T630">Lietuvos Respublikos sveikatos apsaugos ministerija, Sprendimas</text:span></text:p>
      <text:p text:style-name="P631"><text:span text:style-name="T632">Nr.<text:s/></text:span><text:a xlink:href="https://www.e-tar.lt/portal/legalAct.html?documentId=20af77801ac211ebb0038a8cd8ff585f" office:target-frame-name="_top" xlink:show="replace"><text:span text:style-name="T633">V-2454</text:span></text:a><text:span text:style-name="T634">, 2020-10-30, paskelbta T</text:span><text:span text:style-name="T635">AR 2020-10-30, i. k. 2020-22783</text:span></text:p>
      <text:soft-page-break/>
      <text:p text:style-name="P636"><text:span text:style-name="T637">Dėl Lietuvos Respublikos sveikatos apsaugos ministro – valstybės lygio ekstremaliosios situacijos valstybės operacijų vadovo 2020 m. gegužės 29 d. sprendimo Nr. V-1336 „Dėl tikslinių ir profilaktinių tyrimų dėl COVID-19 ligo</text:span><text:span text:style-name="T638">s (koronaviruso infekcijos) organizavimo“ pakeitimo</text:span></text:p>
      <text:p text:style-name="P639"/>
      <text:p text:style-name="P640"><text:span text:style-name="T641">20.</text:span></text:p>
      <text:p text:style-name="P642"><text:span text:style-name="T643">Lietuvos Respublikos sveikatos apsaugos ministerija, Sprendimas</text:span></text:p>
      <text:p text:style-name="P644"><text:span text:style-name="T645">Nr.<text:s/></text:span><text:a xlink:href="https://www.e-tar.lt/portal/legalAct.html?documentId=bd6650c0204a11ebb0038a8cd8ff585f" office:target-frame-name="_top" xlink:show="replace"><text:span text:style-name="T646">V-2554</text:span></text:a><text:span text:style-name="T647">, 2020-11-06, paskelbta TAR</text:span><text:span text:style-name="T648"><text:s/>2020-11-06, i. k. 2020-23425</text:span></text:p>
      <text:p text:style-name="P649"><text:span text:style-name="T650">Dėl Lietuvos Respublikos sveikatos apsaugos ministro – valstybės lygio ekstremaliosios situacijos valstybės operacijų vadovo 2020 m. gegužės 29 d. sprendimo Nr. V-1336 „Dėl tikslinių ir profilaktinių tyrimų dėl COVIDd-19 ligos</text:span><text:span text:style-name="T651"><text:s/>(koronaviruso infekcijos) organizavimo“ pakeitimo</text:span></text:p>
      <text:p text:style-name="P652"/>
      <text:p text:style-name="P653"><text:span text:style-name="T654">21.</text:span></text:p>
      <text:p text:style-name="P655"><text:span text:style-name="T656">Lietuvos Respublikos sveikatos apsaugos ministerija, Sprendimas</text:span></text:p>
      <text:p text:style-name="P657"><text:span text:style-name="T658">Nr.<text:s/></text:span><text:a xlink:href="https://www.e-tar.lt/portal/legalAct.html?documentId=c68ae8c025b611eb932eb1ed7f923910" office:target-frame-name="_top" xlink:show="replace"><text:span text:style-name="T659">V-2613</text:span></text:a><text:span text:style-name="T660">, 2020-11-13, paskelbta TAR<text:s/></text:span><text:span text:style-name="T661">2020-11-13, i. k. 2020-23925</text:span></text:p>
      <text:p text:style-name="P662"><text:span text:style-name="T663">Dėl Lietuvos Respublikos sveikatos apsaugos ministro – valstybės lygio ekstremaliosios situacijos valstybės operacijų vadovo 2020 m. gegužės 29 d. sprendimo Nr. V-1336 „Dėl tikslinių ir profilaktinių tyrimų dėl COVID-19 ligos (</text:span><text:span text:style-name="T664">koronaviruso infekcijos) organizavimo“ pakeitimo</text:span></text:p>
      <text:p text:style-name="P665"/>
      <text:p text:style-name="P666"><text:span text:style-name="T667">22.</text:span></text:p>
      <text:p text:style-name="P668"><text:span text:style-name="T669">Lietuvos Respublikos sveikatos apsaugos ministerija, Sprendimas</text:span></text:p>
      <text:p text:style-name="P670"><text:span text:style-name="T671">Nr.<text:s/></text:span><text:a xlink:href="https://www.e-tar.lt/portal/legalAct.html?documentId=464cfc2029b211eb932eb1ed7f923910" office:target-frame-name="_top" xlink:show="replace"><text:span text:style-name="T672">V-2652</text:span></text:a><text:span text:style-name="T673">, 2020-11-18, paskelbta TAR 20</text:span><text:span text:style-name="T674">20-11-18, i. k. 2020-24295</text:span></text:p>
      <text:p text:style-name="P675"><text:span text:style-name="T676">Dėl Lietuvos Respublikos sveikatos apsaugos ministro – valstybės lygio ekstremaliosios situacijos valstybės operacijų vadovo 2020 m. gegužės 29 d. sprendimo Nr. V-1336 „Dėl tikslinių ir profilaktinių tyrimų dėl COVID-19 ligos (ko</text:span><text:span text:style-name="T677">ronaviruso infekcijos) organizavimo“ pakeitimo</text:span></text:p>
      <text:p text:style-name="P678"/>
      <text:p text:style-name="P679"><text:span text:style-name="T680">23.</text:span></text:p>
      <text:p text:style-name="P681"><text:span text:style-name="T682">Lietuvos Respublikos sveikatos apsaugos ministerija, Sprendimas</text:span></text:p>
      <text:p text:style-name="P683"><text:span text:style-name="T684">Nr.<text:s/></text:span><text:a xlink:href="https://www.e-tar.lt/portal/legalAct.html?documentId=055cf61034b711eb932eb1ed7f923910" office:target-frame-name="_top" xlink:show="replace"><text:span text:style-name="T685">V-2786</text:span></text:a><text:span text:style-name="T686">, 2020-12-02, paskelbta TAR<text:s/></text:span><text:span text:style-name="T687">2020-12-02, i. k. 2020-25908</text:span></text:p>
      <text:soft-page-break/>
      <text:p text:style-name="P688"><text:span text:style-name="T689">Dėl Lietuvos Respublikos sveikatos apsaugos ministro – valstybės lygio ekstremaliosios situacijos valstybės operacijų vadovo 2020 m. gegužės 29 d. sprendimo Nr. V-1336 „Dėl tikslinių ir profilaktinių tyrimų dėl COVID-19 ligos (</text:span><text:span text:style-name="T690">koronaviruso infekcijos) organizavimo“ pakeitimo</text:span></text:p>
      <text:p text:style-name="P691"/>
      <text:p text:style-name="P692"><text:span text:style-name="T693">24.</text:span></text:p>
      <text:p text:style-name="P694"><text:span text:style-name="T695">Lietuvos Respublikos sveikatos apsaugos ministerija, Sprendimas</text:span></text:p>
      <text:p text:style-name="P696"><text:span text:style-name="T697">Nr.<text:s/></text:span><text:a xlink:href="https://www.e-tar.lt/portal/legalAct.html?documentId=2df60fd0412811eb8d9fe110e148c770" office:target-frame-name="_top" xlink:show="replace"><text:span text:style-name="T698">V-2938</text:span></text:a><text:span text:style-name="T699">, 2020-12-18, paskelbta TAR 20</text:span><text:span text:style-name="T700">20-12-18, i. k. 2020-27835</text:span></text:p>
      <text:p text:style-name="P701"><text:span text:style-name="T702">Dėl Lietuvos Respublikos sveikatos apsaugos ministro valstybės lygio ekstremaliosios situacijos valstybės operacijų vadovo 2020 m. gegužės 29 d. sprendimo Nr. V-1336 „Dėl tikslinių ir profilaktinių tyrimų dėl COVID-19 ligos (koro</text:span><text:span text:style-name="T703">naviruso infekcijos) organizavimo“ pakeitimo</text:span></text:p>
      <text:p text:style-name="P704"/>
      <text:p text:style-name="P705"><text:span text:style-name="T706">25.</text:span></text:p>
      <text:p text:style-name="P707"><text:span text:style-name="T708">Lietuvos Respublikos sveikatos apsaugos ministerija, Sprendimas</text:span></text:p>
      <text:p text:style-name="P709"><text:span text:style-name="T710">Nr.<text:s/></text:span><text:a xlink:href="https://www.e-tar.lt/portal/legalAct.html?documentId=30f3fe905f1911eb9dc7b575f08e8bea" office:target-frame-name="_top" xlink:show="replace"><text:span text:style-name="T711">V-146</text:span></text:a><text:span text:style-name="T712">, 2021-01-25, paskelbta TAR 2021-01</text:span><text:span text:style-name="T713">-25, i. k. 2021-01283</text:span></text:p>
      <text:p text:style-name="P714"><text:span text:style-name="T715">Dėl Lietuvos Respublikos sveikatos apsaugos ministro – valstybės lygio ekstremaliosios situacijos valstybės operacijų vadovo 2020 m. gegužės 29 d. sprendimo Nr. V-1336 „Dėl tikslinių ir profilaktinių tyrimų dėl COVID-19 ligos (koronav</text:span><text:span text:style-name="T716">iruso infekcijos) organizavimo“ pakeitimo</text:span></text:p>
      <text:p text:style-name="P717"/>
      <text:p text:style-name="P718"><text:span text:style-name="T719">26.</text:span></text:p>
      <text:p text:style-name="P720"><text:span text:style-name="T721">Lietuvos Respublikos sveikatos apsaugos ministerija, Sprendimas</text:span></text:p>
      <text:p text:style-name="P722"><text:span text:style-name="T723">Nr.<text:s/></text:span><text:a xlink:href="https://www.e-tar.lt/portal/legalAct.html?documentId=447ee360614b11eb9dc7b575f08e8bea" office:target-frame-name="_top" xlink:show="replace"><text:span text:style-name="T724">V-175</text:span></text:a><text:span text:style-name="T725">, 2021-01-28, paskelbta TAR 2021-01-28</text:span><text:span text:style-name="T726">, i. k. 2021-01500</text:span></text:p>
      <text:p text:style-name="P727"><text:span text:style-name="T728">Dėl Lietuvos Respublikos sveikatos apsaugos ministro – valstybės lygio ekstremaliosios situacijos valstybės operacijų vadovo 2020 m. gegužės 29 d. sprendimo Nr. V-1336 „Dėl tikslinių ir profilaktinių tyrimų dėl COVID-19 ligos (koronaviru</text:span><text:span text:style-name="T729">so infekcijos) organizavimo“ pakeitimo</text:span></text:p>
      <text:p text:style-name="P730"/>
      <text:p text:style-name="P731"><text:span text:style-name="T732">27.</text:span></text:p>
      <text:p text:style-name="P733"><text:span text:style-name="T734">Lietuvos Respublikos sveikatos apsaugos ministerija, Sprendimas</text:span></text:p>
      <text:p text:style-name="P735"><text:span text:style-name="T736">Nr.<text:s/></text:span><text:a xlink:href="https://www.e-tar.lt/portal/legalAct.html?documentId=aa666bc06b6511eb9dc7b575f08e8bea" office:target-frame-name="_top" xlink:show="replace"><text:span text:style-name="T737">V-263</text:span></text:a><text:span text:style-name="T738">, 2021-02-10, paskelbta TAR 2021-02-10, i</text:span><text:span text:style-name="T739">. k. 2021-02539</text:span></text:p>
      <text:soft-page-break/>
      <text:p text:style-name="P740"><text:span text:style-name="T741">Dėl Lietuvos Respublikos sveikatos apsaugos ministro – valstybės lygio ekstremaliosios situacijos valstybės operacijų vadovo 2020 m. gegužės 29 d. sprendimo Nr. V-1336 „Dėl tikslinių ir profilaktinių tyrimų dėl COVID-19 ligos (koronaviruso<text:s/></text:span><text:span text:style-name="T742">infekcijos) organizavimo“ pakeitimo</text:span></text:p>
      <text:p text:style-name="P743"/>
      <text:p text:style-name="P744"><text:span text:style-name="T745">28.</text:span></text:p>
      <text:p text:style-name="P746"><text:span text:style-name="T747">Lietuvos Respublikos sveikatos apsaugos ministerija, Sprendimas</text:span></text:p>
      <text:p text:style-name="P748"><text:span text:style-name="T749">Nr.<text:s/></text:span><text:a xlink:href="https://www.e-tar.lt/portal/legalAct.html?documentId=fd4ef2f0772f11eb9601893677bfd7d8" office:target-frame-name="_top" xlink:show="replace"><text:span text:style-name="T750">V-384</text:span></text:a><text:span text:style-name="T751">, 2021-02-25, paskelbta TAR 2021-02-25, i. k</text:span><text:span text:style-name="T752">. 2021-03542</text:span></text:p>
      <text:p text:style-name="P753"><text:span text:style-name="T754">Dėl Lietuvos Respublikos sveikatos apsaugos ministro – valstybės lygio ekstremaliosios situacijos valstybės operacijų vadovo 2020 m. gegužės 29 d. sprendimo Nr. V-1336 „Dėl tikslinių ir profilaktinių tyrimų dėl COVID-19 ligos (koronaviruso inf</text:span><text:span text:style-name="T755">ekcijos) organizavimo“ pakeitimo</text:span></text:p>
      <text:p text:style-name="P756"/>
      <text:p text:style-name="P757"><text:span text:style-name="T758">29.</text:span></text:p>
      <text:p text:style-name="P759"><text:span text:style-name="T760">Lietuvos Respublikos sveikatos apsaugos ministerija, Sprendimas</text:span></text:p>
      <text:p text:style-name="P761"><text:span text:style-name="T762">Nr.<text:s/></text:span><text:a xlink:href="https://www.e-tar.lt/portal/legalAct.html?documentId=c77e6a307cce11eb9601893677bfd7d8" office:target-frame-name="_top" xlink:show="replace"><text:span text:style-name="T763">V-443</text:span></text:a><text:span text:style-name="T764">, 2021-03-04, paskelbta TAR 2021-03-04, i. k.<text:s/></text:span><text:span text:style-name="T765">2021-04521</text:span></text:p>
      <text:p text:style-name="P766"><text:span text:style-name="T767">Dėl Lietuvos Respublikos sveikatos apsaugos ministro – valstybės lygio ekstremaliosios situacijos valstybės operacijų vadovo 2020 m. gegužės 29 d. sprendimo Nr. V-1336 „Dėl tyrimų dėl COVID-19 ligos (koronaviruso infekcijos) organizavimo“ pakeit</text:span><text:span text:style-name="T768">imo</text:span></text:p>
      <text:p text:style-name="P769"/>
      <text:p text:style-name="P770"><text:span text:style-name="T771">30.</text:span></text:p>
      <text:p text:style-name="P772"><text:span text:style-name="T773">Lietuvos Respublikos sveikatos apsaugos ministerija, Sprendimas</text:span></text:p>
      <text:p text:style-name="P774"><text:span text:style-name="T775">Nr.<text:s/></text:span><text:a xlink:href="https://www.e-tar.lt/portal/legalAct.html?documentId=40fc39707de011eb9601893677bfd7d8" office:target-frame-name="_top" xlink:show="replace"><text:span text:style-name="T776">V-467</text:span></text:a><text:span text:style-name="T777">, 2021-03-05, paskelbta TAR 2021-03-05, i. k. 2021-04695</text:span></text:p>
      <text:p text:style-name="P778"><text:span text:style-name="T779">Dėl Lietuvos Respub</text:span><text:span text:style-name="T780">likos sveikatos apsaugos ministro – valstybės lygio ekstremaliosios situacijos valstybės operacijų vadovo 2020 m. gegužės 29 d. sprendimo Nr. V-1336 „Dėl tyrimų dėl COVID-19 ligos (koronaviruso infekcijos) organizavimo“ pakeitimo</text:span></text:p>
      <text:p text:style-name="P781"/>
      <text:p text:style-name="P782"><text:span text:style-name="T783">31.</text:span></text:p>
      <text:p text:style-name="P784"><text:span text:style-name="T785">Lietuvos Respublikos<text:s/></text:span><text:span text:style-name="T786">sveikatos apsaugos ministerija, Sprendimas</text:span></text:p>
      <text:p text:style-name="P787"><text:span text:style-name="T788">Nr.<text:s/></text:span><text:a xlink:href="https://www.e-tar.lt/portal/legalAct.html?documentId=e6452e90830911eb9fecb5ecd3bd711c" office:target-frame-name="_top" xlink:show="replace"><text:span text:style-name="T789">V-508</text:span></text:a><text:span text:style-name="T790">, 2021-03-12, paskelbta TAR 2021-03-12, i. k. 2021-05070</text:span></text:p>
      <text:soft-page-break/>
      <text:p text:style-name="P791"><text:span text:style-name="T792">Dėl Lietuvos Respublikos sveikatos apsaugos minis</text:span><text:span text:style-name="T793">tro – valstybės lygio ekstremaliosios situacijos valstybės operacijų vadovo 2020 m. gegužės 29 d. sprendimo Nr. V-1336 „Dėl tyrimų dėl COVID-19 ligos (koronaviruso infekcijos) organizavimo“ pakeitimo</text:span></text:p>
      <text:p text:style-name="P794"/>
      <text:p text:style-name="P795"><text:span text:style-name="T796">32.</text:span></text:p>
      <text:p text:style-name="P797"><text:span text:style-name="T798">Lietuvos Respublikos sveikatos apsaugos ministerija</text:span><text:span text:style-name="T799">, Sprendimas</text:span></text:p>
      <text:p text:style-name="P800"><text:span text:style-name="T801">Nr.<text:s/></text:span><text:a xlink:href="https://www.e-tar.lt/portal/legalAct.html?documentId=b6eea6e0899811eb9fecb5ecd3bd711c" office:target-frame-name="_top" xlink:show="replace"><text:span text:style-name="T802">V-598</text:span></text:a><text:span text:style-name="T803">, 2021-03-20, paskelbta TAR 2021-03-22, i. k. 2021-05617</text:span></text:p>
      <text:p text:style-name="P804"><text:span text:style-name="T805">Dėl Lietuvos Respublikos sveikatos apsaugos ministro – valstybės lygio ekstrema</text:span><text:span text:style-name="T806">liosios situacijos valstybės operacijų vadovo 2020 m. gegužės 29 d. sprendimo Nr. V-1336 „Dėl tyrimų dėl COVID-19 ligos (koronaviruso infekcijos) organizavimo“ pakeitimo</text:span></text:p>
      <text:p text:style-name="P807"/>
      <text:p text:style-name="P808"><text:span text:style-name="T809">33.</text:span></text:p>
      <text:p text:style-name="P810"><text:span text:style-name="T811">Lietuvos Respublikos sveikatos apsaugos ministerija, Sprendimas</text:span></text:p>
      <text:p text:style-name="P812"><text:span text:style-name="T813">Nr.<text:s/></text:span><text:a xlink:href="https://www.e-tar.lt/portal/legalAct.html?documentId=87a5c3708e6911eb9fecb5ecd3bd711c" office:target-frame-name="_top" xlink:show="replace"><text:span text:style-name="T814">V-656</text:span></text:a><text:span text:style-name="T815">, 2021-03-26, paskelbta TAR 2021-03-26, i. k. 2021-06024</text:span></text:p>
      <text:p text:style-name="P816"><text:span text:style-name="T817">Dėl Lietuvos Respublikos sveikatos apsaugos ministro – valstybės lygio ekstremaliosios situacijos valstybės o</text:span><text:span text:style-name="T818">peracijų vadovo 2020 m. gegužės 29 d. sprendimo Nr. V-1336 „Dėl tyrimų dėl COVID-19 ligos (koronaviruso infekcijos) organizavimo“ pakeitimo</text:span></text:p>
      <text:p text:style-name="P819"/>
      <text:p text:style-name="P820"><text:span text:style-name="T821">34.</text:span></text:p>
      <text:p text:style-name="P822"><text:span text:style-name="T823">Lietuvos Respublikos sveikatos apsaugos ministerija, Sprendimas</text:span></text:p>
      <text:p text:style-name="P824"><text:span text:style-name="T825">Nr.<text:s/></text:span><text:a xlink:href="https://www.e-tar.lt/portal/legalAct.html?documentId=6e07e78092c011eb9fecb5ecd3bd711c" office:target-frame-name="_top" xlink:show="replace"><text:span text:style-name="T826">V-685</text:span></text:a><text:span text:style-name="T827">, 2021-04-01, paskelbta TAR 2021-04-01, i. k. 2021-06747</text:span></text:p>
      <text:p text:style-name="P828"><text:span text:style-name="T829">Dėl Lietuvos Respublikos sveikatos apsaugos ministro – valstybės lygio ekstremaliosios situacijos valstybės operacijų vadovo 2020 m.<text:s/></text:span><text:span text:style-name="T830">gegužės 29 d. sprendimo Nr. V-1336 „Dėl tyrimų dėl COVID-19 ligos (koronaviruso infekcijos) organizavimo“ pakeitimo</text:span></text:p>
      <text:p text:style-name="P831"/>
      <text:p text:style-name="P832"><text:span text:style-name="T833">35.</text:span></text:p>
      <text:p text:style-name="P834"><text:span text:style-name="T835">Lietuvos Respublikos sveikatos apsaugos ministerija, Sprendimas</text:span></text:p>
      <text:p text:style-name="P836"><text:span text:style-name="T837">Nr.<text:s/></text:span><text:a xlink:href="https://www.e-tar.lt/portal/legalAct.html?documentId=04c2d760986c11eb9fecb5ecd3bd711c" office:target-frame-name="_top" xlink:show="replace"><text:span text:style-name="T838">V-746</text:span></text:a><text:span text:style-name="T839">, 2021-04-08, paskelbta TAR 2021-04-08, i. k. 2021-07407</text:span></text:p>
      <text:soft-page-break/>
      <text:p text:style-name="P840"><text:span text:style-name="T841">Dėl Lietuvos Respublikos sveikatos apsaugos ministro – valstybės lygio ekstremaliosios situacijos<text:s/></text:span><text:span text:style-name="T842">valstybės operacijų vadovo 2020 m. gegužės 29 d. sprendimo Nr. V-1336 „Dėl tyrimų dėl COVID-19 ligos (koronaviruso infekcijos) organizavimo“ pakeitimo</text:span></text:p>
      <text:p text:style-name="P843"/>
      <text:p text:style-name="P844"><text:span text:style-name="T845">36.</text:span></text:p>
      <text:p text:style-name="P846"><text:span text:style-name="T847">Lietuvos Respublikos sveikatos apsaugos ministerija, Sprendimas</text:span></text:p>
      <text:p text:style-name="P848"><text:span text:style-name="T849">Nr.<text:s/></text:span><text:a xlink:href="https://www.e-tar.lt/portal/legalAct.html?documentId=52b8bdf0a45011ebbcbbc2971cdac3cb" office:target-frame-name="_top" xlink:show="replace"><text:span text:style-name="T850">V-918</text:span></text:a><text:span text:style-name="T851">, 2021-04-23, paskelbta TAR 2021-04-23, i. k. 2021-08502</text:span></text:p>
      <text:p text:style-name="P852"><text:span text:style-name="T853">Dėl Lietuvos Respublikos sveikatos apsaugos ministro – valstybės lygio ekstremaliosios situacijos valstybės operacijų vadovo 202</text:span><text:span text:style-name="T854">0 m. gegužės 29 d. sprendimo Nr. V-1336 „Dėl tyrimų dėl COVID-19 ligos (koronaviruso infekcijos) organizavimo“ pakeitimo</text:span></text:p>
      <text:p text:style-name="P855"/>
      <text:p text:style-name="P856"><text:span text:style-name="T857">37.</text:span></text:p>
      <text:p text:style-name="P858"><text:span text:style-name="T859">Lietuvos Respublikos sveikatos apsaugos ministerija, Sprendimas</text:span></text:p>
      <text:p text:style-name="P860"><text:span text:style-name="T861">Nr.<text:s/></text:span><text:a xlink:href="https://www.e-tar.lt/portal/legalAct.html?documentId=4becf220a8ec11ebbcbbc2971cdac3cb" office:target-frame-name="_top" xlink:show="replace"><text:span text:style-name="T862">V-974</text:span></text:a><text:span text:style-name="T863">, 2021-04-29, paskelbta TAR 2021-04-29, i. k. 2021-09117</text:span></text:p>
      <text:p text:style-name="P864"><text:span text:style-name="T865">Dėl Lietuvos Respublikos sveikatos apsaugos ministro – valstybės lygio ekstremaliosios situacijos valstybės operacijų vadovo 2020 m. gegužės 29 d. sprendimo N</text:span><text:span text:style-name="T866">r. V-1336 „Dėl tyrimų dėl COVID-19 ligos (koronaviruso infekcijos) organizavimo“ pakeitimo</text:span></text:p>
      <text:p text:style-name="P867"/>
      <text:p text:style-name="P868"><text:span text:style-name="T869">38.</text:span></text:p>
      <text:p text:style-name="P870"><text:span text:style-name="T871">Lietuvos Respublikos sveikatos apsaugos ministerija, Sprendimas</text:span></text:p>
      <text:p text:style-name="P872"><text:span text:style-name="T873">Nr.<text:s/></text:span><text:a xlink:href="https://www.e-tar.lt/portal/legalAct.html?documentId=ab70f790b97d11eb8c24980b2b0e0fef" office:target-frame-name="_top" xlink:show="replace"><text:span text:style-name="T874">V-1137</text:span></text:a><text:span text:style-name="T875">, 2021-05-20, paskelbta TAR 2021-05-20, i. k. 2021-11214</text:span></text:p>
      <text:p text:style-name="P876"><text:span text:style-name="T877">Dėl Lietuvos Respublikos sveikatos apsaugos ministro – valstybės lygio ekstremaliosios situacijos valstybės operacijų vadovo 2020 m. gegužės 29 d. sprendimo Nr. V-1336 „Dėl tyrimų dėl COV</text:span><text:span text:style-name="T878">ID-19 ligos (koronaviruso infekcijos) organizavimo“ pakeitimo</text:span></text:p>
      <text:p text:style-name="P879"/>
      <text:p text:style-name="P880"><text:span text:style-name="T881">39.</text:span></text:p>
      <text:p text:style-name="P882"><text:span text:style-name="T883">Lietuvos Respublikos sveikatos apsaugos ministerija, Sprendimas</text:span></text:p>
      <text:p text:style-name="P884"><text:span text:style-name="T885">Nr.<text:s/></text:span><text:a xlink:href="https://www.e-tar.lt/portal/legalAct.html?documentId=ef9f97f0bfbd11eba2bad9a0748ee64d" office:target-frame-name="_top" xlink:show="replace"><text:span text:style-name="T886">V-1239</text:span></text:a><text:span text:style-name="T887">, 2021-05-28, pas</text:span><text:span text:style-name="T888">kelbta TAR 2021-05-28, i. k. 2021-12073</text:span></text:p>
      <text:soft-page-break/>
      <text:p text:style-name="P889"><text:span text:style-name="T890">Dėl Lietuvos Respublikos sveikatos apsaugos ministro, valstybės lygio ekstremaliosios situacijos valstybės operacijų vadovo 2020 m. gegužės 29 d. sprendimo Nr. V-1336 „Dėl tyrimų dėl COVID-19 ligos (koronaviruso infe</text:span><text:span text:style-name="T891">kcijos) organizavimo“ pakeitimo</text:span></text:p>
      <text:p text:style-name="P892"/>
      <text:p text:style-name="P893"><text:span text:style-name="T894">40.</text:span></text:p>
      <text:p text:style-name="P895"><text:span text:style-name="T896">Lietuvos Respublikos sveikatos apsaugos ministerija, Sprendimas</text:span></text:p>
      <text:p text:style-name="P897"><text:span text:style-name="T898">Nr.<text:s/></text:span><text:a xlink:href="https://www.e-tar.lt/portal/legalAct.html?documentId=f6b4e3b0c54411eba2bad9a0748ee64d" office:target-frame-name="_top" xlink:show="replace"><text:span text:style-name="T899">V-1339</text:span></text:a><text:span text:style-name="T900">, 2021-06-04, paskelbta TAR 2021-06-04, i. k.<text:s/></text:span><text:span text:style-name="T901">2021-12961</text:span></text:p>
      <text:p text:style-name="P902"><text:span text:style-name="T903">Dėl Lietuvos Respublikos sveikatos apsaugos ministro, valstybės lygio ekstremaliosios situacijos valstybės operacijų vadovo 2020 m. gegužės 29 d. sprendimo Nr. V-1336 „Dėl tyrimų dėl COVID-19 ligos (koronaviruso infekcijos) organizavimo“<text:s/></text:span><text:span text:style-name="T904">pakeitimo</text:span></text:p>
      <text:p text:style-name="P905"/>
      <text:p text:style-name="P906"><text:span text:style-name="T907">41.</text:span></text:p>
      <text:p text:style-name="P908"><text:span text:style-name="T909">Lietuvos Respublikos sveikatos apsaugos ministerija, Sprendimas</text:span></text:p>
      <text:p text:style-name="P910"><text:span text:style-name="T911">Nr.<text:s/></text:span><text:a xlink:href="https://www.e-tar.lt/portal/legalAct.html?documentId=392bc400cf8d11eba2bad9a0748ee64d" office:target-frame-name="_top" xlink:show="replace"><text:span text:style-name="T912">V-1423</text:span></text:a><text:span text:style-name="T913">, 2021-06-17, paskelbta TAR 2021-06-17, i. k. 2021-13847</text:span></text:p>
      <text:p text:style-name="P914"><text:span text:style-name="T915">Dėl Lietuvos</text:span><text:span text:style-name="T916"><text:s/>Respublikos sveikatos apsaugos ministro, valstybės lygio ekstremaliosios situacijos valstybės operacijų vadovo 2020 m. gegužės 29 d. sprendimo Nr. V-1336 „Dėl tyrimų dėl COVID-19 ligos (koronaviruso infekcijos) organizavimo“ pakeitimo</text:span></text:p>
      <text:p text:style-name="P917"/>
      <text:p text:style-name="P918"><text:span text:style-name="T919">42.</text:span></text:p>
      <text:p text:style-name="P920"><text:span text:style-name="T921">Lietuvos Respub</text:span><text:span text:style-name="T922">likos sveikatos apsaugos ministerija, Sprendimas</text:span></text:p>
      <text:p text:style-name="P923"><text:span text:style-name="T924">Nr.<text:s/></text:span><text:a xlink:href="https://www.e-tar.lt/portal/legalAct.html?documentId=6542a4f0d9b011eb9f09e7df20500045" office:target-frame-name="_top" xlink:show="replace"><text:span text:style-name="T925">V-1569</text:span></text:a><text:span text:style-name="T926">, 2021-06-30, paskelbta TAR 2021-06-30, i. k. 2021-14836</text:span></text:p>
      <text:p text:style-name="P927"><text:span text:style-name="T928">Dėl Lietuvos Respublikos sveikatos apsaugo</text:span><text:span text:style-name="T929">s ministro, valstybės lygio ekstremaliosios situacijos valstybės operacijų vadovo 2020 m. gegužės 29 d. sprendimo Nr. V-1336 „Dėl tyrimų dėl COVID-19 ligos (koronaviruso infekcijos) organizavimo“ pakeitimo</text:span></text:p>
      <text:p text:style-name="P930"/>
      <text:p text:style-name="P931"><text:span text:style-name="T932">43.</text:span></text:p>
      <text:p text:style-name="P933"><text:span text:style-name="T934">Lietuvos Respublikos sveikatos apsaugos minis</text:span><text:span text:style-name="T935">terija, Sprendimas</text:span></text:p>
      <text:p text:style-name="P936"><text:span text:style-name="T937">Nr.<text:s/></text:span><text:a xlink:href="https://www.e-tar.lt/portal/legalAct.html?documentId=8a651cc0db2411eb9f09e7df20500045" office:target-frame-name="_top" xlink:show="replace"><text:span text:style-name="T938">V-1588</text:span></text:a><text:span text:style-name="T939">, 2021-07-02, paskelbta TAR 2021-07-02, i. k. 2021-15215</text:span></text:p>
      <text:soft-page-break/>
      <text:p text:style-name="P940"><text:span text:style-name="T941">Dėl Lietuvos Respublikos sveikatos apsaugos ministro, valstybės lygio ek</text:span><text:span text:style-name="T942">stremaliosios situacijos valstybės operacijų vadovo 2020 m. gegužės 29 d. sprendimo Nr. V-1336 „Dėl tyrimų dėl COVID-19 ligos (koronaviruso infekcijos) organizavimo“ pakeitimo</text:span></text:p>
      <text:p text:style-name="P943"/>
      <text:p text:style-name="P944"><text:span text:style-name="T945">44.</text:span></text:p>
      <text:p text:style-name="P946"><text:span text:style-name="T947">Lietuvos Respublikos sveikatos apsaugos ministerija, Sprendimas</text:span></text:p>
      <text:p text:style-name="P948"><text:span text:style-name="T949">Nr.<text:s/></text:span><text:a xlink:href="https://www.e-tar.lt/portal/legalAct.html?documentId=7f76d6a0dedf11eb9f09e7df20500045" office:target-frame-name="_top" xlink:show="replace"><text:span text:style-name="T950">V-1611</text:span></text:a><text:span text:style-name="T951">, 2021-07-07, paskelbta TAR 2021-07-07, i. k. 2021-15381</text:span></text:p>
      <text:p text:style-name="P952"><text:span text:style-name="T953">Dėl Lietuvos Respublikos sveikatos apsaugos ministro, valstybės lygio ekstremaliosios situacijos valst</text:span><text:span text:style-name="T954">ybės operacijų vadovo 2020 m. gegužės 29 d. sprendimo Nr. V-1336 „Dėl tyrimų dėl COVID-19 ligos (koronaviruso infekcijos) organizavimo“ pakeitimo</text:span></text:p>
      <text:p text:style-name="P955"/>
      <text:p text:style-name="P956"><text:span text:style-name="T957">45.</text:span></text:p>
      <text:p text:style-name="P958"><text:span text:style-name="T959">Lietuvos Respublikos sveikatos apsaugos ministerija, Sprendimas</text:span></text:p>
      <text:p text:style-name="P960"><text:span text:style-name="T961">Nr.<text:s/></text:span><text:a xlink:href="https://www.e-tar.lt/portal/legalAct.html?documentId=b6e6fef0e45f11eb9f09e7df20500045" office:target-frame-name="_top" xlink:show="replace"><text:span text:style-name="T962">V-1659</text:span></text:a><text:span text:style-name="T963">, 2021-07-14, paskelbta TAR 2021-07-14, i. k. 2021-15839</text:span></text:p>
      <text:p text:style-name="P964"><text:span text:style-name="T965">Dėl Lietuvos Respublikos sveikatos apsaugos ministro, valstybės lygio ekstremaliosios situacijos valstybės operacijų vadovo 2020 m.<text:s/></text:span><text:span text:style-name="T966">gegužės 29 d. sprendimo Nr. V-1336 „Dėl tyrimų dėl COVID-19 ligos (koronaviruso infekcijos) organizavimo“ pakeitimo</text:span></text:p>
      <text:p text:style-name="P967"/>
      <text:p text:style-name="P968"><text:span text:style-name="T969">46.</text:span></text:p>
      <text:p text:style-name="P970"><text:span text:style-name="T971">Lietuvos Respublikos sveikatos apsaugos ministerija, Sprendimas</text:span></text:p>
      <text:p text:style-name="P972"><text:span text:style-name="T973">Nr.<text:s/></text:span><text:a xlink:href="https://www.e-tar.lt/portal/legalAct.html?documentId=70a6edb0e9e611eb9f09e7df20500045" office:target-frame-name="_top" xlink:show="replace"><text:span text:style-name="T974">V-1696</text:span></text:a><text:span text:style-name="T975">, 2021-07-21, paskelbta TAR 2021-07-21, i. k. 2021-16191</text:span></text:p>
      <text:p text:style-name="P976"><text:span text:style-name="T977">Dėl Lietuvos Respublikos sveikatos apsaugos ministro, valstybės lygio ekstremaliosios situacijos<text:s/></text:span><text:span text:style-name="T978">valstybės operacijų vadovo 2020 m. gegužės 29 d. sprendimo Nr. V-1336 „Dėl tyrimų dėl COVID-19 ligos (koronaviruso infekcijos) organizavimo“ pakeitimo</text:span></text:p>
      <text:p text:style-name="P979"/>
      <text:p text:style-name="P980"><text:span text:style-name="T981">47.</text:span></text:p>
      <text:p text:style-name="P982"><text:span text:style-name="T983">Lietuvos Respublikos sveikatos apsaugos ministerija, Sprendimas</text:span></text:p>
      <text:p text:style-name="P984"><text:span text:style-name="T985">Nr.<text:s/></text:span><text:a xlink:href="https://www.e-tar.lt/portal/legalAct.html?documentId=03c45740ee9c11eb9f09e7df20500045" office:target-frame-name="_top" xlink:show="replace"><text:span text:style-name="T986">V-1733</text:span></text:a><text:span text:style-name="T987">, 2021-07-27, paskelbta TAR 2021-07-27, i. k. 2021-16526</text:span></text:p>
      <text:soft-page-break/>
      <text:p text:style-name="P988"><text:span text:style-name="T989">Dėl Lietuvos Respublikos sveikatos apsaugos ministro, valstybės lygio ekstremaliosios situacijos valstybės operacijų vadovo 202</text:span><text:span text:style-name="T990">0 m. gegužės 29 d. sprendimo Nr. V-1336 „Dėl tyrimų dėl COVID-19 ligos (koronaviruso infekcijos) organizavimo“ pakeitimo</text:span></text:p>
      <text:p text:style-name="P991"/>
      <text:p text:style-name="P992"><text:span text:style-name="T993">48.</text:span></text:p>
      <text:p text:style-name="P994"><text:span text:style-name="T995">Lietuvos Respublikos sveikatos apsaugos ministerija, Sprendimas</text:span></text:p>
      <text:p text:style-name="P996"><text:span text:style-name="T997">Nr.<text:s/></text:span><text:a xlink:href="https://www.e-tar.lt/portal/legalAct.html?documentId=591db340fc1a11eb9f09e7df20500045" office:target-frame-name="_top" xlink:show="replace"><text:span text:style-name="T998">V-1854</text:span></text:a><text:span text:style-name="T999">, 2021-08-13, paskelbta TAR 2021-08-13, i. k. 2021-17523</text:span></text:p>
      <text:p text:style-name="P1000"><text:span text:style-name="T1001">Dėl Lietuvos Respublikos sveikatos apsaugos ministro, valstybės lygio ekstremaliosios situacijos valstybės operacijų vadovo 2020 m. gegužės 29 d. sprendimo N</text:span><text:span text:style-name="T1002">r. V-1336 „Dėl tyrimų dėl COVID-19 ligos (koronaviruso infekcijos) organizavimo“ pakeitimo</text:span></text:p>
      <text:p text:style-name="P1003"/>
      <text:p text:style-name="P1004"><text:span text:style-name="T1005">49.</text:span></text:p>
      <text:p text:style-name="P1006"><text:span text:style-name="T1007">Lietuvos Respublikos sveikatos apsaugos ministerija, Sprendimas</text:span></text:p>
      <text:p text:style-name="P1008"><text:span text:style-name="T1009">Nr.<text:s/></text:span><text:a xlink:href="https://www.e-tar.lt/portal/legalAct.html?documentId=3a0d0da009b411ec9f09e7df20500045" office:target-frame-name="_top" xlink:show="replace"><text:span text:style-name="T1010">V-1965</text:span></text:a><text:span text:style-name="T1011">, 2021-08-30, paskelbta TAR 2021-08-30, i. k. 2021-18316</text:span></text:p>
      <text:p text:style-name="P1012"><text:span text:style-name="T1013">Dėl Lietuvos Respublikos sveikatos apsaugos ministro, valstybės lygio ekstremaliosios situacijos valstybės operacijų vadovo 2020 m. gegužės 29 d. sprendimo Nr. V-1336 „Dėl tyrimų dėl COVI</text:span><text:span text:style-name="T1014">D-19 ligos (koronaviruso infekcijos) organizavimo“ pakeitimo</text:span></text:p>
      <text:p text:style-name="P1015"/>
      <text:p text:style-name="P1016"><text:span text:style-name="T1017">50.</text:span></text:p>
      <text:p text:style-name="P1018"><text:span text:style-name="T1019">Lietuvos Respublikos sveikatos apsaugos ministerija, Sprendimas</text:span></text:p>
      <text:p text:style-name="P1020"><text:span text:style-name="T1021">Nr.<text:s/></text:span><text:a xlink:href="https://www.e-tar.lt/portal/legalAct.html?documentId=08db91900af711ec9f09e7df20500045" office:target-frame-name="_top" xlink:show="replace"><text:span text:style-name="T1022">V-1978</text:span></text:a><text:span text:style-name="T1023">, 2021-09-01, pask</text:span><text:span text:style-name="T1024">elbta TAR 2021-09-01, i. k. 2021-18565</text:span></text:p>
      <text:p text:style-name="P1025"><text:span text:style-name="T1026">Dėl Lietuvos Respublikos sveikatos apsaugos ministro, valstybės lygio ekstremaliosios situacijos valstybės operacijų vadovo 2020 m. gegužės 29 d. sprendimo Nr. V-1336 „Dėl tyrimų dėl COVID-19 ligos (koronaviruso infek</text:span><text:span text:style-name="T1027">cijos) organizavimo“ pakeitimo</text:span></text:p>
      <text:p text:style-name="P1028"/>
      <text:p text:style-name="P1029"><text:span text:style-name="T1030">51.</text:span></text:p>
      <text:p text:style-name="P1031"><text:span text:style-name="T1032">Lietuvos Respublikos sveikatos apsaugos ministerija, Sprendimas</text:span></text:p>
      <text:p text:style-name="P1033"><text:span text:style-name="T1034">Nr.<text:s/></text:span><text:a xlink:href="https://www.e-tar.lt/portal/legalAct.html?documentId=fdf13d00122811ec9f09e7df20500045" office:target-frame-name="_top" xlink:show="replace"><text:span text:style-name="T1035">V-2055</text:span></text:a><text:span text:style-name="T1036">, 2021-09-10, paskelbta TAR 2021-09-10, i. k. 20</text:span><text:span text:style-name="T1037">21-19159</text:span></text:p>
      <text:p text:style-name="P1038"><text:span text:style-name="T1039">Dėl Lietuvos Respublikos sveikatos apsaugos ministro, valstybės lygio ekstremaliosios situacijos valstybės operacijų vadovo 2021 m. rugpjūčio 30 d. Nr. V-1965 „Dėl Lietuvos Respublikos sveikatos apsaugos ministro, valstybės lygio<text:s/></text:span><text:soft-page-break/><text:span text:style-name="T1040">ekstremaliosios s</text:span><text:span text:style-name="T1041">ituacijos valstybės operacijų vadovo 2020 m. gegužės 29 d. sprendimo Nr. V-1336 „Dėl tyrimų dėl COVID-19 ligos (koronaviruso infekcijos) organizavimo“ pakeitimo“ pakeitimo</text:span></text:p>
      <text:p text:style-name="P1042"/>
      <text:p text:style-name="P1043"><text:span text:style-name="T1044">52.</text:span></text:p>
      <text:p text:style-name="P1045"><text:span text:style-name="T1046">Lietuvos Respublikos sveikatos apsaugos ministerija, Sprendimas</text:span></text:p>
      <text:p text:style-name="P1047"><text:span text:style-name="T1048">Nr.<text:s/></text:span><text:a xlink:href="https://www.e-tar.lt/portal/legalAct.html?documentId=d4e28c00121611ec9f09e7df20500045" office:target-frame-name="_top" xlink:show="replace"><text:span text:style-name="T1049">V-2052</text:span></text:a><text:span text:style-name="T1050">, 2021-09-10, paskelbta TAR 2021-09-10, i. k. 2021-19148</text:span></text:p>
      <text:p text:style-name="P1051"><text:span text:style-name="T1052">Dėl Lietuvos Respublikos sveikatos apsaugos ministro, valstybės lygio ekstremaliosios situacijos<text:s/></text:span><text:span text:style-name="T1053">valstybės operacijų vadovo 2020 m. gegužės 29 d. sprendimo Nr. V-1336 „Dėl tyrimų dėl COVID-19 ligos (koronaviruso infekcijos) organizavimo“ pakeitimo</text:span></text:p>
      <text:p text:style-name="P1054"/>
      <text:p text:style-name="P1055"><text:span text:style-name="T1056">53.</text:span></text:p>
      <text:p text:style-name="P1057"><text:span text:style-name="T1058">Lietuvos Respublikos sveikatos apsaugos ministerija, Sprendimas</text:span></text:p>
      <text:p text:style-name="P1059"><text:span text:style-name="T1060">Nr.<text:s/></text:span><text:a xlink:href="https://www.e-tar.lt/portal/legalAct.html?documentId=4d168550151911ec9f09e7df20500045" office:target-frame-name="_top" xlink:show="replace"><text:span text:style-name="T1061">V-2071</text:span></text:a><text:span text:style-name="T1062">, 2021-09-14, paskelbta TAR 2021-09-14, i. k. 2021-19332</text:span></text:p>
      <text:p text:style-name="P1063"><text:span text:style-name="T1064">Dėl Lietuvos Respublikos sveikatos apsaugos ministro, valstybės lygio ekstremaliosios situacijos valstybės operacijų vadovo 202</text:span><text:span text:style-name="T1065">0 m. gegužės 29 d. sprendimo Nr. V-1336 „Dėl tyrimų dėl COVID-19 ligos (koronaviruso infekcijos) organizavimo“ pakeitimo</text:span></text:p>
      <text:p text:style-name="P1066"/>
      <text:p text:style-name="P1067"><text:span text:style-name="T1068">54.</text:span></text:p>
      <text:p text:style-name="P1069"><text:span text:style-name="T1070">Lietuvos Respublikos sveikatos apsaugos ministerija, Sprendimas</text:span></text:p>
      <text:p text:style-name="P1071"><text:span text:style-name="T1072">Nr.<text:s/></text:span><text:a xlink:href="https://www.e-tar.lt/portal/legalAct.html?documentId=9db9e56025ef11ecad73e69048767e8c" office:target-frame-name="_top" xlink:show="replace"><text:span text:style-name="T1073">V-2245</text:span></text:a><text:span text:style-name="T1074">, 2021-10-05, paskelbta TAR 2021-10-05, i. k. 2021-20889</text:span></text:p>
      <text:p text:style-name="P1075"><text:span text:style-name="T1076">Dėl Lietuvos Respublikos sveikatos apsaugos ministro, valstybės lygio ekstremaliosios situacijos valstybės operacijų vadovo 2021 m. rugsėjo 10 d. sprendimo N</text:span><text:span text:style-name="T1077">r. V-2052 „Dėl Lietuvos Respublikos sveikatos apsaugos ministro, valstybės lygio ekstremaliosios situacijos valstybės operacijų vadovo 2020 m. gegužės 29 d. sprendimo Nr. V-1336 „Dėl tyrimų dėl COVID-19 ligos (koronaviruso infekcijos) organizavimo“ pakeiti</text:span><text:span text:style-name="T1078">mo“ pakeitimo</text:span></text:p>
      <text:p text:style-name="P1079"/>
      <text:p text:style-name="P1080"><text:span text:style-name="T1081">55.</text:span></text:p>
      <text:p text:style-name="P1082"><text:span text:style-name="T1083">Lietuvos Respublikos sveikatos apsaugos ministerija, Sprendimas</text:span></text:p>
      <text:p text:style-name="P1084"><text:span text:style-name="T1085">Nr.<text:s/></text:span><text:a xlink:href="https://www.e-tar.lt/portal/legalAct.html?documentId=edb535f04e7c11ec862fdcbc8b3e3e05" office:target-frame-name="_top" xlink:show="replace"><text:span text:style-name="T1086">V-2681</text:span></text:a><text:span text:style-name="T1087">, 2021-11-26, paskelbta TAR 2021-11-26, i. k. 2021-24370</text:span></text:p>
      <text:soft-page-break/>
      <text:p text:style-name="P1088"><text:span text:style-name="T1089">Dėl Liet</text:span><text:span text:style-name="T1090">uvos Respublikos sveikatos apsaugos ministro, valstybės lygio ekstremaliosios situacijos valstybės operacijų vadovo 2020 m. gegužės 29 d. sprendimo Nr. V-1336 „Dėl tyrimų dėl COVID-19 ligos (koronaviruso infekcijos) organizavimo“ pakeitimo</text:span></text:p>
      <text:p text:style-name="P1091"/>
      <text:p text:style-name="P1092"><text:span text:style-name="T1093">56.</text:span></text:p>
      <text:p text:style-name="P1094"><text:span text:style-name="T1095">Lietuvos Re</text:span><text:span text:style-name="T1096">spublikos sveikatos apsaugos ministerija, Sprendimas</text:span></text:p>
      <text:p text:style-name="P1097"><text:span text:style-name="T1098">Nr.<text:s/></text:span><text:a xlink:href="https://www.e-tar.lt/portal/legalAct.html?documentId=8ff7b3b051f711ec862fdcbc8b3e3e05" office:target-frame-name="_top" xlink:show="replace"><text:span text:style-name="T1099">V-2719</text:span></text:a><text:span text:style-name="T1100">, 2021-11-30, paskelbta TAR 2021-11-30, i. k. 2021-24789</text:span></text:p>
      <text:p text:style-name="P1101"><text:span text:style-name="T1102">Dėl Lietuvos Respublikos sveikatos aps</text:span><text:span text:style-name="T1103">augos ministro, valstybės lygio ekstremaliosios situacijos valstybės operacijų vadovo 2021 m. lapkričio 26 d. sprendimo Nr. V-2681 „Dėl Lietuvos Respublikos sveikatos apsaugos ministro, valstybės lygio ekstremaliosios situacijos valstybės operacijų vadovo<text:s/></text:span><text:span text:style-name="T1104">2020 m. gegužės 29 d. sprendimo Nr. V-1336 „Dėl tyrimų dėl COVID-19 ligos (koronaviruso infekcijos) organizavimo“ pakeitimo“ pakeitimo</text:span></text:p>
      <text:p text:style-name="P1105"/>
      <text:p text:style-name="P1106"><text:span text:style-name="T1107">57.</text:span></text:p>
      <text:p text:style-name="P1108"><text:span text:style-name="T1109">Lietuvos Respublikos sveikatos apsaugos ministerija, Sprendimas</text:span></text:p>
      <text:p text:style-name="P1110"><text:span text:style-name="T1111">Nr.<text:s/></text:span><text:a xlink:href="https://www.e-tar.lt/portal/legalAct.html?documentId=e0e8fdf0542d11ec862fdcbc8b3e3e05" office:target-frame-name="_top" xlink:show="replace"><text:span text:style-name="T1112">V-2754</text:span></text:a><text:span text:style-name="T1113">, 2021-12-03, paskelbta TAR 2021-12-03, i. k. 2021-25178</text:span></text:p>
      <text:p text:style-name="P1114"><text:span text:style-name="T1115">Dėl Lietuvos Respublikos sveikatos apsaugos ministro, valstybės lygio ekstremaliosios situacijos valstybės operacijų vadovo 2020 m. gegužės 29<text:s/></text:span><text:span text:style-name="T1116">d. sprendimo Nr. V-1336 „Dėl tyrimų dėl COVID-19 ligos (koronaviruso infekcijos) organizavimo“ pakeitimo</text:span></text:p>
      <text:p text:style-name="P1117"/>
      <text:p text:style-name="P1118"><text:span text:style-name="T1119">58.</text:span></text:p>
      <text:p text:style-name="P1120"><text:span text:style-name="T1121">Lietuvos Respublikos sveikatos apsaugos ministerija, Sprendimas</text:span></text:p>
      <text:p text:style-name="P1122"><text:span text:style-name="T1123">Nr.<text:s/></text:span><text:a xlink:href="https://www.e-tar.lt/portal/legalAct.html?documentId=ff83e0305db111eca9ac839120d251c4" office:target-frame-name="_top" xlink:show="replace"><text:span text:style-name="T1124">V-2851</text:span></text:a><text:span text:style-name="T1125">, 2021-12-15, paskelbta TAR 2021-12-15, i. k. 2021-25877</text:span></text:p>
      <text:p text:style-name="P1126"><text:span text:style-name="T1127">Dėl Lietuvos Respublikos sveikatos apsaugos ministro, valstybės lygio ekstremaliosios situacijos<text:s/></text:span><text:span text:style-name="T1128">valstybės operacijų vadovo 2020 m. gegužės 29 d. sprendimo Nr. V-1336 „Dėl tyrimų dėl COVID-19 ligos (koronaviruso infekcijos) organizavimo“ pakeitimo</text:span></text:p>
      <text:p text:style-name="P1129"/>
      <text:p text:style-name="P1130"><text:span text:style-name="T1131">59.</text:span></text:p>
      <text:p text:style-name="P1132"><text:span text:style-name="T1133">Lietuvos Respublikos sveikatos apsaugos ministerija, Sprendimas</text:span></text:p>
      <text:p text:style-name="P1134"><text:span text:style-name="T1135">Nr.<text:s/></text:span><text:a xlink:href="https://www.e-tar.lt/portal/legalAct.html?documentId=a8acedb05e5111eca9ac839120d251c4" office:target-frame-name="_top" xlink:show="replace"><text:span text:style-name="T1136">V-2859</text:span></text:a><text:span text:style-name="T1137">, 2021-12-16, paskelbta TAR 2021-12-16, i. k. 2021-25963</text:span></text:p>
      <text:soft-page-break/>
      <text:p text:style-name="P1138"><text:span text:style-name="T1139">Dėl Lietuvos Respublikos sveikatos apsaugos ministro, valstybės lygio ekstremaliosios situacijos valstybės operacijų vadovo 202</text:span><text:span text:style-name="T1140">1 m. gruodžio 15 d. sprendimo Nr. V-2851 „Dėl Lietuvos Respublikos sveikatos apsaugos ministro, valstybės lygio ekstremaliosios situacijos valstybės operacijų vadovo 2020 m. gegužės 29 d. sprendimo Nr. V-1336 „Dėl tyrimų dėl COVID-19 ligos (koronaviruso in</text:span><text:span text:style-name="T1141">fekcijos) organizavimo“ pakeitimo“ pakeitimo</text:span></text:p>
      <text:p text:style-name="P1142"/>
      <text:p text:style-name="P1143"><text:span text:style-name="T1144">60.</text:span></text:p>
      <text:p text:style-name="P1145"><text:span text:style-name="T1146">Lietuvos Respublikos sveikatos apsaugos ministerija, Sprendimas</text:span></text:p>
      <text:p text:style-name="P1147"><text:span text:style-name="T1148">Nr.<text:s/></text:span><text:a xlink:href="https://www.e-tar.lt/portal/legalAct.html?documentId=feb51f10630211eca9ac839120d251c4" office:target-frame-name="_top" xlink:show="replace"><text:span text:style-name="T1149">V-2914</text:span></text:a><text:span text:style-name="T1150">, 2021-12-22, paskelbta TAR 2021-1</text:span><text:span text:style-name="T1151">2-22, i. k. 2021-26496</text:span></text:p>
      <text:p text:style-name="P1152"><text:span text:style-name="T1153">Dėl Lietuvos Respublikos sveikatos apsaugos ministro, valstybės lygio ekstremaliosios situacijos valstybės operacijų vadovo 2020 m. gegužės 29 d. sprendimo Nr. V-1336 „Dėl tyrimų dėl COVID-19 ligos (koronaviruso infekcijos) organizav</text:span><text:span text:style-name="T1154">imo“ pakeitimo</text:span></text:p>
      <text:p text:style-name="P1155"/>
      <text:p text:style-name="P1156"><text:span text:style-name="T1157">61.</text:span></text:p>
      <text:p text:style-name="P1158"><text:span text:style-name="T1159">Lietuvos Respublikos sveikatos apsaugos ministerija, Sprendimas</text:span></text:p>
      <text:p text:style-name="P1160"><text:span text:style-name="T1161">Nr.<text:s/></text:span><text:a xlink:href="https://www.e-tar.lt/portal/legalAct.html?documentId=3d72d5d0695711eca9ac839120d251c4" office:target-frame-name="_top" xlink:show="replace"><text:span text:style-name="T1162">V-2972</text:span></text:a><text:span text:style-name="T1163">, 2021-12-30, paskelbta TAR 2021-12-30, i. k. 2021-27663</text:span></text:p>
      <text:p text:style-name="P1164"><text:span text:style-name="T1165">Dėl Lie</text:span><text:span text:style-name="T1166">tuvos Respublikos sveikatos apsaugos ministro, valstybės lygio ekstremaliosios situacijos valstybės operacijų vadovo 2020 m. gegužės 29 d. sprendimo Nr. V-1336 „Dėl tyrimų dėl COVID-19 ligos (koronaviruso infekcijos) organizavimo“ pakeitimo</text:span></text:p>
      <text:p text:style-name="P1167"/>
      <text:p text:style-name="P1168"><text:span text:style-name="T1169">62.</text:span></text:p>
      <text:p text:style-name="P1170"><text:span text:style-name="T1171">Lietuvos R</text:span><text:span text:style-name="T1172">espublikos sveikatos apsaugos ministerija, Sprendimas</text:span></text:p>
      <text:p text:style-name="P1173"><text:span text:style-name="T1174">Nr.<text:s/></text:span><text:a xlink:href="https://www.e-tar.lt/portal/legalAct.html?documentId=32aa5bc0755811ec993ff5ca6e8ba60c" office:target-frame-name="_top" xlink:show="replace"><text:span text:style-name="T1175">V-73</text:span></text:a><text:span text:style-name="T1176">, 2022-01-14, paskelbta TAR 2022-01-14, i. k. 2022-00590</text:span></text:p>
      <text:p text:style-name="P1177"><text:span text:style-name="T1178">Dėl Lietuvos Respublikos sveikatos apsa</text:span><text:span text:style-name="T1179">ugos ministro, valstybės lygio ekstremaliosios situacijos valstybės operacijų vadovo 2020 m. gegužės 29 d. sprendimo Nr. V-1336 „Dėl tyrimų dėl COVID-19 ligos (koronaviruso infekcijos) organizavimo“ pakeitimo</text:span></text:p>
      <text:p text:style-name="P1180"/>
      <text:p text:style-name="P1181"><text:span text:style-name="T1182">63.</text:span></text:p>
      <text:p text:style-name="P1183"><text:span text:style-name="T1184">Lietuvos Respublikos sveikatos apsaugos mi</text:span><text:span text:style-name="T1185">nisterija, Sprendimas</text:span></text:p>
      <text:p text:style-name="P1186"><text:span text:style-name="T1187">Nr.<text:s/></text:span><text:a xlink:href="https://www.e-tar.lt/portal/legalAct.html?documentId=a2918b50829811ecbd43a994b3e2e1cb" office:target-frame-name="_top" xlink:show="replace"><text:span text:style-name="T1188">V-196</text:span></text:a><text:span text:style-name="T1189">, 2022-01-31, paskelbta TAR 2022-01-31, i. k. 2022-01607</text:span></text:p>
      <text:soft-page-break/>
      <text:p text:style-name="P1190"><text:span text:style-name="T1191">Dėl Lietuvos Respublikos sveikatos apsaugos ministro, valstybės lygio<text:s/></text:span><text:span text:style-name="T1192">ekstremaliosios situacijos valstybės operacijų vadovo 2020 m. gegužės 29 d. sprendimo Nr. V-1336 „Dėl tyrimų dėl COVID-19 ligos (koronaviruso infekcijos) organizavimo“ pakeitimo</text:span></text:p>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03T11:56:00Z</meta:creation-date>
    <dc:date>2022-02-03T11:56: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28" meta:paragraph-count="259" meta:word-count="6670" meta:character-count="53635" meta:row-count="1124" meta:non-whitespace-character-count="47224"/>
  </office:meta>
</office:document-meta>
</file>