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1.08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20-06-17 iki 2020-06-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kuriems pasireiškia bent vienas ūmios kvėpavimo takų infekcijos simptomas (kūno temperatūra 37,3 °C ir didesnė, gerklės skausmas, kosulys, pasunkėjęs kvėpavimas</text:span><text:span text:style-name="T61">,<text:s/></text:span><text:span text:style-name="T62">staigus uoslės ir skonio pojūčio<text:s/></text:span><text:span text:style-name="T63">praradimas ar susilpnėjimas</text:span><text:span text:style-name="T64">) ir (ar) kurie turėjo sąlytį su sergančiuoju COVID-19 liga (koronaviruso infekcija);</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text:span><text:span text:style-name="T70">, paskelbta TAR 2020-06-16, i. k. 2020-13160</text:span></text:p>
      <text:p text:style-name="Normal"/>
      <text:p text:style-name="P71"><text:span text:style-name="T72">1.1.1.2.</text:span><text:span text:style-name="T73"><text:s/>Neteko galios nuo 2020-06-17</text:span></text:p>
      <text:p text:style-name="P74">Papunkčio naikinimas:</text:p>
      <text:p text:style-name="P75"><text:span text:style-name="T76">Nr.<text:s/></text:span><text:a xlink:href="https://www.e-tar.lt/portal/legalAct.html?documentId=dbe87e40afe511eab9d9cd0c85e0b745" office:target-frame-name="_top" xlink:show="replace"><text:span text:style-name="T77">V-1484</text:span></text:a><text:span text:style-name="T78">, 2020-06-16, paskelbta TAR 2020-06-16,<text:s/></text:span><text:span text:style-name="T79">i. k. 2020-13160</text:span></text:p>
      <text:p text:style-name="P80">Papunkčio pakeitimai:</text:p>
      <text:p text:style-name="P81"><text:span text:style-name="T82">Nr.<text:s/></text:span><text:a xlink:href="https://www.e-tar.lt/portal/legalAct.html?documentId=a8c3a640a66a11eab9d9cd0c85e0b745" office:target-frame-name="_top" xlink:show="replace"><text:span text:style-name="T83">V-1377</text:span></text:a><text:span text:style-name="T84">, 2020-06-04, paskelbta TAR 2020-06-04, i. k. 2020-12286</text:span></text:p>
      <text:p text:style-name="Normal"/>
      <text:p text:style-name="P85"><text:span text:style-name="T86">1.1.1.3.</text:span><text:span text:style-name="T87"><text:s/>Neteko galios nuo 2020-06-17</text:span></text:p>
      <text:p text:style-name="P88">Papunkčio naikinimas:</text:p>
      <text:p text:style-name="P89"><text:span text:style-name="T90">Nr.<text:s/></text:span><text:a xlink:href="https://www.e-tar.lt/portal/legalAct.html?documentId=dbe87e40afe511eab9d9cd0c85e0b745" office:target-frame-name="_top" xlink:show="replace"><text:span text:style-name="T91">V-1484</text:span></text:a><text:span text:style-name="T92">, 2020-06-16, paskelbta TAR 2020-06-16, i. k. 2020-13160</text:span></text:p>
      <text:p text:style-name="P93">Papunkčio pakeitimai:</text:p>
      <text:p text:style-name="P94"><text:span text:style-name="T95">Nr.<text:s/></text:span><text:a xlink:href="https://www.e-tar.lt/portal/legalAct.html?documentId=a8c3a640a66a11eab9d9cd0c85e0b745" office:target-frame-name="_top" xlink:show="replace"><text:span text:style-name="T96">V-1377</text:span></text:a><text:span text:style-name="T97">, 2020-06-04, paskelbta TAR 2020-06-04, i. k. 2020-12286</text:span></text:p>
      <text:p text:style-name="Normal"/>
      <text:p text:style-name="P98"><text:span text:style-name="T99">1.1.1.4</text:span><text:span text:style-name="T100">.</text:span><text:span text:style-name="T101"><text:tab/></text:span><text:span text:style-name="T102">kurie dėl lengvos COVID-19 ligos (koronaviruso infekcijos) formos ambulatoriškai gy</text:span><text:span text:style-name="T103">dėsi namuose – jų pasveikimui patvirtinti, kai turi gydytojo siuntimą;</text:span></text:p>
      <text:p text:style-name="P104"><text:span text:style-name="T105">1.1.2</text:span><text:span text:style-name="T106">.</text:span><text:span text:style-name="T107"><text:tab/>asmenims, kuriuos, atlikus COVID-19 ligos (koronaviruso infekcijos) židinio epidemiologinę diagnostiką, tirti nurodė Nacionalinio visuomenės sveikatos centro prie Sveikatos</text:span><text:span text:style-name="T108"><text:s/>apsaugos ministerijos (toliau – NVSC) specialistai.</text:span></text:p>
      <text:p text:style-name="P109"><text:span text:style-name="T110">1.1.3</text:span><text:span text:style-name="T111">. <text:s/>norintiems išsitirti iš užsienio šalių grįžusiems asmenims.</text:span><text:s/></text:p>
      <text:p text:style-name="P112">Papildyta papunkčiu:</text:p>
      <text:p text:style-name="P113"><text:span text:style-name="T114">Nr.<text:s/></text:span><text:a xlink:href="https://www.e-tar.lt/portal/legalAct.html?documentId=a81fae80aa2211eab9d9cd0c85e0b745" office:target-frame-name="_top" xlink:show="replace"><text:span text:style-name="T115">V-1410</text:span></text:a><text:span text:style-name="T116">,</text:span><text:span text:style-name="T117"><text:s/>2020-06-09, paskelbta TAR 2020-06-09, i. k. 2020-12581</text:span></text:p>
      <text:p text:style-name="Normal"/>
      <text:p text:style-name="P118"><text:span text:style-name="T119">1.2</text:span><text:span text:style-name="T120">.</text:span><text:span text:style-name="T121"><text:tab/></text:span><text:span text:style-name="T122">profilaktinį tyrimą:</text:span></text:p>
      <text:p text:style-name="P123"><text:span text:style-name="T124">1.2.1</text:span><text:span text:style-name="T125">. ASPĮ ir ASPĮ patalpose veiklą vykdančių vaistinių darbuotojams, turintiems tiesioginį kontaktą su pacientais (toliau – ASPĮ darbuotojai), pacientams šio spren</text:span><text:span text:style-name="T126">dimo 3.1, <text:s/>3.2.1 ir 3.2.2 papunkčiuose nurodytais atvejais;</text:span><text:s/></text:p>
      <text:p text:style-name="P127">Papunkčio pakeitimai:</text:p>
      <text:p text:style-name="P128"><text:span text:style-name="T129">Nr.<text:s/></text:span><text:a xlink:href="https://www.e-tar.lt/portal/legalAct.html?documentId=a8c3a640a66a11eab9d9cd0c85e0b745" office:target-frame-name="_top" xlink:show="replace"><text:span text:style-name="T130">V-1377</text:span></text:a><text:span text:style-name="T131">, 2020-06-04, paskelbta TAR 2020-06-04, i. k. 2020-12286</text:span></text:p>
      <text:p text:style-name="Normal"/>
      <text:p text:style-name="P132"><text:span text:style-name="T133">1.2.2</text:span><text:span text:style-name="T134">. socialinės globos įstaigų darbuotojams, turintiems tiesioginį kontaktą su socialinės globos įstaigos gyventojais (toliau – socialinės globos įstaigos darbuotojai), socialinės globos įstaigos <text:s/>gyventojams (toliau – gyventojai) šio sprendimo 3.1, 3.2.1 i</text:span><text:span text:style-name="T135">r 3.2.2 papunkčiuose nurodytais atvejais;</text:span><text:s/></text:p>
      <text:p text:style-name="P136">Papunkčio pakeitimai:</text:p>
      <text:p text:style-name="P137"><text:span text:style-name="T138">Nr.<text:s/></text:span><text:a xlink:href="https://www.e-tar.lt/portal/legalAct.html?documentId=a8c3a640a66a11eab9d9cd0c85e0b745" office:target-frame-name="_top" xlink:show="replace"><text:span text:style-name="T139">V-1377</text:span></text:a><text:span text:style-name="T140">, 2020-06-04, paskelbta TAR 2020-06-04, i. k. 2020-12286</text:span></text:p>
      <text:p text:style-name="Normal"/>
      <text:p text:style-name="P141"><text:span text:style-name="T142">1.2.3</text:span><text:span text:style-name="T143">. kitiems asmenims šio sprendimo 3.2.3 papunktyje nurodytais atvejais:<text:s/></text:span></text:p>
      <text:p text:style-name="P144"><text:span text:style-name="T145">1.2.3.1</text:span><text:span text:style-name="T146">. socialiniams darbuotojams, išskyrus socialinės globos įstaigų darbuotojus</text:span><text:span text:style-name="T147">,</text:span><text:span text:style-name="T148">;<text:s/></text:span></text:p>
      <text:p text:style-name="P149"><text:span text:style-name="T150">1.2.3.2</text:span><text:span text:style-name="T151">. Seimo Pirmininkui ir jo pavaduotojams, Ministrui Pirmininkui, ministrams, Vyriausyb</text:span><text:span text:style-name="T152">ės kancleriui ir jo pavaduotojams;</text:span></text:p>
      <text:p text:style-name="P153"><text:span text:style-name="T154">1.2.3.3</text:span><text:span text:style-name="T155">. Valstybės sienos apsaugos tarnybos prie Lietuvos Respublikos vidaus reikalų ministerijos, policijos, Viešojo saugumo tarnybos prie Vidaus reikalų ministerijos, Vadovybės apsaugos departamento prie Vidaus reik</text:span><text:span text:style-name="T156">alų ministerijos, Finansinių nusikaltimų tyrimų tarnybos prie Lietuvos Respublikos vidaus reikalų ministerijos pareigūnams;<text:s/></text:span></text:p>
      <text:p text:style-name="P157"><text:span text:style-name="T158">1.2.3.4</text:span><text:span text:style-name="T159">.<text:s/></text:span><text:span text:style-name="T160">NVSC specialistams, dirbantiems pasienio kontrolės punktuose, atliekantiems atvejų ir (ar) protrūkių tyrimus (epidemio</text:span><text:span text:style-name="T161">loginę diagnostiką) ar atliekantiems patikrinimus, susijusius su karantino visoje Lietuvos Respublikos teritorijoje režimo priemonių laikymųsi;</text:span><text:s/></text:p>
      <text:p text:style-name="P162">Papunkčio pakeitimai:</text:p>
      <text:p text:style-name="P163"><text:span text:style-name="T164">Nr.<text:s/></text:span><text:a xlink:href="https://www.e-tar.lt/portal/legalAct.html?documentId=dbe87e40afe511eab9d9cd0c85e0b745" office:target-frame-name="_top" xlink:show="replace"><text:span text:style-name="T165">V-1484</text:span></text:a><text:span text:style-name="T166">, 2020-06-16, paskelbta TAR 2020-06-16, i. k. 2020-13160</text:span></text:p>
      <text:p text:style-name="Normal"/>
      <text:p text:style-name="P167"><text:span text:style-name="T168">1.2.3.5</text:span><text:span text:style-name="T169">. Valstybinės maisto ir veterinarijos tarnybos specialistams,<text:s/></text:span>dirbantiems pasienio kontrolės punktuose ar atliekantiems patikrinimus, susijusius su karantino visoje<text:s/>Lietuvos Respublikos teritorijoje režimo priemonių laikymusi<text:span text:style-name="T170">;</text:span></text:p>
      <text:p text:style-name="P171"><text:span text:style-name="T172">1.2.3.6</text:span><text:span text:style-name="T173">. Valstybinės augalininkystės tarnybos darbuotojams,<text:s/></text:span><text:span text:style-name="T174">dirbantiems pasienio kontrolės punktų fitosanitarijos postuose (skyriuose);<text:s/></text:span></text:p>
      <text:p text:style-name="P175"><text:span text:style-name="T176">1.2.3.7</text:span><text:span text:style-name="T177">. Lietuvos Respublikos muitinės pareigūnam</text:span><text:span text:style-name="T178">s;<text:s/></text:span></text:p>
      <text:p text:style-name="P179"><text:span text:style-name="T180">1.2.3.8</text:span><text:span text:style-name="T181">. laisvės atėmimo įstaigų pareigūnams ir darbuotojams bei Laisvės atėmimo vietų ligoninės darbuotojams, turintiems tiesioginį kontaktą su suimtaisiais ar nuteistaisiais;</text:span></text:p>
      <text:p text:style-name="P182"><text:span text:style-name="T183">1.2.3.9</text:span><text:span text:style-name="T184">. <text:s/>ugniagesiams gelbėtojams;</text:span></text:p>
      <text:p text:style-name="P185"><text:span text:style-name="T186">1.2.3.10</text:span><text:span text:style-name="T187">. <text:s/></text:span>energetikos<text:s/>įmonių darbuotojams – dispečerinių centrų darbuotojams, kurie dirba pamainomis izoliuojantis darbo vietoje<text:span text:style-name="T188">;</text:span></text:p>
      <text:p text:style-name="P189"><text:span text:style-name="T190">1.2.3.11</text:span><text:span text:style-name="T191">. <text:s/>kariams;<text:s/></text:span></text:p>
      <text:p text:style-name="P192"><text:span text:style-name="T193">1.2.3.12</text:span><text:span text:style-name="T194">. vaistinių ir prekybos vietų darbuotojams, tiesioginį kontaktą su klientais turintiems paslaugas teikiančių įm</text:span><text:span text:style-name="T195">onių darbuotojams;</text:span></text:p>
      <text:p text:style-name="P196"><text:span text:style-name="T197">1.2.3.13</text:span><text:span text:style-name="T198">. <text:s/>ikimokyklinio ir priešmokyklinio ugdymo įstaigų darbuotojams;</text:span></text:p>
      <text:p text:style-name="P199"><text:span text:style-name="T200">1.2.3.14</text:span><text:span text:style-name="T201">. <text:s/>mobilių komandų, atliekančių<text:s/></text:span><text:span text:style-name="T202">ėminių COVID-19 ligai (koronaviruso infekcijai) nustatyti (toliau – ėminys) paėmimą,</text:span><text:span text:style-name="T203"><text:s/>nariams, karščiavimo klinikų da</text:span><text:span text:style-name="T204">rbuotojams</text:span><text:span text:style-name="T205">;”</text:span></text:p>
      <text:p text:style-name="P206">Papunkčio pakeitimai:</text:p>
      <text:p text:style-name="P207"><text:span text:style-name="T208">Nr.<text:s/></text:span><text:a xlink:href="https://www.e-tar.lt/portal/legalAct.html?documentId=a8c3a640a66a11eab9d9cd0c85e0b745" office:target-frame-name="_top" xlink:show="replace"><text:span text:style-name="T209">V-1377</text:span></text:a><text:span text:style-name="T210">, 2020-06-04, paskelbta TAR 2020-06-04, i. k. 2020-12286</text:span></text:p>
      <text:p text:style-name="Normal"/>
      <text:p text:style-name="P211"><text:span text:style-name="T212">1.2.4</text:span><text:span text:style-name="T213">.</text:span><text:span text:style-name="T214"><text:tab/></text:span><text:span text:style-name="T215"><text:s/></text:span><text:span text:style-name="T216">kitiems asmenims, priklausantiems savival</text:span><text:span text:style-name="T217">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 mažos rizikos  savivaldybėms – jei 14 dienų suminis sergamumo rodiklis 100 tūkst. gyventojų savivaldybėje yra mažesnis arba lygus bendram Lietuvos 14 dienų suminiam sergamumo rodikliui 100 tūkst. gyventojų<text:s/></text:span><text:span text:style-name="T224">arba savivaldybėje nustatytas vienas COVID-19 li</text:span><text:span text:style-name="T225">gos (koronaviruso infekcijos) atvejis</text:span><text:span text:style-name="T226">;</text:span></text:p>
      <text:p text:style-name="P227"><text:span text:style-name="T228">2.2</text:span><text:span text:style-name="T229">. didelės rizikos savivaldybėms – jei 14 dienų suminis sergamumo rodiklis 100 tūkst. gyventojų savivaldybėje yra didesnis už bendrą Lietuvos 14 dienų suminį sergamumo rodiklį 100 tūkst. gyventojų<text:s/></text:span><text:span text:style-name="T230">ir savivaldybė</text:span><text:span text:style-name="T231">je nustatytas daugiau kaip vienas COVID-19 ligos (koronaviruso infekcijos) atvejis</text:span><text:span text:style-name="T232">.</text:span><text:s/></text:p>
      <text:p text:style-name="P233">Punkto pakeitimai:</text:p>
      <text:p text:style-name="P234"><text:span text:style-name="T235">Nr.<text:s/></text:span><text:a xlink:href="https://www.e-tar.lt/portal/legalAct.html?documentId=dbe87e40afe511eab9d9cd0c85e0b745" office:target-frame-name="_top" xlink:show="replace"><text:span text:style-name="T236">V-1484</text:span></text:a><text:span text:style-name="T237">, 2020-06-16, paskelbta TAR 2020-06-16, i.</text:span><text:span text:style-name="T238"><text:s/>k. 2020-13160</text:span></text:p>
      <text:p text:style-name="Normal"/>
      <text:p text:style-name="P239"><text:span text:style-name="T240">3</text:span><text:span text:style-name="T241">. Nustatyti, kad savivaldybės šio sprendimo 1.2 papunktyje nurodytų asmenų profilaktinį tyrimą planuoja savaitės laikotarpiui (nuo pirmadienio iki sekmadienio) pagal penktadieniais iki 10.00 val. adresu www.sam.lrv.lt skelbiamą konkreč</text:span><text:span text:style-name="T242">ios savivaldybės epidemiologinį rodiklį:</text:span></text:p>
      <text:p text:style-name="P243">Punkto pakeitimai:</text:p>
      <text:p text:style-name="P244"><text:span text:style-name="T245">Nr.<text:s/></text:span><text:a xlink:href="https://www.e-tar.lt/portal/legalAct.html?documentId=a8c3a640a66a11eab9d9cd0c85e0b745" office:target-frame-name="_top" xlink:show="replace"><text:span text:style-name="T246">V-1377</text:span></text:a><text:span text:style-name="T247">, 2020-06-04, paskelbta TAR 2020-06-04, i. k. 2020-12286</text:span></text:p>
      <text:p text:style-name="P248"><text:span text:style-name="T249">3.1</text:span><text:span text:style-name="T250">.</text:span><text:span text:style-name="T251"><text:tab/></text:span><text:span text:style-name="T252">mažos rizikos savivaldybėse tiriami ASPĮ ir socialinės globos įstaigų<text:s/></text:span>darbuotojai, tiesiogiai kontaktuojantys su pacientais ar gyventojais, organizuojant<text:s/><text:span text:style-name="T253">ėminių paėmimą šio sprendimo 4.1 papunktyje nustatyta tvarka</text:span>.</text:p>
      <text:p text:style-name="P254"><text:span text:style-name="T255">3.2</text:span><text:span text:style-name="T256">.</text:span><text:span text:style-name="T257"><text:tab/></text:span><text:span text:style-name="T258">didelės rizikos savivaldybėse:</text:span></text:p>
      <text:p text:style-name="P259"><text:span text:style-name="T260">3.2.1</text:span><text:span text:style-name="T261">.</text:span><text:span text:style-name="T262"><text:tab/>tiriami ASPĮ darbuotojai ir socialinės globos įstaigos darbuotojai, organizuojant<text:s/></text:span><text:span text:style-name="T263">ėminių<text:s/></text:span><text:span text:style-name="T264">paėmimą ne rečiau kaip kas 7 dienas;</text:span></text:p>
      <text:p text:style-name="P265"><text:span text:style-name="T266">3.2.2</text:span><text:span text:style-name="T267">.</text:span><text:span text:style-name="T268"><text:tab/>pacientai ir<text:s/></text:span><text:span text:style-name="T269">gyventojai,<text:s/></text:span><text:span text:style-name="T270">kurie ASPĮ ar socialinės globos įstaigoje praleido daugiau nei 48 val.,</text:span><text:span text:style-name="T271"><text:s/></text:span><text:span text:style-name="T272">tiriami organ</text:span><text:span text:style-name="T273">izuojant<text:s/></text:span><text:span text:style-name="T274">ėminių paėmimą šio sprendimo 4.2 papunktyje nustatyta tvarka</text:span><text:span text:style-name="T275">;</text:span></text:p>
      <text:p text:style-name="P276"><text:span text:style-name="T277">3.2.3</text:span><text:span text:style-name="T278">.</text:span><text:span text:style-name="T279"><text:tab/>asmenys, nurodyti šio sprendimo 1.2.3 papunktyje, tiriami organizuojant<text:s/></text:span><text:span text:style-name="T280">ėminių paėmimą šio sprendimo 4.3 papunktyje nustatyta tvarka</text:span><text:span text:style-name="T281">.</text:span></text:p>
      <text:p text:style-name="P282"><text:span text:style-name="T283">4</text:span><text:span text:style-name="T284">.</text:span><text:span text:style-name="T285"><text:tab/>Pavesti savivaldybėms:</text:span></text:p>
      <text:p text:style-name="P286"><text:span text:style-name="T287">4.1</text:span><text:span text:style-name="T288">.</text:span><text:span text:style-name="T289"><text:tab/><text:s/>pavesti ASPĮ ir socialinės globos įstaigoms su savivaldybėmis suderinti ir patvirtinti atsitiktinio ASPĮ ir socialinės globos įstaigų darbuotojų tyrimo, kai savivaldybė, kurioje veikia įstaiga, priskiriama mažos rizikos savivaldybėms, organizavimo tvarką</text:span><text:span text:style-name="T290">, joje numatant, kad:</text:span></text:p>
      <text:p text:style-name="P291"><text:span text:style-name="T292">4.1.1</text:span><text:span text:style-name="T293">.</text:span><text:span text:style-name="T294"><text:tab/>tiriami darbuotojai atrenkami iš visų įstaigos padalinių, kuriuose turimas tiesioginis kontaktas su pacientais ar<text:s/></text:span><text:span text:style-name="T295">gyventojais, ir<text:s/></text:span><text:span text:style-name="T296">ASPĮ patalpose veiklą vykdančių vaistinių;</text:span></text:p>
      <text:p text:style-name="P297"><text:span text:style-name="T298">4.1.2</text:span><text:span text:style-name="T299">.</text:span><text:span text:style-name="T300"><text:tab/>tas pats darbuotojas profilaktiškai tiria</text:span><text:span text:style-name="T301">mas ne dažniau kaip 1 kartą per 2 savaites;</text:span></text:p>
      <text:p text:style-name="P302"><text:span text:style-name="T303">4.1.3</text:span><text:span text:style-name="T304">.</text:span><text:span text:style-name="T305"><text:tab/>ėminių paėmimas darbuotojams gali būti atliekamas ASPĮ ar socialinės globos įstaigoje arba šio sprendimo 5.1 papunktyje nustatyta tvarka;</text:span></text:p>
      <text:p text:style-name="P306"><text:span text:style-name="T307">4.1.4</text:span><text:span text:style-name="T308">.</text:span><text:span text:style-name="T309"><text:tab/>per savaitę turi būti ištiriama nuo 5 iki 10 proc. v</text:span><text:span text:style-name="T310">isų ASPĮ ar socialinės globos įstaigos darbuotojų, įskaitant ASPĮ ar socialinės globos įstaigų patalpose esančių vaistinių darbuotojus.</text:span></text:p>
      <text:p text:style-name="P311"><text:span text:style-name="T312">4.2</text:span><text:span text:style-name="T313">.</text:span><text:span text:style-name="T314"><text:tab/>pavesti ASPĮ ir socialinės globos įstaigoms su savivaldybėmis suderinti ir patvirtinti atsitiktinio pacientų<text:s/></text:span><text:span text:style-name="T315">ar<text:s/></text:span><text:span text:style-name="T316">gyventojų<text:s/></text:span><text:span text:style-name="T317">tyrimo organizavimo tvarką, kai savivaldybė, kurioje veikia įstaiga, priskiriama didelės rizikos savivaldybėms, joje numatant, kad:</text:span></text:p>
      <text:p text:style-name="P318"><text:span text:style-name="T319">4.2.1</text:span><text:span text:style-name="T320">.</text:span><text:span text:style-name="T321"><text:tab/>tiriami pacientai ir<text:s/></text:span><text:span text:style-name="T322">gyventojai<text:s/></text:span><text:span text:style-name="T323">atrenkami iš visų ASPĮ ar socialinės globos įstaigos padalinių;</text:span></text:p>
      <text:p text:style-name="P324"><text:span text:style-name="T325">4.2.</text:span><text:span text:style-name="T326">2</text:span><text:span text:style-name="T327">.</text:span><text:span text:style-name="T328"><text:tab/>ėminių paėmimą pacientams ASPĮ ar socialinės globos įstaigose atlieka įstaigos vadovo nustatyta tvarka apmokyti sveikatos priežiūros specialistai;</text:span></text:p>
      <text:p text:style-name="P329"><text:span text:style-name="T330">4.2.3</text:span><text:span text:style-name="T331">.</text:span><text:span text:style-name="T332"><text:tab/>socialinės globos įstaigų<text:s/></text:span><text:span text:style-name="T333">gyventojams<text:s/></text:span><text:span text:style-name="T334">ėminių paėmimas vykdomas su savivaldybe<text:s/></text:span>ir NVSC suderinta tvarka<text:span text:style-name="T335">;</text:span></text:p>
      <text:p text:style-name="P336"><text:span text:style-name="T337">4.2.4</text:span><text:span text:style-name="T338">.</text:span><text:span text:style-name="T339"><text:tab/>per savaitę turi būti ištiriama nuo 5 iki 10 proc. tą savaitę ASPĮ ar socialinės globos įstaigoje esančių pacientų ar<text:s/></text:span><text:span text:style-name="T340">gyventojų</text:span><text:span text:style-name="T341">.</text:span></text:p>
      <text:p text:style-name="P342"><text:span text:style-name="T343">4.3</text:span><text:span text:style-name="T344">.</text:span><text:span text:style-name="T345"><text:tab/>pavesti savivaldybėms<text:s/></text:span><text:span text:style-name="T346">patvirtinti asmenų, nurodytų šio sprendimo 1.2.3 papunktyje,<text:s/></text:span><text:span text:style-name="T347">atsitiktinio ėminių paėmimo tvarką, kai savivaldybė priskiriama didelės rizikos savivaldybėms, joje numatant, kad:</text:span></text:p>
      <text:p text:style-name="P348"><text:span text:style-name="T349">4.3.1</text:span><text:span text:style-name="T350">.</text:span><text:span text:style-name="T351"><text:tab/></text:span><text:span text:style-name="T352">registracija ir ėminių paėmimas organizuojamas<text:s/></text:span><text:span text:style-name="T353">šio sprendimo 5.1 papunktyje nustatyta tvarka;</text:span></text:p>
      <text:p text:style-name="P354"><text:span text:style-name="T355">4.3.2</text:span><text:span text:style-name="T356">.</text:span><text:span text:style-name="T357"><text:tab/>per savaitę bendras profila</text:span><text:span text:style-name="T358">ktinių tyrimų, atliekamų savivaldybėje šio sprendimo 1.2.3 papunktyje nurodytiems asmenims, skaičius turi sudaryti nuo 0,5 iki 1 proc. visų savivaldybės gyventojų skaičiaus.</text:span></text:p>
      <text:p text:style-name="P359"><text:span text:style-name="T360">4.4</text:span><text:span text:style-name="T361">. paskirti asmenį, atsakingą už statistinių duomenų apie kiekvienos socia</text:span><text:span text:style-name="T362">linės globos  įstaigos ir ASPĮ tikrintinų ir / ar patikrintų darbuotojų kaupimą (tikrintinų darbuotojų skaičius, patikrintų darbuotojų skaičius, teigiamų tyrimų atsakymų skaičius) ir apibendrintų savivaldybės duomenų pateikimą, užpildant formą, įkeltą<text:s/></text:span>adresu http://sam.lrv.lt/uploads/sam/documents/files/KORONA/Informacija%20apie<text:s/><text:span text:style-name="T363">%20prevencinius%20tyrimus.xlsx, Sveikatos apsaugos ministerijai el. paštu jolita.matuziene@sam.lt (kopiją su informacija apie socialinės globos įstaigas pateikiant Socialinių paslau</text:span><text:span text:style-name="T364">gų priežiūros departamentui prie Socialinės apsaugos ir darbo ministerijos el. paštu data@sppd.lt), kiekvieną pirmadienį iki 12 val. Teikiant duomenis, būtina nurodyti visas socialinės globos įstaigas ir ASPĮ, veikiančias savivaldybės teritorijoje, neprikl</text:span><text:span text:style-name="T365">ausomai nuo pavaldumo ir nuosavybės formos, ir nepriklausomai, ar tų įstaigų darbuotojai buvo tirti, išskyrus atvejus, kai įstaiga neveikia (neteikia paslaugų), įstaigos darbuotojai nuolat dirba nuotoliniu būdu arba nedirba. Kai socialinės globos įstaiga a</text:span><text:span text:style-name="T366">r ASPĮ veikia (teikia paslaugas), bet darbuotojai nėra tiriami, pastabose būtina nurodyti to priežastis.</text:span><text:s/></text:p>
      <text:p text:style-name="P367">Papunkčio pakeitimai:</text:p>
      <text:p text:style-name="P368"><text:span text:style-name="T369">Nr.<text:s/></text:span><text:a xlink:href="https://www.e-tar.lt/portal/legalAct.html?documentId=a8c3a640a66a11eab9d9cd0c85e0b745" office:target-frame-name="_top" xlink:show="replace"><text:span text:style-name="T370">V-1377</text:span></text:a><text:span text:style-name="T371">, 2020-06-04,<text:s/></text:span><text:span text:style-name="T372">paskelbta TAR 2020-06-04, i. k. 2020-12286</text:span></text:p>
      <text:p text:style-name="P373"><text:span text:style-name="T374">Nr.<text:s/></text:span><text:a xlink:href="https://www.e-tar.lt/portal/legalAct.html?documentId=a81fae80aa2211eab9d9cd0c85e0b745" office:target-frame-name="_top" xlink:show="replace"><text:span text:style-name="T375">V-1410</text:span></text:a><text:span text:style-name="T376">, 2020-06-09, paskelbta TAR 2020-06-09, i. k. 2020-12581</text:span></text:p>
      <text:p text:style-name="Normal"/>
      <text:p text:style-name="P377"><text:span text:style-name="T378">4.5.</text:span><text:span text:style-name="T379"><text:s/>Neteko galios nuo 2020-06-05</text:span></text:p>
      <text:p text:style-name="P380">Papunkčio naikinimas:</text:p>
      <text:p text:style-name="P381"><text:span text:style-name="T382">Nr.<text:s/></text:span><text:a xlink:href="https://www.e-tar.lt/portal/legalAct.html?documentId=a8c3a640a66a11eab9d9cd0c85e0b745" office:target-frame-name="_top" xlink:show="replace"><text:span text:style-name="T383">V-1377</text:span></text:a><text:span text:style-name="T384">, 2020-06-04, paskelbta TAR 2020-06-04, i. k. 2020-12286</text:span></text:p>
      <text:p text:style-name="Normal"/>
      <text:p text:style-name="P385"><text:span text:style-name="T386">5</text:span><text:span text:style-name="T387">.</text:span><text:span text:style-name="T388"><text:tab/>Nustatyti,<text:s/></text:span><text:span text:style-name="T389">kad</text:span><text:span text:style-name="T390"><text:s/></text:span><text:span text:style-name="T391">ėminiai imami:</text:span></text:p>
      <text:p text:style-name="P392"><text:span text:style-name="T393">5.1</text:span><text:span text:style-name="T394">. šio sprendimo 1.1.1.1, 1.1.1.4,<text:s/></text:span><text:span text:style-name="T395">1.1.2,</text:span><text:span text:style-name="T396"> </text:span><text:span text:style-name="T397">1.1.3 ir 1.2.3 papunkčiuose nurodytiems asmenims – savivaldybių mobiliuose punktuose Tepinėlių iš paciento nosiaryklės ir ryklės paėmimo mobiliuose punktuose COVID-19 ligos (koronaviruso infekcijos) laboratoriniams tyrimams atlikti organizavimo tvar</text:span><text:span text:style-name="T398">kos aprašo, patvirtinto Lietuvos Respublikos sveikatos apsaugos ministro 2020 m. kovo 16 d. įsakymu Nr. V-390 „Dėl Tepinėlių iš paciento nosiaryklės ir ryklės paėmimo mobiliuose punktuose COVID-19 ligos (koronaviruso infekcijos) laboratoriniams tyrimams at</text:span><text:span text:style-name="T399">likti organizavimo tvarkos aprašo patvirtinimo“, nustatyta tvarka, išskyrus šio sprendimo 5.3 papunktyje nurodytus atvejus ir atvejus, kai asmenys yra stacionarizuoti ASPĮ – tuomet ėminio paėmimas šiems asmenims atliekamas ASPĮ. Registracija į mobilų punkt</text:span><text:span text:style-name="T400">ą vykdoma per Karštosios koronaviruso linijos 1808 sistemą;</text:span><text:s/></text:p>
      <text:p text:style-name="P401">Papunkčio pakeitimai:</text:p>
      <text:p text:style-name="P402"><text:span text:style-name="T403">Nr.<text:s/></text:span><text:a xlink:href="https://www.e-tar.lt/portal/legalAct.html?documentId=a81fae80aa2211eab9d9cd0c85e0b745" office:target-frame-name="_top" xlink:show="replace"><text:span text:style-name="T404">V-1410</text:span></text:a><text:span text:style-name="T405">, 2020-06-09, paskelbta TAR 2020-06-09, i. k. 2020-12581</text:span></text:p>
      <text:p text:style-name="P406"><text:span text:style-name="T407">Nr.<text:s/></text:span><text:a xlink:href="https://www.e-tar.lt/portal/legalAct.html?documentId=dbe87e40afe511eab9d9cd0c85e0b745" office:target-frame-name="_top" xlink:show="replace"><text:span text:style-name="T408">V-1484</text:span></text:a><text:span text:style-name="T409">, 2020-06-16, paskelbta TAR 2020-06-16, i. k. 2020-13160</text:span></text:p>
      <text:p text:style-name="Normal"/>
      <text:p text:style-name="P410"><text:span text:style-name="T411">5.2</text:span><text:span text:style-name="T412">. šio sprendimo 1.2.1 ir 1.2.2 papunkčiuose nurodytiems asmenims – šio sprendimo 4.1.3 ir 4</text:span><text:span text:style-name="T413">.2.2 papunkčiuose nustatyta tvarka;</text:span><text:s/></text:p>
      <text:p text:style-name="P414">Papunkčio pakeitimai:</text:p>
      <text:p text:style-name="P415"><text:span text:style-name="T416">Nr.<text:s/></text:span><text:a xlink:href="https://www.e-tar.lt/portal/legalAct.html?documentId=a8c3a640a66a11eab9d9cd0c85e0b745" office:target-frame-name="_top" xlink:show="replace"><text:span text:style-name="T417">V-1377</text:span></text:a><text:span text:style-name="T418">, 2020-06-04, paskelbta TAR 2020-06-04, i. k. 2020-12286</text:span></text:p>
      <text:p text:style-name="P419"><text:span text:style-name="T420">Nr.<text:s/></text:span><text:a xlink:href="https://www.e-tar.lt/portal/legalAct.html?documentId=dbe87e40afe511eab9d9cd0c85e0b745" office:target-frame-name="_top" xlink:show="replace"><text:span text:style-name="T421">V-1484</text:span></text:a><text:span text:style-name="T422">, 2020-06-16, paskelbta TAR 2020-06-16, i. k. 2020-13160</text:span></text:p>
      <text:p text:style-name="Normal"/>
      <text:p text:style-name="P423"><text:span text:style-name="T424">5.3</text:span><text:span text:style-name="T425">. šio sprendimo 1.2.3 papunktyje nurodytų asmenų, kurių ėminių paėmimą iki šio sprendimo įsigaliojimo dienos organi</text:span><text:span text:style-name="T426">zavo institucija, įstaiga ar įmonė, kurioje jie dirba ar eina pareigas, ar kuriai buvo pavesta organizuoti šių asmenų ėminių paėmimą, ėminių paėmimas po<text:s/></text:span><text:soft-page-break/><text:span text:style-name="T427">šio sprendimo įsigaliojimo dienos vykdomas šių institucijų, įstaigų ar įmonių nustatyta tvarka. Organiz</text:span><text:span text:style-name="T428">uojant ėminių paėmimą šio sprendimo 1.2.3.3 papunktyje nurodytiems asmenims – Lietuvos Respublikos vidaus reikalų ministerijos Medicinos centras, <text:s/>šio sprendimo 1.2.3.8 papunktyje nurodytiems asmenims – Kalėjimų departamentas prie Lietuvos Respublikos teis</text:span><text:span text:style-name="T429">ingumo ministerijos kartu su Laisvės atėmimo vietų ligonine, šio sprendimo 1.2.3.11 papunktyje nurodytiems asmenims – Dr. J. Basanavičiaus karo medicinos tarnyba gali imti ėminius kitokia tvarka ir dažnumu, nei tai nustatyta šiame sprendime, jei tai reikal</text:span><text:span text:style-name="T430">inga specialiųjų funkcijų užtikrinimui.</text:span><text:s/></text:p>
      <text:p text:style-name="P431">Papunkčio pakeitimai:</text:p>
      <text:p text:style-name="P432"><text:span text:style-name="T433">Nr.<text:s/></text:span><text:a xlink:href="https://www.e-tar.lt/portal/legalAct.html?documentId=a8c3a640a66a11eab9d9cd0c85e0b745" office:target-frame-name="_top" xlink:show="replace"><text:span text:style-name="T434">V-1377</text:span></text:a><text:span text:style-name="T435">, 2020-06-04, paskelbta TAR 2020-06-04, i. k. 2020-12286</text:span></text:p>
      <text:p text:style-name="Normal"/>
      <text:p text:style-name="P436"><text:span text:style-name="T437">6</text:span><text:span text:style-name="T438">.</text:span><text:span text:style-name="T439"><text:tab/>Nustatyti, kad šis</text:span><text:span text:style-name="T440"><text:s/>sprendimas įsigalioja 2020 m. birželio 1 d.</text:span></text:p>
      <text:p text:style-name="P441"><text:span text:style-name="T442">7</text:span><text:span text:style-name="T443">.</text:span><text:span text:style-name="T444"><text:tab/>Pripažinti netekusiais galios:</text:span></text:p>
      <text:p text:style-name="P445"><text:span text:style-name="T446">7.1</text:span><text:span text:style-name="T447">.</text:span><text:span text:style-name="T448"><text:tab/>Lietuvos Respublikos sveikatos apsaugos ministro – valstybės lygio ekstremaliosios situacijos valstybės operacijų vadovo   2020 m. balandžio 8 d. sprendimą Nr. V-773<text:s/></text:span><text:span text:style-name="T449">„Dėl prevencinių laboratorinių tyrimų covid-19 ligai (koronaviruso infekcijai) nustatyti“;</text:span></text:p>
      <text:p text:style-name="P450"><text:span text:style-name="T451">7.2</text:span><text:span text:style-name="T452">.</text:span><text:span text:style-name="T453"><text:tab/>Lietuvos Respublikos sveikatos apsaugos ministro – valstybės lygio ekstremaliosios situacijos valstybės operacijų vadovo   2020 m. balandžio 10 d.  sprendim</text:span><text:span text:style-name="T454">ą Nr. V-826 „Dėl laboratorinių tyrimų COVID-19 ligai (koronaviruso infekcijai) diagnozuoti sveikatos priežiūros specialistams prevenciniu tikslu organizavimo“ su visais pakeitimais ir papildymais;</text:span></text:p>
      <text:p text:style-name="P455"><text:span text:style-name="T456">7.3</text:span><text:span text:style-name="T457">.</text:span><text:span text:style-name="T458"><text:tab/>Lietuvos Respublikos sveikatos apsaugos ministro –</text:span><text:span text:style-name="T459"><text:s/>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60">Sveikatos apsaugos ministras –<text:s/></text:span><text:span text:style-name="T461">valstybės<text:s/></text:span><text:span text:style-name="T462">lygio</text:span></text:p>
      <text:p text:style-name="Normal"><text:span text:style-name="T463">ekstremaliosios situacijos valstybės operacijų vadovas<text:s/></text:span><text:span text:style-name="T464"><text:tab/></text:span><text:span text:style-name="T465"><text:tab/></text:span><text:span text:style-name="T466"><text:tab/><text:s text:c="8"/>Aurelijus Veryga</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Sprendimas</text:span></text:p>
      <text:p text:style-name="P476"><text:span text:style-name="T477">Nr.<text:s/></text:span><text:a xlink:href="https://www.e-tar.lt/portal/legalAct.html?documentId=a8c3a640a66a11eab9d9cd0c85e0b745" office:target-frame-name="_top" xlink:show="replace"><text:span text:style-name="T478">V-1377</text:span></text:a><text:span text:style-name="T479">, 2020-06-04, paskelbta TAR 2020-06-04, i. k. 2020-12286</text:span></text:p>
      <text:p text:style-name="P480"><text:span text:style-name="T481">Dėl Lietuvos Respublikos sveikatos apsaugos ministro – valstybės lygio ekstremaliosios situacijos valstybės operacijų vadovo 2020 m. gegužės 29 d. sprendimo Nr. V-1336 „Dėl t</text:span><text:span text:style-name="T482">ikslinių ir profilaktinių tyrimų dėl COVID-19 ligos (koronaviruso infekcijos) organizavimo“ pakeitimo</text:span></text:p>
      <text:p text:style-name="P483"/>
      <text:p text:style-name="P484"><text:span text:style-name="T485">2.</text:span></text:p>
      <text:p text:style-name="P486"><text:span text:style-name="T487">Lietuvos Respublikos sveikatos apsaugos ministerija, Sprendimas</text:span></text:p>
      <text:p text:style-name="P488"><text:span text:style-name="T489">Nr.<text:s/></text:span><text:a xlink:href="https://www.e-tar.lt/portal/legalAct.html?documentId=a81fae80aa2211eab9d9cd0c85e0b745" office:target-frame-name="_top" xlink:show="replace"><text:span text:style-name="T490">V-1410</text:span></text:a><text:span text:style-name="T491">, 2020-06-09, paskelbta TAR 2020-06-09, i. k. 2020-12581</text:span></text:p>
      <text:p text:style-name="P492"><text:span text:style-name="T493">Dėl Lietuvos Respublikos sveikatos apsaugos ministro – valstybės lygio ekstremaliosios situacijos</text:span><text:span text:style-name="T494"><text:s/>valstybės operacijų vadovo 2020 m. gegužės 29 d. sprendimo Nr. V-1336 „Dėl tikslinių ir profilaktinių tyrimų dėl COVID-19 ligos (koronaviruso infekcijos) organizavimo“ pakeitimo</text:span></text:p>
      <text:p text:style-name="P495"/>
      <text:p text:style-name="P496"><text:span text:style-name="T497">3.</text:span></text:p>
      <text:p text:style-name="P498"><text:span text:style-name="T499">Lietuvos Respublikos sveikatos apsaugos ministerija, Sprendimas</text:span></text:p>
      <text:p text:style-name="P500"><text:span text:style-name="T501">Nr.<text:s/></text:span><text:a xlink:href="https://www.e-tar.lt/portal/legalAct.html?documentId=dbe87e40afe511eab9d9cd0c85e0b745" office:target-frame-name="_top" xlink:show="replace"><text:span text:style-name="T502">V-1484</text:span></text:a><text:span text:style-name="T503">, 2020-06-16, paskelbta TAR 2020-06-16, i. k. 2020-13160</text:span></text:p>
      <text:p text:style-name="P504"><text:span text:style-name="T505">Dėl Lietuvos Respublikos sveikatos apsaugos ministro –valstybės lygio ekstremaliosios situacijos<text:s/></text:span><text:span text:style-name="T506">valstybės operacijų vadovo 2020 m. gegužės 29 d. sprendimo Nr. V-1336 „Dėl tikslinių ir profilaktinių tyrimų dėl COVID-19 ligos (koronaviruso infekcijos) organizav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9T14:41:00Z</meta:creation-date>
    <dc:date>2020-06-19T14:4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64" meta:word-count="2173" meta:character-count="18636" meta:row-count="475" meta:non-whitespace-character-count="16627"/>
  </office:meta>
</office:document-meta>
</file>