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text-properties style:font-weight-complex="bold" fo:language="en" fo:country="AU" style:language-asian="lt" style:country-asian="LT"/>
    </style:style>
    <style:style style:name="P26" style:parent-style-name="Normal" style:family="paragraph">
      <style:text-properties style:font-weight-complex="bold" fo:language="en" fo:country="AU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10-02</text:span></text:p>
      <text:p text:style-name="P9"/>
      <text:p text:style-name="P10"><text:span text:style-name="T11">Įsakymas paskelbtas: TAR 2021-03-31, i. k. 2021-0659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6"/>
      <text:p text:style-name="P17">Joniškio rajono savivaldybės<text:line-break/>Administracijos direktorius</text:p>
      <text:p text:style-name="P18"/>
      <text:p text:style-name="P19">Įsakymas</text:p>
      <text:p text:style-name="P20"/>
      <text:p text:style-name="P21">DĖL JONIŠKIO RAJONO SAVIVALDYBĖS ADMINISTRACIJOS 2021 METŲ VEIKLOS PLANO PATVIRTINIMO<text:s/></text:p>
      <text:p text:style-name="P22"/>
      <text:p text:style-name="P23">2021 m. kovo 31 d. Nr. A-259</text:p>
      <text:p text:style-name="P24">Joniškis</text:p>
      <text:p text:style-name="P25"/>
      <text:p text:style-name="P26"/>
      <text:p text:style-name="P27"><text:span text:style-name="T28">Vadovaudamasi Lietuvos Respublikos vietos savivaldos įstatymo 29 straipsnio 8 dalies 3 punktu, Joniškio rajono savivaldybės<text:s/></text:span><text:span text:style-name="T29">strateginio planavimo tvarkos aprašo, patvirtinto Joniškio rajono savivaldybės tarybos 2015 m. birželio 18 d. sprendimu Nr. T-99 „Dėl Joniškio rajono strateginio planavimo tvarkos aprašo patvirtinimo“, 41 punktu ir įgyvendinama Joniškio rajono savivaldybės</text:span><text:span text:style-name="T30"><text:s/>2021–2023 metų strateginį veiklos planą, patvirtintą Joniškio rajono savivaldybės tarybos 2021 m. vasario 25 d. sprendimu Nr. T-13 „Dėl Joniškio rajono savivaldybės 2021–2023 metų strateginio veiklos plano patvirtinimo“,</text:span></text:p>
      <text:p text:style-name="P31"><text:span text:style-name="T32">tvirtinu</text:span><text:span text:style-name="T33"><text:s/>Joniškio rajono savivaldybės administracijos 2021 metų veiklos planą (pridedama).</text:span></text:p>
      <text:p text:style-name="P34"/>
      <text:p text:style-name="P35"/>
      <text:p text:style-name="P36"/>
      <text:p text:style-name="P37">Administracijos direktorė<text:tab/><text:tab/><text:tab/><text:tab/><text:tab/><text:tab/><text:tab/><text:s text:c="5"/>Valė Kulvinskienė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A-259 (pr.) (pagal A-928)</text:p>
      <text:p text:style-name="P40">Priedo pakeitimai:</text:p>
      <text:p text:style-name="P41"><text:span text:style-name="T42">Nr.<text:s/></text:span><text:a xlink:href="https://www.e-tar.lt/portal/legalAct.html?documentId=a6b936b0228a11eca51399bc661f78e7" office:target-frame-name="_top" xlink:show="replace"><text:span text:style-name="T43">A-928</text:span></text:a><text:span text:style-name="T44">, 2021-10-01, paskelbta TAR 2021-10-01, i. k. 2021-20624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Joniškio rajono savivaldybės administracija, Įsakymas</text:span></text:p>
      <text:p text:style-name="P54"><text:span text:style-name="T55">Nr.<text:s/></text:span><text:a xlink:href="https://www.e-tar.lt/portal/legalAct.html?documentId=a6b936b0228a11eca51399bc661f78e7" office:target-frame-name="_top" xlink:show="replace"><text:span text:style-name="T56">A-928</text:span></text:a><text:span text:style-name="T57">, 2021-10-01, paskelbta TAR 2021-10-01, i. k. 2021-20624</text:span></text:p>
      <text:p text:style-name="P58"><text:span text:style-name="T59">Dėl Joniškio rajono savivaldybės administracijos direktoriaus 2021 m. kovo 31 d. įsakymo Nr. A-259</text:span><text:span text:style-name="T60"><text:s/>„Dėl Joniškio rajono savivaldybės administracijos 2021 metų veikl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0-04T11:19:00Z</meta:creation-date>
    <dc:date>2021-10-04T11:1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22" meta:character-count="1698" meta:row-count="45" meta:non-whitespace-character-count="1497"/>
  </office:meta>
</office:document-meta>
</file>