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size="14pt" style:font-size-asian="14pt"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fo:text-indent="0.0416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138in"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fo:letter-spacing="0.0138in" style:font-size-complex="12pt" style:language-asian="ar" style:country-asian="SA"/>
    </style:style>
    <style:style style:name="T27" style:parent-style-name="DefaultParagraphFont" style:family="text">
      <style:text-properties style:font-name-asian="Lucida Sans Unicode" fo:letter-spacing="0.0138in"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master-page-name="MP1" style:family="paragraph">
      <style:paragraph-properties fo:widows="0" fo:orphans="0" fo:break-before="page" fo:text-align="justify" fo:text-indent="3.5833in"/>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fo:text-indent="3.5833in"/>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justify" fo:text-indent="3.5833in"/>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57"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fo:font-weight="bold" style:font-weight-asian="bold" style:font-size-complex="12pt" style:language-asian="ar" style:country-asian="SA"/>
    </style:style>
    <style:style style:name="P60"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61"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style:font-name-asian="Lucida Sans Unicode" fo:font-weight="bold" style:font-weight-asian="bold" style:font-size-complex="12pt" style:language-asian="ar" style:country-asian="SA"/>
    </style:style>
    <style:style style:name="T64" style:parent-style-name="DefaultParagraphFont" style:family="text">
      <style:text-properties style:font-name-asian="Lucida Sans Unicode" fo:font-weight="bold" style:font-weight-asian="bold" style:font-size-complex="12pt" style:language-asian="ar" style:country-asian="SA"/>
    </style:style>
    <style:style style:name="T65" style:parent-style-name="DefaultParagraphFont" style:family="text">
      <style:text-properties style:font-name-asian="Lucida Sans Unicode" fo:font-weight="bold" style:font-weight-asian="bold" style:font-size-complex="12pt" style:language-asian="ar" style:country-asian="SA"/>
    </style:style>
    <style:style style:name="P6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30"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Lucida Sans Unicode" fo:font-weight="bold" style:font-weight-asian="bold" style:font-size-complex="12pt" style:language-asian="ar" style:country-asian="SA"/>
    </style:style>
    <style:style style:name="T269" style:parent-style-name="DefaultParagraphFont" style:family="text">
      <style:text-properties style:font-name-asian="Lucida Sans Unicode" fo:font-weight="bold" style:font-weight-asian="bold" style:font-size-complex="12pt" style:language-asian="ar" style:country-asian="SA"/>
    </style:style>
    <style:style style:name="T270" style:parent-style-name="DefaultParagraphFont" style:family="text">
      <style:text-properties style:font-name-asian="Lucida Sans Unicode" fo:font-weight="bold" style:font-weight-asian="bold" style:font-size-complex="12pt" style:language-asian="ar" style:country-asian="SA"/>
    </style:style>
    <style:style style:name="P271" style:parent-style-name="Normal" style:family="paragraph">
      <style:paragraph-properties fo:widows="0" fo:orphans="0" fo:text-align="justify" fo:text-indent="0.5416in"/>
      <style:text-properties style:font-name-asian="Lucida Sans Unicode" style:font-size-complex="12pt" style:language-asian="ar" style:country-asian="SA" fo:hyphenate="false"/>
    </style:style>
    <style:style style:name="P272" style:parent-style-name="Normal" style:family="paragraph">
      <style:paragraph-properties fo:widows="0" fo:orphans="0" fo:text-align="justify" fo:text-indent="0.509in">
        <style:tab-stops>
          <style:tab-stop style:type="left" style:position="0.509in"/>
        </style:tab-stops>
      </style:paragraph-properties>
      <style:text-properties fo:hyphenate="false"/>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P297" style:parent-style-name="Normal" style:family="paragraph">
      <style:paragraph-properties fo:widows="0" fo:orphans="0" fo:text-align="justify" fo:text-indent="0.5416in"/>
      <style:text-properties fo:hyphenate="false"/>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2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31" style:parent-style-name="Normal" style:family="paragraph">
      <style:paragraph-properties fo:widows="0" fo:orphans="0" fo:text-align="justify" fo:text-indent="0.5416in"/>
      <style:text-properties fo:hyphenate="false"/>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P339" style:parent-style-name="Normal" style:family="paragraph">
      <style:paragraph-properties fo:widows="0" fo:orphans="0" fo:text-align="justify" fo:margin-left="0.5in">
        <style:tab-stops/>
      </style:paragraph-properties>
      <style:text-properties fo:hyphenate="false"/>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style:font-size-complex="12pt" style:language-asian="ar" style:country-asian="SA"/>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Lucida Sans Unicode" style:font-size-complex="12pt" style:language-asian="ar" style:country-asian="SA"/>
    </style:style>
    <style:style style:name="T391" style:parent-style-name="DefaultParagraphFont" style:family="text">
      <style:text-properties style:font-name-asian="Lucida Sans Unicode" style:font-size-complex="12pt" style:language-asian="ar" style:country-asian="SA"/>
    </style:style>
    <style:style style:name="T392" style:parent-style-name="DefaultParagraphFont" style:family="text">
      <style:text-properties style:font-name-asian="Lucida Sans Unicode" style:font-size-complex="12pt" style:language-asian="ar" style:country-asian="SA"/>
    </style:style>
    <style:style style:name="P393" style:parent-style-name="Normal" style:family="paragraph">
      <style:paragraph-properties fo:widows="0" fo:orphans="0" fo:text-align="center" fo:text-indent="0.5in"/>
      <style:text-properties fo:hyphenate="false"/>
    </style:style>
    <style:style style:name="P394" style:parent-style-name="Normal" style:family="paragraph">
      <style:paragraph-properties fo:widows="0" fo:orphans="0" fo:text-align="center" fo:text-indent="0.5in"/>
      <style:text-properties fo:hyphenate="false"/>
    </style:style>
    <style:style style:name="T395" style:parent-style-name="DefaultParagraphFont" style:family="text">
      <style:text-properties style:font-name-asian="Lucida Sans Unicode" fo:font-weight="bold" style:font-weight-asian="bold" style:font-size-complex="12pt" style:language-asian="ar" style:country-asian="SA"/>
    </style:style>
    <style:style style:name="T396" style:parent-style-name="DefaultParagraphFont" style:family="text">
      <style:text-properties style:font-name-asian="Lucida Sans Unicode" fo:font-weight="bold" style:font-weight-asian="bold" style:font-size-complex="12pt" style:language-asian="ar" style:country-asian="SA"/>
    </style:style>
    <style:style style:name="T397" style:parent-style-name="DefaultParagraphFont" style:family="text">
      <style:text-properties style:font-name-asian="Lucida Sans Unicode" fo:font-weight="bold" style:font-weight-asian="bold" style:font-size-complex="12pt" style:language-asian="ar" style:country-asian="SA"/>
    </style:style>
    <style:style style:name="T398" style:parent-style-name="DefaultParagraphFont" style:family="text">
      <style:text-properties style:font-name-asian="Lucida Sans Unicode" fo:font-weight="bold" style:font-weight-asian="bold" style:font-size-complex="12pt" style:language-asian="ar" style:country-asian="SA"/>
    </style:style>
    <style:style style:name="P399" style:parent-style-name="Normal" style:family="paragraph">
      <style:paragraph-properties fo:widows="0" fo:orphans="0" fo:text-align="justify" fo:text-indent="0.509in">
        <style:tab-stops>
          <style:tab-stop style:type="left" style:position="0.509in"/>
        </style:tab-stops>
      </style:paragraph-properties>
      <style:text-properties style:font-name-asian="Lucida Sans Unicode" style:font-size-complex="12pt" style:language-asian="ar" style:country-asian="SA" fo:hyphenate="false"/>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P403" style:parent-style-name="Normal" style:family="paragraph">
      <style:paragraph-properties fo:keep-with-next="always" fo:keep-together="always" fo:widows="0" fo:orphans="0" fo:text-indent="0.5in"/>
      <style:text-properties fo:hyphenate="false"/>
    </style:style>
    <style:style style:name="T404" style:parent-style-name="DefaultParagraphFont" style:family="text">
      <style:text-properties style:font-name-asian="Lucida Sans Unicode" style:font-size-complex="12pt"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name-asian="Lucida Sans Unicode" style:font-size-complex="12pt" style:language-asian="ar" style:country-asian="SA"/>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Lucida Sans Unicode" style:font-size-complex="12pt" style:language-asian="ar" style:country-asian="SA"/>
    </style:style>
    <style:style style:name="T409" style:parent-style-name="DefaultParagraphFont" style:family="text">
      <style:text-properties style:font-name-asian="Lucida Sans Unicode" style:font-size-complex="12pt" style:language-asian="ar" style:country-asian="SA"/>
    </style:style>
    <style:style style:name="T410" style:parent-style-name="DefaultParagraphFont" style:family="text">
      <style:text-properties style:font-name-asian="Lucida Sans Unicode" style:font-size-complex="12pt" style:language-asian="ar" style:country-asian="SA"/>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name-asian="Lucida Sans Unicode" style:font-size-complex="12pt" style:language-asian="ar" style:country-asian="SA"/>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ar" style:country-asian="SA"/>
    </style:style>
    <style:style style:name="T421" style:parent-style-name="DefaultParagraphFont" style:family="text">
      <style:text-properties style:font-name-asian="Lucida Sans Unicode" style:font-size-complex="12pt" style:language-asian="ar" style:country-asian="SA"/>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T425" style:parent-style-name="DefaultParagraphFont" style:family="text">
      <style:text-properties style:font-name-asian="Lucida Sans Unicode" style:font-size-complex="12pt" style:language-asian="ar" style:country-asian="SA"/>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name-asian="Lucida Sans Unicode" style:font-size-complex="12pt" style:language-asian="ar" style:country-asian="SA"/>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Lucida Sans Unicode" fo:font-weight="bold" style:font-weight-asian="bold" style:font-size-complex="12pt" style:language-asian="ar" style:country-asian="SA"/>
    </style:style>
    <style:style style:name="T460" style:parent-style-name="DefaultParagraphFont" style:family="text">
      <style:text-properties style:font-name-asian="Lucida Sans Unicode" fo:font-weight="bold" style:font-weight-asian="bold" style:font-size-complex="12pt" style:language-asian="ar" style:country-asian="SA"/>
    </style:style>
    <style:style style:name="T461" style:parent-style-name="DefaultParagraphFont" style:family="text">
      <style:text-properties style:font-name-asian="Lucida Sans Unicode" fo:font-weight="bold" style:font-weight-asian="bold" style:font-size-complex="12pt" style:language-asian="ar" style:country-asian="SA"/>
    </style:style>
    <style:style style:name="P46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Lucida Sans Unicode" style:font-size-complex="12pt" style:language-asian="ar" style:country-asian="SA"/>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Lucida Sans Unicode" style:font-size-complex="12pt" style:language-asian="ar" style:country-asian="SA"/>
    </style:style>
    <style:style style:name="T473" style:parent-style-name="DefaultParagraphFont" style:family="text">
      <style:text-properties style:font-name-asian="Lucida Sans Unicode" style:font-size-complex="12pt" style:language-asian="ar" style:country-asian="SA"/>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style:font-size-complex="12pt" style:language-asian="ar" style:country-asian="SA"/>
    </style:style>
    <style:style style:name="T476" style:parent-style-name="DefaultParagraphFont" style:family="text">
      <style:text-properties style:font-name-asian="Lucida Sans Unicode" style:font-size-complex="12pt" style:language-asian="ar" style:country-asian="SA"/>
    </style:style>
    <style:style style:name="T477" style:parent-style-name="DefaultParagraphFont" style:family="text">
      <style:text-properties style:font-name-asian="Lucida Sans Unicode" style:font-size-complex="12pt" style:language-asian="ar" style:country-asian="SA"/>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style:font-name-asian="Lucida Sans Unicode" fo:color="#000000" style:font-size-complex="12pt" style:language-asian="ar" style:country-asian="SA"/>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25 iki 2019-11-08</text:span></text:p>
      <text:p text:style-name="P3"/>
      <text:p text:style-name="P4"><text:span text:style-name="T5">Sprendimas paskelbtas: TAR 2015-03-27, i. k. 2015-04383</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DĖL SAVIVALDYBĖS BŪSTO IR SOCIALINIO BŪSTO NUOMOS TVARKOS APRAŠO<text:s/></text:p>
      <text:p text:style-name="P13">PATVIRTINIMO</text:p>
      <text:p text:style-name="P14"/>
      <text:p text:style-name="P15">2015 m. kovo 26 d.<text:s/>Nr. T-69</text:p>
      <text:p text:style-name="P16">Šiauliai</text:p>
      <text:p text:style-name="P17"/>
      <text:p text:style-name="P18"/>
      <text:p text:style-name="P19"><text:span text:style-name="T20">Vadovaudamasi Lietuvos Respublikos vietos savivaldos įstatymo<text:s/></text:span><text:span text:style-name="T21">18 straipsnio 1 dalimi ir<text:s/></text:span><text:span text:style-name="T22">Lietuvos Respublikos paramos būstui įsigyti ar išsinuomoti įstatymo 4 straipsnio 5 dalies 3 punktu, Šiaulių <text:s/>miesto <text:s/>savivaldybės taryba <text:s/></text:span><text:span text:style-name="T23">n u s p r</text:span><text:span text:style-name="T24"><text:s/>e n d ž i a:</text:span></text:p>
      <text:p text:style-name="P25"><text:span text:style-name="T26">1</text:span><text:span text:style-name="T27">.</text:span><text:span text:style-name="T28">Patvirtinti <text:s/>Savivaldybės būsto ir socialinio būsto nuomos tvarkos aprašą (pridedama).</text:span></text:p>
      <text:p text:style-name="P29"><text:span text:style-name="T30">2</text:span><text:span text:style-name="T31">. Pripažinti netekusiais galios:</text:span></text:p>
      <text:p text:style-name="P32"><text:span text:style-name="T33">2.1</text:span><text:span text:style-name="T34">. Šiaulių miesto savivaldybės tarybos 2006 m. rugpjūčio 23 d. <text:s/>sprendimo Nr. T-280 „Dėl Savivaldybei nuosa</text:span><text:span text:style-name="T35">vybės teise priklausančių gyvenamųjų <text:s/>patalpų bendrabučiuose nuomos taisyklių patvirtinimo“ 1 punktą;</text:span></text:p>
      <text:p text:style-name="P36"><text:span text:style-name="T37">2.2</text:span><text:span text:style-name="T38">. Šiaulių miesto savivaldybės tarybos 2009 m. birželio 25 d. <text:s/>sprendimo Nr. T-239 „Dėl šeimų ir asmenų, turinčių teisę į savivaldybės socialinį būstą ar jo sąlygų pagerinimą, sąrašų sudarymo ir Savivaldybės socialinio būsto nuomos tvarkos aprašo patvirtini</text:span><text:span text:style-name="T39">mo“ 1 punktą;</text:span></text:p>
      <text:p text:style-name="P40"><text:span text:style-name="T41">2.3</text:span><text:span text:style-name="T42">. Šiaulių miesto savivaldybės tarybos 2011 m. kovo 24 d. <text:s/>sprendimą Nr. T-100 „Dėl šeimų ir asmenų, turinčių teisę į savivaldybės socialinį būstą ar jo sąlygų pagerinimą, sąrašų sudarymo ir Savivaldybės socialinio būsto nuomos tvarkos<text:s/></text:span><text:span text:style-name="T43">aprašo, patvirtinto Šiaulių miesto savivaldybės tarybos 2009 m. birželio 25 d. sprendimu Nr. T-239, pakeitimo“.</text:span></text:p>
      <text:p text:style-name="P44"><text:span text:style-name="T45">3</text:span><text:span text:style-name="T46">. Nustatyti, kad 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Justinas Sartauskas</text:span></text:p>
      <text:soft-page-break/>
      <text:p text:style-name="P53">PATVIRTINTA</text:p>
      <text:p text:style-name="P54">Šiaulių miesto savivaldybės tarybos</text:p>
      <text:p text:style-name="P55">2015 m. kovo 26 d. sprendimu <text:s/>Nr. T-69</text:p>
      <text:p text:style-name="P56"/>
      <text:p text:style-name="P57"/>
      <text:p text:style-name="P58"><text:span text:style-name="T59">SAVIVALDYBĖS BŪSTO IR SOCIALINIO BŪSTO NUOMOS TVARKOS APRAŠAS<text:s/></text:span></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vival</text:span><text:span text:style-name="T70">dybės būsto ir socialinio būsto nuomos tvarkos aprašas (toliau – Aprašas) nustato Šiaulių miesto savivaldybei <text:s/>(toliau – Savivaldybė) nuosavybės teise priklausančių būstų, įtrauktų į Savivaldybės tarybos patvirtintus Savivaldybės būsto fondo sąrašą ir <text:s/>Sav</text:span><text:span text:style-name="T71">ivaldybės socialinio būsto fondo sąrašą, nuomos sąlygas ir tvarką.</text:span></text:p>
      <text:p text:style-name="P72"><text:span text:style-name="T73">2</text:span><text:span text:style-name="T74">. Aprašas privalomas šeimoms ir asmenims, turintiems teisę į paramą būstui išsinuomoti, ir savivaldybės institucijoms.</text:span></text:p>
      <text:p text:style-name="P75"><text:span text:style-name="T76">3</text:span><text:span text:style-name="T77">. Aprašas parengtas vadovaujantis Lietuvos Respublikos param</text:span><text:span text:style-name="T78">os būstui įsigyti ar išsinuomoti įstatymu (toliau – Įstatymas). <text:s/></text:span></text:p>
      <text:p text:style-name="P79"><text:span text:style-name="T80">4</text:span><text:span text:style-name="T81">. Apraše vartojamos sąvokos suprantamos taip:</text:span></text:p>
      <text:p text:style-name="P82"><text:span text:style-name="T83">4.1</text:span><text:span text:style-name="T84">. savivaldybės būstas – Savivaldybei nuosavybės teise priklausantis būstas, įtrauktas į Savivaldybės tarybos patvirtintą Savivaldybės<text:s/></text:span><text:span text:style-name="T85">būsto fondo sąrašą;</text:span></text:p>
      <text:p text:style-name="P86"><text:span text:style-name="T87">4.2</text:span><text:span text:style-name="T88">. socialinis būstas – į Savivaldybės tarybos patvirtintą Savivaldybės socialinio būsto fondo sąrašą įtraukto Savivaldybės būsto fondo dalis. Prie socialinio būsto nepriskiriami bendrabučiai, nakvynės namai, tarnybinės gyvenamosio</text:span><text:span text:style-name="T89">s patalpos, gydymo ar globos (rūpybos) įstaigos gyvenamosios patalpos, savivaldybės būstai, kurie nuomojami ne socialinio būsto nuomos sąlygomis.<text:s/></text:span></text:p>
      <text:p text:style-name="P90"><text:span text:style-name="T91">5</text:span><text:span text:style-name="T92">. Kitos Apraše vartojamos sąvokos suprantamos taip, kaip jos apibrėžtos Įstatyme.<text:s/></text:span></text:p>
      <text:p text:style-name="P93"><text:span text:style-name="T94">6</text:span><text:span text:style-name="T95">. Savivaldybės</text:span><text:span text:style-name="T96"><text:s/>būsto fondą sudaro:</text:span></text:p>
      <text:p text:style-name="P97"><text:span text:style-name="T98">6.1</text:span><text:span text:style-name="T99">. savivaldybės socialiniai būstai;</text:span></text:p>
      <text:p text:style-name="P100"><text:span text:style-name="T101">6.2</text:span><text:span text:style-name="T102">. savivaldybės būstai:</text:span></text:p>
      <text:p text:style-name="P103"><text:span text:style-name="T104">6.2.1</text:span><text:span text:style-name="T105">. savivaldybės būstai, nuomojami ne socialinio būsto nuomos sąlygomis;</text:span></text:p>
      <text:p text:style-name="P106"><text:span text:style-name="T107">6.2.2</text:span><text:span text:style-name="T108">. savivaldybės būstai su bendro naudojimo patalpomis, esantys pastatuose,<text:s/></text:span><text:span text:style-name="T109">kurie Lietuvos Respublikos nekilnojamojo turto registre yra užregistruoti kaip bendrabučiai ar bendrabučiai su prekybos, maitinimo ir paslaugų patalpomis ir (ar) jų pagrindinė naudojimo paskirtis nustatyta kaip gyvenamoji (įvairioms socialinėms grupėms) (t</text:span><text:span text:style-name="T110">oliau – savivaldybės būstas bendrabučio pastate);</text:span></text:p>
      <text:p text:style-name="P111"><text:span text:style-name="T112">6.2.3</text:span><text:span text:style-name="T113">. tarnybinės gyvenamosios patalpos;</text:span></text:p>
      <text:p text:style-name="P114"><text:span text:style-name="T115">6.2.4</text:span><text:span text:style-name="T116">. savivaldybės būstai, Savivaldybės tarybos sprendimu perduoti panaudos pagrindais.</text:span></text:p>
      <text:p text:style-name="P117"><text:span text:style-name="T118">7</text:span><text:span text:style-name="T119">.Socialinių reikalų departamento Socialinių išmokų ir kompe</text:span><text:span text:style-name="T120">nsacijų skyrius (toliau – Skyrius) atsakingas už tinkamą asmenų ir šeimų, turinčių teisę į paramą būstui išsinuomoti, prašymų išnagrinėjimą.</text:span><text:s/></text:p>
      <text:p text:style-name="P121">Punkto pakeitimai:</text:p>
      <text:p text:style-name="P122"><text:span text:style-name="T123">Nr.<text:s/></text:span><text:a xlink:href="https://www.e-tar.lt/portal/legalAct.html?documentId=3df3c760ce5411e69e09f35d37acd719" office:target-frame-name="_top" xlink:show="replace"><text:span text:style-name="T124">T-442</text:span></text:a><text:span text:style-name="T125">, 2016-12-29, paskelbta TAR 2016-12-30, i. k. 2016-30023</text:span></text:p>
      <text:p text:style-name="Normal"/>
      <text:p text:style-name="P126"><text:span text:style-name="T127">II</text:span><text:span text:style-name="T128">.<text:s/></text:span><text:span text:style-name="T129">SAVIVALDYBĖS BŪSTO NUOMOS TVARKA</text:span></text:p>
      <text:p text:style-name="P130"/>
      <text:p text:style-name="P131"><text:span text:style-name="T132">8</text:span><text:span text:style-name="T133">. Aprašo 6.2.1 ir 6.2.4 papunkčiuose nustatyti savivaldybės būstai nuomojami:</text:span></text:p>
      <text:p text:style-name="P134"><text:span text:style-name="T135">8.1</text:span><text:span text:style-name="T136">. Įstatymo 20 straipsnio 6 dalyje numatytu atveju;</text:span></text:p>
      <text:p text:style-name="P137"><text:span text:style-name="T138">8</text:span><text:span text:style-name="T139">.2</text:span><text:span text:style-name="T140">. asmenims ir šeimoms, kurie Lietuvos Respublikos civiliniame kodekse (toliau – Civilinis kodeksas) nustatyta tvarka negali būti iškeldinti iš gyvenamųjų patalpų nesuteikiant jiems kitos gyvenamosios patalpos;</text:span></text:p>
      <text:p text:style-name="P141"><text:span text:style-name="T142">8.3</text:span><text:span text:style-name="T143">. Savivaldybės tarybos sprendimu as</text:span><text:span text:style-name="T144">menims ir šeimoms, kurie su Savivaldybe ar jos įstaigomis yra susiję darbo ar jų esmę atitinkančiais santykiais, apgyvendinti;</text:span></text:p>
      <text:p text:style-name="P145"><text:span text:style-name="T146">8.4</text:span><text:span text:style-name="T147">. Savivaldybės tarybos sprendimu kitais tikslais, vadovaujantis Lietuvos Respublikos<text:s/></text:span><text:soft-page-break/><text:span text:style-name="T148">valstybės ir savivaldybių turto valdymo, naudojimo ir disponavimo juo įstatymu ir kitais įstatymais.<text:s/></text:span></text:p>
      <text:p text:style-name="P149"><text:span text:style-name="T150">9</text:span><text:span text:style-name="T151">. Savivaldybės būstas Įstatymo 16 straipsnio 11 dalyje nustaty</text:span><text:span text:style-name="T152">tiems asmenims ir šeimoms nuomojamas Aprašo IV skyriuje nustatyta tvarka.<text:s/></text:span></text:p>
      <text:p text:style-name="P153"><text:span text:style-name="T154">10</text:span><text:span text:style-name="T155">. Savivaldybės būstas, atsižvelgiant į socialinio būsto poreikį, Savivaldybės tarybos sprendimu įrašomas į socialinio būsto fondą ir naudojamas teisę į socialinio būsto nuomą<text:s/></text:span><text:span text:style-name="T156">turintiems asmenims ir šeimoms aprūpinti būstu.<text:s/></text:span></text:p>
      <text:p text:style-name="P157"><text:span text:style-name="T158">11</text:span><text:span text:style-name="T159">. Aprašo 8.1 papunktyje nurodytu atveju socialinį būstą nuomojantys asmenys ar šeimos, <text:s/>kurių deklaruoto turto vertė ar pajamos, kurios, vadovaujantis Piniginės socialinės paramos nepasiturintiems gyve</text:span><text:span text:style-name="T160">ntojams įstatymo 17 straipsniu, įskaitomos į asmens ar šeimos gaunamas pajamas, per kalendorinius metus daugiau kaip 25 procentais viršija Įstatymo 11 straipsnio 2 dalyje nustatytus metinius pajamų ir turto dydžius, gali teikti raštišką prašymą jų nuomojam</text:span><text:span text:style-name="T161">ą socialinį būstą nuomoti jiems kaip savivaldybės būstą rinkos kainomis.</text:span><text:s/></text:p>
      <text:p text:style-name="P162">Punkto pakeitimai:</text:p>
      <text:p text:style-name="P163"><text:span text:style-name="T164">Nr.<text:s/></text:span><text:a xlink:href="https://www.e-tar.lt/portal/legalAct.html?documentId=e2331920f9e711e68034be159a964f47" office:target-frame-name="_top" xlink:show="replace"><text:span text:style-name="T165">T-47</text:span></text:a><text:span text:style-name="T166">, 2017-02-23, paskelbta TAR 2017-02-24, i. k. 2017-03026</text:span></text:p>
      <text:p text:style-name="Normal"/>
      <text:p text:style-name="P167"><text:span text:style-name="T168">12</text:span><text:span text:style-name="T169">. Atsižvelgdama į Aprašo 11 punkte nurodytą asmens ar šeimos pateiktą prašymą, Savivaldybės taryba, įvertinusi socialinio būsto poreikį savivaldybėje, gali priimti sprendimą šių asmenų ar šeimų nuomojamą socialinį būstą nuomoti kaip savivaldybės<text:s/></text:span><text:span text:style-name="T170">būstą rinkos kainomis, vadovaudamasi Lietuvos Respublikos Vyriausybės patvirtinta savivaldybės būsto, socialinio būsto nuomos mokesčių ir būsto nuomos ar išperkamosios būsto nuomos mokesčių dalies kompensacijos dydžio apskaičiavimo metodika, jeigu asmuo ar</text:span><text:span text:style-name="T171"><text:s/>šeima neturi nuosavybės teise kito tinkamo būsto.</text:span></text:p>
      <text:p text:style-name="P172"><text:span text:style-name="T173">13</text:span><text:span text:style-name="T174">. Aprašo 8.2 papunktyje nurodytu atveju savivaldybės būstas nuomojamas asmenims ir šeimoms, kai juos reikia iškeldinti iš nuomojamų savivaldybės gyvenamųjų patalpų Civiliniame kodekse nustatytais atv</text:span><text:span text:style-name="T175">ejais. Šiuo atveju sprendimą išnuomoti savivaldybės būstą priima Savivaldybės administracijos direktorius.</text:span></text:p>
      <text:p text:style-name="P176"><text:span text:style-name="T177">14</text:span><text:span text:style-name="T178">. Aprašo 8.3 papunktyje nurodytu atveju, asmenys ir šeimos, pageidaujantys išsinuomoti <text:s/>savivaldybės būstą, teikia prašymą, kuris nagrinėjamas<text:s/></text:span><text:span text:style-name="T179">Aprašo V skyriuje nustatyta tvarka. Savivaldybės būstas šiems asmenims ir šeimoms nuomojamas, jei jie neturi nuosavų gyvenamųjų patalpų Lietuvos Respublikoje ir yra su Savivaldybe ar jos įstaigomis susiję darbo ar jų esmę atitinkančiais santykiais.<text:s/></text:span></text:p>
      <text:p text:style-name="P180"><text:span text:style-name="T181">15</text:span><text:span text:style-name="T182">. Aprašo 8.3 ir 8.4 papunkčiuose nurodytais atvejais pateiktus asmenų ir šeimų prašymus svarsto Gyvenamųjų patalpų naudojimo komisija, o jai priėmus sprendimą išnuomoti savivaldybės būstą, Skyrius parengia Savivaldybės tarybos sprendimo projektą.</text:span><text:s/></text:p>
      <text:p text:style-name="P183">Punkto pakeitimai:</text:p>
      <text:p text:style-name="P184"><text:span text:style-name="T185">Nr.<text:s/></text:span><text:a xlink:href="https://www.e-tar.lt/portal/legalAct.html?documentId=e2331920f9e711e68034be159a964f47" office:target-frame-name="_top" xlink:show="replace"><text:span text:style-name="T186">T-47</text:span></text:a><text:span text:style-name="T187">, 2017-02-23, paskelbta TAR 2017-02-24, i. k. 2017-03026</text:span></text:p>
      <text:p text:style-name="Normal"/>
      <text:p text:style-name="P188"><text:span text:style-name="T189">16</text:span><text:span text:style-name="T190">. Savivaldybės būstas, nustatytas Aprašo 6.2.2 papunktyje, nuomojamas:<text:s/></text:span></text:p>
      <text:p text:style-name="P191"><text:span text:style-name="T192">16.</text:span><text:span text:style-name="T193">1</text:span><text:span text:style-name="T194">. likusiems be tėvų globos asmenims (jų šeimoms), ne vyresniems kaip 35 metų;<text:s/></text:span></text:p>
      <text:p text:style-name="P195"><text:span text:style-name="T196">16.2</text:span><text:span text:style-name="T197">. šeimoms, auginančioms vieną ar daugiau nepilnamečių vaikų (įvaikių);</text:span></text:p>
      <text:p text:style-name="P198"><text:span text:style-name="T199">16.3</text:span><text:span text:style-name="T200">. neįgaliesiems ir jų šeimoms. Šiuo atveju neįgalusis suprantamas taip, kaip ši sąvoka<text:s/></text:span><text:span text:style-name="T201">apibrėžta Lietuvos Respublikos neįgaliųjų socialinės integracijos įstatyme;</text:span></text:p>
      <text:p text:style-name="P202"><text:span text:style-name="T203">16.4</text:span><text:span text:style-name="T204">. pensinio amžiaus asmenims;</text:span></text:p>
      <text:p text:style-name="P205"><text:span text:style-name="T206">16.5</text:span><text:span text:style-name="T207">. Įstatymo 16 straipsnio 11 dalyje nustatytiems asmenims ir šeimoms.</text:span></text:p>
      <text:p text:style-name="P208"><text:span text:style-name="T209">17</text:span><text:span text:style-name="T210">. Asmenims ir šeimoms, nurodytiems Aprašo 16 punkte, saviv</text:span><text:span text:style-name="T211">aldybės būstas bendrabučio pastate nuomojamas, jeigu Gyventojų turto deklaravimo įstatyme nustatyta tvarka deklaruoto jų turto vertė ar pajamos, kurios, vadovaujantis Piniginės socialinės paramos nepasiturintiems gyventojams įstatymo 17 straipsniu, įskaito</text:span><text:span text:style-name="T212">mos į asmens ar šeimos gaunamas pajamas, per kalendorinius metus neviršija Įstatymo 11 straipsnio 2 dalyje nustatytų metinių pajamų ir turto dydžių ir jeigu šie asmenys ir šeimos neturi Lietuvos Respublikos teritorijoje nuosavybės teise priklausančio būsto</text:span><text:span text:style-name="T213">.</text:span><text:s/></text:p>
      <text:p text:style-name="P214">Punkto pakeitimai:</text:p>
      <text:p text:style-name="P215"><text:span text:style-name="T216">Nr.<text:s/></text:span><text:a xlink:href="https://www.e-tar.lt/portal/legalAct.html?documentId=e2331920f9e711e68034be159a964f47" office:target-frame-name="_top" xlink:show="replace"><text:span text:style-name="T217">T-47</text:span></text:a><text:span text:style-name="T218">, 2017-02-23, paskelbta TAR 2017-02-24, i. k. 2017-03026</text:span></text:p>
      <text:p text:style-name="Normal"/>
      <text:p text:style-name="P219"><text:span text:style-name="T220">18</text:span><text:span text:style-name="T221">. Asmenys ir šeimos, pageidaujantys išsinuomoti savivaldybės būs</text:span><text:span text:style-name="T222">tą bendrabučio pastate,<text:s/></text:span><text:soft-page-break/><text:span text:style-name="T223">turi pateikti rašytinį prašymą. Prašymai nagrinėjami Aprašo V skyriuje nustatyta tvarka.</text:span></text:p>
      <text:p text:style-name="P224"><text:span text:style-name="T225">19</text:span><text:span text:style-name="T226">. Asmenims ir šeimoms, nustatytiems Aprašo 16.2–16.4 papunkčiuose, savivaldybės būstas bendrabučio pastate siūlomas išsinuomoti atsižvelg</text:span><text:span text:style-name="T227">iant į jų pateikto raštiško prašymo jiems nuomoti šį būstą užregistravimo dienos.</text:span></text:p>
      <text:p text:style-name="P228"><text:span text:style-name="T229">20</text:span><text:span text:style-name="T230">. Asmenims ir šeimoms, nustatytiems Aprašo 16.1 ir 16.5 papunkčiuose, savivaldybės būstas bendrabučio pastate gali būti išnuomojamas pirmumo teise.</text:span></text:p>
      <text:p text:style-name="P231"><text:span text:style-name="T232">21</text:span><text:span text:style-name="T233">. Asmuo ir šei</text:span><text:span text:style-name="T234">ma, kuriems pasiūloma išsinuomoti savivaldybės būstą bendrabučio pastate, per raštiškame pasiūlyme nustatytą laiką privalo raštu išreikšti sutikimą ar nesutikimą nuomotis savivaldybės būstą bendrabučio pastate.</text:span></text:p>
      <text:p text:style-name="P235"><text:span text:style-name="T236">22</text:span><text:span text:style-name="T237">. Jei asmenys ir šeimos du kartus iš ei</text:span><text:span text:style-name="T238">lės raštu neišreiškia sutikimo ar nesutikimo nuomotis pasiūlytus savivaldybės būstus bendrabučio pastate, kitas savivaldybės būstas bendrabučio pastate jiems nebesiūlomas.</text:span></text:p>
      <text:p text:style-name="P239"><text:span text:style-name="T240">23</text:span><text:span text:style-name="T241">. Asmeniui ir šeimai išnuomojamas vieno kambario su bendro naudojimo patalpomis savivaldybės būstas bendrabučio pastate. Dviejų asmenų šeimai, kurioje yra neįgalus asmuo, gali būti išnuomojamas ir dviejų šalia esančių kambarių su bendro naudojimo patalpomi</text:span><text:span text:style-name="T242">s savivaldybės būstas bendrabučio pastate. Trijų ir daugiau asmenų šeimai, kurioje yra neįgalus asmuo, ar šeimai, kurioje yra keturi ar daugiau asmenų, gali būti išnuomojamas dviejų ar daugiau šalia esančių kambarių su bendro naudojimo patalpomis savivaldy</text:span><text:span text:style-name="T243">bės būstas <text:s/>bendrabučio pastate. <text:s/>Trijų asmenų</text:span></text:p>
      <text:p text:style-name="P244"><text:span text:style-name="T245">šeimai taip pat gali būti išnuomotas dviejų kambarių su bendro naudojimo patalpomis savivaldybės būstas bendrabučio pastate, jei nėra šeimų, kurios turi teisę išsinuomoti du šalia esančius kambarius, ar tos še</text:span><text:span text:style-name="T246">imos atsisakė išsinuomoti pasiūlytą būstą.</text:span><text:s/></text:p>
      <text:p text:style-name="P247">Punkto pakeitimai:</text:p>
      <text:p text:style-name="P248"><text:span text:style-name="T249">Nr.<text:s/></text:span><text:a xlink:href="https://www.e-tar.lt/portal/legalAct.html?documentId=3df3c760ce5411e69e09f35d37acd719" office:target-frame-name="_top" xlink:show="replace"><text:span text:style-name="T250">T-442</text:span></text:a><text:span text:style-name="T251">, 2016-12-29, paskelbta TAR 2016-12-30, i. k. 2016-30023</text:span></text:p>
      <text:p text:style-name="Normal"/>
      <text:p text:style-name="P252"><text:span text:style-name="T253">24</text:span><text:span text:style-name="T254">. Savivaldybės administracijos direktorius sudaro komisiją dėl savivaldybės būstų bendrabučio pastate nuomos.<text:s/></text:span></text:p>
      <text:p text:style-name="P255"><text:span text:style-name="T256">25</text:span><text:span text:style-name="T257">. Komisija nagrinėja asmenų ir šeimų, nenurodytų Aprašo 16 punkte, prašymus dėl savivaldybės būstų bendrabučio pastate nuomos, taip pat dėl</text:span><text:span text:style-name="T258"><text:s/>šių būstų keitimo į kitą didesnį savivaldybės būstą bendrabučio pastate arba kitais atvejais.<text:s/></text:span></text:p>
      <text:p text:style-name="P259"><text:span text:style-name="T260">26</text:span><text:span text:style-name="T261">. Sprendimą išnuomoti savivaldybės būstą bendrabučio pastate priima Savivaldybės administracijos direktorius.</text:span></text:p>
      <text:p text:style-name="P262"><text:span text:style-name="T263">27</text:span><text:span text:style-name="T264">. Savivaldybės būsto nuomos sutartį as</text:span><text:span text:style-name="T265">muo (šeimos atveju – vienas iš pilnamečių šeimos narių) privalo pasirašyti per 20 kalendorinių dienų nuo sprendimo išnuomoti šiam asmeniui ar šeimai savivaldybės būstą bendrabučio pastate priėmimo dienos.<text:s/></text:span></text:p>
      <text:p text:style-name="P266"/>
      <text:p text:style-name="P267"><text:span text:style-name="T268">III</text:span><text:span text:style-name="T269">.<text:s/></text:span><text:span text:style-name="T270">SOCIALINIO BŪSTO NUOMOS TVARKA</text:span></text:p>
      <text:p text:style-name="P271"/>
      <text:p text:style-name="P272"><text:span text:style-name="T273">28</text:span><text:span text:style-name="T274">. Savivaldybės socialinis būstas nuomojamas asmenims ir šeimoms, įrašytiems į asmenų ir šeimų, turinčių teisę į paramą būstui išsinuomoti, sąrašus.<text:s/></text:span></text:p>
      <text:p text:style-name="P275"><text:span text:style-name="T276">29</text:span><text:span text:style-name="T277">. Socialinis būstas asmenims ir šeimoms, įrašytiems į asmenų ir šeimų, turinčių teisę į paramą būstui</text:span><text:span text:style-name="T278"><text:s/>išsinuomoti, sąrašus, siūlomas išsinuomoti laikantis eilės tvarkos, įvertinus buvimo šiuose sąrašuose laikotarpį ir atsižvelgiant į šeimų ir asmenų anksčiau pateiktuose prašymuose įrašyti juos į šiuos sąrašus nurodytą šeimos narių skaičių.</text:span><text:s/></text:p>
      <text:p text:style-name="P279">Punkto pakeitimai:</text:p>
      <text:p text:style-name="P280"><text:span text:style-name="T281">Nr.<text:s/></text:span><text:a xlink:href="https://www.e-tar.lt/portal/legalAct.html?documentId=e2331920f9e711e68034be159a964f47" office:target-frame-name="_top" xlink:show="replace"><text:span text:style-name="T282">T-47</text:span></text:a><text:span text:style-name="T283">, 2017-02-23, paskelbta TAR 2017-02-24, i. k. 2017-03026</text:span></text:p>
      <text:p text:style-name="Normal"/>
      <text:p text:style-name="P284"><text:span text:style-name="T285">30</text:span><text:span text:style-name="T286">. Siūlomo išsinuomoti socialinio būsto naudingasis plotas, tenkantis vienam<text:s/></text:span><text:span text:style-name="T287">šeimos nariui, turi atitikti Įstatyme nustatytus reikalavimus.</text:span></text:p>
      <text:p text:style-name="P288"><text:span text:style-name="T289">31</text:span><text:span text:style-name="T290">. Būstai be patogumų, su daliniais patogumais, mažo naudingojo ploto, būstai su bendromis virtuvėmis nesiūlomi išsinuomoti šeimoms ir asmenims, kurie prašyme yra nurodę tokių būstų nesiūl</text:span><text:span text:style-name="T291">yti.<text:s/></text:span></text:p>
      <text:p text:style-name="P292"><text:span text:style-name="T293">32</text:span><text:span text:style-name="T294">. Jei asmuo, kuriam raštu pateiktas siūlymas išsinuomoti socialinį būstą, iki nurodyto termino neatvyksta apžiūrėti socialinio būsto ar raštu neinformuoja apie savo apsisprendimą ir jei nepateikia šio Aprašo 50 punkte nurodytų dokumentų (duomen</text:span><text:span text:style-name="T295">ų) per 15 kalendorinių dienų nuo<text:s/></text:span><text:soft-page-break/><text:span text:style-name="T296">raštiško sutikimo nuomotis būstą registravimo dienos, būstas siūlomas kitoms šeimoms ir asmenims.</text:span></text:p>
      <text:p text:style-name="P297"><text:span text:style-name="T298">33</text:span><text:span text:style-name="T299">. Asmenims ir šeimoms, kuriems siūloma išsinuomoti socialinį būstą ir kurie rašytiniame pasiūlyme nustatytu laiku be sv</text:span><text:span text:style-name="T300">arbių priežasčių du kartus neatvyksta į Savivaldybę dėl socialinio būsto nuomos ir raštu neišreiškia sutikimo ar nesutikimo nuomotis siūlomą socialinį būstą, toliau socialinis būstas nebesiūlomas.<text:s/></text:span></text:p>
      <text:p text:style-name="P301"><text:span text:style-name="T302">34</text:span><text:span text:style-name="T303">. Antras pasiūlymas išsinuomoti socialinį būstą be s</text:span><text:span text:style-name="T304">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305"><text:span text:style-name="T306">35</text:span><text:span text:style-name="T307">. Socialinis būstas turintiems teisę į paramą būstui išsinuomoti asmeniui ir šeimai <text:s/>išnuomojamas atsižvelgiant į sprendimo išnuomoti būstą priėmimo metu esamą šeimos sudėtį ir kitus duomenis.</text:span></text:p>
      <text:p text:style-name="P308"><text:span text:style-name="T309">36</text:span><text:span text:style-name="T310">. Sprendimą išnuomoti savivaldybės socialinį būstą priima Savivaldybės administracijos direktorius.<text:s/></text:span></text:p>
      <text:p text:style-name="P311"><text:span text:style-name="T312">37</text:span><text:span text:style-name="T313">. Savivaldybės socialinio būsto nuomos sutartį asmuo privalo pasirašyti per 20 kalendorinių dienų nuo Savivaldybės administracijos direktoriaus spren</text:span><text:span text:style-name="T314">dimo išnuomoti šiam asmeniui socialinį būstą priėmimo dienos.<text:s/></text:span></text:p>
      <text:p text:style-name="P315"><text:span text:style-name="T316">38</text:span><text:span text:style-name="T317">. Socialinio būsto nuomininkai kiekvienais metais Gyventojų turto deklaravimo įstatymo nustatyta tvarka privalo deklaruoti praėjusių kalendorinių metų turtą ir pajamas ir iki einamųjų met</text:span><text:span text:style-name="T318">ų gegužės 1 dienos Skyriui pateikti užpildytą socialinės apsaugos ir darbo ministro patvirtintos formos prašymo priedą, jame nurodydami gautas pajamas, kurios, vadovaujantis Piniginės socialinės <text:s/>paramos nepasiturintiems gyventojams įstatymo 17 straipsnio<text:s/></text:span><text:span text:style-name="T319">1 dalimi, neįskaitomos į asmenų ar šeimų gaunamas pajamas. Esant nuomininko (pilnamečių šeimos narių) raštiškam sutikimui, teisės aktų nustatyta tvarka duomenis iš valstybės ir žinybinių registrų bei valstybės informacinių sistemų gauna Skyriaus atsakingas</text:span><text:span text:style-name="T320"><text:s/>tarnautojas.</text:span></text:p>
      <text:p text:style-name="P321">Punkto pakeitimai:</text:p>
      <text:p text:style-name="P322"><text:span text:style-name="T323">Nr.<text:s/></text:span><text:a xlink:href="https://www.e-tar.lt/portal/legalAct.html?documentId=e2331920f9e711e68034be159a964f47" office:target-frame-name="_top" xlink:show="replace"><text:span text:style-name="T324">T-47</text:span></text:a><text:span text:style-name="T325">, 2017-02-23, paskelbta TAR 2017-02-24, i. k. 2017-03026</text:span></text:p>
      <text:p text:style-name="Normal"/>
      <text:p text:style-name="P326"><text:span text:style-name="T327">IV</text:span><text:span text:style-name="T328">.<text:s/></text:span><text:span text:style-name="T329">SAVIVALDYBĖS BŪSTO NUOMA ĮSTATYMO 16 STRAIPSNIO 11 DALYJE <text:s/>NUSTATYTIEMS ASMENIMS IR ŠEIMOMS</text:span></text:p>
      <text:p text:style-name="P330"/>
      <text:p text:style-name="P331"><text:span text:style-name="T332">39</text:span><text:span text:style-name="T333">. Savivaldybės būstas gali būti išnuomojamas socialinio būsto nuomos sąlygomis ir neįrašytiems į asmenų ir šeimų, turinčių teisę į paramą būstui išsinuomoti,</text:span><text:span text:style-name="T334"><text:s/>sąrašus asmenims ir šeimoms (toliau – asmenys ir šeimos, turintys teisę į savivaldybės būsto nuomą socialinio būsto nuomos sąlygomis), jeigu šie asmenys ar šeimos Lietuvos Respublikos teritorijoje nuosavybės teise neturi kito tinkamo būsto:</text:span></text:p>
      <text:p text:style-name="P335"><text:span text:style-name="T336">39.1</text:span><text:span text:style-name="T337">. neteku</text:span><text:span text:style-name="T338">siems turėto būsto dėl gaisrų, potvynių, stiprių vėjų ar kitų nuo žmogaus valios nepriklausančių aplinkybių;<text:s/></text:span></text:p>
      <text:p text:style-name="P339"><text:span text:style-name="T340">39.2</text:span><text:span text:style-name="T341">. asmenims, kuriems yra nustatytas 0–25 procentų darbingumo lygis;</text:span></text:p>
      <text:p text:style-name="P342"><text:span text:style-name="T343">39.3</text:span><text:span text:style-name="T344">. šeimoms, auginančioms penkis ar daugiau vaikų;</text:span></text:p>
      <text:p text:style-name="P345"><text:span text:style-name="T346">39.4</text:span><text:span text:style-name="T347">. <text:s/>šei</text:span><text:span text:style-name="T348">moms, kurioms vienu kartu gimsta trys ar daugiau vaikų;<text:s/></text:span></text:p>
      <text:p text:style-name="P349"><text:span text:style-name="T350">39.5</text:span><text:span text:style-name="T351">. šeimoms, kuriose abiem sutuoktiniams yra nustatytas 0–25 procentų darbingumo lygis ir kurios augina vaiką (vaikus);</text:span></text:p>
      <text:p text:style-name="P352"><text:span text:style-name="T353">39.6</text:span><text:span text:style-name="T354">. <text:s/>neįgaliesiems, vieniems auginantiems vaiką (vaikus);<text:s/></text:span></text:p>
      <text:p text:style-name="P355"><text:span text:style-name="T356">39.7</text:span><text:span text:style-name="T357">. šeimoms, auginančioms vaikus, kai ne mažiau kaip dviem vaikams yra nustatytas sunkus neįgalumo lygis;</text:span></text:p>
      <text:p text:style-name="P358"><text:span text:style-name="T359">39.8</text:span><text:span text:style-name="T360">. šeimoms, kuriose ne mažiau kaip dviem šeimos nariams yra nustatytas 0–25 procentų darbingumo lygis.</text:span></text:p>
      <text:p text:style-name="P361"><text:span text:style-name="T362">40</text:span><text:span text:style-name="T363">. Asmenims ir šeimoms, turintiems<text:s/></text:span><text:span text:style-name="T364">teisę į savivaldybės būsto nuomą socialinio būsto nuomos sąlygomis, Aprašo 16–27 punktuose nustatyta tvarka pagal pateiktus šių asmenų ir šeimų prašymus gali būti nuomojamas savivaldybės būstas bendrabučio pastate.</text:span></text:p>
      <text:p text:style-name="P365"><text:span text:style-name="T366">41</text:span><text:span text:style-name="T367">. Skyrius ne rečiau kaip kartą per<text:s/></text:span><text:span text:style-name="T368">kalendorinius metus pateikia Gyvenamųjų patalpų naudojimo komisijai skaičių asmenų ir šeimų, turinčių teisę į <text:s/>savivaldybės būsto nuomą socialinio<text:s/></text:span><text:soft-page-break/><text:span text:style-name="T369">būsto nuomos sąlygomis. Komisija, atsižvelgdama į šių asmenų ir šeimų skaičių bei į savivaldybės būsto poreik</text:span><text:span text:style-name="T370">į Aprašo 8 punkte nustatytais atvejais ir į savivaldybės socialinio būsto poreikį, priima rekomendacinio pobūdžio sprendimą dėl planuojamų išnuomoti savivaldybės būstų socialinio būsto nuomos sąlygomis skaičiaus nustatymo kalendoriniais metais.</text:span></text:p>
      <text:p text:style-name="P371"><text:span text:style-name="T372">42</text:span><text:span text:style-name="T373">. Sav</text:span><text:span text:style-name="T374">ivaldybės būstas siūlomas išsinuomoti socialinio būsto nuomos sąlygomis atsižvelgiant į asmenų ir šeimų, turinčių teisę išsinuomoti savivaldybės būstą socialinio būsto nuomos sąlygomis, pateiktų prašymų užregistravimo datą. Šiems asmenims ir šeimoms, įrašy</text:span><text:span text:style-name="T375">tiems į asmenų ir šeimų, turinčių teisę į paramą būstui išsinuomoti, sąrašus, būstas siūlomas atsižvelginat į jų prašymo įrašyti į šiuos sąrašus pateikimo datą. Neįrašyti į šiuos sąrašus asmenys ir šeimos, turintys teisę išsinuomoti savivaldybės būstą soci</text:span><text:span text:style-name="T376">alinio būsto nuomos sąlygomis, norėdami išsinuomoti savivaldybės būstą socialinio būsto nuomos sąlygomis, pateikia raštišką prašymą. Jų prašymai nagrinėjami Aprašo V skyriuje nustatyta tvarka.<text:s/></text:span></text:p>
      <text:p text:style-name="P377"><text:span text:style-name="T378">43</text:span><text:span text:style-name="T379">. Aprašo 39.1 ir 39.4 papunkčiuose nustatytiems asmenims</text:span><text:span text:style-name="T380"><text:s/>ir šeimoms savivaldybės būstai išnuomojami socialinio būsto nuomos sąlygomis pirmumo teise.</text:span></text:p>
      <text:p text:style-name="P381"><text:span text:style-name="T382">44</text:span><text:span text:style-name="T383">. Jei asmenys ir šeimos, turintys teisę į savivaldybės būsto nuomą socialinio būsto nuomos sąlygomis, ne dėl svarbių priežasčių atsisako nuomotis pasiūlytą s</text:span><text:span text:style-name="T384">avivaldybės būstą, išskyrus savivaldybės būstą bendrabučio pastate, asmeniui ir šeimai <text:s/>kitas <text:s/>būstas Aprašo 39 punkte nustatytomis sąlygomis nebesiūlomas.</text:span></text:p>
      <text:p text:style-name="P385"><text:span text:style-name="T386">45</text:span><text:span text:style-name="T387">. Asmenims ir šeimoms, turintiems teisę į savivaldybės būsto nuomą socialinio būsto nuomos sąl</text:span><text:span text:style-name="T388">ygomis, savivaldybės būstas nuomojamas Savivaldybės tarybos sprendimu.</text:span></text:p>
      <text:p text:style-name="P389"><text:span text:style-name="T390">46</text:span><text:span text:style-name="T391">. Informacija, kad išnuomotas savivaldybės būstas socialinio būsto nuomos sąlygomis, viešai skelbiama Savivaldybės interneto svetainėje. Informacija paskelbiama ne vėliau kaip per</text:span><text:span text:style-name="T392"><text:s/>septynias dienas nuo savivaldybės būsto socialinio būsto nuomos sąlygomis nuomos sutarties pasirašymo dienos ir pašalinama ne anksčiau kaip po mėnesio nuo šios sutarties pasirašymo dienos.</text:span></text:p>
      <text:p text:style-name="P393"/>
      <text:p text:style-name="P394"><text:span text:style-name="T395">V</text:span><text:span text:style-name="T396">.<text:s/></text:span><text:span text:style-name="T397">PRAŠYMŲ IŠNUOMOTI SAVIVALDYBĖS BŪSTĄ IR SOCIALINĮ BŪSTĄ<text:s/></text:span><text:span text:style-name="T398">NAGRINĖJIMO TVARKA</text:span></text:p>
      <text:p text:style-name="P399"/>
      <text:p text:style-name="P400"><text:span text:style-name="T401">47</text:span><text:span text:style-name="T402">. Pranešimai, kvietimai atvykti ir kita informacija asmenims ir šeimoms siunčiama jų pateiktuose prašymuose nurodytu gyvenamosios vietos adresuu.</text:span></text:p>
      <text:p text:style-name="P403"><text:span text:style-name="T404">48</text:span><text:span text:style-name="T405">. Asmenims ir šeimoms raštu pasiūloma išsinuomoti laisvą savivaldybės būstą ar</text:span><text:span text:style-name="T406"><text:s/>savivaldybės socialinį būstą.<text:s/></text:span></text:p>
      <text:p text:style-name="P407"><text:span text:style-name="T408">49</text:span><text:span text:style-name="T409">. Asmuo (šeimos atveju – visi pilnamečiai šeimos nariai pagal Įstatyme nustatytą šeimos apibrėžimą), jei sutinka išsinuomoti pasiūlytą savivaldybės būstą, savivaldybės būstą bendrabučio pastate ar savivaldybės socialin</text:span><text:span text:style-name="T410">į būstą, pateikia raštišką prašymą išnuomoti siūlomą būstą.</text:span></text:p>
      <text:p text:style-name="P411"><text:span text:style-name="T412">50</text:span><text:span text:style-name="T413">. Prieš išnuomojant savivaldybės socialinį būstą, savivaldybės būstą bendrabučio pastate ir savivaldybės būstą socialinio būsto nuomos sąlygomis, įvertinama asmenų ir šeimų teisė į šių būstų</text:span><text:span text:style-name="T414"><text:s/>nuomą. Šiai teisei įvertinti reikalingi dokumentai:</text:span></text:p>
      <text:p text:style-name="P415"><text:span text:style-name="T416">50.1</text:span><text:span text:style-name="T417">. Gyventojų turto deklaravimo įstatyme nustatyta tvarka užpildyta kalendorinių metų deklaracija;<text:s/></text:span></text:p>
      <text:p text:style-name="P418"><text:span text:style-name="T419">50.2</text:span><text:span text:style-name="T420">. pažymos iš Savivaldybės apie asmens (šeimos atveju – visų šeimos narių) deklaruotą gyvena</text:span><text:span text:style-name="T421">mąją vietą;<text:s/></text:span></text:p>
      <text:p text:style-name="P422"><text:span text:style-name="T423">50.3</text:span><text:span text:style-name="T424">. pažymos iš VĮ Registrų centro apie asmens (šeimos atveju – visų šeimos narių) nuosavybės teise turimus ir turėtus 5 metų laikotarpiu visus nekilnojamuosius daiktus Lietuvos Respublikos teritorijoje. Turimam nekilnojamajam turtui turi</text:span><text:span text:style-name="T425"><text:s/>būti įvertinta vidutinė rinkos kaina;</text:span></text:p>
      <text:p text:style-name="P426"><text:span text:style-name="T427">50.4</text:span><text:span text:style-name="T428">. Skyriaus tarnautojui pareikalavus – kiti dokumentai: teismo sprendimai, pirkimo–pardavimo, dovanojimo, žemės nuomos ir kitos sutartys, santuokos, ištuokos, mirties <text:s/>liudijimų kopijos, duomenys apie 18 metų s</text:span><text:span text:style-name="T429">ukakusius vaikus (įvaikius), kad jie yra priskirti prie šeimos narių pagal Įstatyme nurodytą šeimos apibrėžimą, neįgalumą, likusių be tėvų globos asmenų statusą patvirtinantys dokumentai ir kiti dokumentai.<text:s/></text:span></text:p>
      <text:p text:style-name="P430"><text:span text:style-name="T431">51</text:span><text:span text:style-name="T432">. Aprašo 50.1–50.3 papunkčiuose nurodytu</text:span><text:span text:style-name="T433">s duomenis, reikalingus teisei į būsto nuomą nustatyti, esant asmenų ir šeimų raštiškam sutikimui, teisės aktų nustatyta tvarka iš valstybės ir žinybinių registrų bei valstybės informacinių sistemų ne vėliau kaip per 20 darbo dienų nuo prašymo registravimo</text:span><text:span text:style-name="T434"><text:s/>dienos gauna Skyriaus atsakingas tarnautojas.<text:s/></text:span></text:p>
      <text:p text:style-name="P435"><text:span text:style-name="T436">52</text:span><text:span text:style-name="T437">. Jei asmuo ir šeima pateikė ne visus reikiamus dokumentus ar dokumentai užpildyti netinkamai (nesilaikant teisės aktų reikalavimų), apie tai asmuo ir šeima informuojami žodžiu (dokumentų teikimo metu)<text:s/></text:span><text:span text:style-name="T438">arba raštu per 15 kalendorinių dienų nuo prašymo užregistravimo dienos.<text:s/></text:span></text:p>
      <text:p text:style-name="P439"><text:span text:style-name="T440">53</text:span><text:span text:style-name="T441">. Asmenys ir šeimos, jei reikia, Skyriaus tarnautojo reikalavimu, privalo patikslinti teikiamus duomenis ir juos pateikti iki nurodytos datos.</text:span></text:p>
      <text:p text:style-name="P442"><text:span text:style-name="T443">54</text:span><text:span text:style-name="T444">. Jei nustatoma, kad asmuo i</text:span><text:span text:style-name="T445">r šeima neturi teisės į būsto nuomą, apie tai asmuo ir šeima informuojami raštu per 15 kalendorinių dienų nuo prašymo užregistravimo dienos.<text:s/></text:span></text:p>
      <text:p text:style-name="P446"><text:span text:style-name="T447">55</text:span><text:span text:style-name="T448">. Asmenys ir šeimos atsako už pateiktų duomenų teisingumą.</text:span></text:p>
      <text:p text:style-name="P449"><text:span text:style-name="T450">56</text:span><text:span text:style-name="T451">. Asmenys ir šeimos prašymus teikia Savival</text:span><text:span text:style-name="T452">dybės administracijos priimamajame</text:span><text:s/></text:p>
      <text:p text:style-name="P453">Punkto pakeitimai:</text:p>
      <text:p text:style-name="P454"><text:span text:style-name="T455">Nr.<text:s/></text:span><text:a xlink:href="https://www.e-tar.lt/portal/legalAct.html?documentId=3df3c760ce5411e69e09f35d37acd719" office:target-frame-name="_top" xlink:show="replace"><text:span text:style-name="T456">T-442</text:span></text:a><text:span text:style-name="T457">, 2016-12-29, paskelbta TAR 2016-12-30, i. k. 2016-30023</text:span></text:p>
      <text:p text:style-name="Normal"/>
      <text:p text:style-name="P458"><text:span text:style-name="T459">VI</text:span><text:span text:style-name="T460">.<text:s/></text:span><text:span text:style-name="T461">BAIGIAMOSIOS NUOSTATOS</text:span></text:p>
      <text:p text:style-name="P462"/>
      <text:p text:style-name="P463"><text:span text:style-name="T464">57</text:span><text:span text:style-name="T465">. Asmenims ir šeimoms, iki 2002 m. gruodžio 31 d. išsinuomojusiems savivaldybės gyvenamąsias patalpas pagal Lietuvos Respublikos gyventojų apsirūpinimo gyvenamosiomis patalpomis įstatymą, Įstatyme nustatyti socialinio būsto naudingojo ploto normatyvai<text:s/></text:span><text:span text:style-name="T466">bei šio būsto nuomos sąlygos nekeičiami ir dėl to galiojanti nuomos sutartis nekeičiama, išskyrus Civiliniame kodekse nustatytus atvejus.</text:span></text:p>
      <text:p text:style-name="P467"><text:span text:style-name="T468">58</text:span><text:span text:style-name="T469">. Savivaldybės gyvenamųjų patalpų bendrabučiuose nuomos sutartys, sudarytos iki šio Aprašo įsigaliojimo, nekeiči</text:span><text:span text:style-name="T470">amos, išskyrus Civiliniame kodekse nustatytus atvejus.</text:span></text:p>
      <text:p text:style-name="P471"><text:span text:style-name="T472">59</text:span><text:span text:style-name="T473">. Aprašas keičiamas, stabdomas jo galiojimas ar jis naikinamas Savivaldybės tarybos sprendimu.</text:span></text:p>
      <text:p text:style-name="P474"><text:span text:style-name="T475">60</text:span><text:span text:style-name="T476">. Tai, kas nereglamentuota Apraše, sprendžiama taip, kaip nustatyta Lietuvos Respublikos teisė</text:span><text:span text:style-name="T477">s aktuose.</text:span></text:p>
      <text:p text:style-name="P478"><text:span text:style-name="T479">________________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Šiaulių miesto savivaldybės taryba, Sprendimas</text:span></text:p>
      <text:p text:style-name="P489"><text:span text:style-name="T490">Nr.<text:s/></text:span><text:a xlink:href="https://www.e-tar.lt/portal/legalAct.html?documentId=3df3c760ce5411e69e09f35d37acd719" office:target-frame-name="_top" xlink:show="replace"><text:span text:style-name="T491">T-442</text:span></text:a><text:span text:style-name="T492">, 2016-12-29, paskelbta TAR<text:s/></text:span><text:span text:style-name="T493">2016-12-30, i. k. 2016-30023</text:span></text:p>
      <text:p text:style-name="P494"><text:span text:style-name="T495">Dėl Šiaulių miesto savivaldybės tarybos 2015 m. kovo 26 d. sprendimo Nr. T-69 „Dėl Savivaldybės būsto ir socialinio būsto nuomos tvarkos aprašo patvirtinimo“ pakeitimo.</text:span></text:p>
      <text:p text:style-name="P496"/>
      <text:p text:style-name="P497"><text:span text:style-name="T498">2.</text:span></text:p>
      <text:p text:style-name="P499"><text:span text:style-name="T500">Šiaulių miesto savivaldybės taryba, Sprendimas</text:span></text:p>
      <text:p text:style-name="P501"><text:span text:style-name="T502">Nr.<text:s/></text:span><text:a xlink:href="https://www.e-tar.lt/portal/legalAct.html?documentId=e2331920f9e711e68034be159a964f47" office:target-frame-name="_top" xlink:show="replace"><text:span text:style-name="T503">T-47</text:span></text:a><text:span text:style-name="T504">, 2017-02-23, paskelbta TAR 2017-02-24, i. k. 2017-03026</text:span></text:p>
      <text:p text:style-name="P505"><text:span text:style-name="T506">Dėl Šiaulių miesto savivaldybės tarybos 2015 m. kovo 26 d. sprendimo Nr. T-69 „Dėl Savivaldybės būst</text:span><text:span text:style-name="T507">o ir socialinio būsto nuomos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9-11-11T09:04:00Z</meta:creation-date>
    <dc:date>2019-11-11T09:04:00Z</dc:date>
    <meta:print-date>2015-03-26T15:29:00Z</meta:print-date>
    <meta:template xlink:href="Normal.dotm" xlink:type="simple"/>
    <meta:editing-cycles>2</meta:editing-cycles>
    <meta:editing-duration>PT0S</meta:editing-duration>
    <meta:user-defined meta:name="infolexID">85814746-A9C8-4C66-9572-A3657033F8F0</meta:user-defined>
    <meta:document-statistic meta:page-count="7" meta:paragraph-count="398" meta:word-count="3121" meta:character-count="23484" meta:row-count="988" meta:non-whitespace-character-count="20761"/>
  </office:meta>
</office:document-meta>
</file>