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complex="Courier New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-complex="Courier New" style:font-size-complex="12pt"/>
    </style:style>
    <style:style style:name="T253" style:parent-style-name="DefaultParagraphFont" style:family="text">
      <style:text-properties style:font-name-complex="Courier New" style:font-size-complex="12pt"/>
    </style:style>
    <style:style style:name="T254" style:parent-style-name="DefaultParagraphFont" style:family="text">
      <style:text-properties style:font-name-complex="Courier New" fo:font-weight="bold" style:font-weight-asian="bold" style:font-size-complex="12pt"/>
    </style:style>
    <style:style style:name="T255" style:parent-style-name="DefaultParagraphFont" style:family="text">
      <style:text-properties style:font-name-complex="Courier New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="TimesLT" fo:font-size="10pt" style:font-size-asian="10pt" fo:language="en" fo:country="GB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fo:font-size="10pt" style:font-size-asian="10pt" fo:language="en" fo:country="GB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/>
      <style:text-properties fo:color="#000000"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3937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3937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3937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text-indent="0.3937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name-asian="Calibri" style:font-size-complex="12pt" style:language-asian="lt" style:country-asian="L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P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3937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language-asian="lt" style:country-asian="L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3937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3937in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4354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1047" style:parent-style-name="DefaultParagraphFont" style:family="text">
      <style:text-properties fo:font-weight="bold" style:font-weight-asian="bold" style:font-size-complex="12pt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 fo:language="en" fo:country="GB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04 iki 2017-12-27</text:span></text:p>
      <text:p text:style-name="P3"/>
      <text:p text:style-name="P4"><text:span text:style-name="T5">Įsakymas paskelbtas: TAR 2014-08-27, i. k. 2014-11294</text:span></text:p>
      <text:p text:style-name="P6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ATSAKOMYBĖS IR FUNKCIJŲ PASISKIRSTYMO TARP INSTITUCIJŲ, ATSAKINGŲ UŽ EUROPOS PAGALBOS LABIAUSIAI SKURSTANTIEMS ASMENIMS FONDO ADMINISTRAVIMĄ IR PROJEKTŲ ĮGYVENDINIMĄ LIETUVOJE, TAISYKLIŲ PATVIRTINIMO<text:s/></text:span></text:p>
      <text:p text:style-name="P17"/>
      <text:p text:style-name="P18">2014 m. rugpjūčio 27 d. Nr. A1-426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4de50c70fec011e488da8908dfa91cac" office:target-frame-name="_top" xlink:show="replace"><text:span text:style-name="T25">A1-282</text:span></text:a><text:span text:style-name="T26">, 2015-05-20, paskelbta TAR 2015-05-20, i. k. 2015-07678</text:span></text:p>
      <text:p text:style-name="Normal"/>
      <text:p text:style-name="P27"><text:span text:style-name="T28">Vadovaudamasi 2014 m. kovo 11 d. Europos Parlamento ir Tar</text:span><text:span text:style-name="T29">ybos reglamento (ES) Nr. 223/2014 dėl Europos pagalbos labiausiai skurstantiems asmenims fondo 28 straipsniu ir Lietuvos Respublikos Vyriausybės 2014 m. sausio 22 d. nutarimo Nr. 55 „Dėl institucijų, atsakingų už Europos pagalbos labiausiai skurstantiems a</text:span><text:span text:style-name="T30">smenims fondo administravimą Lietuvoje, paskyrimo“ 2 punktu:</text:span></text:p>
      <text:p text:style-name="P31"><text:span text:style-name="T32">1</text:span><text:span text:style-name="T33">. T v i r t i n u Atsakomybės ir funkcijų pasiskirstymo tarp institucijų, atsakingų už Europos pagalbos labiausiai skurstantiems asmenims fondo administravimą ir projektų įgyvendinimą<text:s/></text:span><text:span text:style-name="T34">Lietuvoje, taisykles (pridedama).</text:span><text:s/></text:p>
      <text:p text:style-name="P35">Punkto pakeitimai:</text:p>
      <text:p text:style-name="P36"><text:span text:style-name="T37">Nr.<text:s/></text:span><text:a xlink:href="https://www.e-tar.lt/portal/legalAct.html?documentId=4de50c70fec011e488da8908dfa91cac" office:target-frame-name="_top" xlink:show="replace"><text:span text:style-name="T38">A1-282</text:span></text:a><text:span text:style-name="T39">, 2015-05-20, paskelbta TAR 2015-05-20, i. k. 2015-07678</text:span></text:p>
      <text:p text:style-name="Normal"/>
      <text:p text:style-name="P40"><text:span text:style-name="T41">2</text:span><text:span text:style-name="T42">. P a v e d u šio įsakymo vykdy</text:span><text:span text:style-name="T43">mo kontrolę viceministrui pagal veiklos sritį. <text:s/>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Algimanta Pabedinskienė</text:span></text:p>
      <text:p text:style-name="P50"/>
      <text:soft-page-break/>
      <text:p text:style-name="P51">PATVIRTINTA</text:p>
      <text:p text:style-name="P52">Lietuvos Respublikos socialinės apsaugos</text:p>
      <text:p text:style-name="P53">ir darbo ministro 2014 m. rugpjūčio 27 d.</text:p>
      <text:p text:style-name="P54">įsakymu Nr. A1-426</text:p>
      <text:p text:style-name="P55">(Lietuvos Respublikos socialinės apsaugos ir<text:s/></text:p>
      <text:p text:style-name="P56">darbo ministro 2015 m. gegužės <text:s/>20 d.</text:p>
      <text:p text:style-name="P57">įsakymo Nr. A1- 282 <text:s/>redakcija)</text:p>
      <text:p text:style-name="P58"/>
      <text:p text:style-name="P59"/>
      <text:p text:style-name="P60"><text:span text:style-name="T61">ATSAKOMYBĖS IR FUNKCIJŲ PASISKIRSTYMO TARP INSTITUCIJŲ, ATSAKINGŲ UŽ EUROPOS PAGALBOS LABIAUSIAI SKURSTANTIEMS ASMENIMS FONDO ADMINISTRAVI</text:span><text:span text:style-name="T62">MĄ IR PROJEKTŲ ĮGYVENDINIMĄ LIETUVOJE, TAISYKLĖ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Atsakomybės ir funkcijų pasiskirstymo tarp institucijų, atsakingų už Europos pagalbos labiausiai skurstantiems asmenims fondo administravimą ir projektų įgyvendini</text:span><text:span text:style-name="T73">mą Lietuvoje, taisyklės (toliau – Taisyklės) reglamentuoja institucijų, Lietuvos Respublikos Vyriausybės 2014 m. sausio 22 d. nutarimu Nr. 55 „Dėl institucijų, atsakingų už Europos pagalbos labiausiai skurstantiems asmenims fondo administravimą ir projektų</text:span><text:span text:style-name="T74"><text:s/>įgyvendinimą Lietuvoje, paskyrimo“ (toliau – Vyriausybės nutarimas) paskirtų atsakingomis už Europos pagalbos labiausiai skurstantiems asmenims fondo (toliau – Fondas) administravimą ir projektų įgyvendinimą Lietuvoje, funkcijas ir atsakomybę.</text:span></text:p>
      <text:p text:style-name="P75"><text:span text:style-name="T76">2</text:span><text:span text:style-name="T77">.<text:s/></text:span><text:span text:style-name="T78">Taisyklėse vartojamos sąvokos:</text:span></text:p>
      <text:p text:style-name="P79"><text:span text:style-name="T80">2.1</text:span><text:span text:style-name="T81">.</text:span><text:span text:style-name="T82"><text:s/>2014–2020 metų Fondo kompiuterinė informacinė valdymo ir priežiūros sistema</text:span><text:span text:style-name="T83"><text:s/>(toliau – IS) – vadovaujančios institucijos įdiegta kompiuterinė informacinė sistema, skirta rinkti ir saugoti statistiniams bei finansiniams<text:s/></text:span><text:span text:style-name="T84">duomenims, reikalingiems Fondo lėšų panaudojimo stebėsenai, vertinimui, finansų valdymui, tikrinimui ir auditui atlikti.<text:s/></text:span></text:p>
      <text:p text:style-name="P85"><text:span text:style-name="T86">2.2</text:span><text:span text:style-name="T87">.</text:span><text:span text:style-name="T88"><text:s/>Audito institucija</text:span><text:span text:style-name="T89"><text:s/>– institucija, pagal Vyriausybės nutarimo 1.1 papunktį paskirta vykdyti audito institucijos funkcijas. Audito institucija yra Lietuvos Respublikos socialinės apsaugos ir darbo ministerijos Vidaus audito skyrius.</text:span></text:p>
      <text:p text:style-name="P90"><text:span text:style-name="T91">2.3</text:span><text:span text:style-name="T92">.</text:span><text:span text:style-name="T93"><text:s/>Bendrojo finansavimo lėšos</text:span><text:span text:style-name="T94"><text:s/>– proje</text:span><text:span text:style-name="T95">ktui finansuoti skirtos lėšos, papildančios Europos Sąjungos (toliau – ES) finansavimą pagal ES teisės aktų nustatytą tvarką. Šias bendrojo finansavimo lėšas sudaro Lietuvos Respublikos valstybės biudžeto lėšos, skiriamos kaip parama projektui.</text:span></text:p>
      <text:p text:style-name="P96"><text:span text:style-name="T97">2.4</text:span><text:span text:style-name="T98">.</text:span><text:span text:style-name="T99"><text:s/>Fo</text:span><text:span text:style-name="T100">ndo svetainė</text:span><text:span text:style-name="T101"><text:s/>– Lietuvos Respublikos socialinės apsaugos ir darbo ministerijos interneto svetainė http://www.socmin.lt/lt/es-parama/europos-pagalbos-fondas.html, skirta aktualiai informacijai apie Fondą skelbti.</text:span></text:p>
      <text:p text:style-name="P102"><text:span text:style-name="T103">2.5</text:span><text:span text:style-name="T104">.</text:span><text:span text:style-name="T105"><text:s/>Informacinė Europos Sąjungos 2014–20</text:span><text:span text:style-name="T106">20 metų fondų valdymo sistema<text:s/></text:span><text:span text:style-name="T107">(toliau – SFC2014) – vadovaujantis 2014 m. kovo 11 d. Europos Parlamento ir Tarybos reglamento (ES) Nr. 223/2014 dėl Europos pagalbos labiausiai skurstantiems asmenims fondo (OL 2014 L 72, p. 1) (toliau – Reglamentas) 30 strai</text:span><text:span text:style-name="T108">psnio 4 dalimi ir 2014 m. gegužės 5 d. Komisijos įgyvendinimo reglamentu (ES) Nr. 463/2014, kuriuo pagal Europos Parlamento ir Tarybos reglamentą (ES) Nr. 223/2014 dėl Europos pagalbos labiausiai skurstantiems asmenims fondo nustatomos valstybių narių ir K</text:span><text:span text:style-name="T109">omisijos elektroninio keitimosi duomenimis sistemos nuostatos ir sąlygos (OL 2014 L 134, p. 32), Europos Komisijos įdiegta elektroninio keitimosi duomenimis sistema, skirta valstybei narei ir Europos Komisijai oficialiai keistis visa informacija.</text:span></text:p>
      <text:p text:style-name="P110"><text:span text:style-name="T111">2.6</text:span><text:span text:style-name="T112">.</text:span><text:span text:style-name="T113"><text:s/></text:span><text:span text:style-name="T114">Institucijos vidaus sistema</text:span><text:span text:style-name="T115"><text:s/>– Fondo valdymo ir kontrolės sistemos sudedamoji dalis, apimanti institucijos, atsakingos už Pagalbos maistu ir (arba) pagrindinės materialinės pagalbos veiksmų programos dėl paramos iš Europos pagalbos labiausiai skurstantiems<text:s/></text:span><text:span text:style-name="T116">asmenims fondo Lietuvoje, patvirtintos Europos Komisijos 2014 m. spalio 30 d. įgyvendinimo sprendimu Nr.<text:s/></text:span><text:soft-page-break/><text:span text:style-name="T117">C(2014) 8213 (toliau – Veiksmų programa) ir kitų ES ir Lietuvos Respublikos teisės aktų, reglamentuojančių Fondo administravimą, veiksmingą įgyvendinim</text:span><text:span text:style-name="T118">ą, taisykles ir procedūras, kurias taiko ši institucija, kad užtikrintų veiksmingą jai pavestų funkcijų atlikimą.</text:span></text:p>
      <text:p text:style-name="P119"><text:span text:style-name="T120">2.7</text:span><text:span text:style-name="T121">.</text:span><text:span text:style-name="T122"><text:s/>Iš Fondo lėšų bendrai finansuojamas valstybės projektas<text:s/></text:span><text:span text:style-name="T123">(toliau – valstybės projektas) – vadovaujantis Lietuvos Respublikos teisės ak</text:span><text:span text:style-name="T124">tais ir strateginio planavimo dokumentu (-ais) planuojamas ir vadovaujančios institucijos atrinktas projektas.</text:span></text:p>
      <text:p text:style-name="P125"><text:span text:style-name="T126">2.8</text:span><text:span text:style-name="T127">.<text:s/></text:span><text:span text:style-name="T128">Išlaidų deklaracija</text:span><text:span text:style-name="T129"><text:s/>– tarpinės ir vadovaujančios institucijų rengiamų ataskaitų, susijusių su išlaidomis, patirtomis įgyvendinant Veiksm</text:span><text:span text:style-name="T130">ų programą, rinkinys, reikalingas mokėjimo paraiškai Europos Komisijai parengti.</text:span><text:s/></text:p>
      <text:p text:style-name="P131">Punkto pakeitimai:</text:p>
      <text:p text:style-name="P132"><text:span text:style-name="T133">Nr.<text:s/></text:span><text:a xlink:href="https://www.e-tar.lt/portal/legalAct.html?documentId=72a3df80295511e6acf89da936cb7409" office:target-frame-name="_top" xlink:show="replace"><text:span text:style-name="T134">A1-279</text:span></text:a><text:span text:style-name="T135">, 2016-06-03, paskelbta TAR 2016-06-03, i. k. 2</text:span><text:span text:style-name="T136">016-14818</text:span></text:p>
      <text:p text:style-name="Normal"/>
      <text:p text:style-name="P137"><text:span text:style-name="T138">2.9</text:span><text:span text:style-name="T139">.</text:span><text:span text:style-name="T140"><text:s/>Kvietimas teikti paraiškas dėl projektų finansavimo valstybės projektų planavimo būdu</text:span><text:span text:style-name="T141"><text:s/>(toliau – kvietimas teikti paraiškas) – tarpinės institucijos siūlymas pareiškėjams nustatytomis sąlygomis per nustatytą laiką teikti paraiškas dėl va</text:span><text:span text:style-name="T142">lstybės projektų finansavimo.</text:span></text:p>
      <text:p text:style-name="P143"><text:span text:style-name="T144">2.10</text:span><text:span text:style-name="T145">.</text:span><text:span text:style-name="T146"><text:s/>Mokėjimo prašymas</text:span><text:span text:style-name="T147"><text:s/>– pagal vadovaujančios institucijos nustatytą formą projekto vykdytojo užpildytas dokumentas, teikiamas tarpinei institucijai kartu su dokumentų, įrodančių projekto, dėl kurio buvo sudaryta projekto sutartis, įgyvendinimo išlaidas, kopijomis.</text:span></text:p>
      <text:p text:style-name="P148"><text:span text:style-name="T149">2.11</text:span><text:span text:style-name="T150">.</text:span><text:span text:style-name="T151"><text:s/>Na</text:span><text:span text:style-name="T152">cionalinės taisyklės</text:span><text:span text:style-name="T153"><text:s/>– Lietuvos Respublikos teisės aktų nuostatos, nustatančios reikalavimus vadovaujančiai, tvirtinančiai, tarpinei, audito institucijoms, pareiškėjams ir projektų vykdytojams dėl paraiškų teikimo, vertinimo ir atrankos, projektų įgyvendin</text:span><text:span text:style-name="T154">imo priežiūros, išlaidų apmokėjimo, techninės paramos lėšų naudojimo, paramos viešinimo ir kt.<text:s/></text:span></text:p>
      <text:p text:style-name="P155"><text:span text:style-name="T156">2.12</text:span><text:span text:style-name="T157">.</text:span><text:span text:style-name="T158"><text:s/>Organizacijos partnerės<text:s/></text:span><text:span text:style-name="T159">(toliau – projekto partneriai) – viešojo sektoriaus institucijos ir (ar) ne pelno siekiančios organizacijos, kurios tiesiogiai</text:span><text:span text:style-name="T160"><text:s/>arba per kitas organizacijas tiekia paramą labiausiai skurstantiems asmenims, prireikus kartu taikydamos papildomąsias priemones.<text:s/></text:span></text:p>
      <text:p text:style-name="P161"><text:span text:style-name="T162">2.13</text:span><text:span text:style-name="T163">.</text:span><text:span text:style-name="T164"><text:s/>Paraiška asignavimų valdytojui</text:span><text:span text:style-name="T165"><text:s/>– pagal vadovaujančios institucijos nustatytą formą tarpinės institucijos parengta<text:s/></text:span><text:span text:style-name="T166">ir patvirtinta paraiška dėl lėšų pervedimo projektų vykdytojams, kuria remiantis yra rengiama mokėjimo paraiška Lietuvos Respublikos finansų ministerijos Valstybės iždo departamentui.</text:span></text:p>
      <text:p text:style-name="P167"><text:span text:style-name="T168">2.14</text:span><text:span text:style-name="T169">.</text:span><text:span text:style-name="T170"><text:s/>Paraiška dėl projekto finansavimo</text:span><text:span text:style-name="T171"><text:s/>(toliau – paraiška) – vadova</text:span><text:span text:style-name="T172">ujančios institucijos nustatytos formos dokumentas, kurį pildo pareiškėjas, siekiantis gauti Fondo ir bendrojo finansavimo lėšų projektui finansuoti.</text:span></text:p>
      <text:p text:style-name="P173"><text:span text:style-name="T174">2.15</text:span><text:span text:style-name="T175">.</text:span><text:span text:style-name="T176"><text:s/>Pareiškėjas</text:span><text:span text:style-name="T177"><text:s/>– viešasis ar privatusis juridinis asmuo, teikiantis paraišką.<text:s/></text:span></text:p>
      <text:p text:style-name="P178"><text:span text:style-name="T179">2.16</text:span><text:span text:style-name="T180">.</text:span><text:span text:style-name="T181"><text:s/>Pažeidimas</text:span><text:span text:style-name="T182"><text:s/></text:span><text:span text:style-name="T183">– Lietuvos Respublikos ir (ar) ES teisės aktų nuostatų pažeidimas, padarytas veikimu ar neveikimu, dėl kurio atsirado ar galėjo atsirasti Lietuvos Respublikos valstybės ir (ar) ES biudžeto nuostolių.</text:span></text:p>
      <text:p text:style-name="P184"><text:span text:style-name="T185">2.17</text:span><text:span text:style-name="T186">.</text:span><text:span text:style-name="T187"><text:s/>Priežiūros komitetas</text:span><text:span text:style-name="T188"><text:s/>(toliau – komitetas) – p</text:span><text:span text:style-name="T189">atariamojo pobūdžio vadovaujančios institucijos iniciatyva iš įvairių kompetentingų institucijų atstovų ir socialinių partnerių sudarytas komitetas, kurio sudėtis tvirtinama ir funkcijos apibrėžiamos Lietuvos Respublikos socialinės apsaugos ir darbo minist</text:span><text:span text:style-name="T190">ro įsakymu. Komiteto posėdžiuose stebėtojo teisėmis gali būti kviečiami dalyvauti Europos Komisijos atstovai, atsakingi už Fondo įgyvendinimą ir koordinavimą Lietuvoje.</text:span></text:p>
      <text:p text:style-name="P191"><text:span text:style-name="T192">2.18</text:span><text:span text:style-name="T193">.</text:span><text:span text:style-name="T194"><text:s/>Projekto sutartis<text:s/></text:span><text:span text:style-name="T195">– vadovaujančios institucijos, tarpinės institucijos ir par</text:span><text:span text:style-name="T196">eiškėjo pasirašomas susitarimas dėl skiriamų Fondo ir bendrojo finansavimo lėšų panaudojimo, projekto įgyvendinimo, atskaitomybės ir kitų sąlygų.<text:s/></text:span></text:p>
      <text:p text:style-name="P197"><text:span text:style-name="T198">2.19</text:span><text:span text:style-name="T199">.<text:s/></text:span><text:span text:style-name="T200">Projekto vykdytojas</text:span><text:span text:style-name="T201"><text:s/>– institucija, pagal Vyriausybės nutarimo 1.2 papunktį paskirta vykdyti projekt</text:span><text:span text:style-name="T202">o vykdytojo funkcijas. Projekto vykdytojas yra Europos socialinio fondo agentūros Projektų valdymo skyrius III.</text:span><text:s/></text:p>
      <text:p text:style-name="P203">Punkto pakeitimai:</text:p>
      <text:p text:style-name="P204"><text:span text:style-name="T205">Nr.<text:s/></text:span><text:a xlink:href="https://www.e-tar.lt/portal/legalAct.html?documentId=72a3df80295511e6acf89da936cb7409" office:target-frame-name="_top" xlink:show="replace"><text:span text:style-name="T206">A1-279</text:span></text:a><text:span text:style-name="T207">, 2016-06-03,<text:s/></text:span><text:span text:style-name="T208">paskelbta TAR 2016-06-03, i. k. 2016-14818</text:span></text:p>
      <text:p text:style-name="Normal"/>
      <text:p text:style-name="P209"><text:span text:style-name="T210">2.20</text:span><text:span text:style-name="T211">.</text:span><text:span text:style-name="T212"><text:s/>Projektų finansavimo sąlygų aprašas</text:span><text:span text:style-name="T213"><text:s/>– vadovaujančios institucijos parengtas ir Lietuvos Respublikos socialinės apsaugos ir darbo ministro įsakymu patvirtintas dokumentas, kuriame nurodomos iš Fondo lėšų</text:span><text:span text:style-name="T214"><text:s/>bendrai finansuojamų projektų finansavimo sąlygos, paraiškų<text:s/></text:span><text:soft-page-break/><text:span text:style-name="T215">priėmimo, vertinimo ir atrankos reikalavimai, sprendimų dėl projektų finansavimo priėmimo, sutarčių sudarymo tvarka, projektų įgyvendinimo nuostatos ir kita svarbi informacija.</text:span></text:p>
      <text:p text:style-name="P216"><text:span text:style-name="T217">2.21</text:span><text:span text:style-name="T218">.</text:span><text:span text:style-name="T219"><text:s/>Socialiniai partneriai</text:span><text:span text:style-name="T220"><text:s/>– viešojo sektoriaus institucijos, ne pelno siekiančios organizacijos ir (ar) kitos socialinę veiklą vykdančios įstaigos, kurių veikla yra susijusi su socialinės atskirties mažinimu ir (ar) labiausiai skurstančių asmenų integracija<text:s/></text:span><text:span text:style-name="T221">į visuomenę, darbo rinką ir pan.</text:span></text:p>
      <text:p text:style-name="P222"><text:span text:style-name="T223">2.22</text:span><text:span text:style-name="T224">.<text:s/></text:span><text:span text:style-name="T225">Tarpinė institucija</text:span><text:span text:style-name="T226"><text:s/>– institucija, pagal Vyriausybės nutarimo 1.2 papunktį paskirta vykdyti tarpinės institucijos funkcijas. Tarpinė institucija yra Europos socialinio fondo agentūros Projektų valdymo skyrius IV.</text:span><text:s/></text:p>
      <text:p text:style-name="P227">Punkto pakeitimai:</text:p>
      <text:p text:style-name="P228"><text:span text:style-name="T229">Nr.<text:s/></text:span><text:a xlink:href="https://www.e-tar.lt/portal/legalAct.html?documentId=72a3df80295511e6acf89da936cb7409" office:target-frame-name="_top" xlink:show="replace"><text:span text:style-name="T230">A1-279</text:span></text:a><text:span text:style-name="T231">, 2016-06-03, paskelbta TAR 2016-06-03, i. k. 2016-14818</text:span></text:p>
      <text:p text:style-name="Normal"/>
      <text:p text:style-name="P232"><text:span text:style-name="T233">2.23</text:span><text:span text:style-name="T234">.</text:span><text:span text:style-name="T235"><text:s/>Tinkamos finansuoti projekto išlaidos</text:span><text:span text:style-name="T236"><text:s/>– projekto išlaidos (a</text:span><text:span text:style-name="T237">rba jų dalis), kurios atitinka ES ir nacionalinius išlaidų tinkamumo finansuoti reikalavimus<text:s/></text:span><text:span text:style-name="T238">bei gali būti deklaruojamos Europos Komisijai.</text:span></text:p>
      <text:p text:style-name="P239"><text:span text:style-name="T240">2.24</text:span><text:span text:style-name="T241">.<text:s/></text:span><text:span text:style-name="T242">Tvirtinanti institucija</text:span><text:span text:style-name="T243"><text:s/>– institucija, pagal Vyriausybės nutarimo 1.2 papunktį paskirta vykdyti tvirtinanč</text:span><text:span text:style-name="T244">ios institucijos funkcijas. Tvirtinanti institucija yra Europos socialinio fondo agentūros Kokybės skyrius.</text:span><text:s/></text:p>
      <text:p text:style-name="P245">Punkto pakeitimai:</text:p>
      <text:p text:style-name="P246"><text:span text:style-name="T247">Nr.<text:s/></text:span><text:a xlink:href="https://www.e-tar.lt/portal/legalAct.html?documentId=72a3df80295511e6acf89da936cb7409" office:target-frame-name="_top" xlink:show="replace"><text:span text:style-name="T248">A1-279</text:span></text:a><text:span text:style-name="T249">, 2016-06-03,<text:s/></text:span><text:span text:style-name="T250">paskelbta TAR 2016-06-03, i. k. 2016-14818</text:span></text:p>
      <text:p text:style-name="Normal"/>
      <text:p text:style-name="P251"><text:span text:style-name="T252">2.25</text:span><text:span text:style-name="T253">.</text:span><text:span text:style-name="T254"><text:s/>Vadovaujanti institucija</text:span><text:span text:style-name="T255"><text:s/>–<text:s/></text:span><text:span text:style-name="T256">institucija, pagal Vyriausybės nutarimo 1.1 papunktį paskirta vykdyti vadovaujančios institucijos funkcijas. Vadovaujanti institucija yra Lietuvos Respublikos socialinės apsau</text:span><text:span text:style-name="T257">gos ir darbo ministerijos Europos Sąjungos struktūrinės paramos departamento Struktūrinės paramos valdymo skyrius kartu su Apskaitos ir atskaitomybės departamentu.</text:span></text:p>
      <text:p text:style-name="P258"><text:span text:style-name="T259">2.26</text:span><text:span text:style-name="T260">.</text:span><text:span text:style-name="T261"><text:s/>Valdymo ir kontrolės sistema</text:span><text:span text:style-name="T262"><text:s/>– vadovaujančios, tvirtinančios, tarpinės ir audito i</text:span><text:span text:style-name="T263">nstitucijų pagal kompetenciją atliekamų Fondo lėšų valdymo ir kontrolės funkcijų ir procedūrų visuma, užtikrinanti ES ir nacionalinių teisės aktų ir principų laikymąsi.<text:s/></text:span></text:p>
      <text:p text:style-name="P264"><text:span text:style-name="T265">2.27</text:span><text:span text:style-name="T266">.</text:span><text:span text:style-name="T267"><text:s/>Valstybės projektų atrankos tvarkos aprašas</text:span><text:span text:style-name="T268"><text:s/>– dokumentas, kuriuo nustatoma v</text:span><text:span text:style-name="T269">alstybės projektų vertinimo ir atrankos, siūlomų finansuoti valstybės projektų sąrašų sudarymo ir keitimo tvarka.<text:s/></text:span></text:p>
      <text:p text:style-name="P270"><text:span text:style-name="T271">2.28</text:span><text:span text:style-name="T272">.</text:span><text:span text:style-name="T273"><text:s/>Valstybės projektų planavimas ir atranka</text:span><text:span text:style-name="T274"><text:s/>– vadovaujančios institucijos parengtais teisės aktais nustatytos procedūros ir reikalavim</text:span><text:span text:style-name="T275">ai, taikomi valstybės projektų sąrašams sudaryti, paraiškoms teikti ir kitiems susijusiems veiksmams reglamentuoti.</text:span></text:p>
      <text:p text:style-name="P276"/>
      <text:p text:style-name="P277"><text:span text:style-name="T278">II</text:span><text:span text:style-name="T279"><text:s/>SKYRIUS</text:span></text:p>
      <text:p text:style-name="P280"><text:span text:style-name="T281">VADOVAUJANČIOS INSTITUCIJOS FUNKCIJOS IR TEISĖS</text:span></text:p>
      <text:p text:style-name="P282"/>
      <text:p text:style-name="P283"><text:span text:style-name="T284">3</text:span><text:span text:style-name="T285">. Vadovaujanti institucija – Europos Sąjungos struktūrinės paramos</text:span><text:span text:style-name="T286"><text:s/>departamento Struktūrinės paramos valdymo skyrius – atlieka šias funkcijas:</text:span></text:p>
      <text:p text:style-name="P287"><text:span text:style-name="T288">3.1</text:span><text:span text:style-name="T289">. konsultuojasi su socialiniais partneriais rengiant Veiksmų programos pakeitimus;</text:span></text:p>
      <text:p text:style-name="P290"><text:span text:style-name="T291">3.2</text:span><text:span text:style-name="T292">. teikia tvirtinti Veiksmų programos pakeitimus Europos Komisijai, prieš tai juos<text:s/></text:span><text:span text:style-name="T293">pristačiusi socialiniams partneriams ir komiteto nariams;</text:span></text:p>
      <text:p text:style-name="P294"><text:span text:style-name="T295">3.3</text:span><text:span text:style-name="T296">. informuoja Europos Komisiją apie<text:s/></text:span><text:span text:style-name="T297">vadovaujančios ir tvirtinančios institucijų paskyrimą ir apie šio paskyrimo nutraukimą, kaip numatyta<text:s/></text:span><text:span text:style-name="T298">Reglamento 35 straipsnyje;</text:span></text:p>
      <text:p text:style-name="P299"><text:span text:style-name="T300">3.4</text:span><text:span text:style-name="T301">. kuria valdymo ir k</text:span><text:span text:style-name="T302">ontrolės sistemą, prižiūri jos veikimą ir tobulina ją:</text:span></text:p>
      <text:p text:style-name="P303"><text:span text:style-name="T304">3.4.1</text:span><text:span text:style-name="T305">. rengia teisės aktus, reglamentuojančius Veiksmų programos ir Fondo projektų administravimą ir finansavimą, jų pakeitimus bei teikia paaiškinimus dėl jų taikymo;</text:span></text:p>
      <text:p text:style-name="P306"><text:span text:style-name="T307">3.4.2</text:span><text:span text:style-name="T308">. rengia ir atnaujina<text:s/></text:span><text:span text:style-name="T309">valdymo ir kontrolės sistemos aprašymą, teikia jį kompetentingoms institucijoms;</text:span></text:p>
      <text:p text:style-name="P310"><text:span text:style-name="T311">3.4.3</text:span><text:span text:style-name="T312">. organizuoja nustatytų valdymo ir kontrolės sistemos funkcionavimo trūkumų šalinimą;</text:span></text:p>
      <text:p text:style-name="P313"><text:span text:style-name="T314">3.4.4</text:span><text:span text:style-name="T315">. užtikrina savo institucijos vidaus sistemos funkcionavimą;</text:span></text:p>
      <text:p text:style-name="P316"><text:span text:style-name="T317">3.5</text:span><text:span text:style-name="T318">.</text:span><text:span text:style-name="T319"><text:s/>rengia ir teikia Europos Komisijai valdymo pareiškimą, metines ir galutines ataskaitas dėl Veiksmų programos įgyvendinimo bei kitą Europos Komisijos prašomą informaciją;</text:span></text:p>
      <text:p text:style-name="P320"><text:span text:style-name="T321">3.6</text:span><text:span text:style-name="T322">. vykdo<text:s/></text:span><text:span text:style-name="T323">atliekamų<text:s/></text:span><text:span text:style-name="T324">funkcijų, vadovaujantis Taisyklėmis pavestų tarpinei institu</text:span><text:span text:style-name="T325">cijai, priežiūrą ir kontrolę:</text:span></text:p>
      <text:p text:style-name="P326"><text:span text:style-name="T327">3.6.1</text:span><text:span text:style-name="T328">. nustato pavestų funkcijų vykdymo reikalavimus;</text:span></text:p>
      <text:p text:style-name="P329"><text:span text:style-name="T330">3.6.2</text:span><text:span text:style-name="T331">. nustato, ar tarpinės institucijos vidaus sistema atitinka teisės aktuose nustatytus funkcijų atlikimo reikalavimus, gali teikti rekomendacijas dėl tarpinės ins</text:span><text:span text:style-name="T332">titucijos vidaus sistemos tobulinimo;</text:span></text:p>
      <text:p text:style-name="P333"><text:span text:style-name="T334">3.6.3</text:span><text:span text:style-name="T335">. atlieka nuolatinę pavestų funkcijų vykdymo priežiūrą ir kontrolę;</text:span></text:p>
      <text:p text:style-name="P336"><text:span text:style-name="T337">3.7</text:span><text:span text:style-name="T338">. administruoja Veiksmų programą, laikydamasi patikimo finansų valdymo principo, kaip nustatyta 2012 m. spalio 25 d. Europos Parlame</text:span><text:span text:style-name="T339">nto ir Tarybos reglamento (ES, Euratomas) Nr. 966/2012 dėl Sąjungos bendrajam biudžetui taikomų finansinių taisyklių ir kuriuo panaikinamas Tarybos reglamentas (EB, Euratomas) Nr. 1605/2002 reglamento (ES) Nr. 966/2012 (OL 2012, L 298, p. 1) (toliau – Fina</text:span><text:span text:style-name="T340">nsinis reglamentas) 30–33 straipsniuose, pagal kompetenciją užtikrina tinkamą Veiksmų programa jai pavestų funkcijų atlikimą:</text:span></text:p>
      <text:p text:style-name="P341"><text:span text:style-name="T342">3.7.1</text:span><text:span text:style-name="T343">. užtikrina, kad projektai būtų atrinkti vadovaujantis taikytinais projektų atrankos kriterijais ir visą jų įgyvendinimo la</text:span><text:span text:style-name="T344">ikotarpį atitiktų galiojančias ES ir nacionalines taisykles:</text:span></text:p>
      <text:p text:style-name="P345"><text:span text:style-name="T346">3.7.1.1</text:span><text:span text:style-name="T347">. nustato projektams taikomus bendruosius, specialiuosius ir papildomus projektų atrankos kriterijus;</text:span></text:p>
      <text:p text:style-name="P348"><text:span text:style-name="T349">3.7.1.2</text:span><text:span text:style-name="T350">. rengia ir teikia Lietuvos Respublikos socialinės apsaugos ir darbo mini</text:span><text:span text:style-name="T351">strui tvirtinti projektų finansavimo sąlygų aprašus;</text:span></text:p>
      <text:p text:style-name="P352"><text:span text:style-name="T353">3.7.1.3</text:span><text:span text:style-name="T354">. prižiūri, kad nebūtų viršytas projektų Fondo ir bendrojo finansavimo lėšų santykis;</text:span></text:p>
      <text:p text:style-name="P355"><text:span text:style-name="T356">3.7.1.4</text:span><text:span text:style-name="T357">. teisės aktų nustatyta tvarka išmoka Fondo ir Lietuvos Respublikos valstybės biudžeto lėšas;</text:span></text:p>
      <text:p text:style-name="P358"><text:span text:style-name="T359">3.7.1.5</text:span><text:span text:style-name="T360">. užtikrina, kad projektai būtų įgyvendinami Lietuvos Respublikos teritorijoje;</text:span></text:p>
      <text:p text:style-name="P361"><text:span text:style-name="T362">3.7.2</text:span><text:span text:style-name="T363">. kuria ir plėtoja IS, kurioje registruojami ir saugomi kiekvieno veiksmo duomenys, reikalingi Veiksmų programos stebėsenos, vertinimo, finansų valdymo, ti</text:span><text:span text:style-name="T364">krinimo ir audito tikslais;</text:span></text:p>
      <text:p text:style-name="P365"><text:span text:style-name="T366">3.7.3</text:span><text:span text:style-name="T367">. pagal kompetenciją valdo SFC2014 Lietuvoje ir teikia informaciją per SFC2014 Europos Komisijai;</text:span></text:p>
      <text:p text:style-name="P368"><text:span text:style-name="T369">3.7.4</text:span><text:span text:style-name="T370">. užtikrina, kad būtų atliekami Fondo lėšų panaudojimo vertinimai, kaip numatyta Reglamento 17 straipsnio 3 ir 4</text:span><text:span text:style-name="T371"><text:s/>punktuose;</text:span></text:p>
      <text:p text:style-name="P372"><text:span text:style-name="T373">3.7.5</text:span><text:span text:style-name="T374">. saugo pagal kompetenciją gaunamus ir rengiamus dokumentus, kurių reikia audito sekai užtikrinti;</text:span></text:p>
      <text:p text:style-name="P375"><text:span text:style-name="T376">3.7.6</text:span><text:span text:style-name="T377">. rengia ir tvirtinančiai institucijai teikia:</text:span></text:p>
      <text:p text:style-name="P378"><text:span text:style-name="T379">3.7.6.1</text:span><text:span text:style-name="T380">. tarpines ir galutines tarpines išlaidų deklaracijas, įtraukdama į jas</text:span><text:span text:style-name="T381"><text:s/>informaciją apie projektų ir Fondo techninės pagalbos išlaidas;</text:span></text:p>
      <text:p text:style-name="P382"><text:span text:style-name="T383">3.7.6.2</text:span><text:span text:style-name="T384">. vadovaujančios institucijos metines sąskaitas, įtraukdama į jas informaciją apie projektų ir Fondo techninės pagalbos išlaidas;</text:span></text:p>
      <text:p text:style-name="P385"><text:span text:style-name="T386">3.7.6.3</text:span><text:span text:style-name="T387">. pažymą apie valdymo ir kontrolės sist</text:span><text:span text:style-name="T388">emos veikimą, deklaruojamų išlaidų atitiktį Europos Sąjungos ir Lietuvos Respublikos teisės aktų reikalavimams, vadovaujančios institucijos atliktas procedūras ir išlaidų deklaracijose nurodytų išlaidų patikrinimus;</text:span></text:p>
      <text:p text:style-name="P389"><text:span text:style-name="T390">3.7.6.4</text:span><text:span text:style-name="T391">. pažymą apie valdymo ir kont</text:span><text:span text:style-name="T392">rolės sistemos veikimą, į metines sąskaitas įtrauktų išlaidų atitiktį Europos Sąjungos ir Lietuvos Respublikos teisės aktų reikalavimams;</text:span></text:p>
      <text:p text:style-name="P393"><text:span text:style-name="T394">3.7.6.5</text:span><text:span text:style-name="T395">. grąžintinų ir grąžintų lėšų ataskaitą;</text:span></text:p>
      <text:p text:style-name="P396"><text:span text:style-name="T397">3.7.6.6</text:span><text:span text:style-name="T398">. vadovaujančios institucijos valdymo deklaraciją;</text:span></text:p>
      <text:p text:style-name="P399"><text:span text:style-name="T400">3.</text:span><text:span text:style-name="T401">7.6.7</text:span><text:span text:style-name="T402">. kitus tvirtinančios institucijos prašomus dokumentus;</text:span><text:s/></text:p>
      <text:p text:style-name="P403">Punkto pakeitimai:</text:p>
      <text:p text:style-name="P404"><text:span text:style-name="T405">Nr.<text:s/></text:span><text:a xlink:href="https://www.e-tar.lt/portal/legalAct.html?documentId=5d965e103a6d11e5aee6f3ae4a9cfa2d" office:target-frame-name="_top" xlink:show="replace"><text:span text:style-name="T406">A1-442</text:span></text:a><text:span text:style-name="T407">, 2015-08-03, paskelbta TAR 2015-08-04, i. k. 2015-11974</text:span></text:p>
      <text:p text:style-name="Normal"/>
      <text:p text:style-name="P408"><text:span text:style-name="T409">3.7.7</text:span><text:span text:style-name="T410">. rengia ir iki kiekvienų metų kovo 31 d. teikia Lietuvos Respublikos Vyriausybei praėjusių kalendorinių metų Fondo administravimo ir Fondo lėšomis finansuojamų projektų įgyvendinimo ataskaitas;<text:s/></text:span></text:p>
      <text:p text:style-name="P411">Punkto pakeitimai:</text:p>
      <text:soft-page-break/>
      <text:p text:style-name="P412"><text:span text:style-name="T413">Nr.<text:s/></text:span><text:a xlink:href="https://www.e-tar.lt/portal/legalAct.html?documentId=72a3df80295511e6acf89da936cb7409" office:target-frame-name="_top" xlink:show="replace"><text:span text:style-name="T414">A1-279</text:span></text:a><text:span text:style-name="T415">, 2016-06-03, paskelbta TAR 2016-06-03, i. k. 2016-14818</text:span></text:p>
      <text:p text:style-name="Normal"/>
      <text:p text:style-name="P416"><text:span text:style-name="T417">3.7.8</text:span><text:span text:style-name="T418">. vadovaudamasi Finansinio reglamento 59 straipsniu užtikrina, kad Fondo lėšos nebūtų prarastos;<text:s/></text:span></text:p>
      <text:p text:style-name="P419"><text:span text:style-name="T420">3.7.9</text:span><text:span text:style-name="T421">. gavusi</text:span><text:span text:style-name="T422"><text:s/>Europos Komisijos prašymą išnagrinėti Europos Komisijos pateiktą skundą, pagal kompetenciją organizuoja šio skundo nagrinėjimą ir teikia Europos Komisijai informaciją apie jo nagrinėjimo rezultatus;</text:span></text:p>
      <text:p text:style-name="P423"><text:span text:style-name="T424">3.7.10</text:span><text:span text:style-name="T425">. organizuoja dvigubo to pačios veiklos tų pač</text:span><text:span text:style-name="T426">ių išlaidų finansavimo rizikos prevencijos vykdymą;</text:span></text:p>
      <text:p text:style-name="P427"><text:span text:style-name="T428">3.8</text:span><text:span text:style-name="T429">. siekdama užtikrinti tinkamą valstybės projektų finansavimą:</text:span></text:p>
      <text:p text:style-name="P430"><text:span text:style-name="T431">3.8.1</text:span><text:span text:style-name="T432">. organizuoja kvietimus teikti paraiškas;</text:span></text:p>
      <text:p text:style-name="P433"><text:span text:style-name="T434">3.8.2</text:span><text:span text:style-name="T435">. teisės aktų nustatyta tvarka vertina planuojamus įtraukti į valstybės pro</text:span><text:span text:style-name="T436">jektų sąrašą projektus;</text:span></text:p>
      <text:p text:style-name="P437"><text:span text:style-name="T438">3.8.3</text:span><text:span text:style-name="T439">. sudaro ir</text:span><text:span text:style-name="T440"><text:s/></text:span><text:span text:style-name="T441">teikia Lietuvos Respublikos socialinės apsaugos ir darbo ministrui tvirtinti valstybės projektų sąrašus;</text:span></text:p>
      <text:p text:style-name="P442"><text:span text:style-name="T443">3.8.4</text:span><text:span text:style-name="T444">. rengia ir teikia Lietuvos Respublikos socialinės apsaugos ir darbo ministrui tvirtinti sprendim</text:span><text:span text:style-name="T445">ų dėl projektų finansavimo projektus;</text:span></text:p>
      <text:p text:style-name="P446"><text:span text:style-name="T447">3.8.5</text:span><text:span text:style-name="T448">. kartu su tarpine institucija sudaro trišales sutartis su valstybės projektų pareiškėjais;</text:span></text:p>
      <text:p text:style-name="P449"><text:span text:style-name="T450">3.8.6</text:span><text:span text:style-name="T451">. teisės aktų nustatytais atvejais ir tvarka teikia tarpinei institucijai pasiūlymus dėl sutarčių pakeitimų,</text:span><text:span text:style-name="T452"><text:s/>taip pat teikia pritarimą tarpinės institucijos pateiktiems derinti sutarčių pakeitimams arba sutarčių nutraukimui, jeigu nepritaria sutarčių pakeitimams arba nutraukimui – teikia pastabas ir pasiūlymus;</text:span></text:p>
      <text:p text:style-name="P453"><text:span text:style-name="T454">3.9</text:span><text:span text:style-name="T455">. atlieka teisės aktuose nustatytus veiksm</text:span><text:span text:style-name="T456">us, susijusius su lėšų išmokėjimu;</text:span></text:p>
      <text:p text:style-name="P457"><text:span text:style-name="T458">3.10</text:span><text:span text:style-name="T459">. siekdama užkirsti kelią netinkam lėšų panaudojimui:</text:span></text:p>
      <text:p text:style-name="P460"><text:span text:style-name="T461">3.10.1</text:span><text:span text:style-name="T462">. įtarusi pažeidimą, ne vėliau kaip per 5 darbo dienas praneša apie tai tarpinei institucijai;</text:span></text:p>
      <text:p text:style-name="P463"><text:span text:style-name="T464">3.10.2</text:span><text:span text:style-name="T465">. įtarusi nusikalstamą veiką, susijusią su ES<text:s/></text:span><text:span text:style-name="T466">ir (ar) bendrojo finansavimo lėšų gavimu ar panaudojimu, nedelsdama praneša Finansinių nusikaltimų tyrimo tarnybai prie Vidaus reikalų ministerijos (toliau – FNTT), kartu pateikdama visą su įtariama nusikalstama veika susijusią informaciją bei informuoja t</text:span><text:span text:style-name="T467">arpinę instituciją;</text:span></text:p>
      <text:p text:style-name="P468"><text:span text:style-name="T469">3.10.3</text:span><text:span text:style-name="T470">. atsako už sukčiavimo prevencijos priemonių planavimą ir įgyvendinimą, nustatydama rizikas ir jų valdymo priemones;</text:span></text:p>
      <text:p text:style-name="P471"><text:span text:style-name="T472">3.10.4</text:span><text:span text:style-name="T473">. vykdo pažeidimų prevenciją: sistemina informaciją, susijusią su aptiktais pažeidimais, analizuoja</text:span><text:span text:style-name="T474"><text:s/>ją, inicijuoja Veiksmų programos valdymo ir kontrolės sistemos bei jos reglamentavimo tobulinimą, atlieka kitus pažeidimų prevencijos veiksmus;</text:span></text:p>
      <text:p text:style-name="P475"><text:span text:style-name="T476">3.10.5</text:span><text:span text:style-name="T477">. atlieka reikiamas finansines korekcijas, kaip nustatyta Reglamento 53 straipsnio 2 dalyje, arba tei</text:span><text:span text:style-name="T478">sės aktuose nustatyta tvarka duoda tarpinei institucijai nurodymus dėl finansinių korekcijų atlikimo ir (arba) projekto lėšų (visų ar dalies) panaikinimo; apie tai pagal kompetenciją praneša tarpinei ir tvirtinančiai institucijoms;<text:s/></text:span></text:p>
      <text:p text:style-name="P479"><text:span text:style-name="T480">3.10.6</text:span><text:span text:style-name="T481">. informuoja<text:s/></text:span><text:span text:style-name="T482">Europos Komisiją ir audito instituciją apie pažeidimus, kaip numatyta Reglamento 30 straipsnyje;</text:span></text:p>
      <text:p text:style-name="P483"><text:span text:style-name="T484">3.10.7</text:span><text:span text:style-name="T485">. taiko kovos su sukčiavimu priemones, kaip numatyta Reglamento 32 straipsnio 4 dalies c punkte;</text:span></text:p>
      <text:p text:style-name="P486"><text:span text:style-name="T487">3.11</text:span><text:span text:style-name="T488">. teikia Europos Komisijai Reglamento 60 s</text:span><text:span text:style-name="T489">traipsnio 1 dalyje nurodytą informaciją apie išimtis dėl sumų, kurias reikėjo deklaruoti iki praėjusių ataskaitinių metų pabaigos;</text:span></text:p>
      <text:p text:style-name="P490"><text:span text:style-name="T491">3.12</text:span><text:span text:style-name="T492">. planuoja lėšų poreikį Veiksmų programai Lietuvoje įgyvendinti ir n + 3 taisyklės įgyvendinimui užtikrinti, kaip nur</text:span><text:span text:style-name="T493">odyta Pagalbos maistu ir (arba) pagrindinės materialinės pagalbos veiksmų programos dėl paramos iš Europos pagalbos labiausiai skurstantiems asmenims fondo Lietuvoje administravimo taisyklių, patvirtintų Lietuvos Respublikos socialinės apsaugos ir darbo mi</text:span><text:span text:style-name="T494">nistro 2015 m. vasario 17 d. įsakymu Nr. A1-77 „Dėl Pagalbos maistu ir (arba) pagrindinės materialinės pagalbos veiksmų programos dėl paramos iš Europos pagalbos labiausiai skurstantiems asmenims fondo Lietuvoje administravimo taisyklių patvirtinimo“, VIII</text:span><text:span text:style-name="T495"><text:s/>skyriuje;</text:span></text:p>
      <text:p text:style-name="P496"><text:span text:style-name="T497">3.13</text:span><text:span text:style-name="T498">. koordinuoja, kad į ES biudžetą būtų pervestos Europos Komisijos vykdomajame rašte sumoms išieškoti nurodytos lėšos, kaip numatyta Finansinio reglamento 80 straipsnyje;</text:span></text:p>
      <text:p text:style-name="P499"><text:span text:style-name="T500">3.14</text:span><text:span text:style-name="T501">. nagrinėja pareiškėjų skundus, kuriuose skundžiami tarpinė</text:span><text:span text:style-name="T502">s institucijos sprendimai, veiksmai ar neveikimas;</text:span></text:p>
      <text:p text:style-name="P503"><text:span text:style-name="T504">3.15</text:span><text:span text:style-name="T505">. administruoja Veiksmų programos techninę paramą;</text:span></text:p>
      <text:p text:style-name="P506"><text:span text:style-name="T507">3.16</text:span><text:span text:style-name="T508">. užtikrina bendrojo finansavimo ir ES finansinių priemonių nuoseklumą ir papildomumą;</text:span></text:p>
      <text:p text:style-name="P509"><text:span text:style-name="T510">3.17</text:span><text:span text:style-name="T511">. stebi bendrai finansuojamų produktų bei<text:s/></text:span><text:span text:style-name="T512">paslaugų teikimą ir įsitikina, kad už veiksmus deklaruotos išlaidos yra patirtos ir atitinka ES bei nacionalines taisykles;</text:span></text:p>
      <text:p text:style-name="P513"><text:span text:style-name="T514">3.18</text:span><text:span text:style-name="T515">. užtikrina, kad projektų vykdytojai ir kitos įstaigos, įgyvendinančios Veiksmų programos finansuojamus veiksmus, turėtų ats</text:span><text:span text:style-name="T516">kiras apskaitos sistemas arba atitinkamus apskaitos kodeksus visiems su veiksmu susijusiems sandoriams, nepažeidžiant nacionalinių apskaitos taisyklių;</text:span></text:p>
      <text:p text:style-name="P517"><text:span text:style-name="T518">3.19</text:span><text:span text:style-name="T519">. nustato procedūras, užtikrinančias, kad visi su išlaidomis ir auditu susiję dokumentai, reikal</text:span><text:span text:style-name="T520">ingi tinkamai audito sekai garantuoti, būtų saugomi laikantis reikalavimų, nurodytų 2014 m. kovo 13 d. Komisijos deleguotame reglamente (ES) Nr. 532/2014, kuriuo papildomas Europos Parlamento ir Tarybos reglamentas (ES) Nr. 223/2014 dėl Europos pagalbos la</text:span><text:span text:style-name="T521">biausiai skurstantiems asmenims fondo;</text:span></text:p>
      <text:p text:style-name="P522"><text:span text:style-name="T523">3.20</text:span><text:span text:style-name="T524">. teisės aktų nustatyta tvarka vykdo projektų patikras vietoje ir atrankinius patikrinimus tarpinėje institucijoje;</text:span></text:p>
      <text:p text:style-name="P525"><text:span text:style-name="T526">3.21</text:span><text:span text:style-name="T527">. vykdo Fondo paramos viešinimo veiklą;</text:span></text:p>
      <text:p text:style-name="P528"><text:span text:style-name="T529">3.22</text:span><text:span text:style-name="T530">. bendradarbiauja su Europos Komisija</text:span><text:span text:style-name="T531"><text:s/>ir kitų valstybių narių institucijomis, atsakingomis už Fondo administravimą;</text:span></text:p>
      <text:p text:style-name="P532"><text:span text:style-name="T533">3.23</text:span><text:span text:style-name="T534">. jei būtina, sudaro komisijas ir (ar) darbo grupes, skirtas padėti vadovaujančiai institucijai užtikrinti Veiksmų programos įgyvendinimą;</text:span></text:p>
      <text:p text:style-name="P535"><text:span text:style-name="T536">3.24</text:span><text:span text:style-name="T537">. tikrina ir teikia tv</text:span><text:span text:style-name="T538">irtinti tarpinės institucijos parengtas ir patvirtintas paraiškas asignavimų valdytojui;</text:span></text:p>
      <text:p text:style-name="P539"><text:span text:style-name="T540">3.25</text:span><text:span text:style-name="T541">. vykdo kitas teisės aktuose nustatytas funkcijas,</text:span><text:span text:style-name="T542"><text:s/></text:span><text:span text:style-name="T543">susijusias su Veiksmų programos įgyvendinimu.<text:s/></text:span></text:p>
      <text:p text:style-name="P544"><text:span text:style-name="T545">4</text:span><text:span text:style-name="T546">. Vadovaujanti institucija – Apskaitos ir atskaitomybė</text:span><text:span text:style-name="T547">s departamentas – atlieka šias funkcijas:</text:span></text:p>
      <text:p text:style-name="P548"><text:span text:style-name="T549">4.1</text:span><text:span text:style-name="T550">. tikrina Europos Sąjungos struktūrinės paramos departamento Struktūrinės paramos valdymo skyriaus parengtas ir patvirtintas paraiškas asignavimų valdytojui;</text:span></text:p>
      <text:p text:style-name="P551"><text:span text:style-name="T552">4.2</text:span><text:span text:style-name="T553">. teikia atsakingiems asmenims išlaidas pagr</text:span><text:span text:style-name="T554">indžiančius dokumentus, skirtus formuoti mokėjimo paraiškas MOK-01 pagal Lietuvos Respublikos finansų ministro 2000 m. liepos 21 d. įsakymu Nr. 195 „Dėl Valstybės biudžeto lėšų išdavimo iš valstybės iždo sąskaitos taisyklių patvirtinimo“ patvirtintą formą;</text:span></text:p>
      <text:p text:style-name="P555"><text:span text:style-name="T556">4.3</text:span><text:span text:style-name="T557">. vykdo lėšų išmokėjimą projektų vykdytojams, vadovaudamasi Lietuvos Respublikos valstybės biudžeto ir savivaldybių biudžetų sudarymo ir vykdymo taisyklėmis, patvirtintomis Lietuvos Respublikos Vyriausybės 2001 m. gegužės 14 d. nutarimu Nr. 543 „Dė</text:span><text:span text:style-name="T558">l Lietuvos Respublikos valstybės<text:s/></text:span><text:span text:style-name="T559">biudžeto ir savivaldybių biudžetų sudarymo ir vykdymo taisyklių patvirtinimo“, ir Valstybės biudžeto lėšų išdavimo iš valstybės iždo sąskaitos taisyklėmis, patvirtintomis<text:s/></text:span><text:span text:style-name="T560">Lietuvos Respublikos<text:s/></text:span><text:span text:style-name="T561">finansų ministro 2000 m. liepos</text:span><text:span text:style-name="T562"><text:s/>21 d. įsakymu Nr. 195 „Dėl Valstybės biudžeto lėšų išdavimo iš valstybės iždo sąskaitos taisyklių patvirtinimo“;</text:span></text:p>
      <text:p text:style-name="P563"><text:span text:style-name="T564">4.4</text:span><text:span text:style-name="T565">. vykdo Fondo lėšų apskaitą;</text:span></text:p>
      <text:p text:style-name="P566"><text:span text:style-name="T567">4.5</text:span><text:span text:style-name="T568">. registruoja kompiuterizuotoje apskaitos sistemoje ūkines operacijas;</text:span></text:p>
      <text:p text:style-name="P569"><text:span text:style-name="T570">4.6</text:span><text:span text:style-name="T571">. tvarko grąžintinų i</text:span><text:span text:style-name="T572">r grąžintų Fondo ir Lietuvos Respublikos valstybės biudžeto lėšų apskaitą;</text:span><text:s/></text:p>
      <text:p text:style-name="P573">Punkto pakeitimai:</text:p>
      <text:p text:style-name="P574"><text:span text:style-name="T575">Nr.<text:s/></text:span><text:a xlink:href="https://www.e-tar.lt/portal/legalAct.html?documentId=5d965e103a6d11e5aee6f3ae4a9cfa2d" office:target-frame-name="_top" xlink:show="replace"><text:span text:style-name="T576">A1-442</text:span></text:a><text:span text:style-name="T577">, 2015-08-03, paskelbta TAR 2015-08-04, i. k.<text:s/></text:span><text:span text:style-name="T578">2015-11974</text:span></text:p>
      <text:p text:style-name="Normal"/>
      <text:p text:style-name="P579"><text:span text:style-name="T580">4.7</text:span><text:span text:style-name="T581">. kontroliuoja piniginių lėšų atsiskaitymus, kad būtų užtikrintas įsipareigojimų vykdymas laiku;</text:span></text:p>
      <text:p text:style-name="P582"><text:span text:style-name="T583">4.8</text:span><text:span text:style-name="T584">.<text:s/></text:span><text:span text:style-name="T585">rengia finansines ataskaitas pagal nacionalinius apskaitos reikalavimus</text:span><text:span text:style-name="T586">;</text:span></text:p>
      <text:p text:style-name="P587"><text:span text:style-name="T588">4.9</text:span><text:span text:style-name="T589">. rengia biudžeto ir programų sąmatų vykdymo ataska</text:span><text:span text:style-name="T590">itas pagal patvirtintus reikalavimus ir kitas ataskaitas, teikia jas kompetentingoms institucijoms;<text:s/></text:span></text:p>
      <text:p text:style-name="P591"><text:span text:style-name="T592">4.10</text:span><text:span text:style-name="T593">. vykdo sutartinių įsipareigojimų lėšų kontrolę;</text:span></text:p>
      <text:p text:style-name="P594"><text:span text:style-name="T595">4.11</text:span><text:span text:style-name="T596">. tvarko<text:s/></text:span><text:span text:style-name="T597">Fondo lėšų<text:s/></text:span><text:span text:style-name="T598">techninės paramos apskaitą bei<text:s/></text:span><text:span text:style-name="T599">turto, atsiskaitymų (ir atsiskaitymų su</text:span><text:span text:style-name="T600"><text:s/>vadovaujančios institucijos darbuotojais) buhalterinę apskaitą</text:span><text:span text:style-name="T601">;</text:span></text:p>
      <text:p text:style-name="P602"><text:span text:style-name="T603">4.12</text:span><text:span text:style-name="T604">. tikrina tarpinės institucijos techninės paramos išlaidų deklaracijas;</text:span></text:p>
      <text:p text:style-name="P605"><text:span text:style-name="T606">4.13</text:span><text:span text:style-name="T607">. teisės aktų nustatyta tvarka teikia dokumentus audito institucijai, tvirtinančiai institucijai ir<text:s/></text:span><text:span text:style-name="T608">Lietuvos Respublikos valstybės kontrolei;</text:span></text:p>
      <text:p text:style-name="P609"><text:span text:style-name="T610">4.14</text:span><text:span text:style-name="T611">. užtikrina, kad pagal kompetenciją rengiami ir gaunami dokumentai, kurių reikia audito sekai užtikrinti, būtų tinkamai saugomi;</text:span></text:p>
      <text:p text:style-name="P612"><text:span text:style-name="T613">4.15</text:span><text:span text:style-name="T614">. vykdo kitas teisės aktuose nustatytas funkcijas, susijusias su Veik</text:span><text:span text:style-name="T615">smų programos įgyvendinimu.</text:span></text:p>
      <text:p text:style-name="P616"><text:span text:style-name="T617">5</text:span><text:span text:style-name="T618">. Vadovaujančios institucijos teisės:</text:span></text:p>
      <text:p text:style-name="P619"><text:span text:style-name="T620">5.1</text:span><text:span text:style-name="T621">. laikinai, kol bus pašalinti nurodyti trūkumai, stabdyti tarpinės institucijos sprendimus, priimamus atliekant Taisyklėmis pavestas funkcijas, kai, jos manymu, jie prieštarauja<text:s/></text:span><text:span text:style-name="T622">ES ir (ar) Lietuvos Respublikos teisės aktų nuostatoms;</text:span></text:p>
      <text:p text:style-name="P623"><text:span text:style-name="T624">5.2</text:span><text:span text:style-name="T625">. pagal kompetenciją teisės aktų nustatyta tvarka gauti iš institucijų ir jų administruojamų duomenų bazių, komiteto, pareiškėjų ir projektų vykdytojų informaciją, kurios reikia jos funkcijoms<text:s/></text:span><text:span text:style-name="T626">atlikti;</text:span></text:p>
      <text:p text:style-name="P627"><text:span text:style-name="T628">5.3</text:span><text:span text:style-name="T629">. kreiptis į Viešųjų pirkimų tarnybą (toliau – VPT) dėl projektų vykdytojų (perkančiųjų organizacijų) viešųjų pirkimų atitikties Lietuvos Respublikos viešųjų pirkimų įstatymo reikalavimams;</text:span></text:p>
      <text:p text:style-name="P630"><text:span text:style-name="T631">5.4</text:span><text:span text:style-name="T632">. kreiptis į Lietuvos Respublikos konkurenc</text:span><text:span text:style-name="T633">ijos tarybą (toliau – KT) dėl valstybės pagalbos ir</text:span><text:span text:style-name="T634"><text:s/>de minimis</text:span><text:span text:style-name="T635"><text:s/>taisyklių nuostatų taikymo finansuojamoms Fondo veikloms;</text:span></text:p>
      <text:p text:style-name="P636"><text:span text:style-name="T637">5.5</text:span><text:span text:style-name="T638">. turi kitas teisės aktų numatytas teises.<text:s/></text:span></text:p>
      <text:p text:style-name="P639"/>
      <text:p text:style-name="P640"><text:span text:style-name="T641">III</text:span><text:span text:style-name="T642"><text:s/>SKYRIUS</text:span></text:p>
      <text:p text:style-name="P643"><text:span text:style-name="T644">TARPINĖS INSTITUCIJOS FUNKCIJOS IR TEISĖS</text:span></text:p>
      <text:p text:style-name="P645"/>
      <text:p text:style-name="P646"><text:span text:style-name="T647">6</text:span><text:span text:style-name="T648">. Tarpinė<text:s/></text:span><text:span text:style-name="T649">institucija atlieka šias funkcijas:</text:span></text:p>
      <text:p text:style-name="P650"><text:span text:style-name="T651">6.1</text:span><text:span text:style-name="T652">. pagal kompetenciją dalyvauja rengiant ir atnaujinant valdymo ir kontrolės sistemos aprašymą, rengiant teisės aktus (jų pakeitimus), reglamentuojančius Veiksmų programos administravimą ir finansavimą, jų detalizavi</text:span><text:span text:style-name="T653">mo dokumentus ir teikia vadovaujančiai institucijai pasiūlymus dėl jų keitimo;</text:span></text:p>
      <text:p text:style-name="P654"><text:span text:style-name="T655">6.2</text:span><text:span text:style-name="T656">. siunčia kvietimus teikti paraiškas;<text:s/></text:span></text:p>
      <text:p text:style-name="P657"><text:span text:style-name="T658">6.3</text:span><text:span text:style-name="T659">. pagal kompetenciją užtikrina, kad projektai būtų atrinkti vadovaujantis Fondui taikytinais vadovaujančios institucijos pat</text:span><text:span text:style-name="T660">virtintais bendraisiais ir specialiaisiais projektų atrankos kriterijais ir kad visą jų įgyvendinimo laikotarpį jie atitiktų galiojančias ES ir nacionalines taisykles;</text:span></text:p>
      <text:p text:style-name="P661"><text:span text:style-name="T662">6.4</text:span><text:span text:style-name="T663">. pagal kompetenciją atlieka projektų, atrinktų valstybės projektų planavimo būdu</text:span><text:span text:style-name="T664">, tinkamumo finansuoti vertinimą ir patvirtina, kad projektai atitinka taikytinus vadovaujančios institucijos patvirtintus bendruosius ir specialiuosius projektų atrankos kriterijus ir (ar) kitas nustatytas projektų finansavimo sąlygas;</text:span></text:p>
      <text:p text:style-name="P665"><text:span text:style-name="T666">6.5</text:span><text:span text:style-name="T667">. pagal komp</text:span><text:span text:style-name="T668">etenciją teikia pareiškėjams ir projektų vykdytojams informaciją apie projektų rengimo, paraiškų rengimo ir teikimo, projektų įgyvendinimo reikalavimus;</text:span></text:p>
      <text:p text:style-name="P669"><text:span text:style-name="T670">6.6</text:span><text:span text:style-name="T671">. nustato didžiausią leistiną skirti projektui Fondo ir bendrojo finansavimo lėšų dydį ir kartu<text:s/></text:span><text:span text:style-name="T672">su atlikto vertinimo išvada teikia vadovaujančiai institucijai pasiūlymus dėl projekto finansavimo;</text:span></text:p>
      <text:p text:style-name="P673"><text:span text:style-name="T674">6.7</text:span><text:span text:style-name="T675">. gavusi sprendimą dėl finansavimo projektui skyrimo, inicijuoja trišalės sutarties pasirašymą ir prižiūri, kaip laikomasi sutarties nuostatų;</text:span></text:p>
      <text:p text:style-name="P676"><text:span text:style-name="T677">6.8</text:span><text:span text:style-name="T678">. teisės aktų nustatyta tvarka sutarčių pakeitimus teikia derinti vadovaujančiai institucijai;</text:span></text:p>
      <text:p text:style-name="P679"><text:span text:style-name="T680">6.9</text:span><text:span text:style-name="T681">. įsitikina, kad pagal sutartį finansuojami produktai ir (ar) prekės yra įsigyti, paslaugos suteiktos, kad projektų vykdytojų deklaruotos su projektų įgy</text:span><text:span text:style-name="T682">vendinimu susijusios išlaidos buvo patirtos nepažeidžiant ES bei Lietuvos Respublikos teisės aktų nuostatų ir:<text:s/></text:span></text:p>
      <text:p text:style-name="P683"><text:span text:style-name="T684">6.9.1</text:span><text:span text:style-name="T685">. tikrina projektų vykdytojų teikiamus mokėjimo prašymus, nustato mokėjimo prašymuose nurodytų išlaidų tinkamumą finansuoti ir deklaruoti</text:span><text:span text:style-name="T686"><text:s/>Europos Komisijai;</text:span></text:p>
      <text:p text:style-name="P687"><text:span text:style-name="T688">6.9.2</text:span><text:span text:style-name="T689">. rengia ir teikia paraiškas asignavimų valdytojui;</text:span></text:p>
      <text:p text:style-name="P690"><text:span text:style-name="T691">6.9.3</text:span><text:span text:style-name="T692">. teisės aktų nustatyta tvarka atlieka projektų patikras vietose;</text:span></text:p>
      <text:p text:style-name="P693"><text:span text:style-name="T694">6.9.4</text:span><text:span text:style-name="T695">. teisės aktų nustatyta tvarka atlieka projektų vykdytojų vykdomų viešųjų pirkimų priežiūrą</text:span><text:span text:style-name="T696">;</text:span></text:p>
      <text:p text:style-name="P697"><text:span text:style-name="T698">6.9.5</text:span><text:span text:style-name="T699">. atlieka įtariamų pažeidimų tyrimus, nustato pažeidimus, teisės aktų nustatyta tvarka priima sprendimą dėl tolesnių veiksmų, susijusių su nustatytu pažeidimu, ir praneša apie pažeidimus atitinkamoms institucijoms bei projekto vykdytojui;</text:span></text:p>
      <text:p text:style-name="P700"><text:span text:style-name="T701">6.9.6</text:span><text:span text:style-name="T702">. įtarusi nusikalstamą veiką, susijusią su Fondo lėšų gavimu ir panaudojimu, apie tai praneša FNTT ir vadovaujančiai institucijai;</text:span></text:p>
      <text:p text:style-name="P703"><text:span text:style-name="T704">6.9.7</text:span><text:span text:style-name="T705">. pagal kompetenciją vykdo dvigubo tos pačios veiklos tų pačių išlaidų finansavimo rizikos prevenciją;</text:span></text:p>
      <text:p text:style-name="P706"><text:span text:style-name="T707">6.9.</text:span><text:span text:style-name="T708">8</text:span><text:span text:style-name="T709">. teisės aktuose nustatyta tvarka rengia Fondo ir Lietuvos Respublikos valstybės biudžeto lėšų, planuojamų išmokėti projektų vykdytojams, prognozes ir teikia jas vadovaujančiai institucijai;</text:span></text:p>
      <text:p text:style-name="P710"><text:span text:style-name="T711">6.9.9</text:span><text:span text:style-name="T712">. rengia ir vadovaujančiai institucijai teikia:</text:span></text:p>
      <text:p text:style-name="P713"><text:span text:style-name="T714">6.9.9</text:span><text:span text:style-name="T715">.1</text:span><text:span text:style-name="T716">. tarpines ir galutines tarpines išlaidų deklaracijas, įtraukdama į jas informaciją apie deklaruojamas projektų išlaidas;</text:span></text:p>
      <text:p text:style-name="P717"><text:span text:style-name="T718">6.9.9.2</text:span><text:span text:style-name="T719">. metines sąskaitas, įtraukdama į jas informaciją apie deklaruotas projektų išlaidas;</text:span></text:p>
      <text:p text:style-name="P720"><text:span text:style-name="T721">6.9.9.3</text:span><text:span text:style-name="T722">. tarpinės institucijo</text:span><text:span text:style-name="T723">s deklaruojamų projektų išlaidų ataskaitą;</text:span></text:p>
      <text:p text:style-name="P724"><text:span text:style-name="T725">6.9.9.4</text:span><text:span text:style-name="T726">. kitus vadovaujančios institucijos prašomus dokumentus;</text:span><text:s/></text:p>
      <text:p text:style-name="P727">Punkto pakeitimai:</text:p>
      <text:p text:style-name="P728"><text:span text:style-name="T729">Nr.<text:s/></text:span><text:a xlink:href="https://www.e-tar.lt/portal/legalAct.html?documentId=5d965e103a6d11e5aee6f3ae4a9cfa2d" office:target-frame-name="_top" xlink:show="replace"><text:span text:style-name="T730">A1-442</text:span></text:a><text:span text:style-name="T731">, 2015-08-03, p</text:span><text:span text:style-name="T732">askelbta TAR 2015-08-04, i. k. 2015-11974</text:span></text:p>
      <text:p text:style-name="Normal"/>
      <text:p text:style-name="P733"><text:span text:style-name="T734">6.9.10</text:span><text:span text:style-name="T735">. teikia vadovaujančiai ir tvirtinančiai institucijoms informaciją apie patikrinimus, atliktus tvirtinant išlaidų deklaracijas ir metines sąskaitas;<text:s/></text:span></text:p>
      <text:p text:style-name="P736"><text:span text:style-name="T737">6.9.11</text:span><text:span text:style-name="T738">. pagal kompetenciją užtikrina, kad projekt</text:span><text:span text:style-name="T739">ai būtų įgyvendinami Lietuvos Respublikos teritorijoje;</text:span></text:p>
      <text:p text:style-name="P740"><text:span text:style-name="T741">6.9.12</text:span><text:span text:style-name="T742">. pagal kompetenciją užtikrina, kad Fondo lėšos nebūtų prarastos pagal Reglamento 59 straipsnio nuostatas;</text:span></text:p>
      <text:p text:style-name="P743"><text:span text:style-name="T744">6.9.13</text:span><text:span text:style-name="T745">. taiko priemones kovai su sukčiavimu, kaip numatyta Reglamento 32<text:s/></text:span><text:span text:style-name="T746">straipsnio 4 dalies c punkte;</text:span></text:p>
      <text:p text:style-name="P747"><text:span text:style-name="T748">6.10</text:span><text:span text:style-name="T749">. pagal kompetenciją teikia vadovaujančiai institucijai informaciją, kurios reikia Veiksmų programos įgyvendinimo metinėms ir galutinei ataskaitoms rengti;</text:span></text:p>
      <text:p text:style-name="P750"><text:span text:style-name="T751">6.11</text:span><text:span text:style-name="T752">. pagal kompetenciją dalyvauja Fondo paramos viešini</text:span><text:span text:style-name="T753">mo veikloje ir užtikrina, kad projektų vykdytojai laikytųsi informavimo ir viešinimo reikalavimų;</text:span></text:p>
      <text:p text:style-name="P754"><text:span text:style-name="T755">6.12</text:span><text:span text:style-name="T756">. teisės aktų nustatyta tvarka priima sprendimus dėl lėšų grąžinimo;</text:span><text:s/></text:p>
      <text:p text:style-name="P757">Punkto pakeitimai:</text:p>
      <text:p text:style-name="P758"><text:span text:style-name="T759">Nr.<text:s/></text:span><text:a xlink:href="https://www.e-tar.lt/portal/legalAct.html?documentId=c4d1e940929d11e5a6f4e928c954d72b" office:target-frame-name="_top" xlink:show="replace"><text:span text:style-name="T760">A1-681</text:span></text:a><text:span text:style-name="T761">, 2015-11-24, paskelbta TAR 2015-11-24, i. k. 2015-18603</text:span></text:p>
      <text:p text:style-name="Normal"/>
      <text:p text:style-name="P762"><text:span text:style-name="T763">6.13</text:span><text:span text:style-name="T764">. įgyvendina vadovaujančios institucijos nustatytus atliekamų funkcijų įgyvendinimo reikalavimus ir teikiamas funkcijų įgyvendinimo ir tarpinės</text:span><text:span text:style-name="T765"><text:s/>institucijos vidaus sistemos tobulinimo rekomendacijas;</text:span></text:p>
      <text:p text:style-name="P766"><text:span text:style-name="T767">6.14</text:span><text:span text:style-name="T768">. pagal kompetenciją dalyvauja komiteto ir (ar) kitų komitetų, darbo grupių veikloje;</text:span></text:p>
      <text:p text:style-name="P769"><text:span text:style-name="T770">6.15</text:span><text:span text:style-name="T771">. saugo pagal kompetenciją gaunamus ir rengiamus dokumentus, kurių reikia audito sekai užtikrinti</text:span><text:span text:style-name="T772">;</text:span></text:p>
      <text:p text:style-name="P773"><text:span text:style-name="T774">6.16.</text:span><text:span text:style-name="T775"><text:s/>Neteko galios nuo 2016-06-04</text:span></text:p>
      <text:p text:style-name="P776">Punkto naikinimas:</text:p>
      <text:p text:style-name="P777"><text:span text:style-name="T778">Nr.<text:s/></text:span><text:a xlink:href="https://www.e-tar.lt/portal/legalAct.html?documentId=72a3df80295511e6acf89da936cb7409" office:target-frame-name="_top" xlink:show="replace"><text:span text:style-name="T779">A1-279</text:span></text:a><text:span text:style-name="T780">, 2016-06-03, paskelbta TAR 2016-06-03, i. k. 2016-14818</text:span></text:p>
      <text:p text:style-name="Normal"/>
      <text:p text:style-name="P781"><text:span text:style-name="T782">6.17.</text:span><text:span text:style-name="T783"><text:s/>Neteko galios nuo 2016-06-04</text:span></text:p>
      <text:p text:style-name="P784">Punkto naikinimas:</text:p>
      <text:p text:style-name="P785"><text:span text:style-name="T786">Nr.<text:s/></text:span><text:a xlink:href="https://www.e-tar.lt/portal/legalAct.html?documentId=72a3df80295511e6acf89da936cb7409" office:target-frame-name="_top" xlink:show="replace"><text:span text:style-name="T787">A1-279</text:span></text:a><text:span text:style-name="T788">, 2016-06-03, paskelbta TAR 2016-06-03, i. k. 2016-14818</text:span></text:p>
      <text:p text:style-name="Normal"/>
      <text:p text:style-name="P789"><text:span text:style-name="T790">6.18.</text:span><text:span text:style-name="T791"><text:s/>Neteko galios nuo 2016-06-04</text:span></text:p>
      <text:p text:style-name="P792">Punkto naikinimas:</text:p>
      <text:p text:style-name="P793"><text:span text:style-name="T794">Nr.<text:s/></text:span><text:a xlink:href="https://www.e-tar.lt/portal/legalAct.html?documentId=72a3df80295511e6acf89da936cb7409" office:target-frame-name="_top" xlink:show="replace"><text:span text:style-name="T795">A1-279</text:span></text:a><text:span text:style-name="T796">, 2016-06-03, paskelbta TAR 2016-06-03, i. k. 2016-14818</text:span></text:p>
      <text:p text:style-name="Normal"/>
      <text:p text:style-name="P797"><text:span text:style-name="T798">6.19</text:span><text:span text:style-name="T799">. pagal kompetenciją dalyvauja kuriant ir plėtojant IS, registr</text:span><text:span text:style-name="T800">uoja informaciją apie atliekamus veiksmus;</text:span></text:p>
      <text:p text:style-name="P801"><text:span text:style-name="T802">6.20</text:span><text:span text:style-name="T803">. užtikrina, kad įgyvendinant projektą projekto vykdytojas užtikrintų tinkamą projekto išlaidų buhalterinės apskaitos atskyrimą iš bendros projekto vykdytojo apskaitos;</text:span></text:p>
      <text:p text:style-name="P804"><text:span text:style-name="T805">6.21</text:span><text:span text:style-name="T806">. vykdo kitas teisės aktuose</text:span><text:span text:style-name="T807"><text:s/>nustatytas funkcijas, susijusias su Veiksmų programos įgyvendinimu.</text:span></text:p>
      <text:p text:style-name="P808"><text:span text:style-name="T809">7</text:span><text:span text:style-name="T810">. Tarpinė institucija turi teisę:</text:span></text:p>
      <text:p text:style-name="P811"><text:span text:style-name="T812">7.1</text:span><text:span text:style-name="T813">. kreiptis į VPT dėl projektų vykdytojų (perkančiųjų organizacijų) viešųjų pirkimų atitikties Lietuvos Respublikos viešųjų pirkimų įstatymo r</text:span><text:span text:style-name="T814">eikalavimams;<text:s/></text:span></text:p>
      <text:p text:style-name="P815"><text:span text:style-name="T816">7.2</text:span><text:span text:style-name="T817">. kreiptis į KT dėl pareiškėjų planuojamų įgyvendinti ir projektų vykdytojų įgyvendinamų projektų atitikties valstybės pagalbos ir<text:s/></text:span><text:span text:style-name="T818">de minimis</text:span><text:span text:style-name="T819"><text:s/>taisyklėms;</text:span></text:p>
      <text:p text:style-name="P820"><text:span text:style-name="T821">7.3</text:span><text:span text:style-name="T822">. gauti iš vadovaujančios institucijos, kitų institucijų ir įstaigų admin</text:span><text:span text:style-name="T823">istruojamų duomenų bazių, komiteto, pareiškėjų ir projektų vykdytojų informaciją, kurios reikia jos funkcijoms atlikti;</text:span></text:p>
      <text:p text:style-name="P824"><text:span text:style-name="T825">7.4</text:span><text:span text:style-name="T826">. turi kitas teisės aktų numatytas teises.</text:span></text:p>
      <text:p text:style-name="P827"/>
      <text:p text:style-name="P828"><text:span text:style-name="T829">IV</text:span><text:span text:style-name="T830"><text:s/>SKYRIUS</text:span></text:p>
      <text:p text:style-name="P831"><text:span text:style-name="T832">TVIRTINANČIOS INSTITUCIJOS FUNKCIJOS IR TEISĖS</text:span></text:p>
      <text:p text:style-name="P833"/>
      <text:p text:style-name="P834"><text:span text:style-name="T835">8</text:span><text:span text:style-name="T836">. Tvirtinanti</text:span><text:span text:style-name="T837"><text:s/>institucija atlieka šias funkcijas:</text:span></text:p>
      <text:p text:style-name="P838"><text:span text:style-name="T839">8.1</text:span><text:span text:style-name="T840">. pagal kompetenciją dalyvauja rengiant ir atnaujinant valdymo ir kontrolės sistemos aprašymą, rengiant teisės aktus (jų pakeitimus), reglamentuojančius Veiksmų programos administravimą ir finansavimą, jų detalizav</text:span><text:span text:style-name="T841">imo dokumentus ir teikia vadovaujančiai institucijai pasiūlymus dėl jų keitimo;</text:span></text:p>
      <text:p text:style-name="P842"><text:span text:style-name="T843">8.2</text:span><text:span text:style-name="T844">. pagal kompetenciją tvirtina, kad mokėjimo paraiškos, teikiamos Europos Komisijai, parengtos naudojant patikimas apskaitos sistemas, pagrįstos patvirtinamais dokumentai</text:span><text:span text:style-name="T845">s ir deklaruotos išlaidos atitinka taikytinus ES teisės aktų ir nacionalinių taisyklių reikalavimus;</text:span></text:p>
      <text:p text:style-name="P846"><text:span text:style-name="T847">8.3</text:span><text:span text:style-name="T848">. rengia, tvirtina ir teikia Europos Komisijai mokėjimo paraiškas, sąskaitas ir Finansinio reglamento 59 straipsnio 5 dalies a punkte nurodytas atas</text:span><text:span text:style-name="T849">kaitas;</text:span></text:p>
      <text:p text:style-name="P850"><text:span text:style-name="T851">8.4</text:span><text:span text:style-name="T852">. patvirtina, kad sąskaitos yra išsamios, tikslios ir teisingos ir kad į sąskaitas įtrauktos išlaidos atitinka taikytinus ES teisės aktų ir nacionalinių taisyklių reikalavimus, taip pat buvo patirtos vykdant veiksmus, atrinktus finansuoti pa</text:span><text:span text:style-name="T853">gal Veiksmų programai taikytinus kriterijus;</text:span></text:p>
      <text:p text:style-name="P854"><text:span text:style-name="T855">8.5</text:span><text:span text:style-name="T856">. užtikrina, kad veiktų kompiuterizuota sistema, kurioje būtų registruojami ir saugomi kiekvieno veiksmo apskaitos duomenys, saugomi mokėjimo paraiškoms ir metinėms sąskaitoms parengti reikalingi duomenys, įskaitant duomenis apie susigrąžintinas, susigrąži</text:span><text:span text:style-name="T857">ntas ir anuliuotas sumas, panaikinus dalį veiksmui arba Veiksmų programai skirto įnašo arba visą įnašą;<text:s/></text:span></text:p>
      <text:p text:style-name="P858"><text:span text:style-name="T859">8.6</text:span><text:span text:style-name="T860">. pagal kompetenciją dalyvauja kuriant ir plėtojant IS, registruoja informaciją apie atliekamus veiksmus, teikia informaciją Europos Komisijai p</text:span><text:span text:style-name="T861">er SFC2014;</text:span></text:p>
      <text:p text:style-name="P862"><text:span text:style-name="T863">8.7</text:span><text:span text:style-name="T864">. užtikrina, kad iš vadovaujančios institucijos gauta tinkama informacija apie įvykdytas su išlaidomis, įtrauktomis į patvirtintų išlaidų ataskaitas, mokėjimo paraiškas ir sąskaitas Europos Komisijai, susijusias procedūras ir patikrinimu</text:span><text:span text:style-name="T865">s;</text:span></text:p>
      <text:p text:style-name="P866"><text:span text:style-name="T867">8.8</text:span><text:span text:style-name="T868">. užtikrina, kad rengiant ir teikiant mokėjimo paraiškas būtų atsižvelgta į visų auditų, kuriuos atliko audito institucija arba kurie buvo atlikti jai už tai prisiimant atsakomybę, rezultatus;</text:span></text:p>
      <text:p text:style-name="P869"><text:span text:style-name="T870">8.9</text:span><text:span text:style-name="T871">. saugo Europos Komisijai deklaruotų išlaidų i</text:span><text:span text:style-name="T872">r atitinkamo viešojo paramos gavėjams skirto įnašo apskaitos įrašus kompiuterinėse laikmenose;</text:span></text:p>
      <text:p text:style-name="P873"><text:span text:style-name="T874">8.10</text:span><text:span text:style-name="T875">. atsako už susigrąžintinų sumų ir anuliuotų sumų apskaitą panaikinus dalį veiksmui skirto Fondo įnašo arba visą įnašą;</text:span></text:p>
      <text:p text:style-name="P876"><text:span text:style-name="T877">8.11</text:span><text:span text:style-name="T878">. pagal kompetenciją teik</text:span><text:span text:style-name="T879">ia vadovaujančiai institucijai informaciją, kurios reikia Veiksmų programos metinėms ir galutinei įgyvendinimo ataskaitoms rengti;</text:span></text:p>
      <text:p text:style-name="P880"><text:span text:style-name="T881">8.12</text:span><text:span text:style-name="T882">. užtikrina, kad pagal kompetenciją rengiami ar gaunami dokumentai, kurių reikia audito sekai užtikrinti, būtų tinkam</text:span><text:span text:style-name="T883">ai saugomi;</text:span></text:p>
      <text:p text:style-name="P884"><text:span text:style-name="T885">8.13</text:span><text:span text:style-name="T886">. vykdo kitas funkcijas, susijusias su Veiksmų programos įgyvendinimu.</text:span></text:p>
      <text:p text:style-name="P887"><text:span text:style-name="T888">9</text:span><text:span text:style-name="T889">. Tvirtinanti institucija turi teisę:</text:span></text:p>
      <text:p text:style-name="P890"><text:span text:style-name="T891">9.1</text:span><text:span text:style-name="T892">. atlikti vadovaujančios ir tarpinės institucijų patikrinimus, susijusius su Fondo lėšų ir (ar) bendrojo finansavim</text:span><text:span text:style-name="T893">o lėšų panaudojimu;</text:span></text:p>
      <text:p text:style-name="P894"><text:span text:style-name="T895">9.2</text:span><text:span text:style-name="T896">. tikrinti projektus jų įgyvendinimo arba administravimo vietose;</text:span></text:p>
      <text:p text:style-name="P897"><text:span text:style-name="T898">9.3</text:span><text:span text:style-name="T899">. pagal kompetenciją teisės aktų nustatyta tvarka gauti iš institucijų ir įstaigų bei jų administruojamų duomenų bazių, pareiškėjų ir projektų vykdytojų<text:s/></text:span><text:span text:style-name="T900">informaciją, kurios reikia jos funkcijoms atlikti;</text:span></text:p>
      <text:p text:style-name="P901"><text:span text:style-name="T902">9.4</text:span><text:span text:style-name="T903">. turi kitas teisės aktų numatytas teises.</text:span></text:p>
      <text:p text:style-name="P904"/>
      <text:p text:style-name="P905"><text:span text:style-name="T906">V</text:span><text:span text:style-name="T907"><text:s/>SKYRIUS</text:span></text:p>
      <text:p text:style-name="P908"><text:span text:style-name="T909">AUDITO INSTITUCIJOS FUNKCIJOS IR TEISĖS</text:span></text:p>
      <text:p text:style-name="P910"/>
      <text:p text:style-name="P911"><text:span text:style-name="T912">10</text:span><text:span text:style-name="T913">. Audito institucija vykdo šias funkcijas:</text:span></text:p>
      <text:p text:style-name="P914"><text:span text:style-name="T915">10.1</text:span><text:span text:style-name="T916">. užtikrina, kad būtų atliekamas valdymo</text:span><text:span text:style-name="T917"><text:s/>ir kontrolės sistemų, tinkamos veiksmų imties ir metinių sąskaitų auditas;</text:span></text:p>
      <text:p text:style-name="P918"><text:span text:style-name="T919">10.2</text:span><text:span text:style-name="T920">. užtikrina, kad atliekant auditą būtų atsižvelgiama į tarptautiniu mastu pripažintus audito standartus;</text:span></text:p>
      <text:p text:style-name="P921"><text:span text:style-name="T922">10.3</text:span><text:span text:style-name="T923">. per aštuonis mėnesius nuo Veiksmų programos patvirtinimo<text:s/></text:span><text:span text:style-name="T924">parengia Veiksmų programos audito strategiją (toliau – audito strategija). Audito strategijoje išdėstoma audito metodika, veiksmų atrankos auditui metodai ir audito planavimas per einamuosius ir kitus dvejus ataskaitinius metus. Audito strategija nuo 2016<text:s/></text:span><text:span text:style-name="T925">m. iki 2024 m. imtinai kasmet atnaujinama. Audito institucija, gavusi prašymą, audito strategiją pateikia Europos Komisijai;</text:span></text:p>
      <text:p text:style-name="P926"><text:span text:style-name="T927">10.4</text:span><text:span text:style-name="T928">. rengia audito nuomonę pagal Finansinio reglamento 59 straipsnio 5 dalies b punktą;<text:s/></text:span></text:p>
      <text:p text:style-name="P929"><text:span text:style-name="T930">10.5</text:span><text:span text:style-name="T931">. rengia metinę kontrolės ata</text:span><text:span text:style-name="T932">skaitą, kurioje išdėstomi per praėjusiais ataskaitiniais metais atliktą auditą nustatyti faktai;</text:span></text:p>
      <text:p text:style-name="P933"><text:span text:style-name="T934">10.6</text:span><text:span text:style-name="T935">. vykdo tolesnę priežiūrą dėl nustatytų pažeidimų, lėšų susigrąžinimų eigos ir pan.;</text:span></text:p>
      <text:p text:style-name="P936"><text:span text:style-name="T937">10.7</text:span><text:span text:style-name="T938">. tikrina 100 procentų finansavimo intensyvumo Fondo techn</text:span><text:span text:style-name="T939">inės paramos išlaidų panaudojimą;<text:s/></text:span></text:p>
      <text:p text:style-name="P940"><text:span text:style-name="T941">10.8</text:span><text:span text:style-name="T942">. pagal kompetenciją dalyvauja keičiant Veiksmų programą ir kitas nacionalines taisykles ir teikia vadovaujančiai institucijai pasiūlymus dėl jų keitimo;</text:span></text:p>
      <text:p text:style-name="P943"><text:span text:style-name="T944">10.9</text:span><text:span text:style-name="T945">. užtikrina, kad dokumentai, susiję su atliktais<text:s/></text:span><text:span text:style-name="T946">auditais, būtų saugomi ir prieinami teisę juos tikrinti turintiems asmenims;</text:span></text:p>
      <text:p text:style-name="P947"><text:span text:style-name="T948">10.10</text:span><text:span text:style-name="T949">.<text:s/></text:span><text:span text:style-name="T950">įvertina, ar vadovaujanti ir tvirtinanti institucijos atitinka Reglamento IV priede nustatytus paskyrimo kriterijus;<text:s/></text:span></text:p>
      <text:p text:style-name="P951"><text:span text:style-name="T952">10.11</text:span><text:span text:style-name="T953">. vykdo kitas funkcijas, susijusias su Ve</text:span><text:span text:style-name="T954">iksmų programos įgyvendinimu.</text:span></text:p>
      <text:p text:style-name="P955"><text:span text:style-name="T956">11</text:span><text:span text:style-name="T957">. Audito institucija turi teisę:</text:span></text:p>
      <text:p text:style-name="P958"><text:span text:style-name="T959">11.1</text:span><text:span text:style-name="T960">. atlikti vadovaujančios, tarpinės ir tvirtinančios institucijų patikrinimus, susijusius su Fondo lėšų ir (ar) bendrojo finansavimo lėšų panaudojimu;</text:span></text:p>
      <text:p text:style-name="P961"><text:span text:style-name="T962">11.2</text:span><text:span text:style-name="T963">. tikrinti projektus<text:s/></text:span><text:span text:style-name="T964">jų įgyvendinimo arba administravimo vietose;</text:span></text:p>
      <text:p text:style-name="P965"><text:span text:style-name="T966">11.3</text:span><text:span text:style-name="T967">. pagal kompetenciją teisės aktų nustatyta tvarka gauti iš institucijų ir įstaigų bei jų administruojamų duomenų bazių, pareiškėjų ir projektų vykdytojų informaciją, kurios reikia jos funkcijoms atlikti;</text:span></text:p>
      <text:p text:style-name="P968"><text:span text:style-name="T969">11.4</text:span><text:span text:style-name="T970">. turi kitas teisės aktų numatytas teises.</text:span></text:p>
      <text:p text:style-name="P971"/>
      <text:p text:style-name="P972"><text:span text:style-name="T973">VI</text:span><text:span text:style-name="T974"><text:s/>SKYRIUS</text:span></text:p>
      <text:p text:style-name="P975"><text:span text:style-name="T976">PROJEKTO VYKDYTOJO FUNKCIJOS IR TEISĖS</text:span></text:p>
      <text:p text:style-name="P977"/>
      <text:p text:style-name="P978"><text:span text:style-name="T979">12</text:span><text:span text:style-name="T980">. Projekto vykdytojas atlieka šias funkcijas:</text:span></text:p>
      <text:p text:style-name="P981"><text:span text:style-name="T982">12.1</text:span><text:span text:style-name="T983">. vadovaudamasis Lietuvos Respublikos viešųjų pirkimų įstatymo nuostatomis vykdo viešu</text:span><text:span text:style-name="T984">osius pirkimus:</text:span></text:p>
      <text:p text:style-name="P985"><text:span text:style-name="T986">12.1.1</text:span><text:span text:style-name="T987">. maisto produktams ir (ar) būtinojo vartojimo prekėms įsigyti;</text:span><text:span text:style-name="T988"><text:s/></text:span></text:p>
      <text:p text:style-name="P989"><text:span text:style-name="T990">12.1.2</text:span><text:span text:style-name="T991">. maisto produktų ir (ar) būtinojo vartojimo prekių pervežimo į projekto partnerių centrinius sandėlius iš tiekėjų sandėlių paslaugoms įsigyti;</text:span></text:p>
      <text:p text:style-name="P992"><text:span text:style-name="T993">12.2</text:span><text:span text:style-name="T994">. u</text:span><text:span text:style-name="T995">žtikrina įsigyjamų maisto produktų ir (ar) būtinojo vartojimo prekių atitiktį Europos Sąjungos bei nacionalinių teisės aktų reikalavimams, susijusiems su produktų sauga ir kokybe;</text:span></text:p>
      <text:p text:style-name="P996"><text:span text:style-name="T997">12.3</text:span><text:span text:style-name="T998">. užtikrina patikimo finansų valdymo principo laikymąsi, kaip apibrė</text:span><text:span text:style-name="T999">žta Finansinio reglamento 30 straipsnyje;</text:span></text:p>
      <text:p text:style-name="P1000"><text:span text:style-name="T1001">12.4</text:span><text:span text:style-name="T1002">. naudoja projekto finansavimo lėšas nurodytam projekto tikslui pasiekti, laikydamasis projekto sutarties, Lietuvos Respublikos ir ES teisės aktų;</text:span></text:p>
      <text:p text:style-name="P1003"><text:span text:style-name="T1004">12.5</text:span><text:span text:style-name="T1005">. tinkamai tvarko iš bendros projekto vykdytojo aps</text:span><text:span text:style-name="T1006">kaitos atskirtą projekto išlaidų buhalterinę apskaitą taip, kad apskaitos informacija būtų objektyvi, pateikiama laiku, išsami ir naudinga institucijoms ir (ar) asmenims, turintiems teisę susipažinti su šia informacija;</text:span></text:p>
      <text:p text:style-name="P1007"><text:span text:style-name="T1008">12.6</text:span><text:span text:style-name="T1009">. teisės aktų nustatytais te</text:span><text:span text:style-name="T1010">rminais teikia tarpinei institucijai mokėjimo prašymus kartu su išlaidas pagrindžiančių ir išlaidų apmokėjimą įrodančių dokumentų kopijomis (jei taikoma), šalina mokėjimo prašymų trūkumus;</text:span></text:p>
      <text:p text:style-name="P1011"><text:span text:style-name="T1012">12.7</text:span><text:span text:style-name="T1013">.<text:s/></text:span><text:span text:style-name="T1014">bendradarbiauja su projekto partneriais paskirstant maist</text:span><text:span text:style-name="T1015">o produktus ir (ar) būtinojo vartojimo prekes labiausiai skurstantiems asmenims;<text:s/></text:span></text:p>
      <text:p text:style-name="P1016"><text:span text:style-name="T1017">12.8</text:span><text:span text:style-name="T1018">. užtikrina, kad projekto partneriai tinkamai vykdytų jiems priskirtas funkcijas;</text:span></text:p>
      <text:p text:style-name="P1019"><text:span text:style-name="T1020">12.9</text:span><text:span text:style-name="T1021">. vykdo maisto produktų ir (ar) būtinojo vartojimo prekių kokybės patikras;</text:span></text:p>
      <text:p text:style-name="P1022"><text:span text:style-name="T1023">12.10</text:span><text:span text:style-name="T1024">. teikia būtiną informaciją vadovaujančiai ir tarpinei institucijoms;<text:s/></text:span></text:p>
      <text:p text:style-name="P1025"><text:span text:style-name="T1026">12.11</text:span><text:span text:style-name="T1027">. vykdo kitas funkcijas, numatytas atitinkamuose teisės aktuose ir projekto sutartyje.</text:span></text:p>
      <text:p text:style-name="P1028"><text:span text:style-name="T1029">13</text:span><text:span text:style-name="T1030">. Projekto vykdytojas turi teisę:</text:span></text:p>
      <text:p text:style-name="P1031"><text:span text:style-name="T1032">13.1</text:span><text:span text:style-name="T1033">. gauti iš vadovaujančios ir<text:s/></text:span><text:span text:style-name="T1034">tarpinės institucijų metodologinę pagalbą įgyvendinant projektą;</text:span></text:p>
      <text:p text:style-name="P1035"><text:span text:style-name="T1036">13.2</text:span><text:span text:style-name="T1037">. kreiptis į VPT dėl viešųjų pirkimų atitikties Lietuvos Respublikos viešųjų pirkimų įstatymo reikalavimams;</text:span></text:p>
      <text:p text:style-name="P1038"><text:span text:style-name="T1039">13.3</text:span><text:span text:style-name="T1040">. turi kitas teisės aktų numatytas teises.</text:span></text:p>
      <text:p text:style-name="P1041"/>
      <text:p text:style-name="P1042"><text:span text:style-name="T1043">VII</text:span><text:span text:style-name="T1044"><text:s/>SKYRIUS</text:span></text:p>
      <text:p text:style-name="P1045"><text:span text:style-name="T1046">BA</text:span><text:span text:style-name="T1047">IGIAMOSIOS NUOSTATOS</text:span></text:p>
      <text:p text:style-name="P1048"/>
      <text:p text:style-name="P1049"><text:span text:style-name="T1050">14</text:span><text:span text:style-name="T1051">. Institucijos, dalyvaujančios administruojant Fondą ir įgyvendinat projektus, bendrai finansuojamus iš Fondo lėšų, turi užtikrinti tinkamą joms priskirtų funkcijų vykdymą.<text:s/></text:span></text:p>
      <text:p text:style-name="P1052"/>
      <text:p text:style-name="P1053"><text:span text:style-name="T1054">__________________</text:span></text:p>
      <text:p text:style-name="P1055">Priedo pakeitimai:</text:p>
      <text:p text:style-name="P1056"><text:span text:style-name="T1057">Nr.<text:s/></text:span><text:a xlink:href="https://www.e-tar.lt/portal/legalAct.html?documentId=4de50c70fec011e488da8908dfa91cac" office:target-frame-name="_top" xlink:show="replace"><text:span text:style-name="T1058">A1-282</text:span></text:a><text:span text:style-name="T1059">, 2015-05-20, paskelbta TAR 2015-05-20, i. k. 2015-07678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socialinės apsaugos ir darbo ministerija, Įsakymas</text:span></text:p>
      <text:p text:style-name="P1069"><text:span text:style-name="T1070">Nr.<text:s/></text:span><text:a xlink:href="https://www.e-tar.lt/portal/legalAct.html?documentId=4de50c70fec011e488da8908dfa91cac" office:target-frame-name="_top" xlink:show="replace"><text:span text:style-name="T1071">A1-282</text:span></text:a><text:span text:style-name="T1072">, 2015-05-20, paskelbta TAR 2015-05-20, i. k. 2015-07678</text:span></text:p>
      <text:p text:style-name="P1073"><text:span text:style-name="T1074">Dėl Lietuvos Respublikos socialinės apsaugos ir darbo ministro 2014 m. rugpjūčio 27 d. įsakymo Nr</text:span><text:span text:style-name="T1075">. A1-426 „Dėl Atsakomybės ir funkcijų pasiskirstymo tarp institucijų, įgyvendinant 2014–2020 metų Europos pagalbos labiausiai skurstantiems asmenims fondo veiksmų programą, taisyklių patvirtinimo“ pakeitimo</text:span></text:p>
      <text:p text:style-name="P1076"/>
      <text:p text:style-name="P1077"><text:span text:style-name="T1078">2.</text:span></text:p>
      <text:soft-page-break/>
      <text:p text:style-name="P1079"><text:span text:style-name="T1080">Lietuvos Respublikos socialinės apsaugos ir d</text:span><text:span text:style-name="T1081">arbo ministerija, Įsakymas</text:span></text:p>
      <text:p text:style-name="P1082"><text:span text:style-name="T1083">Nr.<text:s/></text:span><text:a xlink:href="https://www.e-tar.lt/portal/legalAct.html?documentId=5d965e103a6d11e5aee6f3ae4a9cfa2d" office:target-frame-name="_top" xlink:show="replace"><text:span text:style-name="T1084">A1-442</text:span></text:a><text:span text:style-name="T1085">, 2015-08-03, paskelbta TAR 2015-08-04, i. k. 2015-11974</text:span></text:p>
      <text:p text:style-name="P1086"><text:span text:style-name="T1087">Dėl Lietuvos Respublikos socialinės apsaugos ir darbo ministro 2</text:span><text:span text:style-name="T1088">014 m. rugpjūčio 27 d. įsakymo Nr. A1-426 „Dėl Atsakomybės ir funkcijų pasiskirstymo tarp institucijų, atsakingų už Europos pagalbos labiausiai skurstantiems asmenims fondo administravimą ir projektų įgyvendinimą Lietuvoje, taisyklių patvirtinimo“ pakeitim</text:span><text:span text:style-name="T1089">o</text:span></text:p>
      <text:p text:style-name="P1090"/>
      <text:p text:style-name="P1091"><text:span text:style-name="T1092">3.</text:span></text:p>
      <text:p text:style-name="P1093"><text:span text:style-name="T1094">Lietuvos Respublikos socialinės apsaugos ir darbo ministerija, Įsakymas</text:span></text:p>
      <text:p text:style-name="P1095"><text:span text:style-name="T1096">Nr.<text:s/></text:span><text:a xlink:href="https://www.e-tar.lt/portal/legalAct.html?documentId=c4d1e940929d11e5a6f4e928c954d72b" office:target-frame-name="_top" xlink:show="replace"><text:span text:style-name="T1097">A1-681</text:span></text:a><text:span text:style-name="T1098">, 2015-11-24, paskelbta TAR 2015-11-24, i. k. 2015-18603</text:span></text:p>
      <text:p text:style-name="P1099"><text:span text:style-name="T1100">Dėl Lietuvos<text:s/></text:span><text:span text:style-name="T1101">Respublikos socialinės apsaugos ir darbo ministro 2014 m. rugpjūčio 27 d. įsakymo Nr. A1-426 „Dėl Atsakomybės ir funkcijų pasiskirstymo tarp institucijų, atsakingų už Europos pagalbos labiausiai skurstantiems asmenims fondo administravimą ir projektų įgyve</text:span><text:span text:style-name="T1102">ndinimą Lietuvoje, taisyklių patvirtinimo“ pakeitimo</text:span></text:p>
      <text:p text:style-name="P1103"/>
      <text:p text:style-name="P1104"><text:span text:style-name="T1105">4.</text:span></text:p>
      <text:p text:style-name="P1106"><text:span text:style-name="T1107">Lietuvos Respublikos socialinės apsaugos ir darbo ministerija, Įsakymas</text:span></text:p>
      <text:p text:style-name="P1108"><text:span text:style-name="T1109">Nr.<text:s/></text:span><text:a xlink:href="https://www.e-tar.lt/portal/legalAct.html?documentId=72a3df80295511e6acf89da936cb7409" office:target-frame-name="_top" xlink:show="replace"><text:span text:style-name="T1110">A1-279</text:span></text:a><text:span text:style-name="T1111">, 2016-06-03, paske</text:span><text:span text:style-name="T1112">lbta TAR 2016-06-03, i. k. 2016-14818</text:span></text:p>
      <text:p text:style-name="P1113"><text:span text:style-name="T1114">Dėl Lietuvos Respublikos socialinės apsaugos ir darbo ministro 2014 m. rugpjūčio 27 d. įsakymo Nr. A1-426 „Dėl Atsakomybės ir funkcijų pasiskirstymo tarp institucijų, atsakingų už Europos pagalbos labiausiai skurstanti</text:span><text:span text:style-name="T1115">ems asmenims fondo administravimą ir projektų įgyvendinimą Lietuvoje, taisyklių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10T12:04:00Z</meta:creation-date>
    <dc:date>2018-01-10T12:04:00Z</dc:date>
    <meta:print-date>2014-07-29T11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 Justinos komentarų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3" meta:paragraph-count="215" meta:word-count="5263" meta:character-count="43476" meta:row-count="893" meta:non-whitespace-character-count="38428"/>
  </office:meta>
</office:document-meta>
</file>