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006in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6.6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margin-right="-0.0006in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-complex="Courier New" style:font-size-complex="12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name-complex="Courier New" style:font-size-complex="12pt"/>
    </style:style>
    <style:style style:name="T300" style:parent-style-name="DefaultParagraphFont" style:family="text">
      <style:text-properties style:font-name-complex="Courier New" style:font-size-complex="12pt"/>
    </style:style>
    <style:style style:name="T301" style:parent-style-name="DefaultParagraphFont" style:family="text">
      <style:text-properties style:font-name-complex="Courier New" fo:font-weight="bold" style:font-weight-asian="bold" style:font-size-complex="12pt"/>
    </style:style>
    <style:style style:name="T302" style:parent-style-name="DefaultParagraphFont" style:family="text">
      <style:text-properties style:font-name-complex="Courier New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fo:font-size="11pt" style:font-size-asian="11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font-size="11pt" style:font-size-asian="11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3937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3937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3937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name="TimesLT" fo:font-size="10pt" style:font-size-asian="10pt" fo:language="en" fo:country="GB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3937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3937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3937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3937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P743" style:parent-style-name="Normal" style:family="paragraph">
      <style:paragraph-properties fo:text-align="justify"/>
      <style:text-properties fo:color="#000000" style:font-size-complex="12pt"/>
    </style:style>
    <style:style style:name="P744" style:parent-style-name="Normal" style:family="paragraph">
      <style:paragraph-properties fo:text-align="justify" fo:text-indent="0.3937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3937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3937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3937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3937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text-indent="0.3937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text-indent="0.3937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text-indent="0.3937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text-indent="0.3937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text-indent="0.3937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3937in"/>
    </style:style>
    <style:style style:name="T877" style:parent-style-name="DefaultParagraphFont" style:family="text">
      <style:text-properties fo:font-size="11pt" style:font-size-asian="11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font-size="11pt" style:font-size-asian="11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text-indent="0.3937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text-indent="0.3937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text-indent="0.3937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align="justify" fo:text-indent="0.3937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T932" style:parent-style-name="DefaultParagraphFont" style:family="text">
      <style:text-properties fo:font-weight="bold" style:font-weight-asian="bold" style:font-size-complex="12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style:font-size-complex="12pt"/>
    </style:style>
    <style:style style:name="P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text-indent="0.3937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fo:text-indent="0.3937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text-indent="0.3937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text-indent="0.3937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text-indent="0.3937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 fo:text-indent="0.3937in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text-indent="0.3937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text-indent="0.3937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align="justify" fo:text-indent="0.3937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text-indent="0.3937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style:font-size-complex="12pt"/>
    </style:style>
    <style:style style:name="T1007" style:parent-style-name="DefaultParagraphFont" style:family="text">
      <style:text-properties fo:font-weight="bold" style:font-weight-asian="bold" style:font-size-complex="12pt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style:font-size-complex="12pt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text-indent="0.3937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fo:text-indent="0.3937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text-indent="0.3937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text-indent="0.3937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fo:text-indent="0.3937in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text-indent="0.3937in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P1051" style:parent-style-name="Normal" style:family="paragraph">
      <style:paragraph-properties fo:text-align="justify" fo:text-indent="0.3937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text-indent="0.3937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justify" fo:text-indent="0.3937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 fo:text-indent="0.3937in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style:font-size-complex="12pt"/>
    </style:style>
    <style:style style:name="T1075" style:parent-style-name="DefaultParagraphFont" style:family="text">
      <style:text-properties fo:font-weight="bold" style:font-weight-asian="bold" style:font-size-complex="12p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style:font-size-complex="12pt"/>
    </style:style>
    <style:style style:name="P10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9" style:parent-style-name="Normal" style:family="paragraph">
      <style:paragraph-properties fo:text-align="justify" fo:text-indent="0.3937in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3937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language-asian="lt" style:country-asian="LT"/>
    </style:style>
    <style:style style:name="P1095" style:parent-style-name="Normal" style:family="paragraph">
      <style:paragraph-properties fo:text-align="justify" fo:text-indent="0.3937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text-indent="0.3937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3937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text-indent="0.3937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fo:text-indent="0.3937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3937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3937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3937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 fo:text-indent="0.3937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3937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text-indent="0.3937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3937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 fo:text-indent="0.3937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align="justify" fo:text-indent="0.3937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 fo:text-indent="0.4354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style:font-size-complex="12pt"/>
    </style:style>
    <style:style style:name="P1157" style:parent-style-name="Normal" style:family="paragraph">
      <style:paragraph-properties fo:text-align="justify"/>
      <style:text-properties style:font-size-complex="12pt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size-complex="12pt" fo:language="en" fo:country="GB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weight="bold" style:font-weight-asian="bold"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4-25 iki 2020-05-29</text:span></text:p>
      <text:p text:style-name="P4"/>
      <text:p text:style-name="P5"><text:span text:style-name="T6">Įsakymas paskelbtas: TAR 2014-08-27, i. k. 2014-11294</text:span></text:p>
      <text:p text:style-name="P7"/>
      <text:p text:style-name="P8"><text:span text:style-name="T9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ATSAKOMYBĖS IR FUNKCIJŲ PASISKIRSTYMO TARP INSTITUCIJŲ, ATSAKINGŲ UŽ EUROPOS PAGALBOS LABIAUSIAI SKURSTANTIEMS ASMENIMS FONDO ADMINISTRAVIMĄ IR PROJEKTŲ ĮGYVENDINIMĄ LIETUVOJE, TAISYKLIŲ PATVIRTINIMO<text:s/></text:span></text:p>
      <text:p text:style-name="P18"/>
      <text:p text:style-name="P19">2014 m. rugpjūčio 27 d. Nr. A1-426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4de50c70fec011e488da8908dfa91cac" office:target-frame-name="_top" xlink:show="replace"><text:span text:style-name="T26">A1-282</text:span></text:a><text:span text:style-name="T27">, 2015-05-20, paskelbta TAR 2015-05-20, i. k. 2015-07678</text:span></text:p>
      <text:p text:style-name="Normal"/>
      <text:p text:style-name="P28"><text:span text:style-name="T29">Vadovaudamasi 2014 m. kovo 11 d. Europos Parlamento ir Tar</text:span><text:span text:style-name="T30">ybos reglamento (ES) Nr. 223/2014 dėl Europos pagalbos labiausiai skurstantiems asmenims fondo 28 straipsniu ir Lietuvos Respublikos Vyriausybės 2014 m. sausio 22 d. nutarimo Nr. 55 „Dėl institucijų, atsakingų už Europos pagalbos labiausiai skurstantiems a</text:span><text:span text:style-name="T31">smenims fondo administravimą Lietuvoje, paskyrimo“ 2 punktu:</text:span></text:p>
      <text:p text:style-name="P32"><text:span text:style-name="T33">1</text:span><text:span text:style-name="T34">. T v i r t i n u Atsakomybės ir funkcijų pasiskirstymo tarp institucijų, atsakingų už Europos pagalbos labiausiai skurstantiems asmenims fondo administravimą ir projektų įgyvendinimą<text:s/></text:span><text:span text:style-name="T35">Lietuvoje, taisykles (pridedama).</text:span><text:s/></text:p>
      <text:p text:style-name="P36">Punkto pakeitimai:</text:p>
      <text:p text:style-name="P37"><text:span text:style-name="T38">Nr.<text:s/></text:span><text:a xlink:href="https://www.e-tar.lt/portal/legalAct.html?documentId=4de50c70fec011e488da8908dfa91cac" office:target-frame-name="_top" xlink:show="replace"><text:span text:style-name="T39">A1-282</text:span></text:a><text:span text:style-name="T40">, 2015-05-20, paskelbta TAR 2015-05-20, i. k. 2015-07678</text:span></text:p>
      <text:p text:style-name="Normal"/>
      <text:p text:style-name="P41"><text:span text:style-name="T42">2</text:span><text:span text:style-name="T43">. P a v e d u šio įsakymo vykdy</text:span><text:span text:style-name="T44">mo kontrolę viceministrui pagal veiklos sritį. <text:s/>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Algimanta Pabedinskienė</text:span></text:p>
      <text:soft-page-break/>
      <text:p text:style-name="P51">PATVIRTINTA</text:p>
      <text:p text:style-name="P53">Lietuvos Respublikos socialinės apsaugos</text:p>
      <text:p text:style-name="P54">ir darbo ministro 2014 m. rugpjūčio 27 d.</text:p>
      <text:p text:style-name="P55">įsakymu Nr. A1-426</text:p>
      <text:p text:style-name="P56">(Lietuvos Respublikos socialinės apsaugos ir<text:s/></text:p>
      <text:p text:style-name="P57">darbo ministro 2015 m. gegužės <text:s/>20 d.</text:p>
      <text:p text:style-name="P58">įsakymo Nr. A1- 282 <text:s/>redakcija)</text:p>
      <text:p text:style-name="P59"/>
      <text:p text:style-name="P60"/>
      <text:p text:style-name="P61"><text:span text:style-name="T62">ATSAKOMYBĖS IR FUNKCIJŲ PASISKIRSTYM</text:span><text:span text:style-name="T63">O TARP INSTITUCIJŲ, ATSAKINGŲ UŽ EUROPOS PAGALBOS LABIAUSIAI SKURSTANTIEMS ASMENIMS FONDO ADMINISTRAVIMĄ IR PROJEKTŲ ĮGYVENDINIMĄ LIETUVOJE, TAISYKLĖ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Atsakomybės ir funkcijų pasiskirstymo tarp institucijų,<text:s/></text:span><text:span text:style-name="T74">atsakingų už Europos pagalbos labiausiai skurstantiems asmenims fondo administravimą ir projektų įgyvendinimą Lietuvoje, taisyklės (toliau – Taisyklės) reglamentuoja institucijų, Lietuvos Respublikos Vyriausybės 2014 m. sausio 22 d. nutarimu Nr. 55 „Dėl in</text:span><text:span text:style-name="T75">stitucijų, atsakingų už Europos pagalbos labiausiai skurstantiems asmenims fondo administravimą ir projektų įgyvendinimą Lietuvoje, paskyrimo“ (toliau – Vyriausybės nutarimas) paskirtų atsakingomis už Europos pagalbos labiausiai skurstantiems asmenims fond</text:span><text:span text:style-name="T76">o (toliau – Fondas) administravimą ir projektų įgyvendinimą Lietuvoje, funkcijas ir atsakomybę.</text:span></text:p>
      <text:p text:style-name="P77"><text:span text:style-name="T78">2</text:span><text:span text:style-name="T79">. Taisyklėse vartojamos sąvokos:</text:span></text:p>
      <text:p text:style-name="P80"><text:span text:style-name="T81">2.1</text:span><text:span text:style-name="T82">.</text:span><text:span text:style-name="T83"><text:s/>2014–2020 metų Fondo kompiuterinė informacinė valdymo ir priežiūros sistema</text:span><text:span text:style-name="T84"><text:s/>(toliau – IS) – vadovaujančios instituc</text:span><text:span text:style-name="T85">ijos įdiegta kompiuterinė informacinė sistema, skirta rinkti ir saugoti statistiniams bei finansiniams duomenims, reikalingiems Fondo lėšų panaudojimo stebėsenai, vertinimui, finansų valdymui, tikrinimui ir auditui atlikti.<text:s/></text:span></text:p>
      <text:p text:style-name="P86"><text:span text:style-name="T87">2.2</text:span><text:span text:style-name="T88">.<text:s/></text:span><text:span text:style-name="T89">Audito institucija</text:span><text:span text:style-name="T90"><text:s/>– i</text:span><text:span text:style-name="T91">nstitucija, pagal Vyriausybės nutarimo 1.1 papunktį paskirta vykdyti audito institucijos funkcijas. Audito institucija yra Lietuvos Respublikos socialinės apsaugos ir darbo ministerijos Centralizuotas vidaus audito skyrius.</text:span><text:s/></text:p>
      <text:p text:style-name="P92">Punkto pakeitimai:</text:p>
      <text:p text:style-name="P93"><text:span text:style-name="T94">Nr.<text:s/></text:span><text:a xlink:href="https://www.e-tar.lt/portal/legalAct.html?documentId=dbca4cf0eae811e7acd7ea182930b17f" office:target-frame-name="_top" xlink:show="replace"><text:span text:style-name="T95">A1-663</text:span></text:a><text:span text:style-name="T96">, 2017-12-22, paskelbta TAR 2017-12-27, i. k. 2017-21289</text:span></text:p>
      <text:p text:style-name="Normal"/>
      <text:p text:style-name="P97"><text:span text:style-name="T98">2.3</text:span><text:span text:style-name="T99">.</text:span><text:span text:style-name="T100"><text:s/>Bendrojo finansavimo lėšos</text:span><text:span text:style-name="T101"><text:s/>– projektui finansuoti skirtos lėšos, papildančios Europos Sąjungos (toliau – ES) finansavimą pagal ES teisės aktų nustatytą tvarką. Šias bendrojo finansavimo lėšas sudaro Lietuvos Respublikos valstybės biudžeto lėšos, skiriamos kaip parama projektui.</text:span></text:p>
      <text:p text:style-name="P102"><text:span text:style-name="T103">2</text:span><text:span text:style-name="T104">.3</text:span><text:span text:style-name="T105">1</text:span><text:span text:style-name="T106">.<text:s/></text:span><text:span text:style-name="T107">Centralizuota apskaitos įstaiga</text:span><text:span text:style-name="T108"><text:s/>– Nacionalinis bendrųjų funkcijų centras, kuriam vadovaujantis Lietuvos Respublikos Vyriausybės 2018 m. vasario 7 d. nutarimo Nr. 125 „Dėl biudžetinės įstaigos Nacionalinio bendrųjų funkcijų centro įsteigimo ir jo nuo</text:span><text:span text:style-name="T109">statų patvirtinimo“ 3 punktu pavesta centralizuotai atlikti šiame nutarime nurodytų viešojo sektoriaus subjektų buhalterinės apskaitos ir personalo administravimo funkcijas.</text:span><text:s/></text:p>
      <text:p text:style-name="P110">Papildyta papunkčiu:</text:p>
      <text:p text:style-name="P111"><text:span text:style-name="T112">Nr.<text:s/></text:span><text:a xlink:href="https://www.e-tar.lt/portal/legalAct.html?documentId=80cdcb30667811e9917e8e4938a80ccb" office:target-frame-name="_top" xlink:show="replace"><text:span text:style-name="T113">A1-216</text:span></text:a><text:span text:style-name="T114">, 2019-04-24, paskelbta TAR 2019-04-24, i. k. 2019-06678</text:span></text:p>
      <text:p text:style-name="Normal"/>
      <text:p text:style-name="P115"><text:span text:style-name="T116">2.4</text:span><text:span text:style-name="T117">.</text:span><text:span text:style-name="T118"><text:s/>Fondo svetainė</text:span><text:span text:style-name="T119"><text:s/>– interneto svetainė www.priimk.lt, skirta aktualiai informacijai apie Fondą skelbti.</text:span><text:s/></text:p>
      <text:p text:style-name="P120">Punkto pakeitimai:</text:p>
      <text:p text:style-name="P121"><text:span text:style-name="T122">Nr.<text:s/></text:span><text:a xlink:href="https://www.e-tar.lt/portal/legalAct.html?documentId=dbca4cf0eae811e7acd7ea182930b17f" office:target-frame-name="_top" xlink:show="replace"><text:span text:style-name="T123">A1-663</text:span></text:a><text:span text:style-name="T124">, 2017-12-22, paskelbta TAR 2017-12-27, i. k. 2017-21289</text:span></text:p>
      <text:p text:style-name="Normal"/>
      <text:p text:style-name="P125"><text:span text:style-name="T126">2.5</text:span><text:span text:style-name="T127">.</text:span><text:span text:style-name="T128"><text:s/>Informacinė Europos Sąjungos 2014–2020 metų fondų valdymo sistema<text:s/></text:span><text:span text:style-name="T129">(toliau – SFC2014) –<text:s/></text:span><text:span text:style-name="T130">vadovaujantis 2014 m. kovo 11 d. Europos Parlamento ir Tarybos reglamento (ES) Nr. 223/2014 dėl Europos pagalbos labiausiai skurstantiems asmenims fondo (OL 2014 L 72, p. 1) (toliau – Reglamentas) 30 straipsnio 4 dalimi ir 2014 m. gegužės 5 d. Komisijos įg</text:span><text:span text:style-name="T131">yvendinimo reglamentu (ES) Nr. 463/2014, kuriuo pagal Europos Parlamento ir Tarybos reglamentą (ES) Nr. 223/2014 dėl Europos pagalbos labiausiai skurstantiems asmenims fondo nustatomos valstybių narių ir Komisijos elektroninio keitimosi duomenimis sistemos</text:span><text:span text:style-name="T132"><text:s/>nuostatos ir sąlygos (OL 2014 L 134, p. 32), Europos Komisijos įdiegta elektroninio keitimosi duomenimis sistema, skirta valstybei narei ir Europos Komisijai oficialiai keistis visa informacija.</text:span></text:p>
      <text:p text:style-name="P133"><text:span text:style-name="T134">2.6</text:span><text:span text:style-name="T135">.</text:span><text:span text:style-name="T136"><text:s/>Institucijos vidaus sistema</text:span><text:span text:style-name="T137"><text:s/>– Fondo valdymo ir kont</text:span><text:span text:style-name="T138">rolės sistemos sudedamoji dalis, apimanti institucijos, atsakingos už Pagalbos maistu ir (arba) pagrindinės materialinės pagalbos veiksmų programos dėl paramos iš Europos pagalbos labiausiai skurstantiems asmenims fondo Lietuvoje, patvirtintos Europos Komi</text:span><text:span text:style-name="T139">sijos 2014 m. spalio 30 d. įgyvendinimo sprendimu Nr. C(2014) 8213 (toliau – Veiksmų programa) ir kitų ES ir Lietuvos Respublikos teisės aktų, reglamentuojančių Fondo administravimą, veiksmingą įgyvendinimą, taisykles ir procedūras, kurias taiko ši institu</text:span><text:span text:style-name="T140">cija, kad užtikrintų veiksmingą jai pavestų funkcijų atlikimą.</text:span></text:p>
      <text:p text:style-name="P141"><text:span text:style-name="T142">2.7</text:span><text:span text:style-name="T143">.</text:span><text:span text:style-name="T144"><text:s/>Iš Fondo lėšų bendrai finansuojamas projektas<text:s/></text:span><text:span text:style-name="T145">(toliau – projektas) – vadovaujantis Lietuvos Respublikos teisės aktais planuojamas ir atrinktas projektas, kuriam vadovaujanti institucij</text:span><text:span text:style-name="T146">a skyrė finansavimą Fondo remiamoms veikloms įgyvendinti.</text:span><text:s/></text:p>
      <text:p text:style-name="P147">Punkto pakeitimai:</text:p>
      <text:p text:style-name="P148"><text:span text:style-name="T149">Nr.<text:s/></text:span><text:a xlink:href="https://www.e-tar.lt/portal/legalAct.html?documentId=9d62bbe07f6811e8ae2bfd1913d66d57" office:target-frame-name="_top" xlink:show="replace"><text:span text:style-name="T150">A1-347</text:span></text:a><text:span text:style-name="T151">, 2018-07-04, paskelbta TAR 2018-07-09, i. k. 2018-11635</text:span></text:p>
      <text:p text:style-name="Normal"/>
      <text:p text:style-name="P152"><text:span text:style-name="T153">2.8</text:span><text:span text:style-name="T154">.<text:s/></text:span><text:span text:style-name="T155">Išl</text:span><text:span text:style-name="T156">aidų deklaracija</text:span><text:span text:style-name="T157"><text:s/>– tarpinės ir vadovaujančios institucijų rengiamų ataskaitų, susijusių su išlaidomis, patirtomis įgyvendinant Veiksmų programą, rinkinys, reikalingas mokėjimo paraiškai Europos Komisijai parengti.</text:span><text:s/></text:p>
      <text:p text:style-name="P158">Punkto pakeitimai:</text:p>
      <text:p text:style-name="P159"><text:span text:style-name="T160">Nr.<text:s/></text:span><text:a xlink:href="https://www.e-tar.lt/portal/legalAct.html?documentId=72a3df80295511e6acf89da936cb7409" office:target-frame-name="_top" xlink:show="replace"><text:span text:style-name="T161">A1-279</text:span></text:a><text:span text:style-name="T162">, 2016-06-03, paskelbta TAR 2016-06-03, i. k. 2016-14818</text:span></text:p>
      <text:p text:style-name="Normal"/>
      <text:p text:style-name="P163"><text:span text:style-name="T164">2.9</text:span><text:span text:style-name="T165">.</text:span><text:span text:style-name="T166"><text:s/>Kvietimas teikti paraiškas dėl projekto finansavimo<text:s/></text:span><text:span text:style-name="T167">(toliau – kvietimas teikti paraiškas) – tarpinės<text:s/></text:span><text:span text:style-name="T168">institucijos siūlymas pareiškėjui vadovaujančios institucijos nustatytomis sąlygomis teikti paraišką dėl projekto finansavimo.</text:span><text:s/></text:p>
      <text:p text:style-name="P169">Punkto pakeitimai:</text:p>
      <text:p text:style-name="P170"><text:span text:style-name="T171">Nr.<text:s/></text:span><text:a xlink:href="https://www.e-tar.lt/portal/legalAct.html?documentId=9d62bbe07f6811e8ae2bfd1913d66d57" office:target-frame-name="_top" xlink:show="replace"><text:span text:style-name="T172">A1-347</text:span></text:a><text:span text:style-name="T173">,</text:span><text:span text:style-name="T174"><text:s/>2018-07-04, paskelbta TAR 2018-07-09, i. k. 2018-11635</text:span></text:p>
      <text:p text:style-name="Normal"/>
      <text:p text:style-name="P175"><text:span text:style-name="T176">2.10</text:span><text:span text:style-name="T177">.</text:span><text:span text:style-name="T178"><text:s/>Mokėjimo prašymas</text:span><text:span text:style-name="T179"><text:s/>– pagal vadovaujančios institucijos nustatytą formą projekto vykdytojo užpildytas dokumentas, teikiamas tarpinei institucijai kartu su dokumentų, įrodančių projekto, dėl k</text:span><text:span text:style-name="T180">urio buvo sudaryta projekto sutartis, įgyvendinimo išlaidas, kopijomis.</text:span></text:p>
      <text:p text:style-name="P181"><text:span text:style-name="T182">2.11</text:span><text:span text:style-name="T183">.</text:span><text:span text:style-name="T184"><text:s/>Nacionalinės taisyklės</text:span><text:span text:style-name="T185"><text:s/>– Lietuvos Respublikos teisės aktų nuostatos, nustatančios reikalavimus vadovaujančiai, tvirtinančiai, tarpinei, audito institucijoms, pareiškėjui ir projektų vykdytojui dėl paraiškų teikimo, vertinimo ir atrankos, projektų įgyvendinimo priežiūros, išlaid</text:span><text:span text:style-name="T186">ų apmokėjimo, techninės paramos lėšų naudojimo, paramos viešinimo ir kt.<text:s/></text:span></text:p>
      <text:p text:style-name="P187">Punkto pakeitimai:</text:p>
      <text:p text:style-name="P188"><text:span text:style-name="T189">Nr.<text:s/></text:span><text:a xlink:href="https://www.e-tar.lt/portal/legalAct.html?documentId=9d62bbe07f6811e8ae2bfd1913d66d57" office:target-frame-name="_top" xlink:show="replace"><text:span text:style-name="T190">A1-347</text:span></text:a><text:span text:style-name="T191">, 2018-07-04, paskelbta TAR 2018-07-09, i. k. 2018-1163</text:span><text:span text:style-name="T192">5</text:span></text:p>
      <text:p text:style-name="Normal"/>
      <text:p text:style-name="P193"><text:span text:style-name="T194">2.12</text:span><text:span text:style-name="T195">.</text:span><text:span text:style-name="T196"><text:s/>Organizacijos partnerės<text:s/></text:span><text:span text:style-name="T197">(toliau – projekto partneriai) – viešojo sektoriaus institucijos ir (ar) ne pelno siekiančios organizacijos, kurios tiesiogiai arba per kitas organizacijas teikia paramą labiausiai skurstantiems asmenims, kartu taikydam</text:span><text:span text:style-name="T198">os papildomąsias priemones.</text:span><text:s/></text:p>
      <text:p text:style-name="P199">Punkto pakeitimai:</text:p>
      <text:p text:style-name="P200"><text:span text:style-name="T201">Nr.<text:s/></text:span><text:a xlink:href="https://www.e-tar.lt/portal/legalAct.html?documentId=9d62bbe07f6811e8ae2bfd1913d66d57" office:target-frame-name="_top" xlink:show="replace"><text:span text:style-name="T202">A1-347</text:span></text:a><text:span text:style-name="T203">, 2018-07-04, paskelbta TAR 2018-07-09, i. k. 2018-11635</text:span></text:p>
      <text:p text:style-name="Normal"/>
      <text:p text:style-name="P204"><text:span text:style-name="T205">2.13</text:span><text:span text:style-name="T206">.</text:span><text:span text:style-name="T207"><text:s/>Paraiška asignavimų valdytojui</text:span><text:span text:style-name="T208"><text:s/>–</text:span><text:span text:style-name="T209"><text:s/>pagal vadovaujančios institucijos nustatytą formą tarpinės institucijos parengta ir patvirtinta paraiška dėl lėšų pervedimo projektų vykdytojams, kuria<text:s/></text:span><text:soft-page-break/><text:span text:style-name="T210">remiantis yra rengiama mokėjimo paraiška Lietuvos Respublikos finansų ministerijos Valstybės iždo depar</text:span><text:span text:style-name="T211">tamentui.</text:span></text:p>
      <text:p text:style-name="P212"><text:span text:style-name="T213">2.14</text:span><text:span text:style-name="T214">.</text:span><text:span text:style-name="T215"><text:s/>Paraiška dėl projekto finansavimo</text:span><text:span text:style-name="T216"><text:s/>(toliau – paraiška) – vadovaujančios institucijos nustatytos formos dokumentas, kurį pildo pareiškėjas, siekiantis gauti Fondo ir bendrojo finansavimo lėšų projektui finansuoti.</text:span></text:p>
      <text:p text:style-name="P217"><text:span text:style-name="T218">2.15</text:span><text:span text:style-name="T219">.</text:span><text:span text:style-name="T220"><text:s/>Pareiškėjas</text:span><text:span text:style-name="T221"><text:s/>– viešasis ar privatusis juridinis asmuo, teikiantis paraišką.<text:s/></text:span></text:p>
      <text:p text:style-name="P222"><text:span text:style-name="T223">2.16</text:span><text:span text:style-name="T224">.</text:span><text:span text:style-name="T225"><text:s/>Pažeidimas<text:s/></text:span><text:span text:style-name="T226">– Lietuvos Respublikos ir (ar) ES teisės aktų nuostatų pažeidimas, padarytas veikimu ar neveikimu, dėl kurio atsirado ar galėjo atsirasti Lietuvos Respublikos valstybės i</text:span><text:span text:style-name="T227">r (ar) ES biudžeto nuostolių.</text:span></text:p>
      <text:p text:style-name="P228"><text:span text:style-name="T229">2.17</text:span><text:span text:style-name="T230">.</text:span><text:span text:style-name="T231"><text:s/>Priežiūros komitetas</text:span><text:span text:style-name="T232"><text:s/>(toliau – komitetas) – patariamojo pobūdžio vadovaujančios institucijos iniciatyva iš įvairių kompetentingų institucijų atstovų ir socialinių partnerių sudarytas komitetas, kurio sudėtis tvirtina</text:span><text:span text:style-name="T233">ma ir funkcijos apibrėžiamos Lietuvos Respublikos socialinės apsaugos ir darbo ministro įsakymu. Komiteto posėdžiuose stebėtojo teisėmis gali būti kviečiami dalyvauti Europos Komisijos atstovai, atsakingi už Fondo įgyvendinimą ir koordinavimą Lietuvoje.</text:span></text:p>
      <text:p text:style-name="P234"><text:span text:style-name="T235">2.18</text:span><text:span text:style-name="T236">.</text:span><text:span text:style-name="T237"><text:s/>Projekto sutartis<text:s/></text:span><text:span text:style-name="T238">– vadovaujančios institucijos, tarpinės institucijos ir pareiškėjo pasirašomas susitarimas dėl skiriamų Fondo ir bendrojo finansavimo lėšų panaudojimo, projekto įgyvendinimo, atskaitomybės ir kitų sąlygų.<text:s/></text:span></text:p>
      <text:p text:style-name="P239"><text:span text:style-name="T240">2.19</text:span><text:span text:style-name="T241">.<text:s/></text:span><text:span text:style-name="T242">Projekto vykdy</text:span><text:span text:style-name="T243">tojas</text:span><text:span text:style-name="T244"><text:s/>– institucija, pagal Vyriausybės nutarimo 1.2 papunktį paskirta vykdyti projekto vykdytojo funkcijas. Projekto vykdytojas yra Europos socialinio fondo agentūros Pirkimų ir projektų valdymo skyrius.</text:span><text:s/></text:p>
      <text:p text:style-name="P245">Punkto pakeitimai:</text:p>
      <text:p text:style-name="P246"><text:span text:style-name="T247">Nr.<text:s/></text:span><text:a xlink:href="https://www.e-tar.lt/portal/legalAct.html?documentId=72a3df80295511e6acf89da936cb7409" office:target-frame-name="_top" xlink:show="replace"><text:span text:style-name="T248">A1-279</text:span></text:a><text:span text:style-name="T249">, 2016-06-03, paskelbta TAR 2016-06-03, i. k. 2016-14818</text:span></text:p>
      <text:p text:style-name="P250"><text:span text:style-name="T251">Nr.<text:s/></text:span><text:a xlink:href="https://www.e-tar.lt/portal/legalAct.html?documentId=9d62bbe07f6811e8ae2bfd1913d66d57" office:target-frame-name="_top" xlink:show="replace"><text:span text:style-name="T252">A1-347</text:span></text:a><text:span text:style-name="T253">, 2018-07-04, p</text:span><text:span text:style-name="T254">askelbta TAR 2018-07-09, i. k. 2018-11635</text:span></text:p>
      <text:p text:style-name="Normal"/>
      <text:p text:style-name="P255"><text:span text:style-name="T256">2.20</text:span><text:span text:style-name="T257">.</text:span><text:span text:style-name="T258"><text:s/>Projektų finansavimo sąlygų aprašas</text:span><text:span text:style-name="T259"><text:s/>– vadovaujančios institucijos parengtas ir Lietuvos Respublikos socialinės apsaugos ir darbo ministro įsakymu patvirtintas dokumentas, kuriame nurodomos iš Fondo lėšų<text:s/></text:span><text:span text:style-name="T260">bendrai finansuojamų projektų finansavimo sąlygos, paraiškų priėmimo, vertinimo ir atrankos reikalavimai, sprendimų dėl projektų finansavimo priėmimo, sutarčių sudarymo tvarka, projektų įgyvendinimo nuostatos ir kita svarbi informacija.</text:span></text:p>
      <text:p text:style-name="P261"><text:span text:style-name="T262">2.21</text:span><text:span text:style-name="T263">.</text:span><text:span text:style-name="T264"><text:s/>Socialiniai partneriai</text:span><text:span text:style-name="T265"><text:s/>– viešojo sektoriaus institucijos, ne pelno siekiančios organizacijos ir (ar) kitos socialinę veiklą vykdančios įstaigos, kurių veikla yra susijusi su socialinės atskirties mažinimu ir (ar) labiausiai skurstančių asmenų integracija<text:s/></text:span><text:span text:style-name="T266">į visuomenę, darbo rinką ir pan.</text:span></text:p>
      <text:p text:style-name="P267"><text:span text:style-name="T268">2.22</text:span><text:span text:style-name="T269">.<text:s/></text:span><text:span text:style-name="T270">Tarpinė institucija</text:span><text:span text:style-name="T271"><text:s/>– institucija, pagal Vyriausybės nutarimo 1.2 papunktį paskirta vykdyti tarpinės institucijos funkcijas. Tarpinė institucija yra Europos socialinio fondo agentūros Projektų valdymo skyrius II.</text:span><text:s/></text:p>
      <text:p text:style-name="P272">Punkto pakeitimai:</text:p>
      <text:p text:style-name="P273"><text:span text:style-name="T274">Nr.<text:s/></text:span><text:a xlink:href="https://www.e-tar.lt/portal/legalAct.html?documentId=72a3df80295511e6acf89da936cb7409" office:target-frame-name="_top" xlink:show="replace"><text:span text:style-name="T275">A1-279</text:span></text:a><text:span text:style-name="T276">, 2016-06-03, paskelbta TAR 2016-06-03, i. k. 2016-14818</text:span></text:p>
      <text:p text:style-name="P277"><text:span text:style-name="T278">Nr.<text:s/></text:span><text:a xlink:href="https://www.e-tar.lt/portal/legalAct.html?documentId=9d62bbe07f6811e8ae2bfd1913d66d57" office:target-frame-name="_top" xlink:show="replace"><text:span text:style-name="T279">A1-347</text:span></text:a><text:span text:style-name="T280">, 2018-07-04, paskelbta TAR 2018-07-09, i. k. 2018-11635</text:span></text:p>
      <text:p text:style-name="Normal"/>
      <text:p text:style-name="P281"><text:span text:style-name="T282">2.23</text:span><text:span text:style-name="T283">.</text:span><text:span text:style-name="T284"><text:s/>Tinkamos finansuoti projekto išlaidos</text:span><text:span text:style-name="T285"><text:s/>– projekto išlaidos (arba jų dalis), kurios atitinka ES ir nacionalinius išlaidų tinkamumo finansuoti reikalavimu</text:span><text:span text:style-name="T286">s<text:s/></text:span><text:span text:style-name="T287">bei gali būti deklaruojamos Europos Komisijai.</text:span></text:p>
      <text:p text:style-name="P288"><text:span text:style-name="T289">2.24</text:span><text:span text:style-name="T290">.<text:s/></text:span><text:span text:style-name="T291">Tvirtinanti institucija</text:span><text:span text:style-name="T292"><text:s/>– institucija, pagal Vyriausybės nutarimo 1.2 papunktį paskirta vykdyti tvirtinančios institucijos funkcijas. Tvirtinanti institucija yra Europos socialinio fondo agentūros Kokybės skyrius.</text:span><text:s/></text:p>
      <text:p text:style-name="P293">Punkto pakeitimai:</text:p>
      <text:p text:style-name="P294"><text:span text:style-name="T295">Nr.<text:s/></text:span><text:a xlink:href="https://www.e-tar.lt/portal/legalAct.html?documentId=72a3df80295511e6acf89da936cb7409" office:target-frame-name="_top" xlink:show="replace"><text:span text:style-name="T296">A1-279</text:span></text:a><text:span text:style-name="T297">, 2016-06-03, paskelbta TAR 2016-06-03, i. k. 2016-14818</text:span></text:p>
      <text:p text:style-name="Normal"/>
      <text:p text:style-name="P298"><text:span text:style-name="T299">2.25</text:span><text:span text:style-name="T300">.</text:span><text:span text:style-name="T301"><text:s/>Vadovaujanti institucija</text:span><text:span text:style-name="T302"><text:s/>–<text:s/></text:span><text:span text:style-name="T303">institucija, pagal Vyriausybės nutarimo 1.1 papunktį paskirta vykdyti vadovaujančios institucijos<text:s/></text:span><text:span text:style-name="T304">funkcijas. Vadovaujanti institucija yra Lietuvos Respublikos socialinės apsaugos ir darbo ministerijos Europos Sąjungos investicijų skyrius (toliau – ESI) kartu su Finansų skyriumi.</text:span><text:s/></text:p>
      <text:p text:style-name="P305">Punkto pakeitimai:</text:p>
      <text:soft-page-break/>
      <text:p text:style-name="P306"><text:span text:style-name="T307">Nr.<text:s/></text:span><text:a xlink:href="https://www.e-tar.lt/portal/legalAct.html?documentId=9d62bbe07f6811e8ae2bfd1913d66d57" office:target-frame-name="_top" xlink:show="replace"><text:span text:style-name="T308">A1-347</text:span></text:a><text:span text:style-name="T309">, 2018-07-04, paskelbta TAR 2018-07-09, i. k. 2018-11635</text:span></text:p>
      <text:p text:style-name="Normal"/>
      <text:p text:style-name="P310"><text:span text:style-name="T311">2.26</text:span><text:span text:style-name="T312">.</text:span><text:span text:style-name="T313"><text:s/>Valdymo ir kontrolės sistema</text:span><text:span text:style-name="T314"><text:s/>– vadovaujančios, tvirtinančios, tarpinės ir audito institucijų pagal kompetenciją atliekamų Fondo lėšų v</text:span><text:span text:style-name="T315">aldymo ir kontrolės funkcijų ir procedūrų visuma, užtikrinanti ES ir nacionalinių teisės aktų ir principų laikymąsi.<text:s/></text:span></text:p>
      <text:p text:style-name="P316"><text:span text:style-name="T317">2.27</text:span><text:span text:style-name="T318">.</text:span><text:span text:style-name="T319"><text:s/>Valstybės projektų atrankos tvarkos aprašas</text:span><text:span text:style-name="T320"><text:s/>– dokumentas, kuriuo nustatoma valstybės projektų vertinimo ir atrankos, siūlomų fin</text:span><text:span text:style-name="T321">ansuoti valstybės projektų sąrašų sudarymo ir keitimo tvarka.<text:s/></text:span></text:p>
      <text:p text:style-name="P322">Punkto pakeitimai:</text:p>
      <text:p text:style-name="P323"><text:span text:style-name="T324">Nr.<text:s/></text:span><text:a xlink:href="https://www.e-tar.lt/portal/legalAct.html?documentId=9d62bbe07f6811e8ae2bfd1913d66d57" office:target-frame-name="_top" xlink:show="replace"><text:span text:style-name="T325">A1-347</text:span></text:a><text:span text:style-name="T326">, 2018-07-04, paskelbta TAR 2018-07-09, i. k. 2018-11635</text:span></text:p>
      <text:p text:style-name="Normal"/>
      <text:p text:style-name="P327"><text:span text:style-name="T328">2.28</text:span><text:span text:style-name="T329">.</text:span><text:span text:style-name="T330"><text:s/>Projektų planavimas ir atranka</text:span><text:span text:style-name="T331"><text:s/>– vadovaujančios institucijos parengtais teisės aktais nustatytos procedūros ir reikalavimai, taikomi Projektų finansavimo sutarčių planams (toliau – sutarčių planas) sudaryti, paraiškoms teikti ir kitiems susijusiems veiks</text:span><text:span text:style-name="T332">mams reglamentuoti.</text:span><text:s/></text:p>
      <text:p text:style-name="P333">Punkto pakeitimai:</text:p>
      <text:p text:style-name="P334"><text:span text:style-name="T335">Nr.<text:s/></text:span><text:a xlink:href="https://www.e-tar.lt/portal/legalAct.html?documentId=9d62bbe07f6811e8ae2bfd1913d66d57" office:target-frame-name="_top" xlink:show="replace"><text:span text:style-name="T336">A1-347</text:span></text:a><text:span text:style-name="T337">, 2018-07-04, paskelbta TAR 2018-07-09, i. k. 2018-11635</text:span></text:p>
      <text:p text:style-name="Normal"/>
      <text:p text:style-name="P338"><text:span text:style-name="T339">II</text:span><text:span text:style-name="T340"><text:s/>SKYRIUS</text:span></text:p>
      <text:p text:style-name="P341"><text:span text:style-name="T342">VADOVAUJANČIOS INSTITUCIJOS<text:s/></text:span><text:span text:style-name="T343">FUNKCIJOS IR TEISĖS</text:span></text:p>
      <text:p text:style-name="P344"/>
      <text:p text:style-name="P345"><text:span text:style-name="T346">3</text:span><text:span text:style-name="T347">. Vadovaujanti institucija – ESI skyrius – atlieka šias funkcijas:</text:span><text:s/></text:p>
      <text:p text:style-name="P348">Punkto pakeitimai:</text:p>
      <text:p text:style-name="P349"><text:span text:style-name="T350">Nr.<text:s/></text:span><text:a xlink:href="https://www.e-tar.lt/portal/legalAct.html?documentId=9d62bbe07f6811e8ae2bfd1913d66d57" office:target-frame-name="_top" xlink:show="replace"><text:span text:style-name="T351">A1-347</text:span></text:a><text:span text:style-name="T352">, 2018-07-04, paskelbta TAR 2018-07</text:span><text:span text:style-name="T353">-09, i. k. 2018-11635</text:span></text:p>
      <text:p text:style-name="P354"><text:span text:style-name="T355">3.1</text:span><text:span text:style-name="T356">. konsultuojasi su socialiniais partneriais rengiant Veiksmų programos pakeitimus;</text:span></text:p>
      <text:p text:style-name="P357"><text:span text:style-name="T358">3.2</text:span><text:span text:style-name="T359">. teikia tvirtinti Veiksmų programos pakeitimus Europos Komisijai, prieš tai juos pristačiusi socialiniams partneriams ir komiteto nariams;</text:span></text:p>
      <text:p text:style-name="P360"><text:span text:style-name="T361">3.3</text:span><text:span text:style-name="T362">. informuoja Europos Komisiją apie<text:s/></text:span><text:span text:style-name="T363">vadovaujančios ir tvirtinančios institucijų paskyrimą ir apie šio paskyrimo nutraukimą, kaip numatyta<text:s/></text:span><text:span text:style-name="T364">Reglamento 35 straipsnyje;</text:span></text:p>
      <text:p text:style-name="P365"><text:span text:style-name="T366">3.4</text:span><text:span text:style-name="T367">. kuria valdymo ir kontrolės sistemą, prižiūri jos veikimą ir tobulina ją:</text:span></text:p>
      <text:p text:style-name="P368"><text:span text:style-name="T369">3.4.1</text:span><text:span text:style-name="T370">. rengia teisės aktus, reglamentuojančius Veiksmų programos ir Fondo projektų administravimą ir finansavimą, jų pakeitimus bei teikia paaiškinimus dėl jų taikymo;</text:span></text:p>
      <text:p text:style-name="P371"><text:span text:style-name="T372">3.4.2</text:span><text:span text:style-name="T373">. rengia ir atnaujina valdymo ir kontrolės sistemos aprašymą, teikia jį kompe</text:span><text:span text:style-name="T374">tentingoms institucijoms;</text:span></text:p>
      <text:p text:style-name="P375"><text:span text:style-name="T376">3.4.3</text:span><text:span text:style-name="T377">. organizuoja nustatytų valdymo ir kontrolės sistemos funkcionavimo trūkumų šalinimą;</text:span></text:p>
      <text:p text:style-name="P378"><text:span text:style-name="T379">3.4.4</text:span><text:span text:style-name="T380">. užtikrina savo institucijos vidaus sistemos funkcionavimą;</text:span></text:p>
      <text:p text:style-name="P381"><text:span text:style-name="T382">3.5</text:span><text:span text:style-name="T383">. rengia ir teikia Europos Komisijai valdymo pareiškimą,</text:span><text:span text:style-name="T384"><text:s/>metines ir galutines ataskaitas dėl Veiksmų programos įgyvendinimo bei kitą Europos Komisijos prašomą informaciją;</text:span></text:p>
      <text:p text:style-name="P385"><text:span text:style-name="T386">3.6</text:span><text:span text:style-name="T387">. vykdo<text:s/></text:span><text:span text:style-name="T388">atliekamų<text:s/></text:span><text:span text:style-name="T389">funkcijų, vadovaujantis Taisyklėmis pavestų tarpinei institucijai, priežiūrą ir kontrolę:</text:span></text:p>
      <text:p text:style-name="P390"><text:span text:style-name="T391">3.6.1</text:span><text:span text:style-name="T392">. nustato pavestų<text:s/></text:span><text:span text:style-name="T393">funkcijų vykdymo reikalavimus;</text:span></text:p>
      <text:p text:style-name="P394"><text:span text:style-name="T395">3.6.2</text:span><text:span text:style-name="T396">. nustato, ar tarpinės institucijos vidaus sistema atitinka teisės aktuose nustatytus funkcijų atlikimo reikalavimus, gali teikti rekomendacijas dėl tarpinės institucijos vidaus sistemos tobulinimo;</text:span></text:p>
      <text:p text:style-name="P397"><text:span text:style-name="T398">3.6.3</text:span><text:span text:style-name="T399">. atliek</text:span><text:span text:style-name="T400">a nuolatinę pavestų funkcijų vykdymo priežiūrą ir kontrolę;</text:span></text:p>
      <text:p text:style-name="P401"><text:span text:style-name="T402">3.7</text:span><text:span text:style-name="T403">. administruoja Veiksmų programą, laikydamasi patikimo finansų valdymo principo, kaip nustatyta 2012 m. spalio 25 d. Europos Parlamento ir Tarybos reglamento (ES, Euratomas) Nr. 966/2012<text:s/></text:span><text:span text:style-name="T404">dėl Sąjungos bendrajam biudžetui taikomų finansinių taisyklių ir kuriuo panaikinamas Tarybos reglamentas (EB, Euratomas) Nr. 1605/2002 reglamento (ES) Nr. 966/2012 (OL 2012, L 298, p. 1) (toliau – Finansinis reglamentas) 30–33 straipsniuose, pagal kompeten</text:span><text:span text:style-name="T405">ciją užtikrina tinkamą Veiksmų programa jai pavestų funkcijų atlikimą:</text:span></text:p>
      <text:p text:style-name="P406"><text:span text:style-name="T407">3.7.1</text:span><text:span text:style-name="T408">. užtikrina, kad projektai būtų atrinkti vadovaujantis taikytinais projektų atrankos kriterijais ir visą jų įgyvendinimo laikotarpį atitiktų galiojančias ES ir nacionalines taisy</text:span><text:span text:style-name="T409">kles:</text:span></text:p>
      <text:p text:style-name="P410"><text:span text:style-name="T411">3.7.1.1</text:span><text:span text:style-name="T412">. nustato projektams taikomus bendruosius, specialiuosius ir papildomus projektų atrankos kriterijus;</text:span></text:p>
      <text:p text:style-name="P413"><text:span text:style-name="T414">3.7.1.2</text:span><text:span text:style-name="T415">. rengia ir teikia Lietuvos Respublikos socialinės apsaugos ir darbo ministrui tvirtinti projektų finansavimo sąlygų aprašus;</text:span></text:p>
      <text:p text:style-name="P416"><text:span text:style-name="T417">3.7.1.3</text:span><text:span text:style-name="T418">. prižiūri, kad nebūtų viršytas projektų Fondo ir bendrojo finansavimo lėšų santykis;</text:span></text:p>
      <text:p text:style-name="P419"><text:span text:style-name="T420">3.7.1.4</text:span><text:span text:style-name="T421">. prižiūri, kad būtų išmokėtos Fondo ir Lietuvos Respublikos valstybės biudžeto lėšos;</text:span><text:s/></text:p>
      <text:p text:style-name="P422">Punkto pakeitimai:</text:p>
      <text:p text:style-name="P423"><text:span text:style-name="T424">Nr.<text:s/></text:span><text:a xlink:href="https://www.e-tar.lt/portal/legalAct.html?documentId=80cdcb30667811e9917e8e4938a80ccb" office:target-frame-name="_top" xlink:show="replace"><text:span text:style-name="T425">A1-216</text:span></text:a><text:span text:style-name="T426">, 2019-04-24, paskelbta TAR 2019-04-24, i. k. 2019-06678</text:span></text:p>
      <text:p text:style-name="Normal"/>
      <text:p text:style-name="P427"><text:span text:style-name="T428">3.7.1.5</text:span><text:span text:style-name="T429">. užtikrina, kad projektai būtų įgyvendinami Lietuvos Respublikos teritorijoje;</text:span></text:p>
      <text:p text:style-name="P430"><text:span text:style-name="T431">3.7.2</text:span><text:span text:style-name="T432">. kuria ir plėtoja IS, kurioje<text:s/></text:span><text:span text:style-name="T433">registruojami ir saugomi kiekvieno veiksmo duomenys, reikalingi Veiksmų programos stebėsenos, vertinimo, finansų valdymo, tikrinimo ir audito tikslais;</text:span></text:p>
      <text:p text:style-name="P434"><text:span text:style-name="T435">3.7.3</text:span><text:span text:style-name="T436">. pagal kompetenciją valdo SFC2014 Lietuvoje ir teikia informaciją per SFC2014 Europos<text:s/></text:span><text:span text:style-name="T437">Komisijai;</text:span></text:p>
      <text:p text:style-name="P438"><text:span text:style-name="T439">3.7.4</text:span><text:span text:style-name="T440">. užtikrina, kad būtų atliekami Fondo lėšų panaudojimo, veiksmų programos įgyvendinimo ir kiti vertinimai;</text:span><text:s/></text:p>
      <text:p text:style-name="P441">Punkto pakeitimai:</text:p>
      <text:p text:style-name="P442"><text:span text:style-name="T443">Nr.<text:s/></text:span><text:a xlink:href="https://www.e-tar.lt/portal/legalAct.html?documentId=9d62bbe07f6811e8ae2bfd1913d66d57" office:target-frame-name="_top" xlink:show="replace"><text:span text:style-name="T444">A1-347</text:span></text:a><text:span text:style-name="T445">,</text:span><text:span text:style-name="T446"><text:s/>2018-07-04, paskelbta TAR 2018-07-09, i. k. 2018-11635</text:span></text:p>
      <text:p text:style-name="Normal"/>
      <text:p text:style-name="P447"><text:span text:style-name="T448">3.7.5</text:span><text:span text:style-name="T449">. saugo pagal kompetenciją gaunamus ir rengiamus dokumentus, kurių reikia audito sekai užtikrinti;</text:span></text:p>
      <text:p text:style-name="P450"><text:span text:style-name="T451">3.7.6</text:span><text:span text:style-name="T452">. rengia ir tvirtinančiai institucijai teikia:</text:span></text:p>
      <text:p text:style-name="P453"><text:span text:style-name="T454">3.7.6.1</text:span><text:span text:style-name="T455">. tarpines ir galutines<text:s/></text:span><text:span text:style-name="T456">tarpines išlaidų deklaracijas, įtraukdama į jas informaciją apie projektų ir Fondo techninės pagalbos išlaidas;</text:span></text:p>
      <text:p text:style-name="P457"><text:span text:style-name="T458">3.7.6.2</text:span><text:span text:style-name="T459">. vadovaujančios institucijos metines sąskaitas, įtraukdama į jas informaciją apie projektų ir Fondo techninės pagalbos išlaidas;</text:span></text:p>
      <text:p text:style-name="P460"><text:span text:style-name="T461">3</text:span><text:span text:style-name="T462">.7.6.3</text:span><text:span text:style-name="T463">. pažymą apie valdymo ir kontrolės sistemos veikimą, deklaruojamų išlaidų atitiktį ES ir Lietuvos Respublikos teisės aktų reikalavimams, vadovaujančios institucijos atliktas procedūras ir išlaidų deklaracijose nurodytų išlaidų patikrinimus;</text:span><text:s/></text:p>
      <text:p text:style-name="P464">Papunkčio pakeitimai:</text:p>
      <text:p text:style-name="P465"><text:span text:style-name="T466">Nr.<text:s/></text:span><text:a xlink:href="https://www.e-tar.lt/portal/legalAct.html?documentId=9d62bbe07f6811e8ae2bfd1913d66d57" office:target-frame-name="_top" xlink:show="replace"><text:span text:style-name="T467">A1-347</text:span></text:a><text:span text:style-name="T468">, 2018-07-04, paskelbta TAR 2018-07-09, i. k. 2018-11635</text:span></text:p>
      <text:p text:style-name="Normal"/>
      <text:p text:style-name="P469"><text:span text:style-name="T470">3.7.6.4</text:span><text:span text:style-name="T471">. pažymą apie valdymo ir kontrolės sistemos veikimą, į metines<text:s/></text:span><text:span text:style-name="T472">sąskaitas įtrauktų išlaidų atitiktį ES ir Lietuvos Respublikos teisės aktų reikalavimams;</text:span><text:s/></text:p>
      <text:p text:style-name="P473">Papunkčio pakeitimai:</text:p>
      <text:p text:style-name="P474"><text:span text:style-name="T475">Nr.<text:s/></text:span><text:a xlink:href="https://www.e-tar.lt/portal/legalAct.html?documentId=9d62bbe07f6811e8ae2bfd1913d66d57" office:target-frame-name="_top" xlink:show="replace"><text:span text:style-name="T476">A1-347</text:span></text:a><text:span text:style-name="T477">, 2018-07-04, paskelbta TAR 2018-07</text:span><text:span text:style-name="T478">-09, i. k. 2018-11635</text:span></text:p>
      <text:p text:style-name="Normal"/>
      <text:p text:style-name="P479"><text:span text:style-name="T480">3.7.6.5</text:span><text:span text:style-name="T481">. grąžintinų ir grąžintų lėšų ataskaitą;</text:span></text:p>
      <text:p text:style-name="P482"><text:span text:style-name="T483">3.7.6.6</text:span><text:span text:style-name="T484">. vadovaujančios institucijos valdymo deklaraciją;</text:span></text:p>
      <text:p text:style-name="P485"><text:span text:style-name="T486">3.7.6.7</text:span><text:span text:style-name="T487">. kitus būtinus ar tvirtinančios institucijos papildomai prašomus Fondui administruoti skirtus dokumentus;</text:span><text:s/></text:p>
      <text:p text:style-name="P488">Papunkčio pakeitimai:</text:p>
      <text:p text:style-name="P489"><text:span text:style-name="T490">Nr.<text:s/></text:span><text:a xlink:href="https://www.e-tar.lt/portal/legalAct.html?documentId=80cdcb30667811e9917e8e4938a80ccb" office:target-frame-name="_top" xlink:show="replace"><text:span text:style-name="T491">A1-216</text:span></text:a><text:span text:style-name="T492">, 2019-04-24, paskelbta TAR 2019-04-24, i. k. 2019-06678</text:span></text:p>
      <text:p text:style-name="Normal"/>
      <text:p text:style-name="P493">Punkto pakeitimai:</text:p>
      <text:p text:style-name="P494"><text:span text:style-name="T495">Nr.<text:s/></text:span><text:a xlink:href="https://www.e-tar.lt/portal/legalAct.html?documentId=5d965e103a6d11e5aee6f3ae4a9cfa2d" office:target-frame-name="_top" xlink:show="replace"><text:span text:style-name="T496">A1-442</text:span></text:a><text:span text:style-name="T497">, 2015-08-03, paskelbta TAR 2015-08-04, i. k. 2015-11974</text:span></text:p>
      <text:p text:style-name="Normal"/>
      <text:p text:style-name="P498"><text:span text:style-name="T499">3.7.7</text:span><text:span text:style-name="T500">. rengia ir iki kiekvienų metų kovo 31 d. teikia Lietuvos Respublikos Vyriausybei praėjusių kalendorinių metų Fondo administravi</text:span><text:span text:style-name="T501">mo ir Fondo lėšomis finansuojamų projektų įgyvendinimo ataskaitas;<text:s/></text:span></text:p>
      <text:p text:style-name="P502">Punkto pakeitimai:</text:p>
      <text:p text:style-name="P503"><text:span text:style-name="T504">Nr.<text:s/></text:span><text:a xlink:href="https://www.e-tar.lt/portal/legalAct.html?documentId=72a3df80295511e6acf89da936cb7409" office:target-frame-name="_top" xlink:show="replace"><text:span text:style-name="T505">A1-279</text:span></text:a><text:span text:style-name="T506">, 2016-06-03, paskelbta TAR 2016-06-03, i. k. 2016-14818</text:span></text:p>
      <text:p text:style-name="Normal"/>
      <text:p text:style-name="P507"><text:span text:style-name="T508">3</text:span><text:span text:style-name="T509">.7.8</text:span><text:span text:style-name="T510">. vadovaudamasi Finansinio reglamento 59 straipsniu užtikrina, kad Fondo lėšos nebūtų prarastos;<text:s/></text:span></text:p>
      <text:p text:style-name="P511"><text:span text:style-name="T512">3.7.9</text:span><text:span text:style-name="T513">. gavusi Europos Komisijos prašymą išnagrinėti Europos Komisijos pateiktą skundą, pagal kompetenciją organizuoja šio skundo nagrinėjimą ir teik</text:span><text:span text:style-name="T514">ia Europos Komisijai informaciją apie jo nagrinėjimo rezultatus;</text:span></text:p>
      <text:p text:style-name="P515"><text:span text:style-name="T516">3.7.10</text:span><text:span text:style-name="T517">. organizuoja dvigubo to pačios veiklos tų pačių išlaidų finansavimo rizikos prevencijos vykdymą;</text:span></text:p>
      <text:p text:style-name="P518"><text:span text:style-name="T519">3.8</text:span><text:span text:style-name="T520">. siekdama užtikrinti tinkamą projektų finansavimą:</text:span><text:s/></text:p>
      <text:p text:style-name="P521">Punkto pakeitimai:</text:p>
      <text:p text:style-name="P522"><text:span text:style-name="T523">Nr.<text:s/></text:span><text:a xlink:href="https://www.e-tar.lt/portal/legalAct.html?documentId=9d62bbe07f6811e8ae2bfd1913d66d57" office:target-frame-name="_top" xlink:show="replace"><text:span text:style-name="T524">A1-347</text:span></text:a><text:span text:style-name="T525">, 2018-07-04, paskelbta TAR 2018-07-09, i. k. 2018-11635</text:span></text:p>
      <text:p text:style-name="P526"><text:span text:style-name="T527">3.8.1.</text:span><text:span text:style-name="T528"><text:s/>Neteko galios nuo 2019-04-25</text:span></text:p>
      <text:p text:style-name="P529">Punkto naikinimas:</text:p>
      <text:p text:style-name="P530"><text:span text:style-name="T531">Nr.<text:s/></text:span><text:a xlink:href="https://www.e-tar.lt/portal/legalAct.html?documentId=80cdcb30667811e9917e8e4938a80ccb" office:target-frame-name="_top" xlink:show="replace"><text:span text:style-name="T532">A1-216</text:span></text:a><text:span text:style-name="T533">, 2019-04-24, paskelbta TAR 2019-04-24, i. k. 2019-06678</text:span></text:p>
      <text:p text:style-name="Normal"/>
      <text:p text:style-name="P534"><text:span text:style-name="T535">3.8.2.</text:span><text:span text:style-name="T536"><text:s/>Neteko galios nuo 2018-07-10</text:span></text:p>
      <text:p text:style-name="P537">Punkto naikinimas:</text:p>
      <text:p text:style-name="P538"><text:span text:style-name="T539">Nr.<text:s/></text:span><text:a xlink:href="https://www.e-tar.lt/portal/legalAct.html?documentId=9d62bbe07f6811e8ae2bfd1913d66d57" office:target-frame-name="_top" xlink:show="replace"><text:span text:style-name="T540">A1-347</text:span></text:a><text:span text:style-name="T541">, 2018-07-04, paskelbta TAR 2018-07-09, i. k. 2018-11635</text:span></text:p>
      <text:p text:style-name="Normal"/>
      <text:p text:style-name="P542"><text:span text:style-name="T543">3.8.3</text:span><text:span text:style-name="T544">. sudaro sutarčių planus;</text:span><text:s/></text:p>
      <text:p text:style-name="P545">Punkto pakeitimai:</text:p>
      <text:p text:style-name="P546"><text:span text:style-name="T547">Nr.<text:s/></text:span><text:a xlink:href="https://www.e-tar.lt/portal/legalAct.html?documentId=9d62bbe07f6811e8ae2bfd1913d66d57" office:target-frame-name="_top" xlink:show="replace"><text:span text:style-name="T548">A1</text:span><text:span text:style-name="T549">-347</text:span></text:a><text:span text:style-name="T550">, 2018-07-04, paskelbta TAR 2018-07-09, i. k. 2018-11635</text:span></text:p>
      <text:p text:style-name="Normal"/>
      <text:p text:style-name="P551"><text:span text:style-name="T552">3.8.4</text:span><text:span text:style-name="T553">. rengia ir teikia Lietuvos Respublikos socialinės apsaugos ir darbo ministrui tvirtinti sprendimų dėl projektų finansavimo projektus;</text:span></text:p>
      <text:p text:style-name="P554"><text:span text:style-name="T555">3.8.5</text:span><text:span text:style-name="T556">. kartu su tarpine institucija sudaro tri</text:span><text:span text:style-name="T557">šales sutartis su projektų pareiškėju;</text:span><text:s/></text:p>
      <text:p text:style-name="P558">Punkto pakeitimai:</text:p>
      <text:p text:style-name="P559"><text:span text:style-name="T560">Nr.<text:s/></text:span><text:a xlink:href="https://www.e-tar.lt/portal/legalAct.html?documentId=9d62bbe07f6811e8ae2bfd1913d66d57" office:target-frame-name="_top" xlink:show="replace"><text:span text:style-name="T561">A1-347</text:span></text:a><text:span text:style-name="T562">, 2018-07-04, paskelbta TAR 2018-07-09, i. k. 2018-11635</text:span></text:p>
      <text:p text:style-name="Normal"/>
      <text:p text:style-name="P563"><text:span text:style-name="T564">3.8.6</text:span><text:span text:style-name="T565">. teisės aktų<text:s/></text:span><text:span text:style-name="T566">nustatytais atvejais ir tvarka teikia tarpinei institucijai pasiūlymus dėl sutarčių pakeitimų, taip pat teikia pritarimą tarpinės institucijos pateiktiems derinti sutarčių pakeitimams arba sutarčių nutraukimui, jeigu nepritaria sutarčių pakeitimams arba nu</text:span><text:span text:style-name="T567">traukimui – teikia pastabas ir pasiūlymus;</text:span></text:p>
      <text:p text:style-name="P568"><text:span text:style-name="T569">3.9</text:span><text:span text:style-name="T570">. atlieka teisės aktuose nustatytus veiksmus, susijusius su lėšų išmokėjimu;</text:span></text:p>
      <text:p text:style-name="P571"><text:span text:style-name="T572">3.10</text:span><text:span text:style-name="T573">. siekdama užkirsti kelią netinkam lėšų panaudojimui:</text:span></text:p>
      <text:p text:style-name="P574"><text:span text:style-name="T575">3.10.1</text:span><text:span text:style-name="T576">. įtarusi pažeidimą, ne vėliau kaip per 5 darbo dienas pr</text:span><text:span text:style-name="T577">aneša apie tai tarpinei institucijai;</text:span></text:p>
      <text:p text:style-name="P578"><text:span text:style-name="T579">3.10.2</text:span><text:span text:style-name="T580">. įtarusi nusikalstamą veiką, susijusią su ES ir (ar) bendrojo finansavimo lėšų gavimu ar panaudojimu, nedelsdama praneša Finansinių nusikaltimų tyrimo tarnybai prie Vidaus reikalų ministerijos (toliau – FNTT</text:span><text:span text:style-name="T581">), kartu pateikdama visą su įtariama nusikalstama veika susijusią informaciją bei informuoja tarpinę instituciją;</text:span></text:p>
      <text:p text:style-name="P582"><text:span text:style-name="T583">3.10.3</text:span><text:span text:style-name="T584">. atsako už sukčiavimo prevencijos priemonių planavimą ir įgyvendinimą, nustatydama rizikas ir jų valdymo priemones;</text:span></text:p>
      <text:p text:style-name="P585"><text:span text:style-name="T586">3.10.4</text:span><text:span text:style-name="T587">. vyk</text:span><text:span text:style-name="T588">do pažeidimų prevenciją: sistemina informaciją, susijusią su aptiktais pažeidimais, analizuoja ją, inicijuoja Veiksmų programos valdymo ir kontrolės sistemos bei jos reglamentavimo tobulinimą, atlieka kitus pažeidimų prevencijos veiksmus;</text:span></text:p>
      <text:p text:style-name="P589"><text:span text:style-name="T590">3.10.5</text:span><text:span text:style-name="T591">. atlie</text:span><text:span text:style-name="T592">ka reikiamas finansines korekcijas, kaip nustatyta Reglamento 53 straipsnio 2 dalyje, arba teisės aktuose nustatyta tvarka duoda tarpinei institucijai nurodymus dėl finansinių korekcijų atlikimo ir (arba) projekto lėšų (visų ar dalies) panaikinimo; apie ta</text:span><text:span text:style-name="T593">i pagal kompetenciją praneša tarpinei ir tvirtinančiai institucijoms;<text:s/></text:span></text:p>
      <text:p text:style-name="P594"><text:span text:style-name="T595">3.10.6</text:span><text:span text:style-name="T596">. informuoja Europos Komisiją ir audito instituciją apie pažeidimus, kaip numatyta Reglamento 30 straipsnyje;</text:span></text:p>
      <text:p text:style-name="P597"><text:span text:style-name="T598">3.10.7</text:span><text:span text:style-name="T599">. taiko kovos su sukčiavimu priemones, kaip numatyta<text:s/></text:span><text:span text:style-name="T600">Reglamento 32 straipsnio 4 dalies c punkte;</text:span></text:p>
      <text:p text:style-name="P601"><text:span text:style-name="T602">3.11</text:span><text:span text:style-name="T603">. teikia Europos Komisijai Reglamento 60 straipsnio 1 dalyje nurodytą informaciją apie išimtis dėl sumų, kurias reikėjo deklaruoti iki praėjusių ataskaitinių metų pabaigos;</text:span></text:p>
      <text:p text:style-name="P604"><text:span text:style-name="T605">3.12</text:span><text:span text:style-name="T606">. planuoja lėšų porei</text:span><text:span text:style-name="T607">kį Veiksmų programai Lietuvoje įgyvendinti ir n + 3 taisyklės įgyvendinimui užtikrinti, kaip nurodyta Pagalbos maistu ir (arba) pagrindinės materialinės pagalbos veiksmų programos dėl paramos iš Europos pagalbos labiausiai skurstantiems asmenims fondo Liet</text:span><text:span text:style-name="T608">uvoje administravimo taisyklėse, patvirtintose Lietuvos Respublikos socialinės apsaugos ir darbo ministro 2015 m. vasario 17 d. įsakymu Nr. A1-77 „Dėl Pagalbos maistu ir (arba) pagrindinės materialinės pagalbos veiksmų programos dėl paramos iš Europos paga</text:span><text:span text:style-name="T609">lbos labiausiai skurstantiems asmenims fondo Lietuvoje administravimo taisyklių patvirtinimo“;</text:span><text:s/></text:p>
      <text:p text:style-name="P610">Punkto pakeitimai:</text:p>
      <text:p text:style-name="P611"><text:span text:style-name="T612">Nr.<text:s/></text:span><text:a xlink:href="https://www.e-tar.lt/portal/legalAct.html?documentId=9d62bbe07f6811e8ae2bfd1913d66d57" office:target-frame-name="_top" xlink:show="replace"><text:span text:style-name="T613">A1-347</text:span></text:a><text:span text:style-name="T614">, 2018-07-04, paskelbta TAR 2018-</text:span><text:span text:style-name="T615">07-09, i. k. 2018-11635</text:span></text:p>
      <text:p text:style-name="Normal"/>
      <text:p text:style-name="P616"><text:span text:style-name="T617">3.13</text:span><text:span text:style-name="T618">. koordinuoja, kad į ES biudžetą būtų pervestos Europos Komisijos vykdomajame rašte sumoms išieškoti nurodytos lėšos, kaip numatyta Finansinio reglamento 80 straipsnyje;</text:span></text:p>
      <text:p text:style-name="P619"><text:span text:style-name="T620">3.14</text:span><text:span text:style-name="T621">. nagrinėja pareiškėjų skundus, kuriuose<text:s/></text:span><text:span text:style-name="T622">skundžiami tarpinės institucijos sprendimai, veiksmai ar neveikimas;</text:span></text:p>
      <text:p text:style-name="P623"><text:span text:style-name="T624">3.15</text:span><text:span text:style-name="T625">. administruoja Veiksmų programos techninę paramą;</text:span></text:p>
      <text:p text:style-name="P626"><text:span text:style-name="T627">3.16</text:span><text:span text:style-name="T628">. užtikrina bendrojo finansavimo ir Fondo lėšų nuoseklumą ir papildomumą;</text:span><text:s/></text:p>
      <text:p text:style-name="P629">Punkto pakeitimai:</text:p>
      <text:p text:style-name="P630"><text:span text:style-name="T631">Nr.<text:s/></text:span><text:a xlink:href="https://www.e-tar.lt/portal/legalAct.html?documentId=9d62bbe07f6811e8ae2bfd1913d66d57" office:target-frame-name="_top" xlink:show="replace"><text:span text:style-name="T632">A1-347</text:span></text:a><text:span text:style-name="T633">, 2018-07-04, paskelbta TAR 2018-07-09, i. k. 2018-11635</text:span></text:p>
      <text:p text:style-name="Normal"/>
      <text:p text:style-name="P634"><text:span text:style-name="T635">3.17</text:span><text:span text:style-name="T636">. stebi bendrai finansuojamų produktų bei paslaugų teikimą ir įsitikina, kad už veiksmus deklaruotos išlaido</text:span><text:span text:style-name="T637">s yra patirtos ir atitinka ES bei nacionalines taisykles;</text:span></text:p>
      <text:p text:style-name="P638"><text:span text:style-name="T639">3.18</text:span><text:span text:style-name="T640">. užtikrina, kad projektų vykdytojai ir kitos įstaigos, įgyvendinančios Veiksmų programos finansuojamus veiksmus, turėtų atskiras apskaitos sistemas arba atitinkamus apskaitos kodeksus visie</text:span><text:span text:style-name="T641">ms su veiksmu susijusiems sandoriams, nepažeidžiant nacionalinių apskaitos taisyklių;</text:span></text:p>
      <text:p text:style-name="P642"><text:span text:style-name="T643">3.19</text:span><text:span text:style-name="T644">. nustato procedūras, užtikrinančias, kad visi su išlaidomis ir auditu susiję dokumentai, reikalingi tinkamai audito sekai garantuoti, būtų saugomi laikantis reik</text:span><text:span text:style-name="T645">alavimų, nurodytų 2014 m. kovo 13 d. Komisijos deleguotame reglamente (ES) Nr. 532/2014, kuriuo papildomas Europos Parlamento ir Tarybos reglamentas (ES) Nr. 223/2014 dėl Europos pagalbos labiausiai skurstantiems asmenims fondo;</text:span></text:p>
      <text:p text:style-name="P646"><text:span text:style-name="T647">3.20</text:span><text:span text:style-name="T648">. teisės aktų nusta</text:span><text:span text:style-name="T649">tyta tvarka gali vykdyti projektų patikras vietoje ir atrankinius patikrinimus tarpinėje institucijoje;</text:span><text:s/></text:p>
      <text:p text:style-name="P650">Punkto pakeitimai:</text:p>
      <text:p text:style-name="P651"><text:span text:style-name="T652">Nr.<text:s/></text:span><text:a xlink:href="https://www.e-tar.lt/portal/legalAct.html?documentId=9d62bbe07f6811e8ae2bfd1913d66d57" office:target-frame-name="_top" xlink:show="replace"><text:span text:style-name="T653">A1-347</text:span></text:a><text:span text:style-name="T654">, 2018-07-04, paskelbta<text:s/></text:span><text:span text:style-name="T655">TAR 2018-07-09, i. k. 2018-11635</text:span></text:p>
      <text:p text:style-name="Normal"/>
      <text:p text:style-name="P656"><text:span text:style-name="T657">3.21</text:span><text:span text:style-name="T658">. vykdo Fondo paramos viešinimo veiklą;</text:span></text:p>
      <text:p text:style-name="P659"><text:span text:style-name="T660">3.22</text:span><text:span text:style-name="T661">. bendradarbiauja su Europos Komisija ir kitų valstybių narių institucijomis, atsakingomis už Fondo administravimą;</text:span></text:p>
      <text:p text:style-name="P662"><text:span text:style-name="T663">3.23</text:span><text:span text:style-name="T664">. jei būtina, sudaro komisijas ir (ar)<text:s/></text:span><text:span text:style-name="T665">darbo grupes, skirtas padėti vadovaujančiai institucijai užtikrinti Veiksmų programos įgyvendinimą;</text:span></text:p>
      <text:p text:style-name="P666"><text:span text:style-name="T667">3.24</text:span><text:span text:style-name="T668">. tikrina ir teikia tvirtinti tarpinės institucijos parengtas ir patvirtintas paraiškas asignavimų valdytojui;</text:span></text:p>
      <text:p text:style-name="P669"><text:span text:style-name="T670">3.25</text:span><text:span text:style-name="T671">. vykdo kitas teisės aktuose<text:s/></text:span><text:span text:style-name="T672">nustatytas funkcijas,</text:span><text:span text:style-name="T673"><text:s/></text:span><text:span text:style-name="T674">susijusias su Veiksmų programos įgyvendinimu.<text:s/></text:span></text:p>
      <text:p text:style-name="P675"><text:span text:style-name="T676">4</text:span><text:span text:style-name="T677">. Vadovaujanti institucija – Finansų skyrius – atlieka šias funkcijas:</text:span><text:s/></text:p>
      <text:p text:style-name="P678"><text:span text:style-name="T679">4.1</text:span><text:span text:style-name="T680">. tikrina ESI skyriaus parengtas ir patvirtintas paraiškas asignavimų valdytojui;</text:span><text:s/></text:p>
      <text:p text:style-name="P681"><text:span text:style-name="T682">4.2</text:span><text:span text:style-name="T683">. teikia<text:s/></text:span><text:span text:style-name="T684">centralizuotai apskaitos įstaigai išlaidas pagrindžiančius dokumentus, reikalingus mokėjimo paraiškai VBAMS MOK-01 formuoti pagal Lietuvos Respublikos finansų ministro 2000 m. liepos 21 d. įsakymu Nr. 195 „Dėl Valstybės biudžeto lėšų išdavimo iš valstybės<text:s/></text:span><text:span text:style-name="T685">iždo sąskaitos taisyklių patvirtinimo“ patvirtintą formą;</text:span></text:p>
      <text:p text:style-name="P686"><text:span text:style-name="T687">4.3</text:span><text:span text:style-name="T688">. prižiūri, kad būtų išmokėtos Fondo ir Lietuvos Respublikos valstybės biudžeto lėšos;</text:span></text:p>
      <text:p text:style-name="P689"><text:span text:style-name="T690">4.4</text:span><text:span text:style-name="T691">. vykdo Fondo finansų, įskaitant grąžintinas ir grąžintas lėšas, kontrolę;</text:span></text:p>
      <text:p text:style-name="P692"><text:span text:style-name="T693">4.5</text:span><text:span text:style-name="T694">. vykdo<text:s/></text:span><text:span text:style-name="T695">Fondo<text:s/></text:span><text:span text:style-name="T696">t</text:span><text:span text:style-name="T697">echninės paramos finansų kontrolę;</text:span></text:p>
      <text:p text:style-name="P698"><text:span text:style-name="T699">4.6</text:span><text:span text:style-name="T700">. teikia dokumentus audito institucijai, tvirtinančiai institucijai, Lietuvos Respublikos valstybės kontrolei ir centralizuotai apskaitos įstaigai;</text:span></text:p>
      <text:p text:style-name="P701"><text:span text:style-name="T702">4.7</text:span><text:span text:style-name="T703">. užtikrina, kad pagal kompetenciją rengiami ir gaunami dok</text:span><text:span text:style-name="T704">umentai, kurių reikia audito sekai užtikrinti, būtų tinkamai saugomi;</text:span></text:p>
      <text:p text:style-name="P705"><text:span text:style-name="T706">4.8</text:span><text:span text:style-name="T707">. vykdo kitas teisės aktuose nustatytas funkcijas, susijusias su Veiksmų programos įgyvendinimu.</text:span><text:s/></text:p>
      <text:p text:style-name="P708">Punkto pakeitimai:</text:p>
      <text:p text:style-name="P709"><text:span text:style-name="T710">Nr.<text:s/></text:span><text:a xlink:href="https://www.e-tar.lt/portal/legalAct.html?documentId=80cdcb30667811e9917e8e4938a80ccb" office:target-frame-name="_top" xlink:show="replace"><text:span text:style-name="T711">A1-216</text:span></text:a><text:span text:style-name="T712">, 2019-04-24, paskelbta TAR 2019-04-24, i. k. 2019-06678</text:span></text:p>
      <text:p text:style-name="Normal"/>
      <text:p text:style-name="P713"><text:span text:style-name="T714">5</text:span><text:span text:style-name="T715">. Vadovaujančios institucijos teisės:</text:span></text:p>
      <text:p text:style-name="P716"><text:span text:style-name="T717">5.1</text:span><text:span text:style-name="T718">. laikinai, kol bus pašalinti nurodyti trūkumai, stabdyti tarpinės institucijos sprendimus, priimamus<text:s/></text:span><text:span text:style-name="T719">atliekant Taisyklėmis pavestas funkcijas, kai, jos manymu, jie prieštarauja ES ir (ar) Lietuvos Respublikos teisės aktų nuostatoms;</text:span></text:p>
      <text:p text:style-name="P720"><text:span text:style-name="T721">5.2</text:span><text:span text:style-name="T722">. pagal kompetenciją teisės aktų nustatyta tvarka gauti iš institucijų ir jų administruojamų duomenų bazių, komiteto,</text:span><text:span text:style-name="T723"><text:s/>pareiškėjų ir projektų vykdytojų informaciją, kurios reikia jos funkcijoms atlikti;</text:span></text:p>
      <text:p text:style-name="P724"><text:span text:style-name="T725">5.3</text:span><text:span text:style-name="T726">. kreiptis į Viešųjų pirkimų tarnybą (toliau – VPT) dėl projektų vykdytojų (perkančiųjų organizacijų) viešųjų pirkimų atitikties Lietuvos Respublikos viešųjų pirkim</text:span><text:span text:style-name="T727">ų įstatymo reikalavimams;</text:span></text:p>
      <text:p text:style-name="P728"><text:span text:style-name="T729">5.4</text:span><text:span text:style-name="T730">. kreiptis į Lietuvos Respublikos konkurencijos tarybą (toliau – KT) dėl valstybės pagalbos ir</text:span><text:span text:style-name="T731"><text:s/>de minimis</text:span><text:span text:style-name="T732"><text:s/>taisyklių nuostatų taikymo finansuojamoms Fondo veikloms;</text:span></text:p>
      <text:p text:style-name="P733"><text:span text:style-name="T734">5.5</text:span><text:span text:style-name="T735">. turi kitas teisės aktų numatytas teises.<text:s/></text:span></text:p>
      <text:p text:style-name="P736"/>
      <text:p text:style-name="P737"><text:span text:style-name="T738">I</text:span><text:span text:style-name="T739">II</text:span><text:span text:style-name="T740"><text:s/>SKYRIUS</text:span></text:p>
      <text:p text:style-name="P741"><text:span text:style-name="T742">TARPINĖS INSTITUCIJOS FUNKCIJOS IR TEISĖS</text:span></text:p>
      <text:p text:style-name="P743"/>
      <text:p text:style-name="P744"><text:span text:style-name="T745">6</text:span><text:span text:style-name="T746">. Tarpinė institucija atlieka šias funkcijas:</text:span></text:p>
      <text:p text:style-name="P747"><text:span text:style-name="T748">6.1</text:span><text:span text:style-name="T749">. pagal kompetenciją dalyvauja rengiant ir atnaujinant valdymo ir kontrolės sistemos aprašymą, rengiant teisės aktus (jų pakeitimus), reglamentu</text:span><text:span text:style-name="T750">ojančius Veiksmų programos administravimą ir finansavimą, jų detalizavimo dokumentus ir teikia vadovaujančiai institucijai pasiūlymus dėl jų keitimo;</text:span></text:p>
      <text:p text:style-name="P751"><text:span text:style-name="T752">6.2</text:span><text:span text:style-name="T753">. siunčia kvietimus teikti paraiškas;<text:s/></text:span></text:p>
      <text:p text:style-name="P754"><text:span text:style-name="T755">6.3</text:span><text:span text:style-name="T756">. pagal kompetenciją užtikrina, kad projektai būtų at</text:span><text:span text:style-name="T757">rinkti vadovaujantis Fondui taikytinais vadovaujančios institucijos patvirtintais bendraisiais ir specialiaisiais projektų atrankos kriterijais ir kad visą jų įgyvendinimo laikotarpį jie atitiktų galiojančias ES ir nacionalines taisykles;</text:span></text:p>
      <text:p text:style-name="P758"><text:span text:style-name="T759">6.4</text:span><text:span text:style-name="T760">. pagal ko</text:span><text:span text:style-name="T761">mpetenciją atlieka paraiškų tinkamumo finansuoti vertinimą ir patvirtina, kad projektai atitinka taikytinus vadovaujančios institucijos patvirtintus bendruosius ir specialiuosius projektų atrankos kriterijus ir (ar) kitas nustatytas projektų finansavimo są</text:span><text:span text:style-name="T762">lygas;</text:span><text:s/></text:p>
      <text:p text:style-name="P763">Punkto pakeitimai:</text:p>
      <text:p text:style-name="P764"><text:span text:style-name="T765">Nr.<text:s/></text:span><text:a xlink:href="https://www.e-tar.lt/portal/legalAct.html?documentId=9d62bbe07f6811e8ae2bfd1913d66d57" office:target-frame-name="_top" xlink:show="replace"><text:span text:style-name="T766">A1-347</text:span></text:a><text:span text:style-name="T767">, 2018-07-04, paskelbta TAR 2018-07-09, i. k. 2018-11635</text:span></text:p>
      <text:p text:style-name="Normal"/>
      <text:p text:style-name="P768"><text:span text:style-name="T769">6.5</text:span><text:span text:style-name="T770">. pagal kompetenciją teikia pareiškėjams ir projektų<text:s/></text:span><text:span text:style-name="T771">vykdytojams informaciją apie projektų rengimo, paraiškų rengimo ir teikimo, projektų įgyvendinimo reikalavimus;</text:span></text:p>
      <text:p text:style-name="P772"><text:span text:style-name="T773">6.6</text:span><text:span text:style-name="T774">. nustato didžiausią leistiną skirti projektui Fondo ir bendrojo finansavimo lėšų dydį ir kartu su atlikto vertinimo išvada teikia vadova</text:span><text:span text:style-name="T775">ujančiai institucijai pasiūlymus dėl projekto finansavimo;</text:span></text:p>
      <text:p text:style-name="P776"><text:span text:style-name="T777">6.7</text:span><text:span text:style-name="T778">. gavusi sprendimą dėl finansavimo projektui skyrimo, inicijuoja trišalės sutarties pasirašymą ir prižiūri, kaip laikomasi sutarties nuostatų;</text:span></text:p>
      <text:p text:style-name="P779"><text:span text:style-name="T780">6.8</text:span><text:span text:style-name="T781">. teisės aktų nustatyta tvarka sutarčių<text:s/></text:span><text:span text:style-name="T782">pakeitimus teikia derinti vadovaujančiai institucijai;</text:span></text:p>
      <text:p text:style-name="P783"><text:span text:style-name="T784">6.9</text:span><text:span text:style-name="T785">. įsitikina, kad pagal sutartį finansuojami produktai ir (ar) prekės yra įsigyti, paslaugos suteiktos, kad projektų vykdytojų deklaruotos su projektų įgyvendinimu susijusios išlaidos buvo patirt</text:span><text:span text:style-name="T786">os nepažeidžiant ES bei Lietuvos Respublikos teisės aktų nuostatų ir:<text:s/></text:span></text:p>
      <text:p text:style-name="P787"><text:span text:style-name="T788">6.9.1</text:span><text:span text:style-name="T789">. tikrina projektų vykdytojų teikiamus mokėjimo prašymus, nustato mokėjimo prašymuose nurodytų išlaidų tinkamumą finansuoti ir deklaruoti Europos Komisijai;</text:span></text:p>
      <text:p text:style-name="P790"><text:span text:style-name="T791">6.9.2</text:span><text:span text:style-name="T792">. rengia ir<text:s/></text:span><text:span text:style-name="T793">teikia paraiškas asignavimų valdytojui;</text:span></text:p>
      <text:p text:style-name="P794"><text:span text:style-name="T795">6.9.3</text:span><text:span text:style-name="T796">. teisės aktų nustatyta tvarka atlieka projektų patikras vietose;</text:span></text:p>
      <text:p text:style-name="P797"><text:span text:style-name="T798">6.9.4</text:span><text:span text:style-name="T799">. teisės aktų nustatyta tvarka atlieka projektų vykdytojų vykdomų viešųjų pirkimų priežiūrą;</text:span></text:p>
      <text:p text:style-name="P800"><text:span text:style-name="T801">6.9.5</text:span><text:span text:style-name="T802">. atlieka įtariamų pažeidimų t</text:span><text:span text:style-name="T803">yrimus, nustato pažeidimus, teisės aktų nustatyta tvarka priima sprendimą dėl tolesnių veiksmų, susijusių su nustatytu pažeidimu, ir praneša apie pažeidimus atitinkamoms institucijoms bei projekto vykdytojui;</text:span></text:p>
      <text:p text:style-name="P804"><text:span text:style-name="T805">6.9.6</text:span><text:span text:style-name="T806">. įtarusi nusikalstamą veiką, susijusi</text:span><text:span text:style-name="T807">ą su Fondo lėšų gavimu ir panaudojimu, apie tai praneša FNTT ir vadovaujančiai institucijai;</text:span></text:p>
      <text:p text:style-name="P808"><text:span text:style-name="T809">6.9.7</text:span><text:span text:style-name="T810">. pagal kompetenciją vykdo dvigubo tos pačios veiklos tų pačių išlaidų finansavimo rizikos prevenciją;</text:span></text:p>
      <text:p text:style-name="P811"><text:span text:style-name="T812">6.9.8</text:span><text:span text:style-name="T813">. teisės aktuose nustatyta tvarka rengia F</text:span><text:span text:style-name="T814">ondo ir Lietuvos Respublikos valstybės biudžeto lėšų, planuojamų išmokėti projektų vykdytojams, prognozes ir teikia jas vadovaujančiai institucijai;</text:span></text:p>
      <text:p text:style-name="P815"><text:span text:style-name="T816">6.9.9</text:span><text:span text:style-name="T817">. rengia ir vadovaujančiai institucijai teikia:</text:span></text:p>
      <text:p text:style-name="P818"><text:span text:style-name="T819">6.9.9.1</text:span><text:span text:style-name="T820">. tarpines ir galutines tarpines išlaidų<text:s/></text:span><text:span text:style-name="T821">deklaracijas, įtraukdama į jas informaciją apie deklaruojamas projektų išlaidas;</text:span></text:p>
      <text:p text:style-name="P822"><text:span text:style-name="T823">6.9.9.2</text:span><text:span text:style-name="T824">. metines sąskaitas, įtraukdama į jas informaciją apie deklaruotas projektų išlaidas;</text:span></text:p>
      <text:p text:style-name="P825"><text:span text:style-name="T826">6.9.9.3</text:span><text:span text:style-name="T827">. tarpinės institucijos deklaruojamų projektų išlaidų ataskaitą;</text:span></text:p>
      <text:p text:style-name="P828"><text:span text:style-name="T829">6.9.9.4</text:span><text:span text:style-name="T830">. kitus vadovaujančios institucijos prašomus dokumentus;</text:span><text:s/></text:p>
      <text:p text:style-name="P831">Punkto pakeitimai:</text:p>
      <text:p text:style-name="P832"><text:span text:style-name="T833">Nr.<text:s/></text:span><text:a xlink:href="https://www.e-tar.lt/portal/legalAct.html?documentId=5d965e103a6d11e5aee6f3ae4a9cfa2d" office:target-frame-name="_top" xlink:show="replace"><text:span text:style-name="T834">A1-442</text:span></text:a><text:span text:style-name="T835">, 2015-08-03, paskelbta TAR 2015-08-04, i. k. 2015-11974</text:span></text:p>
      <text:p text:style-name="Normal"/>
      <text:p text:style-name="P836"><text:span text:style-name="T837">6.9.10</text:span><text:span text:style-name="T838">. teikia vadovaujančiai ir tvirtinančiai institucijoms informaciją apie patikrinimus, atliktus tvirtinant išlaidų deklaracijas ir metines sąskaitas;<text:s/></text:span></text:p>
      <text:p text:style-name="P839"><text:span text:style-name="T840">6.9.11</text:span><text:span text:style-name="T841">. pagal kompetenciją užtikrina, kad projektai būtų įgyvendinami Lietuvos Respublikos ter</text:span><text:span text:style-name="T842">itorijoje;</text:span></text:p>
      <text:p text:style-name="P843"><text:span text:style-name="T844">6.9.12</text:span><text:span text:style-name="T845">. pagal kompetenciją užtikrina, kad Fondo lėšos nebūtų prarastos pagal Reglamento 59 straipsnio nuostatas;</text:span></text:p>
      <text:p text:style-name="P846"><text:span text:style-name="T847">6.9.13</text:span><text:span text:style-name="T848">. taiko priemones kovai su sukčiavimu, kaip numatyta Reglamento 32 straipsnio 4 dalies c punkte;</text:span></text:p>
      <text:p text:style-name="P849"><text:span text:style-name="T850">6.10</text:span><text:span text:style-name="T851">. pagal<text:s/></text:span><text:span text:style-name="T852">kompetenciją teikia vadovaujančiai institucijai informaciją, kurios reikia Veiksmų programos įgyvendinimo metinėms ir galutinei ataskaitoms rengti;</text:span></text:p>
      <text:p text:style-name="P853"><text:span text:style-name="T854">6.11</text:span><text:span text:style-name="T855">. pagal kompetenciją dalyvauja Fondo paramos viešinimo veikloje ir užtikrina, kad projektų vykdytoja</text:span><text:span text:style-name="T856">i laikytųsi informavimo ir viešinimo reikalavimų;</text:span></text:p>
      <text:p text:style-name="P857"><text:span text:style-name="T858">6.12</text:span><text:span text:style-name="T859">. teisės aktų nustatyta tvarka priima sprendimus dėl lėšų grąžinimo;</text:span><text:s/></text:p>
      <text:p text:style-name="P860">Punkto pakeitimai:</text:p>
      <text:p text:style-name="P861"><text:span text:style-name="T862">Nr.<text:s/></text:span><text:a xlink:href="https://www.e-tar.lt/portal/legalAct.html?documentId=c4d1e940929d11e5a6f4e928c954d72b" office:target-frame-name="_top" xlink:show="replace"><text:span text:style-name="T863">A1-681</text:span></text:a><text:span text:style-name="T864">,</text:span><text:span text:style-name="T865"><text:s/>2015-11-24, paskelbta TAR 2015-11-24, i. k. 2015-18603</text:span></text:p>
      <text:p text:style-name="Normal"/>
      <text:p text:style-name="P866"><text:span text:style-name="T867">6.13</text:span><text:span text:style-name="T868">. įgyvendina vadovaujančios institucijos nustatytus atliekamų funkcijų įgyvendinimo reikalavimus ir teikiamas funkcijų įgyvendinimo ir tarpinės institucijos vidaus sistemos tobulinimo rekomen</text:span><text:span text:style-name="T869">dacijas;</text:span></text:p>
      <text:p text:style-name="P870"><text:span text:style-name="T871">6.14</text:span><text:span text:style-name="T872">. pagal kompetenciją dalyvauja komiteto ir (ar) kitų komitetų, darbo grupių veikloje;</text:span></text:p>
      <text:p text:style-name="P873"><text:span text:style-name="T874">6.15</text:span><text:span text:style-name="T875">. saugo pagal kompetenciją gaunamus ir rengiamus dokumentus, kurių reikia audito sekai užtikrinti;</text:span></text:p>
      <text:p text:style-name="P876"><text:span text:style-name="T877">6.16.</text:span><text:span text:style-name="T878"><text:s/>Neteko galios nuo 2016-06-04</text:span></text:p>
      <text:p text:style-name="P879">Punkto naikinimas:</text:p>
      <text:p text:style-name="P880"><text:span text:style-name="T881">Nr.<text:s/></text:span><text:a xlink:href="https://www.e-tar.lt/portal/legalAct.html?documentId=72a3df80295511e6acf89da936cb7409" office:target-frame-name="_top" xlink:show="replace"><text:span text:style-name="T882">A1-279</text:span></text:a><text:span text:style-name="T883">, 2016-06-03, paskelbta TAR 2016-06-03, i. k. 2016-14818</text:span></text:p>
      <text:p text:style-name="Normal"/>
      <text:p text:style-name="P884"><text:span text:style-name="T885">6.17.</text:span><text:span text:style-name="T886"><text:s/>Neteko galios nuo 2016-06-04</text:span></text:p>
      <text:p text:style-name="P887">Punkto naikinimas:</text:p>
      <text:p text:style-name="P888"><text:span text:style-name="T889">Nr.<text:s/></text:span><text:a xlink:href="https://www.e-tar.lt/portal/legalAct.html?documentId=72a3df80295511e6acf89da936cb7409" office:target-frame-name="_top" xlink:show="replace"><text:span text:style-name="T890">A1-279</text:span></text:a><text:span text:style-name="T891">, 2016-06-03, paskelbta TAR 2016-06-03, i. k. 2016-14818</text:span></text:p>
      <text:p text:style-name="Normal"/>
      <text:p text:style-name="P892"><text:span text:style-name="T893">6.18.</text:span><text:span text:style-name="T894"><text:s/>Neteko galios nuo 2016-06-04</text:span></text:p>
      <text:p text:style-name="P895">Punkto naikinimas:</text:p>
      <text:p text:style-name="P896"><text:span text:style-name="T897">Nr.<text:s/></text:span><text:a xlink:href="https://www.e-tar.lt/portal/legalAct.html?documentId=72a3df80295511e6acf89da936cb7409" office:target-frame-name="_top" xlink:show="replace"><text:span text:style-name="T898">A1-279</text:span></text:a><text:span text:style-name="T899">, 2016-06-03, paskelbta TAR 2016-06-03, i. k. 2016-14818</text:span></text:p>
      <text:p text:style-name="Normal"/>
      <text:p text:style-name="P900"><text:span text:style-name="T901">6.19</text:span><text:span text:style-name="T902">. pagal kompetenciją dalyvauja kuriant ir plėtojant IS, registruoja informaciją apie atliekamus veiksmus;</text:span></text:p>
      <text:p text:style-name="P903"><text:span text:style-name="T904">6.20</text:span><text:span text:style-name="T905">. užtikrina, kad<text:s/></text:span><text:span text:style-name="T906">įgyvendinant projektą projekto vykdytojas užtikrintų tinkamą projekto išlaidų buhalterinės apskaitos atskyrimą iš bendros projekto vykdytojo apskaitos;</text:span></text:p>
      <text:p text:style-name="P907"><text:span text:style-name="T908">6.21</text:span><text:span text:style-name="T909">. vykdo kitas teisės aktuose nustatytas funkcijas, susijusias su Veiksmų programos įgyvendinimu.</text:span></text:p>
      <text:p text:style-name="P910"><text:span text:style-name="T911">7</text:span><text:span text:style-name="T912">. Tarpinė institucija turi teisę:</text:span></text:p>
      <text:p text:style-name="P913"><text:span text:style-name="T914">7.1</text:span><text:span text:style-name="T915">. kreiptis į VPT dėl projektų vykdytojų (perkančiųjų organizacijų) viešųjų pirkimų atitikties Lietuvos Respublikos viešųjų pirkimų įstatymo reikalavimams;<text:s/></text:span></text:p>
      <text:p text:style-name="P916"><text:span text:style-name="T917">7.2</text:span><text:span text:style-name="T918">. kreiptis į KT dėl pareiškėjų planuojamų įgyv</text:span><text:span text:style-name="T919">endinti ir projektų vykdytojų įgyvendinamų projektų atitikties valstybės pagalbos ir<text:s/></text:span><text:span text:style-name="T920">de minimis</text:span><text:span text:style-name="T921"><text:s/>taisyklėms;</text:span></text:p>
      <text:p text:style-name="P922"><text:span text:style-name="T923">7.3</text:span><text:span text:style-name="T924">. gauti iš vadovaujančios institucijos, kitų institucijų ir įstaigų administruojamų duomenų bazių, komiteto, pareiškėjų ir projektų vykdytojų</text:span><text:span text:style-name="T925"><text:s/>informaciją, kurios reikia jos funkcijoms atlikti;</text:span></text:p>
      <text:p text:style-name="P926"><text:span text:style-name="T927">7.4</text:span><text:span text:style-name="T928">. turi kitas teisės aktų numatytas teises.</text:span></text:p>
      <text:p text:style-name="P929"/>
      <text:p text:style-name="P930"><text:span text:style-name="T931">IV</text:span><text:span text:style-name="T932"><text:s/>SKYRIUS</text:span></text:p>
      <text:p text:style-name="P933"><text:span text:style-name="T934">TVIRTINANČIOS INSTITUCIJOS FUNKCIJOS IR TEISĖS</text:span></text:p>
      <text:p text:style-name="P935"/>
      <text:p text:style-name="P936"><text:span text:style-name="T937">8</text:span><text:span text:style-name="T938">. Tvirtinanti institucija atlieka šias funkcijas:</text:span></text:p>
      <text:p text:style-name="P939"><text:span text:style-name="T940">8.1</text:span><text:span text:style-name="T941">. pagal kompetenciją dalyv</text:span><text:span text:style-name="T942">auja rengiant ir atnaujinant valdymo ir kontrolės sistemos aprašymą, rengiant teisės aktus (jų pakeitimus), reglamentuojančius Veiksmų programos administravimą ir finansavimą, jų detalizavimo dokumentus ir teikia vadovaujančiai institucijai pasiūlymus dėl<text:s/></text:span><text:span text:style-name="T943">jų keitimo;</text:span></text:p>
      <text:p text:style-name="P944"><text:span text:style-name="T945">8.2</text:span><text:span text:style-name="T946">. pagal kompetenciją tvirtina, kad mokėjimo paraiškos, teikiamos Europos Komisijai, parengtos naudojant patikimas apskaitos sistemas, pagrįstos patvirtinamais dokumentais ir deklaruotos išlaidos atitinka taikytinus ES teisės aktų ir naci</text:span><text:span text:style-name="T947">onalinių taisyklių reikalavimus;</text:span></text:p>
      <text:p text:style-name="P948"><text:span text:style-name="T949">8.3</text:span><text:span text:style-name="T950">. rengia, tvirtina ir teikia Europos Komisijai mokėjimo paraiškas, sąskaitas ir Finansinio reglamento 59 straipsnio 5 dalies a punkte nurodytas ataskaitas;</text:span></text:p>
      <text:p text:style-name="P951"><text:span text:style-name="T952">8.4</text:span><text:span text:style-name="T953">. patvirtina, kad sąskaitos yra išsamios, tikslios ir</text:span><text:span text:style-name="T954"><text:s/>teisingos ir kad į sąskaitas įtrauktos išlaidos atitinka taikytinus ES teisės aktų ir nacionalinių taisyklių reikalavimus, taip pat buvo patirtos vykdant veiksmus, atrinktus finansuoti pagal Veiksmų programai taikytinus kriterijus;</text:span></text:p>
      <text:p text:style-name="P955"><text:span text:style-name="T956">8.5</text:span><text:span text:style-name="T957">. užtikrina, kad</text:span><text:span text:style-name="T958"><text:s/>veiktų kompiuterizuota sistema, kurioje būtų registruojami ir saugomi kiekvieno veiksmo apskaitos duomenys, saugomi mokėjimo paraiškoms ir metinėms sąskaitoms parengti reikalingi duomenys, įskaitant duomenis apie susigrąžintinas, susigrąžintas ir anuliuot</text:span><text:span text:style-name="T959">as sumas, panaikinus dalį veiksmui arba Veiksmų programai skirto įnašo arba visą įnašą;<text:s/></text:span></text:p>
      <text:p text:style-name="P960"><text:span text:style-name="T961">8.6</text:span><text:span text:style-name="T962">. pagal kompetenciją dalyvauja kuriant ir plėtojant IS, registruoja informaciją apie atliekamus veiksmus, teikia informaciją Europos Komisijai per SFC2014;</text:span></text:p>
      <text:p text:style-name="P963"><text:span text:style-name="T964">8.7</text:span><text:span text:style-name="T965">. užtikrina, kad iš vadovaujančios institucijos gauta tinkama informacija apie įvykdytas su išlaidomis, įtrauktomis į patvirtintų išlaidų ataskaitas, mokėjimo paraiškas ir sąskaitas Europos Komisijai, susijusias procedūras ir patikrinimus;</text:span></text:p>
      <text:p text:style-name="P966"><text:span text:style-name="T967">8.8</text:span><text:span text:style-name="T968">. už</text:span><text:span text:style-name="T969">tikrina, kad rengiant ir teikiant mokėjimo paraiškas būtų atsižvelgta į visų auditų, kuriuos atliko audito institucija arba kurie buvo atlikti jai už tai prisiimant atsakomybę, rezultatus;</text:span></text:p>
      <text:p text:style-name="P970"><text:span text:style-name="T971">8.9</text:span><text:span text:style-name="T972">. saugo Europos Komisijai deklaruotų išlaidų ir atitinkamo v</text:span><text:span text:style-name="T973">iešojo paramos gavėjams skirto įnašo apskaitos įrašus kompiuterinėse laikmenose;</text:span></text:p>
      <text:p text:style-name="P974"><text:span text:style-name="T975">8.10</text:span><text:span text:style-name="T976">. atsako už susigrąžintinų sumų ir anuliuotų sumų apskaitą panaikinus dalį veiksmui skirto Fondo įnašo arba visą įnašą;</text:span></text:p>
      <text:p text:style-name="P977"><text:span text:style-name="T978">8.11</text:span><text:span text:style-name="T979">. pagal kompetenciją teikia vadovaujanč</text:span><text:span text:style-name="T980">iai institucijai informaciją, kurios reikia Veiksmų programos metinėms ir galutinei įgyvendinimo ataskaitoms rengti;</text:span></text:p>
      <text:p text:style-name="P981"><text:span text:style-name="T982">8.12</text:span><text:span text:style-name="T983">. užtikrina, kad pagal kompetenciją rengiami ar gaunami dokumentai, kurių reikia audito sekai užtikrinti, būtų tinkamai saugomi;</text:span></text:p>
      <text:p text:style-name="P984"><text:span text:style-name="T985">8.13</text:span><text:span text:style-name="T986">. vykdo kitas funkcijas, susijusias su Veiksmų programos įgyvendinimu.</text:span></text:p>
      <text:p text:style-name="P987"><text:span text:style-name="T988">9</text:span><text:span text:style-name="T989">. Tvirtinanti institucija turi teisę:</text:span></text:p>
      <text:p text:style-name="P990"><text:span text:style-name="T991">9.1</text:span><text:span text:style-name="T992">. atlikti vadovaujančios ir tarpinės institucijų patikrinimus, susijusius su Fondo lėšų ir (ar) bendrojo finansavimo lėšų panaudo</text:span><text:span text:style-name="T993">jimu;</text:span></text:p>
      <text:p text:style-name="P994"><text:span text:style-name="T995">9.2</text:span><text:span text:style-name="T996">. tikrinti projektus jų įgyvendinimo arba administravimo vietose;</text:span></text:p>
      <text:p text:style-name="P997"><text:span text:style-name="T998">9.3</text:span><text:span text:style-name="T999">. pagal kompetenciją teisės aktų nustatyta tvarka gauti iš institucijų ir įstaigų bei jų administruojamų duomenų bazių, pareiškėjų ir projektų vykdytojų informaciją, kuri</text:span><text:span text:style-name="T1000">os reikia jos funkcijoms atlikti;</text:span></text:p>
      <text:p text:style-name="P1001"><text:span text:style-name="T1002">9.4</text:span><text:span text:style-name="T1003">. turi kitas teisės aktų numatytas teises.</text:span></text:p>
      <text:p text:style-name="P1004"/>
      <text:p text:style-name="P1005"><text:span text:style-name="T1006">V</text:span><text:span text:style-name="T1007"><text:s/>SKYRIUS</text:span></text:p>
      <text:p text:style-name="P1008"><text:span text:style-name="T1009">AUDITO INSTITUCIJOS FUNKCIJOS IR TEISĖS</text:span></text:p>
      <text:p text:style-name="P1010"/>
      <text:p text:style-name="P1011"><text:span text:style-name="T1012">10</text:span><text:span text:style-name="T1013">. Audito institucija vykdo šias funkcijas:</text:span></text:p>
      <text:p text:style-name="P1014"><text:span text:style-name="T1015">10.1</text:span><text:span text:style-name="T1016">. užtikrina, kad būtų atliekamas valdymo ir kontrolės<text:s/></text:span><text:span text:style-name="T1017">sistemų, tinkamos veiksmų imties ir metinių sąskaitų auditas;</text:span></text:p>
      <text:p text:style-name="P1018"><text:span text:style-name="T1019">10.2</text:span><text:span text:style-name="T1020">. užtikrina, kad atliekant auditą būtų atsižvelgiama į tarptautiniu mastu pripažintus audito standartus;</text:span></text:p>
      <text:p text:style-name="P1021"><text:span text:style-name="T1022">10.3</text:span><text:span text:style-name="T1023">. per aštuonis mėnesius nuo Veiksmų programos patvirtinimo parengia<text:s/></text:span><text:span text:style-name="T1024">Veiksmų programos audito strategiją (toliau – audito strategija). Audito strategijoje išdėstoma audito metodika, veiksmų atrankos auditui metodai ir audito planavimas per einamuosius ir kitus dvejus ataskaitinius metus. Audito strategija nuo 2016 m. iki 20</text:span><text:span text:style-name="T1025">24 m. imtinai kasmet atnaujinama. Audito institucija, gavusi prašymą, audito strategiją pateikia Europos Komisijai;</text:span></text:p>
      <text:p text:style-name="P1026"><text:span text:style-name="T1027">10.4</text:span><text:span text:style-name="T1028">. rengia audito nuomonę pagal Finansinio reglamento 59 straipsnio 5 dalies b punktą;<text:s/></text:span></text:p>
      <text:p text:style-name="P1029"><text:span text:style-name="T1030">10.5</text:span><text:span text:style-name="T1031">. rengia metinę kontrolės ataskaitą, k</text:span><text:span text:style-name="T1032">urioje išdėstomi per praėjusiais ataskaitiniais metais atliktą auditą nustatyti faktai;</text:span></text:p>
      <text:p text:style-name="P1033"><text:span text:style-name="T1034">10.6</text:span><text:span text:style-name="T1035">. vykdo tolesnę priežiūrą dėl nustatytų pažeidimų, lėšų susigrąžinimų eigos ir pan.;</text:span></text:p>
      <text:p text:style-name="P1036"><text:span text:style-name="T1037">10.7</text:span><text:span text:style-name="T1038">. tikrina 100 procentų finansavimo intensyvumo Fondo techninės para</text:span><text:span text:style-name="T1039">mos išlaidų panaudojimą;<text:s/></text:span></text:p>
      <text:p text:style-name="P1040"><text:span text:style-name="T1041">10.8</text:span><text:span text:style-name="T1042">. pagal kompetenciją dalyvauja keičiant Veiksmų programą ir kitas nacionalines taisykles ir teikia vadovaujančiai institucijai pasiūlymus dėl jų keitimo;</text:span></text:p>
      <text:p text:style-name="P1043"><text:span text:style-name="T1044">10.9</text:span><text:span text:style-name="T1045">. užtikrina, kad dokumentai, susiję su atliktais auditais, b</text:span><text:span text:style-name="T1046">ūtų saugomi ir prieinami teisę juos tikrinti turintiems asmenims;</text:span></text:p>
      <text:p text:style-name="P1047"><text:span text:style-name="T1048">10.10</text:span><text:span text:style-name="T1049">.<text:s/></text:span><text:span text:style-name="T1050">įvertina, ar vadovaujanti ir tvirtinanti institucijos atitinka Reglamento IV priede nustatytus paskyrimo kriterijus;<text:s/></text:span></text:p>
      <text:p text:style-name="P1051"><text:span text:style-name="T1052">10.11</text:span><text:span text:style-name="T1053">. vykdo kitas funkcijas, susijusias su Veiksmų progr</text:span><text:span text:style-name="T1054">amos įgyvendinimu.</text:span></text:p>
      <text:p text:style-name="P1055"><text:span text:style-name="T1056">11</text:span><text:span text:style-name="T1057">. Audito institucija turi teisę:</text:span></text:p>
      <text:p text:style-name="P1058"><text:span text:style-name="T1059">11.1</text:span><text:span text:style-name="T1060">. atlikti vadovaujančios, tarpinės ir tvirtinančios institucijų patikrinimus, susijusius su Fondo lėšų ir (ar) bendrojo finansavimo lėšų panaudojimu;</text:span></text:p>
      <text:p text:style-name="P1061"><text:span text:style-name="T1062">11.2</text:span><text:span text:style-name="T1063">. tikrinti projektus jų įgyvendi</text:span><text:span text:style-name="T1064">nimo arba administravimo vietose;</text:span></text:p>
      <text:p text:style-name="P1065"><text:span text:style-name="T1066">11.3</text:span><text:span text:style-name="T1067">. pagal kompetenciją teisės aktų nustatyta tvarka gauti iš institucijų ir įstaigų bei jų administruojamų duomenų bazių, pareiškėjų ir projektų vykdytojų informaciją, kurios reikia jos funkcijoms atlikti;</text:span></text:p>
      <text:p text:style-name="P1068"><text:span text:style-name="T1069">11.4</text:span><text:span text:style-name="T1070">.<text:s/></text:span><text:span text:style-name="T1071">turi kitas teisės aktų numatytas teises.</text:span></text:p>
      <text:p text:style-name="P1072"/>
      <text:p text:style-name="P1073"><text:span text:style-name="T1074">VI</text:span><text:span text:style-name="T1075"><text:s/>SKYRIUS</text:span></text:p>
      <text:p text:style-name="P1076"><text:span text:style-name="T1077">PROJEKTO VYKDYTOJO FUNKCIJOS IR TEISĖS</text:span></text:p>
      <text:p text:style-name="P1078"/>
      <text:p text:style-name="P1079"><text:span text:style-name="T1080">12</text:span><text:span text:style-name="T1081">. Projekto vykdytojas, įgyvendindamas projektą, atlieka šias funkcijas:</text:span><text:s/></text:p>
      <text:p text:style-name="P1082">Punkto pakeitimai:</text:p>
      <text:p text:style-name="P1083"><text:span text:style-name="T1084">Nr.<text:s/></text:span><text:a xlink:href="https://www.e-tar.lt/portal/legalAct.html?documentId=9d62bbe07f6811e8ae2bfd1913d66d57" office:target-frame-name="_top" xlink:show="replace"><text:span text:style-name="T1085">A1-347</text:span></text:a><text:span text:style-name="T1086">, 2018-07-04, paskelbta TAR 2018-07-09, i. k. 2018-11635</text:span></text:p>
      <text:p text:style-name="P1087"><text:span text:style-name="T1088">12.1</text:span><text:span text:style-name="T1089">. vadovaudamasis Lietuvos Respublikos viešųjų pirkimų įstatymo nuostatomis vykdo viešuosius</text:span><text:span text:style-name="T1090"><text:s/>pirkimus:</text:span></text:p>
      <text:p text:style-name="P1091"><text:span text:style-name="T1092">12.1.1</text:span><text:span text:style-name="T1093">. maisto produktams ir (ar) būtinojo vartojimo prekėms įsigyti;</text:span><text:span text:style-name="T1094"><text:s/></text:span></text:p>
      <text:p text:style-name="P1095"><text:span text:style-name="T1096">12.1.2</text:span><text:span text:style-name="T1097">. maisto produktų ir (ar) būtinojo vartojimo prekių pervežimo į projekto partnerių centrinius sandėlius iš tiekėjų sandėlių paslaugoms įsigyti;</text:span></text:p>
      <text:p text:style-name="P1098"><text:span text:style-name="T1099">12.2</text:span><text:span text:style-name="T1100">.<text:s/></text:span><text:span text:style-name="T1101">užtikrina įsigyjamų maisto produktų ir (ar) būtinojo vartojimo prekių atitiktį ES bei nacionalinių teisės aktų reikalavimams, susijusiems su produktų sauga ir kokybe;</text:span><text:s/></text:p>
      <text:p text:style-name="P1102">Punkto pakeitimai:</text:p>
      <text:p text:style-name="P1103"><text:span text:style-name="T1104">Nr.<text:s/></text:span><text:a xlink:href="https://www.e-tar.lt/portal/legalAct.html?documentId=9d62bbe07f6811e8ae2bfd1913d66d57" office:target-frame-name="_top" xlink:show="replace"><text:span text:style-name="T1105">A1-347</text:span></text:a><text:span text:style-name="T1106">, 2018-07-04, paskelbta TAR 2018-07-09, i. k. 2018-11635</text:span></text:p>
      <text:p text:style-name="Normal"/>
      <text:p text:style-name="P1107"><text:span text:style-name="T1108">12.3</text:span><text:span text:style-name="T1109">. užtikrina patikimo finansų valdymo principo laikymąsi, kaip apibrėžta Finansinio reglamento 30 straipsnyje;</text:span></text:p>
      <text:p text:style-name="P1110"><text:span text:style-name="T1111">12.4</text:span><text:span text:style-name="T1112">. naudoja projekto finansavimo lė</text:span><text:span text:style-name="T1113">šas nurodytam projekto tikslui pasiekti, laikydamasis projekto sutarties, Lietuvos Respublikos ir ES teisės aktų;</text:span></text:p>
      <text:p text:style-name="P1114"><text:span text:style-name="T1115">12.5</text:span><text:span text:style-name="T1116">. tinkamai tvarko iš bendros projekto vykdytojo apskaitos atskirtą projekto išlaidų buhalterinę apskaitą taip, kad apskaitos informaci</text:span><text:span text:style-name="T1117">ja būtų objektyvi, pateikiama laiku, išsami ir naudinga institucijoms ir (ar) asmenims, turintiems teisę susipažinti su šia informacija;</text:span></text:p>
      <text:p text:style-name="P1118"><text:span text:style-name="T1119">12.6</text:span><text:span text:style-name="T1120">. teisės aktų nustatytais terminais teikia tarpinei institucijai mokėjimo prašymus kartu su išlaidas pagrindžia</text:span><text:span text:style-name="T1121">nčių ir išlaidų apmokėjimą įrodančių dokumentų kopijomis (jei taikoma), šalina mokėjimo prašymų trūkumus;</text:span></text:p>
      <text:p text:style-name="P1122"><text:span text:style-name="T1123">12.7</text:span><text:span text:style-name="T1124">.<text:s/></text:span><text:span text:style-name="T1125">bendradarbiauja su projekto partneriais paskirstant maisto produktus ir (ar) būtinojo vartojimo prekes labiausiai skurstantiems asmenims;<text:s/></text:span></text:p>
      <text:p text:style-name="P1126"><text:span text:style-name="T1127">12.8</text:span><text:span text:style-name="T1128">. užtikrina, kad projekto partneriai tinkamai vykdytų jiems priskirtas funkcijas;</text:span></text:p>
      <text:p text:style-name="P1129"><text:span text:style-name="T1130">12.9</text:span><text:span text:style-name="T1131">. vykdo maisto produktų ir (ar) būtinojo vartojimo prekių kokybės patikras;</text:span></text:p>
      <text:p text:style-name="P1132"><text:span text:style-name="T1133">12.10</text:span><text:span text:style-name="T1134">. teikia būtiną informaciją vadovaujančiai ir tarpinei institucijoms;<text:s/></text:span></text:p>
      <text:p text:style-name="P1135"><text:span text:style-name="T1136">12.11</text:span><text:span text:style-name="T1137">. vykdo kitas funkcijas, numatytas atitinkamuose teisės aktuose ir projekto sutartyje.</text:span></text:p>
      <text:p text:style-name="P1138"><text:span text:style-name="T1139">13</text:span><text:span text:style-name="T1140">. Projekto vykdytojas turi teisę:</text:span></text:p>
      <text:p text:style-name="P1141"><text:span text:style-name="T1142">13.1</text:span><text:span text:style-name="T1143">. gauti iš vadovaujančios ir tarpinės institucijų metodologinę pagalbą įgyvendinant projektą;</text:span></text:p>
      <text:p text:style-name="P1144"><text:span text:style-name="T1145">13.2</text:span><text:span text:style-name="T1146">. kreiptis į</text:span><text:span text:style-name="T1147"><text:s/>VPT dėl viešųjų pirkimų atitikties Lietuvos Respublikos viešųjų pirkimų įstatymo reikalavimams;</text:span></text:p>
      <text:p text:style-name="P1148"><text:span text:style-name="T1149">13.3</text:span><text:span text:style-name="T1150">. turi kitas teisės aktų numatytas teises.</text:span></text:p>
      <text:p text:style-name="P1151"/>
      <text:p text:style-name="P1152"><text:span text:style-name="T1153">VII</text:span><text:span text:style-name="T1154"><text:s/>SKYRIUS</text:span></text:p>
      <text:p text:style-name="P1155"><text:span text:style-name="T1156">BAIGIAMOSIOS NUOSTATOS</text:span></text:p>
      <text:p text:style-name="P1157"/>
      <text:p text:style-name="P1158"><text:span text:style-name="T1159">14</text:span><text:span text:style-name="T1160">. Institucijos, dalyvaujančios administruojant Fondą ir į</text:span><text:span text:style-name="T1161">gyvendinat projektus, bendrai finansuojamus iš Fondo lėšų, turi užtikrinti tinkamą joms priskirtų funkcijų vykdymą.<text:s/></text:span></text:p>
      <text:p text:style-name="P1162"/>
      <text:p text:style-name="P1163"><text:span text:style-name="T1164">__________________</text:span></text:p>
      <text:p text:style-name="P1165">Priedo pakeitimai:</text:p>
      <text:p text:style-name="P1166"><text:span text:style-name="T1167">Nr.<text:s/></text:span><text:a xlink:href="https://www.e-tar.lt/portal/legalAct.html?documentId=4de50c70fec011e488da8908dfa91cac" office:target-frame-name="_top" xlink:show="replace"><text:span text:style-name="T1168">A1-282</text:span></text:a><text:span text:style-name="T1169">, 2015-05-20, paskelbta TAR 2015-05-20, i. k. 2015-07678</text:span></text:p>
      <text:p text:style-name="Normal"/>
      <text:p text:style-name="P1170"/>
      <text:p text:style-name="P1171"/>
      <text:p text:style-name="P1172"><text:span text:style-name="T1173">Pakeitimai:</text:span></text:p>
      <text:p text:style-name="P1174"/>
      <text:p text:style-name="P1175"><text:span text:style-name="T1176">1.</text:span></text:p>
      <text:p text:style-name="P1177"><text:span text:style-name="T1178">Lietuvos Respublikos socialinės apsaugos ir darbo ministerija, Įsakymas</text:span></text:p>
      <text:soft-page-break/>
      <text:p text:style-name="P1179"><text:span text:style-name="T1180">Nr.<text:s/></text:span><text:a xlink:href="https://www.e-tar.lt/portal/legalAct.html?documentId=4de50c70fec011e488da8908dfa91cac" office:target-frame-name="_top" xlink:show="replace"><text:span text:style-name="T1181">A1-282</text:span></text:a><text:span text:style-name="T1182">, 2015-05-20, paskelbta TAR 2015-05-20, i. k. 2015-07678</text:span></text:p>
      <text:p text:style-name="P1183"><text:span text:style-name="T1184">Dėl Lietuvos Respublikos socialinės apsaugos ir darbo ministro 2014 m. rugpjūčio 27 d. įsakymo Nr</text:span><text:span text:style-name="T1185">. A1-426 „Dėl Atsakomybės ir funkcijų pasiskirstymo tarp institucijų, įgyvendinant 2014–2020 metų Europos pagalbos labiausiai skurstantiems asmenims fondo veiksmų programą, taisyklių patvirtinimo“ pakeitimo</text:span></text:p>
      <text:p text:style-name="P1186"/>
      <text:p text:style-name="P1187"><text:span text:style-name="T1188">2.</text:span></text:p>
      <text:p text:style-name="P1189"><text:span text:style-name="T1190">Lietuvos Respublikos socialinės apsaugos ir d</text:span><text:span text:style-name="T1191">arbo ministerija, Įsakymas</text:span></text:p>
      <text:p text:style-name="P1192"><text:span text:style-name="T1193">Nr.<text:s/></text:span><text:a xlink:href="https://www.e-tar.lt/portal/legalAct.html?documentId=5d965e103a6d11e5aee6f3ae4a9cfa2d" office:target-frame-name="_top" xlink:show="replace"><text:span text:style-name="T1194">A1-442</text:span></text:a><text:span text:style-name="T1195">, 2015-08-03, paskelbta TAR 2015-08-04, i. k. 2015-11974</text:span></text:p>
      <text:p text:style-name="P1196"><text:span text:style-name="T1197">Dėl Lietuvos Respublikos socialinės apsaugos ir darbo ministro 2</text:span><text:span text:style-name="T1198">014 m. rugpjūčio 27 d. įsakymo Nr. A1-426 „Dėl Atsakomybės ir funkcijų pasiskirstymo tarp institucijų, atsakingų už Europos pagalbos labiausiai skurstantiems asmenims fondo administravimą ir projektų įgyvendinimą Lietuvoje, taisyklių patvirtinimo“ pakeitim</text:span><text:span text:style-name="T1199">o</text:span></text:p>
      <text:p text:style-name="P1200"/>
      <text:p text:style-name="P1201"><text:span text:style-name="T1202">3.</text:span></text:p>
      <text:p text:style-name="P1203"><text:span text:style-name="T1204">Lietuvos Respublikos socialinės apsaugos ir darbo ministerija, Įsakymas</text:span></text:p>
      <text:p text:style-name="P1205"><text:span text:style-name="T1206">Nr.<text:s/></text:span><text:a xlink:href="https://www.e-tar.lt/portal/legalAct.html?documentId=c4d1e940929d11e5a6f4e928c954d72b" office:target-frame-name="_top" xlink:show="replace"><text:span text:style-name="T1207">A1-681</text:span></text:a><text:span text:style-name="T1208">, 2015-11-24, paskelbta TAR 2015-11-24, i. k. 2015-18603</text:span></text:p>
      <text:p text:style-name="P1209"><text:span text:style-name="T1210">Dėl Lietuvos<text:s/></text:span><text:span text:style-name="T1211">Respublikos socialinės apsaugos ir darbo ministro 2014 m. rugpjūčio 27 d. įsakymo Nr. A1-426 „Dėl Atsakomybės ir funkcijų pasiskirstymo tarp institucijų, atsakingų už Europos pagalbos labiausiai skurstantiems asmenims fondo administravimą ir projektų įgyve</text:span><text:span text:style-name="T1212">ndinimą Lietuvoje, taisyklių patvirtinimo“ pakeitimo</text:span></text:p>
      <text:p text:style-name="P1213"/>
      <text:p text:style-name="P1214"><text:span text:style-name="T1215">4.</text:span></text:p>
      <text:p text:style-name="P1216"><text:span text:style-name="T1217">Lietuvos Respublikos socialinės apsaugos ir darbo ministerija, Įsakymas</text:span></text:p>
      <text:p text:style-name="P1218"><text:span text:style-name="T1219">Nr.<text:s/></text:span><text:a xlink:href="https://www.e-tar.lt/portal/legalAct.html?documentId=72a3df80295511e6acf89da936cb7409" office:target-frame-name="_top" xlink:show="replace"><text:span text:style-name="T1220">A1-279</text:span></text:a><text:span text:style-name="T1221">, 2016-06-03, paske</text:span><text:span text:style-name="T1222">lbta TAR 2016-06-03, i. k. 2016-14818</text:span></text:p>
      <text:p text:style-name="P1223"><text:span text:style-name="T1224">Dėl Lietuvos Respublikos socialinės apsaugos ir darbo ministro 2014 m. rugpjūčio 27 d. įsakymo Nr. A1-426 „Dėl Atsakomybės ir funkcijų pasiskirstymo tarp institucijų, atsakingų už Europos pagalbos labiausiai<text:s/></text:span><text:span text:style-name="T1225">skurstantiems asmenims fondo administravimą ir projektų įgyvendinimą Lietuvoje, taisyklių patvirtinimo“ pakeitimo</text:span></text:p>
      <text:p text:style-name="P1226"/>
      <text:p text:style-name="P1227"><text:span text:style-name="T1228">5.</text:span></text:p>
      <text:p text:style-name="P1229"><text:span text:style-name="T1230">Lietuvos Respublikos socialinės apsaugos ir darbo ministerija, Įsakymas</text:span></text:p>
      <text:p text:style-name="P1231"><text:span text:style-name="T1232">Nr.<text:s/></text:span><text:a xlink:href="https://www.e-tar.lt/portal/legalAct.html?documentId=dbca4cf0eae811e7acd7ea182930b17f" office:target-frame-name="_top" xlink:show="replace"><text:span text:style-name="T1233">A1-663</text:span></text:a><text:span text:style-name="T1234">, 2017-12-22, paskelbta TAR 2017-12-27, i. k. 2017-21289</text:span></text:p>
      <text:p text:style-name="P1235"><text:span text:style-name="T1236">Dėl Lietuvos Respublikos socialinės apsaugos ir darbo ministro 2014 m. rugpjūčio 27 d. įsakymo Nr</text:span><text:span text:style-name="T1237">. A1-426 „Dėl Atsakomybės ir funkcijų pasiskirstymo tarp institucijų, atsakingų už Europos pagalbos labiausiai skurstantiems asmenims fondo administravimą ir projektų įgyvendinimą Lietuvoje, taisyklių patvirtinimo“ pakeitimo</text:span></text:p>
      <text:p text:style-name="P1238"/>
      <text:p text:style-name="P1239"><text:span text:style-name="T1240">6.</text:span></text:p>
      <text:p text:style-name="P1241"><text:span text:style-name="T1242">Lietuvos Respublikos social</text:span><text:span text:style-name="T1243">inės apsaugos ir darbo ministerija, Įsakymas</text:span></text:p>
      <text:p text:style-name="P1244"><text:span text:style-name="T1245">Nr.<text:s/></text:span><text:a xlink:href="https://www.e-tar.lt/portal/legalAct.html?documentId=9d62bbe07f6811e8ae2bfd1913d66d57" office:target-frame-name="_top" xlink:show="replace"><text:span text:style-name="T1246">A1-347</text:span></text:a><text:span text:style-name="T1247">, 2018-07-04, paskelbta TAR 2018-07-09, i. k. 2018-11635</text:span></text:p>
      <text:p text:style-name="P1248"><text:span text:style-name="T1249">Dėl Lietuvos Respublikos socialinės apsaugos i</text:span><text:span text:style-name="T1250">r darbo ministro 2014 m. rugpjūčio 27 d. įsakymo Nr. A1-426 „Dėl Atsakomybės ir funkcijų pasiskirstymo tarp institucijų, atsakingų už Europos pagalbos labiausiai skurstantiems asmenims fondo administravimą ir projektų įgyvendinimą Lietuvoje, taisyklių patv</text:span><text:span text:style-name="T1251">irtinimo“ pakeitimo</text:span></text:p>
      <text:p text:style-name="P1252"/>
      <text:p text:style-name="P1253"><text:span text:style-name="T1254">7.</text:span></text:p>
      <text:p text:style-name="P1255"><text:span text:style-name="T1256">Lietuvos Respublikos socialinės apsaugos ir darbo ministerija, Įsakymas</text:span></text:p>
      <text:p text:style-name="P1257"><text:span text:style-name="T1258">Nr.<text:s/></text:span><text:a xlink:href="https://www.e-tar.lt/portal/legalAct.html?documentId=80cdcb30667811e9917e8e4938a80ccb" office:target-frame-name="_top" xlink:show="replace"><text:span text:style-name="T1259">A1-216</text:span></text:a><text:span text:style-name="T1260">, 2019-04-24, paskelbta TAR 2019-04-24, i. k. 2019-0</text:span><text:span text:style-name="T1261">6678</text:span></text:p>
      <text:p text:style-name="P1262"><text:span text:style-name="T1263">Dėl Lietuvos Respublikos socialinės apsaugos ir darbo ministro 2014 m. rugpjūčio 27 d. įsakymo Nr. A1-426 „Dėl Atsakomybės ir funkcijų pasiskirstymo tarp institucijų, atsakingų už Europos pagalbos labiausiai skurstantiems asmenims fondo administravimą</text:span><text:span text:style-name="T1264"><text:s/>ir projektų įgyvendinimą Lietuvoje, taisyklių patvirtinimo“ pakeitimo</text:span></text:p>
      <text:p text:style-name="P1265"/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1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02T12:26:00Z</meta:creation-date>
    <dc:date>2020-06-02T12:26:00Z</dc:date>
    <meta:print-date>2014-07-29T11:4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papildomų  Justinos komentarų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4" meta:paragraph-count="448" meta:word-count="6543" meta:character-count="48891" meta:row-count="995" meta:non-whitespace-character-count="42796"/>
  </office:meta>
</office:document-meta>
</file>