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margin-left="3.5437in">
        <style:tab-stops>
          <style:tab-stop style:type="left" style:position="-2.6576in"/>
          <style:tab-stop style:type="left" style:position="-1.7437in"/>
          <style:tab-stop style:type="left" style:position="-0.8437in"/>
          <style:tab-stop style:type="left" style:position="0.0569in"/>
          <style:tab-stop style:type="left" style:position="0.9569in"/>
          <style:tab-stop style:type="left" style:position="1.8569in"/>
          <style:tab-stop style:type="left" style:position="2.7562in"/>
          <style:tab-stop style:type="left" style:position="3.6333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 fo:hyphenate="false"/>
    </style:style>
    <style:style style:name="P5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006in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-0.0006in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font-weight="bold" style:font-weight-asian="bold"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name-complex="Courier New" style:font-size-complex="12pt"/>
    </style:style>
    <style:style style:name="T276" style:parent-style-name="DefaultParagraphFont" style:family="text">
      <style:text-properties style:font-name-complex="Courier New"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name-complex="Courier New" style:font-size-complex="12pt"/>
    </style:style>
    <style:style style:name="T289" style:parent-style-name="DefaultParagraphFont" style:family="text">
      <style:text-properties style:font-name-complex="Courier New" style:font-size-complex="12pt"/>
    </style:style>
    <style:style style:name="T290" style:parent-style-name="DefaultParagraphFont" style:family="text">
      <style:text-properties style:font-name-complex="Courier New" fo:font-weight="bold" style:font-weight-asian="bold" style:font-size-complex="12pt"/>
    </style:style>
    <style:style style:name="T291" style:parent-style-name="DefaultParagraphFont" style:family="text">
      <style:text-properties style:font-name-complex="Courier New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font-size="11pt" style:font-size-asian="11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3937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name="TimesLT" fo:font-size="10pt" style:font-size-asian="10pt" fo:language="en" fo:country="GB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3937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3937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P702" style:parent-style-name="Normal" style:family="paragraph">
      <style:paragraph-properties fo:text-align="justify" fo:text-indent="0.3937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3937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3937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3937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3937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3937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weight="bold" style:font-weight-asian="bold" style:font-size-complex="12pt"/>
    </style:style>
    <style:style style:name="P759" style:parent-style-name="Normal" style:family="paragraph">
      <style:paragraph-properties fo:text-align="justify"/>
      <style:text-properties fo:color="#000000" style:font-size-complex="12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3937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3937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text-indent="0.3937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text-indent="0.3937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3937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3937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3937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3937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3937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3937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3937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3937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fo:font-size="11pt" style:font-size-asian="11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fo:font-size="11pt" style:font-size-asian="11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text-indent="0.3937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text-indent="0.3937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text-indent="0.3937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style:font-size-complex="12pt"/>
    </style:style>
    <style:style style:name="T950" style:parent-style-name="DefaultParagraphFont" style:family="text">
      <style:text-properties fo:font-weight="bold" style:font-weight-asian="bold" style:font-size-complex="12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weight="bold" style:font-weight-asian="bold" style:font-size-complex="12pt"/>
    </style:style>
    <style:style style:name="P9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4" style:parent-style-name="Normal" style:family="paragraph">
      <style:paragraph-properties fo:text-align="justify" fo:text-indent="0.3937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text-indent="0.3937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text-indent="0.3937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text-indent="0.3937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text-indent="0.3937in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3937in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text-indent="0.3937in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align="justify" fo:text-indent="0.3937in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 fo:text-indent="0.3937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P1030" style:parent-style-name="Normal" style:family="paragraph">
      <style:paragraph-properties fo:text-align="justify" fo:text-indent="0.3937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text-indent="0.3937in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text-indent="0.3937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 fo:text-indent="0.3937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text-indent="0.3937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text-indent="0.3937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text-indent="0.3937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name-asian="Calibri" style:font-size-complex="12pt" style:language-asian="lt" style:country-asian="LT"/>
    </style:style>
    <style:style style:name="T1069" style:parent-style-name="DefaultParagraphFont" style:family="text">
      <style:text-properties style:font-name-asian="Calibri" style:font-size-complex="12pt" style:language-asian="lt" style:country-asian="LT"/>
    </style:style>
    <style:style style:name="P1070" style:parent-style-name="Normal" style:family="paragraph">
      <style:paragraph-properties fo:text-align="justify" fo:text-indent="0.3937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justify" fo:text-indent="0.3937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text-indent="0.3937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text-indent="0.3937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text-indent="0.3937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weight="bold" style:font-weight-asian="bold" style:font-size-complex="12pt"/>
    </style:style>
    <style:style style:name="T1093" style:parent-style-name="DefaultParagraphFont" style:family="text">
      <style:text-properties fo:font-weight="bold" style:font-weight-asian="bold" style:font-size-complex="12pt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P10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7" style:parent-style-name="Normal" style:family="paragraph">
      <style:paragraph-properties fo:text-align="justify" fo:text-indent="0.3937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 fo:text-indent="0.3937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text-indent="0.3937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language-asian="lt" style:country-asian="LT"/>
    </style:style>
    <style:style style:name="P1114" style:parent-style-name="Normal" style:family="paragraph">
      <style:paragraph-properties fo:text-align="justify" fo:text-indent="0.3937in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align="justify" fo:text-indent="0.3937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 fo:text-indent="0.3937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text-indent="0.3937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text-indent="0.3937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3937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text-indent="0.3937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3937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text-indent="0.3937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text-indent="0.3937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align="justify" fo:text-indent="0.3937in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text-indent="0.3937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text-indent="0.4354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style:font-size-complex="12pt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weight="bold" style:font-weight-asian="bold" style:font-size-complex="12pt"/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P1179" style:parent-style-name="Normal" style:family="paragraph">
      <style:paragraph-properties fo:text-align="justify" fo:text-indent="0.3937in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size-complex="12pt" fo:language="en" fo:country="GB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10 iki 2019-04-24</text:span></text:p>
      <text:p text:style-name="P4"/>
      <text:p text:style-name="P5"><text:span text:style-name="T6">Įsakymas paskelbtas: TAR 2014-08-27, i. k. 2014-11294</text:span></text:p>
      <text:p text:style-name="P7"/>
      <text:p text:style-name="P8"><text:span text:style-name="T9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ATSAKOMYBĖS IR FUNKCIJŲ PASISKIRSTYMO TARP INSTITUCIJŲ, ATSAKINGŲ UŽ EUROPOS PAGALBOS LABIAUSIAI SKURSTANTIEMS ASMENIMS FONDO ADMINISTRAVIMĄ IR PROJEKTŲ ĮGYVENDINIMĄ LIETUVOJE, TAISYKLIŲ PATVIRTINIMO<text:s/></text:span></text:p>
      <text:p text:style-name="P18"/>
      <text:p text:style-name="P19">2014 m. rugpjūčio 27 d. Nr. A1-426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4de50c70fec011e488da8908dfa91cac" office:target-frame-name="_top" xlink:show="replace"><text:span text:style-name="T26">A1-282</text:span></text:a><text:span text:style-name="T27">, 2015-05-20, paskelbta TAR 2015-05-20, i. k. 2015-07678</text:span></text:p>
      <text:p text:style-name="Normal"/>
      <text:p text:style-name="P28"><text:span text:style-name="T29">Vadovaudamasi 2014 m. kovo 11 d. Europos Parlamento ir Tar</text:span><text:span text:style-name="T30">ybos reglamento (ES) Nr. 223/2014 dėl Europos pagalbos labiausiai skurstantiems asmenims fondo 28 straipsniu ir Lietuvos Respublikos Vyriausybės 2014 m. sausio 22 d. nutarimo Nr. 55 „Dėl institucijų, atsakingų už Europos pagalbos labiausiai skurstantiems a</text:span><text:span text:style-name="T31">smenims fondo administravimą Lietuvoje, paskyrimo“ 2 punktu:</text:span></text:p>
      <text:p text:style-name="P32"><text:span text:style-name="T33">1</text:span><text:span text:style-name="T34">. T v i r t i n u Atsakomybės ir funkcijų pasiskirstymo tarp institucijų, atsakingų už Europos pagalbos labiausiai skurstantiems asmenims fondo administravimą ir projektų įgyvendinimą<text:s/></text:span><text:span text:style-name="T35">Lietuvoje, taisykles (pridedama).</text:span><text:s/></text:p>
      <text:p text:style-name="P36">Punkto pakeitimai:</text:p>
      <text:p text:style-name="P37"><text:span text:style-name="T38">Nr.<text:s/></text:span><text:a xlink:href="https://www.e-tar.lt/portal/legalAct.html?documentId=4de50c70fec011e488da8908dfa91cac" office:target-frame-name="_top" xlink:show="replace"><text:span text:style-name="T39">A1-282</text:span></text:a><text:span text:style-name="T40">, 2015-05-20, paskelbta TAR 2015-05-20, i. k. 2015-07678</text:span></text:p>
      <text:p text:style-name="Normal"/>
      <text:p text:style-name="P41"><text:span text:style-name="T42">2</text:span><text:span text:style-name="T43">. P a v e d u šio įsakymo vykdy</text:span><text:span text:style-name="T44">mo kontrolę viceministrui pagal veiklos sritį. <text:s/>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Algimanta Pabedinskienė</text:span></text:p>
      <text:soft-page-break/>
      <text:p text:style-name="P51">PATVIRTINTA</text:p>
      <text:p text:style-name="P53">Lietuvos Respublikos socialinės apsaugos</text:p>
      <text:p text:style-name="P54">ir darbo ministro 2014 m. rugpjūčio 27 d.</text:p>
      <text:p text:style-name="P55">įsakymu Nr. A1-426</text:p>
      <text:p text:style-name="P56">(Lietuvos Respublikos socialinės apsaugos ir<text:s/></text:p>
      <text:p text:style-name="P57">darbo ministro 2015 m. gegužės <text:s/>20 d.</text:p>
      <text:p text:style-name="P58">įsakymo Nr. A1- 282 <text:s/>redakcija)</text:p>
      <text:p text:style-name="P59"/>
      <text:p text:style-name="P60"/>
      <text:p text:style-name="P61"><text:span text:style-name="T62">ATSAKOMYBĖS IR FUNKCIJŲ PASISKIRSTYM</text:span><text:span text:style-name="T63">O TARP INSTITUCIJŲ, ATSAKINGŲ UŽ EUROPOS PAGALBOS LABIAUSIAI SKURSTANTIEMS ASMENIMS FONDO ADMINISTRAVIMĄ IR PROJEKTŲ ĮGYVENDINIMĄ LIETUVOJE, TAISYKLĖ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Atsakomybės ir funkcijų pasiskirstymo tarp institucijų,<text:s/></text:span><text:span text:style-name="T74">atsakingų už Europos pagalbos labiausiai skurstantiems asmenims fondo administravimą ir projektų įgyvendinimą Lietuvoje, taisyklės (toliau – Taisyklės) reglamentuoja institucijų, Lietuvos Respublikos Vyriausybės 2014 m. sausio 22 d. nutarimu Nr. 55 „Dėl in</text:span><text:span text:style-name="T75">stitucijų, atsakingų už Europos pagalbos labiausiai skurstantiems asmenims fondo administravimą ir projektų įgyvendinimą Lietuvoje, paskyrimo“ (toliau – Vyriausybės nutarimas) paskirtų atsakingomis už Europos pagalbos labiausiai skurstantiems asmenims fond</text:span><text:span text:style-name="T76">o (toliau – Fondas) administravimą ir projektų įgyvendinimą Lietuvoje, funkcijas ir atsakomybę.</text:span></text:p>
      <text:p text:style-name="P77"><text:span text:style-name="T78">2</text:span><text:span text:style-name="T79">. Taisyklėse vartojamos sąvokos:</text:span></text:p>
      <text:p text:style-name="P80"><text:span text:style-name="T81">2.1</text:span><text:span text:style-name="T82">.</text:span><text:span text:style-name="T83"><text:s/>2014–2020 metų Fondo kompiuterinė informacinė valdymo ir priežiūros sistema</text:span><text:span text:style-name="T84"><text:s/>(toliau – IS) – vadovaujančios instituc</text:span><text:span text:style-name="T85">ijos įdiegta kompiuterinė informacinė sistema, skirta rinkti ir saugoti statistiniams bei finansiniams duomenims, reikalingiems Fondo lėšų panaudojimo stebėsenai, vertinimui, finansų valdymui, tikrinimui ir auditui atlikti.<text:s/></text:span></text:p>
      <text:p text:style-name="P86"><text:span text:style-name="T87">2.2</text:span><text:span text:style-name="T88">.<text:s/></text:span><text:span text:style-name="T89">Audito institucija</text:span><text:span text:style-name="T90"><text:s/>– i</text:span><text:span text:style-name="T91">nstitucija, pagal Vyriausybės nutarimo 1.1 papunktį paskirta vykdyti audito institucijos funkcijas. Audito institucija yra Lietuvos Respublikos socialinės apsaugos ir darbo ministerijos Centralizuotas vidaus audito skyrius.</text:span><text:s/></text:p>
      <text:p text:style-name="P92">Punkto pakeitimai:</text:p>
      <text:p text:style-name="P93"><text:span text:style-name="T94">Nr.<text:s/></text:span><text:a xlink:href="https://www.e-tar.lt/portal/legalAct.html?documentId=dbca4cf0eae811e7acd7ea182930b17f" office:target-frame-name="_top" xlink:show="replace"><text:span text:style-name="T95">A1-663</text:span></text:a><text:span text:style-name="T96">, 2017-12-22, paskelbta TAR 2017-12-27, i. k. 2017-21289</text:span></text:p>
      <text:p text:style-name="Normal"/>
      <text:p text:style-name="P97"><text:span text:style-name="T98">2.3</text:span><text:span text:style-name="T99">.</text:span><text:span text:style-name="T100"><text:s/>Bendrojo finansavimo lėšos</text:span><text:span text:style-name="T101"><text:s/>– projektui finansuoti skirtos lėšos, papildančios Europos Sąjungos (toliau – ES) finansavimą pagal ES teisės aktų nustatytą tvarką. Šias bendrojo finansavimo lėšas sudaro Lietuvos Respublikos valstybės biudžeto lėšos, skiriamos kaip parama projektui.</text:span></text:p>
      <text:p text:style-name="P102"><text:span text:style-name="T103">2</text:span><text:span text:style-name="T104">.4</text:span><text:span text:style-name="T105">.</text:span><text:span text:style-name="T106"><text:s/>Fondo svetainė</text:span><text:span text:style-name="T107"><text:s/>– interneto svetainė www.priimk.lt, skirta aktualiai informacijai apie Fondą skelbti.</text:span><text:s/></text:p>
      <text:p text:style-name="P108">Punkto pakeitimai:</text:p>
      <text:p text:style-name="P109"><text:span text:style-name="T110">Nr.<text:s/></text:span><text:a xlink:href="https://www.e-tar.lt/portal/legalAct.html?documentId=dbca4cf0eae811e7acd7ea182930b17f" office:target-frame-name="_top" xlink:show="replace"><text:span text:style-name="T111">A1-663</text:span></text:a><text:span text:style-name="T112">, 2017-12-22, paskelb</text:span><text:span text:style-name="T113">ta TAR 2017-12-27, i. k. 2017-21289</text:span></text:p>
      <text:p text:style-name="Normal"/>
      <text:p text:style-name="P114"><text:span text:style-name="T115">2.5</text:span><text:span text:style-name="T116">.</text:span><text:span text:style-name="T117"><text:s/>Informacinė Europos Sąjungos 2014–2020 metų fondų valdymo sistema<text:s/></text:span><text:span text:style-name="T118">(toliau – SFC2014) – vadovaujantis 2014 m. kovo 11 d. Europos Parlamento ir Tarybos reglamento (ES) Nr. 223/2014 dėl Europos pagalbos labiausiai</text:span><text:span text:style-name="T119"><text:s/>skurstantiems asmenims fondo (OL 2014 L 72, p. 1) (toliau – Reglamentas) 30 straipsnio 4 dalimi ir 2014 m. gegužės 5 d. Komisijos įgyvendinimo reglamentu (ES) Nr. 463/2014, kuriuo pagal Europos Parlamento ir Tarybos reglamentą (ES) Nr. 223/2014 dėl Europo</text:span><text:span text:style-name="T120">s pagalbos labiausiai skurstantiems asmenims fondo nustatomos valstybių narių ir Komisijos elektroninio keitimosi duomenimis sistemos nuostatos ir sąlygos (OL 2014 L 134, p. 32), Europos Komisijos įdiegta elektroninio keitimosi duomenimis sistema, skirta v</text:span><text:span text:style-name="T121">alstybei narei ir Europos Komisijai oficialiai keistis visa informacija.</text:span></text:p>
      <text:p text:style-name="P122"><text:span text:style-name="T123">2.6</text:span><text:span text:style-name="T124">.</text:span><text:span text:style-name="T125"><text:s/>Institucijos vidaus sistema</text:span><text:span text:style-name="T126"><text:s/>– Fondo valdymo ir kontrolės sistemos sudedamoji dalis, apimanti institucijos, atsakingos už Pagalbos maistu ir (arba) pagrindinės materialinės pa</text:span><text:span text:style-name="T127">galbos veiksmų programos dėl paramos iš Europos pagalbos labiausiai skurstantiems asmenims fondo Lietuvoje, patvirtintos Europos Komisijos 2014 m. spalio 30 d. įgyvendinimo sprendimu Nr. C(2014) 8213 (toliau – Veiksmų programa) ir kitų ES ir Lietuvos Respu</text:span><text:span text:style-name="T128">blikos teisės aktų, reglamentuojančių Fondo administravimą, veiksmingą įgyvendinimą, taisykles ir procedūras, kurias taiko ši institucija, kad užtikrintų veiksmingą jai pavestų funkcijų atlikimą.</text:span></text:p>
      <text:p text:style-name="P129"><text:span text:style-name="T130">2.7</text:span><text:span text:style-name="T131">.</text:span><text:span text:style-name="T132"><text:s/>Iš Fondo lėšų bendrai finansuojamas projektas<text:s/></text:span><text:span text:style-name="T133">(toli</text:span><text:span text:style-name="T134">au – projektas) – vadovaujantis Lietuvos Respublikos teisės aktais planuojamas ir atrinktas projektas, kuriam vadovaujanti institucija skyrė finansavimą Fondo remiamoms veikloms įgyvendinti.</text:span><text:s/></text:p>
      <text:p text:style-name="P135">Punkto pakeitimai:</text:p>
      <text:p text:style-name="P136"><text:span text:style-name="T137">Nr.<text:s/></text:span><text:a xlink:href="https://www.e-tar.lt/portal/legalAct.html?documentId=9d62bbe07f6811e8ae2bfd1913d66d57" office:target-frame-name="_top" xlink:show="replace"><text:span text:style-name="T138">A1-347</text:span></text:a><text:span text:style-name="T139">, 2018-07-04, paskelbta TAR 2018-07-09, i. k. 2018-11635</text:span></text:p>
      <text:p text:style-name="Normal"/>
      <text:p text:style-name="P140"><text:span text:style-name="T141">2.8</text:span><text:span text:style-name="T142">.<text:s/></text:span><text:span text:style-name="T143">Išlaidų deklaracija</text:span><text:span text:style-name="T144"><text:s/>– tarpinės ir vadovaujančios institucijų rengiamų ataskaitų, susijusių su išlaidomis, patirtomis įgyvendin</text:span><text:span text:style-name="T145">ant Veiksmų programą, rinkinys, reikalingas mokėjimo paraiškai Europos Komisijai parengti.</text:span><text:s/></text:p>
      <text:p text:style-name="P146">Punkto pakeitimai:</text:p>
      <text:p text:style-name="P147"><text:span text:style-name="T148">Nr.<text:s/></text:span><text:a xlink:href="https://www.e-tar.lt/portal/legalAct.html?documentId=72a3df80295511e6acf89da936cb7409" office:target-frame-name="_top" xlink:show="replace"><text:span text:style-name="T149">A1-279</text:span></text:a><text:span text:style-name="T150">, 2016-06-03, paskelbta TAR 2016-06-0</text:span><text:span text:style-name="T151">3, i. k. 2016-14818</text:span></text:p>
      <text:p text:style-name="Normal"/>
      <text:p text:style-name="P152"><text:span text:style-name="T153">2.9</text:span><text:span text:style-name="T154">.</text:span><text:span text:style-name="T155"><text:s/>Kvietimas teikti paraiškas dėl projekto finansavimo<text:s/></text:span><text:span text:style-name="T156">(toliau – kvietimas teikti paraiškas) – tarpinės institucijos siūlymas pareiškėjui vadovaujančios institucijos nustatytomis sąlygomis teikti paraišką dėl projekto finansavimo</text:span><text:span text:style-name="T157">.</text:span><text:s/></text:p>
      <text:p text:style-name="P158">Punkto pakeitimai:</text:p>
      <text:p text:style-name="P159"><text:span text:style-name="T160">Nr.<text:s/></text:span><text:a xlink:href="https://www.e-tar.lt/portal/legalAct.html?documentId=9d62bbe07f6811e8ae2bfd1913d66d57" office:target-frame-name="_top" xlink:show="replace"><text:span text:style-name="T161">A1-347</text:span></text:a><text:span text:style-name="T162">, 2018-07-04, paskelbta TAR 2018-07-09, i. k. 2018-11635</text:span></text:p>
      <text:p text:style-name="Normal"/>
      <text:p text:style-name="P163"><text:span text:style-name="T164">2.10</text:span><text:span text:style-name="T165">.</text:span><text:span text:style-name="T166"><text:s/>Mokėjimo prašymas</text:span><text:span text:style-name="T167"><text:s/>– pagal vadovaujančios institucijos nustatytą formą projekto vykdytojo užpildytas dokumentas, teikiamas tarpinei institucijai kartu su dokumentų, įrodančių projekto, dėl kurio buvo sudaryta projekto sutartis, įgyvendinimo išlaidas, kopijomis.</text:span></text:p>
      <text:p text:style-name="P168"><text:span text:style-name="T169">2.11</text:span><text:span text:style-name="T170">.</text:span><text:span text:style-name="T171"><text:s/>Na</text:span><text:span text:style-name="T172">cionalinės taisyklės</text:span><text:span text:style-name="T173"><text:s/>– Lietuvos Respublikos teisės aktų nuostatos, nustatančios reikalavimus vadovaujančiai, tvirtinančiai, tarpinei, audito institucijoms, pareiškėjui ir projektų vykdytojui dėl paraiškų teikimo, vertinimo ir atrankos, projektų įgyvendinim</text:span><text:span text:style-name="T174">o priežiūros, išlaidų apmokėjimo, techninės paramos lėšų naudojimo, paramos viešinimo ir kt.<text:s/></text:span></text:p>
      <text:p text:style-name="P175">Punkto pakeitimai:</text:p>
      <text:p text:style-name="P176"><text:span text:style-name="T177">Nr.<text:s/></text:span><text:a xlink:href="https://www.e-tar.lt/portal/legalAct.html?documentId=9d62bbe07f6811e8ae2bfd1913d66d57" office:target-frame-name="_top" xlink:show="replace"><text:span text:style-name="T178">A1-347</text:span></text:a><text:span text:style-name="T179">, 2018-07-04, paskelbta TAR 2018-07</text:span><text:span text:style-name="T180">-09, i. k. 2018-11635</text:span></text:p>
      <text:p text:style-name="Normal"/>
      <text:p text:style-name="P181"><text:span text:style-name="T182">2.12</text:span><text:span text:style-name="T183">.</text:span><text:span text:style-name="T184"><text:s/>Organizacijos partnerės<text:s/></text:span><text:span text:style-name="T185">(toliau – projekto partneriai) – viešojo sektoriaus institucijos ir (ar) ne pelno siekiančios organizacijos, kurios tiesiogiai arba per kitas organizacijas teikia paramą labiausiai skurstantiems asme</text:span><text:span text:style-name="T186">nims, kartu taikydamos papildomąsias priemones.</text:span><text:s/></text:p>
      <text:p text:style-name="P187">Punkto pakeitimai:</text:p>
      <text:p text:style-name="P188"><text:span text:style-name="T189">Nr.<text:s/></text:span><text:a xlink:href="https://www.e-tar.lt/portal/legalAct.html?documentId=9d62bbe07f6811e8ae2bfd1913d66d57" office:target-frame-name="_top" xlink:show="replace"><text:span text:style-name="T190">A1-347</text:span></text:a><text:span text:style-name="T191">, 2018-07-04, paskelbta TAR 2018-07-09, i. k. 2018-11635</text:span></text:p>
      <text:p text:style-name="Normal"/>
      <text:p text:style-name="P192"><text:span text:style-name="T193">2.13</text:span><text:span text:style-name="T194">.</text:span><text:span text:style-name="T195"><text:s/>Paraiška asignavimų valdytojui</text:span><text:span text:style-name="T196"><text:s/>– pagal vadovaujančios institucijos nustatytą formą tarpinės institucijos parengta ir patvirtinta paraiška dėl lėšų pervedimo projektų vykdytojams, kuria remiantis yra rengiama mokėjimo paraiška Lietuvos Respublikos finansų<text:s/></text:span><text:span text:style-name="T197">ministerijos Valstybės iždo departamentui.</text:span></text:p>
      <text:p text:style-name="P198"><text:span text:style-name="T199">2.14</text:span><text:span text:style-name="T200">.</text:span><text:span text:style-name="T201"><text:s/>Paraiška dėl projekto finansavimo</text:span><text:span text:style-name="T202"><text:s/>(toliau – paraiška) – vadovaujančios institucijos nustatytos formos dokumentas, kurį pildo pareiškėjas, siekiantis gauti Fondo ir bendrojo finansavimo lėšų projektui fin</text:span><text:span text:style-name="T203">ansuoti.</text:span></text:p>
      <text:p text:style-name="P204"><text:span text:style-name="T205">2.15</text:span><text:span text:style-name="T206">.</text:span><text:span text:style-name="T207"><text:s/>Pareiškėjas</text:span><text:span text:style-name="T208"><text:s/>– viešasis ar privatusis juridinis asmuo, teikiantis paraišką.<text:s/></text:span></text:p>
      <text:p text:style-name="P209"><text:span text:style-name="T210">2.16</text:span><text:span text:style-name="T211">.</text:span><text:span text:style-name="T212"><text:s/>Pažeidimas<text:s/></text:span><text:span text:style-name="T213">– Lietuvos Respublikos ir (ar) ES teisės aktų nuostatų pažeidimas, padarytas veikimu ar neveikimu, dėl kurio atsirado ar galėjo atsirasti Li</text:span><text:span text:style-name="T214">etuvos Respublikos valstybės ir (ar) ES biudžeto nuostolių.</text:span></text:p>
      <text:p text:style-name="P215"><text:span text:style-name="T216">2.17</text:span><text:span text:style-name="T217">.</text:span><text:span text:style-name="T218"><text:s/>Priežiūros komitetas</text:span><text:span text:style-name="T219"><text:s/>(toliau – komitetas) – patariamojo pobūdžio vadovaujančios institucijos iniciatyva iš įvairių kompetentingų institucijų atstovų ir socialinių partnerių sudarytas komitetas, kurio sudėtis tvirtinama ir funkcijos apibrėžiamos Lietuvos Respublikos socialinės</text:span><text:span text:style-name="T220"><text:s/>apsaugos ir darbo ministro įsakymu. Komiteto posėdžiuose stebėtojo teisėmis gali būti kviečiami dalyvauti Europos Komisijos atstovai, atsakingi už Fondo įgyvendinimą ir koordinavimą Lietuvoje.</text:span></text:p>
      <text:p text:style-name="P221"><text:span text:style-name="T222">2.18</text:span><text:span text:style-name="T223">.</text:span><text:span text:style-name="T224"><text:s/>Projekto sutartis<text:s/></text:span><text:span text:style-name="T225">– vadovaujančios institucijos, tar</text:span><text:span text:style-name="T226">pinės institucijos ir pareiškėjo pasirašomas susitarimas dėl skiriamų Fondo ir bendrojo finansavimo lėšų panaudojimo, projekto įgyvendinimo, atskaitomybės ir kitų sąlygų.<text:s/></text:span></text:p>
      <text:p text:style-name="P227"><text:span text:style-name="T228">2.19</text:span><text:span text:style-name="T229">.<text:s/></text:span><text:span text:style-name="T230">Projekto vykdytojas</text:span><text:span text:style-name="T231"><text:s/>– institucija, pagal Vyriausybės nutarimo 1.2 papunktį</text:span><text:span text:style-name="T232"><text:s/>paskirta vykdyti projekto vykdytojo funkcijas. Projekto vykdytojas yra Europos socialinio fondo agentūros Pirkimų ir projektų valdymo skyrius.</text:span><text:s/></text:p>
      <text:p text:style-name="P233">Punkto pakeitimai:</text:p>
      <text:p text:style-name="P234"><text:span text:style-name="T235">Nr.<text:s/></text:span><text:a xlink:href="https://www.e-tar.lt/portal/legalAct.html?documentId=72a3df80295511e6acf89da936cb7409" office:target-frame-name="_top" xlink:show="replace"><text:span text:style-name="T236">A1-279</text:span></text:a><text:span text:style-name="T237">, 2016-06-03, paskelbta TAR 2016-06-03, i. k. 2016-14818</text:span></text:p>
      <text:p text:style-name="P238"><text:span text:style-name="T239">Nr.<text:s/></text:span><text:a xlink:href="https://www.e-tar.lt/portal/legalAct.html?documentId=9d62bbe07f6811e8ae2bfd1913d66d57" office:target-frame-name="_top" xlink:show="replace"><text:span text:style-name="T240">A1-347</text:span></text:a><text:span text:style-name="T241">, 2018-07-04, paskelbta TAR 2018-07-09, i. k. 2018-11635</text:span></text:p>
      <text:p text:style-name="Normal"/>
      <text:p text:style-name="P242"><text:span text:style-name="T243">2.20</text:span><text:span text:style-name="T244">.</text:span><text:span text:style-name="T245"><text:s/>Projekt</text:span><text:span text:style-name="T246">ų finansavimo sąlygų aprašas</text:span><text:span text:style-name="T247"><text:s/>– vadovaujančios institucijos parengtas ir Lietuvos Respublikos socialinės apsaugos ir darbo ministro įsakymu patvirtintas dokumentas, kuriame nurodomos iš Fondo lėšų bendrai finansuojamų projektų finansavimo sąlygos, paraiškų<text:s/></text:span><text:span text:style-name="T248">priėmimo, vertinimo ir atrankos reikalavimai, sprendimų dėl projektų finansavimo priėmimo, sutarčių sudarymo tvarka, projektų įgyvendinimo nuostatos ir kita svarbi informacija.</text:span></text:p>
      <text:p text:style-name="P249"><text:span text:style-name="T250">2.21</text:span><text:span text:style-name="T251">.</text:span><text:span text:style-name="T252"><text:s/>Socialiniai partneriai</text:span><text:span text:style-name="T253"><text:s/>– viešojo sektoriaus institucijos, ne pelno si</text:span><text:span text:style-name="T254">ekiančios organizacijos ir (ar) kitos socialinę veiklą vykdančios įstaigos, kurių veikla yra susijusi su socialinės atskirties mažinimu ir (ar) labiausiai skurstančių asmenų integracija į visuomenę, darbo rinką ir pan.</text:span></text:p>
      <text:p text:style-name="P255"><text:span text:style-name="T256">2.22</text:span><text:span text:style-name="T257">.<text:s/></text:span><text:span text:style-name="T258">Tarpinė institucija</text:span><text:span text:style-name="T259"><text:s/>– insti</text:span><text:span text:style-name="T260">tucija, pagal Vyriausybės nutarimo 1.2 papunktį paskirta vykdyti tarpinės institucijos funkcijas. Tarpinė institucija yra Europos socialinio fondo agentūros Projektų valdymo skyrius II.</text:span><text:s/></text:p>
      <text:p text:style-name="P261">Punkto pakeitimai:</text:p>
      <text:p text:style-name="P262"><text:span text:style-name="T263">Nr.<text:s/></text:span><text:a xlink:href="https://www.e-tar.lt/portal/legalAct.html?documentId=72a3df80295511e6acf89da936cb7409" office:target-frame-name="_top" xlink:show="replace"><text:span text:style-name="T264">A1-279</text:span></text:a><text:span text:style-name="T265">, 2016-06-03, paskelbta TAR 2016-06-03, i. k. 2016-14818</text:span></text:p>
      <text:p text:style-name="P266"><text:span text:style-name="T267">Nr.<text:s/></text:span><text:a xlink:href="https://www.e-tar.lt/portal/legalAct.html?documentId=9d62bbe07f6811e8ae2bfd1913d66d57" office:target-frame-name="_top" xlink:show="replace"><text:span text:style-name="T268">A1-347</text:span></text:a><text:span text:style-name="T269">, 2018-07-04, paskelbta TAR 2018-07-09, i. k. 2018-11635</text:span></text:p>
      <text:p text:style-name="Normal"/>
      <text:p text:style-name="P270"><text:span text:style-name="T271">2.23</text:span><text:span text:style-name="T272">.</text:span><text:span text:style-name="T273"><text:s/>Tinkamos finansuoti projekto išlaidos</text:span><text:span text:style-name="T274"><text:s/>– projekto išlaidos (arba jų dalis), kurios atitinka ES ir nacionalinius išlaidų tinkamumo finansuoti reikalavimus<text:s/></text:span><text:span text:style-name="T275">bei gali būti deklaruoja</text:span><text:span text:style-name="T276">mos Europos Komisijai.</text:span></text:p>
      <text:p text:style-name="P277"><text:span text:style-name="T278">2.24</text:span><text:span text:style-name="T279">.<text:s/></text:span><text:span text:style-name="T280">Tvirtinanti institucija</text:span><text:span text:style-name="T281"><text:s/>– institucija, pagal Vyriausybės nutarimo 1.2 papunktį paskirta vykdyti tvirtinančios institucijos funkcijas. Tvirtinanti institucija yra Europos socialinio fondo agentūros Kokybės skyrius.</text:span><text:s/></text:p>
      <text:p text:style-name="P282">Punkto pakeitimai:</text:p>
      <text:p text:style-name="P283"><text:span text:style-name="T284">Nr.<text:s/></text:span><text:a xlink:href="https://www.e-tar.lt/portal/legalAct.html?documentId=72a3df80295511e6acf89da936cb7409" office:target-frame-name="_top" xlink:show="replace"><text:span text:style-name="T285">A1-279</text:span></text:a><text:span text:style-name="T286">, 2016-06-03, paskelbta TAR 2016-06-03, i. k. 2016-14818</text:span></text:p>
      <text:p text:style-name="Normal"/>
      <text:p text:style-name="P287"><text:span text:style-name="T288">2.25</text:span><text:span text:style-name="T289">.</text:span><text:span text:style-name="T290"><text:s/>Vadovaujanti institucija</text:span><text:span text:style-name="T291"><text:s/>–<text:s/></text:span><text:span text:style-name="T292">institucija, pagal Vyriausybės nutarimo 1.</text:span><text:span text:style-name="T293">1 papunktį paskirta vykdyti vadovaujančios institucijos funkcijas. Vadovaujanti institucija yra Lietuvos Respublikos socialinės apsaugos ir darbo ministerijos Europos Sąjungos investicijų skyrius (toliau – ESI) kartu su Finansų skyriumi.</text:span><text:s/></text:p>
      <text:p text:style-name="P294">Punkto<text:s/>pakeitimai:</text:p>
      <text:p text:style-name="P295"><text:span text:style-name="T296">Nr.<text:s/></text:span><text:a xlink:href="https://www.e-tar.lt/portal/legalAct.html?documentId=9d62bbe07f6811e8ae2bfd1913d66d57" office:target-frame-name="_top" xlink:show="replace"><text:span text:style-name="T297">A1-347</text:span></text:a><text:span text:style-name="T298">, 2018-07-04, paskelbta TAR 2018-07-09, i. k. 2018-11635</text:span></text:p>
      <text:p text:style-name="Normal"/>
      <text:p text:style-name="P299"><text:span text:style-name="T300">2.26</text:span><text:span text:style-name="T301">.</text:span><text:span text:style-name="T302"><text:s/>Valdymo ir kontrolės sistema</text:span><text:span text:style-name="T303"><text:s/>– vadovaujančios, tvirtinančios, tarpinės ir audito institucijų pagal kompetenciją atliekamų Fondo lėšų valdymo ir kontrolės funkcijų ir procedūrų visuma, užtikrinanti ES ir nacionalinių teisės aktų ir principų laikymąsi.<text:s/></text:span></text:p>
      <text:p text:style-name="P304"><text:span text:style-name="T305">2.27</text:span><text:span text:style-name="T306">.</text:span><text:span text:style-name="T307"><text:s/>Valstybės projektų atr</text:span><text:span text:style-name="T308">ankos tvarkos aprašas</text:span><text:span text:style-name="T309"><text:s/>– dokumentas, kuriuo nustatoma valstybės projektų vertinimo ir atrankos, siūlomų finansuoti valstybės projektų sąrašų sudarymo ir keitimo tvarka.<text:s/></text:span></text:p>
      <text:p text:style-name="P310">Punkto pakeitimai:</text:p>
      <text:p text:style-name="P311"><text:span text:style-name="T312">Nr.<text:s/></text:span><text:a xlink:href="https://www.e-tar.lt/portal/legalAct.html?documentId=9d62bbe07f6811e8ae2bfd1913d66d57" office:target-frame-name="_top" xlink:show="replace"><text:span text:style-name="T313">A1-347</text:span></text:a><text:span text:style-name="T314">, 2018-07-04, paskelbta TAR 2018-07-09, i. k. 2018-11635</text:span></text:p>
      <text:p text:style-name="Normal"/>
      <text:p text:style-name="P315"><text:span text:style-name="T316">2.28</text:span><text:span text:style-name="T317">.</text:span><text:span text:style-name="T318"><text:s/>Projektų planavimas ir atranka</text:span><text:span text:style-name="T319"><text:s/>– vadovaujančios institucijos parengtais teisės aktais nustatytos procedūros ir reikalavimai, taikomi Projektų finans</text:span><text:span text:style-name="T320">avimo sutarčių planams (toliau – sutarčių planas) sudaryti, paraiškoms teikti ir kitiems susijusiems veiksmams reglamentuoti.</text:span><text:s/></text:p>
      <text:p text:style-name="P321">Punkto pakeitimai:</text:p>
      <text:p text:style-name="P322"><text:span text:style-name="T323">Nr.<text:s/></text:span><text:a xlink:href="https://www.e-tar.lt/portal/legalAct.html?documentId=9d62bbe07f6811e8ae2bfd1913d66d57" office:target-frame-name="_top" xlink:show="replace"><text:span text:style-name="T324">A1-347</text:span></text:a><text:span text:style-name="T325">,<text:s/></text:span><text:span text:style-name="T326">2018-07-04, paskelbta TAR 2018-07-09, i. k. 2018-11635</text:span></text:p>
      <text:p text:style-name="Normal"/>
      <text:p text:style-name="P327"><text:span text:style-name="T328">II</text:span><text:span text:style-name="T329"><text:s/>SKYRIUS</text:span></text:p>
      <text:p text:style-name="P330"><text:span text:style-name="T331">VADOVAUJANČIOS INSTITUCIJOS FUNKCIJOS IR TEISĖS</text:span></text:p>
      <text:p text:style-name="P332"/>
      <text:p text:style-name="P333"><text:span text:style-name="T334">3</text:span><text:span text:style-name="T335">. Vadovaujanti institucija – ESI skyrius – atlieka šias funkcijas:</text:span><text:s/></text:p>
      <text:p text:style-name="P336">Punkto pakeitimai:</text:p>
      <text:p text:style-name="P337"><text:span text:style-name="T338">Nr.<text:s/></text:span><text:a xlink:href="https://www.e-tar.lt/portal/legalAct.html?documentId=9d62bbe07f6811e8ae2bfd1913d66d57" office:target-frame-name="_top" xlink:show="replace"><text:span text:style-name="T339">A1-347</text:span></text:a><text:span text:style-name="T340">, 2018-07-04, paskelbta TAR 2018-07-09, i. k. 2018-11635</text:span></text:p>
      <text:p text:style-name="P341"><text:span text:style-name="T342">3.1</text:span><text:span text:style-name="T343">. konsultuojasi su socialiniais partneriais rengiant Veiksmų programos pakeitimus;</text:span></text:p>
      <text:p text:style-name="P344"><text:span text:style-name="T345">3.2</text:span><text:span text:style-name="T346">. teikia tvirtinti Veiksmų programos</text:span><text:span text:style-name="T347"><text:s/>pakeitimus Europos Komisijai, prieš tai juos pristačiusi socialiniams partneriams ir komiteto nariams;</text:span></text:p>
      <text:p text:style-name="P348"><text:span text:style-name="T349">3.3</text:span><text:span text:style-name="T350">. informuoja Europos Komisiją apie<text:s/></text:span><text:span text:style-name="T351">vadovaujančios ir tvirtinančios institucijų paskyrimą ir apie šio paskyrimo nutraukimą, kaip numatyta<text:s/></text:span><text:span text:style-name="T352">Reglamen</text:span><text:span text:style-name="T353">to 35 straipsnyje;</text:span></text:p>
      <text:p text:style-name="P354"><text:span text:style-name="T355">3.4</text:span><text:span text:style-name="T356">. kuria valdymo ir kontrolės sistemą, prižiūri jos veikimą ir tobulina ją:</text:span></text:p>
      <text:p text:style-name="P357"><text:span text:style-name="T358">3.4.1</text:span><text:span text:style-name="T359">. rengia teisės aktus, reglamentuojančius Veiksmų programos ir Fondo projektų administravimą ir finansavimą, jų pakeitimus bei teikia paaiškinimus d</text:span><text:span text:style-name="T360">ėl jų taikymo;</text:span></text:p>
      <text:p text:style-name="P361"><text:span text:style-name="T362">3.4.2</text:span><text:span text:style-name="T363">. rengia ir atnaujina valdymo ir kontrolės sistemos aprašymą, teikia jį kompetentingoms institucijoms;</text:span></text:p>
      <text:p text:style-name="P364"><text:span text:style-name="T365">3.4.3</text:span><text:span text:style-name="T366">. organizuoja nustatytų valdymo ir kontrolės sistemos funkcionavimo trūkumų šalinimą;</text:span></text:p>
      <text:p text:style-name="P367"><text:span text:style-name="T368">3.4.4</text:span><text:span text:style-name="T369">. užtikrina savo instituc</text:span><text:span text:style-name="T370">ijos vidaus sistemos funkcionavimą;</text:span></text:p>
      <text:p text:style-name="P371"><text:span text:style-name="T372">3.5</text:span><text:span text:style-name="T373">. rengia ir teikia Europos Komisijai valdymo pareiškimą, metines ir galutines ataskaitas dėl Veiksmų programos įgyvendinimo bei kitą Europos Komisijos prašomą informaciją;</text:span></text:p>
      <text:p text:style-name="P374"><text:span text:style-name="T375">3.6</text:span><text:span text:style-name="T376">. vykdo<text:s/></text:span><text:span text:style-name="T377">atliekamų<text:s/></text:span><text:span text:style-name="T378">funkcijų,<text:s/></text:span><text:span text:style-name="T379">vadovaujantis Taisyklėmis pavestų tarpinei institucijai, priežiūrą ir kontrolę:</text:span></text:p>
      <text:p text:style-name="P380"><text:span text:style-name="T381">3.6.1</text:span><text:span text:style-name="T382">. nustato pavestų funkcijų vykdymo reikalavimus;</text:span></text:p>
      <text:p text:style-name="P383"><text:span text:style-name="T384">3.6.2</text:span><text:span text:style-name="T385">. nustato, ar tarpinės institucijos vidaus sistema atitinka teisės aktuose nustatytus funkcijų atlikimo reikala</text:span><text:span text:style-name="T386">vimus, gali teikti rekomendacijas dėl tarpinės institucijos vidaus sistemos tobulinimo;</text:span></text:p>
      <text:p text:style-name="P387"><text:span text:style-name="T388">3.6.3</text:span><text:span text:style-name="T389">. atlieka nuolatinę pavestų funkcijų vykdymo priežiūrą ir kontrolę;</text:span></text:p>
      <text:p text:style-name="P390"><text:span text:style-name="T391">3.7</text:span><text:span text:style-name="T392">. administruoja Veiksmų programą, laikydamasi patikimo finansų valdymo principo, k</text:span><text:span text:style-name="T393">aip nustatyta 2012 m. spalio 25 d. Europos Parlamento ir Tarybos reglamento (ES, Euratomas) Nr. 966/2012 dėl Sąjungos bendrajam biudžetui taikomų finansinių taisyklių ir kuriuo panaikinamas Tarybos reglamentas (EB, Euratomas) Nr. 1605/2002 reglamento (ES)<text:s/></text:span><text:span text:style-name="T394">Nr. 966/2012 (OL 2012, L 298, p. 1) (toliau – Finansinis reglamentas) 30–33 straipsniuose, pagal kompetenciją užtikrina tinkamą Veiksmų programa jai pavestų funkcijų atlikimą:</text:span></text:p>
      <text:p text:style-name="P395"><text:span text:style-name="T396">3.7.1</text:span><text:span text:style-name="T397">. užtikrina, kad projektai būtų atrinkti vadovaujantis taikytinais projek</text:span><text:span text:style-name="T398">tų atrankos kriterijais ir visą jų įgyvendinimo laikotarpį atitiktų galiojančias ES ir nacionalines taisykles:</text:span></text:p>
      <text:p text:style-name="P399"><text:span text:style-name="T400">3.7.1.1</text:span><text:span text:style-name="T401">. nustato projektams taikomus bendruosius, specialiuosius ir papildomus projektų atrankos kriterijus;</text:span></text:p>
      <text:p text:style-name="P402"><text:span text:style-name="T403">3.7.1.2</text:span><text:span text:style-name="T404">. rengia ir teikia Liet</text:span><text:span text:style-name="T405">uvos Respublikos socialinės apsaugos ir darbo ministrui tvirtinti projektų finansavimo sąlygų aprašus;</text:span></text:p>
      <text:p text:style-name="P406"><text:span text:style-name="T407">3.7.1.3</text:span><text:span text:style-name="T408">. prižiūri, kad nebūtų viršytas projektų Fondo ir bendrojo finansavimo lėšų santykis;</text:span></text:p>
      <text:p text:style-name="P409"><text:span text:style-name="T410">3.7.1.4</text:span><text:span text:style-name="T411">. teisės aktų nustatyta tvarka išmoka Fondo<text:s/></text:span><text:span text:style-name="T412">ir Lietuvos Respublikos valstybės biudžeto lėšas;</text:span></text:p>
      <text:p text:style-name="P413"><text:span text:style-name="T414">3.7.1.5</text:span><text:span text:style-name="T415">. užtikrina, kad projektai būtų įgyvendinami Lietuvos Respublikos teritorijoje;</text:span></text:p>
      <text:p text:style-name="P416"><text:span text:style-name="T417">3.7.2</text:span><text:span text:style-name="T418">. kuria ir plėtoja IS, kurioje registruojami ir saugomi kiekvieno veiksmo duomenys, reikalingi Veiksmų p</text:span><text:span text:style-name="T419">rogramos stebėsenos, vertinimo, finansų valdymo, tikrinimo ir audito tikslais;</text:span></text:p>
      <text:p text:style-name="P420"><text:span text:style-name="T421">3.7.3</text:span><text:span text:style-name="T422">. pagal kompetenciją valdo SFC2014 Lietuvoje ir teikia informaciją per SFC2014 Europos Komisijai;</text:span></text:p>
      <text:p text:style-name="P423"><text:span text:style-name="T424">3.7.4</text:span><text:span text:style-name="T425">. užtikrina, kad būtų atliekami Fondo lėšų panaudojimo, veiks</text:span><text:span text:style-name="T426">mų programos įgyvendinimo ir kiti vertinimai;</text:span><text:s/></text:p>
      <text:p text:style-name="P427">Punkto pakeitimai:</text:p>
      <text:p text:style-name="P428"><text:span text:style-name="T429">Nr.<text:s/></text:span><text:a xlink:href="https://www.e-tar.lt/portal/legalAct.html?documentId=9d62bbe07f6811e8ae2bfd1913d66d57" office:target-frame-name="_top" xlink:show="replace"><text:span text:style-name="T430">A1-347</text:span></text:a><text:span text:style-name="T431">, 2018-07-04, paskelbta TAR 2018-07-09, i. k. 2018-11635</text:span></text:p>
      <text:p text:style-name="Normal"/>
      <text:p text:style-name="P432"><text:span text:style-name="T433">3.7.5</text:span><text:span text:style-name="T434">. saugo pagal k</text:span><text:span text:style-name="T435">ompetenciją gaunamus ir rengiamus dokumentus, kurių reikia audito sekai užtikrinti;</text:span></text:p>
      <text:p text:style-name="P436"><text:span text:style-name="T437">3.7.6</text:span><text:span text:style-name="T438">. rengia ir tvirtinančiai institucijai teikia:</text:span></text:p>
      <text:p text:style-name="P439"><text:span text:style-name="T440">3.7.6.1</text:span><text:span text:style-name="T441">. tarpines ir galutines tarpines išlaidų deklaracijas, įtraukdama į jas informaciją apie projektų ir Fondo<text:s/></text:span><text:span text:style-name="T442">techninės pagalbos išlaidas;</text:span></text:p>
      <text:p text:style-name="P443"><text:span text:style-name="T444">3.7.6.2</text:span><text:span text:style-name="T445">. vadovaujančios institucijos metines sąskaitas, įtraukdama į jas informaciją apie projektų ir Fondo techninės pagalbos išlaidas;</text:span></text:p>
      <text:p text:style-name="P446"><text:span text:style-name="T447">3.7.6.3</text:span><text:span text:style-name="T448">. pažymą apie valdymo ir kontrolės sistemos veikimą, deklaruojamų išlaidų a</text:span><text:span text:style-name="T449">titiktį ES ir Lietuvos Respublikos teisės aktų reikalavimams, vadovaujančios institucijos atliktas procedūras ir išlaidų deklaracijose nurodytų išlaidų patikrinimus;</text:span><text:s/></text:p>
      <text:p text:style-name="P450">Papunkčio pakeitimai:</text:p>
      <text:p text:style-name="P451"><text:span text:style-name="T452">Nr.<text:s/></text:span><text:a xlink:href="https://www.e-tar.lt/portal/legalAct.html?documentId=9d62bbe07f6811e8ae2bfd1913d66d57" office:target-frame-name="_top" xlink:show="replace"><text:span text:style-name="T453">A1-347</text:span></text:a><text:span text:style-name="T454">, 2018-07-04, paskelbta TAR 2018-07-09, i. k. 2018-11635</text:span></text:p>
      <text:p text:style-name="Normal"/>
      <text:p text:style-name="P455"><text:span text:style-name="T456">3.7.6.4</text:span><text:span text:style-name="T457">. pažymą apie valdymo ir kontrolės sistemos veikimą, į metines sąskaitas įtrauktų išlaidų atitiktį ES ir Lietuvos Respublikos teisės aktų<text:s/></text:span><text:span text:style-name="T458">reikalavimams;</text:span><text:s/></text:p>
      <text:p text:style-name="P459">Papunkčio pakeitimai:</text:p>
      <text:p text:style-name="P460"><text:span text:style-name="T461">Nr.<text:s/></text:span><text:a xlink:href="https://www.e-tar.lt/portal/legalAct.html?documentId=9d62bbe07f6811e8ae2bfd1913d66d57" office:target-frame-name="_top" xlink:show="replace"><text:span text:style-name="T462">A1-347</text:span></text:a><text:span text:style-name="T463">, 2018-07-04, paskelbta TAR 2018-07-09, i. k. 2018-11635</text:span></text:p>
      <text:p text:style-name="Normal"/>
      <text:p text:style-name="P464"><text:span text:style-name="T465">3.7.6.5</text:span><text:span text:style-name="T466">. grąžintinų ir grąžintų lėšų ataskaitą;</text:span></text:p>
      <text:p text:style-name="P467"><text:span text:style-name="T468">3.7.6.6</text:span><text:span text:style-name="T469">. vadovaujančios institucijos valdymo deklaraciją;</text:span></text:p>
      <text:p text:style-name="P470"><text:span text:style-name="T471">3.7.6.7</text:span><text:span text:style-name="T472">. kitus tvirtinančios institucijos prašomus dokumentus;</text:span><text:s/></text:p>
      <text:p text:style-name="P473">Punkto pakeitimai:</text:p>
      <text:p text:style-name="P474"><text:span text:style-name="T475">Nr.<text:s/></text:span><text:a xlink:href="https://www.e-tar.lt/portal/legalAct.html?documentId=5d965e103a6d11e5aee6f3ae4a9cfa2d" office:target-frame-name="_top" xlink:show="replace"><text:span text:style-name="T476">A1-</text:span><text:span text:style-name="T477">442</text:span></text:a><text:span text:style-name="T478">, 2015-08-03, paskelbta TAR 2015-08-04, i. k. 2015-11974</text:span></text:p>
      <text:p text:style-name="Normal"/>
      <text:p text:style-name="P479"><text:span text:style-name="T480">3.7.7</text:span><text:span text:style-name="T481">. rengia ir iki kiekvienų metų kovo 31 d. teikia Lietuvos Respublikos Vyriausybei praėjusių kalendorinių metų Fondo administravimo ir Fondo lėšomis finansuojamų projektų įgyvendinimo ata</text:span><text:span text:style-name="T482">skaitas;<text:s/></text:span></text:p>
      <text:p text:style-name="P483">Punkto pakeitimai:</text:p>
      <text:p text:style-name="P484"><text:span text:style-name="T485">Nr.<text:s/></text:span><text:a xlink:href="https://www.e-tar.lt/portal/legalAct.html?documentId=72a3df80295511e6acf89da936cb7409" office:target-frame-name="_top" xlink:show="replace"><text:span text:style-name="T486">A1-279</text:span></text:a><text:span text:style-name="T487">, 2016-06-03, paskelbta TAR 2016-06-03, i. k. 2016-14818</text:span></text:p>
      <text:p text:style-name="Normal"/>
      <text:p text:style-name="P488"><text:span text:style-name="T489">3.7.8</text:span><text:span text:style-name="T490">. vadovaudamasi Finansinio reglamento 59 straipsniu<text:s/></text:span><text:span text:style-name="T491">užtikrina, kad Fondo lėšos nebūtų prarastos;<text:s/></text:span></text:p>
      <text:p text:style-name="P492"><text:span text:style-name="T493">3.7.9</text:span><text:span text:style-name="T494">. gavusi Europos Komisijos prašymą išnagrinėti Europos Komisijos pateiktą skundą, pagal kompetenciją organizuoja šio skundo nagrinėjimą ir teikia Europos Komisijai informaciją apie jo nagrinėjimo rezul</text:span><text:span text:style-name="T495">tatus;</text:span></text:p>
      <text:p text:style-name="P496"><text:span text:style-name="T497">3.7.10</text:span><text:span text:style-name="T498">. organizuoja dvigubo to pačios veiklos tų pačių išlaidų finansavimo rizikos prevencijos vykdymą;</text:span></text:p>
      <text:p text:style-name="P499"><text:span text:style-name="T500">3.8</text:span><text:span text:style-name="T501">. siekdama užtikrinti tinkamą projektų finansavimą:</text:span><text:s/></text:p>
      <text:p text:style-name="P502">Punkto pakeitimai:</text:p>
      <text:p text:style-name="P503"><text:span text:style-name="T504">Nr.<text:s/></text:span><text:a xlink:href="https://www.e-tar.lt/portal/legalAct.html?documentId=9d62bbe07f6811e8ae2bfd1913d66d57" office:target-frame-name="_top" xlink:show="replace"><text:span text:style-name="T505">A1-347</text:span></text:a><text:span text:style-name="T506">, 2018-07-04, paskelbta TAR 2018-07-09, i. k. 2018-11635</text:span></text:p>
      <text:p text:style-name="P507"><text:span text:style-name="T508">3.8.1</text:span><text:span text:style-name="T509">. organizuoja kvietimus teikti paraiškas;</text:span></text:p>
      <text:p text:style-name="P510"><text:span text:style-name="T511">3.8.2.</text:span><text:span text:style-name="T512"><text:s/>Neteko galios nuo 2018-07-10</text:span></text:p>
      <text:p text:style-name="P513">Punkto naikinimas:</text:p>
      <text:p text:style-name="P514"><text:span text:style-name="T515">Nr.<text:s/></text:span><text:a xlink:href="https://www.e-tar.lt/portal/legalAct.html?documentId=9d62bbe07f6811e8ae2bfd1913d66d57" office:target-frame-name="_top" xlink:show="replace"><text:span text:style-name="T516">A1-347</text:span></text:a><text:span text:style-name="T517">, 2018-07-04, paskelbta TAR 2018-07-09, i. k. 2018-11635</text:span></text:p>
      <text:p text:style-name="Normal"/>
      <text:p text:style-name="P518"><text:span text:style-name="T519">3.8.3</text:span><text:span text:style-name="T520">. sudaro sutarčių planus;</text:span><text:s/></text:p>
      <text:p text:style-name="P521">Punkto pakeitimai:</text:p>
      <text:soft-page-break/>
      <text:p text:style-name="P522"><text:span text:style-name="T523">Nr.<text:s/></text:span><text:a xlink:href="https://www.e-tar.lt/portal/legalAct.html?documentId=9d62bbe07f6811e8ae2bfd1913d66d57" office:target-frame-name="_top" xlink:show="replace"><text:span text:style-name="T524">A1-347</text:span></text:a><text:span text:style-name="T525">, 2018-07-04, paskelbta TAR 2018-07-09, i. k. 2018-11635</text:span></text:p>
      <text:p text:style-name="Normal"/>
      <text:p text:style-name="P526"><text:span text:style-name="T527">3.8.4</text:span><text:span text:style-name="T528">. rengia ir teikia Lietuvos Respublikos socialinės apsaugos ir darbo ministrui tvirtinti sprendimų dėl<text:s/></text:span><text:span text:style-name="T529">projektų finansavimo projektus;</text:span></text:p>
      <text:p text:style-name="P530"><text:span text:style-name="T531">3.8.5</text:span><text:span text:style-name="T532">. kartu su tarpine institucija sudaro trišales sutartis su projektų pareiškėju;</text:span><text:s/></text:p>
      <text:p text:style-name="P533">Punkto pakeitimai:</text:p>
      <text:p text:style-name="P534"><text:span text:style-name="T535">Nr.<text:s/></text:span><text:a xlink:href="https://www.e-tar.lt/portal/legalAct.html?documentId=9d62bbe07f6811e8ae2bfd1913d66d57" office:target-frame-name="_top" xlink:show="replace"><text:span text:style-name="T536">A1-347</text:span></text:a><text:span text:style-name="T537">,<text:s/></text:span><text:span text:style-name="T538">2018-07-04, paskelbta TAR 2018-07-09, i. k. 2018-11635</text:span></text:p>
      <text:p text:style-name="Normal"/>
      <text:p text:style-name="P539"><text:span text:style-name="T540">3.8.6</text:span><text:span text:style-name="T541">. teisės aktų nustatytais atvejais ir tvarka teikia tarpinei institucijai pasiūlymus dėl sutarčių pakeitimų, taip pat teikia pritarimą tarpinės institucijos pateiktiems derinti sutarčių pakei</text:span><text:span text:style-name="T542">timams arba sutarčių nutraukimui, jeigu nepritaria sutarčių pakeitimams arba nutraukimui – teikia pastabas ir pasiūlymus;</text:span></text:p>
      <text:p text:style-name="P543"><text:span text:style-name="T544">3.9</text:span><text:span text:style-name="T545">. atlieka teisės aktuose nustatytus veiksmus, susijusius su lėšų išmokėjimu;</text:span></text:p>
      <text:p text:style-name="P546"><text:span text:style-name="T547">3.10</text:span><text:span text:style-name="T548">. siekdama užkirsti kelią netinkam lėšų<text:s/></text:span><text:span text:style-name="T549">panaudojimui:</text:span></text:p>
      <text:p text:style-name="P550"><text:span text:style-name="T551">3.10.1</text:span><text:span text:style-name="T552">. įtarusi pažeidimą, ne vėliau kaip per 5 darbo dienas praneša apie tai tarpinei institucijai;</text:span></text:p>
      <text:p text:style-name="P553"><text:span text:style-name="T554">3.10.2</text:span><text:span text:style-name="T555">. įtarusi nusikalstamą veiką, susijusią su ES ir (ar) bendrojo finansavimo lėšų gavimu ar panaudojimu, nedelsdama praneša Finansi</text:span><text:span text:style-name="T556">nių nusikaltimų tyrimo tarnybai prie Vidaus reikalų ministerijos (toliau – FNTT), kartu pateikdama visą su įtariama nusikalstama veika susijusią informaciją bei informuoja tarpinę instituciją;</text:span></text:p>
      <text:p text:style-name="P557"><text:span text:style-name="T558">3.10.3</text:span><text:span text:style-name="T559">. atsako už sukčiavimo prevencijos priemonių planavim</text:span><text:span text:style-name="T560">ą ir įgyvendinimą, nustatydama rizikas ir jų valdymo priemones;</text:span></text:p>
      <text:p text:style-name="P561"><text:span text:style-name="T562">3.10.4</text:span><text:span text:style-name="T563">. vykdo pažeidimų prevenciją: sistemina informaciją, susijusią su aptiktais pažeidimais, analizuoja ją, inicijuoja Veiksmų programos valdymo ir kontrolės sistemos bei jos reglamentav</text:span><text:span text:style-name="T564">imo tobulinimą, atlieka kitus pažeidimų prevencijos veiksmus;</text:span></text:p>
      <text:p text:style-name="P565"><text:span text:style-name="T566">3.10.5</text:span><text:span text:style-name="T567">. atlieka reikiamas finansines korekcijas, kaip nustatyta Reglamento 53 straipsnio 2 dalyje, arba teisės aktuose nustatyta tvarka duoda tarpinei institucijai nurodymus dėl finansinių k</text:span><text:span text:style-name="T568">orekcijų atlikimo ir (arba) projekto lėšų (visų ar dalies) panaikinimo; apie tai pagal kompetenciją praneša tarpinei ir tvirtinančiai institucijoms;<text:s/></text:span></text:p>
      <text:p text:style-name="P569"><text:span text:style-name="T570">3.10.6</text:span><text:span text:style-name="T571">. informuoja Europos Komisiją ir audito instituciją apie pažeidimus, kaip numatyta Reglamento 30</text:span><text:span text:style-name="T572"><text:s/>straipsnyje;</text:span></text:p>
      <text:p text:style-name="P573"><text:span text:style-name="T574">3.10.7</text:span><text:span text:style-name="T575">. taiko kovos su sukčiavimu priemones, kaip numatyta Reglamento 32 straipsnio 4 dalies c punkte;</text:span></text:p>
      <text:p text:style-name="P576"><text:span text:style-name="T577">3.11</text:span><text:span text:style-name="T578">. teikia Europos Komisijai Reglamento 60 straipsnio 1 dalyje nurodytą informaciją apie išimtis dėl sumų, kurias reikėjo dekla</text:span><text:span text:style-name="T579">ruoti iki praėjusių ataskaitinių metų pabaigos;</text:span></text:p>
      <text:p text:style-name="P580"><text:span text:style-name="T581">3.12</text:span><text:span text:style-name="T582">. planuoja lėšų poreikį Veiksmų programai Lietuvoje įgyvendinti ir n + 3 taisyklės įgyvendinimui užtikrinti, kaip nurodyta Pagalbos maistu ir (arba) pagrindinės materialinės pagalbos veiksmų programos</text:span><text:span text:style-name="T583"><text:s/>dėl paramos iš Europos pagalbos labiausiai skurstantiems asmenims fondo Lietuvoje administravimo taisyklėse, patvirtintose Lietuvos Respublikos socialinės apsaugos ir darbo ministro 2015 m. vasario 17 d. įsakymu Nr. A1-77 „Dėl Pagalbos maistu ir (arba) pa</text:span><text:span text:style-name="T584">grindinės materialinės pagalbos veiksmų programos dėl paramos iš Europos pagalbos labiausiai skurstantiems asmenims fondo Lietuvoje administravimo taisyklių patvirtinimo“;</text:span><text:s/></text:p>
      <text:p text:style-name="P585">Punkto pakeitimai:</text:p>
      <text:p text:style-name="P586"><text:span text:style-name="T587">Nr.<text:s/></text:span><text:a xlink:href="https://www.e-tar.lt/portal/legalAct.html?documentId=9d62bbe07f6811e8ae2bfd1913d66d57" office:target-frame-name="_top" xlink:show="replace"><text:span text:style-name="T588">A1-347</text:span></text:a><text:span text:style-name="T589">, 2018-07-04, paskelbta TAR 2018-07-09, i. k. 2018-11635</text:span></text:p>
      <text:p text:style-name="Normal"/>
      <text:p text:style-name="P590"><text:span text:style-name="T591">3.13</text:span><text:span text:style-name="T592">. koordinuoja, kad į ES biudžetą būtų pervestos Europos Komisijos vykdomajame rašte sumoms išieškoti nurodytos lėšos, kaip numatyta Finansinio<text:s/></text:span><text:span text:style-name="T593">reglamento 80 straipsnyje;</text:span></text:p>
      <text:p text:style-name="P594"><text:span text:style-name="T595">3.14</text:span><text:span text:style-name="T596">. nagrinėja pareiškėjų skundus, kuriuose skundžiami tarpinės institucijos sprendimai, veiksmai ar neveikimas;</text:span></text:p>
      <text:p text:style-name="P597"><text:span text:style-name="T598">3.15</text:span><text:span text:style-name="T599">. administruoja Veiksmų programos techninę paramą;</text:span></text:p>
      <text:p text:style-name="P600"><text:span text:style-name="T601">3.16</text:span><text:span text:style-name="T602">. užtikrina bendrojo finansavimo ir Fondo lė</text:span><text:span text:style-name="T603">šų nuoseklumą ir papildomumą;</text:span><text:s/></text:p>
      <text:p text:style-name="P604">Punkto pakeitimai:</text:p>
      <text:p text:style-name="P605"><text:span text:style-name="T606">Nr.<text:s/></text:span><text:a xlink:href="https://www.e-tar.lt/portal/legalAct.html?documentId=9d62bbe07f6811e8ae2bfd1913d66d57" office:target-frame-name="_top" xlink:show="replace"><text:span text:style-name="T607">A1-347</text:span></text:a><text:span text:style-name="T608">, 2018-07-04, paskelbta TAR 2018-07-09, i. k. 2018-11635</text:span></text:p>
      <text:p text:style-name="Normal"/>
      <text:p text:style-name="P609"><text:span text:style-name="T610">3.17</text:span><text:span text:style-name="T611">. stebi bendrai finansuojamų<text:s/></text:span><text:span text:style-name="T612">produktų bei paslaugų teikimą ir įsitikina, kad už veiksmus deklaruotos išlaidos yra patirtos ir atitinka ES bei nacionalines taisykles;</text:span></text:p>
      <text:p text:style-name="P613"><text:span text:style-name="T614">3.18</text:span><text:span text:style-name="T615">. užtikrina, kad projektų vykdytojai ir kitos įstaigos, įgyvendinančios Veiksmų programos finansuojamus veiksmu</text:span><text:span text:style-name="T616">s, turėtų atskiras apskaitos sistemas arba atitinkamus apskaitos kodeksus visiems su veiksmu susijusiems sandoriams, nepažeidžiant nacionalinių apskaitos taisyklių;</text:span></text:p>
      <text:p text:style-name="P617"><text:span text:style-name="T618">3.19</text:span><text:span text:style-name="T619">. nustato procedūras, užtikrinančias, kad visi su išlaidomis ir auditu susiję dokum</text:span><text:span text:style-name="T620">entai, reikalingi tinkamai audito sekai garantuoti, būtų saugomi laikantis reikalavimų, nurodytų 2014 m. kovo 13 d. Komisijos deleguotame reglamente (ES) Nr. 532/2014, kuriuo papildomas Europos Parlamento ir Tarybos reglamentas (ES) Nr. 223/2014 dėl Europo</text:span><text:span text:style-name="T621">s pagalbos labiausiai skurstantiems asmenims fondo;</text:span></text:p>
      <text:p text:style-name="P622"><text:span text:style-name="T623">3.20</text:span><text:span text:style-name="T624">. teisės aktų nustatyta tvarka gali vykdyti projektų patikras vietoje ir atrankinius patikrinimus tarpinėje institucijoje;</text:span><text:s/></text:p>
      <text:p text:style-name="P625">Punkto pakeitimai:</text:p>
      <text:p text:style-name="P626"><text:span text:style-name="T627">Nr.<text:s/></text:span><text:a xlink:href="https://www.e-tar.lt/portal/legalAct.html?documentId=9d62bbe07f6811e8ae2bfd1913d66d57" office:target-frame-name="_top" xlink:show="replace"><text:span text:style-name="T628">A1-347</text:span></text:a><text:span text:style-name="T629">, 2018-07-04, paskelbta TAR 2018-07-09, i. k. 2018-11635</text:span></text:p>
      <text:p text:style-name="Normal"/>
      <text:p text:style-name="P630"><text:span text:style-name="T631">3.21</text:span><text:span text:style-name="T632">. vykdo Fondo paramos viešinimo veiklą;</text:span></text:p>
      <text:p text:style-name="P633"><text:span text:style-name="T634">3.22</text:span><text:span text:style-name="T635">. bendradarbiauja su Europos Komisija ir kitų valstybių narių institucijomis, atsakingo</text:span><text:span text:style-name="T636">mis už Fondo administravimą;</text:span></text:p>
      <text:p text:style-name="P637"><text:span text:style-name="T638">3.23</text:span><text:span text:style-name="T639">. jei būtina, sudaro komisijas ir (ar) darbo grupes, skirtas padėti vadovaujančiai institucijai užtikrinti Veiksmų programos įgyvendinimą;</text:span></text:p>
      <text:p text:style-name="P640"><text:span text:style-name="T641">3.24</text:span><text:span text:style-name="T642">. tikrina ir teikia tvirtinti tarpinės institucijos parengtas ir<text:s/></text:span><text:span text:style-name="T643">patvirtintas paraiškas asignavimų valdytojui;</text:span></text:p>
      <text:p text:style-name="P644"><text:span text:style-name="T645">3.25</text:span><text:span text:style-name="T646">. vykdo kitas teisės aktuose nustatytas funkcijas,</text:span><text:span text:style-name="T647"><text:s/></text:span><text:span text:style-name="T648">susijusias su Veiksmų programos įgyvendinimu.<text:s/></text:span></text:p>
      <text:p text:style-name="P649"><text:span text:style-name="T650">4</text:span><text:span text:style-name="T651">. Vadovaujanti institucija – Finansų skyrius – atlieka šias funkcijas:</text:span><text:s/></text:p>
      <text:p text:style-name="P652">Punkto pakeitimai:</text:p>
      <text:p text:style-name="P653"><text:span text:style-name="T654">Nr.<text:s/></text:span><text:a xlink:href="https://www.e-tar.lt/portal/legalAct.html?documentId=9d62bbe07f6811e8ae2bfd1913d66d57" office:target-frame-name="_top" xlink:show="replace"><text:span text:style-name="T655">A1-347</text:span></text:a><text:span text:style-name="T656">, 2018-07-04, paskelbta TAR 2018-07-09, i. k. 2018-11635</text:span></text:p>
      <text:p text:style-name="P657"><text:span text:style-name="T658">4.1</text:span><text:span text:style-name="T659">. tikrina ESI skyriaus parengtas ir patvirtintas paraiškas asignavimų valdytojui;</text:span><text:s/></text:p>
      <text:p text:style-name="P660">Punkto pakeitimai:</text:p>
      <text:p text:style-name="P661"><text:span text:style-name="T662">Nr.<text:s/></text:span><text:a xlink:href="https://www.e-tar.lt/portal/legalAct.html?documentId=9d62bbe07f6811e8ae2bfd1913d66d57" office:target-frame-name="_top" xlink:show="replace"><text:span text:style-name="T663">A1-347</text:span></text:a><text:span text:style-name="T664">, 2018-07-04, paskelbta TAR 2018-07-09, i. k. 2018-11635</text:span></text:p>
      <text:p text:style-name="Normal"/>
      <text:p text:style-name="P665"><text:span text:style-name="T666">4.2</text:span><text:span text:style-name="T667">. teikia atsakingiems asmenims išlaidas pagrindžiančius dokumentus, skirt</text:span><text:span text:style-name="T668">us formuoti mokėjimo paraiškas MOK-01 pagal Lietuvos Respublikos finansų ministro 2000 m. liepos 21 d. įsakymu Nr. 195 „Dėl Valstybės biudžeto lėšų išdavimo iš valstybės iždo sąskaitos taisyklių patvirtinimo“ patvirtintą formą;</text:span></text:p>
      <text:p text:style-name="P669"><text:span text:style-name="T670">4.3</text:span><text:span text:style-name="T671">. išmoka lėšas projek</text:span><text:span text:style-name="T672">to vykdytojui;</text:span><text:s/></text:p>
      <text:p text:style-name="P673">Punkto pakeitimai:</text:p>
      <text:p text:style-name="P674"><text:span text:style-name="T675">Nr.<text:s/></text:span><text:a xlink:href="https://www.e-tar.lt/portal/legalAct.html?documentId=9d62bbe07f6811e8ae2bfd1913d66d57" office:target-frame-name="_top" xlink:show="replace"><text:span text:style-name="T676">A1-347</text:span></text:a><text:span text:style-name="T677">, 2018-07-04, paskelbta TAR 2018-07-09, i. k. 2018-11635</text:span></text:p>
      <text:p text:style-name="Normal"/>
      <text:p text:style-name="P678"><text:span text:style-name="T679">4.4</text:span><text:span text:style-name="T680">. vykdo Fondo lėšų apskaitą;</text:span></text:p>
      <text:p text:style-name="P681"><text:span text:style-name="T682">4.5</text:span><text:span text:style-name="T683">.<text:s/></text:span><text:span text:style-name="T684">registruoja kompiuterizuotoje apskaitos sistemoje ūkines operacijas;</text:span></text:p>
      <text:p text:style-name="P685"><text:span text:style-name="T686">4.6</text:span><text:span text:style-name="T687">. tvarko grąžintinų ir grąžintų Fondo ir Lietuvos Respublikos valstybės biudžeto lėšų apskaitą;</text:span><text:s/></text:p>
      <text:p text:style-name="P688">Punkto pakeitimai:</text:p>
      <text:p text:style-name="P689"><text:span text:style-name="T690">Nr.<text:s/></text:span><text:a xlink:href="https://www.e-tar.lt/portal/legalAct.html?documentId=5d965e103a6d11e5aee6f3ae4a9cfa2d" office:target-frame-name="_top" xlink:show="replace"><text:span text:style-name="T691">A1-442</text:span></text:a><text:span text:style-name="T692">, 2015-08-03, paskelbta TAR 2015-08-04, i. k. 2015-11974</text:span></text:p>
      <text:p text:style-name="Normal"/>
      <text:p text:style-name="P693"><text:span text:style-name="T694">4.7</text:span><text:span text:style-name="T695">. kontroliuoja piniginių lėšų atsiskaitymus, kad būtų užtikrintas įsipareigojimų vykdymas</text:span><text:span text:style-name="T696"><text:s/>laiku;</text:span></text:p>
      <text:p text:style-name="P697"><text:span text:style-name="T698">4.8</text:span><text:span text:style-name="T699">.<text:s/></text:span><text:span text:style-name="T700">rengia finansines ataskaitas pagal nacionalinius apskaitos reikalavimus</text:span><text:span text:style-name="T701">;</text:span></text:p>
      <text:p text:style-name="P702"><text:span text:style-name="T703">4.9</text:span><text:span text:style-name="T704">. rengia biudžeto ir programų sąmatų vykdymo ataskaitas pagal patvirtintus reikalavimus ir kitas ataskaitas, teikia jas kompetentingoms institucijoms;<text:s/></text:span></text:p>
      <text:p text:style-name="P705"><text:span text:style-name="T706">4.10</text:span><text:span text:style-name="T707">. vykdo sutartinių įsipareigojimų lėšų kontrolę;</text:span></text:p>
      <text:p text:style-name="P708"><text:span text:style-name="T709">4.11</text:span><text:span text:style-name="T710">. tvarko<text:s/></text:span><text:span text:style-name="T711">Fondo lėšų<text:s/></text:span><text:span text:style-name="T712">techninės paramos apskaitą bei<text:s/></text:span><text:span text:style-name="T713">turto, atsiskaitymų (ir atsiskaitymų su vadovaujančios institucijos darbuotojais) buhalterinę apskaitą</text:span><text:span text:style-name="T714">;</text:span></text:p>
      <text:p text:style-name="P715"><text:span text:style-name="T716">4.12</text:span><text:span text:style-name="T717">. tikrina tarpinės institucijos tec</text:span><text:span text:style-name="T718">hninės paramos išlaidų deklaracijas;</text:span></text:p>
      <text:p text:style-name="P719"><text:span text:style-name="T720">4.13</text:span><text:span text:style-name="T721">. teisės aktų nustatyta tvarka teikia dokumentus audito institucijai, tvirtinančiai institucijai ir Lietuvos Respublikos valstybės kontrolei;</text:span></text:p>
      <text:p text:style-name="P722"><text:span text:style-name="T723">4.14</text:span><text:span text:style-name="T724">. užtikrina, kad pagal kompetenciją rengiami ir gaunami dokum</text:span><text:span text:style-name="T725">entai, kurių reikia audito sekai užtikrinti, būtų tinkamai saugomi;</text:span></text:p>
      <text:p text:style-name="P726"><text:span text:style-name="T727">4.15</text:span><text:span text:style-name="T728">. vykdo kitas teisės aktuose nustatytas funkcijas, susijusias su Veiksmų programos įgyvendinimu.</text:span></text:p>
      <text:p text:style-name="P729"><text:span text:style-name="T730">5</text:span><text:span text:style-name="T731">. Vadovaujančios institucijos teisės:</text:span></text:p>
      <text:p text:style-name="P732"><text:span text:style-name="T733">5.1</text:span><text:span text:style-name="T734">. laikinai, kol bus pašalinti<text:s/></text:span><text:span text:style-name="T735">nurodyti trūkumai, stabdyti tarpinės institucijos sprendimus, priimamus atliekant Taisyklėmis pavestas funkcijas, kai, jos manymu, jie prieštarauja ES ir (ar) Lietuvos Respublikos teisės aktų nuostatoms;</text:span></text:p>
      <text:p text:style-name="P736"><text:span text:style-name="T737">5.2</text:span><text:span text:style-name="T738">. pagal kompetenciją teisės aktų nustatyta tv</text:span><text:span text:style-name="T739">arka gauti iš institucijų ir jų administruojamų duomenų bazių, komiteto, pareiškėjų ir projektų vykdytojų informaciją, kurios reikia jos funkcijoms atlikti;</text:span></text:p>
      <text:p text:style-name="P740"><text:span text:style-name="T741">5.3</text:span><text:span text:style-name="T742">. kreiptis į Viešųjų pirkimų tarnybą (toliau – VPT) dėl projektų vykdytojų (perkančiųjų orga</text:span><text:span text:style-name="T743">nizacijų) viešųjų pirkimų atitikties Lietuvos Respublikos viešųjų pirkimų įstatymo reikalavimams;</text:span></text:p>
      <text:p text:style-name="P744"><text:span text:style-name="T745">5.4</text:span><text:span text:style-name="T746">. kreiptis į Lietuvos Respublikos konkurencijos tarybą (toliau – KT) dėl valstybės pagalbos ir</text:span><text:span text:style-name="T747"><text:s/>de minimis</text:span><text:span text:style-name="T748"><text:s/>taisyklių nuostatų taikymo finansuojamoms Fon</text:span><text:span text:style-name="T749">do veikloms;</text:span></text:p>
      <text:p text:style-name="P750"><text:span text:style-name="T751">5.5</text:span><text:span text:style-name="T752">. turi kitas teisės aktų numatytas teises.<text:s/></text:span></text:p>
      <text:p text:style-name="P753"/>
      <text:p text:style-name="P754"><text:span text:style-name="T755">III</text:span><text:span text:style-name="T756"><text:s/>SKYRIUS</text:span></text:p>
      <text:p text:style-name="P757"><text:span text:style-name="T758">TARPINĖS INSTITUCIJOS FUNKCIJOS IR TEISĖS</text:span></text:p>
      <text:p text:style-name="P759"/>
      <text:p text:style-name="P760"><text:span text:style-name="T761">6</text:span><text:span text:style-name="T762">. Tarpinė institucija atlieka šias funkcijas:</text:span></text:p>
      <text:p text:style-name="P763"><text:span text:style-name="T764">6.1</text:span><text:span text:style-name="T765">. pagal kompetenciją dalyvauja rengiant ir atnaujinant valdymo ir kontro</text:span><text:span text:style-name="T766">lės sistemos aprašymą, rengiant teisės aktus (jų pakeitimus), reglamentuojančius Veiksmų programos administravimą ir finansavimą, jų detalizavimo dokumentus ir teikia vadovaujančiai institucijai pasiūlymus dėl jų keitimo;</text:span></text:p>
      <text:p text:style-name="P767"><text:span text:style-name="T768">6.2</text:span><text:span text:style-name="T769">. siunčia kvietimus teikti<text:s/></text:span><text:span text:style-name="T770">paraiškas;<text:s/></text:span></text:p>
      <text:p text:style-name="P771"><text:span text:style-name="T772">6.3</text:span><text:span text:style-name="T773">. pagal kompetenciją užtikrina, kad projektai būtų atrinkti vadovaujantis Fondui taikytinais vadovaujančios institucijos patvirtintais bendraisiais ir specialiaisiais projektų atrankos kriterijais ir kad visą jų įgyvendinimo laikotarpį j</text:span><text:span text:style-name="T774">ie atitiktų galiojančias ES ir nacionalines taisykles;</text:span></text:p>
      <text:p text:style-name="P775"><text:span text:style-name="T776">6.4</text:span><text:span text:style-name="T777">. pagal kompetenciją atlieka paraiškų tinkamumo finansuoti vertinimą ir patvirtina, kad projektai atitinka taikytinus vadovaujančios institucijos patvirtintus bendruosius ir specialiuosius proje</text:span><text:span text:style-name="T778">ktų atrankos kriterijus ir (ar) kitas nustatytas projektų finansavimo sąlygas;</text:span><text:s/></text:p>
      <text:p text:style-name="P779">Punkto pakeitimai:</text:p>
      <text:p text:style-name="P780"><text:span text:style-name="T781">Nr.<text:s/></text:span><text:a xlink:href="https://www.e-tar.lt/portal/legalAct.html?documentId=9d62bbe07f6811e8ae2bfd1913d66d57" office:target-frame-name="_top" xlink:show="replace"><text:span text:style-name="T782">A1-347</text:span></text:a><text:span text:style-name="T783">, 2018-07-04, paskelbta TAR 2018-07-09, i. k.<text:s/></text:span><text:span text:style-name="T784">2018-11635</text:span></text:p>
      <text:p text:style-name="Normal"/>
      <text:p text:style-name="P785"><text:span text:style-name="T786">6.5</text:span><text:span text:style-name="T787">. pagal kompetenciją teikia pareiškėjams ir projektų vykdytojams informaciją apie projektų rengimo, paraiškų rengimo ir teikimo, projektų įgyvendinimo reikalavimus;</text:span></text:p>
      <text:p text:style-name="P788"><text:span text:style-name="T789">6.6</text:span><text:span text:style-name="T790">. nustato didžiausią leistiną skirti projektui Fondo ir bendrojo<text:s/></text:span><text:span text:style-name="T791">finansavimo lėšų dydį ir kartu su atlikto vertinimo išvada teikia vadovaujančiai institucijai pasiūlymus dėl projekto finansavimo;</text:span></text:p>
      <text:p text:style-name="P792"><text:span text:style-name="T793">6.7</text:span><text:span text:style-name="T794">. gavusi sprendimą dėl finansavimo projektui skyrimo, inicijuoja trišalės sutarties pasirašymą ir prižiūri, kaip laiko</text:span><text:span text:style-name="T795">masi sutarties nuostatų;</text:span></text:p>
      <text:p text:style-name="P796"><text:span text:style-name="T797">6.8</text:span><text:span text:style-name="T798">. teisės aktų nustatyta tvarka sutarčių pakeitimus teikia derinti vadovaujančiai institucijai;</text:span></text:p>
      <text:p text:style-name="P799"><text:span text:style-name="T800">6.9</text:span><text:span text:style-name="T801">. įsitikina, kad pagal sutartį finansuojami produktai ir (ar) prekės yra įsigyti, paslaugos suteiktos, kad projektų vykdyt</text:span><text:span text:style-name="T802">ojų deklaruotos su projektų įgyvendinimu susijusios išlaidos buvo patirtos nepažeidžiant ES bei Lietuvos Respublikos teisės aktų nuostatų ir:<text:s/></text:span></text:p>
      <text:p text:style-name="P803"><text:span text:style-name="T804">6.9.1</text:span><text:span text:style-name="T805">. tikrina projektų vykdytojų teikiamus mokėjimo prašymus, nustato mokėjimo prašymuose nurodytų išlaidų tin</text:span><text:span text:style-name="T806">kamumą finansuoti ir deklaruoti Europos Komisijai;</text:span></text:p>
      <text:p text:style-name="P807"><text:span text:style-name="T808">6.9.2</text:span><text:span text:style-name="T809">. rengia ir teikia paraiškas asignavimų valdytojui;</text:span></text:p>
      <text:p text:style-name="P810"><text:span text:style-name="T811">6.9.3</text:span><text:span text:style-name="T812">. teisės aktų nustatyta tvarka atlieka projektų patikras vietose;</text:span></text:p>
      <text:p text:style-name="P813"><text:span text:style-name="T814">6.9.4</text:span><text:span text:style-name="T815">. teisės aktų nustatyta tvarka atlieka projektų vykdytojų vy</text:span><text:span text:style-name="T816">kdomų viešųjų pirkimų priežiūrą;</text:span></text:p>
      <text:p text:style-name="P817"><text:span text:style-name="T818">6.9.5</text:span><text:span text:style-name="T819">. atlieka įtariamų pažeidimų tyrimus, nustato pažeidimus, teisės aktų nustatyta tvarka priima sprendimą dėl tolesnių veiksmų, susijusių su nustatytu pažeidimu, ir praneša apie pažeidimus atitinkamoms institucijoms<text:s/></text:span><text:span text:style-name="T820">bei projekto vykdytojui;</text:span></text:p>
      <text:p text:style-name="P821"><text:span text:style-name="T822">6.9.6</text:span><text:span text:style-name="T823">. įtarusi nusikalstamą veiką, susijusią su Fondo lėšų gavimu ir panaudojimu, apie tai praneša FNTT ir vadovaujančiai institucijai;</text:span></text:p>
      <text:p text:style-name="P824"><text:span text:style-name="T825">6.9.7</text:span><text:span text:style-name="T826">. pagal kompetenciją vykdo dvigubo tos pačios veiklos tų pačių išlaidų finansavimo</text:span><text:span text:style-name="T827"><text:s/>rizikos prevenciją;</text:span></text:p>
      <text:p text:style-name="P828"><text:span text:style-name="T829">6.9.8</text:span><text:span text:style-name="T830">. teisės aktuose nustatyta tvarka rengia Fondo ir Lietuvos Respublikos valstybės biudžeto lėšų, planuojamų išmokėti projektų vykdytojams, prognozes ir teikia jas vadovaujančiai institucijai;</text:span></text:p>
      <text:p text:style-name="P831"><text:span text:style-name="T832">6.9.9</text:span><text:span text:style-name="T833">. rengia ir vadovaujančiai</text:span><text:span text:style-name="T834"><text:s/>institucijai teikia:</text:span></text:p>
      <text:p text:style-name="P835"><text:span text:style-name="T836">6.9.9.1</text:span><text:span text:style-name="T837">. tarpines ir galutines tarpines išlaidų deklaracijas, įtraukdama į jas informaciją apie deklaruojamas projektų išlaidas;</text:span></text:p>
      <text:p text:style-name="P838"><text:span text:style-name="T839">6.9.9.2</text:span><text:span text:style-name="T840">. metines sąskaitas, įtraukdama į jas informaciją apie deklaruotas projektų išlaidas;</text:span></text:p>
      <text:p text:style-name="P841"><text:span text:style-name="T842">6.9.9.3</text:span><text:span text:style-name="T843">. tarpinės institucijos deklaruojamų projektų išlaidų ataskaitą;</text:span></text:p>
      <text:p text:style-name="P844"><text:span text:style-name="T845">6.9.9.4</text:span><text:span text:style-name="T846">. kitus vadovaujančios institucijos prašomus dokumentus;</text:span><text:s/></text:p>
      <text:p text:style-name="P847">Punkto pakeitimai:</text:p>
      <text:p text:style-name="P848"><text:span text:style-name="T849">Nr.<text:s/></text:span><text:a xlink:href="https://www.e-tar.lt/portal/legalAct.html?documentId=5d965e103a6d11e5aee6f3ae4a9cfa2d" office:target-frame-name="_top" xlink:show="replace"><text:span text:style-name="T850">A1-442</text:span></text:a><text:span text:style-name="T851">, 2015-08-03, paskelbta TAR 2015-08-04, i. k. 2015-11974</text:span></text:p>
      <text:p text:style-name="Normal"/>
      <text:p text:style-name="P852"><text:span text:style-name="T853">6.9.10</text:span><text:span text:style-name="T854">. teikia vadovaujančiai ir tvirtinančiai institucijoms informaciją apie patikrinimus, atliktus tvirtinant išlaidų deklaracijas ir metines sąskaitas;<text:s/></text:span></text:p>
      <text:p text:style-name="P855"><text:span text:style-name="T856">6.9.11</text:span><text:span text:style-name="T857">. pagal komp</text:span><text:span text:style-name="T858">etenciją užtikrina, kad projektai būtų įgyvendinami Lietuvos Respublikos teritorijoje;</text:span></text:p>
      <text:p text:style-name="P859"><text:span text:style-name="T860">6.9.12</text:span><text:span text:style-name="T861">. pagal kompetenciją užtikrina, kad Fondo lėšos nebūtų prarastos pagal Reglamento 59 straipsnio nuostatas;</text:span></text:p>
      <text:p text:style-name="P862"><text:span text:style-name="T863">6.9.13</text:span><text:span text:style-name="T864">. taiko priemones kovai su sukčiavimu,<text:s/></text:span><text:span text:style-name="T865">kaip numatyta Reglamento 32 straipsnio 4 dalies c punkte;</text:span></text:p>
      <text:p text:style-name="P866"><text:span text:style-name="T867">6.10</text:span><text:span text:style-name="T868">. pagal kompetenciją teikia vadovaujančiai institucijai informaciją, kurios reikia Veiksmų programos įgyvendinimo metinėms ir galutinei ataskaitoms rengti;</text:span></text:p>
      <text:p text:style-name="P869"><text:span text:style-name="T870">6.11</text:span><text:span text:style-name="T871">. pagal kompetenciją dal</text:span><text:span text:style-name="T872">yvauja Fondo paramos viešinimo veikloje ir užtikrina, kad projektų vykdytojai laikytųsi informavimo ir viešinimo reikalavimų;</text:span></text:p>
      <text:p text:style-name="P873"><text:span text:style-name="T874">6.12</text:span><text:span text:style-name="T875">. teisės aktų nustatyta tvarka priima sprendimus dėl lėšų grąžinimo;</text:span><text:s/></text:p>
      <text:p text:style-name="P876">Punkto pakeitimai:</text:p>
      <text:p text:style-name="P877"><text:span text:style-name="T878">Nr.<text:s/></text:span><text:a xlink:href="https://www.e-tar.lt/portal/legalAct.html?documentId=c4d1e940929d11e5a6f4e928c954d72b" office:target-frame-name="_top" xlink:show="replace"><text:span text:style-name="T879">A1-681</text:span></text:a><text:span text:style-name="T880">, 2015-11-24, paskelbta TAR 2015-11-24, i. k. 2015-18603</text:span></text:p>
      <text:p text:style-name="Normal"/>
      <text:p text:style-name="P881"><text:span text:style-name="T882">6.13</text:span><text:span text:style-name="T883">. įgyvendina vadovaujančios institucijos nustatytus atliekamų funkcijų įgyvendinimo reikalavimus ir teikiamas<text:s/></text:span><text:span text:style-name="T884">funkcijų įgyvendinimo ir tarpinės institucijos vidaus sistemos tobulinimo rekomendacijas;</text:span></text:p>
      <text:p text:style-name="P885"><text:span text:style-name="T886">6.14</text:span><text:span text:style-name="T887">. pagal kompetenciją dalyvauja komiteto ir (ar) kitų komitetų, darbo grupių veikloje;</text:span></text:p>
      <text:p text:style-name="P888"><text:span text:style-name="T889">6.15</text:span><text:span text:style-name="T890">. saugo pagal kompetenciją gaunamus ir rengiamus dokumentus, kur</text:span><text:span text:style-name="T891">ių reikia audito sekai užtikrinti;</text:span></text:p>
      <text:p text:style-name="P892"><text:span text:style-name="T893">6.16.</text:span><text:span text:style-name="T894"><text:s/>Neteko galios nuo 2016-06-04</text:span></text:p>
      <text:p text:style-name="P895">Punkto naikinimas:</text:p>
      <text:p text:style-name="P896"><text:span text:style-name="T897">Nr.<text:s/></text:span><text:a xlink:href="https://www.e-tar.lt/portal/legalAct.html?documentId=72a3df80295511e6acf89da936cb7409" office:target-frame-name="_top" xlink:show="replace"><text:span text:style-name="T898">A1-279</text:span></text:a><text:span text:style-name="T899">, 2016-06-03, paskelbta TAR 2016-06-03, i. k. 2016-14818</text:span></text:p>
      <text:p text:style-name="Normal"/>
      <text:p text:style-name="P900"><text:span text:style-name="T901">6.17.</text:span><text:span text:style-name="T902"><text:s/>Neteko galios nuo 2016-06-04</text:span></text:p>
      <text:p text:style-name="P903">Punkto naikinimas:</text:p>
      <text:p text:style-name="P904"><text:span text:style-name="T905">Nr.<text:s/></text:span><text:a xlink:href="https://www.e-tar.lt/portal/legalAct.html?documentId=72a3df80295511e6acf89da936cb7409" office:target-frame-name="_top" xlink:show="replace"><text:span text:style-name="T906">A1-279</text:span></text:a><text:span text:style-name="T907">, 2016-06-03, paskelbta TAR 2016-06-03, i. k. 2016-14818</text:span></text:p>
      <text:p text:style-name="Normal"/>
      <text:p text:style-name="P908"><text:span text:style-name="T909">6.18.</text:span><text:span text:style-name="T910"><text:s/>Neteko galios nuo 2016-06</text:span><text:span text:style-name="T911">-04</text:span></text:p>
      <text:p text:style-name="P912">Punkto naikinimas:</text:p>
      <text:p text:style-name="P913"><text:span text:style-name="T914">Nr.<text:s/></text:span><text:a xlink:href="https://www.e-tar.lt/portal/legalAct.html?documentId=72a3df80295511e6acf89da936cb7409" office:target-frame-name="_top" xlink:show="replace"><text:span text:style-name="T915">A1-279</text:span></text:a><text:span text:style-name="T916">, 2016-06-03, paskelbta TAR 2016-06-03, i. k. 2016-14818</text:span></text:p>
      <text:p text:style-name="Normal"/>
      <text:p text:style-name="P917"><text:span text:style-name="T918">6.19</text:span><text:span text:style-name="T919">. pagal kompetenciją dalyvauja kuriant ir plėtojant IS, reg</text:span><text:span text:style-name="T920">istruoja informaciją apie atliekamus veiksmus;</text:span></text:p>
      <text:p text:style-name="P921"><text:span text:style-name="T922">6.20</text:span><text:span text:style-name="T923">. užtikrina, kad įgyvendinant projektą projekto vykdytojas užtikrintų tinkamą projekto išlaidų buhalterinės apskaitos atskyrimą iš bendros projekto vykdytojo apskaitos;</text:span></text:p>
      <text:p text:style-name="P924"><text:span text:style-name="T925">6.21</text:span><text:span text:style-name="T926">. vykdo kitas teisės<text:s/></text:span><text:span text:style-name="T927">aktuose nustatytas funkcijas, susijusias su Veiksmų programos įgyvendinimu.</text:span></text:p>
      <text:p text:style-name="P928"><text:span text:style-name="T929">7</text:span><text:span text:style-name="T930">. Tarpinė institucija turi teisę:</text:span></text:p>
      <text:p text:style-name="P931"><text:span text:style-name="T932">7.1</text:span><text:span text:style-name="T933">. kreiptis į VPT dėl projektų vykdytojų (perkančiųjų organizacijų) viešųjų pirkimų atitikties Lietuvos Respublikos viešųjų pirkimų įst</text:span><text:span text:style-name="T934">atymo reikalavimams;<text:s/></text:span></text:p>
      <text:p text:style-name="P935"><text:span text:style-name="T936">7.2</text:span><text:span text:style-name="T937">. kreiptis į KT dėl pareiškėjų planuojamų įgyvendinti ir projektų vykdytojų įgyvendinamų projektų atitikties valstybės pagalbos ir<text:s/></text:span><text:span text:style-name="T938">de minimis</text:span><text:span text:style-name="T939"><text:s/>taisyklėms;</text:span></text:p>
      <text:p text:style-name="P940"><text:span text:style-name="T941">7.3</text:span><text:span text:style-name="T942">. gauti iš vadovaujančios institucijos, kitų institucijų ir<text:s/></text:span><text:span text:style-name="T943">įstaigų administruojamų duomenų bazių, komiteto, pareiškėjų ir projektų vykdytojų informaciją, kurios reikia jos funkcijoms atlikti;</text:span></text:p>
      <text:p text:style-name="P944"><text:span text:style-name="T945">7.4</text:span><text:span text:style-name="T946">. turi kitas teisės aktų numatytas teises.</text:span></text:p>
      <text:p text:style-name="P947"/>
      <text:p text:style-name="P948"><text:span text:style-name="T949">IV</text:span><text:span text:style-name="T950"><text:s/>SKYRIUS</text:span></text:p>
      <text:p text:style-name="P951"><text:span text:style-name="T952">TVIRTINANČIOS INSTITUCIJOS FUNKCIJOS IR TEISĖS</text:span></text:p>
      <text:p text:style-name="P953"/>
      <text:p text:style-name="P954"><text:span text:style-name="T955">8</text:span><text:span text:style-name="T956">. Tvirtinanti institucija atlieka šias funkcijas:</text:span></text:p>
      <text:p text:style-name="P957"><text:span text:style-name="T958">8.1</text:span><text:span text:style-name="T959">. pagal kompetenciją dalyvauja rengiant ir atnaujinant valdymo ir kontrolės sistemos aprašymą, rengiant teisės aktus (jų pakeitimus), reglamentuojančius Veiksmų programos administravimą ir finansavimą,</text:span><text:span text:style-name="T960"><text:s/>jų detalizavimo dokumentus ir teikia vadovaujančiai institucijai pasiūlymus dėl jų keitimo;</text:span></text:p>
      <text:p text:style-name="P961"><text:span text:style-name="T962">8.2</text:span><text:span text:style-name="T963">. pagal kompetenciją tvirtina, kad mokėjimo paraiškos, teikiamos Europos Komisijai, parengtos naudojant patikimas apskaitos sistemas, pagrįstos patvirtinama</text:span><text:span text:style-name="T964">is dokumentais ir deklaruotos išlaidos atitinka taikytinus ES teisės aktų ir nacionalinių taisyklių reikalavimus;</text:span></text:p>
      <text:p text:style-name="P965"><text:span text:style-name="T966">8.3</text:span><text:span text:style-name="T967">. rengia, tvirtina ir teikia Europos Komisijai mokėjimo paraiškas, sąskaitas ir Finansinio reglamento 59 straipsnio 5 dalies a punkte n</text:span><text:span text:style-name="T968">urodytas ataskaitas;</text:span></text:p>
      <text:p text:style-name="P969"><text:span text:style-name="T970">8.4</text:span><text:span text:style-name="T971">. patvirtina, kad sąskaitos yra išsamios, tikslios ir teisingos ir kad į sąskaitas įtrauktos išlaidos atitinka taikytinus ES teisės aktų ir nacionalinių taisyklių reikalavimus, taip pat buvo patirtos vykdant veiksmus, atrinktus<text:s/></text:span><text:span text:style-name="T972">finansuoti pagal Veiksmų programai taikytinus kriterijus;</text:span></text:p>
      <text:p text:style-name="P973"><text:span text:style-name="T974">8.5</text:span><text:span text:style-name="T975">. užtikrina, kad veiktų kompiuterizuota sistema, kurioje būtų registruojami ir saugomi kiekvieno veiksmo apskaitos duomenys, saugomi mokėjimo paraiškoms ir metinėms sąskaitoms parengti reikal</text:span><text:span text:style-name="T976">ingi duomenys, įskaitant duomenis apie susigrąžintinas, susigrąžintas ir anuliuotas sumas, panaikinus dalį veiksmui arba Veiksmų programai skirto įnašo arba visą įnašą;<text:s/></text:span></text:p>
      <text:p text:style-name="P977"><text:span text:style-name="T978">8.6</text:span><text:span text:style-name="T979">. pagal kompetenciją dalyvauja kuriant ir plėtojant IS, registruoja informaciją</text:span><text:span text:style-name="T980"><text:s/>apie atliekamus veiksmus, teikia informaciją Europos Komisijai per SFC2014;</text:span></text:p>
      <text:p text:style-name="P981"><text:span text:style-name="T982">8.7</text:span><text:span text:style-name="T983">. užtikrina, kad iš vadovaujančios institucijos gauta tinkama informacija apie įvykdytas su išlaidomis, įtrauktomis į patvirtintų išlaidų ataskaitas, mokėjimo paraiškas ir<text:s/></text:span><text:span text:style-name="T984">sąskaitas Europos Komisijai, susijusias procedūras ir patikrinimus;</text:span></text:p>
      <text:p text:style-name="P985"><text:span text:style-name="T986">8.8</text:span><text:span text:style-name="T987">. užtikrina, kad rengiant ir teikiant mokėjimo paraiškas būtų atsižvelgta į visų auditų, kuriuos atliko audito institucija arba kurie buvo atlikti jai už tai prisiimant atsakomybę,<text:s/></text:span><text:span text:style-name="T988">rezultatus;</text:span></text:p>
      <text:p text:style-name="P989"><text:span text:style-name="T990">8.9</text:span><text:span text:style-name="T991">. saugo Europos Komisijai deklaruotų išlaidų ir atitinkamo viešojo paramos gavėjams skirto įnašo apskaitos įrašus kompiuterinėse laikmenose;</text:span></text:p>
      <text:p text:style-name="P992"><text:span text:style-name="T993">8.10</text:span><text:span text:style-name="T994">. atsako už susigrąžintinų sumų ir anuliuotų sumų apskaitą panaikinus dalį veiksmui<text:s/></text:span><text:span text:style-name="T995">skirto Fondo įnašo arba visą įnašą;</text:span></text:p>
      <text:p text:style-name="P996"><text:span text:style-name="T997">8.11</text:span><text:span text:style-name="T998">. pagal kompetenciją teikia vadovaujančiai institucijai informaciją, kurios reikia Veiksmų programos metinėms ir galutinei įgyvendinimo ataskaitoms rengti;</text:span></text:p>
      <text:p text:style-name="P999"><text:span text:style-name="T1000">8.12</text:span><text:span text:style-name="T1001">. užtikrina, kad pagal kompetenciją rengiami ar<text:s/></text:span><text:span text:style-name="T1002">gaunami dokumentai, kurių reikia audito sekai užtikrinti, būtų tinkamai saugomi;</text:span></text:p>
      <text:p text:style-name="P1003"><text:span text:style-name="T1004">8.13</text:span><text:span text:style-name="T1005">. vykdo kitas funkcijas, susijusias su Veiksmų programos įgyvendinimu.</text:span></text:p>
      <text:p text:style-name="P1006"><text:span text:style-name="T1007">9</text:span><text:span text:style-name="T1008">. Tvirtinanti institucija turi teisę:</text:span></text:p>
      <text:p text:style-name="P1009"><text:span text:style-name="T1010">9.1</text:span><text:span text:style-name="T1011">. atlikti vadovaujančios ir tarpinės instituci</text:span><text:span text:style-name="T1012">jų patikrinimus, susijusius su Fondo lėšų ir (ar) bendrojo finansavimo lėšų panaudojimu;</text:span></text:p>
      <text:p text:style-name="P1013"><text:span text:style-name="T1014">9.2</text:span><text:span text:style-name="T1015">. tikrinti projektus jų įgyvendinimo arba administravimo vietose;</text:span></text:p>
      <text:p text:style-name="P1016"><text:span text:style-name="T1017">9.3</text:span><text:span text:style-name="T1018">. pagal kompetenciją teisės aktų nustatyta tvarka gauti iš institucijų ir įstaigų bei j</text:span><text:span text:style-name="T1019">ų administruojamų duomenų bazių, pareiškėjų ir projektų vykdytojų informaciją, kurios reikia jos funkcijoms atlikti;</text:span></text:p>
      <text:p text:style-name="P1020"><text:span text:style-name="T1021">9.4</text:span><text:span text:style-name="T1022">. turi kitas teisės aktų numatytas teises.</text:span></text:p>
      <text:p text:style-name="P1023"/>
      <text:p text:style-name="P1024"><text:span text:style-name="T1025">V</text:span><text:span text:style-name="T1026"><text:s/>SKYRIUS</text:span></text:p>
      <text:p text:style-name="P1027"><text:span text:style-name="T1028">AUDITO INSTITUCIJOS FUNKCIJOS IR TEISĖS</text:span></text:p>
      <text:p text:style-name="P1029"/>
      <text:p text:style-name="P1030"><text:span text:style-name="T1031">10</text:span><text:span text:style-name="T1032">. Audito institucija<text:s/></text:span><text:span text:style-name="T1033">vykdo šias funkcijas:</text:span></text:p>
      <text:p text:style-name="P1034"><text:span text:style-name="T1035">10.1</text:span><text:span text:style-name="T1036">. užtikrina, kad būtų atliekamas valdymo ir kontrolės sistemų, tinkamos veiksmų imties ir metinių sąskaitų auditas;</text:span></text:p>
      <text:p text:style-name="P1037"><text:span text:style-name="T1038">10.2</text:span><text:span text:style-name="T1039">. užtikrina, kad atliekant auditą būtų atsižvelgiama į tarptautiniu mastu pripažintus audito standartus;</text:span></text:p>
      <text:p text:style-name="P1040"><text:span text:style-name="T1041">10.3</text:span><text:span text:style-name="T1042">. per aštuonis mėnesius nuo Veiksmų programos patvirtinimo parengia Veiksmų programos audito strategiją (toliau – audito strategija). Audito strategijoje išdėstoma audito metodika, veiksmų atrankos auditui metodai ir audito planavimas per einamuos</text:span><text:span text:style-name="T1043">ius ir kitus dvejus ataskaitinius metus. Audito strategija nuo 2016 m. iki 2024 m. imtinai kasmet atnaujinama. Audito institucija, gavusi prašymą, audito strategiją pateikia Europos Komisijai;</text:span></text:p>
      <text:p text:style-name="P1044"><text:span text:style-name="T1045">10.4</text:span><text:span text:style-name="T1046">. rengia audito nuomonę pagal Finansinio reglamento 59<text:s/></text:span><text:span text:style-name="T1047">straipsnio 5 dalies b punktą;<text:s/></text:span></text:p>
      <text:p text:style-name="P1048"><text:span text:style-name="T1049">10.5</text:span><text:span text:style-name="T1050">. rengia metinę kontrolės ataskaitą, kurioje išdėstomi per praėjusiais ataskaitiniais metais atliktą auditą nustatyti faktai;</text:span></text:p>
      <text:p text:style-name="P1051"><text:span text:style-name="T1052">10.6</text:span><text:span text:style-name="T1053">. vykdo tolesnę priežiūrą dėl nustatytų pažeidimų, lėšų susigrąžinimų eigos ir<text:s/></text:span><text:span text:style-name="T1054">pan.;</text:span></text:p>
      <text:p text:style-name="P1055"><text:span text:style-name="T1056">10.7</text:span><text:span text:style-name="T1057">. tikrina 100 procentų finansavimo intensyvumo Fondo techninės paramos išlaidų panaudojimą;<text:s/></text:span></text:p>
      <text:p text:style-name="P1058"><text:span text:style-name="T1059">10.8</text:span><text:span text:style-name="T1060">. pagal kompetenciją dalyvauja keičiant Veiksmų programą ir kitas nacionalines taisykles ir teikia vadovaujančiai institucijai pasiūlymus dėl</text:span><text:span text:style-name="T1061"><text:s/>jų keitimo;</text:span></text:p>
      <text:p text:style-name="P1062"><text:span text:style-name="T1063">10.9</text:span><text:span text:style-name="T1064">. užtikrina, kad dokumentai, susiję su atliktais auditais, būtų saugomi ir prieinami teisę juos tikrinti turintiems asmenims;</text:span></text:p>
      <text:p text:style-name="P1065"><text:span text:style-name="T1066">10.10</text:span><text:span text:style-name="T1067">.<text:s/></text:span><text:span text:style-name="T1068">įvertina, ar vadovaujanti ir tvirtinanti institucijos atitinka Reglamento IV priede nustatytus pas</text:span><text:span text:style-name="T1069">kyrimo kriterijus;<text:s/></text:span></text:p>
      <text:p text:style-name="P1070"><text:span text:style-name="T1071">10.11</text:span><text:span text:style-name="T1072">. vykdo kitas funkcijas, susijusias su Veiksmų programos įgyvendinimu.</text:span></text:p>
      <text:p text:style-name="P1073"><text:span text:style-name="T1074">11</text:span><text:span text:style-name="T1075">. Audito institucija turi teisę:</text:span></text:p>
      <text:p text:style-name="P1076"><text:span text:style-name="T1077">11.1</text:span><text:span text:style-name="T1078">. atlikti vadovaujančios, tarpinės ir tvirtinančios institucijų patikrinimus, susijusius su Fondo lėšų ir (ar</text:span><text:span text:style-name="T1079">) bendrojo finansavimo lėšų panaudojimu;</text:span></text:p>
      <text:p text:style-name="P1080"><text:span text:style-name="T1081">11.2</text:span><text:span text:style-name="T1082">. tikrinti projektus jų įgyvendinimo arba administravimo vietose;</text:span></text:p>
      <text:p text:style-name="P1083"><text:span text:style-name="T1084">11.3</text:span><text:span text:style-name="T1085">. pagal kompetenciją teisės aktų nustatyta tvarka gauti iš institucijų ir įstaigų bei jų administruojamų duomenų bazių, pareiškėjų ir</text:span><text:span text:style-name="T1086"><text:s/>projektų vykdytojų informaciją, kurios reikia jos funkcijoms atlikti;</text:span></text:p>
      <text:p text:style-name="P1087"><text:span text:style-name="T1088">11.4</text:span><text:span text:style-name="T1089">. turi kitas teisės aktų numatytas teises.</text:span></text:p>
      <text:p text:style-name="P1090"/>
      <text:p text:style-name="P1091"><text:span text:style-name="T1092">VI</text:span><text:span text:style-name="T1093"><text:s/>SKYRIUS</text:span></text:p>
      <text:p text:style-name="P1094"><text:span text:style-name="T1095">PROJEKTO VYKDYTOJO FUNKCIJOS IR TEISĖS</text:span></text:p>
      <text:p text:style-name="P1096"/>
      <text:p text:style-name="P1097"><text:span text:style-name="T1098">12</text:span><text:span text:style-name="T1099">. Projekto vykdytojas, įgyvendindamas projektą, atlieka šias funkcij</text:span><text:span text:style-name="T1100">as:</text:span><text:s/></text:p>
      <text:p text:style-name="P1101">Punkto pakeitimai:</text:p>
      <text:p text:style-name="P1102"><text:span text:style-name="T1103">Nr.<text:s/></text:span><text:a xlink:href="https://www.e-tar.lt/portal/legalAct.html?documentId=9d62bbe07f6811e8ae2bfd1913d66d57" office:target-frame-name="_top" xlink:show="replace"><text:span text:style-name="T1104">A1-347</text:span></text:a><text:span text:style-name="T1105">, 2018-07-04, paskelbta TAR 2018-07-09, i. k. 2018-11635</text:span></text:p>
      <text:p text:style-name="P1106"><text:span text:style-name="T1107">12.1</text:span><text:span text:style-name="T1108">. vadovaudamasis Lietuvos Respublikos viešųjų pirkimų<text:s/></text:span><text:span text:style-name="T1109">įstatymo nuostatomis vykdo viešuosius pirkimus:</text:span></text:p>
      <text:p text:style-name="P1110"><text:span text:style-name="T1111">12.1.1</text:span><text:span text:style-name="T1112">. maisto produktams ir (ar) būtinojo vartojimo prekėms įsigyti;</text:span><text:span text:style-name="T1113"><text:s/></text:span></text:p>
      <text:p text:style-name="P1114"><text:span text:style-name="T1115">12.1.2</text:span><text:span text:style-name="T1116">. maisto produktų ir (ar) būtinojo vartojimo prekių pervežimo į projekto partnerių centrinius sandėlius iš tiekėjų sandėlių p</text:span><text:span text:style-name="T1117">aslaugoms įsigyti;</text:span></text:p>
      <text:p text:style-name="P1118"><text:span text:style-name="T1119">12.2</text:span><text:span text:style-name="T1120">. užtikrina įsigyjamų maisto produktų ir (ar) būtinojo vartojimo prekių atitiktį ES bei nacionalinių teisės aktų reikalavimams, susijusiems su produktų sauga ir kokybe;</text:span><text:s/></text:p>
      <text:p text:style-name="P1121">Punkto pakeitimai:</text:p>
      <text:p text:style-name="P1122"><text:span text:style-name="T1123">Nr.<text:s/></text:span><text:a xlink:href="https://www.e-tar.lt/portal/legalAct.html?documentId=9d62bbe07f6811e8ae2bfd1913d66d57" office:target-frame-name="_top" xlink:show="replace"><text:span text:style-name="T1124">A1-347</text:span></text:a><text:span text:style-name="T1125">, 2018-07-04, paskelbta TAR 2018-07-09, i. k. 2018-11635</text:span></text:p>
      <text:p text:style-name="Normal"/>
      <text:p text:style-name="P1126"><text:span text:style-name="T1127">12.3</text:span><text:span text:style-name="T1128">. užtikrina patikimo finansų valdymo principo laikymąsi, kaip apibrėžta Finansinio reglamento 30 straipsnyje;</text:span></text:p>
      <text:p text:style-name="P1129"><text:span text:style-name="T1130">12.4</text:span><text:span text:style-name="T1131">.<text:s/></text:span><text:span text:style-name="T1132">naudoja projekto finansavimo lėšas nurodytam projekto tikslui pasiekti, laikydamasis projekto sutarties, Lietuvos Respublikos ir ES teisės aktų;</text:span></text:p>
      <text:p text:style-name="P1133"><text:span text:style-name="T1134">12.5</text:span><text:span text:style-name="T1135">. tinkamai tvarko iš bendros projekto vykdytojo apskaitos atskirtą projekto išlaidų buhalterinę apskait</text:span><text:span text:style-name="T1136">ą taip, kad apskaitos informacija būtų objektyvi, pateikiama laiku, išsami ir naudinga institucijoms ir (ar) asmenims, turintiems teisę susipažinti su šia informacija;</text:span></text:p>
      <text:p text:style-name="P1137"><text:span text:style-name="T1138">12.6</text:span><text:span text:style-name="T1139">. teisės aktų nustatytais terminais teikia tarpinei institucijai mokėjimo prašym</text:span><text:span text:style-name="T1140">us kartu su išlaidas pagrindžiančių ir išlaidų apmokėjimą įrodančių dokumentų kopijomis (jei taikoma), šalina mokėjimo prašymų trūkumus;</text:span></text:p>
      <text:p text:style-name="P1141"><text:span text:style-name="T1142">12.7</text:span><text:span text:style-name="T1143">.<text:s/></text:span><text:span text:style-name="T1144">bendradarbiauja su projekto partneriais paskirstant maisto produktus ir (ar) būtinojo vartojimo prekes labiau</text:span><text:span text:style-name="T1145">siai skurstantiems asmenims;<text:s/></text:span></text:p>
      <text:p text:style-name="P1146"><text:span text:style-name="T1147">12.8</text:span><text:span text:style-name="T1148">. užtikrina, kad projekto partneriai tinkamai vykdytų jiems priskirtas funkcijas;</text:span></text:p>
      <text:p text:style-name="P1149"><text:span text:style-name="T1150">12.9</text:span><text:span text:style-name="T1151">. vykdo maisto produktų ir (ar) būtinojo vartojimo prekių kokybės patikras;</text:span></text:p>
      <text:p text:style-name="P1152"><text:span text:style-name="T1153">12.10</text:span><text:span text:style-name="T1154">. teikia būtiną informaciją vadovaujančiai ir tarpinei institucijoms;<text:s/></text:span></text:p>
      <text:p text:style-name="P1155"><text:span text:style-name="T1156">12.11</text:span><text:span text:style-name="T1157">. vykdo kitas funkcijas, numatytas atitinkamuose teisės aktuose ir projekto sutartyje.</text:span></text:p>
      <text:p text:style-name="P1158"><text:span text:style-name="T1159">13</text:span><text:span text:style-name="T1160">. Projekto vykdytojas turi teisę:</text:span></text:p>
      <text:p text:style-name="P1161"><text:span text:style-name="T1162">13.1</text:span><text:span text:style-name="T1163">. gauti iš vadovaujančios ir tarpinės ins</text:span><text:span text:style-name="T1164">titucijų metodologinę pagalbą įgyvendinant projektą;</text:span></text:p>
      <text:p text:style-name="P1165"><text:span text:style-name="T1166">13.2</text:span><text:span text:style-name="T1167">. kreiptis į VPT dėl viešųjų pirkimų atitikties Lietuvos Respublikos viešųjų pirkimų įstatymo reikalavimams;</text:span></text:p>
      <text:p text:style-name="P1168"><text:span text:style-name="T1169">13.3</text:span><text:span text:style-name="T1170">. turi kitas teisės aktų numatytas teises.</text:span></text:p>
      <text:p text:style-name="P1171"/>
      <text:p text:style-name="P1172"><text:span text:style-name="T1173">VII</text:span><text:span text:style-name="T1174"><text:s/>SKYRIUS</text:span></text:p>
      <text:p text:style-name="P1175"><text:span text:style-name="T1176">BAIGIAMOSIOS N</text:span><text:span text:style-name="T1177">UOSTATOS</text:span></text:p>
      <text:p text:style-name="P1178"/>
      <text:p text:style-name="P1179"><text:span text:style-name="T1180">14</text:span><text:span text:style-name="T1181">. Institucijos, dalyvaujančios administruojant Fondą ir įgyvendinat projektus, bendrai finansuojamus iš Fondo lėšų, turi užtikrinti tinkamą joms priskirtų funkcijų vykdymą.<text:s/></text:span></text:p>
      <text:p text:style-name="P1182"/>
      <text:p text:style-name="P1183"><text:span text:style-name="T1184">__________________</text:span></text:p>
      <text:p text:style-name="P1185">Priedo pakeitimai:</text:p>
      <text:p text:style-name="P1186"><text:span text:style-name="T1187">Nr.<text:s/></text:span><text:a xlink:href="https://www.e-tar.lt/portal/legalAct.html?documentId=4de50c70fec011e488da8908dfa91cac" office:target-frame-name="_top" xlink:show="replace"><text:span text:style-name="T1188">A1-282</text:span></text:a><text:span text:style-name="T1189">, 2015-05-20, paskelbta TAR 2015-05-20, i. k. 2015-07678</text:span></text:p>
      <text:p text:style-name="Normal"/>
      <text:p text:style-name="P1190"/>
      <text:p text:style-name="P1191"/>
      <text:p text:style-name="P1192"><text:span text:style-name="T1193">Pakeitimai:</text:span></text:p>
      <text:p text:style-name="P1194"/>
      <text:p text:style-name="P1195"><text:span text:style-name="T1196">1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4de50c70fec011e488da8908dfa91cac" office:target-frame-name="_top" xlink:show="replace"><text:span text:style-name="T1201">A1-282</text:span></text:a><text:span text:style-name="T1202">, 2015-05-20, paskelbta TAR 2015-05-20, i. k. 2015-07678</text:span></text:p>
      <text:soft-page-break/>
      <text:p text:style-name="P1203"><text:span text:style-name="T1204">Dėl Lietuvos Respublikos socialinės apsaugos ir darbo ministro 2014 m. rugpjūčio 27 d. įsakymo Nr</text:span><text:span text:style-name="T1205">. A1-426 „Dėl Atsakomybės ir funkcijų pasiskirstymo tarp institucijų, įgyvendinant 2014–2020 metų Europos pagalbos labiausiai skurstantiems asmenims fondo veiksmų programą, taisyklių patvirtinimo“ pakeitimo</text:span></text:p>
      <text:p text:style-name="P1206"/>
      <text:p text:style-name="P1207"><text:span text:style-name="T1208">2.</text:span></text:p>
      <text:p text:style-name="P1209"><text:span text:style-name="T1210">Lietuvos Respublikos socialinės apsaugos ir d</text:span><text:span text:style-name="T1211">arbo ministerija, Įsakymas</text:span></text:p>
      <text:p text:style-name="P1212"><text:span text:style-name="T1213">Nr.<text:s/></text:span><text:a xlink:href="https://www.e-tar.lt/portal/legalAct.html?documentId=5d965e103a6d11e5aee6f3ae4a9cfa2d" office:target-frame-name="_top" xlink:show="replace"><text:span text:style-name="T1214">A1-442</text:span></text:a><text:span text:style-name="T1215">, 2015-08-03, paskelbta TAR 2015-08-04, i. k. 2015-11974</text:span></text:p>
      <text:p text:style-name="P1216"><text:span text:style-name="T1217">Dėl Lietuvos Respublikos socialinės apsaugos ir darbo ministro 2</text:span><text:span text:style-name="T1218">014 m. rugpjūčio 27 d. įsakymo Nr. A1-426 „Dėl Atsakomybės ir funkcijų pasiskirstymo tarp institucijų, atsakingų už Europos pagalbos labiausiai skurstantiems asmenims fondo administravimą ir projektų įgyvendinimą Lietuvoje, taisyklių patvirtinimo“ pakeitim</text:span><text:span text:style-name="T1219">o</text:span></text:p>
      <text:p text:style-name="P1220"/>
      <text:p text:style-name="P1221"><text:span text:style-name="T1222">3.</text:span></text:p>
      <text:p text:style-name="P1223"><text:span text:style-name="T1224">Lietuvos Respublikos socialinės apsaugos ir darbo ministerija, Įsakymas</text:span></text:p>
      <text:p text:style-name="P1225"><text:span text:style-name="T1226">Nr.<text:s/></text:span><text:a xlink:href="https://www.e-tar.lt/portal/legalAct.html?documentId=c4d1e940929d11e5a6f4e928c954d72b" office:target-frame-name="_top" xlink:show="replace"><text:span text:style-name="T1227">A1-681</text:span></text:a><text:span text:style-name="T1228">, 2015-11-24, paskelbta TAR 2015-11-24, i. k. 2015-18603</text:span></text:p>
      <text:p text:style-name="P1229"><text:span text:style-name="T1230">Dėl Lietuvos<text:s/></text:span><text:span text:style-name="T1231">Respublikos socialinės apsaugos ir darbo ministro 2014 m. rugpjūčio 27 d. įsakymo Nr. A1-426 „Dėl Atsakomybės ir funkcijų pasiskirstymo tarp institucijų, atsakingų už Europos pagalbos labiausiai skurstantiems asmenims fondo administravimą ir projektų įgyve</text:span><text:span text:style-name="T1232">ndinimą Lietuvoje, taisyklių patvirtinimo“ pakeitimo</text:span></text:p>
      <text:p text:style-name="P1233"/>
      <text:p text:style-name="P1234"><text:span text:style-name="T1235">4.</text:span></text:p>
      <text:p text:style-name="P1236"><text:span text:style-name="T1237">Lietuvos Respublikos socialinės apsaugos ir darbo ministerija, Įsakymas</text:span></text:p>
      <text:p text:style-name="P1238"><text:span text:style-name="T1239">Nr.<text:s/></text:span><text:a xlink:href="https://www.e-tar.lt/portal/legalAct.html?documentId=72a3df80295511e6acf89da936cb7409" office:target-frame-name="_top" xlink:show="replace"><text:span text:style-name="T1240">A1-279</text:span></text:a><text:span text:style-name="T1241">, 2016-06-03, paske</text:span><text:span text:style-name="T1242">lbta TAR 2016-06-03, i. k. 2016-14818</text:span></text:p>
      <text:p text:style-name="P1243"><text:span text:style-name="T1244">Dėl Lietuvos Respublikos socialinės apsaugos ir darbo ministro 2014 m. rugpjūčio 27 d. įsakymo Nr. A1-426 „Dėl Atsakomybės ir funkcijų pasiskirstymo tarp institucijų, atsakingų už Europos pagalbos labiausiai skurstanti</text:span><text:span text:style-name="T1245">ems asmenims fondo administravimą ir projektų įgyvendinimą Lietuvoje, taisyklių patvirtinimo“ pakeitimo</text:span></text:p>
      <text:p text:style-name="P1246"/>
      <text:p text:style-name="P1247"><text:span text:style-name="T1248">5.</text:span></text:p>
      <text:p text:style-name="P1249"><text:span text:style-name="T1250">Lietuvos Respublikos socialinės apsaugos ir darbo ministerija, Įsakymas</text:span></text:p>
      <text:p text:style-name="P1251"><text:span text:style-name="T1252">Nr.<text:s/></text:span><text:a xlink:href="https://www.e-tar.lt/portal/legalAct.html?documentId=dbca4cf0eae811e7acd7ea182930b17f" office:target-frame-name="_top" xlink:show="replace"><text:span text:style-name="T1253">A1-663</text:span></text:a><text:span text:style-name="T1254">, 2017-12-22, paskelbta TAR 2017-12-27, i. k. 2017-21289</text:span></text:p>
      <text:p text:style-name="P1255"><text:span text:style-name="T1256">Dėl Lietuvos Respublikos socialinės apsaugos ir darbo ministro 2014 m. rugpjūčio 27 d. įsakymo Nr</text:span><text:span text:style-name="T1257">. A1-426 „Dėl Atsakomybės ir funkcijų pasiskirstymo tarp institucijų, atsakingų už Europos pagalbos labiausiai skurstantiems asmenims fondo administravimą ir projektų įgyvendinimą Lietuvoje, taisyklių patvirtinimo“ pakeitimo</text:span></text:p>
      <text:p text:style-name="P1258"/>
      <text:p text:style-name="P1259"><text:span text:style-name="T1260">6.</text:span></text:p>
      <text:p text:style-name="P1261"><text:span text:style-name="T1262">Lietuvos Respublikos<text:s/></text:span><text:span text:style-name="T1263">socialinės apsaugos ir darbo ministerija, Įsakymas</text:span></text:p>
      <text:p text:style-name="P1264"><text:span text:style-name="T1265">Nr.<text:s/></text:span><text:a xlink:href="https://www.e-tar.lt/portal/legalAct.html?documentId=9d62bbe07f6811e8ae2bfd1913d66d57" office:target-frame-name="_top" xlink:show="replace"><text:span text:style-name="T1266">A1-347</text:span></text:a><text:span text:style-name="T1267">, 2018-07-04, paskelbta TAR 2018-07-09, i. k. 2018-11635</text:span></text:p>
      <text:p text:style-name="P1268"><text:span text:style-name="T1269">Dėl Lietuvos Respublikos socialinės apsa</text:span><text:span text:style-name="T1270">ugos ir darbo ministro 2014 m. rugpjūčio 27 d. įsakymo Nr. A1-426 „Dėl Atsakomybės ir funkcijų pasiskirstymo tarp institucijų, atsakingų už Europos pagalbos labiausiai skurstantiems asmenims fondo administravimą ir projektų įgyvendinimą Lietuvoje, taisykli</text:span><text:span text:style-name="T1271">ų patvirtinimo“ pakeitimo</text:span></text:p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1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4-25T07:12:00Z</meta:creation-date>
    <dc:date>2019-04-25T07:12:00Z</dc:date>
    <meta:print-date>2014-07-29T11:4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papildomų  Justinos komentarų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4" meta:paragraph-count="409" meta:word-count="5969" meta:character-count="48358" meta:row-count="1337" meta:non-whitespace-character-count="42798"/>
  </office:meta>
</office:document-meta>
</file>