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4.1277in">
        <style:tab-stops>
          <style:tab-stop style:type="left" style:position="4.12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4 M. VASARIO 17 D. ĮSAKYMO NR. B1-114 „DĖL AFRIKINIO KIAULIŲ MARO STEBĖSENOS IR KONTROLĖS<text:s/>PRIEMONIŲ“ PAKEITIMO</text:p>
      <text:p text:style-name="P13"/>
      <text:p text:style-name="P14">2014 m. spalio 31 d. Nr. B1- 939</text:p>
      <text:p text:style-name="P15">Vilnius</text:p>
      <text:p text:style-name="P16"/>
      <text:p text:style-name="P17"/>
      <text:p text:style-name="P18">Neteko galios nuo 2015-10-17</text:p>
      <text:p text:style-name="P19"><text:span text:style-name="T20">Nr.<text:s/></text:span><text:a xlink:href="https://www.e-tar.lt/portal/legalAct.html?documentId=d547b7a073da11e5906bc3a96c765ff4" office:target-frame-name="_top" xlink:show="replace"><text:span text:style-name="T21">B1-952</text:span></text:a><text:span text:style-name="T22">, 2015-10-16, paskelbta TAR 2015-10-16, i. k. 2015-15</text:span><text:span text:style-name="T23">6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 User</dc:creator>
    <meta:creation-date>2015-12-29T07:49:00Z</meta:creation-date>
    <dc:date>2015-12-29T07:49:00Z</dc:date>
    <meta:print-date>2014-10-31T09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505" meta:row-count="23" meta:non-whitespace-character-count="445"/>
  </office:meta>
</office:document-meta>
</file>