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7.jpeg" manifest:media-type="image/jpeg"/>
  <manifest:file-entry manifest:full-path="media/image5.jpeg" manifest:media-type="image/jpeg"/>
  <manifest:file-entry manifest:full-path="media/image1.png" manifest:media-type="image/png"/>
  <manifest:file-entry manifest:full-path="media/image4.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style:style>
    <style:style style:name="P80" style:parent-style-name="Normal" style:family="paragraph">
      <style:paragraph-properties fo:margin-left="3.7409in">
        <style:tab-stops/>
      </style:paragraph-properties>
      <style:text-properties fo:color="#000000" style:font-size-complex="12pt"/>
    </style:style>
    <style:style style:name="P81" style:parent-style-name="Normal" style:family="paragraph">
      <style:paragraph-properties fo:margin-left="3.7409in">
        <style:tab-stops/>
      </style:paragraph-properties>
      <style:text-properties fo:color="#000000" style:font-size-complex="12pt"/>
    </style:style>
    <style:style style:name="P82" style:parent-style-name="Normal" style:family="paragraph">
      <style:paragraph-properties fo:margin-left="3.7409in">
        <style:tab-stops/>
      </style:paragraph-properties>
      <style:text-properties fo:color="#000000" style:font-size-complex="12pt"/>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393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text-properties fo:font-weight="bold" style:font-weight-asian="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fo:text-indent="0.3937in"/>
      <style:text-properties fo:font-weight="bold" style:font-weight-asian="bold"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503" style:parent-style-name="Normal" style:family="paragraph">
      <style:paragraph-properties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text-indent="0.3937in"/>
      <style:text-properties fo:font-weight="bold" style:font-weight-asian="bold" fo:color="#000000" style:font-size-complex="12pt"/>
    </style:style>
    <style:style style:name="P524" style:parent-style-name="Normal" style:family="paragraph">
      <style:paragraph-properties fo:text-align="center" fo:text-indent="0.3937in"/>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text-indent="0.3937in"/>
      <style:text-properties fo:font-weight="bold" style:font-weight-asian="bold"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text-indent="0.3937in"/>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3937in"/>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fo:text-indent="0.3937in"/>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fo:text-indent="0.3937in"/>
      <style:text-properties fo:font-weight="bold" style:font-weight-asian="bold"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center" fo:text-indent="0.3937in"/>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text-indent="0.3937in"/>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fo:text-indent="0.3937in"/>
      <style:text-properties fo:font-weight="bold" style:font-weight-asian="bold"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break-before="page" fo:line-height="115%"/>
      <style:text-properties fo:color="#000000"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text-properties fo:font-weight="bold" style:font-weight-asian="bold" style:font-weight-complex="bold"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font-style="italic" style:font-style-asian="italic" style:font-style-complex="italic" fo:color="#000000" style:font-size-complex="12pt"/>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margin-left="0.3937in">
        <style:tab-stops/>
      </style:paragraph-properties>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text-indent="0.3937in"/>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text-align="center" fo:text-indent="0.3937in"/>
      <style:text-properties fo:font-weight="bold" style:font-weight-asian="bold" style:font-weight-complex="bold"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text-align="justify" fo:text-indent="0.3937in"/>
      <style:text-properties style:font-weight-complex="bold"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fo:text-align="center"/>
      <style:text-properties fo:font-weight="bold" style:font-weight-asian="bold" style:font-weight-complex="bold"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center" fo:text-indent="0.3937in"/>
      <style:text-properties fo:font-weight="bold" style:font-weight-asian="bold" style:font-weight-complex="bold"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text-indent="0.3937in"/>
      <style:text-properties style:font-weight-complex="bold"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text-properties style:font-weight-complex="bold"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indent="0.3937in"/>
      <style:text-properties style:font-weight-complex="bold"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text-properties style:font-weight-complex="bold"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break-before="page" fo:text-align="justify" fo:margin-left="3.6423in">
        <style:tab-stops/>
      </style:paragraph-properties>
    </style:style>
    <style:style style:name="P1212" style:parent-style-name="Normal" style:family="paragraph">
      <style:paragraph-properties fo:text-align="justify" fo:margin-left="3.6423in">
        <style:tab-stops/>
      </style:paragraph-properties>
      <style:text-properties style:font-weight-complex="bold" fo:color="#000000" style:font-size-complex="12pt"/>
    </style:style>
    <style:style style:name="P1213" style:parent-style-name="Normal" style:family="paragraph">
      <style:paragraph-properties fo:text-align="justify" fo:margin-left="3.6423in">
        <style:tab-stops/>
      </style:paragraph-properties>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text-align="justify" fo:margin-left="3.6423in">
        <style:tab-stops/>
      </style:paragraph-properties>
      <style:text-properties style:font-weight-complex="bold" fo:color="#000000"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center"/>
      <style:text-properties style:font-weight-complex="bold" fo:color="#000000"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center"/>
      <style:text-properties fo:font-weight="bold" style:font-weight-asian="bold" style:font-weight-complex="bold"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center"/>
      <style:text-properties fo:font-weight="bold" style:font-weight-asian="bold" style:font-weight-complex="bold"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center"/>
      <style:text-properties style:font-weight-complex="bold" fo:color="#000000"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fo:text-align="center"/>
      <style:text-properties fo:font-weight="bold" style:font-weight-asian="bold" style:font-weight-complex="bold"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3937in"/>
      <style:text-properties style:font-weight-complex="bold" fo:color="#000000" style:font-size-complex="12pt"/>
    </style:style>
    <style:style style:name="P1338" style:parent-style-name="Normal" style:family="paragraph">
      <style:paragraph-properties fo:text-align="justify" fo:text-indent="0.3937in"/>
      <style:text-properties style:font-weight-complex="bold" fo:color="#000000" style:font-size-complex="12pt"/>
    </style:style>
    <style:style style:name="P1339" style:parent-style-name="Normal" style:family="paragraph">
      <style:paragraph-properties fo:text-align="justify" fo:text-indent="0.3937in"/>
      <style:text-properties style:font-weight-complex="bold" fo:color="#000000" style:font-size-complex="12pt"/>
    </style:style>
    <style:style style:name="TableColumn1341" style:family="table-column">
      <style:table-column-properties style:column-width="0.8625in"/>
    </style:style>
    <style:style style:name="TableColumn1342" style:family="table-column">
      <style:table-column-properties style:column-width="2.5597in"/>
    </style:style>
    <style:style style:name="TableColumn1343" style:family="table-column">
      <style:table-column-properties style:column-width="0.8548in"/>
    </style:style>
    <style:style style:name="TableColumn1344" style:family="table-column">
      <style:table-column-properties style:column-width="0.8555in"/>
    </style:style>
    <style:style style:name="TableColumn1345" style:family="table-column">
      <style:table-column-properties style:column-width="0.8548in"/>
    </style:style>
    <style:style style:name="TableColumn1346" style:family="table-column">
      <style:table-column-properties style:column-width="0.8555in"/>
    </style:style>
    <style:style style:name="Table1340" style:family="table">
      <style:table-properties style:width="6.843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fo:font-weight="bold" style:font-weight-asian="bold" style:font-weight-complex="bold"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weight-complex="bold"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ext-properties fo:font-weight="bold" style:font-weight-asian="bold" style:font-weight-complex="bold" fo:color="#000000"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weight-complex="bold"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style:text-properties style:font-weight-complex="bold"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ext-properties style:font-weight-complex="bold"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weight-complex="bold"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style:font-weight-complex="bold"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style:font-weight-complex="bold" fo:color="#000000"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weight-complex="bold"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style:text-properties style:font-weight-complex="bold"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weight-complex="bold"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style:font-weight-complex="bold"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font-weight-complex="bold"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style:font-weight-complex="bold" fo:color="#000000" style:font-size-complex="12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paragraph-properties fo:text-align="center"/>
      <style:text-properties fo:font-weight="bold" style:font-weight-asian="bold" style:font-weight-complex="bold"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center" fo:text-indent="0.3937in"/>
      <style:text-properties style:font-weight-complex="bold"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text-properties fo:font-weight="bold" style:font-weight-asian="bold" style:font-weight-complex="bold"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text-position="super 66.6%"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text-position="super 66.6%"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text-position="super 66.6%"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text-indent="0.3937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fo:text-align="center" fo:text-indent="0.3937in"/>
      <style:text-properties style:font-weight-complex="bold"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justify" fo:text-indent="0.3937in"/>
      <style:text-properties style:font-weight-complex="bold"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style:font-size-complex="12pt"/>
    </style:style>
    <style:style style:name="P1718" style:parent-style-name="Normal" style:family="paragraph">
      <style:paragraph-properties fo:text-align="center"/>
      <style:text-properties fo:font-weight="bold" style:font-weight-asian="bold" style:font-weight-complex="bold"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break-before="page" fo:text-align="justify"/>
    </style:style>
    <style:style style:name="P1727" style:parent-style-name="Normal" style:family="paragraph">
      <style:paragraph-properties fo:text-align="justify" fo:margin-left="3.6423in">
        <style:tab-stops/>
      </style:paragraph-properties>
      <style:text-properties fo:color="#000000" style:font-size-complex="12pt"/>
    </style:style>
    <style:style style:name="P1728" style:parent-style-name="Normal" style:family="paragraph">
      <style:paragraph-properties fo:text-align="justify" fo:margin-left="3.6423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margin-left="3.6423in">
        <style:tab-stops/>
      </style:paragraph-properties>
      <style:text-properties fo:color="#000000"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center"/>
      <style:text-properties fo:font-weight="bold" style:font-weight-asian="bold" style:font-weight-complex="bold" fo:color="#000000"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center"/>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margin-left="3.7409in">
        <style:tab-stops/>
      </style:paragraph-properties>
    </style:style>
    <style:style style:name="P1776" style:parent-style-name="Normal" style:family="paragraph">
      <style:paragraph-properties fo:break-before="page"/>
    </style:style>
    <style:style style:name="P1777" style:parent-style-name="Normal" style:family="paragraph">
      <style:paragraph-properties fo:margin-left="3.7409in">
        <style:tab-stops/>
      </style:paragraph-properties>
      <style:text-properties fo:color="#000000" style:font-size-complex="12pt"/>
    </style:style>
    <style:style style:name="P1778" style:parent-style-name="Normal" style:family="paragraph">
      <style:paragraph-properties fo:margin-left="3.7409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margin-left="3.7409in">
        <style:tab-stops/>
      </style:paragraph-properties>
      <style:text-properties fo:color="#000000"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color="#000000" style:font-size-complex="12pt"/>
    </style:style>
    <style:style style:name="P178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center"/>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break-before="page" fo:text-align="justify" fo:margin-left="3.7409in">
        <style:tab-stops/>
      </style:paragraph-properties>
    </style:style>
    <style:style style:name="P1843" style:parent-style-name="Normal" style:family="paragraph">
      <style:paragraph-properties fo:text-align="justify" fo:margin-left="3.7409in">
        <style:tab-stops/>
      </style:paragraph-properties>
      <style:text-properties fo:color="#000000" style:font-size-complex="12pt"/>
    </style:style>
    <style:style style:name="P1844" style:parent-style-name="Normal" style:family="paragraph">
      <style:paragraph-properties fo:text-align="justify" fo:margin-left="3.7409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margin-left="3.7409in">
        <style:tab-stops/>
      </style:paragraph-properties>
      <style:text-properties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center"/>
      <style:text-properties fo:font-weight="bold" style:font-weight-asian="bold" style:font-weight-complex="bold" fo:color="#000000"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tab-stops>
          <style:tab-stop style:type="left" style:position="0.8159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3937in">
        <style:tab-stops>
          <style:tab-stop style:type="left" style:position="0.8159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tab-stops>
          <style:tab-stop style:type="left" style:position="0.8159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tab-stops>
          <style:tab-stop style:type="left" style:position="0.8159in"/>
        </style:tab-stops>
      </style:paragraph-properties>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tab-stops>
          <style:tab-stop style:type="left" style:position="0.8159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3937in">
        <style:tab-stops>
          <style:tab-stop style:type="left" style:position="0.8159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tab-stops>
          <style:tab-stop style:type="left" style:position="0.8159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margin-left="3.6423in">
        <style:tab-stops>
          <style:tab-stop style:type="left" style:position="-2.8263in"/>
        </style:tab-stops>
      </style:paragraph-properties>
    </style:style>
    <style:style style:name="P2011" style:parent-style-name="Normal" style:family="paragraph">
      <style:paragraph-properties fo:break-before="page"/>
    </style:style>
    <style:style style:name="P2012" style:parent-style-name="Normal" style:family="paragraph">
      <style:paragraph-properties fo:text-align="justify" fo:margin-left="3.6423in">
        <style:tab-stops>
          <style:tab-stop style:type="left" style:position="-2.8263in"/>
        </style:tab-stops>
      </style:paragraph-properties>
      <style:text-properties fo:color="#000000" style:font-size-complex="12pt"/>
    </style:style>
    <style:style style:name="P2013" style:parent-style-name="Normal" style:family="paragraph">
      <style:paragraph-properties fo:text-align="justify" fo:margin-left="3.6423in">
        <style:tab-stops>
          <style:tab-stop style:type="left" style:position="-2.8263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left="3.6423in">
        <style:tab-stops>
          <style:tab-stop style:type="left" style:position="-2.8263in"/>
        </style:tab-stops>
      </style:paragraph-properties>
      <style:text-properties fo:color="#000000" style:font-size-complex="12pt"/>
    </style:style>
    <style:style style:name="P2017" style:parent-style-name="Normal" style:family="paragraph">
      <style:paragraph-properties fo:text-align="center">
        <style:tab-stops>
          <style:tab-stop style:type="left" style:position="0.8159in"/>
        </style:tab-stops>
      </style:paragraph-properties>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P2020" style:parent-style-name="Normal" style:family="paragraph">
      <style:paragraph-properties fo:text-align="center">
        <style:tab-stops>
          <style:tab-stop style:type="left" style:position="0.8159in"/>
        </style:tab-stops>
      </style:paragraph-properties>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center">
        <style:tab-stops>
          <style:tab-stop style:type="left" style:position="0.8159in"/>
        </style:tab-stops>
      </style:paragraph-properties>
      <style:text-properties fo:font-weight="bold" style:font-weight-asian="bold" style:font-weight-complex="bold" fo:color="#000000" style:font-size-complex="12pt"/>
    </style:style>
    <style:style style:name="P2023" style:parent-style-name="Normal" style:family="paragraph">
      <style:paragraph-properties fo:text-align="justify" fo:text-indent="0.3937in">
        <style:tab-stops>
          <style:tab-stop style:type="left" style:position="0.8159in"/>
        </style:tab-stops>
      </style:paragraph-properties>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text-indent="0.3937in">
        <style:tab-stops>
          <style:tab-stop style:type="left" style:position="0.8159in"/>
        </style:tab-stops>
      </style:paragraph-properties>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text-indent="0.3937in">
        <style:tab-stops>
          <style:tab-stop style:type="left" style:position="0.8159in"/>
        </style:tab-stops>
      </style:paragraph-properties>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text-indent="0.3937in">
        <style:tab-stops>
          <style:tab-stop style:type="left" style:position="0.8159in"/>
        </style:tab-stops>
      </style:paragraph-properties>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text-indent="0.3937in">
        <style:tab-stops>
          <style:tab-stop style:type="left" style:position="0.8159in"/>
        </style:tab-stops>
      </style:paragraph-properties>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text-indent="0.3937in">
        <style:tab-stops>
          <style:tab-stop style:type="left" style:position="0.8159in"/>
        </style:tab-stops>
      </style:paragraph-properties>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break-before="page" fo:margin-left="3.6423in">
        <style:tab-stops/>
      </style:paragraph-properties>
    </style:style>
    <style:style style:name="P2056" style:parent-style-name="Normal" style:family="paragraph">
      <style:paragraph-properties fo:margin-left="3.6423in">
        <style:tab-stops/>
      </style:paragraph-properties>
      <style:text-properties style:font-weight-complex="bold" fo:color="#000000" style:font-size-complex="12pt"/>
    </style:style>
    <style:style style:name="P2057" style:parent-style-name="Normal" style:family="paragraph">
      <style:paragraph-properties fo:margin-left="3.6423in">
        <style:tab-stops/>
      </style:paragraph-properties>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margin-left="3.6423in">
        <style:tab-stops/>
      </style:paragraph-properties>
      <style:text-properties style:font-weight-complex="bold" fo:color="#000000"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style>
    <style:style style:name="P2066" style:parent-style-name="Normal" style:family="paragraph">
      <style:paragraph-properties fo:text-align="justify"/>
      <style:text-properties style:font-weight-complex="bold"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margin-left="3.7409in">
        <style:tab-stops/>
      </style:paragraph-properties>
    </style:style>
    <style:style style:name="P2118" style:parent-style-name="Normal" style:family="paragraph">
      <style:paragraph-properties fo:break-before="page"/>
    </style:style>
    <style:style style:name="P2119" style:parent-style-name="Normal" style:family="paragraph">
      <style:paragraph-properties fo:text-align="justify" fo:margin-left="3.7409in">
        <style:tab-stops/>
      </style:paragraph-properties>
      <style:text-properties style:font-weight-complex="bold" fo:color="#000000" style:font-size-complex="12pt"/>
    </style:style>
    <style:style style:name="P2120" style:parent-style-name="Normal" style:family="paragraph">
      <style:paragraph-properties fo:text-align="justify" fo:margin-left="3.7409in">
        <style:tab-stops/>
      </style:paragraph-properties>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margin-left="3.7409in">
        <style:tab-stops/>
      </style:paragraph-properties>
      <style:text-properties style:font-weight-complex="bold" fo:color="#000000"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color="#000000" style:font-size-complex="12pt"/>
    </style:style>
    <style:style style:name="P2128" style:parent-style-name="Normal" style:family="paragraph">
      <style:paragraph-properties fo:text-align="center"/>
      <style:text-properties style:font-weight-complex="bold" fo:color="#000000"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style:font-size-complex="12pt"/>
    </style:style>
    <style:style style:name="P2134" style:parent-style-name="Normal" style:family="paragraph">
      <style:paragraph-properties fo:text-align="center"/>
      <style:text-properties style:font-weight-complex="bold" fo:color="#000000"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paragraph-properties fo:text-align="justify" fo:text-indent="0.3937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center" fo:text-indent="0.3937in"/>
      <style:text-properties style:font-weight-complex="bold"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P2219" style:parent-style-name="Normal" style:family="paragraph">
      <style:paragraph-properties fo:text-align="justify" fo:text-indent="0.3937in"/>
      <style:text-properties style:font-weight-complex="bold" fo:color="#000000" style:font-size-complex="12pt"/>
    </style:style>
    <style:style style:name="P2220" style:parent-style-name="Normal" style:family="paragraph">
      <style:paragraph-properties fo:text-align="justify" fo:text-indent="0.3937in"/>
      <style:text-properties style:font-weight-complex="bold" fo:color="#000000" style:font-size-complex="12pt"/>
    </style:style>
    <style:style style:name="P2221" style:parent-style-name="Normal" style:family="paragraph">
      <style:paragraph-properties fo:text-align="justify" fo:text-indent="0.3937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style:font-size-complex="12pt"/>
    </style:style>
    <style:style style:name="P2227" style:parent-style-name="Normal" style:family="paragraph">
      <style:paragraph-properties fo:text-align="center" fo:text-indent="0.3937in"/>
      <style:text-properties style:font-weight-complex="bold" fo:color="#000000"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paragraph-properties fo:text-align="justify" fo:text-indent="0.3937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center" fo:text-indent="0.3937in"/>
      <style:text-properties fo:font-weight="bold" style:font-weight-asian="bold" style:font-weight-complex="bold"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P2272" style:parent-style-name="Normal" style:family="paragraph">
      <style:paragraph-properties fo:text-align="justify" fo:text-indent="0.3937in"/>
    </style:style>
    <style:style style:name="P2273" style:parent-style-name="Normal" style:family="paragraph">
      <style:paragraph-properties fo:text-align="center" fo:text-indent="0.3937in"/>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center" fo:text-indent="0.3937in"/>
    </style:style>
    <style:style style:name="T2277" style:parent-style-name="DefaultParagraphFont" style:family="text">
      <style:text-properties fo:font-weight="bold" style:font-weight-asian="bold" style:font-weight-complex="bold" fo:color="#000000" style:font-size-complex="12pt"/>
    </style:style>
    <style:style style:name="P2278" style:parent-style-name="Normal" style:family="paragraph">
      <style:paragraph-properties fo:text-align="justify" fo:text-indent="0.3937in"/>
      <style:text-properties style:font-weight-complex="bold" fo:color="#000000"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break-before="page" fo:text-align="justify"/>
    </style:style>
    <style:style style:name="P2307" style:parent-style-name="Normal" style:family="paragraph">
      <style:paragraph-properties fo:text-align="justify" fo:margin-left="3.4458in">
        <style:tab-stops/>
      </style:paragraph-properties>
      <style:text-properties style:font-weight-complex="bold" fo:color="#000000" style:font-size-complex="12pt"/>
    </style:style>
    <style:style style:name="P2308" style:parent-style-name="Normal" style:family="paragraph">
      <style:paragraph-properties fo:text-align="justify" fo:margin-left="3.4458in">
        <style:tab-stops/>
      </style:paragraph-properties>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margin-left="3.4458in">
        <style:tab-stops/>
      </style:paragraph-properties>
      <style:text-properties style:font-weight-complex="bold" fo:color="#000000"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color="#000000" style:font-size-complex="12pt"/>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font-weight="bold" style:font-weight-asian="bold" style:font-weight-complex="bold" fo:color="#000000"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center"/>
      <style:text-properties fo:font-weight="bold" style:font-weight-asian="bold" style:font-weight-complex="bold" fo:color="#000000" style:font-size-complex="12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center"/>
      <style:text-properties fo:font-weight="bold" style:font-weight-asian="bold" style:font-weight-complex="bold"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text-indent="0.3937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style>
    <style:style style:name="T2348" style:parent-style-name="DefaultParagraphFont" style:family="text">
      <style:text-properties fo:font-weight="bold" style:font-weight-asian="bold" style:font-weight-complex="bold" fo:color="#000000"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style:font-size-complex="12pt"/>
    </style:style>
    <style:style style:name="P2351" style:parent-style-name="Normal" style:family="paragraph">
      <style:paragraph-properties fo:text-align="center" fo:text-indent="0.3937in"/>
      <style:text-properties style:font-weight-complex="bold" fo:color="#000000"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paragraph-properties fo:text-indent="0.3937in"/>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text-indent="0.3937in"/>
      <style:text-properties style:font-weight-complex="bold" fo:color="#000000" style:font-size-complex="12pt"/>
    </style:style>
    <style:style style:name="P2424" style:parent-style-name="Normal" style:family="paragraph">
      <style:paragraph-properties fo:text-align="justify" fo:text-indent="0.3937in"/>
      <style:text-properties style:font-weight-complex="bold" fo:color="#000000" style:font-size-complex="12pt"/>
    </style:style>
    <style:style style:name="P2425" style:parent-style-name="Normal" style:family="paragraph">
      <style:paragraph-properties fo:text-align="justify" fo:text-indent="0.393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center"/>
      <style:text-properties style:font-weight-complex="bold" fo:color="#000000"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paragraph-properties fo:text-align="justify" fo:text-indent="0.3937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style:font-size-complex="12pt"/>
    </style:style>
    <style:style style:name="P2462" style:parent-style-name="Normal" style:family="paragraph">
      <style:paragraph-properties fo:text-align="justify" fo:text-indent="0.3937in"/>
      <style:text-properties style:font-weight-complex="bold"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fo:color="#000000"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fo:color="#000000"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P2487" style:parent-style-name="Normal" style:family="paragraph">
      <style:paragraph-properties fo:text-indent="0.3937in"/>
      <style:text-properties style:font-weight-complex="bold" fo:color="#000000"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weight-complex="bold" fo:color="#000000"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P2512" style:parent-style-name="Normal" style:family="paragraph">
      <style:paragraph-properties fo:text-align="justify" fo:text-indent="0.3937in"/>
    </style:style>
    <style:style style:name="P2513" style:parent-style-name="Normal" style:family="paragraph">
      <style:paragraph-properties fo:text-align="center"/>
    </style:style>
    <style:style style:name="T2514" style:parent-style-name="DefaultParagraphFont" style:family="text">
      <style:text-properties style:font-weight-complex="bold" fo:color="#000000" style:font-size-complex="12pt"/>
    </style:style>
    <style:style style:name="P2515" style:parent-style-name="Normal" style:family="paragraph">
      <style:paragraph-properties fo:text-align="justify" fo:margin-left="3.5437in">
        <style:tab-stops/>
      </style:paragraph-properties>
    </style:style>
    <style:style style:name="P2516" style:parent-style-name="Normal" style:family="paragraph">
      <style:paragraph-properties fo:break-before="page"/>
    </style:style>
    <style:style style:name="P2517" style:parent-style-name="Normal" style:family="paragraph">
      <style:paragraph-properties fo:text-align="justify" fo:margin-left="3.5437in">
        <style:tab-stops/>
      </style:paragraph-properties>
      <style:text-properties style:font-weight-complex="bold" fo:color="#000000" style:font-size-complex="12pt"/>
    </style:style>
    <style:style style:name="P2518" style:parent-style-name="Normal" style:family="paragraph">
      <style:paragraph-properties fo:text-align="justify" fo:margin-left="3.5437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fo:text-align="justify" fo:margin-left="3.6423in">
        <style:tab-stops/>
      </style:paragraph-properties>
      <style:text-properties style:font-weight-complex="bold" fo:color="#000000"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style:font-size-complex="12pt"/>
    </style:style>
    <style:style style:name="T2524" style:parent-style-name="DefaultParagraphFont" style:family="text">
      <style:text-properties fo:font-weight="bold" style:font-weight-asian="bold" style:font-weight-complex="bold" fo:color="#000000"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style:font-size-complex="12pt"/>
    </style:style>
    <style:style style:name="P2527" style:parent-style-name="Normal" style:family="paragraph">
      <style:paragraph-properties fo:text-align="center"/>
      <style:text-properties fo:font-weight="bold" style:font-weight-asian="bold" style:font-weight-complex="bold"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font-weight="bold" style:font-weight-asian="bold" style:font-weight-complex="bold" fo:color="#000000" style:font-size-complex="12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color="#000000" style:font-size-complex="12pt"/>
    </style:style>
    <style:style style:name="P2533" style:parent-style-name="Normal" style:family="paragraph">
      <style:paragraph-properties fo:text-align="center"/>
      <style:text-properties fo:font-weight="bold" style:font-weight-asian="bold" style:font-weight-complex="bold" fo:color="#000000"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P2545" style:parent-style-name="Normal" style:family="paragraph">
      <style:paragraph-properties fo:text-align="justify"/>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fo:color="#000000"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style:font-size-complex="12pt"/>
    </style:style>
    <style:style style:name="P2551" style:parent-style-name="Normal" style:family="paragraph">
      <style:paragraph-properties fo:text-align="center" fo:text-indent="0.3937in"/>
      <style:text-properties style:font-weight-complex="bold"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fo:color="#000000"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P2619" style:parent-style-name="Normal" style:family="paragraph">
      <style:paragraph-properties fo:text-align="justify" fo:text-indent="0.3937in"/>
      <style:text-properties style:font-weight-complex="bold" fo:color="#000000" style:font-size-complex="12pt"/>
    </style:style>
    <style:style style:name="P2620" style:parent-style-name="Normal" style:family="paragraph">
      <style:paragraph-properties fo:text-align="justify" fo:text-indent="0.3937in"/>
      <style:text-properties style:font-weight-complex="bold" fo:color="#000000" style:font-size-complex="12pt"/>
    </style:style>
    <style:style style:name="P2621" style:parent-style-name="Normal" style:family="paragraph">
      <style:paragraph-properties fo:text-align="justify" fo:text-indent="0.3937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indent="0.3937in"/>
      <style:text-properties style:font-weight-complex="bold" fo:color="#000000"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font-weight="bold" style:font-weight-asian="bold" fo:color="#000000"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fo:color="#000000" style:font-size-complex="12pt"/>
    </style:style>
    <style:style style:name="P2646" style:parent-style-name="Normal" style:family="paragraph">
      <style:paragraph-properties fo:text-align="justify" fo:text-indent="0.3937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style:font-size-complex="12pt"/>
    </style:style>
    <style:style style:name="T2649" style:parent-style-name="DefaultParagraphFont" style:family="text">
      <style:text-properties fo:font-weight="bold" style:font-weight-asian="bold" style:font-weight-complex="bold" fo:color="#000000"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P2653" style:parent-style-name="Normal" style:family="paragraph">
      <style:paragraph-properties fo:text-align="center"/>
      <style:text-properties style:font-weight-complex="bold" fo:color="#000000"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fo:color="#000000"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P2672" style:parent-style-name="Normal" style:family="paragraph">
      <style:paragraph-properties fo:text-align="justify" fo:text-indent="0.3937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indent="0.3937in"/>
      <style:text-properties style:font-weight-complex="bold" fo:color="#000000"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weight-complex="bold"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fo:color="#000000"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P2703" style:parent-style-name="Normal" style:family="paragraph">
      <style:paragraph-properties fo:text-align="justify" fo:text-indent="0.3937in"/>
    </style:style>
    <style:style style:name="P2704" style:parent-style-name="Normal" style:family="paragraph">
      <style:paragraph-properties fo:text-align="center"/>
    </style:style>
    <style:style style:name="T2705" style:parent-style-name="DefaultParagraphFont" style:family="text">
      <style:text-properties style:font-weight-complex="bold" fo:color="#000000" style:font-size-complex="12pt"/>
    </style:style>
    <style:style style:name="P2706" style:parent-style-name="Normal" style:family="paragraph">
      <style:paragraph-properties fo:break-before="page" fo:text-align="justify"/>
    </style:style>
    <style:style style:name="P2707" style:parent-style-name="Normal" style:family="paragraph">
      <style:paragraph-properties fo:text-align="justify" fo:margin-left="3.4458in">
        <style:tab-stops/>
      </style:paragraph-properties>
      <style:text-properties style:font-weight-complex="bold" fo:color="#000000" style:font-size-complex="12pt"/>
    </style:style>
    <style:style style:name="P2708" style:parent-style-name="Normal" style:family="paragraph">
      <style:paragraph-properties fo:text-align="justify" fo:margin-left="3.4458in">
        <style:tab-stops/>
      </style:paragraph-properties>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P2711" style:parent-style-name="Normal" style:family="paragraph">
      <style:paragraph-properties fo:text-align="justify" fo:margin-left="3.4458in">
        <style:tab-stops/>
      </style:paragraph-properties>
      <style:text-properties style:font-weight-complex="bold" fo:color="#000000"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color="#000000" style:font-size-complex="12pt"/>
    </style:style>
    <style:style style:name="P2719" style:parent-style-name="Normal" style:family="paragraph">
      <style:paragraph-properties fo:text-align="center" fo:text-indent="0.3937in"/>
      <style:text-properties style:font-weight-complex="bold" fo:color="#000000"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text-align="center" fo:text-indent="0.3937in"/>
      <style:text-properties style:font-weight-complex="bold" fo:color="#000000"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weight-complex="bold" fo:color="#000000"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fo:color="#000000"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center" fo:text-indent="0.3937in"/>
      <style:text-properties style:font-weight-complex="bold" fo:color="#000000"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weight-complex="bold" fo:color="#000000" style:font-size-complex="12pt"/>
    </style:style>
    <style:style style:name="T2756" style:parent-style-name="DefaultParagraphFont" style:family="text">
      <style:text-properties style:font-weight-complex="bold"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style:font-weight-complex="bold"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weight-complex="bold"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color="#000000"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color="#000000" style:font-size-complex="12pt"/>
    </style:style>
    <style:style style:name="P2819" style:parent-style-name="Normal" style:family="paragraph">
      <style:paragraph-properties fo:text-align="justify" fo:text-indent="0.3937in"/>
      <style:text-properties style:font-weight-complex="bold" fo:color="#000000" style:font-size-complex="12pt"/>
    </style:style>
    <style:style style:name="P2820" style:parent-style-name="Normal" style:family="paragraph">
      <style:paragraph-properties fo:text-align="justify" fo:text-indent="0.3937in"/>
      <style:text-properties style:font-weight-complex="bold" fo:color="#000000" style:font-size-complex="12pt"/>
    </style:style>
    <style:style style:name="P2821" style:parent-style-name="Normal" style:family="paragraph">
      <style:paragraph-properties fo:text-indent="0.3937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font-size-complex="12pt"/>
    </style:style>
    <style:style style:name="P2827" style:parent-style-name="Normal" style:family="paragraph">
      <style:paragraph-properties fo:text-align="justify" fo:text-indent="0.3937in"/>
      <style:text-properties style:font-weight-complex="bold"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weight-complex="bold" fo:color="#000000"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font-weight="bold" style:font-weight-asian="bold"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P2848" style:parent-style-name="Normal" style:family="paragraph">
      <style:paragraph-properties fo:text-align="center">
        <style:tab-stops>
          <style:tab-stop style:type="left" style:position="2.7437in"/>
          <style:tab-stop style:type="center" style:position="3.3465in"/>
        </style:tab-stops>
      </style:paragraph-properties>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font-weight="bold" style:font-weight-asian="bold" style:font-weight-complex="bold" fo:color="#000000" style:font-size-complex="12pt"/>
    </style:style>
    <style:style style:name="P2854" style:parent-style-name="Normal" style:family="paragraph">
      <style:paragraph-properties fo:text-align="center"/>
      <style:text-properties fo:font-weight="bold" style:font-weight-asian="bold" style:font-weight-complex="bold" fo:color="#000000"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fo:color="#000000"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color="#000000"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style:font-weight-complex="bold" fo:color="#000000" style:font-size-complex="12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color="#000000" style:font-size-complex="12pt"/>
    </style:style>
    <style:style style:name="T2876" style:parent-style-name="DefaultParagraphFont" style:family="text">
      <style:text-properties fo:font-weight="bold" style:font-weight-asian="bold" style:font-weight-complex="bold" fo:color="#000000"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style:font-size-complex="12pt"/>
    </style:style>
    <style:style style:name="P2879" style:parent-style-name="Normal" style:family="paragraph">
      <style:paragraph-properties fo:text-align="center" fo:text-indent="0.3937in"/>
      <style:text-properties style:font-weight-complex="bold" fo:color="#000000"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weight-complex="bold" fo:color="#000000"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text-align="justify" fo:text-indent="0.3937in"/>
    </style:style>
    <style:style style:name="P2905" style:parent-style-name="Normal" style:family="paragraph">
      <style:paragraph-properties fo:text-align="center"/>
    </style:style>
    <style:style style:name="T2906" style:parent-style-name="DefaultParagraphFont" style:family="text">
      <style:text-properties style:font-weight-complex="bold" fo:color="#000000" style:font-size-complex="12pt"/>
    </style:style>
    <style:style style:name="P2907" style:parent-style-name="Normal" style:family="paragraph">
      <style:paragraph-properties fo:margin-left="3.4458in">
        <style:tab-stops/>
      </style:paragraph-properties>
    </style:style>
    <style:style style:name="P2908" style:parent-style-name="Normal" style:family="paragraph">
      <style:paragraph-properties fo:break-before="page"/>
    </style:style>
    <style:style style:name="P2909" style:parent-style-name="Normal" style:family="paragraph">
      <style:paragraph-properties fo:margin-left="3.4458in">
        <style:tab-stops/>
      </style:paragraph-properties>
      <style:text-properties fo:color="#000000" style:font-size-complex="12pt"/>
    </style:style>
    <style:style style:name="P2910" style:parent-style-name="Normal" style:family="paragraph">
      <style:paragraph-properties fo:margin-left="3.4458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margin-left="3.4458in">
        <style:tab-stops/>
      </style:paragraph-properties>
      <style:text-properties fo:color="#000000"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font-size-complex="12pt"/>
    </style:style>
    <style:style style:name="T2916" style:parent-style-name="DefaultParagraphFont" style:family="text">
      <style:text-properties fo:font-weight="bold" style:font-weight-asian="bold" fo:color="#000000" style:font-size-complex="12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text-align="center"/>
      <style:text-properties fo:color="#000000" style:font-size-complex="12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font-weight="bold" style:font-weight-asian="bold" fo:color="#000000"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style>
    <style:style style:name="P2925" style:parent-style-name="Normal" style:family="paragraph">
      <style:paragraph-properties fo:text-align="center"/>
      <style:text-properties fo:color="#000000"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font-weight="bold" style:font-weight-asian="bold" fo:color="#000000"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color="#000000" style:font-size-complex="12pt"/>
    </style:style>
    <style:style style:name="P2952" style:parent-style-name="Normal" style:family="paragraph">
      <style:paragraph-properties fo:text-align="center"/>
      <style:text-properties fo:font-weight="bold" style:font-weight-asian="bold" fo:color="#000000" style:font-size-complex="12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fo:color="#000000"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color="#000000" style:font-size-complex="12pt"/>
    </style:style>
    <style:style style:name="P2959" style:parent-style-name="Normal" style:family="paragraph">
      <style:paragraph-properties fo:text-align="center"/>
      <style:text-properties fo:color="#000000"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fo:color="#000000" style:font-size-complex="12pt"/>
    </style:style>
    <style:style style:name="P2976" style:parent-style-name="Normal" style:family="paragraph">
      <style:paragraph-properties fo:text-align="center">
        <style:tab-stops>
          <style:tab-stop style:type="center" style:position="3.543in"/>
          <style:tab-stop style:type="left" style:position="5.3437in"/>
        </style:tab-stops>
      </style:paragraph-properties>
    </style:style>
    <style:style style:name="T2977" style:parent-style-name="DefaultParagraphFont" style:family="text">
      <style:text-properties fo:font-weight="bold" style:font-weight-asian="bold" fo:color="#000000" style:font-size-complex="12pt"/>
    </style:style>
    <style:style style:name="T2978" style:parent-style-name="DefaultParagraphFont" style:family="text">
      <style:text-properties fo:font-weight="bold" style:font-weight-asian="bold" fo:color="#000000" style:font-size-complex="12pt"/>
    </style:style>
    <style:style style:name="P2979" style:parent-style-name="Normal" style:family="paragraph">
      <style:paragraph-properties fo:text-align="center">
        <style:tab-stops>
          <style:tab-stop style:type="center" style:position="3.543in"/>
          <style:tab-stop style:type="left" style:position="5.3437in"/>
        </style:tab-stops>
      </style:paragraph-properties>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fo:color="#000000" style:font-size-complex="12pt"/>
    </style:style>
    <style:style style:name="P2982" style:parent-style-name="Normal" style:family="paragraph">
      <style:paragraph-properties fo:text-indent="0.3937in">
        <style:tab-stops>
          <style:tab-stop style:type="center" style:position="3.543in"/>
          <style:tab-stop style:type="left" style:position="5.3437in"/>
        </style:tab-stops>
      </style:paragraph-properties>
      <style:text-properties fo:font-weight="bold" style:font-weight-asian="bold" fo:color="#000000" style:font-size-complex="12pt"/>
    </style:style>
    <style:style style:name="P298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P3024" style:parent-style-name="Normal" style:family="paragraph">
      <style:paragraph-properties fo:text-align="center">
        <style:tab-stops>
          <style:tab-stop style:type="center" style:position="3.543in"/>
          <style:tab-stop style:type="left" style:position="5.3437in"/>
        </style:tab-stops>
      </style:paragraph-properties>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center">
        <style:tab-stops>
          <style:tab-stop style:type="center" style:position="3.543in"/>
          <style:tab-stop style:type="left" style:position="5.3437in"/>
        </style:tab-stops>
      </style:paragraph-properties>
    </style:style>
    <style:style style:name="T3028" style:parent-style-name="DefaultParagraphFont" style:family="text">
      <style:text-properties fo:font-weight="bold" style:font-weight-asian="bold" style:font-weight-complex="bold" fo:color="#000000" style:font-size-complex="12pt"/>
    </style:style>
    <style:style style:name="P3029"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fo:color="#000000" style:font-size-complex="12pt"/>
    </style:style>
    <style:style style:name="P3030"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font-size-complex="12pt"/>
    </style:style>
    <style:style style:name="T3055" style:parent-style-name="DefaultParagraphFont" style:family="text">
      <style:text-properties fo:font-weight="bold" style:font-weight-asian="bold" fo:color="#000000" style:font-size-complex="12pt"/>
    </style:style>
    <style:style style:name="T3056" style:parent-style-name="DefaultParagraphFont" style:family="text">
      <style:text-properties fo:font-weight="bold" style:font-weight-asian="bold"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font-size-complex="12pt"/>
    </style:style>
    <style:style style:name="P3059" style:parent-style-name="Normal" style:family="paragraph">
      <style:paragraph-properties fo:text-align="justify" fo:text-indent="0.3937in"/>
      <style:text-properties fo:color="#000000"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indent="0.3937in"/>
    </style:style>
    <style:style style:name="P3068" style:parent-style-name="Normal" style:family="paragraph">
      <style:paragraph-properties fo:text-align="center"/>
    </style:style>
    <style:style style:name="T3069" style:parent-style-name="DefaultParagraphFont" style:family="text">
      <style:text-properties style:font-weight-complex="bold" fo:color="#000000" style:font-size-complex="12pt"/>
    </style:style>
    <style:style style:name="P3070" style:parent-style-name="Normal" style:family="paragraph">
      <style:paragraph-properties fo:text-align="justify" fo:margin-left="3.5437in">
        <style:tab-stops/>
      </style:paragraph-properties>
    </style:style>
    <style:style style:name="P3071" style:parent-style-name="Normal" style:family="paragraph">
      <style:paragraph-properties fo:break-before="page"/>
    </style:style>
    <style:style style:name="P3072" style:parent-style-name="Normal" style:family="paragraph">
      <style:paragraph-properties fo:text-align="justify" fo:margin-left="3.5437in">
        <style:tab-stops/>
      </style:paragraph-properties>
      <style:text-properties fo:color="#000000" style:font-size-complex="12pt"/>
    </style:style>
    <style:style style:name="P3073" style:parent-style-name="Normal" style:family="paragraph">
      <style:paragraph-properties fo:text-align="justify" fo:margin-left="3.5437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margin-left="3.5437in">
        <style:tab-stops/>
      </style:paragraph-properties>
      <style:text-properties fo:color="#000000" style:font-size-complex="12pt"/>
    </style:style>
    <style:style style:name="P3077" style:parent-style-name="Normal" style:family="paragraph">
      <style:paragraph-properties fo:text-align="justify"/>
      <style:text-properties fo:color="#000000" style:font-size-complex="12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font-size-complex="12pt"/>
    </style:style>
    <style:style style:name="T3080" style:parent-style-name="DefaultParagraphFont" style:family="text">
      <style:text-properties fo:font-weight="bold" style:font-weight-asian="bold" fo:color="#000000"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font-size-complex="12pt"/>
    </style:style>
    <style:style style:name="P3083" style:parent-style-name="Normal" style:family="paragraph">
      <style:paragraph-properties fo:text-align="center"/>
      <style:text-properties fo:font-weight="bold" style:font-weight-asian="bold"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font-size-complex="12pt"/>
    </style:style>
    <style:style style:name="T3086" style:parent-style-name="DefaultParagraphFont" style:family="text">
      <style:text-properties fo:font-weight="bold" style:font-weight-asian="bold" fo:color="#000000" style:font-size-complex="12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color="#000000" style:font-size-complex="12p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weight="bold" style:font-weight-asian="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fo:color="#000000"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3937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font-size-complex="12pt"/>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style>
    <style:style style:name="P3126" style:parent-style-name="Normal" style:family="paragraph">
      <style:paragraph-properties fo:text-align="center" fo:text-indent="0.3937in"/>
      <style:text-properties fo:font-weight="bold" style:font-weight-asian="bold" fo:color="#000000"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font-weight="bold" style:font-weight-asian="bold" fo:color="#000000"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color="#000000" style:font-size-complex="12pt"/>
    </style:style>
    <style:style style:name="P3132" style:parent-style-name="Normal" style:family="paragraph">
      <style:paragraph-properties fo:text-align="center"/>
      <style:text-properties fo:font-weight="bold" style:font-weight-asian="bold" style:font-weight-complex="bold" fo:color="#000000"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style:font-weight-complex="bold" fo:color="#000000"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weight-complex="bold" fo:color="#000000"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fo:color="#000000" style:font-size-complex="12pt"/>
    </style:style>
    <style:style style:name="P3148" style:parent-style-name="Normal" style:family="paragraph">
      <style:paragraph-properties fo:text-align="justify" fo:text-indent="0.3937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font-weight="bold" style:font-weight-asian="bold" style:font-weight-complex="bold" fo:color="#000000" style:font-size-complex="12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color="#000000" style:font-size-complex="12pt"/>
    </style:style>
    <style:style style:name="P3154" style:parent-style-name="Normal" style:family="paragraph">
      <style:paragraph-properties fo:text-align="center"/>
      <style:text-properties fo:font-weight="bold" style:font-weight-asian="bold" style:font-weight-complex="bold" fo:color="#000000"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fo:color="#000000"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style:font-weight-complex="bold" fo:color="#000000" style:font-size-complex="12pt"/>
    </style:style>
    <style:style style:name="P3170" style:parent-style-name="Normal" style:family="paragraph">
      <style:paragraph-properties fo:text-indent="0.3937in"/>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style:font-weight-complex="bold" fo:color="#000000"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style:font-weight-complex="bold" fo:color="#000000"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style:font-weight-complex="bold" fo:color="#000000"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fo:color="#000000"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P3198" style:parent-style-name="Normal" style:family="paragraph">
      <style:paragraph-properties fo:text-align="justify" fo:text-indent="0.3937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font-weight="bold" style:font-weight-asian="bold" style:font-weight-complex="bold" fo:color="#000000"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color="#000000" style:font-size-complex="12pt"/>
    </style:style>
    <style:style style:name="T3204" style:parent-style-name="DefaultParagraphFont" style:family="text">
      <style:text-properties fo:font-weight="bold" style:font-weight-asian="bold" style:font-weight-complex="bold" fo:color="#000000" style:font-size-complex="12pt"/>
    </style:style>
    <style:style style:name="P3205" style:parent-style-name="Normal" style:family="paragraph">
      <style:paragraph-properties fo:text-align="justify" fo:text-indent="0.3937in"/>
      <style:text-properties style:font-weight-complex="bold" fo:color="#000000"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style:font-weight-complex="bold" fo:color="#000000"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fo:color="#000000"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weight-complex="bold" fo:color="#000000" style:font-size-complex="12pt"/>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style:font-weight-complex="bold" fo:color="#000000"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weight-complex="bold" fo:color="#000000"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P3228" style:parent-style-name="Normal" style:family="paragraph">
      <style:paragraph-properties fo:text-align="justify" fo:text-indent="0.3937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color="#000000" style:font-size-complex="12pt"/>
    </style:style>
    <style:style style:name="P3234" style:parent-style-name="Normal" style:family="paragraph">
      <style:paragraph-properties fo:text-align="center" fo:text-indent="0.3937in"/>
      <style:text-properties style:font-weight-complex="bold" fo:color="#000000"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style>
    <style:style style:name="P3242" style:parent-style-name="Normal" style:family="paragraph">
      <style:paragraph-properties fo:text-align="justify" fo:text-indent="0.3937in"/>
    </style:style>
    <style:style style:name="P3243" style:parent-style-name="Normal" style:family="paragraph">
      <style:paragraph-properties fo:text-align="center"/>
    </style:style>
    <style:style style:name="T3244" style:parent-style-name="DefaultParagraphFont" style:family="text">
      <style:text-properties style:font-weight-complex="bold" fo:color="#000000" style:font-size-complex="12pt"/>
    </style:style>
    <style:style style:name="P3245" style:parent-style-name="Normal" style:family="paragraph">
      <style:paragraph-properties fo:break-before="page"/>
    </style:style>
    <style:style style:name="P3246" style:parent-style-name="Normal" style:family="paragraph">
      <style:paragraph-properties fo:margin-left="3.6423in">
        <style:tab-stops/>
      </style:paragraph-properties>
      <style:text-properties style:font-weight-complex="bold" fo:color="#000000" style:font-size-complex="12pt"/>
    </style:style>
    <style:style style:name="P3247" style:parent-style-name="Normal" style:family="paragraph">
      <style:paragraph-properties fo:margin-left="3.6423in">
        <style:tab-stops/>
      </style:paragraph-properties>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margin-left="3.6423in">
        <style:tab-stops/>
      </style:paragraph-properties>
      <style:text-properties style:font-weight-complex="bold" fo:color="#000000"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fo:font-weight="bold" style:font-weight-asian="bold" style:font-weight-complex="bold" fo:color="#000000"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color="#000000" style:font-size-complex="12pt"/>
    </style:style>
    <style:style style:name="P3256" style:parent-style-name="Normal" style:family="paragraph">
      <style:paragraph-properties fo:text-align="justify"/>
      <style:text-properties style:font-weight-complex="bold" fo:color="#000000"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fo:color="#000000"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style:font-weight-complex="bold" fo:color="#000000"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fo:color="#000000"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color="#000000"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style:font-weight-complex="bold" fo:color="#000000"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fo:color="#000000"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fo:color="#000000"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fo:color="#000000"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style:font-weight-complex="bold" fo:color="#000000"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fo:color="#000000"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fo:color="#000000" style:font-size-complex="12pt"/>
    </style:style>
    <style:style style:name="P3310" style:parent-style-name="Normal" style:family="paragraph">
      <style:paragraph-properties fo:text-align="justify" fo:text-indent="0.3937in"/>
    </style:style>
    <style:style style:name="P3311" style:parent-style-name="Normal" style:family="paragraph">
      <style:paragraph-properties fo:text-align="center"/>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fo:color="#000000" style:font-size-complex="12pt"/>
    </style:style>
    <style:style style:name="P3314" style:parent-style-name="Normal" style:family="paragraph">
      <style:paragraph-properties fo:text-align="justify" fo:margin-left="3.4458in">
        <style:tab-stops/>
      </style:paragraph-properties>
    </style:style>
    <style:style style:name="P3315" style:parent-style-name="Normal" style:family="paragraph">
      <style:paragraph-properties fo:break-before="page"/>
    </style:style>
    <style:style style:name="P3316" style:parent-style-name="Normal" style:family="paragraph">
      <style:paragraph-properties fo:text-align="justify" fo:margin-left="3.4458in">
        <style:tab-stops/>
      </style:paragraph-properties>
      <style:text-properties fo:color="#000000" style:font-size-complex="12pt"/>
    </style:style>
    <style:style style:name="P3317" style:parent-style-name="Normal" style:family="paragraph">
      <style:paragraph-properties fo:text-align="justify" fo:margin-left="3.4458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margin-left="3.3472in">
        <style:tab-stops/>
      </style:paragraph-properties>
      <style:text-properties fo:color="#000000"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style>
    <style:style style:name="P3325" style:parent-style-name="Normal" style:family="paragraph">
      <style:paragraph-properties fo:text-align="center"/>
      <style:text-properties fo:font-weight="bold" style:font-weight-asian="bold" fo:color="#000000"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font-size-complex="12pt"/>
    </style:style>
    <style:style style:name="P3331" style:parent-style-name="Normal" style:family="paragraph">
      <style:paragraph-properties fo:text-align="justify"/>
      <style:text-properties fo:color="#000000"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font-weight="bold" style:font-weight-asian="bold"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3937in">
        <style:tab-stops>
          <style:tab-stop style:type="left" style:position="0.689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fo:text-indent="0.3937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color="#000000" style:font-size-complex="12pt"/>
    </style:style>
    <style:style style:name="T3347" style:parent-style-name="DefaultParagraphFont" style:family="text">
      <style:text-properties fo:font-weight="bold" style:font-weight-asian="bold" fo:color="#000000"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style:font-size-complex="12pt"/>
    </style:style>
    <style:style style:name="P3350" style:parent-style-name="Normal" style:family="paragraph">
      <style:paragraph-properties fo:text-align="justify"/>
      <style:text-properties fo:color="#000000"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fo:color="#000000"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fo:color="#000000"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weight-complex="bold" fo:color="#000000" style:font-size-complex="12pt"/>
    </style:style>
    <style:style style:name="P3441" style:parent-style-name="Normal" style:family="paragraph">
      <style:paragraph-properties fo:text-align="justify" fo:text-indent="0.3937in"/>
      <style:text-properties style:font-weight-complex="bold" fo:color="#000000" style:font-size-complex="12pt"/>
    </style:style>
    <style:style style:name="P3442" style:parent-style-name="Normal" style:family="paragraph">
      <style:paragraph-properties fo:text-align="justify" fo:text-indent="0.3937in"/>
      <style:text-properties style:font-weight-complex="bold" fo:color="#000000" style:font-size-complex="12pt"/>
    </style:style>
    <style:style style:name="P3443" style:parent-style-name="Normal" style:family="paragraph">
      <style:paragraph-properties fo:text-align="justify" fo:text-indent="0.3937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color="#000000" style:font-size-complex="12pt"/>
    </style:style>
    <style:style style:name="T3446" style:parent-style-name="DefaultParagraphFont" style:family="text">
      <style:text-properties fo:font-weight="bold" style:font-weight-asian="bold" style:font-weight-complex="bold" fo:color="#000000"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color="#000000" style:font-size-complex="12pt"/>
    </style:style>
    <style:style style:name="P3449" style:parent-style-name="Normal" style:family="paragraph">
      <style:paragraph-properties fo:text-align="center"/>
      <style:text-properties fo:font-weight="bold" style:font-weight-asian="bold" style:font-weight-complex="bold" fo:color="#000000"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P3467" style:parent-style-name="Normal" style:family="paragraph">
      <style:paragraph-properties fo:text-align="justify" fo:text-indent="0.3937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color="#000000" style:font-size-complex="12pt"/>
    </style:style>
    <style:style style:name="T3470" style:parent-style-name="DefaultParagraphFont" style:family="text">
      <style:text-properties fo:font-weight="bold" style:font-weight-asian="bold" style:font-weight-complex="bold" fo:color="#000000"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style:font-size-complex="12pt"/>
    </style:style>
    <style:style style:name="T3473" style:parent-style-name="DefaultParagraphFont" style:family="text">
      <style:text-properties fo:font-weight="bold" style:font-weight-asian="bold" style:font-weight-complex="bold" fo:color="#000000" style:font-size-complex="12pt"/>
    </style:style>
    <style:style style:name="P3474" style:parent-style-name="Normal" style:family="paragraph">
      <style:paragraph-properties fo:text-align="justify" fo:text-indent="1.0465in">
        <style:tab-stops>
          <style:tab-stop style:type="left" style:position="1.0465in"/>
        </style:tab-stops>
      </style:paragraph-properties>
      <style:text-properties style:font-weight-complex="bold" fo:color="#000000"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style:font-weight-complex="bold" fo:color="#000000"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fo:color="#000000"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fo:color="#000000"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3937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color="#000000" style:font-size-complex="12pt"/>
    </style:style>
    <style:style style:name="T3495" style:parent-style-name="DefaultParagraphFont" style:family="text">
      <style:text-properties fo:font-weight="bold" style:font-weight-asian="bold" style:font-weight-complex="bold" fo:color="#000000" style:font-size-complex="12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color="#000000" style:font-size-complex="12pt"/>
    </style:style>
    <style:style style:name="P3498" style:parent-style-name="Normal" style:family="paragraph">
      <style:paragraph-properties fo:text-align="center" fo:text-indent="0.3937in"/>
      <style:text-properties style:font-weight-complex="bold" fo:color="#000000"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fo:color="#000000"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weight-complex="bold" fo:color="#000000"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font-weight-complex="bold" fo:color="#000000"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weight-complex="bold" fo:color="#000000"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style:font-weight-complex="bold" fo:color="#000000" style:font-size-complex="12pt"/>
    </style:style>
    <style:style style:name="P3526" style:parent-style-name="Normal" style:family="paragraph">
      <style:paragraph-properties fo:text-align="center"/>
    </style:style>
    <style:style style:name="T3527" style:parent-style-name="DefaultParagraphFont" style:family="text">
      <style:text-properties style:font-weight-complex="bold" fo:color="#000000" style:font-size-complex="12pt"/>
    </style:style>
    <style:style style:name="P3528" style:parent-style-name="Normal" style:family="paragraph">
      <style:paragraph-properties fo:text-align="justify" fo:margin-left="3.2486in">
        <style:tab-stops/>
      </style:paragraph-properties>
    </style:style>
    <style:style style:name="P3529" style:parent-style-name="Normal" style:family="paragraph">
      <style:paragraph-properties fo:break-before="page"/>
    </style:style>
    <style:style style:name="P3530" style:parent-style-name="Normal" style:family="paragraph">
      <style:paragraph-properties fo:text-align="justify" fo:margin-left="3.2486in">
        <style:tab-stops/>
      </style:paragraph-properties>
      <style:text-properties fo:color="#000000" style:font-size-complex="12pt"/>
    </style:style>
    <style:style style:name="P3531" style:parent-style-name="Normal" style:family="paragraph">
      <style:paragraph-properties fo:text-align="justify" fo:margin-left="3.2486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margin-left="3.2486in">
        <style:tab-stops/>
      </style:paragraph-properties>
      <style:text-properties fo:color="#000000" style:font-size-complex="12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font-size-complex="12pt"/>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font-weight="bold" style:font-weight-asian="bold" style:font-weight-complex="bold" fo:color="#000000"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color="#000000" style:font-size-complex="12pt"/>
    </style:style>
    <style:style style:name="P3542" style:parent-style-name="Normal" style:family="paragraph">
      <style:paragraph-properties fo:text-align="center"/>
      <style:text-properties fo:font-weight="bold" style:font-weight-asian="bold" style:font-weight-complex="bold" fo:color="#000000"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color="#000000" style:font-size-complex="12pt"/>
    </style:style>
    <style:style style:name="P3548" style:parent-style-name="Normal" style:family="paragraph">
      <style:paragraph-properties fo:text-align="center"/>
      <style:text-properties fo:font-weight="bold" style:font-weight-asian="bold" style:font-weight-complex="bold" fo:color="#000000"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style:font-weight-complex="bold" fo:color="#000000"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text-indent="0.3937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style>
    <style:style style:name="T3570" style:parent-style-name="DefaultParagraphFont" style:family="text">
      <style:text-properties fo:font-weight="bold" style:font-weight-asian="bold" fo:color="#000000" style:font-size-complex="12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color="#000000" style:font-size-complex="12pt"/>
    </style:style>
    <style:style style:name="P3573" style:parent-style-name="Normal" style:family="paragraph">
      <style:paragraph-properties fo:text-align="justify" fo:text-indent="0.3937in"/>
      <style:text-properties fo:color="#000000"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weight-complex="bold" fo:color="#000000"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font-weight-complex="bold" fo:color="#000000"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weight-complex="bold"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P3660" style:parent-style-name="Normal" style:family="paragraph">
      <style:paragraph-properties fo:text-align="justify" fo:text-indent="0.3937in"/>
      <style:text-properties style:font-weight-complex="bold" fo:color="#000000"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fo:color="#000000"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color="#000000" style:font-size-complex="12pt"/>
    </style:style>
    <style:style style:name="T3674" style:parent-style-name="DefaultParagraphFont" style:family="text">
      <style:text-properties fo:font-weight="bold" style:font-weight-asian="bold" fo:color="#000000"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color="#000000" style:font-size-complex="12pt"/>
    </style:style>
    <style:style style:name="P3677" style:parent-style-name="Normal" style:family="paragraph">
      <style:paragraph-properties fo:text-indent="0.3937in"/>
      <style:text-properties fo:color="#000000"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3937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393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color="#000000" style:font-size-complex="12pt"/>
    </style:style>
    <style:style style:name="T3783" style:parent-style-name="DefaultParagraphFont" style:family="text">
      <style:text-properties fo:font-weight="bold" style:font-weight-asian="bold" fo:color="#000000"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font-size-complex="12pt"/>
    </style:style>
    <style:style style:name="P3786" style:parent-style-name="Normal" style:family="paragraph">
      <style:paragraph-properties fo:text-align="justify" fo:text-indent="0.3937in"/>
      <style:text-properties fo:color="#000000"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style:font-weight-complex="bold" fo:color="#000000"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font-weight="bold" style:font-weight-asian="bold"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fo:color="#000000" style:font-size-complex="12pt"/>
    </style:style>
    <style:style style:name="T3805" style:parent-style-name="DefaultParagraphFont" style:family="text">
      <style:text-properties style:font-weight-complex="bold" fo:color="#000000" style:font-size-complex="12pt"/>
    </style:style>
    <style:style style:name="P3806" style:parent-style-name="Normal" style:family="paragraph">
      <style:paragraph-properties fo:text-align="justify" fo:text-indent="0.3937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color="#000000" style:font-size-complex="12pt"/>
    </style:style>
    <style:style style:name="T3812" style:parent-style-name="DefaultParagraphFont" style:family="text">
      <style:text-properties fo:font-weight="bold" style:font-weight-asian="bold" style:font-weight-complex="bold" fo:color="#000000" style:font-size-complex="12pt"/>
    </style:style>
    <style:style style:name="P3813" style:parent-style-name="Normal" style:family="paragraph">
      <style:paragraph-properties fo:text-align="justify" fo:text-indent="0.3937in"/>
      <style:text-properties style:font-weight-complex="bold" fo:color="#000000"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text-indent="0.3937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text-indent="0.3937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font-size-complex="12pt"/>
    </style:style>
    <style:style style:name="T3835" style:parent-style-name="DefaultParagraphFont" style:family="text">
      <style:text-properties fo:font-weight="bold" style:font-weight-asian="bold" fo:color="#000000"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font-size-complex="12pt"/>
    </style:style>
    <style:style style:name="P3838" style:parent-style-name="Normal" style:family="paragraph">
      <style:paragraph-properties fo:text-indent="0.3937in"/>
      <style:text-properties fo:color="#000000"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center"/>
    </style:style>
    <style:style style:name="T3858" style:parent-style-name="DefaultParagraphFont" style:family="text">
      <style:text-properties style:font-weight-complex="bold" fo:color="#000000" style:font-size-complex="12pt"/>
    </style:style>
    <style:style style:name="P3859" style:parent-style-name="Normal" style:family="paragraph">
      <style:paragraph-properties fo:text-align="justify" fo:margin-left="3.5437in">
        <style:tab-stops/>
      </style:paragraph-properties>
    </style:style>
    <style:style style:name="P3860" style:parent-style-name="Normal" style:family="paragraph">
      <style:paragraph-properties fo:break-before="page"/>
    </style:style>
    <style:style style:name="P3861" style:parent-style-name="Normal" style:family="paragraph">
      <style:paragraph-properties fo:text-align="justify" fo:margin-left="3.5437in">
        <style:tab-stops/>
      </style:paragraph-properties>
      <style:text-properties fo:color="#000000" style:font-size-complex="12pt"/>
    </style:style>
    <style:style style:name="P3862" style:parent-style-name="Normal" style:family="paragraph">
      <style:paragraph-properties fo:text-align="justify" fo:margin-left="3.5437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margin-left="3.5437in">
        <style:tab-stops/>
      </style:paragraph-properties>
      <style:text-properties fo:color="#000000" style:font-size-complex="12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style>
    <style:style style:name="P3868" style:parent-style-name="Normal" style:family="paragraph">
      <style:paragraph-properties fo:text-align="center"/>
      <style:text-properties fo:font-weight="bold" style:font-weight-asian="bold"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style>
    <style:style style:name="T3871" style:parent-style-name="DefaultParagraphFont" style:family="text">
      <style:text-properties fo:font-weight="bold" style:font-weight-asian="bold" fo:color="#000000" style:font-size-complex="12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color="#000000" style:font-size-complex="12pt"/>
    </style:style>
    <style:style style:name="P3874" style:parent-style-name="Normal" style:family="paragraph">
      <style:paragraph-properties fo:text-align="justify" fo:text-indent="0.3937in"/>
      <style:text-properties fo:color="#000000"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font-weight="bold" style:font-weight-asian="bold" fo:color="#000000" style:font-size-complex="12pt"/>
    </style:style>
    <style:style style:name="T3887" style:parent-style-name="DefaultParagraphFont" style:family="text">
      <style:text-properties fo:font-weight="bold" style:font-weight-asian="bold" fo:color="#000000" style:text-position="sub 66.6%" style:font-size-complex="12pt"/>
    </style:style>
    <style:style style:name="T3888" style:parent-style-name="DefaultParagraphFont" style:family="text">
      <style:text-properties fo:font-weight="bold" style:font-weight-asian="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weight="bold" style:font-weight-asian="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font-weight="bold" style:font-weight-asian="bold" fo:color="#000000" style:font-size-complex="12pt"/>
    </style:style>
    <style:style style:name="T3897" style:parent-style-name="DefaultParagraphFont" style:family="text">
      <style:text-properties fo:font-weight="bold" style:font-weight-asian="bold" fo:color="#000000" style:text-position="sub 66.6%" style:font-size-complex="12pt"/>
    </style:style>
    <style:style style:name="T3898" style:parent-style-name="DefaultParagraphFont" style:family="text">
      <style:text-properties fo:font-weight="bold" style:font-weight-asian="bold"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font-weight="bold" style:font-weight-asian="bold" fo:color="#000000" style:font-size-complex="12pt"/>
    </style:style>
    <style:style style:name="T3904" style:parent-style-name="DefaultParagraphFont" style:family="text">
      <style:text-properties fo:font-weight="bold" style:font-weight-asian="bold" fo:color="#000000" style:text-position="sub 66.6%" style:font-size-complex="12pt"/>
    </style:style>
    <style:style style:name="T3905" style:parent-style-name="DefaultParagraphFont" style:family="text">
      <style:text-properties fo:font-weight="bold" style:font-weight-asian="bold"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font-weight="bold" style:font-weight-asian="bold"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font-weight="bold" style:font-weight-asian="bold" fo:color="#000000" style:font-size-complex="12pt"/>
    </style:style>
    <style:style style:name="T3914" style:parent-style-name="DefaultParagraphFont" style:family="text">
      <style:text-properties fo:font-weight="bold" style:font-weight-asian="bold" fo:color="#000000" style:text-position="sub 66.6%" style:font-size-complex="12pt"/>
    </style:style>
    <style:style style:name="T3915" style:parent-style-name="DefaultParagraphFont" style:family="text">
      <style:text-properties fo:font-weight="bold" style:font-weight-asian="bold"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font-weight="bold" style:font-weight-asian="bold"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font-weight="bold" style:font-weight-asian="bold"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font-weight="bold" style:font-weight-asian="bold"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3937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color="#000000" style:font-size-complex="12pt"/>
    </style:style>
    <style:style style:name="T3930" style:parent-style-name="DefaultParagraphFont" style:family="text">
      <style:text-properties fo:font-weight="bold" style:font-weight-asian="bold" fo:color="#000000"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style:font-size-complex="12pt"/>
    </style:style>
    <style:style style:name="P3933" style:parent-style-name="Normal" style:family="paragraph">
      <style:paragraph-properties fo:text-align="center" fo:text-indent="0.3937in"/>
      <style:text-properties fo:color="#000000" style:font-size-complex="12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color="#000000" style:font-size-complex="12pt"/>
    </style:style>
    <style:style style:name="T3936" style:parent-style-name="DefaultParagraphFont" style:family="text">
      <style:text-properties fo:font-weight="bold" style:font-weight-asian="bold" fo:color="#000000"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color="#000000" style:font-size-complex="12pt"/>
    </style:style>
    <style:style style:name="P3939" style:parent-style-name="Normal" style:family="paragraph">
      <style:paragraph-properties fo:text-align="center" fo:text-indent="0.3937in"/>
      <style:text-properties fo:color="#000000"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text-position="sub 66.6%"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text-position="sub 66.6%"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text-position="sub 66.6%"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text-position="sub 66.6%"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text-position="sub 66.6%"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text-position="sub 66.6%"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text-position="sub 66.6%"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font-size-complex="12pt"/>
    </style:style>
    <style:style style:name="P3998" style:parent-style-name="Normal" style:family="paragraph">
      <style:paragraph-properties fo:text-align="center" fo:text-indent="0.3937in"/>
      <style:text-properties fo:color="#000000"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text-position="sub 66.6%"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text-position="sub 66.6%"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text-position="sub 66.6%"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text-position="sub 66.6%"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3937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font-weight="bold" style:font-weight-asian="bold" fo:color="#000000" style:font-size-complex="12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color="#000000" style:font-size-complex="12pt"/>
    </style:style>
    <style:style style:name="P4030" style:parent-style-name="Normal" style:family="paragraph">
      <style:paragraph-properties fo:text-align="justify" fo:text-indent="0.3937in"/>
      <style:text-properties fo:color="#000000"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style:font-size-complex="12pt"/>
    </style:style>
    <style:style style:name="T4033" style:parent-style-name="DefaultParagraphFont" style:family="text">
      <style:text-properties fo:font-weight="bold" style:font-weight-asian="bold" fo:color="#000000" style:font-size-complex="12pt"/>
    </style:style>
    <style:style style:name="P4034" style:parent-style-name="Normal" style:family="paragraph">
      <style:paragraph-properties fo:text-align="center"/>
      <style:text-properties fo:color="#000000"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text-position="sub 66.6%"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font-size-complex="12pt"/>
    </style:style>
    <style:style style:name="P4073" style:parent-style-name="Normal" style:family="paragraph">
      <style:paragraph-properties fo:text-align="center"/>
      <style:text-properties fo:font-weight="bold" style:font-weight-asian="bold" fo:color="#000000"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text-position="sub 66.6%"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text-position="sub 66.6%"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text-position="sub 66.6%"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text-position="sub 66.6%"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text-position="sub 66.6%"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text-position="sub 66.6%"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text-position="sub 66.6%"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text-position="sub 66.6%"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text-position="sub 66.6%"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text-position="sub 66.6%"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text-position="sub 66.6%"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text-position="sub 66.6%"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text-position="sub 66.6%"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text-position="sub 66.6%"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text-position="sub 66.6%"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text-position="sub 66.6%"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text-position="sub 66.6%"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3937in"/>
      <style:text-properties fo:color="#000000" style:font-size-complex="12pt"/>
    </style:style>
    <style:style style:name="P4138" style:parent-style-name="Normal" style:family="paragraph">
      <style:paragraph-properties fo:break-before="page"/>
      <style:text-properties fo:font-weight="bold" style:font-weight-asian="bold" fo:color="#000000" style:font-size-complex="12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font-size-complex="12pt"/>
    </style:style>
    <style:style style:name="T4141" style:parent-style-name="DefaultParagraphFont" style:family="text">
      <style:text-properties fo:font-weight="bold" style:font-weight-asian="bold" fo:color="#000000" style:font-size-complex="12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font-size-complex="12pt"/>
    </style:style>
    <style:style style:name="P4144" style:parent-style-name="Normal" style:family="paragraph">
      <style:paragraph-properties fo:text-align="center"/>
      <style:text-properties fo:font-weight="bold" style:font-weight-asian="bold" fo:color="#000000"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3937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3937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color="#000000" style:font-size-complex="12pt"/>
    </style:style>
    <style:style style:name="T4159" style:parent-style-name="DefaultParagraphFont" style:family="text">
      <style:text-properties fo:font-weight="bold" style:font-weight-asian="bold" fo:color="#000000"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style:font-size-complex="12pt"/>
    </style:style>
    <style:style style:name="P4162" style:parent-style-name="Normal" style:family="paragraph">
      <style:paragraph-properties fo:text-align="justify" fo:text-indent="0.3937in"/>
      <style:text-properties fo:color="#000000"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3937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color="#000000" style:font-size-complex="12pt"/>
    </style:style>
    <style:style style:name="T4170" style:parent-style-name="DefaultParagraphFont" style:family="text">
      <style:text-properties fo:font-weight="bold" style:font-weight-asian="bold" fo:color="#000000"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color="#000000" style:font-size-complex="12pt"/>
    </style:style>
    <style:style style:name="P4173" style:parent-style-name="Normal" style:family="paragraph">
      <style:paragraph-properties fo:text-align="center" fo:text-indent="0.3937in"/>
      <style:text-properties fo:color="#000000"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text-indent="0.3937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color="#000000" style:font-size-complex="12pt"/>
    </style:style>
    <style:style style:name="T4181" style:parent-style-name="DefaultParagraphFont" style:family="text">
      <style:text-properties fo:font-weight="bold" style:font-weight-asian="bold" fo:color="#000000" style:font-size-complex="12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style:font-size-complex="12pt"/>
    </style:style>
    <style:style style:name="P4184" style:parent-style-name="Normal" style:family="paragraph">
      <style:paragraph-properties fo:text-align="center"/>
      <style:text-properties fo:color="#000000"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center"/>
    </style:style>
    <style:style style:name="T4190" style:parent-style-name="DefaultParagraphFont" style:family="text">
      <style:text-properties style:font-weight-complex="bold" fo:color="#000000" style:font-size-complex="12pt"/>
    </style:style>
    <style:style style:name="P4191" style:parent-style-name="Normal" style:family="paragraph">
      <style:paragraph-properties fo:margin-left="3.7409in">
        <style:tab-stops/>
      </style:paragraph-properties>
    </style:style>
    <style:style style:name="P4192" style:parent-style-name="Normal" style:family="paragraph">
      <style:paragraph-properties fo:break-before="page"/>
    </style:style>
    <style:style style:name="P4193" style:parent-style-name="Normal" style:family="paragraph">
      <style:paragraph-properties fo:margin-left="3.7409in">
        <style:tab-stops/>
      </style:paragraph-properties>
      <style:text-properties fo:color="#000000" style:font-size-complex="12pt"/>
    </style:style>
    <style:style style:name="P4194" style:parent-style-name="Normal" style:family="paragraph">
      <style:paragraph-properties fo:margin-left="3.7409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margin-left="3.7409in">
        <style:tab-stops/>
      </style:paragraph-properties>
      <style:text-properties fo:color="#000000"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color="#000000" style:font-size-complex="12pt"/>
    </style:style>
    <style:style style:name="P4200" style:parent-style-name="Normal" style:family="paragraph">
      <style:paragraph-properties fo:text-align="center"/>
      <style:text-properties fo:font-weight="bold" style:font-weight-asian="bold" style:font-weight-complex="bold" fo:color="#000000"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2pt"/>
    </style:style>
    <style:style style:name="T4203" style:parent-style-name="DefaultParagraphFont" style:family="text">
      <style:text-properties fo:font-weight="bold" style:font-weight-asian="bold" style:font-weight-complex="bold" fo:color="#000000" style:font-size-complex="12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font-size-complex="12pt"/>
    </style:style>
    <style:style style:name="P4206" style:parent-style-name="Normal" style:family="paragraph">
      <style:paragraph-properties fo:text-align="center"/>
      <style:text-properties fo:font-weight="bold" style:font-weight-asian="bold" style:font-weight-complex="bold" fo:color="#000000"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weight-complex="bold" fo:color="#000000" style:font-size-complex="12pt"/>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style:font-weight-complex="bold" fo:color="#000000"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style:font-weight-complex="bold" fo:color="#000000"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weight-complex="bold" fo:color="#000000" style:font-size-complex="12p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fo:font-weight="bold" style:font-weight-asian="bold" style:font-weight-complex="bold" fo:color="#000000" style:font-size-complex="12pt"/>
    </style:style>
    <style:style style:name="T4219" style:parent-style-name="DefaultParagraphFont" style:family="text">
      <style:text-properties style:font-weight-complex="bold" fo:color="#000000"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weight-complex="bold" fo:color="#000000"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fo:font-weight="bold" style:font-weight-asian="bold" style:font-weight-complex="bold" fo:color="#000000" style:font-size-complex="12pt"/>
    </style:style>
    <style:style style:name="T4224" style:parent-style-name="DefaultParagraphFont" style:family="text">
      <style:text-properties fo:font-weight="bold" style:font-weight-asian="bold" style:font-weight-complex="bold" fo:color="#000000" style:text-position="sub 66.6%" style:font-size-complex="12pt"/>
    </style:style>
    <style:style style:name="T4225" style:parent-style-name="DefaultParagraphFont" style:family="text">
      <style:text-properties fo:font-weight="bold" style:font-weight-asian="bold" style:font-weight-complex="bold" fo:color="#000000" style:font-size-complex="12pt"/>
    </style:style>
    <style:style style:name="T4226" style:parent-style-name="DefaultParagraphFont" style:family="text">
      <style:text-properties style:font-weight-complex="bold" fo:color="#000000" style:font-size-complex="12pt"/>
    </style:style>
    <style:style style:name="T4227" style:parent-style-name="DefaultParagraphFont" style:family="text">
      <style:text-properties fo:font-weight="bold" style:font-weight-asian="bold" style:font-weight-complex="bold"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font-weight="bold" style:font-weight-asian="bold" style:font-weight-complex="bold" fo:color="#000000" style:font-size-complex="12pt"/>
    </style:style>
    <style:style style:name="T4230" style:parent-style-name="DefaultParagraphFont" style:family="text">
      <style:text-properties style:font-weight-complex="bold" fo:color="#000000" style:font-size-complex="12pt"/>
    </style:style>
    <style:style style:name="T4231" style:parent-style-name="DefaultParagraphFont" style:family="text">
      <style:text-properties fo:font-weight="bold" style:font-weight-asian="bold" style:font-weight-complex="bold" fo:color="#000000" style:font-size-complex="12pt"/>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style:font-weight-complex="bold" fo:color="#000000"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weight-complex="bold"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font-weight="bold" style:font-weight-asian="bold"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style:font-weight-complex="bold" fo:color="#000000"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style:font-weight-complex="bold" fo:color="#000000" style:font-size-complex="12pt"/>
    </style:style>
    <style:style style:name="T4243" style:parent-style-name="DefaultParagraphFont" style:family="text">
      <style:text-properties fo:font-weight="bold" style:font-weight-asian="bold" style:font-weight-complex="bold" fo:color="#000000" style:font-size-complex="12pt"/>
    </style:style>
    <style:style style:name="T4244" style:parent-style-name="DefaultParagraphFont" style:family="text">
      <style:text-properties fo:font-weight="bold" style:font-weight-asian="bold" style:font-weight-complex="bold" fo:color="#000000" style:text-position="sub 66.6%" style:font-size-complex="12pt"/>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T4252" style:parent-style-name="DefaultParagraphFont" style:family="text">
      <style:text-properties style:font-weight-complex="bold" fo:color="#000000"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fo:font-weight="bold" style:font-weight-asian="bold" style:font-weight-complex="bold" fo:color="#000000" style:font-size-complex="12pt"/>
    </style:style>
    <style:style style:name="T4257" style:parent-style-name="DefaultParagraphFont" style:family="text">
      <style:text-properties fo:font-weight="bold" style:font-weight-asian="bold" style:font-weight-complex="bold" fo:color="#000000" style:text-position="sub 66.6%" style:font-size-complex="12pt"/>
    </style:style>
    <style:style style:name="T4258" style:parent-style-name="DefaultParagraphFont" style:family="text">
      <style:text-properties fo:font-weight="bold" style:font-weight-asian="bold"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fo:font-weight="bold" style:font-weight-asian="bold" style:font-weight-complex="bold" fo:color="#000000" style:font-size-complex="12p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weight-complex="bold" fo:color="#000000" style:font-size-complex="12pt"/>
    </style:style>
    <style:style style:name="T4265" style:parent-style-name="DefaultParagraphFont" style:family="text">
      <style:text-properties style:font-weight-complex="bold" fo:color="#000000" style:font-size-complex="12pt"/>
    </style:style>
    <style:style style:name="T4266" style:parent-style-name="DefaultParagraphFont" style:family="text">
      <style:text-properties fo:font-weight="bold" style:font-weight-asian="bold" style:font-weight-complex="bold" fo:color="#000000" style:font-size-complex="12pt"/>
    </style:style>
    <style:style style:name="T4267" style:parent-style-name="DefaultParagraphFont" style:family="text">
      <style:text-properties fo:font-weight="bold" style:font-weight-asian="bold" style:font-weight-complex="bold" fo:color="#000000" style:text-position="sub 66.6%" style:font-size-complex="12pt"/>
    </style:style>
    <style:style style:name="T4268" style:parent-style-name="DefaultParagraphFont" style:family="text">
      <style:text-properties fo:font-weight="bold" style:font-weight-asian="bold" style:font-weight-complex="bold" fo:color="#000000" style:font-size-complex="12pt"/>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fo:font-weight="bold" style:font-weight-asian="bold" style:font-weight-complex="bold" fo:color="#000000" style:font-size-complex="12pt"/>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fo:font-weight="bold" style:font-weight-asian="bold" style:font-weight-complex="bold" fo:color="#000000"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style:font-weight-complex="bold" fo:color="#000000"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fo:font-weight="bold" style:font-weight-asian="bold" style:font-weight-complex="bold"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font-weight="bold" style:font-weight-asian="bold" style:font-weight-complex="bold"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3937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font-size-complex="12pt"/>
    </style:style>
    <style:style style:name="T4286" style:parent-style-name="DefaultParagraphFont" style:family="text">
      <style:text-properties fo:font-weight="bold" style:font-weight-asian="bold" fo:color="#000000" style:font-size-complex="12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color="#000000" style:font-size-complex="12pt"/>
    </style:style>
    <style:style style:name="P4289" style:parent-style-name="Normal" style:family="paragraph">
      <style:paragraph-properties fo:text-align="center"/>
      <style:text-properties fo:color="#000000" style:font-size-complex="12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color="#000000" style:font-size-complex="12pt"/>
    </style:style>
    <style:style style:name="T4292" style:parent-style-name="DefaultParagraphFont" style:family="text">
      <style:text-properties fo:font-weight="bold" style:font-weight-asian="bold" fo:color="#000000" style:font-size-complex="12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color="#000000" style:font-size-complex="12pt"/>
    </style:style>
    <style:style style:name="P4295" style:parent-style-name="Normal" style:family="paragraph">
      <style:paragraph-properties fo:text-align="center"/>
      <style:text-properties fo:color="#000000"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text-indent="0.3937in"/>
      <style:text-properties fo:color="#000000" style:font-size-complex="12pt"/>
    </style:style>
    <style:style style:name="P4304" style:parent-style-name="Normal" style:family="paragraph">
      <style:paragraph-properties fo:text-align="justify" fo:text-indent="0.3937in"/>
      <style:text-properties fo:color="#000000" style:font-size-complex="12pt"/>
    </style:style>
    <style:style style:name="P4305" style:parent-style-name="Normal" style:family="paragraph">
      <style:paragraph-properties fo:text-align="justify"/>
      <style:text-properties fo:color="#000000" style:font-size-complex="12pt"/>
    </style:style>
    <style:style style:name="TableColumn4307" style:family="table-column">
      <style:table-column-properties style:column-width="0.5395in"/>
    </style:style>
    <style:style style:name="TableColumn4308" style:family="table-column">
      <style:table-column-properties style:column-width="0.9326in"/>
    </style:style>
    <style:style style:name="TableColumn4309" style:family="table-column">
      <style:table-column-properties style:column-width="1.8909in"/>
    </style:style>
    <style:style style:name="TableColumn4310" style:family="table-column">
      <style:table-column-properties style:column-width="1.6694in"/>
    </style:style>
    <style:style style:name="TableColumn4311" style:family="table-column">
      <style:table-column-properties style:column-width="1.6868in"/>
    </style:style>
    <style:style style:name="Table4306" style:family="table">
      <style:table-properties style:width="6.7194in" style:rel-width="100%" fo:margin-left="0in" table:align="left"/>
    </style:style>
    <style:style style:name="TableRow4312" style:family="table-row">
      <style:table-row-properties/>
    </style:style>
    <style:style style:name="TableCell4313" style:family="table-cell">
      <style:table-cell-properties fo:border="0.0104in solid #000000" fo:background-color="#FFFFFF" fo:padding-top="0in" fo:padding-left="0in" fo:padding-bottom="0in" fo:padding-right="0in"/>
    </style:style>
    <style:style style:name="P4314" style:parent-style-name="Normal" style:family="paragraph">
      <style:paragraph-properties fo:text-align="center" fo:margin-left="0.052in">
        <style:tab-stops/>
      </style:paragraph-properties>
      <style:text-properties fo:font-weight="bold" style:font-weight-asian="bold" style:font-weight-complex="bold" fo:color="#000000" style:font-size-complex="12pt"/>
    </style:style>
    <style:style style:name="TableCell4315" style:family="table-cell">
      <style:table-cell-properties fo:border="0.0104in solid #000000" fo:background-color="#FFFFFF" fo:padding-top="0.0208in" fo:padding-left="0.052in" fo:padding-bottom="0.0208in" fo:padding-right="0.0208in"/>
    </style:style>
    <style:style style:name="P4316" style:parent-style-name="Normal" style:family="paragraph">
      <style:paragraph-properties fo:text-align="center"/>
      <style:text-properties fo:font-weight="bold" style:font-weight-asian="bold" style:font-weight-complex="bold" fo:color="#000000" style:font-size-complex="12pt"/>
    </style:style>
    <style:style style:name="TableCell4317" style:family="table-cell">
      <style:table-cell-properties fo:border="0.0104in solid #000000" fo:background-color="#FFFFFF" fo:padding-top="0.0208in" fo:padding-left="0.052in" fo:padding-bottom="0.0208in" fo:padding-right="0.0208in"/>
    </style:style>
    <style:style style:name="P4318" style:parent-style-name="Normal" style:family="paragraph">
      <style:paragraph-properties fo:text-align="center" fo:margin-left="-0.0062in">
        <style:tab-stops/>
      </style:paragraph-properties>
    </style:style>
    <style:style style:name="T4319" style:parent-style-name="DefaultParagraphFont" style:family="text">
      <style:text-properties fo:font-weight="bold" style:font-weight-asian="bold" style:font-weight-complex="bold" fo:color="#000000" style:font-size-complex="12pt"/>
    </style:style>
    <style:style style:name="T4320" style:parent-style-name="DefaultParagraphFont" style:family="text">
      <style:text-properties fo:font-weight="bold" style:font-weight-asian="bold" style:font-weight-complex="bold" fo:color="#000000" style:text-position="sub 66.6%" style:font-size-complex="12pt"/>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weight="bold" style:font-weight-asian="bold" style:font-weight-complex="bold" fo:color="#000000" style:text-position="sub 66.6%" style:font-size-complex="12pt"/>
    </style:style>
    <style:style style:name="TableCell4323" style:family="table-cell">
      <style:table-cell-properties fo:border="0.0104in solid #000000" fo:background-color="#FFFFFF" fo:padding-top="0.0208in" fo:padding-left="0.052in" fo:padding-bottom="0.0208in" fo:padding-right="0.0208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fo:color="#000000" style:font-size-complex="12pt"/>
    </style:style>
    <style:style style:name="T4326" style:parent-style-name="DefaultParagraphFont" style:family="text">
      <style:text-properties fo:font-weight="bold" style:font-weight-asian="bold" style:font-weight-complex="bold" fo:color="#000000" style:text-position="sub 66.6%" style:font-size-complex="12pt"/>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fo:font-weight="bold" style:font-weight-asian="bold" style:font-weight-complex="bold" fo:color="#000000" style:text-position="sub 66.6%" style:font-size-complex="12pt"/>
    </style:style>
    <style:style style:name="TableCell4329" style:family="table-cell">
      <style:table-cell-properties fo:border="0.0104in solid #000000" fo:background-color="#FFFFFF" fo:padding-top="0.0208in" fo:padding-left="0.052in" fo:padding-bottom="0.0208in" fo:padding-right="0.0208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color="#000000" style:font-size-complex="12pt"/>
    </style:style>
    <style:style style:name="T4332" style:parent-style-name="DefaultParagraphFont" style:family="text">
      <style:text-properties fo:font-weight="bold" style:font-weight-asian="bold" style:font-weight-complex="bold" fo:color="#000000" style:text-position="sub 66.6%"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text-position="sub 66.6%" style:font-size-complex="12pt"/>
    </style:style>
    <style:style style:name="TableRow4335" style:family="table-row">
      <style:table-row-properties/>
    </style:style>
    <style:style style:name="TableCell4336" style:family="table-cell">
      <style:table-cell-properties fo:border="0.0104in solid #000000" fo:background-color="#FFFFFF" fo:padding-top="0in" fo:padding-left="0in" fo:padding-bottom="0in" fo:padding-right="0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0.0104in solid #000000" fo:background-color="#FFFFFF" fo:padding-top="0.0208in" fo:padding-left="0.052in" fo:padding-bottom="0.0208in" fo:padding-right="0.0208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104in solid #000000" fo:background-color="#FFFFFF" fo:padding-top="0.0208in" fo:padding-left="0.052in" fo:padding-bottom="0.0208in" fo:padding-right="0.0208in"/>
    </style:style>
    <style:style style:name="P4341" style:parent-style-name="Normal" style:family="paragraph">
      <style:paragraph-properties fo:text-align="center" fo:margin-left="-0.0062in">
        <style:tab-stops/>
      </style:paragraph-properties>
      <style:text-properties fo:color="#000000" style:font-size-complex="12pt"/>
    </style:style>
    <style:style style:name="TableCell4342" style:family="table-cell">
      <style:table-cell-properties fo:border="0.0104in solid #000000" fo:background-color="#FFFFFF" fo:padding-top="0.0208in" fo:padding-left="0.052in" fo:padding-bottom="0.0208in" fo:padding-right="0.0208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0.0104in solid #000000" fo:background-color="#FFFFFF" fo:padding-top="0.0208in" fo:padding-left="0.052in" fo:padding-bottom="0.0208in" fo:padding-right="0.0208in"/>
    </style:style>
    <style:style style:name="P4345" style:parent-style-name="Normal" style:family="paragraph">
      <style:paragraph-properties fo:text-align="center"/>
      <style:text-properties fo:color="#000000" style:font-size-complex="12pt"/>
    </style:style>
    <style:style style:name="TableRow4346" style:family="table-row">
      <style:table-row-properties/>
    </style:style>
    <style:style style:name="TableCell4347" style:family="table-cell">
      <style:table-cell-properties fo:border="0.0104in solid #000000" fo:background-color="#FFFFFF" fo:padding-top="0in" fo:padding-left="0in" fo:padding-bottom="0in" fo:padding-right="0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104in solid #000000" fo:background-color="#FFFFFF" fo:padding-top="0.0208in" fo:padding-left="0.052in" fo:padding-bottom="0.0208in" fo:padding-right="0.0208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104in solid #000000" fo:background-color="#FFFFFF" fo:padding-top="0.0208in" fo:padding-left="0.052in" fo:padding-bottom="0.0208in" fo:padding-right="0.0208in"/>
    </style:style>
    <style:style style:name="P4352" style:parent-style-name="Normal" style:family="paragraph">
      <style:paragraph-properties fo:text-align="center" fo:margin-left="-0.0062in">
        <style:tab-stops/>
      </style:paragraph-properties>
      <style:text-properties fo:color="#000000" style:font-size-complex="12pt"/>
    </style:style>
    <style:style style:name="TableCell4353" style:family="table-cell">
      <style:table-cell-properties fo:border="0.0104in solid #000000" fo:background-color="#FFFFFF" fo:padding-top="0.0208in" fo:padding-left="0.052in" fo:padding-bottom="0.0208in" fo:padding-right="0.0208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104in solid #000000" fo:background-color="#FFFFFF" fo:padding-top="0.0208in" fo:padding-left="0.052in" fo:padding-bottom="0.0208in" fo:padding-right="0.0208in"/>
    </style:style>
    <style:style style:name="P4356" style:parent-style-name="Normal" style:family="paragraph">
      <style:paragraph-properties fo:text-align="center"/>
      <style:text-properties fo:color="#000000" style:font-size-complex="12pt"/>
    </style:style>
    <style:style style:name="P4357" style:parent-style-name="Normal" style:family="paragraph">
      <style:paragraph-properties fo:text-align="justify"/>
    </style:style>
    <style:style style:name="P4358" style:parent-style-name="Normal" style:family="paragraph">
      <style:paragraph-properties fo:text-align="justify" fo:text-indent="0.3937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3937in"/>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weight-complex="bold" style:font-style-complex="italic" fo:color="#000000" style:font-size-complex="12pt"/>
    </style:style>
    <style:style style:name="T4365" style:parent-style-name="DefaultParagraphFont" style:family="text">
      <style:text-properties style:font-weight-complex="bold" style:font-style-complex="italic" fo:color="#000000" style:font-size-complex="12pt"/>
    </style:style>
    <style:style style:name="P4366" style:parent-style-name="Normal" style:family="paragraph">
      <style:paragraph-properties fo:text-align="justify" fo:text-indent="0.3937in"/>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style:font-style-complex="italic" fo:color="#000000"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style:font-weight-complex="bold" style:font-style-complex="italic" fo:color="#000000" style:font-size-complex="12pt"/>
    </style:style>
    <style:style style:name="T4371" style:parent-style-name="DefaultParagraphFont" style:family="text">
      <style:text-properties style:font-weight-complex="bold" style:font-style-complex="italic" fo:color="#000000" style:font-size-complex="12pt"/>
    </style:style>
    <style:style style:name="P4372" style:parent-style-name="Normal" style:family="paragraph">
      <style:paragraph-properties fo:text-align="justify" fo:text-indent="0.3937in"/>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style:font-style-complex="italic" fo:color="#000000"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weight-complex="bold" style:font-style-complex="italic" fo:color="#000000" style:font-size-complex="12pt"/>
    </style:style>
    <style:style style:name="T4377" style:parent-style-name="DefaultParagraphFont" style:family="text">
      <style:text-properties style:font-weight-complex="bold" style:font-style-complex="italic" fo:color="#000000" style:font-size-complex="12pt"/>
    </style:style>
    <style:style style:name="P4378" style:parent-style-name="Normal" style:family="paragraph">
      <style:paragraph-properties fo:text-align="justify" fo:text-indent="0.393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tyle-complex="italic" fo:color="#000000" style:font-size-complex="12pt"/>
    </style:style>
    <style:style style:name="T4381" style:parent-style-name="DefaultParagraphFont" style:family="text">
      <style:text-properties fo:font-weight="bold" style:font-weight-asian="bold" style:font-weight-complex="bold" style:font-style-complex="italic" fo:color="#000000"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tyle-complex="italic" fo:color="#000000" style:font-size-complex="12pt"/>
    </style:style>
    <style:style style:name="P4384"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style:font-style-complex="italic" fo:color="#000000" style:font-size-complex="12pt"/>
    </style:style>
    <style:style style:name="T4387" style:parent-style-name="DefaultParagraphFont" style:family="text">
      <style:text-properties style:font-weight-complex="bold" style:font-style-complex="italic" fo:color="#000000" style:font-size-complex="12pt"/>
    </style:style>
    <style:style style:name="T4388" style:parent-style-name="DefaultParagraphFont" style:family="text">
      <style:text-properties style:font-weight-complex="bold" style:font-style-complex="italic" fo:color="#000000" style:font-size-complex="12pt"/>
    </style:style>
    <style:style style:name="P4389" style:parent-style-name="Normal" style:family="paragraph">
      <style:paragraph-properties fo:text-align="justify" fo:text-indent="0.3937in"/>
      <style:text-properties style:font-weight-complex="bold" style:font-style-complex="italic" fo:color="#000000" style:font-size-complex="12pt"/>
    </style:style>
    <style:style style:name="P4390" style:parent-style-name="Normal" style:family="paragraph">
      <style:paragraph-properties fo:text-align="justify" fo:text-indent="0.3937in"/>
      <style:text-properties style:font-weight-complex="bold" style:font-style-complex="italic" fo:color="#000000" style:font-size-complex="12pt"/>
    </style:style>
    <style:style style:name="P4391" style:parent-style-name="Normal" style:family="paragraph">
      <style:paragraph-properties fo:text-align="justify" fo:text-indent="0.3937in"/>
      <style:text-properties style:font-weight-complex="bold" style:font-style-complex="italic" fo:color="#000000" style:font-size-complex="12pt"/>
    </style:style>
    <style:style style:name="TableColumn4393" style:family="table-column">
      <style:table-column-properties style:column-width="0.4986in"/>
    </style:style>
    <style:style style:name="TableColumn4394" style:family="table-column">
      <style:table-column-properties style:column-width="2.0736in"/>
    </style:style>
    <style:style style:name="TableColumn4395" style:family="table-column">
      <style:table-column-properties style:column-width="2.0736in"/>
    </style:style>
    <style:style style:name="TableColumn4396" style:family="table-column">
      <style:table-column-properties style:column-width="2.0736in"/>
    </style:style>
    <style:style style:name="Table4392" style:family="table">
      <style:table-properties style:width="6.7194in" style:rel-width="100%" fo:margin-left="0in" table:align="left"/>
    </style:style>
    <style:style style:name="TableRow4397" style:family="table-row">
      <style:table-row-properties/>
    </style:style>
    <style:style style:name="TableCell4398" style:family="table-cell">
      <style:table-cell-properties fo:border="0.0104in solid #000000" fo:background-color="#FFFFFF" fo:padding-top="0in" fo:padding-left="0in" fo:padding-bottom="0in" fo:padding-right="0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0.0104in solid #000000" fo:background-color="#FFFFFF" fo:padding-top="0.0208in" fo:padding-left="0.052in" fo:padding-bottom="0.0208in" fo:padding-right="0.0208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0.0104in solid #000000" fo:background-color="#FFFFFF" fo:padding-top="0.0208in" fo:padding-left="0.052in" fo:padding-bottom="0.0208in" fo:padding-right="0.0208in"/>
    </style:style>
    <style:style style:name="P4403" style:parent-style-name="Normal" style:family="paragraph">
      <style:paragraph-properties fo:text-align="center"/>
      <style:text-properties fo:color="#000000" style:font-size-complex="12pt"/>
    </style:style>
    <style:style style:name="TableCell4404" style:family="table-cell">
      <style:table-cell-properties fo:border="0.0104in solid #000000" fo:background-color="#FFFFFF" fo:padding-top="0.0208in" fo:padding-left="0.052in" fo:padding-bottom="0.0208in" fo:padding-right="0.0208in"/>
    </style:style>
    <style:style style:name="P4405" style:parent-style-name="Normal" style:family="paragraph">
      <style:paragraph-properties fo:text-align="center" fo:margin-left="0.0243in" fo:text-indent="-0.0243in">
        <style:tab-stops/>
      </style:paragraph-properties>
      <style:text-properties fo:color="#000000" style:font-size-complex="12pt"/>
    </style:style>
    <style:style style:name="TableRow4406" style:family="table-row">
      <style:table-row-properties/>
    </style:style>
    <style:style style:name="TableCell4407" style:family="table-cell">
      <style:table-cell-properties fo:border="0.0104in solid #000000" fo:background-color="#FFFFFF" fo:padding-top="0in" fo:padding-left="0in" fo:padding-bottom="0in" fo:padding-right="0in"/>
    </style:style>
    <style:style style:name="P4408" style:parent-style-name="Normal" style:family="paragraph">
      <style:paragraph-properties fo:text-align="center"/>
      <style:text-properties fo:color="#000000" style:font-size-complex="12pt"/>
    </style:style>
    <style:style style:name="TableCell4409" style:family="table-cell">
      <style:table-cell-properties fo:border="0.0104in solid #000000" fo:background-color="#FFFFFF" fo:padding-top="0.0208in" fo:padding-left="0.052in" fo:padding-bottom="0.0208in" fo:padding-right="0.0208in"/>
    </style:style>
    <style:style style:name="P4410" style:parent-style-name="Normal" style:family="paragraph">
      <style:paragraph-properties fo:text-align="center"/>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text-position="sub 66.6%"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text-position="sub 66.6%" style:font-size-complex="12pt"/>
    </style:style>
    <style:style style:name="TableCell4415" style:family="table-cell">
      <style:table-cell-properties fo:border="0.0104in solid #000000" fo:background-color="#FFFFFF" fo:padding-top="0.0208in" fo:padding-left="0.052in" fo:padding-bottom="0.0208in" fo:padding-right="0.0208in"/>
    </style:style>
    <style:style style:name="P4416" style:parent-style-name="Normal" style:family="paragraph">
      <style:paragraph-properties fo:text-align="center"/>
      <style:text-properties fo:color="#000000" style:font-size-complex="12pt"/>
    </style:style>
    <style:style style:name="TableCell4417" style:family="table-cell">
      <style:table-cell-properties fo:border="0.0104in solid #000000" fo:background-color="#FFFFFF" fo:padding-top="0.0208in" fo:padding-left="0.052in" fo:padding-bottom="0.0208in" fo:padding-right="0.0208in"/>
    </style:style>
    <style:style style:name="P4418" style:parent-style-name="Normal" style:family="paragraph">
      <style:paragraph-properties fo:text-align="center" fo:margin-left="0.0243in" fo:text-indent="-0.0243in">
        <style:tab-stops/>
      </style:paragraph-properties>
      <style:text-properties fo:color="#000000" style:font-size-complex="12pt"/>
    </style:style>
    <style:style style:name="TableRow4419" style:family="table-row">
      <style:table-row-properties/>
    </style:style>
    <style:style style:name="TableCell4420" style:family="table-cell">
      <style:table-cell-properties fo:border="0.0104in solid #000000" fo:background-color="#FFFFFF" fo:padding-top="0in" fo:padding-left="0in" fo:padding-bottom="0in" fo:padding-right="0in"/>
    </style:style>
    <style:style style:name="P4421" style:parent-style-name="Normal" style:family="paragraph">
      <style:paragraph-properties fo:text-align="center"/>
      <style:text-properties fo:color="#000000" style:font-size-complex="12pt"/>
    </style:style>
    <style:style style:name="TableCell4422" style:family="table-cell">
      <style:table-cell-properties fo:border="0.0104in solid #000000" fo:background-color="#FFFFFF" fo:padding-top="0.0208in" fo:padding-left="0.052in" fo:padding-bottom="0.0208in" fo:padding-right="0.0208in"/>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text-position="sub 66.6%"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text-position="sub 66.6%" style:font-size-complex="12pt"/>
    </style:style>
    <style:style style:name="TableCell4428" style:family="table-cell">
      <style:table-cell-properties fo:border="0.0104in solid #000000" fo:background-color="#FFFFFF" fo:padding-top="0.0208in" fo:padding-left="0.052in" fo:padding-bottom="0.0208in" fo:padding-right="0.0208in"/>
    </style:style>
    <style:style style:name="P4429" style:parent-style-name="Normal" style:family="paragraph">
      <style:paragraph-properties fo:text-align="center"/>
      <style:text-properties fo:color="#000000" style:font-size-complex="12pt"/>
    </style:style>
    <style:style style:name="TableCell4430" style:family="table-cell">
      <style:table-cell-properties fo:border="0.0104in solid #000000" fo:background-color="#FFFFFF" fo:padding-top="0.0208in" fo:padding-left="0.052in" fo:padding-bottom="0.0208in" fo:padding-right="0.0208in"/>
    </style:style>
    <style:style style:name="P4431" style:parent-style-name="Normal" style:family="paragraph">
      <style:paragraph-properties fo:text-align="center" fo:margin-left="0.0243in" fo:text-indent="-0.0243in">
        <style:tab-stops/>
      </style:paragraph-properties>
      <style:text-properties fo:color="#000000" style:font-size-complex="12pt"/>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text-indent="0.3937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color="#000000" style:font-size-complex="12pt"/>
    </style:style>
    <style:style style:name="T4444" style:parent-style-name="DefaultParagraphFont" style:family="text">
      <style:text-properties fo:font-weight="bold" style:font-weight-asian="bold" fo:color="#000000" style:font-size-complex="12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color="#000000" style:font-size-complex="12pt"/>
    </style:style>
    <style:style style:name="P4447" style:parent-style-name="Normal" style:family="paragraph">
      <style:paragraph-properties fo:text-align="center"/>
      <style:text-properties fo:font-weight="bold" style:font-weight-asian="bold" style:font-weight-complex="bold" fo:color="#000000" style:font-size-complex="12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fo:color="#000000" style:font-size-complex="12pt"/>
    </style:style>
    <style:style style:name="P4450" style:parent-style-name="Normal" style:family="paragraph">
      <style:paragraph-properties fo:text-align="center"/>
      <style:text-properties style:font-weight-complex="bold" fo:color="#000000" style:font-size-complex="12pt"/>
    </style:style>
    <style:style style:name="P4451" style:parent-style-name="Normal" style:family="paragraph">
      <style:paragraph-properties fo:text-align="justify" fo:text-indent="0.3937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3937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3937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3937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3937in"/>
      <style:text-properties fo:color="#000000" style:font-size-complex="12pt"/>
    </style:style>
    <style:style style:name="P4485" style:parent-style-name="Normal" style:family="paragraph">
      <style:paragraph-properties fo:break-before="page" fo:line-height="115%"/>
      <style:text-properties fo:font-weight="bold" style:font-weight-asian="bold" style:font-weight-complex="bold" style:font-style-complex="italic" fo:color="#000000" style:font-size-complex="12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font-style-complex="italic" fo:color="#000000" style:font-size-complex="12pt"/>
    </style:style>
    <style:style style:name="P4488" style:parent-style-name="Normal" style:family="paragraph">
      <style:paragraph-properties fo:text-align="center"/>
      <style:text-properties style:font-weight-complex="bold" style:font-style-complex="italic" fo:color="#000000" style:font-size-complex="12pt"/>
    </style:style>
    <style:style style:name="P4489" style:parent-style-name="Normal" style:family="paragraph">
      <style:paragraph-properties fo:text-align="justify" fo:text-indent="0.3937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color="#000000" style:font-size-complex="12pt"/>
    </style:style>
    <style:style style:name="T4496" style:parent-style-name="DefaultParagraphFont" style:family="text">
      <style:text-properties fo:font-weight="bold" style:font-weight-asian="bold" fo:color="#000000" style:font-size-complex="12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fo:color="#000000" style:font-size-complex="12pt"/>
    </style:style>
    <style:style style:name="P4499" style:parent-style-name="Normal" style:family="paragraph">
      <style:paragraph-properties fo:text-align="center"/>
      <style:text-properties fo:font-weight="bold" style:font-weight-asian="bold" style:font-weight-complex="bold" fo:color="#000000"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style:font-weight-complex="bold" fo:color="#000000"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weight-complex="bold" fo:color="#000000" style:text-position="sub 66.6%"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text-position="sub 66.6%"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style:font-style-complex="italic" fo:color="#000000"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weight-complex="bold" style:font-style-complex="italic" fo:color="#000000" style:font-size-complex="12pt"/>
    </style:style>
    <style:style style:name="T4524" style:parent-style-name="DefaultParagraphFont" style:family="text">
      <style:text-properties style:font-weight-complex="bold" style:font-style-complex="italic" fo:color="#000000" style:font-size-complex="12pt"/>
    </style:style>
    <style:style style:name="T4525" style:parent-style-name="DefaultParagraphFont" style:family="text">
      <style:text-properties style:font-weight-complex="bold" style:font-style-complex="italic" fo:color="#000000"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style:font-style-complex="italic" fo:color="#000000" style:font-size-complex="12pt"/>
    </style:style>
    <style:style style:name="T4528" style:parent-style-name="DefaultParagraphFont" style:family="text">
      <style:text-properties style:font-weight-complex="bold" style:font-style-complex="italic" fo:color="#000000" style:font-size-complex="12pt"/>
    </style:style>
    <style:style style:name="P4529" style:parent-style-name="Normal" style:family="paragraph">
      <style:paragraph-properties fo:text-align="justify" fo:text-indent="0.3937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font-style-complex="italic" fo:color="#000000" style:font-size-complex="12pt"/>
    </style:style>
    <style:style style:name="T4532" style:parent-style-name="DefaultParagraphFont" style:family="text">
      <style:text-properties fo:font-weight="bold" style:font-weight-asian="bold" style:font-weight-complex="bold" style:font-style-complex="italic" fo:color="#000000" style:font-size-complex="12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tyle-complex="italic" fo:color="#000000" style:font-size-complex="12pt"/>
    </style:style>
    <style:style style:name="P4535" style:parent-style-name="Normal" style:family="paragraph">
      <style:paragraph-properties fo:text-align="justify" fo:text-indent="0.3937in"/>
      <style:text-properties style:font-weight-complex="bold" style:font-style-complex="italic" fo:color="#000000"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text-position="sub 66.6%"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3937in"/>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fo:text-indent="0.3937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font-size-complex="12pt"/>
    </style:style>
    <style:style style:name="T4562" style:parent-style-name="DefaultParagraphFont" style:family="text">
      <style:text-properties fo:font-weight="bold" style:font-weight-asian="bold" fo:color="#000000"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color="#000000" style:font-size-complex="12pt"/>
    </style:style>
    <style:style style:name="P4565" style:parent-style-name="Normal" style:family="paragraph">
      <style:paragraph-properties fo:text-align="justify" fo:text-indent="0.3937in"/>
      <style:text-properties fo:color="#000000"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text-indent="0.3937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font-size-complex="12pt"/>
    </style:style>
    <style:style style:name="T4573" style:parent-style-name="DefaultParagraphFont" style:family="text">
      <style:text-properties fo:font-weight="bold" style:font-weight-asian="bold" fo:color="#000000" style:font-size-complex="12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font-size-complex="12pt"/>
    </style:style>
    <style:style style:name="T4576" style:parent-style-name="DefaultParagraphFont" style:family="text">
      <style:text-properties fo:font-weight="bold" style:font-weight-asian="bold" style:font-weight-complex="bold" fo:color="#000000" style:font-size-complex="12pt"/>
    </style:style>
    <style:style style:name="P4577" style:parent-style-name="Normal" style:family="paragraph">
      <style:paragraph-properties fo:text-align="center"/>
      <style:text-properties style:font-weight-complex="bold" fo:color="#000000" style:font-size-complex="12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fo:color="#000000" style:font-size-complex="12pt"/>
    </style:style>
    <style:style style:name="T4580" style:parent-style-name="DefaultParagraphFont" style:family="text">
      <style:text-properties fo:font-weight="bold" style:font-weight-asian="bold" style:font-weight-complex="bold" fo:color="#000000" style:font-size-complex="12p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fo:color="#000000" style:font-size-complex="12pt"/>
    </style:style>
    <style:style style:name="P4583" style:parent-style-name="Normal" style:family="paragraph">
      <style:paragraph-properties fo:text-align="center" fo:text-indent="0.3937in"/>
      <style:text-properties style:font-weight-complex="bold" fo:color="#000000"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text-indent="0.3937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font-size-complex="12pt"/>
    </style:style>
    <style:style style:name="T4594" style:parent-style-name="DefaultParagraphFont" style:family="text">
      <style:text-properties fo:font-weight="bold" style:font-weight-asian="bold" fo:color="#000000" style:font-size-complex="12pt"/>
    </style:style>
    <style:style style:name="T4595" style:parent-style-name="DefaultParagraphFont" style:family="text">
      <style:text-properties fo:font-weight="bold" style:font-weight-asian="bold" fo:color="#000000" style:font-size-complex="12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color="#000000" style:font-size-complex="12pt"/>
    </style:style>
    <style:style style:name="P4598" style:parent-style-name="Normal" style:family="paragraph">
      <style:paragraph-properties fo:text-align="justify" fo:text-indent="0.3937in"/>
      <style:text-properties style:font-weight-complex="bold" fo:color="#000000"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3937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color="#000000" style:font-size-complex="12pt"/>
    </style:style>
    <style:style style:name="T4605" style:parent-style-name="DefaultParagraphFont" style:family="text">
      <style:text-properties fo:font-weight="bold" style:font-weight-asian="bold" fo:color="#000000"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font-size-complex="12pt"/>
    </style:style>
    <style:style style:name="P4608" style:parent-style-name="Normal" style:family="paragraph">
      <style:paragraph-properties fo:text-align="justify" fo:text-indent="0.3937in"/>
      <style:text-properties fo:color="#000000" style:font-size-complex="12pt"/>
    </style:style>
    <style:style style:name="P4609" style:parent-style-name="Normal" style:family="paragraph">
      <style:paragraph-properties fo:text-align="justify" fo:text-indent="0.3937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text-indent="0.3937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3937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3937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text-indent="0.3937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3937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fo:color="#000000" style:font-size-complex="12pt"/>
    </style:style>
    <style:style style:name="T4629" style:parent-style-name="DefaultParagraphFont" style:family="text">
      <style:text-properties fo:font-weight="bold" style:font-weight-asian="bold" fo:color="#000000" style:font-size-complex="12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color="#000000" style:font-size-complex="12pt"/>
    </style:style>
    <style:style style:name="P4632" style:parent-style-name="Normal" style:family="paragraph">
      <style:paragraph-properties fo:text-align="center"/>
      <style:text-properties style:font-weight-complex="bold" fo:color="#000000" style:font-size-complex="12pt"/>
    </style:style>
    <style:style style:name="P4633" style:parent-style-name="Normal" style:family="paragraph">
      <style:paragraph-properties fo:text-align="justify" fo:text-indent="0.3937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center" fo:text-indent="0.3937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font-size-complex="12pt"/>
    </style:style>
    <style:style style:name="T4639" style:parent-style-name="DefaultParagraphFont" style:family="text">
      <style:text-properties fo:font-weight="bold" style:font-weight-asian="bold" fo:color="#000000"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fo:color="#000000" style:font-size-complex="12pt"/>
    </style:style>
    <style:style style:name="P4642" style:parent-style-name="Normal" style:family="paragraph">
      <style:paragraph-properties fo:text-align="center"/>
      <style:text-properties style:font-weight-complex="bold" fo:color="#000000" style:font-size-complex="12pt"/>
    </style:style>
    <style:style style:name="P4643" style:parent-style-name="Normal" style:family="paragraph">
      <style:paragraph-properties fo:text-align="justify" fo:text-indent="0.3937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text-indent="0.3937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3937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style>
    <style:style style:name="T4654" style:parent-style-name="DefaultParagraphFont" style:family="text">
      <style:text-properties fo:font-weight="bold" style:font-weight-asian="bold" fo:color="#000000" style:font-size-complex="12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weight-complex="bold" fo:color="#000000" style:font-size-complex="12pt"/>
    </style:style>
    <style:style style:name="P4657" style:parent-style-name="Normal" style:family="paragraph">
      <style:paragraph-properties fo:text-align="center"/>
      <style:text-properties fo:font-weight="bold" style:font-weight-asian="bold" style:font-weight-complex="bold" fo:color="#000000"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style:font-weight-complex="bold" fo:color="#000000" style:font-size-complex="12pt"/>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text-position="sub 66.6%"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text-position="sub 66.6%" style:font-size-complex="12pt"/>
    </style:style>
    <style:style style:name="T4665" style:parent-style-name="DefaultParagraphFont" style:family="text">
      <style:text-properties style:font-weight-complex="bold" fo:color="#000000" style:font-size-complex="12pt"/>
    </style:style>
    <style:style style:name="P4666" style:parent-style-name="Normal" style:family="paragraph">
      <style:paragraph-properties fo:text-align="justify" fo:text-indent="0.3937in"/>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style:font-weight-complex="bold" fo:color="#000000" style:font-size-complex="12pt"/>
    </style:style>
    <style:style style:name="P4676" style:parent-style-name="Normal" style:family="paragraph">
      <style:paragraph-properties fo:text-align="justify" fo:text-indent="0.3937in"/>
      <style:text-properties style:font-weight-complex="bold" fo:color="#000000" style:font-size-complex="12pt"/>
    </style:style>
    <style:style style:name="P4677" style:parent-style-name="Normal" style:family="paragraph">
      <style:paragraph-properties fo:break-before="page"/>
      <style:text-properties fo:font-weight="bold" style:font-weight-asian="bold" style:font-weight-complex="bold" fo:color="#000000" style:font-size-complex="12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fo:color="#000000" style:font-size-complex="12pt"/>
    </style:style>
    <style:style style:name="T4680" style:parent-style-name="DefaultParagraphFont" style:family="text">
      <style:text-properties fo:font-weight="bold" style:font-weight-asian="bold" style:font-weight-complex="bold" fo:color="#000000" style:font-size-complex="12p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fo:color="#000000" style:font-size-complex="12pt"/>
    </style:style>
    <style:style style:name="P4683" style:parent-style-name="Normal" style:family="paragraph">
      <style:paragraph-properties fo:text-align="center" fo:text-indent="0.3937in"/>
      <style:text-properties style:font-weight-complex="bold" fo:color="#000000" style:font-size-complex="12pt"/>
    </style:style>
    <style:style style:name="P4684" style:parent-style-name="Normal" style:family="paragraph">
      <style:paragraph-properties fo:text-indent="0.3937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indent="0.3937in"/>
    </style:style>
    <style:style style:name="P4689" style:parent-style-name="Normal" style:family="paragraph">
      <style:paragraph-properties fo:text-align="center"/>
    </style:style>
    <style:style style:name="T4690" style:parent-style-name="DefaultParagraphFont" style:family="text">
      <style:text-properties style:font-weight-complex="bold" fo:color="#000000" style:font-size-complex="12pt"/>
    </style:style>
    <style:style style:name="P4691" style:parent-style-name="Normal" style:family="paragraph">
      <style:paragraph-properties fo:text-align="justify" fo:margin-left="3.7409in">
        <style:tab-stops/>
      </style:paragraph-properties>
    </style:style>
    <style:style style:name="P4692" style:parent-style-name="Normal" style:family="paragraph">
      <style:paragraph-properties fo:break-before="page"/>
    </style:style>
    <style:style style:name="P4693" style:parent-style-name="Normal" style:family="paragraph">
      <style:paragraph-properties fo:text-align="justify" fo:margin-left="3.7409in">
        <style:tab-stops/>
      </style:paragraph-properties>
      <style:text-properties fo:color="#000000" style:font-size-complex="12pt"/>
    </style:style>
    <style:style style:name="P4694" style:parent-style-name="Normal" style:family="paragraph">
      <style:paragraph-properties fo:text-align="justify" fo:margin-left="3.7409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margin-left="3.7409in" fo:text-indent="4.3437in">
        <style:tab-stops>
          <style:tab-stop style:type="left" style:position="0.6027in"/>
        </style:tab-stops>
      </style:paragraph-properties>
      <style:text-properties fo:color="#000000" style:font-size-complex="12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color="#000000" style:font-size-complex="12pt"/>
    </style:style>
    <style:style style:name="P4700" style:parent-style-name="Normal" style:family="paragraph">
      <style:paragraph-properties fo:text-align="center"/>
      <style:text-properties fo:font-weight="bold" style:font-weight-asian="bold" style:font-weight-complex="bold" fo:color="#000000" style:font-size-complex="12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color="#000000" style:font-size-complex="12pt"/>
    </style:style>
    <style:style style:name="T4703" style:parent-style-name="DefaultParagraphFont" style:family="text">
      <style:text-properties fo:font-weight="bold" style:font-weight-asian="bold" style:font-weight-complex="bold" fo:color="#000000"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color="#000000" style:font-size-complex="12pt"/>
    </style:style>
    <style:style style:name="T4706" style:parent-style-name="DefaultParagraphFont" style:family="text">
      <style:text-properties fo:font-weight="bold" style:font-weight-asian="bold" style:font-weight-complex="bold" fo:color="#000000" style:font-size-complex="12pt"/>
    </style:style>
    <style:style style:name="P4707" style:parent-style-name="Normal" style:family="paragraph">
      <style:paragraph-properties fo:text-align="center"/>
      <style:text-properties fo:font-weight="bold" style:font-weight-asian="bold" style:font-weight-complex="bold" fo:color="#000000"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style:font-weight-complex="bold" fo:color="#000000" style:font-size-complex="12pt"/>
    </style:style>
    <style:style style:name="T4710" style:parent-style-name="DefaultParagraphFont" style:family="text">
      <style:text-properties style:font-weight-complex="bold" fo:color="#000000" style:font-size-complex="12pt"/>
    </style:style>
    <style:style style:name="T4711" style:parent-style-name="DefaultParagraphFont" style:family="text">
      <style:text-properties style:font-weight-complex="bold" fo:color="#000000" style:font-size-complex="12pt"/>
    </style:style>
    <style:style style:name="P4712" style:parent-style-name="Normal" style:family="paragraph">
      <style:paragraph-properties fo:text-align="justify" fo:text-indent="0.3937in"/>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style:font-weight-complex="bold" fo:color="#000000" style:font-size-complex="12pt"/>
    </style:style>
    <style:style style:name="T4715" style:parent-style-name="DefaultParagraphFont" style:family="text">
      <style:text-properties style:font-weight-complex="bold" fo:color="#000000"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style:font-weight-complex="bold" fo:color="#000000"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fo:font-weight="bold" style:font-weight-asian="bold" style:font-weight-complex="bold" fo:color="#000000" style:font-size-complex="12pt"/>
    </style:style>
    <style:style style:name="T4723" style:parent-style-name="DefaultParagraphFont" style:family="text">
      <style:text-properties fo:font-weight="bold" style:font-weight-asian="bold" style:font-weight-complex="bold" fo:color="#000000" style:font-size-complex="12pt"/>
    </style:style>
    <style:style style:name="T4724" style:parent-style-name="DefaultParagraphFont" style:family="text">
      <style:text-properties style:font-weight-complex="bold" fo:color="#000000" style:font-size-complex="12pt"/>
    </style:style>
    <style:style style:name="P4725" style:parent-style-name="Normal" style:family="paragraph">
      <style:paragraph-properties fo:text-align="justify" fo:text-indent="0.3937in"/>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style:font-weight-complex="bold" fo:color="#000000" style:font-size-complex="12pt"/>
    </style:style>
    <style:style style:name="T4728" style:parent-style-name="DefaultParagraphFont" style:family="text">
      <style:text-properties fo:font-weight="bold" style:font-weight-asian="bold" style:font-weight-complex="bold" fo:color="#000000" style:font-size-complex="12pt"/>
    </style:style>
    <style:style style:name="T4729" style:parent-style-name="DefaultParagraphFont" style:family="text">
      <style:text-properties style:font-weight-complex="bold" fo:color="#000000" style:font-size-complex="12pt"/>
    </style:style>
    <style:style style:name="T4730" style:parent-style-name="DefaultParagraphFont" style:family="text">
      <style:text-properties fo:font-weight="bold" style:font-weight-asian="bold" style:font-weight-complex="bold" fo:color="#000000" style:font-size-complex="12pt"/>
    </style:style>
    <style:style style:name="T4731" style:parent-style-name="DefaultParagraphFont" style:family="text">
      <style:text-properties style:font-weight-complex="bold" fo:color="#000000" style:font-size-complex="12pt"/>
    </style:style>
    <style:style style:name="P4732" style:parent-style-name="Normal" style:family="paragraph">
      <style:paragraph-properties fo:text-align="justify" fo:text-indent="0.3937in"/>
    </style:style>
    <style:style style:name="T4733" style:parent-style-name="DefaultParagraphFont" style:family="text">
      <style:text-properties style:font-weight-complex="bold" fo:color="#000000" style:font-size-complex="12pt"/>
    </style:style>
    <style:style style:name="T4734" style:parent-style-name="DefaultParagraphFont" style:family="text">
      <style:text-properties style:font-weight-complex="bold" fo:color="#000000" style:font-size-complex="12pt"/>
    </style:style>
    <style:style style:name="T4735" style:parent-style-name="DefaultParagraphFont" style:family="text">
      <style:text-properties fo:font-weight="bold" style:font-weight-asian="bold" style:font-weight-complex="bold" fo:color="#000000" style:font-size-complex="12pt"/>
    </style:style>
    <style:style style:name="T4736" style:parent-style-name="DefaultParagraphFont" style:family="text">
      <style:text-properties fo:font-weight="bold" style:font-weight-asian="bold" style:font-weight-complex="bold" fo:color="#000000" style:text-position="sub 66.6%" style:font-size-complex="12pt"/>
    </style:style>
    <style:style style:name="T4737" style:parent-style-name="DefaultParagraphFont" style:family="text">
      <style:text-properties fo:font-weight="bold" style:font-weight-asian="bold" style:font-weight-complex="bold" fo:color="#000000" style:font-size-complex="12pt"/>
    </style:style>
    <style:style style:name="T4738" style:parent-style-name="DefaultParagraphFont" style:family="text">
      <style:text-properties style:font-weight-complex="bold" fo:color="#000000" style:font-size-complex="12pt"/>
    </style:style>
    <style:style style:name="T4739" style:parent-style-name="DefaultParagraphFont" style:family="text">
      <style:text-properties fo:font-weight="bold" style:font-weight-asian="bold" style:font-weight-complex="bold" fo:color="#000000" style:font-size-complex="12pt"/>
    </style:style>
    <style:style style:name="T4740" style:parent-style-name="DefaultParagraphFont" style:family="text">
      <style:text-properties style:font-weight-complex="bold" fo:color="#000000" style:font-size-complex="12pt"/>
    </style:style>
    <style:style style:name="T4741" style:parent-style-name="DefaultParagraphFont" style:family="text">
      <style:text-properties style:font-weight-complex="bold" fo:color="#000000"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font-weight="bold" style:font-weight-asian="bold" fo:color="#000000" style:font-size-complex="12pt"/>
    </style:style>
    <style:style style:name="T4746" style:parent-style-name="DefaultParagraphFont" style:family="text">
      <style:text-properties fo:font-weight="bold" style:font-weight-asian="bold" fo:color="#000000" style:text-position="sub 66.6%" style:font-size-complex="12pt"/>
    </style:style>
    <style:style style:name="T4747" style:parent-style-name="DefaultParagraphFont" style:family="text">
      <style:text-properties fo:font-weight="bold" style:font-weight-asian="bold"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font-weight="bold" style:font-weight-asian="bold"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3937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font-weight="bold" style:font-weight-asian="bold" fo:color="#000000" style:font-size-complex="12pt"/>
    </style:style>
    <style:style style:name="T4755" style:parent-style-name="DefaultParagraphFont" style:family="text">
      <style:text-properties fo:font-weight="bold" style:font-weight-asian="bold" fo:color="#000000" style:text-position="sub 66.6%" style:font-size-complex="12pt"/>
    </style:style>
    <style:style style:name="T4756" style:parent-style-name="DefaultParagraphFont" style:family="text">
      <style:text-properties fo:font-weight="bold" style:font-weight-asian="bold"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font-weight="bold" style:font-weight-asian="bold"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font-weight="bold" style:font-weight-asian="bold" fo:color="#000000" style:font-size-complex="12pt"/>
    </style:style>
    <style:style style:name="T4765" style:parent-style-name="DefaultParagraphFont" style:family="text">
      <style:text-properties fo:font-weight="bold" style:font-weight-asian="bold" fo:color="#000000" style:text-position="sub 66.6%" style:font-size-complex="12pt"/>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text-indent="0.3937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text-position="sub 66.6%" style:font-size-complex="12pt"/>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font-weight="bold" style:font-weight-asian="bold"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text-indent="0.3937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font-weight="bold" style:font-weight-asian="bold"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weight="bold" style:font-weight-asian="bold"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weight="bold" style:font-weight-asian="bold" fo:color="#000000" style:font-size-complex="12pt"/>
    </style:style>
    <style:style style:name="T4791" style:parent-style-name="DefaultParagraphFont" style:family="text">
      <style:text-properties fo:font-weight="bold" style:font-weight-asian="bold" fo:color="#000000" style:text-position="sub 66.6%" style:font-size-complex="12pt"/>
    </style:style>
    <style:style style:name="T4792" style:parent-style-name="DefaultParagraphFont" style:family="text">
      <style:text-properties fo:font-weight="bold" style:font-weight-asian="bold"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font-weight="bold" style:font-weight-asian="bold"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font-weight="bold" style:font-weight-asian="bold"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font-weight="bold" style:font-weight-asian="bold"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font-weight="bold" style:font-weight-asian="bold" fo:color="#000000" style:font-size-complex="12pt"/>
    </style:style>
    <style:style style:name="T4807" style:parent-style-name="DefaultParagraphFont" style:family="text">
      <style:text-properties fo:font-weight="bold" style:font-weight-asian="bold" fo:color="#000000" style:font-size-complex="12pt"/>
    </style:style>
    <style:style style:name="T4808" style:parent-style-name="DefaultParagraphFont" style:family="text">
      <style:text-properties fo:font-weight="bold" style:font-weight-asian="bold" fo:color="#000000" style:text-position="sub 66.6%" style:font-size-complex="12pt"/>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font-weight="bold" style:font-weight-asian="bold"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text-indent="0.3937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font-weight="bold" style:font-weight-asian="bold"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font-weight="bold" style:font-weight-asian="bold"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text-indent="0.3937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font-size-complex="12pt"/>
    </style:style>
    <style:style style:name="T4823" style:parent-style-name="DefaultParagraphFont" style:family="text">
      <style:text-properties fo:font-weight="bold" style:font-weight-asian="bold" fo:color="#000000" style:font-size-complex="12p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color="#000000" style:font-size-complex="12pt"/>
    </style:style>
    <style:style style:name="P4826" style:parent-style-name="Normal" style:family="paragraph">
      <style:paragraph-properties fo:text-align="center" fo:text-indent="0.3937in"/>
      <style:text-properties fo:color="#000000" style:font-size-complex="12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color="#000000" style:font-size-complex="12pt"/>
    </style:style>
    <style:style style:name="T4829" style:parent-style-name="DefaultParagraphFont" style:family="text">
      <style:text-properties fo:font-weight="bold" style:font-weight-asian="bold" fo:color="#000000" style:font-size-complex="12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color="#000000" style:font-size-complex="12pt"/>
    </style:style>
    <style:style style:name="P4832" style:parent-style-name="Normal" style:family="paragraph">
      <style:paragraph-properties fo:text-align="justify" fo:text-indent="0.3937in"/>
      <style:text-properties fo:color="#000000" style:font-size-complex="12pt"/>
    </style:style>
    <style:style style:name="P4833" style:parent-style-name="Normal" style:family="paragraph">
      <style:paragraph-properties fo:text-align="justify" fo:text-indent="0.3937in"/>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3937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color="#000000" style:font-size-complex="12pt"/>
    </style:style>
    <style:style style:name="T4840" style:parent-style-name="DefaultParagraphFont" style:family="text">
      <style:text-properties fo:font-weight="bold" style:font-weight-asian="bold" fo:color="#000000"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color="#000000" style:font-size-complex="12pt"/>
    </style:style>
    <style:style style:name="P4843" style:parent-style-name="Normal" style:family="paragraph">
      <style:paragraph-properties fo:text-align="center" fo:text-indent="0.3937in"/>
      <style:text-properties fo:color="#000000" style:font-size-complex="12pt"/>
    </style:style>
    <style:style style:name="P4844" style:parent-style-name="Normal" style:family="paragraph">
      <style:paragraph-properties fo:text-align="justify" fo:text-indent="0.3937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text-position="sub 66.6%"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text-position="sub 66.6%"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text-position="sub 66.6%"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text-position="sub 66.6%"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text-position="sub 66.6%"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text-position="sub 66.6%"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text-position="sub 66.6%"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text-position="sub 66.6%"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text-position="sub 66.6%"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text-position="sub 66.6%"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text-position="sub 66.6%"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text-position="sub 66.6%"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text-position="sub 66.6%"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text-position="sub 66.6%"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fo:text-indent="0.3937in"/>
      <style:text-properties fo:color="#000000" style:font-size-complex="12pt"/>
    </style:style>
    <style:style style:name="P4880" style:parent-style-name="Normal" style:family="paragraph">
      <style:text-properties fo:font-size="9pt" style:font-size-asian="9pt" style:font-size-complex="9pt"/>
    </style:style>
    <style:style style:name="P4881" style:parent-style-name="Normal" style:family="paragraph">
      <style:paragraph-properties fo:text-align="justify" fo:text-indent="0.3937in"/>
      <style:text-properties fo:color="#000000" style:font-size-complex="12pt"/>
    </style:style>
    <style:style style:name="P4882" style:parent-style-name="Normal" style:family="paragraph">
      <style:paragraph-properties fo:text-align="justify" fo:text-indent="0.3937in"/>
      <style:text-properties fo:color="#000000" style:font-size-complex="12pt"/>
    </style:style>
    <style:style style:name="TableColumn4884" style:family="table-column">
      <style:table-column-properties style:column-width="0.7437in"/>
    </style:style>
    <style:style style:name="TableColumn4885" style:family="table-column">
      <style:table-column-properties style:column-width="1.3229in"/>
    </style:style>
    <style:style style:name="TableColumn4886" style:family="table-column">
      <style:table-column-properties style:column-width="1.8805in"/>
    </style:style>
    <style:style style:name="TableColumn4887" style:family="table-column">
      <style:table-column-properties style:column-width="1.5756in"/>
    </style:style>
    <style:style style:name="TableColumn4888" style:family="table-column">
      <style:table-column-properties style:column-width="1.3201in"/>
    </style:style>
    <style:style style:name="Table4883" style:family="table">
      <style:table-properties style:width="6.843in" fo:margin-left="0.075in" table:align="lef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fo:font-weight="bold" style:font-weight-asian="bold" fo:color="#000000"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line-height="115%"/>
      <style:text-properties fo:color="#000000"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style>
    <style:style style:name="T4896" style:parent-style-name="DefaultParagraphFont" style:family="text">
      <style:text-properties fo:font-weight="bold" style:font-weight-asian="bold" style:font-weight-complex="bold" fo:color="#000000"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style>
    <style:style style:name="T4899" style:parent-style-name="DefaultParagraphFont" style:family="text">
      <style:text-properties fo:font-weight="bold" style:font-weight-asian="bold" style:font-weight-complex="bold" fo:color="#000000"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style:style>
    <style:style style:name="T4902" style:parent-style-name="DefaultParagraphFont" style:family="text">
      <style:text-properties fo:font-weight="bold" style:font-weight-asian="bold" style:font-weight-complex="bold" fo:color="#000000"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fo:line-height="115%"/>
      <style:text-properties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15%"/>
      <style:text-properties fo:font-weight="bold" style:font-weight-asian="bold" fo:color="#000000" style:font-size-complex="12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style>
    <style:style style:name="T4913" style:parent-style-name="DefaultParagraphFont" style:family="text">
      <style:text-properties fo:font-weight="bold" style:font-weight-asian="bold" style:font-weight-complex="bold" fo:color="#000000" style:font-size-complex="12pt"/>
    </style:style>
    <style:style style:name="T4914" style:parent-style-name="DefaultParagraphFont" style:family="text">
      <style:text-properties fo:font-weight="bold" style:font-weight-asian="bold" style:font-weight-complex="bold" fo:color="#000000" style:text-position="sub 66.6%"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15%"/>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text-position="sub 66.6%"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15%"/>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text-position="sub 66.6%"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text-position="sub 66.6%"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style>
    <style:style style:name="T4933" style:parent-style-name="DefaultParagraphFont" style:family="text">
      <style:text-properties fo:font-weight="bold" style:font-weight-asian="bold" style:font-weight-complex="bold" fo:color="#000000" style:font-size-complex="12pt"/>
    </style:style>
    <style:style style:name="T4934" style:parent-style-name="DefaultParagraphFont" style:family="text">
      <style:text-properties fo:font-weight="bold" style:font-weight-asian="bold" style:font-weight-complex="bold" fo:color="#000000" style:text-position="sub 66.6%"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text-position="sub 66.6%"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text-position="sub 66.6%"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text-position="sub 66.6%"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style>
    <style:style style:name="T4952" style:parent-style-name="DefaultParagraphFont" style:family="text">
      <style:text-properties fo:font-weight="bold" style:font-weight-asian="bold" style:font-weight-complex="bold" fo:color="#000000" style:font-size-complex="12pt"/>
    </style:style>
    <style:style style:name="T4953" style:parent-style-name="DefaultParagraphFont" style:family="text">
      <style:text-properties fo:font-weight="bold" style:font-weight-asian="bold" style:font-weight-complex="bold" fo:color="#000000" style:text-position="sub 66.6%"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text-position="sub 66.6%"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text-position="sub 66.6%"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text-position="sub 66.6%"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15%"/>
      <style:text-properties fo:color="#000000"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style:style>
    <style:style style:name="T4971" style:parent-style-name="DefaultParagraphFont" style:family="text">
      <style:text-properties fo:font-weight="bold" style:font-weight-asian="bold" style:font-weight-complex="bold" fo:color="#000000" style:font-size-complex="12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style>
    <style:style style:name="T4977" style:parent-style-name="DefaultParagraphFont" style:family="text">
      <style:text-properties fo:font-weight="bold" style:font-weight-asian="bold" style:font-weight-complex="bold" fo:color="#000000" style:font-size-complex="12pt"/>
    </style:style>
    <style:style style:name="T4978" style:parent-style-name="DefaultParagraphFont" style:family="text">
      <style:text-properties fo:font-weight="bold" style:font-weight-asian="bold" style:font-weight-complex="bold" fo:color="#000000" style:text-position="sub 66.6%"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text-position="sub 66.6%"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text-position="sub 66.6%"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text-position="sub 66.6%" style:font-size-complex="12pt"/>
    </style:style>
    <style:style style:name="TableRow4991" style:family="table-row">
      <style:table-row-properties style:min-row-height="0.4402i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fo:color="#000000"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style>
    <style:style style:name="T4996" style:parent-style-name="DefaultParagraphFont" style:family="text">
      <style:text-properties fo:font-weight="bold" style:font-weight-asian="bold" style:font-weight-complex="bold" fo:color="#000000" style:font-size-complex="12pt"/>
    </style:style>
    <style:style style:name="T4997" style:parent-style-name="DefaultParagraphFont" style:family="text">
      <style:text-properties fo:font-weight="bold" style:font-weight-asian="bold" style:font-weight-complex="bold" fo:color="#000000" style:text-position="sub 66.6%"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text-position="sub 66.6%"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fo:margin-left="-0.0215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text-position="sub 66.6%"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text-position="sub 66.6%" style:font-size-complex="12pt"/>
    </style:style>
    <style:style style:name="TableRow5010" style:family="table-row">
      <style:table-row-properties style:min-row-height="0.4395in"/>
    </style:style>
    <style:style style:name="P5011" style:parent-style-name="Normal" style:family="paragraph">
      <style:paragraph-properties fo:text-align="center" fo:line-height="115%"/>
      <style:text-properties fo:color="#000000" style:font-size-complex="12pt"/>
    </style:style>
    <style:style style:name="P5012" style:parent-style-name="Normal" style:family="paragraph">
      <style:paragraph-properties fo:text-align="center" fo:line-height="115%"/>
      <style:text-properties fo:font-weight="bold" style:font-weight-asian="bold" style:font-weight-complex="bold" fo:color="#000000" style:font-size-complex="12pt"/>
    </style:style>
    <style:style style:name="P5013" style:parent-style-name="Normal" style:family="paragraph">
      <style:paragraph-properties fo:text-align="center" fo:line-height="115%"/>
      <style:text-properties fo:color="#000000"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fo:margin-left="-0.0215in">
        <style:tab-stops/>
      </style:paragraph-properties>
      <style:text-properties fo:color="#000000" style:font-size-complex="12pt"/>
    </style:style>
    <style:style style:name="P5016" style:parent-style-name="Normal" style:family="paragraph">
      <style:text-properties fo:font-size="9pt" style:font-size-asian="9pt" style:font-size-complex="9pt"/>
    </style:style>
    <style:style style:name="P5017" style:parent-style-name="Normal" style:family="paragraph">
      <style:paragraph-properties fo:text-align="center" fo:line-height="115%"/>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style:font-weight-complex="bold" fo:color="#000000" style:text-position="sub 66.6%" style:font-size-complex="12pt"/>
    </style:style>
    <style:style style:name="T5020" style:parent-style-name="DefaultParagraphFont" style:family="text">
      <style:text-properties fo:font-weight="bold" style:font-weight-asian="bold" style:font-weight-complex="bold" fo:color="#000000" style:text-position="sub 66.6%" style:font-size-complex="12pt"/>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style:font-weight-complex="bold" fo:color="#000000" style:text-position="sub 66.6%" style:font-size-complex="12pt"/>
    </style:style>
    <style:style style:name="P5024" style:parent-style-name="Normal" style:family="paragraph">
      <style:paragraph-properties fo:text-align="center" fo:line-height="115%"/>
      <style:text-properties fo:color="#000000"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style>
    <style:style style:name="T5030" style:parent-style-name="DefaultParagraphFont" style:family="text">
      <style:text-properties fo:font-weight="bold" style:font-weight-asian="bold" style:font-weight-complex="bold" fo:color="#000000" style:font-size-complex="12pt"/>
    </style:style>
    <style:style style:name="T5031" style:parent-style-name="DefaultParagraphFont" style:family="text">
      <style:text-properties fo:font-weight="bold" style:font-weight-asian="bold" style:font-weight-complex="bold" fo:color="#000000" style:text-position="sub 66.6%"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15%"/>
    </style:style>
    <style:style style:name="T5034" style:parent-style-name="DefaultParagraphFont" style:family="text">
      <style:text-properties fo:color="#000000" style:font-size-complex="12pt" fo:language="en" fo:country="U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text-position="sub 66.6%"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text-position="sub 66.6%"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text-position="sub 66.6%" style:font-size-complex="12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style:text-properties fo:color="#000000"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style:style>
    <style:style style:name="T5050" style:parent-style-name="DefaultParagraphFont" style:family="text">
      <style:text-properties fo:font-weight="bold" style:font-weight-asian="bold" style:font-weight-complex="bold" fo:color="#000000" style:font-size-complex="12pt"/>
    </style:style>
    <style:style style:name="T5051" style:parent-style-name="DefaultParagraphFont" style:family="text">
      <style:text-properties fo:font-weight="bold" style:font-weight-asian="bold" style:font-weight-complex="bold" fo:color="#000000" style:text-position="sub 66.6%"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15%"/>
    </style:style>
    <style:style style:name="T5054" style:parent-style-name="DefaultParagraphFont" style:family="text">
      <style:text-properties fo:color="#000000" style:font-size-complex="12pt"/>
    </style:style>
    <style:style style:name="T5055" style:parent-style-name="DefaultParagraphFont" style:family="text">
      <style:text-properties style:font-weight-complex="bold" fo:color="#000000" style:font-size-complex="12pt"/>
    </style:style>
    <style:style style:name="T5056" style:parent-style-name="DefaultParagraphFont" style:family="text">
      <style:text-properties style:font-weight-complex="bold" fo:color="#000000" style:text-position="sub 66.6%"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style>
    <style:style style:name="T5059" style:parent-style-name="DefaultParagraphFont" style:family="text">
      <style:text-properties fo:color="#000000"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weight-complex="bold" fo:color="#000000" style:text-position="sub 66.6%"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15%"/>
    </style:style>
    <style:style style:name="T5064" style:parent-style-name="DefaultParagraphFont" style:family="text">
      <style:text-properties fo:color="#000000" style:font-size-complex="12pt"/>
    </style:style>
    <style:style style:name="T5065" style:parent-style-name="DefaultParagraphFont" style:family="text">
      <style:text-properties style:font-weight-complex="bold" fo:color="#000000" style:font-size-complex="12pt"/>
    </style:style>
    <style:style style:name="T5066" style:parent-style-name="DefaultParagraphFont" style:family="text">
      <style:text-properties style:font-weight-complex="bold" fo:color="#000000" style:text-position="sub 66.6%" style:font-size-complex="12pt"/>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text-position="sub 66.6%"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text-position="sub 66.6%"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fo:text-indent="0.3937in"/>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text-position="sub 66.6%"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text-position="sub 66.6%" style:font-size-complex="12pt"/>
    </style:style>
    <style:style style:name="P5088" style:parent-style-name="Normal" style:family="paragraph">
      <style:paragraph-properties fo:text-align="justify" fo:text-indent="0.3937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3937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3937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color="#000000" style:font-size-complex="12pt"/>
    </style:style>
    <style:style style:name="T5099" style:parent-style-name="DefaultParagraphFont" style:family="text">
      <style:text-properties fo:font-weight="bold" style:font-weight-asian="bold" fo:color="#000000" style:font-size-complex="12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color="#000000" style:font-size-complex="12pt"/>
    </style:style>
    <style:style style:name="P5102" style:parent-style-name="Normal" style:family="paragraph">
      <style:paragraph-properties fo:text-align="justify" fo:text-indent="0.3937in"/>
      <style:text-properties fo:color="#000000"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fo:text-indent="0.3937in"/>
      <style:text-properties fo:color="#000000" style:font-size-complex="12pt"/>
    </style:style>
    <style:style style:name="P5108" style:parent-style-name="Normal" style:family="paragraph">
      <style:paragraph-properties fo:text-align="justify" fo:text-indent="0.3937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fo:language="pl" fo:country="PL"/>
    </style:style>
    <style:style style:name="T5111" style:parent-style-name="DefaultParagraphFont" style:family="text">
      <style:text-properties fo:color="#000000" style:text-position="super 66.6%" style:font-size-complex="12pt" fo:language="pl" fo:country="PL"/>
    </style:style>
    <style:style style:name="T5112" style:parent-style-name="DefaultParagraphFont" style:family="text">
      <style:text-properties fo:color="#000000" style:font-size-complex="12pt" fo:language="pl" fo:country="PL"/>
    </style:style>
    <style:style style:name="T5113" style:parent-style-name="DefaultParagraphFont" style:family="text">
      <style:text-properties fo:color="#000000" style:text-position="super 66.6%" style:font-size-complex="12pt" fo:language="pl" fo:country="PL"/>
    </style:style>
    <style:style style:name="T5114" style:parent-style-name="DefaultParagraphFont" style:family="text">
      <style:text-properties fo:color="#000000" style:font-size-complex="12pt" fo:language="pl" fo:country="PL"/>
    </style:style>
    <style:style style:name="T5115" style:parent-style-name="DefaultParagraphFont" style:family="text">
      <style:text-properties fo:color="#000000" style:text-position="super 66.6%" style:font-size-complex="12pt" fo:language="pl" fo:country="PL"/>
    </style:style>
    <style:style style:name="T5116" style:parent-style-name="DefaultParagraphFont" style:family="text">
      <style:text-properties fo:color="#000000" style:font-size-complex="12pt" fo:language="pl" fo:country="PL"/>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T5119" style:parent-style-name="DefaultParagraphFont" style:family="text">
      <style:text-properties fo:color="#000000" style:font-size-complex="12pt" fo:language="pl" fo:country="PL"/>
    </style:style>
    <style:style style:name="T5120" style:parent-style-name="DefaultParagraphFont" style:family="text">
      <style:text-properties fo:color="#000000" style:font-size-complex="12pt" fo:language="pl" fo:country="PL"/>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break-before="page" fo:line-height="115%"/>
      <style:text-properties fo:color="#000000" style:font-size-complex="12pt"/>
    </style:style>
    <style:style style:name="P5124" style:parent-style-name="Normal" style:family="paragraph">
      <style:text-properties fo:font-size="9pt" style:font-size-asian="9pt" style:font-size-complex="9pt"/>
    </style:style>
    <style:style style:name="P5125" style:parent-style-name="Normal" style:family="paragraph">
      <style:paragraph-properties fo:text-align="justify"/>
      <style:text-properties fo:color="#000000" style:font-size-complex="12pt"/>
    </style:style>
    <style:style style:name="P5126" style:parent-style-name="Normal" style:family="paragraph">
      <style:paragraph-properties fo:text-align="justify" fo:text-indent="0.9583in"/>
      <style:text-properties fo:color="#000000" style:font-size-complex="12pt"/>
    </style:style>
    <style:style style:name="TableColumn5128" style:family="table-column">
      <style:table-column-properties style:column-width="0.4458in"/>
    </style:style>
    <style:style style:name="TableColumn5129" style:family="table-column">
      <style:table-column-properties style:column-width="1.5041in"/>
    </style:style>
    <style:style style:name="TableColumn5130" style:family="table-column">
      <style:table-column-properties style:column-width="0.4166in"/>
    </style:style>
    <style:style style:name="TableColumn5131" style:family="table-column">
      <style:table-column-properties style:column-width="0.4166in"/>
    </style:style>
    <style:style style:name="TableColumn5132" style:family="table-column">
      <style:table-column-properties style:column-width="0.4166in"/>
    </style:style>
    <style:style style:name="TableColumn5133" style:family="table-column">
      <style:table-column-properties style:column-width="0.4166in"/>
    </style:style>
    <style:style style:name="TableColumn5134" style:family="table-column">
      <style:table-column-properties style:column-width="0.4166in"/>
    </style:style>
    <style:style style:name="TableColumn5135" style:family="table-column">
      <style:table-column-properties style:column-width="0.4166in"/>
    </style:style>
    <style:style style:name="TableColumn5136" style:family="table-column">
      <style:table-column-properties style:column-width="0.3291in"/>
    </style:style>
    <style:style style:name="TableColumn5137" style:family="table-column">
      <style:table-column-properties style:column-width="0.4166in"/>
    </style:style>
    <style:style style:name="TableColumn5138" style:family="table-column">
      <style:table-column-properties style:column-width="0.4166in"/>
    </style:style>
    <style:style style:name="TableColumn5139" style:family="table-column">
      <style:table-column-properties style:column-width="0.3291in"/>
    </style:style>
    <style:style style:name="TableColumn5140" style:family="table-column">
      <style:table-column-properties style:column-width="0.4166in"/>
    </style:style>
    <style:style style:name="TableColumn5141" style:family="table-column">
      <style:table-column-properties style:column-width="0.4166in"/>
    </style:style>
    <style:style style:name="Table5127" style:family="table">
      <style:table-properties style:width="6.775in" style:rel-width="100.86%" fo:margin-left="0.0034in" table:align="left"/>
    </style:style>
    <style:style style:name="TableRow5142" style:family="table-row">
      <style:table-row-properties/>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45" style:family="table-cell">
      <style:table-cell-properties fo:border="0.0069in solid #000000" fo:background-color="#FFFFFF" fo:padding-top="0.0208in" fo:padding-left="0.052in" fo:padding-bottom="0.0208in" fo:padding-right="0.0208in"/>
    </style:style>
    <style:style style:name="P514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style:vertical-align="baseline"/>
      <style:text-properties fo:color="#000000" style:font-size-complex="12pt" style:language-asian="lt" style:country-asian="LT"/>
    </style:style>
    <style:style style:name="TableCell5150" style:family="table-cell">
      <style:table-cell-properties fo:border="0.0069in solid #000000" fo:background-color="#FFFFFF" fo:padding-top="0.0208in" fo:padding-left="0.052in" fo:padding-bottom="0.0208in" fo:padding-right="0.0208in"/>
    </style:style>
    <style:style style:name="P5151" style:parent-style-name="Normal" style:family="paragraph">
      <style:paragraph-properties fo:text-align="justify" style:vertical-align="baseline"/>
      <style:text-properties fo:color="#000000" style:font-size-complex="12pt" style:language-asian="lt" style:country-asian="LT"/>
    </style:style>
    <style:style style:name="TableCell5152" style:family="table-cell">
      <style:table-cell-properties fo:border="0.0069in solid #000000" fo:background-color="#FFFFFF" fo:padding-top="0.0208in" fo:padding-left="0.052in" fo:padding-bottom="0.0208in" fo:padding-right="0.0208in"/>
    </style:style>
    <style:style style:name="P515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54" style:family="table-cell">
      <style:table-cell-properties fo:border="0.0069in solid #000000" fo:background-color="#FFFFFF" fo:padding-top="0.0208in" fo:padding-left="0.052in" fo:padding-bottom="0.0208in" fo:padding-right="0.0208in"/>
    </style:style>
    <style:style style:name="P515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56" style:family="table-cell">
      <style:table-cell-properties fo:border="0.0069in solid #000000" fo:background-color="#FFFFFF" fo:padding-top="0.0208in" fo:padding-left="0.052in" fo:padding-bottom="0.0208in" fo:padding-right="0.0208in"/>
    </style:style>
    <style:style style:name="P515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58" style:family="table-cell">
      <style:table-cell-properties fo:border="0.0069in solid #000000" fo:background-color="#FFFFFF" fo:padding-top="0.0208in" fo:padding-left="0.052in" fo:padding-bottom="0.0208in" fo:padding-right="0.0208in"/>
    </style:style>
    <style:style style:name="P515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160" style:family="table-row">
      <style:table-row-properties/>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text-align="center" style:vertical-align="baseline" fo:margin-left="0.25in">
        <style:tab-stops/>
      </style:paragraph-properties>
      <style:text-properties fo:color="#000000" style:font-size-complex="12pt" style:language-asian="lt" style:country-asian="LT"/>
    </style:style>
    <style:style style:name="TableCell5163" style:family="table-cell">
      <style:table-cell-properties fo:border="0.0069in solid #000000" fo:background-color="#FFFFFF" fo:padding-top="0.0208in" fo:padding-left="0.052in" fo:padding-bottom="0.0208in" fo:padding-right="0.0208in"/>
    </style:style>
    <style:style style:name="P5164" style:parent-style-name="Normal" style:family="paragraph">
      <style:paragraph-properties fo:text-align="justify" style:vertical-align="baseline"/>
      <style:text-properties fo:color="#000000" style:font-size-complex="12pt" style:language-asian="lt" style:country-asian="LT"/>
    </style:style>
    <style:style style:name="TableCell5165" style:family="table-cell">
      <style:table-cell-properties fo:border="0.0069in solid #000000" fo:background-color="#FFFFFF" fo:padding-top="0.0208in" fo:padding-left="0.052in" fo:padding-bottom="0.0208in" fo:padding-right="0.0208in"/>
    </style:style>
    <style:style style:name="P516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67" style:family="table-cell">
      <style:table-cell-properties fo:border="0.0069in solid #000000" fo:background-color="#FFFFFF" fo:padding-top="0.0208in" fo:padding-left="0.052in" fo:padding-bottom="0.0208in" fo:padding-right="0.0208in"/>
    </style:style>
    <style:style style:name="P516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6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71" style:family="table-cell">
      <style:table-cell-properties fo:border="0.0069in solid #000000" fo:background-color="#FFFFFF" fo:padding-top="0.0208in" fo:padding-left="0.052in" fo:padding-bottom="0.0208in" fo:padding-right="0.0208in"/>
    </style:style>
    <style:style style:name="P517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75" style:family="table-cell">
      <style:table-cell-properties fo:border="0.0069in solid #000000" fo:background-color="#FFFFFF" fo:padding-top="0.0208in" fo:padding-left="0.052in" fo:padding-bottom="0.0208in" fo:padding-right="0.0208in"/>
    </style:style>
    <style:style style:name="P517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179" style:family="table-row">
      <style:table-row-properties/>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text-align="center" style:vertical-align="baseline"/>
      <style:text-properties fo:color="#000000" style:font-size-complex="12pt" style:language-asian="lt" style:country-asian="LT"/>
    </style:style>
    <style:style style:name="TableCell5182" style:family="table-cell">
      <style:table-cell-properties fo:border="0.0069in solid #000000" fo:background-color="#FFFFFF" fo:padding-top="0.0208in" fo:padding-left="0.052in" fo:padding-bottom="0.0208in" fo:padding-right="0.0208in"/>
    </style:style>
    <style:style style:name="P5183" style:parent-style-name="Normal" style:family="paragraph">
      <style:paragraph-properties fo:text-align="justify" style:vertical-align="baseline"/>
      <style:text-properties fo:color="#000000" style:font-size-complex="12pt" style:language-asian="lt" style:country-asian="LT"/>
    </style:style>
    <style:style style:name="TableCell5184" style:family="table-cell">
      <style:table-cell-properties fo:border="0.0069in solid #000000" fo:background-color="#FFFFFF" fo:padding-top="0.0208in" fo:padding-left="0.052in" fo:padding-bottom="0.0208in" fo:padding-right="0.0208in"/>
    </style:style>
    <style:style style:name="P518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86" style:family="table-cell">
      <style:table-cell-properties fo:border="0.0069in solid #000000" fo:background-color="#FFFFFF" fo:padding-top="0.0208in" fo:padding-left="0.052in" fo:padding-bottom="0.0208in" fo:padding-right="0.0208in"/>
    </style:style>
    <style:style style:name="P518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88" style:family="table-cell">
      <style:table-cell-properties fo:border="0.0069in solid #000000" fo:background-color="#FFFFFF" fo:padding-top="0.0208in" fo:padding-left="0.052in" fo:padding-bottom="0.0208in" fo:padding-right="0.0208in"/>
    </style:style>
    <style:style style:name="P518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0" style:family="table-cell">
      <style:table-cell-properties fo:border="0.0069in solid #000000" fo:background-color="#FFFFFF" fo:padding-top="0.0208in" fo:padding-left="0.052in" fo:padding-bottom="0.0208in" fo:padding-right="0.0208in"/>
    </style:style>
    <style:style style:name="P519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2" style:family="table-cell">
      <style:table-cell-properties fo:border="0.0069in solid #000000" fo:background-color="#FFFFFF" fo:padding-top="0.0208in" fo:padding-left="0.052in" fo:padding-bottom="0.0208in" fo:padding-right="0.0208in"/>
    </style:style>
    <style:style style:name="P519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4" style:family="table-cell">
      <style:table-cell-properties fo:border="0.0069in solid #000000" fo:background-color="#FFFFFF" fo:padding-top="0.0208in" fo:padding-left="0.052in" fo:padding-bottom="0.0208in" fo:padding-right="0.0208in"/>
    </style:style>
    <style:style style:name="P519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6" style:family="table-cell">
      <style:table-cell-properties fo:border="0.0069in solid #000000" fo:background-color="#FFFFFF" fo:padding-top="0.0208in" fo:padding-left="0.052in" fo:padding-bottom="0.0208in" fo:padding-right="0.0208in"/>
    </style:style>
    <style:style style:name="P519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8" style:family="table-cell">
      <style:table-cell-properties fo:border="0.0069in solid #000000" fo:background-color="#FFFFFF" fo:padding-top="0.0208in" fo:padding-left="0.052in" fo:padding-bottom="0.0208in" fo:padding-right="0.0208in"/>
    </style:style>
    <style:style style:name="P519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0" style:family="table-cell">
      <style:table-cell-properties fo:border="0.0069in solid #000000" fo:background-color="#FFFFFF" fo:padding-top="0.0208in" fo:padding-left="0.052in" fo:padding-bottom="0.0208in" fo:padding-right="0.0208in"/>
    </style:style>
    <style:style style:name="P520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2" style:family="table-cell">
      <style:table-cell-properties fo:border="0.0069in solid #000000" fo:background-color="#FFFFFF" fo:padding-top="0.0208in" fo:padding-left="0.052in" fo:padding-bottom="0.0208in" fo:padding-right="0.0208in"/>
    </style:style>
    <style:style style:name="P520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4" style:family="table-cell">
      <style:table-cell-properties fo:border="0.0069in solid #000000" fo:background-color="#FFFFFF" fo:padding-top="0.0208in" fo:padding-left="0.052in" fo:padding-bottom="0.0208in" fo:padding-right="0.0208in"/>
    </style:style>
    <style:style style:name="P520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6" style:family="table-cell">
      <style:table-cell-properties fo:border="0.0069in solid #000000" fo:background-color="#FFFFFF" fo:padding-top="0.0208in" fo:padding-left="0.052in" fo:padding-bottom="0.0208in" fo:padding-right="0.0208in"/>
    </style:style>
    <style:style style:name="P520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208" style:family="table-row">
      <style:table-row-properties/>
    </style:style>
    <style:style style:name="TableCell5209" style:family="table-cell">
      <style:table-cell-properties fo:border="0.0069in solid #000000" fo:background-color="#FFFFFF" fo:padding-top="0.0208in" fo:padding-left="0.052in" fo:padding-bottom="0.0208in" fo:padding-right="0.0208in"/>
    </style:style>
    <style:style style:name="P521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21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212" style:family="table-row">
      <style:table-row-properties/>
    </style:style>
    <style:style style:name="TableCell5213" style:family="table-cell">
      <style:table-cell-properties fo:border="0.0069in solid #000000" fo:background-color="#FFFFFF" fo:padding-top="0.0208in" fo:padding-left="0.052in" fo:padding-bottom="0.0208in" fo:padding-right="0.0208in"/>
    </style:style>
    <style:style style:name="P5214" style:parent-style-name="Normal" style:family="paragraph">
      <style:paragraph-properties style:vertical-align="baseline"/>
    </style:style>
    <style:style style:name="T5215" style:parent-style-name="DefaultParagraphFont" style:family="text">
      <style:text-properties fo:color="#000000" style:font-size-complex="12pt" style:language-asian="lt" style:country-asian="LT"/>
    </style:style>
    <style:style style:name="TableCell5216" style:family="table-cell">
      <style:table-cell-properties fo:border="0.0069in solid #000000" fo:background-color="#FFFFFF" fo:padding-top="0.0208in" fo:padding-left="0.052in" fo:padding-bottom="0.0208in" fo:padding-right="0.0208in"/>
    </style:style>
    <style:style style:name="P521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18" style:family="table-cell">
      <style:table-cell-properties fo:border="0.0069in solid #000000" fo:background-color="#FFFFFF" fo:padding-top="0.0208in" fo:padding-left="0.052in" fo:padding-bottom="0.0208in" fo:padding-right="0.0208in"/>
    </style:style>
    <style:style style:name="P5219"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0" style:family="table-cell">
      <style:table-cell-properties fo:border="0.0069in solid #000000" fo:background-color="#FFFFFF" fo:padding-top="0.0208in" fo:padding-left="0.052in" fo:padding-bottom="0.0208in" fo:padding-right="0.0208in"/>
    </style:style>
    <style:style style:name="P5221"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2" style:family="table-cell">
      <style:table-cell-properties fo:border="0.0069in solid #000000" fo:background-color="#FFFFFF" fo:padding-top="0.0208in" fo:padding-left="0.052in" fo:padding-bottom="0.0208in" fo:padding-right="0.0208in"/>
    </style:style>
    <style:style style:name="P5223"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4" style:family="table-cell">
      <style:table-cell-properties fo:border="0.0069in solid #000000" fo:background-color="#FFFFFF" fo:padding-top="0.0208in" fo:padding-left="0.052in" fo:padding-bottom="0.0208in" fo:padding-right="0.0208in"/>
    </style:style>
    <style:style style:name="P522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6" style:family="table-cell">
      <style:table-cell-properties fo:border="0.0069in solid #000000" fo:background-color="#FFFFFF" fo:padding-top="0.0208in" fo:padding-left="0.052in" fo:padding-bottom="0.0208in" fo:padding-right="0.0208in"/>
    </style:style>
    <style:style style:name="P522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8" style:family="table-cell">
      <style:table-cell-properties fo:border="0.0069in solid #000000" fo:background-color="#FFFFFF" fo:padding-top="0.0208in" fo:padding-left="0.052in" fo:padding-bottom="0.0208in" fo:padding-right="0.0208in"/>
    </style:style>
    <style:style style:name="P5229"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0" style:family="table-cell">
      <style:table-cell-properties fo:border="0.0069in solid #000000" fo:background-color="#FFFFFF" fo:padding-top="0.0208in" fo:padding-left="0.052in" fo:padding-bottom="0.0208in" fo:padding-right="0.0208in"/>
    </style:style>
    <style:style style:name="P5231"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2" style:family="table-cell">
      <style:table-cell-properties fo:border="0.0069in solid #000000" fo:background-color="#FFFFFF" fo:padding-top="0.0208in" fo:padding-left="0.052in" fo:padding-bottom="0.0208in" fo:padding-right="0.0208in"/>
    </style:style>
    <style:style style:name="P5233"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4" style:family="table-cell">
      <style:table-cell-properties fo:border="0.0069in solid #000000" fo:background-color="#FFFFFF" fo:padding-top="0.0208in" fo:padding-left="0.052in" fo:padding-bottom="0.0208in" fo:padding-right="0.0208in"/>
    </style:style>
    <style:style style:name="P523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6" style:family="table-cell">
      <style:table-cell-properties fo:border="0.0069in solid #000000" fo:background-color="#FFFFFF" fo:padding-top="0.0208in" fo:padding-left="0.052in" fo:padding-bottom="0.0208in" fo:padding-right="0.0208in"/>
    </style:style>
    <style:style style:name="P523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8" style:family="table-cell">
      <style:table-cell-properties fo:border="0.0069in solid #000000" fo:background-color="#FFFFFF" fo:padding-top="0.0208in" fo:padding-left="0.052in" fo:padding-bottom="0.0208in" fo:padding-right="0.0208in"/>
    </style:style>
    <style:style style:name="P5239" style:parent-style-name="Normal" style:family="paragraph">
      <style:paragraph-properties fo:text-align="end" style:vertical-align="baseline" fo:margin-right="0.1354in"/>
      <style:text-properties fo:color="#000000" style:font-size-complex="12pt" style:language-asian="lt" style:country-asian="LT"/>
    </style:style>
    <style:style style:name="TableRow5240" style:family="table-row">
      <style:table-row-properties/>
    </style:style>
    <style:style style:name="TableCell5241" style:family="table-cell">
      <style:table-cell-properties fo:border="0.0069in solid #000000" fo:background-color="#FFFFFF" fo:padding-top="0.0208in" fo:padding-left="0.052in" fo:padding-bottom="0.0208in" fo:padding-right="0.0208in"/>
    </style:style>
    <style:style style:name="P5242" style:parent-style-name="Normal" style:family="paragraph">
      <style:paragraph-properties style:vertical-align="baseline"/>
    </style:style>
    <style:style style:name="T5243" style:parent-style-name="DefaultParagraphFont" style:family="text">
      <style:text-properties fo:color="#000000" style:font-size-complex="12pt" style:language-asian="lt" style:country-asian="LT"/>
    </style:style>
    <style:style style:name="TableCell5244" style:family="table-cell">
      <style:table-cell-properties fo:border="0.0069in solid #000000" fo:background-color="#FFFFFF" fo:padding-top="0.0208in" fo:padding-left="0.052in" fo:padding-bottom="0.0208in" fo:padding-right="0.0208in"/>
    </style:style>
    <style:style style:name="P524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46" style:family="table-cell">
      <style:table-cell-properties fo:border="0.0069in solid #000000" fo:background-color="#FFFFFF" fo:padding-top="0.0208in" fo:padding-left="0.052in" fo:padding-bottom="0.0208in" fo:padding-right="0.0208in"/>
    </style:style>
    <style:style style:name="P524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48" style:family="table-cell">
      <style:table-cell-properties fo:border="0.0069in solid #000000" fo:background-color="#FFFFFF" fo:padding-top="0.0208in" fo:padding-left="0.052in" fo:padding-bottom="0.0208in" fo:padding-right="0.0208in"/>
    </style:style>
    <style:style style:name="P5249"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0" style:family="table-cell">
      <style:table-cell-properties fo:border="0.0069in solid #000000" fo:background-color="#FFFFFF" fo:padding-top="0.0208in" fo:padding-left="0.052in" fo:padding-bottom="0.0208in" fo:padding-right="0.0208in"/>
    </style:style>
    <style:style style:name="P5251"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2" style:family="table-cell">
      <style:table-cell-properties fo:border="0.0069in solid #000000" fo:background-color="#FFFFFF" fo:padding-top="0.0208in" fo:padding-left="0.052in" fo:padding-bottom="0.0208in" fo:padding-right="0.0208in"/>
    </style:style>
    <style:style style:name="P5253"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4" style:family="table-cell">
      <style:table-cell-properties fo:border="0.0069in solid #000000" fo:background-color="#FFFFFF" fo:padding-top="0.0208in" fo:padding-left="0.052in" fo:padding-bottom="0.0208in" fo:padding-right="0.0208in"/>
    </style:style>
    <style:style style:name="P525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6" style:family="table-cell">
      <style:table-cell-properties fo:border="0.0069in solid #000000" fo:background-color="#FFFFFF" fo:padding-top="0.0208in" fo:padding-left="0.052in" fo:padding-bottom="0.0208in" fo:padding-right="0.0208in"/>
    </style:style>
    <style:style style:name="P525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8" style:family="table-cell">
      <style:table-cell-properties fo:border="0.0069in solid #000000" fo:background-color="#FFFFFF" fo:padding-top="0.0208in" fo:padding-left="0.052in" fo:padding-bottom="0.0208in" fo:padding-right="0.0208in"/>
    </style:style>
    <style:style style:name="P5259"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0" style:family="table-cell">
      <style:table-cell-properties fo:border="0.0069in solid #000000" fo:background-color="#FFFFFF" fo:padding-top="0.0208in" fo:padding-left="0.052in" fo:padding-bottom="0.0208in" fo:padding-right="0.0208in"/>
    </style:style>
    <style:style style:name="P5261"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2" style:family="table-cell">
      <style:table-cell-properties fo:border="0.0069in solid #000000" fo:background-color="#FFFFFF" fo:padding-top="0.0208in" fo:padding-left="0.052in" fo:padding-bottom="0.0208in" fo:padding-right="0.0208in"/>
    </style:style>
    <style:style style:name="P5263"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4" style:family="table-cell">
      <style:table-cell-properties fo:border="0.0069in solid #000000" fo:background-color="#FFFFFF" fo:padding-top="0.0208in" fo:padding-left="0.052in" fo:padding-bottom="0.0208in" fo:padding-right="0.0208in"/>
    </style:style>
    <style:style style:name="P526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6" style:family="table-cell">
      <style:table-cell-properties fo:border="0.0069in solid #000000" fo:background-color="#FFFFFF" fo:padding-top="0.0208in" fo:padding-left="0.052in" fo:padding-bottom="0.0208in" fo:padding-right="0.0208in"/>
    </style:style>
    <style:style style:name="P5267" style:parent-style-name="Normal" style:family="paragraph">
      <style:paragraph-properties fo:text-align="end" style:vertical-align="baseline" fo:margin-right="0.1354in"/>
      <style:text-properties fo:color="#000000" style:font-size-complex="12pt" style:language-asian="lt" style:country-asian="LT"/>
    </style:style>
    <style:style style:name="TableRow5268" style:family="table-row">
      <style:table-row-properties/>
    </style:style>
    <style:style style:name="TableCell5269" style:family="table-cell">
      <style:table-cell-properties fo:border="0.0069in solid #000000" fo:background-color="#FFFFFF" fo:padding-top="0.0208in" fo:padding-left="0.052in" fo:padding-bottom="0.0208in" fo:padding-right="0.0208in"/>
    </style:style>
    <style:style style:name="P527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27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272" style:family="table-row">
      <style:table-row-properties/>
    </style:style>
    <style:style style:name="TableCell5273" style:family="table-cell">
      <style:table-cell-properties fo:border="0.0069in solid #000000" fo:background-color="#FFFFFF" fo:padding-top="0.0208in" fo:padding-left="0.052in" fo:padding-bottom="0.0208in" fo:padding-right="0.0208in"/>
    </style:style>
    <style:style style:name="P5274" style:parent-style-name="Normal" style:family="paragraph">
      <style:paragraph-properties style:vertical-align="baseline"/>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ableCell5278" style:family="table-cell">
      <style:table-cell-properties fo:border="0.0069in solid #000000" fo:background-color="#FFFFFF" fo:padding-top="0.0208in" fo:padding-left="0.052in" fo:padding-bottom="0.0208in" fo:padding-right="0.0208in"/>
    </style:style>
    <style:style style:name="P5279"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0" style:family="table-cell">
      <style:table-cell-properties fo:border="0.0069in solid #000000" fo:background-color="#FFFFFF" fo:padding-top="0.0208in" fo:padding-left="0.052in" fo:padding-bottom="0.0208in" fo:padding-right="0.0208in"/>
    </style:style>
    <style:style style:name="P5281"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2" style:family="table-cell">
      <style:table-cell-properties fo:border="0.0069in solid #000000" fo:background-color="#FFFFFF" fo:padding-top="0.0208in" fo:padding-left="0.052in" fo:padding-bottom="0.0208in" fo:padding-right="0.0208in"/>
    </style:style>
    <style:style style:name="P5283"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4" style:family="table-cell">
      <style:table-cell-properties fo:border="0.0069in solid #000000" fo:background-color="#FFFFFF" fo:padding-top="0.0208in" fo:padding-left="0.052in" fo:padding-bottom="0.0208in" fo:padding-right="0.0208in"/>
    </style:style>
    <style:style style:name="P528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6" style:family="table-cell">
      <style:table-cell-properties fo:border="0.0069in solid #000000" fo:background-color="#FFFFFF" fo:padding-top="0.0208in" fo:padding-left="0.052in" fo:padding-bottom="0.0208in" fo:padding-right="0.0208in"/>
    </style:style>
    <style:style style:name="P528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8" style:family="table-cell">
      <style:table-cell-properties fo:border="0.0069in solid #000000" fo:background-color="#FFFFFF" fo:padding-top="0.0208in" fo:padding-left="0.052in" fo:padding-bottom="0.0208in" fo:padding-right="0.0208in"/>
    </style:style>
    <style:style style:name="P5289"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0" style:family="table-cell">
      <style:table-cell-properties fo:border="0.0069in solid #000000" fo:background-color="#FFFFFF" fo:padding-top="0.0208in" fo:padding-left="0.052in" fo:padding-bottom="0.0208in" fo:padding-right="0.0208in"/>
    </style:style>
    <style:style style:name="P5291"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2" style:family="table-cell">
      <style:table-cell-properties fo:border="0.0069in solid #000000" fo:background-color="#FFFFFF" fo:padding-top="0.0208in" fo:padding-left="0.052in" fo:padding-bottom="0.0208in" fo:padding-right="0.0208in"/>
    </style:style>
    <style:style style:name="P5293"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4" style:family="table-cell">
      <style:table-cell-properties fo:border="0.0069in solid #000000" fo:background-color="#FFFFFF" fo:padding-top="0.0208in" fo:padding-left="0.052in" fo:padding-bottom="0.0208in" fo:padding-right="0.0208in"/>
    </style:style>
    <style:style style:name="P5295"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6" style:family="table-cell">
      <style:table-cell-properties fo:border="0.0069in solid #000000" fo:background-color="#FFFFFF" fo:padding-top="0.0208in" fo:padding-left="0.052in" fo:padding-bottom="0.0208in" fo:padding-right="0.0208in"/>
    </style:style>
    <style:style style:name="P5297"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8" style:family="table-cell">
      <style:table-cell-properties fo:border="0.0069in solid #000000" fo:background-color="#FFFFFF" fo:padding-top="0.0208in" fo:padding-left="0.052in" fo:padding-bottom="0.0208in" fo:padding-right="0.0208in"/>
    </style:style>
    <style:style style:name="P5299" style:parent-style-name="Normal" style:family="paragraph">
      <style:paragraph-properties fo:text-align="end" style:vertical-align="baseline" fo:margin-right="0.1354in"/>
      <style:text-properties fo:color="#000000" style:font-size-complex="12pt" style:language-asian="lt" style:country-asian="LT"/>
    </style:style>
    <style:style style:name="TableCell5300" style:family="table-cell">
      <style:table-cell-properties fo:border="0.0069in solid #000000" fo:background-color="#FFFFFF" fo:padding-top="0.0208in" fo:padding-left="0.052in" fo:padding-bottom="0.0208in" fo:padding-right="0.0208in"/>
    </style:style>
    <style:style style:name="P5301" style:parent-style-name="Normal" style:family="paragraph">
      <style:paragraph-properties fo:text-align="end" style:vertical-align="baseline" fo:margin-right="0.1354in"/>
      <style:text-properties fo:color="#000000" style:font-size-complex="12pt" style:language-asian="lt" style:country-asian="LT"/>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fo:text-indent="0.3937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color="#000000" style:font-size-complex="12pt"/>
    </style:style>
    <style:style style:name="T5312" style:parent-style-name="DefaultParagraphFont" style:family="text">
      <style:text-properties fo:font-weight="bold" style:font-weight-asian="bold" fo:color="#000000" style:font-size-complex="12p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color="#000000" style:font-size-complex="12pt"/>
    </style:style>
    <style:style style:name="P5315" style:parent-style-name="Normal" style:family="paragraph">
      <style:paragraph-properties fo:text-align="justify"/>
      <style:text-properties fo:color="#000000"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weight-complex="bold" style:font-style-complex="italic" fo:color="#000000" style:font-size-complex="12pt"/>
    </style:style>
    <style:style style:name="P5318" style:parent-style-name="Normal" style:family="paragraph">
      <style:paragraph-properties fo:text-align="center" fo:text-indent="0.3937in"/>
      <style:text-properties fo:color="#000000"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font-weight="bold" style:font-weight-asian="bold"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3937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text-indent="0.3937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text-indent="0.3937in"/>
      <style:text-properties fo:color="#000000" style:font-size-complex="12pt"/>
    </style:style>
    <style:style style:name="P5337" style:parent-style-name="Normal" style:family="paragraph">
      <style:paragraph-properties fo:break-before="page" fo:line-height="115%"/>
      <style:text-properties fo:font-weight="bold" style:font-weight-asian="bold" fo:color="#000000" style:font-size-complex="12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color="#000000" style:font-size-complex="12pt"/>
    </style:style>
    <style:style style:name="P5340" style:parent-style-name="Normal" style:family="paragraph">
      <style:paragraph-properties fo:text-align="justify" fo:text-indent="0.3937in"/>
      <style:text-properties fo:color="#000000" style:font-size-complex="12pt"/>
    </style:style>
    <style:style style:name="P5341" style:parent-style-name="Normal" style:family="paragraph">
      <style:paragraph-properties fo:text-align="justify" fo:text-indent="0.3937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3937in"/>
      <style:text-properties fo:color="#000000" style:font-size-complex="12pt"/>
    </style:style>
    <style:style style:name="P5345" style:parent-style-name="Normal" style:family="paragraph">
      <style:paragraph-properties fo:text-align="justify" fo:text-indent="0.3937in"/>
      <style:text-properties fo:color="#000000" style:font-size-complex="12pt"/>
    </style:style>
    <style:style style:name="P5346" style:parent-style-name="Normal" style:family="paragraph">
      <style:paragraph-properties fo:text-align="justify" fo:text-indent="0.3937in"/>
      <style:text-properties fo:color="#000000" style:font-size-complex="12pt"/>
    </style:style>
    <style:style style:name="TableColumn5348" style:family="table-column">
      <style:table-column-properties style:column-width="0.3958in"/>
    </style:style>
    <style:style style:name="TableColumn5349" style:family="table-column">
      <style:table-column-properties style:column-width="4.1659in"/>
    </style:style>
    <style:style style:name="TableColumn5350" style:family="table-column">
      <style:table-column-properties style:column-width="0.7604in"/>
    </style:style>
    <style:style style:name="TableColumn5351" style:family="table-column">
      <style:table-column-properties style:column-width="0.7604in"/>
    </style:style>
    <style:style style:name="TableColumn5352" style:family="table-column">
      <style:table-column-properties style:column-width="0.7604in"/>
    </style:style>
    <style:style style:name="Table5347" style:family="table">
      <style:table-properties style:width="6.843in" style:rel-width="100%" fo:margin-left="0in" table:align="lef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365" style:family="table-row">
      <style:table-row-properties/>
    </style:style>
    <style:style style:name="P536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36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15%"/>
      <style:text-properties fo:color="#000000"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line-height="115%"/>
      <style:text-properties fo:color="#000000"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fo:margin-right="0.1354in"/>
      <style:text-properties fo:color="#000000"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15%" fo:margin-right="0.1354in"/>
      <style:text-properties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15%" fo:margin-right="0.1354in"/>
      <style:text-properties fo:color="#000000" style:font-size-complex="12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style:text-properties fo:color="#000000"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line-height="115%"/>
      <style:text-properties fo:color="#000000"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15%" fo:margin-right="0.1354in"/>
      <style:text-properties fo:color="#000000"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15%" fo:margin-right="0.1354in"/>
      <style:text-properties fo:color="#000000"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fo:margin-right="0.1354in"/>
      <style:text-properties fo:color="#000000" style:font-size-complex="12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ext-properties fo:color="#000000"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line-height="115%"/>
      <style:text-properties fo:color="#000000"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15%" fo:margin-right="0.1354in"/>
      <style:text-properties fo:color="#000000"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line-height="115%" fo:margin-right="0.1354in"/>
      <style:text-properties fo:color="#000000"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line-height="115%" fo:margin-right="0.1354in"/>
      <style:text-properties fo:color="#000000" style:font-size-complex="12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style:text-properties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fo:line-height="115%"/>
      <style:text-properties fo:color="#000000"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fo:margin-right="0.1354in"/>
      <style:text-properties fo:color="#000000"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15%" fo:margin-right="0.1354in"/>
      <style:text-properties fo:color="#000000"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fo:margin-right="0.1354in"/>
      <style:text-properties fo:color="#000000" style:font-size-complex="12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15%"/>
      <style:text-properties fo:color="#000000"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line-height="115%"/>
      <style:text-properties fo:color="#000000"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15%" fo:margin-right="0.1354in"/>
      <style:text-properties fo:color="#000000"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fo:margin-right="0.1354in"/>
      <style:text-properties fo:color="#000000"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fo:margin-right="0.1354in"/>
      <style:text-properties fo:color="#000000" style:font-size-complex="12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style:text-properties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15%"/>
      <style:text-properties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15%" fo:margin-right="0.1354in"/>
      <style:text-properties fo:color="#000000"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line-height="115%" fo:margin-right="0.1354in"/>
      <style:text-properties fo:color="#000000"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fo:margin-right="0.1354in"/>
      <style:text-properties fo:color="#000000" style:font-size-complex="12pt" style:language-asian="lt" style:country-asian="LT"/>
    </style:style>
    <style:style style:name="P5440" style:parent-style-name="Normal" style:family="paragraph">
      <style:paragraph-properties fo:text-align="center" fo:background-color="#FFFFFF"/>
    </style:style>
    <style:style style:name="P5441" style:parent-style-name="Normal" style:family="paragraph">
      <style:paragraph-properties fo:text-align="center" fo:background-color="#FFFFFF"/>
    </style:style>
    <style:style style:name="T54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443" style:parent-style-name="Normal" style:family="paragraph">
      <style:paragraph-properties fo:text-align="justify" fo:text-indent="0.3937in"/>
      <style:text-properties fo:color="#000000"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3937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style:font-weight-complex="bold" fo:color="#000000" style:font-size-complex="12pt"/>
    </style:style>
    <style:style style:name="P5469" style:parent-style-name="Normal" style:family="paragraph">
      <style:paragraph-properties fo:text-align="justify" fo:text-indent="0.3937in"/>
      <style:text-properties style:font-weight-complex="bold" fo:color="#000000"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weight-complex="bold" fo:color="#000000" style:font-size-complex="12pt"/>
    </style:style>
    <style:style style:name="T5472" style:parent-style-name="DefaultParagraphFont" style:family="text">
      <style:text-properties style:font-weight-complex="bold" fo:color="#000000" style:text-position="sub 66.6%" style:font-size-complex="12pt"/>
    </style:style>
    <style:style style:name="T5473" style:parent-style-name="DefaultParagraphFont" style:family="text">
      <style:text-properties style:font-weight-complex="bold" fo:color="#000000"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fo:color="#000000" style:font-size-complex="12pt"/>
    </style:style>
    <style:style style:name="T5476" style:parent-style-name="DefaultParagraphFont" style:family="text">
      <style:text-properties style:font-weight-complex="bold" fo:color="#000000" style:text-position="sub 66.6%" style:font-size-complex="12pt"/>
    </style:style>
    <style:style style:name="T5477" style:parent-style-name="DefaultParagraphFont" style:family="text">
      <style:text-properties style:font-weight-complex="bold" fo:color="#000000" style:font-size-complex="12pt"/>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style:font-weight-complex="bold" fo:color="#000000" style:font-size-complex="12pt"/>
    </style:style>
    <style:style style:name="T5481" style:parent-style-name="DefaultParagraphFont" style:family="text">
      <style:text-properties style:font-weight-complex="bold" fo:color="#000000" style:font-size-complex="12pt"/>
    </style:style>
    <style:style style:name="T5482" style:parent-style-name="DefaultParagraphFont" style:family="text">
      <style:text-properties style:font-weight-complex="bold" fo:color="#000000"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fo:color="#000000" style:font-size-complex="12pt"/>
    </style:style>
    <style:style style:name="T5485" style:parent-style-name="DefaultParagraphFont" style:family="text">
      <style:text-properties fo:font-weight="bold" style:font-weight-asian="bold" style:font-weight-complex="bold" fo:color="#000000" style:font-size-complex="12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fo:color="#000000" style:font-size-complex="12pt"/>
    </style:style>
    <style:style style:name="P5488" style:parent-style-name="Normal" style:family="paragraph">
      <style:paragraph-properties fo:text-align="center"/>
      <style:text-properties fo:font-weight="bold" style:font-weight-asian="bold" style:font-weight-complex="bold" fo:color="#000000"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style:font-weight-complex="bold" fo:color="#000000" style:font-size-complex="12pt"/>
    </style:style>
    <style:style style:name="P5492" style:parent-style-name="Normal" style:family="paragraph">
      <style:paragraph-properties fo:text-align="justify" fo:text-indent="0.3937in"/>
    </style:style>
    <style:style style:name="T5493" style:parent-style-name="DefaultParagraphFont" style:family="text">
      <style:text-properties style:font-weight-complex="bold" fo:color="#000000" style:font-size-complex="12pt"/>
    </style:style>
    <style:style style:name="T5494" style:parent-style-name="DefaultParagraphFont" style:family="text">
      <style:text-properties style:font-weight-complex="bold" fo:color="#000000" style:font-size-complex="12pt"/>
    </style:style>
    <style:style style:name="T5495" style:parent-style-name="DefaultParagraphFont" style:family="text">
      <style:text-properties style:font-weight-complex="bold" fo:color="#000000" style:font-size-complex="12pt"/>
    </style:style>
    <style:style style:name="T5496" style:parent-style-name="DefaultParagraphFont" style:family="text">
      <style:text-properties style:font-weight-complex="bold" fo:color="#000000" style:text-position="sub 66.6%" style:font-size-complex="12pt"/>
    </style:style>
    <style:style style:name="T5497" style:parent-style-name="DefaultParagraphFont" style:family="text">
      <style:text-properties style:font-weight-complex="bold" fo:color="#000000" style:font-size-complex="12pt"/>
    </style:style>
    <style:style style:name="T5498" style:parent-style-name="DefaultParagraphFont" style:family="text">
      <style:text-properties style:font-weight-complex="bold" fo:color="#000000" style:text-position="sub 66.6%" style:font-size-complex="12pt"/>
    </style:style>
    <style:style style:name="T5499" style:parent-style-name="DefaultParagraphFont" style:family="text">
      <style:text-properties style:font-weight-complex="bold" fo:color="#000000" style:font-size-complex="12pt"/>
    </style:style>
    <style:style style:name="P5500" style:parent-style-name="Normal" style:family="paragraph">
      <style:paragraph-properties fo:text-align="justify" fo:text-indent="0.3937in"/>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fo:color="#000000"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style:font-weight-complex="bold" fo:color="#000000" style:font-size-complex="12pt"/>
    </style:style>
    <style:style style:name="T5505" style:parent-style-name="DefaultParagraphFont" style:family="text">
      <style:text-properties style:font-weight-complex="bold" fo:color="#000000" style:font-size-complex="12pt"/>
    </style:style>
    <style:style style:name="T5506" style:parent-style-name="DefaultParagraphFont" style:family="text">
      <style:text-properties style:font-weight-complex="bold" fo:color="#000000" style:font-size-complex="12pt"/>
    </style:style>
    <style:style style:name="T5507" style:parent-style-name="DefaultParagraphFont" style:family="text">
      <style:text-properties style:font-weight-complex="bold" fo:color="#000000" style:text-position="sub 66.6%" style:font-size-complex="12pt"/>
    </style:style>
    <style:style style:name="T5508" style:parent-style-name="DefaultParagraphFont" style:family="text">
      <style:text-properties style:font-weight-complex="bold" fo:color="#000000" style:font-size-complex="12pt"/>
    </style:style>
    <style:style style:name="T5509" style:parent-style-name="DefaultParagraphFont" style:family="text">
      <style:text-properties style:font-weight-complex="bold" fo:color="#000000" style:text-position="sub 66.6%" style:font-size-complex="12pt"/>
    </style:style>
    <style:style style:name="T5510" style:parent-style-name="DefaultParagraphFont" style:family="text">
      <style:text-properties style:font-weight-complex="bold" fo:color="#000000" style:font-size-complex="12pt"/>
    </style:style>
    <style:style style:name="P5511" style:parent-style-name="Normal" style:family="paragraph">
      <style:paragraph-properties fo:text-align="justify" fo:text-indent="0.3937in"/>
    </style:style>
    <style:style style:name="T5512" style:parent-style-name="DefaultParagraphFont" style:family="text">
      <style:text-properties style:font-weight-complex="bold" fo:color="#000000" style:font-size-complex="12pt"/>
    </style:style>
    <style:style style:name="T5513" style:parent-style-name="DefaultParagraphFont" style:family="text">
      <style:text-properties style:font-weight-complex="bold" fo:color="#000000" style:font-size-complex="12pt"/>
    </style:style>
    <style:style style:name="T5514" style:parent-style-name="DefaultParagraphFont" style:family="text">
      <style:text-properties style:font-weight-complex="bold" fo:color="#000000" style:text-position="sub 66.6%" style:font-size-complex="12pt"/>
    </style:style>
    <style:style style:name="T5515" style:parent-style-name="DefaultParagraphFont" style:family="text">
      <style:text-properties style:font-weight-complex="bold" fo:color="#000000" style:font-size-complex="12pt"/>
    </style:style>
    <style:style style:name="T5516" style:parent-style-name="DefaultParagraphFont" style:family="text">
      <style:text-properties style:font-weight-complex="bold" fo:color="#000000" style:text-position="sub 66.6%" style:font-size-complex="12pt"/>
    </style:style>
    <style:style style:name="T5517" style:parent-style-name="DefaultParagraphFont" style:family="text">
      <style:text-properties style:font-weight-complex="bold" fo:color="#000000" style:font-size-complex="12pt"/>
    </style:style>
    <style:style style:name="P5518" style:parent-style-name="Normal" style:family="paragraph">
      <style:paragraph-properties fo:text-align="justify" fo:text-indent="0.3937in"/>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fo:color="#000000" style:font-size-complex="12pt"/>
    </style:style>
    <style:style style:name="T5521" style:parent-style-name="DefaultParagraphFont" style:family="text">
      <style:text-properties fo:font-weight="bold" style:font-weight-asian="bold" style:font-weight-complex="bold" fo:color="#000000" style:font-size-complex="12pt"/>
    </style:style>
    <style:style style:name="T5522" style:parent-style-name="DefaultParagraphFont" style:family="text">
      <style:text-properties fo:font-weight="bold" style:font-weight-asian="bold" style:font-weight-complex="bold" fo:color="#000000" style:font-size-complex="12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weight-complex="bold" fo:color="#000000" style:font-size-complex="12pt"/>
    </style:style>
    <style:style style:name="P5525" style:parent-style-name="Normal" style:family="paragraph">
      <style:paragraph-properties fo:text-align="center" fo:text-indent="0.3937in"/>
      <style:text-properties style:font-weight-complex="bold" fo:color="#000000" style:font-size-complex="12pt"/>
    </style:style>
    <style:style style:name="P5526" style:parent-style-name="Normal" style:family="paragraph">
      <style:paragraph-properties fo:text-align="justify" fo:text-indent="0.3937in"/>
    </style:style>
    <style:style style:name="T5527" style:parent-style-name="DefaultParagraphFont" style:family="text">
      <style:text-properties style:font-weight-complex="bold" fo:color="#000000" style:font-size-complex="12pt"/>
    </style:style>
    <style:style style:name="T5528" style:parent-style-name="DefaultParagraphFont" style:family="text">
      <style:text-properties style:font-weight-complex="bold" fo:color="#000000" style:font-size-complex="12pt"/>
    </style:style>
    <style:style style:name="P5529" style:parent-style-name="Normal" style:family="paragraph">
      <style:paragraph-properties fo:text-align="justify" fo:text-indent="0.3937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fo:color="#000000" style:font-size-complex="12pt"/>
    </style:style>
    <style:style style:name="T5532" style:parent-style-name="DefaultParagraphFont" style:family="text">
      <style:text-properties fo:font-weight="bold" style:font-weight-asian="bold" style:font-weight-complex="bold" fo:color="#000000"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color="#000000" style:font-size-complex="12pt"/>
    </style:style>
    <style:style style:name="P5535" style:parent-style-name="Normal" style:family="paragraph">
      <style:paragraph-properties fo:text-align="justify" fo:text-indent="0.3937in"/>
      <style:text-properties style:font-weight-complex="bold" fo:color="#000000" style:font-size-complex="12pt"/>
    </style:style>
    <style:style style:name="P5536" style:parent-style-name="Normal" style:family="paragraph">
      <style:paragraph-properties fo:text-align="justify" fo:text-indent="0.3937in"/>
    </style:style>
    <style:style style:name="T5537" style:parent-style-name="DefaultParagraphFont" style:family="text">
      <style:text-properties style:font-weight-complex="bold" fo:color="#000000" style:font-size-complex="12pt"/>
    </style:style>
    <style:style style:name="T5538" style:parent-style-name="DefaultParagraphFont" style:family="text">
      <style:text-properties style:font-weight-complex="bold" fo:color="#000000" style:font-size-complex="12pt"/>
    </style:style>
    <style:style style:name="T5539" style:parent-style-name="DefaultParagraphFont" style:family="text">
      <style:text-properties style:font-weight-complex="bold" fo:color="#000000"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style:font-weight-complex="bold" fo:color="#000000" style:font-size-complex="12pt"/>
    </style:style>
    <style:style style:name="T5542" style:parent-style-name="DefaultParagraphFont" style:family="text">
      <style:text-properties style:font-weight-complex="bold" fo:color="#000000" style:font-size-complex="12pt"/>
    </style:style>
    <style:style style:name="T5543" style:parent-style-name="DefaultParagraphFont" style:family="text">
      <style:text-properties style:font-weight-complex="bold" fo:color="#000000" style:font-size-complex="12pt"/>
    </style:style>
    <style:style style:name="P5544" style:parent-style-name="Normal" style:family="paragraph">
      <style:paragraph-properties fo:text-align="justify" fo:text-indent="0.3937in"/>
    </style:style>
    <style:style style:name="T5545" style:parent-style-name="DefaultParagraphFont" style:family="text">
      <style:text-properties style:font-weight-complex="bold" fo:color="#000000" style:font-size-complex="12pt"/>
    </style:style>
    <style:style style:name="T5546" style:parent-style-name="DefaultParagraphFont" style:family="text">
      <style:text-properties style:font-weight-complex="bold" fo:color="#000000" style:font-size-complex="12pt"/>
    </style:style>
    <style:style style:name="T5547" style:parent-style-name="DefaultParagraphFont" style:family="text">
      <style:text-properties style:font-weight-complex="bold" fo:color="#000000" style:font-size-complex="12pt"/>
    </style:style>
    <style:style style:name="P5548" style:parent-style-name="Normal" style:family="paragraph">
      <style:paragraph-properties fo:text-align="justify" fo:text-indent="0.3937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color="#000000" style:font-size-complex="12pt"/>
    </style:style>
    <style:style style:name="T5551" style:parent-style-name="DefaultParagraphFont" style:family="text">
      <style:text-properties fo:font-weight="bold" style:font-weight-asian="bold" fo:color="#000000" style:font-size-complex="12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text-indent="0.3937in"/>
      <style:text-properties fo:color="#000000"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center"/>
    </style:style>
    <style:style style:name="T5560" style:parent-style-name="DefaultParagraphFont" style:family="text">
      <style:text-properties style:font-weight-complex="bold" fo:color="#000000" style:font-size-complex="12pt"/>
    </style:style>
    <style:style style:name="P5561" style:parent-style-name="Normal" style:family="paragraph">
      <style:paragraph-properties fo:break-before="page"/>
    </style:style>
    <style:style style:name="P5562" style:parent-style-name="Normal" style:family="paragraph">
      <style:paragraph-properties fo:margin-left="3.7409in">
        <style:tab-stops/>
      </style:paragraph-properties>
      <style:text-properties fo:color="#000000" style:font-size-complex="12pt"/>
    </style:style>
    <style:style style:name="P5563" style:parent-style-name="Normal" style:family="paragraph">
      <style:paragraph-properties fo:margin-left="3.7409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margin-left="3.7409in">
        <style:tab-stops/>
      </style:paragraph-properties>
      <style:text-properties fo:color="#000000" style:font-size-complex="12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color="#000000" style:font-size-complex="12pt"/>
    </style:style>
    <style:style style:name="P5569" style:parent-style-name="Normal" style:family="paragraph">
      <style:paragraph-properties fo:text-align="center"/>
      <style:text-properties fo:font-weight="bold" style:font-weight-asian="bold" style:font-weight-complex="bold" fo:color="#000000" style:font-size-complex="12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fo:color="#000000" style:font-size-complex="12pt"/>
    </style:style>
    <style:style style:name="T5572" style:parent-style-name="DefaultParagraphFont" style:family="text">
      <style:text-properties fo:font-weight="bold" style:font-weight-asian="bold" style:font-weight-complex="bold" fo:color="#000000" style:font-size-complex="12pt"/>
    </style:style>
    <style:style style:name="T5573" style:parent-style-name="DefaultParagraphFont" style:family="text">
      <style:text-properties fo:font-weight="bold" style:font-weight-asian="bold" style:font-weight-complex="bold" fo:color="#000000" style:font-size-complex="12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weight-complex="bold" fo:color="#000000" style:font-size-complex="12pt"/>
    </style:style>
    <style:style style:name="P5576" style:parent-style-name="Normal" style:family="paragraph">
      <style:paragraph-properties fo:text-align="center"/>
      <style:text-properties style:font-weight-complex="bold" fo:color="#000000"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font-weight="bold" style:font-weight-asian="bold"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font-weight="bold" style:font-weight-asian="bold"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font-weight="bold" style:font-weight-asian="bold" fo:color="#000000" style:font-size-complex="12pt"/>
    </style:style>
    <style:style style:name="T5600" style:parent-style-name="DefaultParagraphFont" style:family="text">
      <style:text-properties fo:font-weight="bold" style:font-weight-asian="bold" fo:color="#000000" style:text-position="sub 66.6%" style:font-size-complex="12pt"/>
    </style:style>
    <style:style style:name="T5601" style:parent-style-name="DefaultParagraphFont" style:family="text">
      <style:text-properties fo:color="#000000" style:text-position="sub 66.6%"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font-weight="bold" style:font-weight-asian="bold" fo:color="#000000" style:font-size-complex="12pt"/>
    </style:style>
    <style:style style:name="T5607" style:parent-style-name="DefaultParagraphFont" style:family="text">
      <style:text-properties fo:font-weight="bold" style:font-weight-asian="bold" fo:color="#000000" style:text-position="sub 66.6%" style:font-size-complex="12pt"/>
    </style:style>
    <style:style style:name="T5608" style:parent-style-name="DefaultParagraphFont" style:family="text">
      <style:text-properties fo:font-weight="bold" style:font-weight-asian="bold"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font-weight="bold" style:font-weight-asian="bold"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font-weight="bold" style:font-weight-asian="bold"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font-weight="bold" style:font-weight-asian="bold"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font-weight="bold" style:font-weight-asian="bold"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font-weight="bold" style:font-weight-asian="bold"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text-position="sub 66.6%"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text-position="sub 66.6%"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text-position="sub 66.6%"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font-weight="bold" style:font-weight-asian="bold" fo:color="#000000" style:font-size-complex="12pt"/>
    </style:style>
    <style:style style:name="T5633" style:parent-style-name="DefaultParagraphFont" style:family="text">
      <style:text-properties fo:font-weight="bold" style:font-weight-asian="bold" fo:color="#000000" style:text-position="sub 66.6%" style:font-size-complex="12pt"/>
    </style:style>
    <style:style style:name="T5634" style:parent-style-name="DefaultParagraphFont" style:family="text">
      <style:text-properties fo:font-weight="bold" style:font-weight-asian="bold"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font-weight="bold" style:font-weight-asian="bold"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font-weight="bold" style:font-weight-asian="bold"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text-indent="0.3937in"/>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font-weight="bold" style:font-weight-asian="bold" fo:color="#000000" style:font-size-complex="12pt"/>
    </style:style>
    <style:style style:name="T5644" style:parent-style-name="DefaultParagraphFont" style:family="text">
      <style:text-properties fo:font-weight="bold" style:font-weight-asian="bold" fo:color="#000000" style:text-position="sub 66.6%" style:font-size-complex="12pt"/>
    </style:style>
    <style:style style:name="T5645" style:parent-style-name="DefaultParagraphFont" style:family="text">
      <style:text-properties fo:font-weight="bold" style:font-weight-asian="bold"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font-weight="bold" style:font-weight-asian="bold"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font-weight="bold" style:font-weight-asian="bold"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text-indent="0.3937in"/>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font-weight="bold" style:font-weight-asian="bold" fo:color="#000000" style:font-size-complex="12pt"/>
    </style:style>
    <style:style style:name="T5655" style:parent-style-name="DefaultParagraphFont" style:family="text">
      <style:text-properties fo:font-weight="bold" style:font-weight-asian="bold" fo:color="#000000" style:text-position="sub 66.6%" style:font-size-complex="12pt"/>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font-weight="bold" style:font-weight-asian="bold"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font-weight="bold" style:font-weight-asian="bold" fo:color="#000000" style:font-size-complex="12pt"/>
    </style:style>
    <style:style style:name="T5664" style:parent-style-name="DefaultParagraphFont" style:family="text">
      <style:text-properties fo:font-weight="bold" style:font-weight-asian="bold" fo:color="#000000" style:text-position="sub 66.6%" style:font-size-complex="12pt"/>
    </style:style>
    <style:style style:name="T5665" style:parent-style-name="DefaultParagraphFont" style:family="text">
      <style:text-properties fo:font-weight="bold" style:font-weight-asian="bold"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font-weight="bold" style:font-weight-asian="bold"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3937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font-weight="bold" style:font-weight-asian="bold"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font-weight="bold" style:font-weight-asian="bold"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text-align="justify" fo:text-indent="0.3937in"/>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font-weight="bold" style:font-weight-asian="bold" fo:color="#000000" style:font-size-complex="12pt"/>
    </style:style>
    <style:style style:name="T5680" style:parent-style-name="DefaultParagraphFont" style:family="text">
      <style:text-properties fo:font-weight="bold" style:font-weight-asian="bold" fo:color="#000000" style:text-position="sub 66.6%"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font-weight="bold" style:font-weight-asian="bold"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text-align="justify" fo:text-indent="0.3937in"/>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font-weight="bold" style:font-weight-asian="bold" fo:color="#000000" style:font-size-complex="12pt"/>
    </style:style>
    <style:style style:name="T5689" style:parent-style-name="DefaultParagraphFont" style:family="text">
      <style:text-properties fo:font-weight="bold" style:font-weight-asian="bold" fo:color="#000000" style:text-position="sub 66.6%"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font-weight="bold" style:font-weight-asian="bold"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justify" fo:text-indent="0.3937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font-weight="bold" style:font-weight-asian="bold" fo:color="#000000" style:font-size-complex="12pt"/>
    </style:style>
    <style:style style:name="T5697" style:parent-style-name="DefaultParagraphFont" style:family="text">
      <style:text-properties fo:font-weight="bold" style:font-weight-asian="bold" fo:color="#000000" style:text-position="sub 66.6%" style:font-size-complex="12pt"/>
    </style:style>
    <style:style style:name="T5698" style:parent-style-name="DefaultParagraphFont" style:family="text">
      <style:text-properties fo:font-weight="bold" style:font-weight-asian="bold"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font-weight="bold" style:font-weight-asian="bold"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fo:text-indent="0.3937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font-weight="bold" style:font-weight-asian="bold"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font-weight="bold" style:font-weight-asian="bold"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text-position="sub 66.6%" style:font-size-complex="12pt"/>
    </style:style>
    <style:style style:name="T5715" style:parent-style-name="DefaultParagraphFont" style:family="text">
      <style:text-properties fo:font-weight="bold" style:font-weight-asian="bold"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font-weight="bold" style:font-weight-asian="bold"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3937in"/>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color="#000000" style:font-size-complex="12pt"/>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color="#000000" style:font-size-complex="12pt"/>
    </style:style>
    <style:style style:name="P5725" style:parent-style-name="Normal" style:family="paragraph">
      <style:paragraph-properties fo:text-align="center"/>
      <style:text-properties fo:color="#000000"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color="#000000" style:font-size-complex="12pt"/>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color="#000000" style:font-size-complex="12pt"/>
    </style:style>
    <style:style style:name="P5731" style:parent-style-name="Normal" style:family="paragraph">
      <style:paragraph-properties fo:text-align="center" fo:text-indent="0.3937in"/>
      <style:text-properties fo:color="#000000"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text-position="sub 66.6%"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text-position="sub 66.6%"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text-position="sub 66.6%"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text-position="sub 66.6%"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3937in"/>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text-position="sub 66.6%"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text-position="sub 66.6%"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text-indent="0.3937in"/>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text-position="sub 66.6%"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text-indent="0.3937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fo:text-indent="0.3937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text-position="sub 66.6%"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text-position="sub 66.6%"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text-position="sub 66.6%"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text-position="sub 66.6%"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text-position="sub 66.6%"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text-position="sub 66.6%"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text-position="sub 66.6%"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text-position="sub 66.6%"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text-align="justify" fo:text-indent="0.3937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font-size-complex="12pt"/>
    </style:style>
    <style:style style:name="T5789" style:parent-style-name="DefaultParagraphFont" style:family="text">
      <style:text-properties fo:font-weight="bold" style:font-weight-asian="bold" fo:color="#000000" style:font-size-complex="12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color="#000000" style:font-size-complex="12pt"/>
    </style:style>
    <style:style style:name="P5792" style:parent-style-name="Normal" style:family="paragraph">
      <style:paragraph-properties fo:text-align="justify" fo:text-indent="0.3937in"/>
      <style:text-properties fo:color="#000000"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text-align="justify" fo:text-indent="0.3937in"/>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fo:color="#000000" style:font-size-complex="12pt"/>
    </style:style>
    <style:style style:name="T5800" style:parent-style-name="DefaultParagraphFont" style:family="text">
      <style:text-properties fo:font-weight="bold" style:font-weight-asian="bold" fo:color="#000000" style:font-size-complex="12p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color="#000000" style:font-size-complex="12pt"/>
    </style:style>
    <style:style style:name="P5803" style:parent-style-name="Normal" style:family="paragraph">
      <style:paragraph-properties fo:text-align="center"/>
      <style:text-properties style:font-weight-complex="bold" fo:color="#000000" style:font-size-complex="12pt"/>
    </style:style>
    <style:style style:name="P5804" style:parent-style-name="Normal" style:family="paragraph">
      <style:paragraph-properties fo:text-align="justify" fo:text-indent="0.3937in"/>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text-align="justify" fo:text-indent="0.3937in"/>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text-position="sub 66.6%"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text-position="sub 66.6%"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text-position="sub 66.6%"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text-position="sub 66.6%"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text-position="sub 66.6%"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text-position="sub 66.6%"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text-align="justify" fo:text-indent="0.3937in"/>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text-position="sub 66.6%"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text-position="sub 66.6%"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text-position="sub 66.6%"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text-position="sub 66.6%"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text-position="sub 66.6%"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text-position="sub 66.6%"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text-position="sub 66.6%"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text-position="sub 66.6%"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text-position="sub 66.6%"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text-position="sub 66.6%"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text-position="sub 66.6%"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text-position="sub 66.6%"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text-position="sub 66.6%"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text-position="sub 66.6%"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fo:text-indent="0.3937in"/>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color="#000000" style:font-size-complex="12pt"/>
    </style:style>
    <style:style style:name="T5868" style:parent-style-name="DefaultParagraphFont" style:family="text">
      <style:text-properties fo:font-weight="bold" style:font-weight-asian="bold" fo:color="#000000" style:font-size-complex="12p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color="#000000" style:font-size-complex="12pt"/>
    </style:style>
    <style:style style:name="P5871" style:parent-style-name="Normal" style:family="paragraph">
      <style:paragraph-properties fo:text-align="justify" fo:text-indent="0.3937in"/>
      <style:text-properties style:font-weight-complex="bold" fo:color="#000000" style:font-size-complex="12pt"/>
    </style:style>
    <style:style style:name="P5872" style:parent-style-name="Normal" style:family="paragraph">
      <style:paragraph-properties fo:text-align="justify" fo:text-indent="0.3937in"/>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text-indent="0.3937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text-indent="0.3937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color="#000000" style:font-size-complex="12pt"/>
    </style:style>
    <style:style style:name="T5886" style:parent-style-name="DefaultParagraphFont" style:family="text">
      <style:text-properties fo:font-weight="bold" style:font-weight-asian="bold" fo:color="#000000" style:font-size-complex="12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text-align="center" fo:text-indent="0.3937in"/>
      <style:text-properties fo:color="#000000" style:font-size-complex="12pt"/>
    </style:style>
    <style:style style:name="P5890" style:parent-style-name="Normal" style:family="paragraph">
      <style:paragraph-properties fo:text-align="justify" fo:text-indent="0.3937in"/>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text-align="justify" fo:text-indent="0.3937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3937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fo:text-indent="0.3937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fo:color="#000000" style:font-size-complex="12pt"/>
    </style:style>
    <style:style style:name="T5904" style:parent-style-name="DefaultParagraphFont" style:family="text">
      <style:text-properties fo:font-weight="bold" style:font-weight-asian="bold" fo:color="#000000" style:font-size-complex="12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color="#000000" style:font-size-complex="12pt"/>
    </style:style>
    <style:style style:name="P5907" style:parent-style-name="Normal" style:family="paragraph">
      <style:paragraph-properties fo:text-align="justify" fo:text-indent="0.3937in"/>
      <style:text-properties fo:color="#000000" style:font-size-complex="12pt"/>
    </style:style>
    <style:style style:name="P5908" style:parent-style-name="Normal" style:family="paragraph">
      <style:paragraph-properties fo:text-align="justify" fo:text-indent="0.3937in"/>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fo:text-indent="0.3937in"/>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fo:text-indent="0.3937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3937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text-indent="0.3937in"/>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color="#000000" style:font-size-complex="12pt"/>
    </style:style>
    <style:style style:name="T5932" style:parent-style-name="DefaultParagraphFont" style:family="text">
      <style:text-properties fo:font-weight="bold" style:font-weight-asian="bold" fo:color="#000000" style:font-size-complex="12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weight-complex="bold" fo:color="#000000" style:font-size-complex="12pt"/>
    </style:style>
    <style:style style:name="P5935" style:parent-style-name="Normal" style:family="paragraph">
      <style:paragraph-properties fo:text-align="justify" fo:text-indent="0.3937in"/>
      <style:text-properties fo:color="#000000"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text-position="sub 66.6%"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fo:text-indent="0.3937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text-position="sub 66.6%"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text-position="sub 66.6%"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text-position="sub 66.6%"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text-position="sub 66.6%"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text-position="sub 66.6%"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text-position="sub 66.6%"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fo:text-indent="0.3937in">
        <style:tab-stops>
          <style:tab-stop style:type="left" style:position="0.6881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text-position="sub 66.6%"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text-position="sub 66.6%"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text-position="sub 66.6%"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3937in">
        <style:tab-stops>
          <style:tab-stop style:type="left" style:position="0.6881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text-position="sub 66.6%"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text-position="sub 66.6%"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text-position="sub 66.6%"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3937in">
        <style:tab-stops>
          <style:tab-stop style:type="left" style:position="0.6881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text-align="justify" fo:text-indent="0.3937in">
        <style:tab-stops>
          <style:tab-stop style:type="left" style:position="0.688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text-align="justify" fo:text-indent="0.3937in">
        <style:tab-stops>
          <style:tab-stop style:type="left" style:position="0.688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3937in">
        <style:tab-stops>
          <style:tab-stop style:type="left" style:position="0.688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text-align="justify" fo:text-indent="0.3937in">
        <style:tab-stops>
          <style:tab-stop style:type="left" style:position="0.6881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fo:text-indent="0.3937in">
        <style:tab-stops>
          <style:tab-stop style:type="left" style:position="0.6881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text-indent="0.3937in"/>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indent="0.3937in"/>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indent="0.3937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text-position="sub 66.6%" style:font-size-complex="12pt"/>
    </style:style>
    <style:style style:name="T6021" style:parent-style-name="DefaultParagraphFont" style:family="text">
      <style:text-properties style:font-size-complex="12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indent="0.3937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indent="0.3937in"/>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text-align="justify" fo:text-indent="0.3937in"/>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fo:text-indent="0.3937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color="#000000" style:font-size-complex="12pt"/>
    </style:style>
    <style:style style:name="T6055" style:parent-style-name="DefaultParagraphFont" style:family="text">
      <style:text-properties fo:font-weight="bold" style:font-weight-asian="bold" fo:color="#000000" style:font-size-complex="12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color="#000000" style:font-size-complex="12pt"/>
    </style:style>
    <style:style style:name="P6058" style:parent-style-name="Normal" style:family="paragraph">
      <style:paragraph-properties fo:text-align="justify" fo:text-indent="0.3937in"/>
      <style:text-properties fo:color="#000000" style:font-size-complex="12pt"/>
    </style:style>
    <style:style style:name="P6059" style:parent-style-name="Normal" style:family="paragraph">
      <style:paragraph-properties fo:text-align="justify" fo:text-indent="0.3937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text-align="justify" fo:text-indent="0.3937in"/>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text-align="justify" fo:text-indent="0.3937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fo:font-weight="bold" style:font-weight-asian="bold" fo:color="#000000" style:font-size-complex="12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color="#000000" style:font-size-complex="12pt"/>
    </style:style>
    <style:style style:name="P6076" style:parent-style-name="Normal" style:family="paragraph">
      <style:paragraph-properties fo:text-align="center"/>
      <style:text-properties fo:color="#000000"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text-align="center"/>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text-align="justify" fo:margin-left="3.7409in">
        <style:tab-stops/>
      </style:paragraph-properties>
    </style:style>
    <style:style style:name="P6085" style:parent-style-name="Normal" style:family="paragraph">
      <style:paragraph-properties fo:break-before="page"/>
    </style:style>
    <style:style style:name="P6086" style:parent-style-name="Normal" style:family="paragraph">
      <style:paragraph-properties fo:text-align="justify" fo:margin-left="3.7409in">
        <style:tab-stops/>
      </style:paragraph-properties>
      <style:text-properties fo:color="#000000" style:font-size-complex="12pt"/>
    </style:style>
    <style:style style:name="P6087" style:parent-style-name="Normal" style:family="paragraph">
      <style:paragraph-properties fo:text-align="justify" fo:margin-left="3.7409in">
        <style:tab-stops/>
      </style:paragraph-properties>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margin-left="3.7409in">
        <style:tab-stops/>
      </style:paragraph-properties>
      <style:text-properties fo:color="#000000"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fo:color="#000000" style:font-size-complex="12pt"/>
    </style:style>
    <style:style style:name="P6093" style:parent-style-name="Normal" style:family="paragraph">
      <style:paragraph-properties fo:text-align="center"/>
      <style:text-properties fo:font-weight="bold" style:font-weight-asian="bold" style:font-weight-complex="bold" fo:color="#000000" style:font-size-complex="12pt"/>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weight-complex="bold" fo:color="#000000" style:font-size-complex="12pt"/>
    </style:style>
    <style:style style:name="T6096" style:parent-style-name="DefaultParagraphFont" style:family="text">
      <style:text-properties fo:font-weight="bold" style:font-weight-asian="bold" style:font-weight-complex="bold" fo:color="#000000" style:font-size-complex="12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fo:color="#000000" style:font-size-complex="12pt"/>
    </style:style>
    <style:style style:name="P6099" style:parent-style-name="Normal" style:family="paragraph">
      <style:paragraph-properties fo:text-align="justify"/>
      <style:text-properties style:font-weight-complex="bold" fo:color="#000000"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weight-complex="bold" fo:color="#000000" style:font-size-complex="12pt"/>
    </style:style>
    <style:style style:name="T6102" style:parent-style-name="DefaultParagraphFont" style:family="text">
      <style:text-properties style:font-weight-complex="bold" fo:color="#000000" style:font-size-complex="12pt"/>
    </style:style>
    <style:style style:name="T6103" style:parent-style-name="DefaultParagraphFont" style:family="text">
      <style:text-properties style:font-weight-complex="bold" fo:color="#000000" style:font-size-complex="12pt"/>
    </style:style>
    <style:style style:name="T6104" style:parent-style-name="DefaultParagraphFont" style:family="text">
      <style:text-properties style:font-weight-complex="bold"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text-align="justify" fo:text-indent="0.3937in"/>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weight="bold" style:font-weight-asian="bold"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font-weight="bold" style:font-weight-asian="bold"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font-weight="bold" style:font-weight-asian="bold"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font-weight="bold" style:font-weight-asian="bold"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font-weight="bold" style:font-weight-asian="bold"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font-weight="bold" style:font-weight-asian="bold"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text-align="justify" fo:text-indent="0.3937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font-weight="bold" style:font-weight-asian="bold"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font-weight="bold" style:font-weight-asian="bold"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font-weight="bold" style:font-weight-asian="bold"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font-weight="bold" style:font-weight-asian="bold"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text-align="justify" fo:text-indent="0.3937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font-weight="bold" style:font-weight-asian="bold"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font-weight="bold" style:font-weight-asian="bold"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text-align="justify" fo:text-indent="0.3937in"/>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font-weight="bold" style:font-weight-asian="bold"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text-align="justify" fo:text-indent="0.3937in"/>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font-weight="bold" style:font-weight-asian="bold"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font-weight="bold" style:font-weight-asian="bold" fo:color="#000000" style:font-size-complex="12pt"/>
    </style:style>
    <style:style style:name="T6179" style:parent-style-name="DefaultParagraphFont" style:family="text">
      <style:text-properties fo:font-weight="bold" style:font-weight-asian="bold"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weight="bold" style:font-weight-asian="bold"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text-position="sub 66.6%"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text-position="sub 66.6%"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font-weight="bold" style:font-weight-asian="bold"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font-weight="bold" style:font-weight-asian="bold"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fo:text-indent="0.3937in"/>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font-weight="bold" style:font-weight-asian="bold"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fo:text-indent="0.3937in"/>
      <style:text-properties fo:color="#000000" style:font-size-complex="12pt"/>
    </style:style>
    <style:style style:name="P6202" style:parent-style-name="Normal" style:family="paragraph">
      <style:paragraph-properties fo:break-before="page"/>
      <style:text-properties fo:font-weight="bold" style:font-weight-asian="bold" fo:color="#000000" style:font-size-complex="12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fo:color="#000000" style:font-size-complex="12pt"/>
    </style:style>
    <style:style style:name="T6205" style:parent-style-name="DefaultParagraphFont" style:family="text">
      <style:text-properties fo:font-weight="bold" style:font-weight-asian="bold" fo:color="#000000" style:font-size-complex="12p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fo:color="#000000" style:font-size-complex="12pt"/>
    </style:style>
    <style:style style:name="P6208" style:parent-style-name="Normal" style:family="paragraph">
      <style:paragraph-properties fo:text-indent="0.3937in"/>
      <style:text-properties fo:font-weight="bold" style:font-weight-asian="bold" fo:color="#000000"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color="#000000" style:font-size-complex="12pt"/>
    </style:style>
    <style:style style:name="T6211" style:parent-style-name="DefaultParagraphFont" style:family="text">
      <style:text-properties fo:font-weight="bold" style:font-weight-asian="bold" fo:color="#000000" style:font-size-complex="12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color="#000000" style:font-size-complex="12pt"/>
    </style:style>
    <style:style style:name="P6214" style:parent-style-name="Normal" style:family="paragraph">
      <style:paragraph-properties fo:text-align="center" fo:text-indent="0.3937in"/>
      <style:text-properties fo:color="#000000"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fo:text-indent="0.3937in"/>
      <style:text-properties fo:color="#000000" style:font-size-complex="12pt"/>
    </style:style>
    <style:style style:name="P6229" style:parent-style-name="Normal" style:family="paragraph">
      <style:paragraph-properties fo:text-align="justify" fo:text-indent="0.3937in"/>
      <style:text-properties fo:color="#000000" style:font-size-complex="12pt"/>
    </style:style>
    <style:style style:name="P6230" style:parent-style-name="Normal" style:family="paragraph">
      <style:paragraph-properties fo:text-align="justify" fo:text-indent="0.3937in"/>
      <style:text-properties fo:color="#000000" style:font-size-complex="12pt"/>
    </style:style>
    <style:style style:name="TableColumn6232" style:family="table-column">
      <style:table-column-properties style:column-width="0.4125in"/>
    </style:style>
    <style:style style:name="TableColumn6233" style:family="table-column">
      <style:table-column-properties style:column-width="3.1201in"/>
    </style:style>
    <style:style style:name="TableColumn6234" style:family="table-column">
      <style:table-column-properties style:column-width="1.552in"/>
    </style:style>
    <style:style style:name="TableColumn6235" style:family="table-column">
      <style:table-column-properties style:column-width="1.7583in"/>
    </style:style>
    <style:style style:name="Table6231" style:family="table">
      <style:table-properties style:width="6.843in" style:rel-width="100%" fo:margin-left="0in" table:align="lef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fo:margin-right="0.1354in"/>
    </style:style>
    <style:style style:name="T6245" style:parent-style-name="DefaultParagraphFont" style:family="text">
      <style:text-properties fo:font-weight="bold" style:font-weight-asian="bold" style:font-weight-complex="bold" fo:color="#000000" style:font-size-complex="12pt" style:language-asian="lt" style:country-asian="LT"/>
    </style:style>
    <style:style style:name="T624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6247" style:parent-style-name="DefaultParagraphFont" style:family="text">
      <style:text-properties fo:font-weight="bold" style:font-weight-asian="bold" style:font-weight-complex="bold" fo:color="#000000" style:font-size-complex="12pt" style:language-asian="lt" style:country-asian="LT"/>
    </style:style>
    <style:style style:name="T624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6249" style:parent-style-name="DefaultParagraphFont" style:family="text">
      <style:text-properties fo:font-weight="bold" style:font-weight-asian="bold" style:font-weight-complex="bold" fo:color="#000000" style:font-size-complex="12pt" style:language-asian="lt" style:country-asian="L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fo:color="#000000"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line-height="115%"/>
      <style:text-properties fo:color="#000000"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line-height="115%"/>
      <style:text-properties fo:color="#000000"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line-height="115%"/>
      <style:text-properties fo:color="#000000" style:font-size-complex="12pt" style:language-asian="lt" style:country-asian="LT"/>
    </style:style>
    <style:style style:name="TableRow6259" style:family="table-row">
      <style:table-row-properties/>
    </style:style>
    <style:style style:name="P6260" style:parent-style-name="Normal" style:family="paragraph">
      <style:paragraph-properties fo:text-align="center" fo:line-height="115%"/>
      <style:text-properties fo:color="#000000" style:font-size-complex="12pt" style:language-asian="lt" style:country-asian="LT"/>
    </style:style>
    <style:style style:name="P6261" style:parent-style-name="Normal" style:family="paragraph">
      <style:paragraph-properties fo:text-align="center" fo:line-height="115%"/>
      <style:text-properties fo:color="#000000"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15%"/>
      <style:text-properties fo:color="#000000"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line-height="115%"/>
      <style:text-properties fo:color="#000000" style:font-size-complex="12pt" style:language-asian="lt" style:country-asian="L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15%"/>
      <style:text-properties fo:color="#000000"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line-height="115%"/>
      <style:text-properties fo:color="#000000"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15%"/>
      <style:text-properties fo:color="#000000"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15%"/>
      <style:text-properties fo:color="#000000" style:font-size-complex="12pt" style:language-asian="lt" style:country-asian="L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fo:color="#000000"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line-height="115%"/>
      <style:text-properties fo:color="#000000"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line-height="115%"/>
      <style:text-properties fo:color="#000000"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ext-properties fo:color="#000000" style:font-size-complex="12pt" style:language-asian="lt" style:country-asian="L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ext-properties fo:color="#000000"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ext-properties fo:color="#000000"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fo:color="#000000"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fo:color="#000000" style:font-size-complex="12pt" style:language-asian="lt" style:country-asian="LT"/>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3937in"/>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fo:text-indent="0.3937in"/>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fo:text-indent="0.3937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color="#000000" style:font-size-complex="12pt"/>
    </style:style>
    <style:style style:name="T6320" style:parent-style-name="DefaultParagraphFont" style:family="text">
      <style:text-properties fo:font-weight="bold" style:font-weight-asian="bold" fo:color="#000000" style:font-size-complex="12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color="#000000" style:font-size-complex="12pt"/>
    </style:style>
    <style:style style:name="T6323" style:parent-style-name="DefaultParagraphFont" style:family="text">
      <style:text-properties fo:font-weight="bold" style:font-weight-asian="bold" style:font-weight-complex="bold" fo:color="#000000" style:font-size-complex="12pt"/>
    </style:style>
    <style:style style:name="P6324" style:parent-style-name="Normal" style:family="paragraph">
      <style:paragraph-properties fo:text-align="center"/>
      <style:text-properties style:font-weight-complex="bold" fo:color="#000000"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fo:font-size="9pt" style:font-size-asian="9pt" style:font-size-complex="9pt"/>
    </style:style>
    <style:style style:name="P6330" style:parent-style-name="Normal" style:family="paragraph">
      <style:paragraph-properties fo:text-align="justify" fo:text-indent="0.3937in"/>
      <style:text-properties fo:color="#000000" style:font-size-complex="12pt"/>
    </style:style>
    <style:style style:name="P6331" style:parent-style-name="Normal" style:family="paragraph">
      <style:paragraph-properties fo:text-align="justify" fo:text-indent="0.3937in"/>
      <style:text-properties fo:color="#000000" style:font-size-complex="12pt"/>
    </style:style>
    <style:style style:name="TableColumn6333" style:family="table-column">
      <style:table-column-properties style:column-width="0.6993in" style:use-optimal-column-width="false"/>
    </style:style>
    <style:style style:name="TableColumn6334" style:family="table-column">
      <style:table-column-properties style:column-width="2.4611in" style:use-optimal-column-width="false"/>
    </style:style>
    <style:style style:name="TableColumn6335" style:family="table-column">
      <style:table-column-properties style:column-width="0.7875in" style:use-optimal-column-width="false"/>
    </style:style>
    <style:style style:name="TableColumn6336" style:family="table-column">
      <style:table-column-properties style:column-width="0.6895in" style:use-optimal-column-width="false"/>
    </style:style>
    <style:style style:name="TableColumn6337" style:family="table-column">
      <style:table-column-properties style:column-width="0.6888in" style:use-optimal-column-width="false"/>
    </style:style>
    <style:style style:name="TableColumn6338" style:family="table-column">
      <style:table-column-properties style:column-width="0.5902in" style:use-optimal-column-width="false"/>
    </style:style>
    <style:style style:name="TableColumn6339" style:family="table-column">
      <style:table-column-properties style:column-width="0.7972in" style:use-optimal-column-width="false"/>
    </style:style>
    <style:style style:name="Table6332" style:family="table">
      <style:table-properties style:width="6.7138in" fo:margin-left="0in" table:align="lef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fo:margin-right="-0.0111in">
        <style:tab-stops>
          <style:tab-stop style:type="left" style:position="0.6784in"/>
        </style:tab-stops>
      </style:paragraph-properties>
      <style:text-properties fo:font-weight="bold" style:font-weight-asian="bold" style:font-weight-complex="bold" fo:color="#000000"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fo:line-height="115%"/>
      <style:text-properties fo:color="#000000"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fo:line-height="115%"/>
      <style:text-properties fo:color="#000000"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fo:color="#000000"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fo:color="#000000"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fo:color="#000000"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fo:color="#000000"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line-height="115%">
        <style:tab-stops>
          <style:tab-stop style:type="left" style:position="0.6784in"/>
        </style:tab-stops>
      </style:paragraph-properties>
      <style:text-properties style:font-weight-complex="bold" fo:color="#000000"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line-height="115%"/>
      <style:text-properties fo:color="#000000"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ext-properties fo:color="#000000"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ext-properties fo:color="#000000"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15%"/>
      <style:text-properties fo:color="#000000"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style:tab-stops>
          <style:tab-stop style:type="left" style:position="0.6784in"/>
        </style:tab-stops>
      </style:paragraph-properties>
      <style:text-properties style:font-weight-complex="bold" fo:color="#000000"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line-height="115%"/>
      <style:text-properties fo:color="#000000"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fo:line-height="115%"/>
      <style:text-properties fo:color="#000000"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line-height="115%"/>
      <style:text-properties fo:color="#000000"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text-properties fo:color="#000000"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text-align="justify" fo:text-indent="0.3937in"/>
      <style:text-properties fo:color="#000000" style:font-size-complex="12pt"/>
    </style:style>
    <style:style style:name="P6397" style:parent-style-name="Normal" style:family="paragraph">
      <style:paragraph-properties fo:text-align="justify" fo:text-indent="0.3937in"/>
      <style:text-properties fo:color="#000000" style:font-size-complex="12pt"/>
    </style:style>
    <style:style style:name="P6398" style:parent-style-name="Normal" style:family="paragraph">
      <style:paragraph-properties fo:text-align="justify" fo:text-indent="0.3937in"/>
      <style:text-properties fo:color="#000000" style:font-size-complex="12pt"/>
    </style:style>
    <style:style style:name="TableColumn6400" style:family="table-column">
      <style:table-column-properties style:column-width="0.602in"/>
    </style:style>
    <style:style style:name="TableColumn6401" style:family="table-column">
      <style:table-column-properties style:column-width="2.2069in"/>
    </style:style>
    <style:style style:name="TableColumn6402" style:family="table-column">
      <style:table-column-properties style:column-width="4.0229in"/>
    </style:style>
    <style:style style:name="Table6399" style:family="table">
      <style:table-properties style:width="6.8319in" style:rel-width="99.84%" fo:margin-left="0in" table:align="left"/>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fo:margin-right="-0.0104in">
        <style:tab-stops>
          <style:tab-stop style:type="left" style:position="0.5701in"/>
        </style:tab-stops>
      </style:paragraph-properties>
      <style:text-properties fo:font-weight="bold" style:font-weight-asian="bold" style:font-weight-complex="bold" fo:color="#000000"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fo:color="#000000"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fo:color="#000000"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line-height="115%"/>
      <style:text-properties fo:color="#000000" style:font-size-complex="12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fo:color="#000000"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15%"/>
      <style:text-properties fo:color="#000000"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line-height="115%"/>
      <style:text-properties fo:color="#000000" style:font-size-complex="12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fo:color="#000000"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ext-properties fo:color="#000000"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ext-properties fo:color="#000000" style:font-size-complex="12pt" style:language-asian="lt" style:country-asian="LT"/>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fo:color="#000000"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15%"/>
      <style:text-properties fo:color="#000000"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text-properties fo:color="#000000" style:font-size-complex="12pt" style:language-asian="lt" style:country-asian="L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fo:color="#000000"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fo:color="#000000"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fo:color="#000000" style:font-size-complex="12pt" style:language-asian="lt" style:country-asian="LT"/>
    </style:style>
    <style:style style:name="P6445" style:parent-style-name="Normal" style:family="paragraph">
      <style:paragraph-properties fo:text-align="justify" fo:text-indent="0.3937in"/>
    </style:style>
    <style:style style:name="P6446" style:parent-style-name="Normal" style:family="paragraph">
      <style:paragraph-properties fo:text-align="justify" fo:text-indent="0.3937in"/>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text-align="justify" fo:text-indent="0.3937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text-align="justify" fo:text-indent="0.3937in"/>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text-position="sub 66.6%"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text-align="justify" fo:text-indent="0.3937in"/>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fo:text-indent="0.3937in"/>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text-position="sub 66.6%"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text-position="sub 66.6%"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text-align="justify" fo:text-indent="0.3937in"/>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text-position="sub 66.6%"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text-position="sub 66.6%" style:font-size-complex="12pt"/>
    </style:style>
    <style:style style:name="T6475" style:parent-style-name="DefaultParagraphFont" style:family="text">
      <style:text-properties fo:color="#000000" style:font-size-complex="12pt" fo:language="fr" fo:country="FR"/>
    </style:style>
    <style:style style:name="T6476" style:parent-style-name="DefaultParagraphFont" style:family="text">
      <style:text-properties fo:color="#000000" style:font-size-complex="12pt"/>
    </style:style>
    <style:style style:name="P6477" style:parent-style-name="Normal" style:family="paragraph">
      <style:paragraph-properties fo:text-align="justify" fo:text-indent="0.3937in"/>
      <style:text-properties fo:color="#000000" style:font-size-complex="12pt"/>
    </style:style>
    <style:style style:name="P6478" style:parent-style-name="Normal" style:family="paragraph">
      <style:paragraph-properties fo:text-align="justify" fo:text-indent="0.3937in"/>
    </style:style>
    <style:style style:name="T6479" style:parent-style-name="DefaultParagraphFont" style:family="text">
      <style:text-properties fo:color="#000000" style:font-size-complex="12pt"/>
    </style:style>
    <style:style style:name="P6480" style:parent-style-name="Normal" style:family="paragraph">
      <style:paragraph-properties fo:text-align="justify" fo:text-indent="0.3937in"/>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text-position="sub 66.6%"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text-align="justify" fo:text-indent="0.3937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text-align="justify" fo:text-indent="0.3937in"/>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text-align="justify" fo:text-indent="0.3937in"/>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justify" fo:text-indent="0.3937in"/>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text-align="justify" fo:text-indent="0.3937in"/>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text-align="justify" fo:text-indent="0.3937in"/>
      <style:text-properties fo:color="#000000" style:font-size-complex="12pt"/>
    </style:style>
    <style:style style:name="P6504" style:parent-style-name="Normal" style:family="paragraph">
      <style:paragraph-properties fo:text-align="justify" fo:text-indent="0.3937in"/>
      <style:text-properties fo:color="#000000" style:font-size-complex="12pt"/>
    </style:style>
    <style:style style:name="P6505" style:parent-style-name="Normal" style:family="paragraph">
      <style:paragraph-properties fo:text-align="justify" fo:text-indent="0.3937in"/>
      <style:text-properties fo:color="#000000" style:font-size-complex="12pt"/>
    </style:style>
    <style:style style:name="TableColumn6507" style:family="table-column">
      <style:table-column-properties style:column-width="0.4138in"/>
    </style:style>
    <style:style style:name="TableColumn6508" style:family="table-column">
      <style:table-column-properties style:column-width="1.4076in"/>
    </style:style>
    <style:style style:name="TableColumn6509" style:family="table-column">
      <style:table-column-properties style:column-width="1.4979in"/>
    </style:style>
    <style:style style:name="TableColumn6510" style:family="table-column">
      <style:table-column-properties style:column-width="0.727in"/>
    </style:style>
    <style:style style:name="TableColumn6511" style:family="table-column">
      <style:table-column-properties style:column-width="0.7694in"/>
    </style:style>
    <style:style style:name="TableColumn6512" style:family="table-column">
      <style:table-column-properties style:column-width="0.7694in"/>
    </style:style>
    <style:style style:name="TableColumn6513" style:family="table-column">
      <style:table-column-properties style:column-width="1.2576in"/>
    </style:style>
    <style:style style:name="Table6506" style:family="table">
      <style:table-properties style:width="6.843in" style:rel-width="100%" fo:margin-left="0in" table:align="lef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fo:margin-right="-0.0083in"/>
      <style:text-properties fo:font-weight="bold" style:font-weight-asian="bold" style:font-weight-complex="bold" fo:color="#000000"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521" style:family="table-row">
      <style:table-row-properties/>
    </style:style>
    <style:style style:name="P652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652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style:text-properties fo:color="#000000"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line-height="115%"/>
      <style:text-properties fo:color="#000000"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15%"/>
      <style:text-properties fo:color="#000000"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15%"/>
      <style:text-properties fo:color="#000000"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15%"/>
      <style:text-properties fo:color="#000000" style:font-size-complex="12pt" style:language-asian="lt" style:country-asian="L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ext-properties fo:color="#000000"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line-height="115%"/>
      <style:text-properties fo:color="#000000"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line-height="115%"/>
      <style:text-properties fo:color="#000000" style:font-size-complex="12pt" style:language-asian="lt" style:country-asian="LT"/>
    </style:style>
    <style:style style:name="P6552" style:parent-style-name="Normal" style:family="paragraph">
      <style:text-properties fo:font-size="9pt" style:font-size-asian="9pt" style:font-size-complex="9pt"/>
    </style:style>
    <style:style style:name="P6553" style:parent-style-name="Normal" style:family="paragraph">
      <style:paragraph-properties fo:line-height="115%"/>
      <style:text-properties fo:color="#000000" style:font-size-complex="12pt" style:language-asian="lt" style:country-asian="LT"/>
    </style:style>
    <style:style style:name="P6554" style:parent-style-name="Normal" style:family="paragraph">
      <style:text-properties fo:font-size="9pt" style:font-size-asian="9pt" style:font-size-complex="9pt"/>
    </style:style>
    <style:style style:name="P6555" style:parent-style-name="Normal" style:family="paragraph">
      <style:paragraph-properties fo:line-height="115%"/>
      <style:text-properties fo:color="#000000" style:font-size-complex="12pt" style:language-asian="lt" style:country-asian="L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ext-properties fo:color="#000000"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line-height="115%"/>
      <style:text-properties fo:color="#000000"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line-height="115%"/>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text-position="super 66.6%"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line-height="115%"/>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text-position="super 66.6%"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line-height="115%"/>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text-position="super 66.6%" style:font-size-complex="12pt" style:language-asian="lt" style:country-asian="LT"/>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text-align="justify" fo:text-indent="0.3937in"/>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paragraph-properties fo:text-align="justify" fo:text-indent="0.3937in"/>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text-align="justify" fo:text-indent="0.3937in"/>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fo:color="#000000" style:font-size-complex="12pt"/>
    </style:style>
    <style:style style:name="T6588" style:parent-style-name="DefaultParagraphFont" style:family="text">
      <style:text-properties fo:font-weight="bold" style:font-weight-asian="bold" fo:color="#000000" style:font-size-complex="12pt"/>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weight-complex="bold" fo:color="#000000" style:font-size-complex="12pt"/>
    </style:style>
    <style:style style:name="P6591" style:parent-style-name="Normal" style:family="paragraph">
      <style:paragraph-properties fo:text-align="center"/>
      <style:text-properties fo:font-weight="bold" style:font-weight-asian="bold" style:font-weight-complex="bold" fo:color="#000000" style:font-size-complex="12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style:font-weight-complex="bold" fo:color="#000000"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style:font-weight-complex="bold" fo:color="#000000"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style:font-weight-complex="bold" fo:color="#000000"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weight-complex="bold" fo:color="#000000"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style:font-weight-complex="bold" fo:color="#000000" style:font-size-complex="12pt"/>
    </style:style>
    <style:style style:name="T6608" style:parent-style-name="DefaultParagraphFont" style:family="text">
      <style:text-properties style:font-weight-complex="bold" fo:color="#000000" style:font-size-complex="12pt"/>
    </style:style>
    <style:style style:name="T6609" style:parent-style-name="DefaultParagraphFont" style:family="text">
      <style:text-properties style:font-weight-complex="bold" fo:color="#000000" style:text-position="sub 66.6%" style:font-size-complex="12pt"/>
    </style:style>
    <style:style style:name="T6610" style:parent-style-name="DefaultParagraphFont" style:family="text">
      <style:text-properties style:font-weight-complex="bold" fo:color="#000000" style:font-size-complex="12pt"/>
    </style:style>
    <style:style style:name="P6611" style:parent-style-name="Normal" style:family="paragraph">
      <style:paragraph-properties fo:text-align="justify" fo:text-indent="0.3937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color="#000000" style:font-size-complex="12pt"/>
    </style:style>
    <style:style style:name="T6614" style:parent-style-name="DefaultParagraphFont" style:family="text">
      <style:text-properties fo:font-weight="bold" style:font-weight-asian="bold" fo:color="#000000" style:font-size-complex="12p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color="#000000" style:font-size-complex="12pt"/>
    </style:style>
    <style:style style:name="P6617" style:parent-style-name="Normal" style:family="paragraph">
      <style:paragraph-properties fo:text-align="center" fo:text-indent="0.3937in"/>
      <style:text-properties fo:color="#000000"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P6623" style:parent-style-name="Normal" style:family="paragraph">
      <style:paragraph-properties fo:text-align="justify" fo:text-indent="0.3937in"/>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fo:color="#000000" style:font-size-complex="12pt"/>
    </style:style>
    <style:style style:name="T6626" style:parent-style-name="DefaultParagraphFont" style:family="text">
      <style:text-properties fo:font-weight="bold" style:font-weight-asian="bold" fo:color="#000000" style:font-size-complex="12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color="#000000" style:font-size-complex="12pt"/>
    </style:style>
    <style:style style:name="P6629" style:parent-style-name="Normal" style:family="paragraph">
      <style:paragraph-properties fo:text-align="center" fo:text-indent="0.3937in"/>
      <style:text-properties fo:color="#000000" style:font-size-complex="12pt"/>
    </style:style>
    <style:style style:name="P6630" style:parent-style-name="Normal" style:family="paragraph">
      <style:paragraph-properties fo:text-align="justify" fo:text-indent="0.3937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P6635" style:parent-style-name="Normal" style:family="paragraph">
      <style:paragraph-properties fo:text-align="justify" fo:text-indent="0.3937in"/>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fo:text-indent="0.3937in"/>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text-indent="0.3937in"/>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text-align="justify" fo:text-indent="0.3937in"/>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text-align="justify" fo:text-indent="0.3937in"/>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fo:text-indent="0.3937in"/>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style:font-weight-complex="bold" style:font-style-complex="italic" fo:color="#000000" style:font-size-complex="12pt"/>
    </style:style>
    <style:style style:name="P6656" style:parent-style-name="Normal" style:family="paragraph">
      <style:paragraph-properties fo:text-align="center" fo:text-indent="0.3937in"/>
      <style:text-properties fo:color="#000000" style:font-size-complex="12pt"/>
    </style:style>
    <style:style style:name="P6657" style:parent-style-name="Normal" style:family="paragraph">
      <style:paragraph-properties fo:text-align="justify" fo:text-indent="0.3937in"/>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text-align="justify" fo:text-indent="0.3937in"/>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text-align="justify" fo:text-indent="0.3937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text-indent="0.3937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color="#000000" style:font-size-complex="12pt"/>
    </style:style>
    <style:style style:name="P6674" style:parent-style-name="Normal" style:family="paragraph">
      <style:paragraph-properties fo:text-align="center" fo:text-indent="0.3937in"/>
      <style:text-properties fo:color="#000000" style:font-size-complex="12pt"/>
    </style:style>
    <style:style style:name="P6675" style:parent-style-name="Normal" style:family="paragraph">
      <style:paragraph-properties fo:text-align="justify" fo:text-indent="0.3937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fo:text-indent="0.3937in"/>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text-position="sub 66.6%"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text-align="justify" fo:text-indent="0.3937in"/>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fo:color="#000000" style:font-size-complex="12pt"/>
    </style:style>
    <style:style style:name="T6691" style:parent-style-name="DefaultParagraphFont" style:family="text">
      <style:text-properties fo:font-weight="bold" style:font-weight-asian="bold" fo:color="#000000" style:font-size-complex="12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color="#000000" style:font-size-complex="12pt"/>
    </style:style>
    <style:style style:name="P6694" style:parent-style-name="Normal" style:family="paragraph">
      <style:paragraph-properties fo:text-align="justify" fo:text-indent="0.3937in"/>
      <style:text-properties fo:color="#000000" style:font-size-complex="12pt"/>
    </style:style>
    <style:style style:name="P6695" style:parent-style-name="Normal" style:family="paragraph">
      <style:paragraph-properties fo:text-align="justify" fo:text-indent="0.3937in"/>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fo:text-indent="0.3937in"/>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fo:color="#000000" style:font-size-complex="12pt"/>
    </style:style>
    <style:style style:name="T6703" style:parent-style-name="DefaultParagraphFont" style:family="text">
      <style:text-properties fo:font-weight="bold" style:font-weight-asian="bold" fo:color="#000000" style:font-size-complex="12p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font-size-complex="12pt"/>
    </style:style>
    <style:style style:name="P6706" style:parent-style-name="Normal" style:family="paragraph">
      <style:paragraph-properties fo:text-align="center" fo:text-indent="0.3937in"/>
      <style:text-properties fo:color="#000000" style:font-size-complex="12pt"/>
    </style:style>
    <style:style style:name="P6707" style:parent-style-name="Normal" style:family="paragraph">
      <style:paragraph-properties fo:text-align="justify" fo:text-indent="0.3937in"/>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fo:text-indent="0.3937in"/>
      <style:text-properties fo:color="#000000" style:font-size-complex="12pt"/>
    </style:style>
    <style:style style:name="P6711" style:parent-style-name="Normal" style:family="paragraph">
      <style:paragraph-properties fo:text-align="justify" fo:text-indent="0.3937in"/>
      <style:text-properties fo:color="#000000" style:font-size-complex="12pt"/>
    </style:style>
    <style:style style:name="P6712" style:parent-style-name="Normal" style:family="paragraph">
      <style:paragraph-properties fo:text-align="justify" fo:text-indent="0.3937in"/>
      <style:text-properties fo:color="#000000" style:font-size-complex="12pt"/>
    </style:style>
    <style:style style:name="TableColumn6714" style:family="table-column">
      <style:table-column-properties style:column-width="0.4118in"/>
    </style:style>
    <style:style style:name="TableColumn6715" style:family="table-column">
      <style:table-column-properties style:column-width="0.9034in"/>
    </style:style>
    <style:style style:name="TableColumn6716" style:family="table-column">
      <style:table-column-properties style:column-width="5.5277in"/>
    </style:style>
    <style:style style:name="Table6713" style:family="table">
      <style:table-properties style:width="6.843in" style:rel-width="100%" fo:margin-left="0in" table:align="lef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line-height="115%"/>
      <style:text-properties fo:color="#000000"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fo:color="#000000"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fo:line-height="115%"/>
      <style:text-properties fo:color="#000000" style:font-size-complex="12pt" style:language-asian="lt" style:country-asian="L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ext-properties fo:color="#000000"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ext-properties fo:color="#000000"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fo:line-height="115%"/>
      <style:text-properties fo:color="#000000" style:font-size-complex="12pt" style:language-asian="lt" style:country-asian="LT"/>
    </style:style>
    <style:style style:name="P6738" style:parent-style-name="Normal" style:family="paragraph">
      <style:text-properties fo:font-size="9pt" style:font-size-asian="9pt" style:font-size-complex="9pt"/>
    </style:style>
    <style:style style:name="P6739" style:parent-style-name="Normal" style:family="paragraph">
      <style:paragraph-properties fo:text-align="justify" fo:line-height="115%"/>
      <style:text-properties fo:color="#000000" style:font-size-complex="12pt" style:language-asian="lt" style:country-asian="LT"/>
    </style:style>
    <style:style style:name="P6740" style:parent-style-name="Normal" style:family="paragraph">
      <style:text-properties fo:font-size="9pt" style:font-size-asian="9pt" style:font-size-complex="9pt"/>
    </style:style>
    <style:style style:name="P6741" style:parent-style-name="Normal" style:family="paragraph">
      <style:paragraph-properties fo:text-align="justify" fo:line-height="115%"/>
      <style:text-properties fo:color="#000000" style:font-size-complex="12pt" style:language-asian="lt" style:country-asian="LT"/>
    </style:style>
    <style:style style:name="P6742" style:parent-style-name="Normal" style:family="paragraph">
      <style:text-properties fo:font-size="9pt" style:font-size-asian="9pt" style:font-size-complex="9pt"/>
    </style:style>
    <style:style style:name="P6743" style:parent-style-name="Normal" style:family="paragraph">
      <style:paragraph-properties fo:text-align="justify" fo:line-height="115%"/>
      <style:text-properties fo:color="#000000" style:font-size-complex="12pt" style:language-asian="lt" style:country-asian="LT"/>
    </style:style>
    <style:style style:name="P6744" style:parent-style-name="Normal" style:family="paragraph">
      <style:text-properties fo:font-size="9pt" style:font-size-asian="9pt" style:font-size-complex="9pt"/>
    </style:style>
    <style:style style:name="P6745" style:parent-style-name="Normal" style:family="paragraph">
      <style:paragraph-properties fo:text-align="justify" fo:line-height="115%"/>
      <style:text-properties fo:color="#000000" style:font-size-complex="12pt" style:language-asian="lt" style:country-asian="LT"/>
    </style:style>
    <style:style style:name="P6746" style:parent-style-name="Normal" style:family="paragraph">
      <style:text-properties fo:font-size="9pt" style:font-size-asian="9pt" style:font-size-complex="9pt"/>
    </style:style>
    <style:style style:name="P6747" style:parent-style-name="Normal" style:family="paragraph">
      <style:paragraph-properties fo:text-align="justify" fo:line-height="115%"/>
      <style:text-properties fo:color="#000000" style:font-size-complex="12pt" style:language-asian="lt" style:country-asian="L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ext-properties fo:color="#000000"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text-properties fo:color="#000000"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fo:line-height="115%"/>
      <style:text-properties fo:color="#000000" style:font-size-complex="12pt" style:language-asian="lt" style:country-asian="LT"/>
    </style:style>
    <style:style style:name="TableRow6755" style:family="table-row">
      <style:table-row-properties/>
    </style:style>
    <style:style style:name="P6756" style:parent-style-name="Normal" style:family="paragraph">
      <style:paragraph-properties fo:text-align="center" fo:line-height="115%"/>
      <style:text-properties fo:color="#000000" style:font-size-complex="12pt" style:language-asian="lt" style:country-asian="LT"/>
    </style:style>
    <style:style style:name="P6757" style:parent-style-name="Normal" style:family="paragraph">
      <style:paragraph-properties fo:text-align="center" fo:line-height="115%"/>
      <style:text-properties fo:color="#000000"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line-height="115%"/>
      <style:text-properties fo:color="#000000" style:font-size-complex="12pt" style:language-asian="lt" style:country-asian="LT"/>
    </style:style>
    <style:style style:name="P6760" style:parent-style-name="Normal" style:family="paragraph">
      <style:text-properties fo:font-size="9pt" style:font-size-asian="9pt" style:font-size-complex="9pt"/>
    </style:style>
    <style:style style:name="P6761" style:parent-style-name="Normal" style:family="paragraph">
      <style:paragraph-properties fo:text-align="justify" fo:line-height="115%"/>
      <style:text-properties fo:color="#000000" style:font-size-complex="12pt" style:language-asian="lt" style:country-asian="LT"/>
    </style:style>
    <style:style style:name="P6762" style:parent-style-name="Normal" style:family="paragraph">
      <style:text-properties fo:font-size="9pt" style:font-size-asian="9pt" style:font-size-complex="9pt"/>
    </style:style>
    <style:style style:name="P6763" style:parent-style-name="Normal" style:family="paragraph">
      <style:paragraph-properties fo:text-align="justify" fo:line-height="115%"/>
      <style:text-properties fo:color="#000000" style:font-size-complex="12pt" style:language-asian="lt" style:country-asian="LT"/>
    </style:style>
    <style:style style:name="P6764" style:parent-style-name="Normal" style:family="paragraph">
      <style:text-properties fo:font-size="9pt" style:font-size-asian="9pt" style:font-size-complex="9pt"/>
    </style:style>
    <style:style style:name="P6765" style:parent-style-name="Normal" style:family="paragraph">
      <style:paragraph-properties fo:text-align="justify" fo:line-height="115%"/>
      <style:text-properties fo:color="#000000" style:font-size-complex="12pt" style:language-asian="lt" style:country-asian="L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15%"/>
      <style:text-properties fo:color="#000000"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ext-properties fo:color="#000000"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fo:line-height="115%"/>
      <style:text-properties fo:color="#000000" style:font-size-complex="12pt" style:language-asian="lt" style:country-asian="LT"/>
    </style:style>
    <style:style style:name="TableRow6773" style:family="table-row">
      <style:table-row-properties/>
    </style:style>
    <style:style style:name="P6774" style:parent-style-name="Normal" style:family="paragraph">
      <style:paragraph-properties fo:text-align="center" fo:line-height="115%"/>
      <style:text-properties fo:color="#000000" style:font-size-complex="12pt" style:language-asian="lt" style:country-asian="LT"/>
    </style:style>
    <style:style style:name="P6775" style:parent-style-name="Normal" style:family="paragraph">
      <style:paragraph-properties fo:text-align="center" fo:line-height="115%"/>
      <style:text-properties fo:color="#000000"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fo:line-height="115%"/>
      <style:text-properties fo:color="#000000" style:font-size-complex="12pt" style:language-asian="lt" style:country-asian="L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ext-properties fo:color="#000000"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ext-properties fo:color="#000000"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fo:line-height="115%"/>
      <style:text-properties fo:color="#000000" style:font-size-complex="12pt" style:language-asian="lt" style:country-asian="LT"/>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text-align="justify" fo:text-indent="0.3937in"/>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fo:color="#000000" style:font-size-complex="12pt"/>
    </style:style>
    <style:style style:name="T6793" style:parent-style-name="DefaultParagraphFont" style:family="text">
      <style:text-properties fo:font-weight="bold" style:font-weight-asian="bold" fo:color="#000000" style:font-size-complex="12p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color="#000000" style:font-size-complex="12pt"/>
    </style:style>
    <style:style style:name="P6796" style:parent-style-name="Normal" style:family="paragraph">
      <style:paragraph-properties fo:text-align="center"/>
      <style:text-properties fo:font-weight="bold" style:font-weight-asian="bold" fo:color="#000000" style:font-size-complex="12pt"/>
    </style:style>
    <style:style style:name="P6797" style:parent-style-name="Normal" style:family="paragraph">
      <style:paragraph-properties fo:text-align="justify" fo:text-indent="0.3937in"/>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text-align="justify" fo:text-indent="0.3937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color="#000000" style:font-size-complex="12pt"/>
    </style:style>
    <style:style style:name="T6804" style:parent-style-name="DefaultParagraphFont" style:family="text">
      <style:text-properties fo:font-weight="bold" style:font-weight-asian="bold" fo:color="#000000" style:font-size-complex="12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color="#000000" style:font-size-complex="12pt"/>
    </style:style>
    <style:style style:name="P6807" style:parent-style-name="Normal" style:family="paragraph">
      <style:paragraph-properties fo:text-align="center"/>
      <style:text-properties fo:font-weight="bold" style:font-weight-asian="bold" fo:color="#000000"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fo:text-indent="0.3937in"/>
    </style:style>
    <style:style style:name="P6813" style:parent-style-name="Normal" style:family="paragraph">
      <style:paragraph-properties fo:text-align="center"/>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margin-left="3.4458in">
        <style:tab-stops/>
      </style:paragraph-properties>
    </style:style>
    <style:style style:name="P6816" style:parent-style-name="Normal" style:family="paragraph">
      <style:paragraph-properties fo:break-before="page"/>
    </style:style>
    <style:style style:name="P6817" style:parent-style-name="Normal" style:family="paragraph">
      <style:paragraph-properties fo:text-align="justify" fo:margin-left="3.4458in">
        <style:tab-stops/>
      </style:paragraph-properties>
      <style:text-properties fo:color="#000000" style:font-size-complex="12pt"/>
    </style:style>
    <style:style style:name="P6818" style:parent-style-name="Normal" style:family="paragraph">
      <style:paragraph-properties fo:text-align="justify" fo:margin-left="3.4458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text-align="justify" fo:margin-left="3.4458in">
        <style:tab-stops/>
      </style:paragraph-properties>
      <style:text-properties fo:color="#000000" style:font-size-complex="12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color="#000000" style:font-size-complex="12pt"/>
    </style:style>
    <style:style style:name="P6824" style:parent-style-name="Normal" style:family="paragraph">
      <style:paragraph-properties fo:text-align="center"/>
      <style:text-properties fo:font-weight="bold" style:font-weight-asian="bold" fo:color="#000000"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color="#000000" style:font-size-complex="12pt"/>
    </style:style>
    <style:style style:name="T6827" style:parent-style-name="DefaultParagraphFont" style:family="text">
      <style:text-properties fo:font-weight="bold" style:font-weight-asian="bold" fo:color="#000000" style:font-size-complex="12p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fo:color="#000000" style:font-size-complex="12pt"/>
    </style:style>
    <style:style style:name="P6830" style:parent-style-name="Normal" style:family="paragraph">
      <style:paragraph-properties fo:text-align="center"/>
      <style:text-properties fo:font-weight="bold" style:font-weight-asian="bold" fo:color="#000000"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color="#000000"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style:font-weight-complex="bold" fo:color="#000000" style:font-size-complex="12pt"/>
    </style:style>
    <style:style style:name="T6838" style:parent-style-name="DefaultParagraphFont" style:family="text">
      <style:text-properties style:font-weight-complex="bold" fo:color="#000000"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weight-complex="bold" fo:color="#000000" style:font-size-complex="12pt"/>
    </style:style>
    <style:style style:name="T6841" style:parent-style-name="DefaultParagraphFont" style:family="text">
      <style:text-properties style:font-weight-complex="bold" fo:color="#000000" style:font-size-complex="12pt"/>
    </style:style>
    <style:style style:name="T6842" style:parent-style-name="DefaultParagraphFont" style:family="text">
      <style:text-properties fo:font-weight="bold" style:font-weight-asian="bold" style:font-weight-complex="bold" fo:color="#000000" style:font-size-complex="12pt"/>
    </style:style>
    <style:style style:name="T6843" style:parent-style-name="DefaultParagraphFont" style:family="text">
      <style:text-properties style:font-weight-complex="bold" fo:color="#000000" style:font-size-complex="12pt"/>
    </style:style>
    <style:style style:name="T6844" style:parent-style-name="DefaultParagraphFont" style:family="text">
      <style:text-properties fo:font-weight="bold" style:font-weight-asian="bold" style:font-weight-complex="bold" fo:color="#000000" style:font-size-complex="12pt"/>
    </style:style>
    <style:style style:name="T6845" style:parent-style-name="DefaultParagraphFont" style:family="text">
      <style:text-properties style:font-weight-complex="bold" fo:color="#000000"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weight-complex="bold" fo:color="#000000" style:font-size-complex="12pt"/>
    </style:style>
    <style:style style:name="T6848" style:parent-style-name="DefaultParagraphFont" style:family="text">
      <style:text-properties style:font-weight-complex="bold" fo:color="#000000" style:font-size-complex="12pt"/>
    </style:style>
    <style:style style:name="T6849" style:parent-style-name="DefaultParagraphFont" style:family="text">
      <style:text-properties fo:font-weight="bold" style:font-weight-asian="bold" style:font-weight-complex="bold" fo:color="#000000" style:font-size-complex="12pt"/>
    </style:style>
    <style:style style:name="T6850" style:parent-style-name="DefaultParagraphFont" style:family="text">
      <style:text-properties style:font-weight-complex="bold" fo:color="#000000" style:font-size-complex="12pt"/>
    </style:style>
    <style:style style:name="T6851" style:parent-style-name="DefaultParagraphFont" style:family="text">
      <style:text-properties fo:font-weight="bold" style:font-weight-asian="bold" style:font-weight-complex="bold" fo:color="#000000" style:font-size-complex="12pt"/>
    </style:style>
    <style:style style:name="T6852" style:parent-style-name="DefaultParagraphFont" style:family="text">
      <style:text-properties style:font-weight-complex="bold" fo:color="#000000" style:font-size-complex="12pt"/>
    </style:style>
    <style:style style:name="T6853" style:parent-style-name="DefaultParagraphFont" style:family="text">
      <style:text-properties style:font-weight-complex="bold" fo:color="#000000"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weight-complex="bold" fo:color="#000000" style:font-size-complex="12pt"/>
    </style:style>
    <style:style style:name="T6856" style:parent-style-name="DefaultParagraphFont" style:family="text">
      <style:text-properties style:font-weight-complex="bold" fo:color="#000000" style:font-size-complex="12pt"/>
    </style:style>
    <style:style style:name="T6857" style:parent-style-name="DefaultParagraphFont" style:family="text">
      <style:text-properties fo:font-weight="bold" style:font-weight-asian="bold" style:font-weight-complex="bold" fo:color="#000000" style:font-size-complex="12pt"/>
    </style:style>
    <style:style style:name="T6858" style:parent-style-name="DefaultParagraphFont" style:family="text">
      <style:text-properties style:font-weight-complex="bold" fo:color="#000000" style:font-size-complex="12pt"/>
    </style:style>
    <style:style style:name="T6859" style:parent-style-name="DefaultParagraphFont" style:family="text">
      <style:text-properties fo:font-weight="bold" style:font-weight-asian="bold" style:font-weight-complex="bold" fo:color="#000000" style:font-size-complex="12pt"/>
    </style:style>
    <style:style style:name="T6860" style:parent-style-name="DefaultParagraphFont" style:family="text">
      <style:text-properties style:font-weight-complex="bold" fo:color="#000000" style:font-size-complex="12pt"/>
    </style:style>
    <style:style style:name="T6861" style:parent-style-name="DefaultParagraphFont" style:family="text">
      <style:text-properties style:font-weight-complex="bold" fo:color="#000000"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font-weight="bold" style:font-weight-asian="bold" style:font-weight-complex="bold" fo:color="#000000" style:font-size-complex="12pt"/>
    </style:style>
    <style:style style:name="T6866" style:parent-style-name="DefaultParagraphFont" style:family="text">
      <style:text-properties style:font-weight-complex="bold" fo:color="#000000" style:font-size-complex="12pt"/>
    </style:style>
    <style:style style:name="P6867" style:parent-style-name="Normal" style:family="paragraph">
      <style:paragraph-properties fo:text-align="justify" fo:text-indent="0.3937in"/>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fo:font-weight="bold" style:font-weight-asian="bold" style:font-weight-complex="bold" fo:color="#000000" style:font-size-complex="12pt"/>
    </style:style>
    <style:style style:name="T6871" style:parent-style-name="DefaultParagraphFont" style:family="text">
      <style:text-properties fo:font-weight="bold" style:font-weight-asian="bold" style:font-weight-complex="bold" fo:color="#000000" style:font-size-complex="12pt"/>
    </style:style>
    <style:style style:name="T6872" style:parent-style-name="DefaultParagraphFont" style:family="text">
      <style:text-properties style:font-weight-complex="bold" fo:color="#000000" style:font-size-complex="12pt"/>
    </style:style>
    <style:style style:name="P6873" style:parent-style-name="Normal" style:family="paragraph">
      <style:paragraph-properties fo:text-align="justify" fo:text-indent="0.3937in"/>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fo:font-weight="bold" style:font-weight-asian="bold" style:font-weight-complex="bold"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fo:font-weight="bold" style:font-weight-asian="bold" style:font-weight-complex="bold"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fo:color="#000000" style:font-size-complex="12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fo:font-weight="bold" style:font-weight-asian="bold" style:font-weight-complex="bold"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fo:font-weight="bold" style:font-weight-asian="bold" style:font-weight-complex="bold" fo:color="#000000" style:font-size-complex="12pt"/>
    </style:style>
    <style:style style:name="T6887" style:parent-style-name="DefaultParagraphFont" style:family="text">
      <style:text-properties style:font-weight-complex="bold" fo:color="#000000"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weight-complex="bold" fo:color="#000000" style:font-size-complex="12pt"/>
    </style:style>
    <style:style style:name="T6890" style:parent-style-name="DefaultParagraphFont" style:family="text">
      <style:text-properties style:font-weight-complex="bold" fo:color="#000000" style:font-size-complex="12pt"/>
    </style:style>
    <style:style style:name="T6891" style:parent-style-name="DefaultParagraphFont" style:family="text">
      <style:text-properties fo:font-weight="bold" style:font-weight-asian="bold" style:font-weight-complex="bold" fo:color="#000000" style:font-size-complex="12pt"/>
    </style:style>
    <style:style style:name="T6892" style:parent-style-name="DefaultParagraphFont" style:family="text">
      <style:text-properties style:font-weight-complex="bold" fo:color="#000000" style:font-size-complex="12pt"/>
    </style:style>
    <style:style style:name="T6893" style:parent-style-name="DefaultParagraphFont" style:family="text">
      <style:text-properties fo:font-weight="bold" style:font-weight-asian="bold" style:font-weight-complex="bold" fo:color="#000000" style:font-size-complex="12pt"/>
    </style:style>
    <style:style style:name="T6894" style:parent-style-name="DefaultParagraphFont" style:family="text">
      <style:text-properties style:font-weight-complex="bold" fo:color="#000000" style:font-size-complex="12pt"/>
    </style:style>
    <style:style style:name="T6895" style:parent-style-name="DefaultParagraphFont" style:family="text">
      <style:text-properties style:font-weight-complex="bold" fo:color="#000000"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fo:color="#000000" style:font-size-complex="12pt"/>
    </style:style>
    <style:style style:name="T6899" style:parent-style-name="DefaultParagraphFont" style:family="text">
      <style:text-properties fo:font-weight="bold" style:font-weight-asian="bold" style:font-weight-complex="bold" fo:color="#000000" style:font-size-complex="12pt"/>
    </style:style>
    <style:style style:name="T6900" style:parent-style-name="DefaultParagraphFont" style:family="text">
      <style:text-properties fo:font-weight="bold" style:font-weight-asian="bold" style:font-weight-complex="bold" fo:color="#000000" style:font-size-complex="12pt"/>
    </style:style>
    <style:style style:name="T6901" style:parent-style-name="DefaultParagraphFont" style:family="text">
      <style:text-properties style:font-weight-complex="bold" fo:color="#000000" style:font-size-complex="12pt"/>
    </style:style>
    <style:style style:name="T6902" style:parent-style-name="DefaultParagraphFont" style:family="text">
      <style:text-properties fo:font-weight="bold" style:font-weight-asian="bold" style:font-weight-complex="bold" fo:color="#000000" style:font-size-complex="12pt"/>
    </style:style>
    <style:style style:name="T6903" style:parent-style-name="DefaultParagraphFont" style:family="text">
      <style:text-properties style:font-weight-complex="bold" fo:color="#000000" style:font-size-complex="12pt"/>
    </style:style>
    <style:style style:name="T6904" style:parent-style-name="DefaultParagraphFont" style:family="text">
      <style:text-properties style:font-weight-complex="bold" fo:color="#000000" style:font-size-complex="12pt"/>
    </style:style>
    <style:style style:name="P6905" style:parent-style-name="Normal" style:family="paragraph">
      <style:paragraph-properties fo:text-align="justify" fo:text-indent="0.3937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color="#000000" style:font-size-complex="12pt"/>
    </style:style>
    <style:style style:name="T6908" style:parent-style-name="DefaultParagraphFont" style:family="text">
      <style:text-properties fo:font-weight="bold" style:font-weight-asian="bold" style:font-weight-complex="bold" fo:color="#000000" style:font-size-complex="12p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color="#000000" style:font-size-complex="12pt"/>
    </style:style>
    <style:style style:name="P6911" style:parent-style-name="Normal" style:family="paragraph">
      <style:paragraph-properties fo:text-align="center" fo:text-indent="0.3937in"/>
      <style:text-properties style:font-weight-complex="bold" fo:color="#000000" style:font-size-complex="12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style:font-weight-complex="bold" fo:color="#000000" style:font-size-complex="12pt"/>
    </style:style>
    <style:style style:name="T6914" style:parent-style-name="DefaultParagraphFont" style:family="text">
      <style:text-properties fo:font-weight="bold" style:font-weight-asian="bold" style:font-weight-complex="bold" fo:color="#000000" style:font-size-complex="12pt"/>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fo:color="#000000" style:font-size-complex="12pt"/>
    </style:style>
    <style:style style:name="P6917" style:parent-style-name="Normal" style:family="paragraph">
      <style:paragraph-properties fo:text-align="center" fo:text-indent="0.3937in"/>
      <style:text-properties style:font-weight-complex="bold" fo:color="#000000" style:font-size-complex="12p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fo:color="#000000" style:font-size-complex="12pt"/>
    </style:style>
    <style:style style:name="P6920" style:parent-style-name="Normal" style:family="paragraph">
      <style:paragraph-properties fo:text-indent="0.3937in"/>
      <style:text-properties style:font-weight-complex="bold" fo:color="#000000" style:font-size-complex="12pt"/>
    </style:style>
    <style:style style:name="P6921" style:parent-style-name="Normal" style:family="paragraph">
      <style:paragraph-properties fo:text-indent="0.3937in"/>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00" style:font-size-complex="12pt"/>
    </style:style>
    <style:style style:name="T6924" style:parent-style-name="DefaultParagraphFont" style:family="text">
      <style:text-properties style:font-weight-complex="bold" fo:color="#000000" style:font-size-complex="12p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00"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fo:color="#000000" style:font-size-complex="12pt"/>
    </style:style>
    <style:style style:name="T6930" style:parent-style-name="DefaultParagraphFont" style:family="text">
      <style:text-properties style:font-weight-complex="bold" fo:color="#000000" style:font-size-complex="12pt"/>
    </style:style>
    <style:style style:name="P6931" style:parent-style-name="Normal" style:family="paragraph">
      <style:paragraph-properties fo:text-align="justify" fo:text-indent="0.3937in"/>
    </style:style>
    <style:style style:name="T6932" style:parent-style-name="DefaultParagraphFont" style:family="text">
      <style:text-properties style:font-weight-complex="bold" fo:color="#000000" style:font-size-complex="12pt"/>
    </style:style>
    <style:style style:name="T6933" style:parent-style-name="DefaultParagraphFont" style:family="text">
      <style:text-properties style:font-weight-complex="bold" fo:color="#000000" style:font-size-complex="12pt"/>
    </style:style>
    <style:style style:name="T6934" style:parent-style-name="DefaultParagraphFont" style:family="text">
      <style:text-properties style:font-weight-complex="bold" fo:color="#000000" style:font-size-complex="12p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fo:color="#000000" style:font-size-complex="12pt"/>
    </style:style>
    <style:style style:name="P6938" style:parent-style-name="Normal" style:family="paragraph">
      <style:paragraph-properties fo:text-align="justify" fo:text-indent="0.3937in"/>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T6941" style:parent-style-name="DefaultParagraphFont" style:family="text">
      <style:text-properties style:font-weight-complex="bold" fo:color="#000000" style:font-size-complex="12pt"/>
    </style:style>
    <style:style style:name="T6942" style:parent-style-name="DefaultParagraphFont" style:family="text">
      <style:text-properties style:font-weight-complex="bold" fo:color="#000000" style:font-size-complex="12pt"/>
    </style:style>
    <style:style style:name="P6943" style:parent-style-name="Normal" style:family="paragraph">
      <style:paragraph-properties fo:text-align="justify" fo:text-indent="0.3937in"/>
    </style:style>
    <style:style style:name="T6944" style:parent-style-name="DefaultParagraphFont" style:family="text">
      <style:text-properties style:font-weight-complex="bold" fo:color="#000000" style:font-size-complex="12pt"/>
    </style:style>
    <style:style style:name="T6945" style:parent-style-name="DefaultParagraphFont" style:family="text">
      <style:text-properties style:font-weight-complex="bold" fo:color="#000000" style:font-size-complex="12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color="#000000" style:font-size-complex="12pt"/>
    </style:style>
    <style:style style:name="T6948" style:parent-style-name="DefaultParagraphFont" style:family="text">
      <style:text-properties style:font-weight-complex="bold" fo:color="#000000" style:font-size-complex="12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font-size-complex="12pt"/>
    </style:style>
    <style:style style:name="P6952" style:parent-style-name="Normal" style:family="paragraph">
      <style:paragraph-properties fo:text-align="justify" fo:text-indent="0.3937in"/>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weight-complex="bold" fo:color="#000000" style:font-size-complex="12pt"/>
    </style:style>
    <style:style style:name="T6955" style:parent-style-name="DefaultParagraphFont" style:family="text">
      <style:text-properties fo:font-weight="bold" style:font-weight-asian="bold" style:font-weight-complex="bold" fo:color="#000000" style:font-size-complex="12pt"/>
    </style:style>
    <style:style style:name="P6956" style:parent-style-name="Normal" style:family="paragraph">
      <style:paragraph-properties fo:text-align="center"/>
      <style:text-properties fo:font-weight="bold" style:font-weight-asian="bold" style:font-weight-complex="bold" fo:color="#000000" style:font-size-complex="12pt"/>
    </style:style>
    <style:style style:name="P6957" style:parent-style-name="Normal" style:family="paragraph">
      <style:paragraph-properties fo:text-align="justify" fo:text-indent="0.3937in"/>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00" style:font-size-complex="12pt"/>
    </style:style>
    <style:style style:name="P6960" style:parent-style-name="Normal" style:family="paragraph">
      <style:paragraph-properties fo:text-align="justify" fo:text-indent="0.3937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weight-complex="bold" fo:color="#000000" style:font-size-complex="12pt"/>
    </style:style>
    <style:style style:name="P6963" style:parent-style-name="Normal" style:family="paragraph">
      <style:paragraph-properties fo:text-align="center"/>
      <style:text-properties fo:font-weight="bold" style:font-weight-asian="bold" style:font-weight-complex="bold" fo:color="#000000"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style:font-weight-complex="bold" fo:color="#000000" style:font-size-complex="12p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fo:color="#000000" style:font-size-complex="12pt"/>
    </style:style>
    <style:style style:name="P6968" style:parent-style-name="Normal" style:family="paragraph">
      <style:paragraph-properties fo:text-align="justify" fo:text-indent="0.3937in"/>
    </style:style>
    <style:style style:name="T6969" style:parent-style-name="DefaultParagraphFont" style:family="text">
      <style:text-properties style:font-weight-complex="bold" fo:color="#000000" style:font-size-complex="12pt"/>
    </style:style>
    <style:style style:name="T6970" style:parent-style-name="DefaultParagraphFont" style:family="text">
      <style:text-properties style:font-weight-complex="bold" fo:color="#000000" style:font-size-complex="12pt"/>
    </style:style>
    <style:style style:name="T6971" style:parent-style-name="DefaultParagraphFont" style:family="text">
      <style:text-properties style:font-weight-complex="bold" fo:color="#000000"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weight-complex="bold" fo:color="#000000" style:font-size-complex="12pt"/>
    </style:style>
    <style:style style:name="T6974" style:parent-style-name="DefaultParagraphFont" style:family="text">
      <style:text-properties style:font-weight-complex="bold" fo:color="#000000"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00"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weight-complex="bold" fo:color="#000000" style:font-size-complex="12pt"/>
    </style:style>
    <style:style style:name="T6980" style:parent-style-name="DefaultParagraphFont" style:family="text">
      <style:text-properties style:font-weight-complex="bold" fo:color="#000000" style:font-size-complex="12pt"/>
    </style:style>
    <style:style style:name="T6981" style:parent-style-name="DefaultParagraphFont" style:family="text">
      <style:text-properties style:font-weight-complex="bold" fo:color="#000000" style:font-size-complex="12pt"/>
    </style:style>
    <style:style style:name="P6982" style:parent-style-name="Normal" style:family="paragraph">
      <style:paragraph-properties fo:text-align="justify" fo:text-indent="0.3937in"/>
    </style:style>
    <style:style style:name="T6983" style:parent-style-name="DefaultParagraphFont" style:family="text">
      <style:text-properties style:font-weight-complex="bold" fo:color="#000000" style:font-size-complex="12pt"/>
    </style:style>
    <style:style style:name="T6984" style:parent-style-name="DefaultParagraphFont" style:family="text">
      <style:text-properties style:font-weight-complex="bold" fo:color="#000000" style:font-size-complex="12pt"/>
    </style:style>
    <style:style style:name="P6985" style:parent-style-name="Normal" style:family="paragraph">
      <style:paragraph-properties fo:text-align="justify" fo:text-indent="0.3937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style:font-weight-complex="bold" fo:color="#000000" style:font-size-complex="12pt"/>
    </style:style>
    <style:style style:name="P6988" style:parent-style-name="Normal" style:family="paragraph">
      <style:paragraph-properties fo:text-align="center"/>
      <style:text-properties fo:font-weight="bold" style:font-weight-asian="bold" style:font-weight-complex="bold" fo:color="#000000"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weight-complex="bold" fo:color="#000000" style:font-size-complex="12pt"/>
    </style:style>
    <style:style style:name="T6991" style:parent-style-name="DefaultParagraphFont" style:family="text">
      <style:text-properties style:font-weight-complex="bold" fo:color="#000000" style:font-size-complex="12pt"/>
    </style:style>
    <style:style style:name="T6992" style:parent-style-name="DefaultParagraphFont" style:family="text">
      <style:text-properties style:font-weight-complex="bold" fo:color="#000000"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style:font-weight-complex="bold" fo:color="#000000" style:font-size-complex="12pt"/>
    </style:style>
    <style:style style:name="T6996" style:parent-style-name="DefaultParagraphFont" style:family="text">
      <style:text-properties style:font-weight-complex="bold" fo:color="#000000" style:font-size-complex="12pt"/>
    </style:style>
    <style:style style:name="P6997" style:parent-style-name="Normal" style:family="paragraph">
      <style:paragraph-properties fo:text-align="justify" fo:text-indent="0.3937in"/>
    </style:style>
    <style:style style:name="T6998" style:parent-style-name="DefaultParagraphFont" style:family="text">
      <style:text-properties style:font-weight-complex="bold" fo:color="#000000" style:font-size-complex="12pt"/>
    </style:style>
    <style:style style:name="T6999" style:parent-style-name="DefaultParagraphFont" style:family="text">
      <style:text-properties style:font-weight-complex="bold" fo:color="#000000" style:font-size-complex="12pt"/>
    </style:style>
    <style:style style:name="T7000" style:parent-style-name="DefaultParagraphFont" style:family="text">
      <style:text-properties style:font-weight-complex="bold" fo:color="#000000" style:font-size-complex="12pt"/>
    </style:style>
    <style:style style:name="P7001" style:parent-style-name="Normal" style:family="paragraph">
      <style:paragraph-properties fo:text-align="justify" fo:text-indent="0.3937in"/>
    </style:style>
    <style:style style:name="T7002" style:parent-style-name="DefaultParagraphFont" style:family="text">
      <style:text-properties style:font-weight-complex="bold" fo:color="#000000" style:font-size-complex="12pt"/>
    </style:style>
    <style:style style:name="T7003" style:parent-style-name="DefaultParagraphFont" style:family="text">
      <style:text-properties style:font-weight-complex="bold" fo:color="#000000" style:font-size-complex="12pt"/>
    </style:style>
    <style:style style:name="T7004" style:parent-style-name="DefaultParagraphFont" style:family="text">
      <style:text-properties style:font-weight-complex="bold" fo:color="#000000" style:font-size-complex="12pt"/>
    </style:style>
    <style:style style:name="P7005" style:parent-style-name="Normal" style:family="paragraph">
      <style:paragraph-properties fo:text-align="justify" fo:text-indent="0.3937in"/>
      <style:text-properties style:font-weight-complex="bold" fo:color="#000000" style:font-size-complex="12pt"/>
    </style:style>
    <style:style style:name="P7006" style:parent-style-name="Normal" style:family="paragraph">
      <style:paragraph-properties fo:text-align="center"/>
      <style:text-properties fo:font-weight="bold" style:font-weight-asian="bold" style:font-weight-complex="bold" fo:color="#000000" style:font-size-complex="12pt"/>
    </style:style>
    <style:style style:name="P7007" style:parent-style-name="Normal" style:family="paragraph">
      <style:paragraph-properties fo:break-before="page"/>
      <style:text-properties fo:font-weight="bold" style:font-weight-asian="bold" style:font-weight-complex="bold" fo:color="#000000" style:font-size-complex="12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style:font-weight-complex="bold" fo:color="#000000" style:font-size-complex="12pt"/>
    </style:style>
    <style:style style:name="T7010" style:parent-style-name="DefaultParagraphFont" style:family="text">
      <style:text-properties fo:font-weight="bold" style:font-weight-asian="bold" style:font-weight-complex="bold" fo:color="#000000" style:font-size-complex="12pt"/>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style:font-weight-complex="bold" fo:color="#000000" style:font-size-complex="12pt"/>
    </style:style>
    <style:style style:name="P7013" style:parent-style-name="Normal" style:family="paragraph">
      <style:paragraph-properties fo:text-indent="0.3937in"/>
      <style:text-properties style:font-weight-complex="bold" fo:color="#000000" style:font-size-complex="12pt"/>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style:font-weight-complex="bold" fo:color="#000000" style:font-size-complex="12pt"/>
    </style:style>
    <style:style style:name="P7016" style:parent-style-name="Normal" style:family="paragraph">
      <style:paragraph-properties fo:text-align="center"/>
      <style:text-properties fo:font-weight="bold" style:font-weight-asian="bold" style:font-weight-complex="bold" fo:color="#000000"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weight-complex="bold" fo:color="#000000" style:font-size-complex="12pt"/>
    </style:style>
    <style:style style:name="T7019" style:parent-style-name="DefaultParagraphFont" style:family="text">
      <style:text-properties style:font-weight-complex="bold" fo:color="#000000" style:font-size-complex="12pt"/>
    </style:style>
    <style:style style:name="T7020" style:parent-style-name="DefaultParagraphFont" style:family="text">
      <style:text-properties style:font-weight-complex="bold" fo:color="#000000" style:font-size-complex="12pt"/>
    </style:style>
    <style:style style:name="P7021" style:parent-style-name="Normal" style:family="paragraph">
      <style:paragraph-properties fo:text-align="justify" fo:text-indent="0.3937in"/>
    </style:style>
    <style:style style:name="T7022" style:parent-style-name="DefaultParagraphFont" style:family="text">
      <style:text-properties style:font-weight-complex="bold" fo:color="#000000" style:font-size-complex="12pt"/>
    </style:style>
    <style:style style:name="T7023" style:parent-style-name="DefaultParagraphFont" style:family="text">
      <style:text-properties style:font-weight-complex="bold" fo:color="#000000" style:font-size-complex="12pt"/>
    </style:style>
    <style:style style:name="T7024" style:parent-style-name="DefaultParagraphFont" style:family="text">
      <style:text-properties style:font-weight-complex="bold" fo:color="#000000" style:font-size-complex="12pt"/>
    </style:style>
    <style:style style:name="P7025" style:parent-style-name="Normal" style:family="paragraph">
      <style:paragraph-properties fo:text-align="justify" fo:text-indent="0.3937in"/>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style:font-weight-complex="bold" fo:color="#000000"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weight-complex="bold" fo:color="#000000" style:font-size-complex="12pt"/>
    </style:style>
    <style:style style:name="T7030" style:parent-style-name="DefaultParagraphFont" style:family="text">
      <style:text-properties style:font-weight-complex="bold" fo:color="#000000" style:font-size-complex="12pt"/>
    </style:style>
    <style:style style:name="P7031" style:parent-style-name="Normal" style:family="paragraph">
      <style:paragraph-properties fo:text-align="justify" fo:text-indent="0.3937in"/>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style:font-weight-complex="bold" fo:color="#000000" style:font-size-complex="12pt"/>
    </style:style>
    <style:style style:name="P7034" style:parent-style-name="Normal" style:family="paragraph">
      <style:paragraph-properties fo:text-align="center"/>
      <style:text-properties fo:font-weight="bold" style:font-weight-asian="bold" style:font-weight-complex="bold" fo:color="#000000" style:font-size-complex="12pt"/>
    </style:style>
    <style:style style:name="P7035" style:parent-style-name="Normal" style:family="paragraph">
      <style:paragraph-properties fo:text-align="justify" fo:text-indent="0.3937in"/>
    </style:style>
    <style:style style:name="T7036" style:parent-style-name="DefaultParagraphFont" style:family="text">
      <style:text-properties style:font-weight-complex="bold" fo:color="#000000" style:font-size-complex="12pt"/>
    </style:style>
    <style:style style:name="T7037" style:parent-style-name="DefaultParagraphFont" style:family="text">
      <style:text-properties style:font-weight-complex="bold" fo:color="#000000" style:font-size-complex="12pt"/>
    </style:style>
    <style:style style:name="T7038" style:parent-style-name="DefaultParagraphFont" style:family="text">
      <style:text-properties style:font-weight-complex="bold" fo:color="#000000"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weight-complex="bold" fo:color="#000000" style:font-size-complex="12pt"/>
    </style:style>
    <style:style style:name="T7041" style:parent-style-name="DefaultParagraphFont" style:family="text">
      <style:text-properties style:font-weight-complex="bold" fo:color="#000000" style:font-size-complex="12pt"/>
    </style:style>
    <style:style style:name="T7042" style:parent-style-name="DefaultParagraphFont" style:family="text">
      <style:text-properties style:font-weight-complex="bold" fo:color="#000000" style:font-size-complex="12pt"/>
    </style:style>
    <style:style style:name="P7043" style:parent-style-name="Normal" style:family="paragraph">
      <style:paragraph-properties fo:text-align="justify" fo:text-indent="0.3937in"/>
    </style:style>
    <style:style style:name="T7044" style:parent-style-name="DefaultParagraphFont" style:family="text">
      <style:text-properties style:font-weight-complex="bold" fo:color="#000000" style:font-size-complex="12pt"/>
    </style:style>
    <style:style style:name="T7045" style:parent-style-name="DefaultParagraphFont" style:family="text">
      <style:text-properties style:font-weight-complex="bold" fo:color="#000000" style:text-position="super 66.6%" style:font-size-complex="12pt"/>
    </style:style>
    <style:style style:name="T7046" style:parent-style-name="DefaultParagraphFont" style:family="text">
      <style:text-properties style:font-weight-complex="bold" fo:color="#000000" style:font-size-complex="12pt"/>
    </style:style>
    <style:style style:name="T7047" style:parent-style-name="DefaultParagraphFont" style:family="text">
      <style:text-properties style:font-weight-complex="bold" fo:color="#000000" style:text-position="super 66.6%" style:font-size-complex="12pt"/>
    </style:style>
    <style:style style:name="T7048" style:parent-style-name="DefaultParagraphFont" style:family="text">
      <style:text-properties style:font-weight-complex="bold" fo:color="#000000" style:font-size-complex="12pt"/>
    </style:style>
    <style:style style:name="T7049" style:parent-style-name="DefaultParagraphFont" style:family="text">
      <style:text-properties style:font-weight-complex="bold" fo:color="#000000" style:text-position="super 66.6%" style:font-size-complex="12pt"/>
    </style:style>
    <style:style style:name="T7050" style:parent-style-name="DefaultParagraphFont" style:family="text">
      <style:text-properties style:font-weight-complex="bold" fo:color="#000000" style:font-size-complex="12pt"/>
    </style:style>
    <style:style style:name="P7051" style:parent-style-name="Normal" style:family="paragraph">
      <style:paragraph-properties fo:text-align="justify" fo:text-indent="0.3937in"/>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font-weight-complex="bold" fo:color="#000000" style:font-size-complex="12pt"/>
    </style:style>
    <style:style style:name="T7054" style:parent-style-name="DefaultParagraphFont" style:family="text">
      <style:text-properties fo:font-weight="bold" style:font-weight-asian="bold" style:font-weight-complex="bold" fo:color="#000000" style:font-size-complex="12pt"/>
    </style:style>
    <style:style style:name="P7055" style:parent-style-name="Normal" style:family="paragraph">
      <style:paragraph-properties fo:text-align="center"/>
      <style:text-properties fo:font-weight="bold" style:font-weight-asian="bold" style:font-weight-complex="bold" fo:color="#000000" style:font-size-complex="12pt"/>
    </style:style>
    <style:style style:name="P7056" style:parent-style-name="Normal" style:family="paragraph">
      <style:paragraph-properties fo:text-indent="0.3937in"/>
    </style:style>
    <style:style style:name="T7057" style:parent-style-name="DefaultParagraphFont" style:family="text">
      <style:text-properties style:font-weight-complex="bold" fo:color="#000000" style:font-size-complex="12pt"/>
    </style:style>
    <style:style style:name="T7058" style:parent-style-name="DefaultParagraphFont" style:family="text">
      <style:text-properties style:font-weight-complex="bold" fo:color="#000000" style:font-size-complex="12pt"/>
    </style:style>
    <style:style style:name="P7059" style:parent-style-name="Normal" style:family="paragraph">
      <style:paragraph-properties fo:text-indent="0.3937in"/>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style:font-weight-complex="bold" fo:color="#000000" style:font-size-complex="12pt"/>
    </style:style>
    <style:style style:name="P7062" style:parent-style-name="Normal" style:family="paragraph">
      <style:paragraph-properties fo:text-align="center"/>
      <style:text-properties fo:font-weight="bold" style:font-weight-asian="bold" style:font-weight-complex="bold" fo:color="#000000" style:font-size-complex="12pt"/>
    </style:style>
    <style:style style:name="P7063" style:parent-style-name="Normal" style:family="paragraph">
      <style:paragraph-properties fo:text-align="justify" fo:text-indent="0.3937in"/>
    </style:style>
    <style:style style:name="T7064" style:parent-style-name="DefaultParagraphFont" style:family="text">
      <style:text-properties style:font-weight-complex="bold" fo:color="#000000" style:font-size-complex="12pt"/>
    </style:style>
    <style:style style:name="T7065" style:parent-style-name="DefaultParagraphFont" style:family="text">
      <style:text-properties style:font-weight-complex="bold" fo:color="#000000" style:font-size-complex="12pt"/>
    </style:style>
    <style:style style:name="T7066" style:parent-style-name="DefaultParagraphFont" style:family="text">
      <style:text-properties style:font-weight-complex="bold" style:font-style-complex="italic" fo:color="#000000" style:font-size-complex="12pt"/>
    </style:style>
    <style:style style:name="P7067" style:parent-style-name="Normal" style:family="paragraph">
      <style:paragraph-properties fo:text-align="justify" fo:text-indent="0.3937in"/>
      <style:text-properties style:font-weight-complex="bold" style:font-style-complex="italic" fo:color="#000000" style:font-size-complex="12pt"/>
    </style:style>
    <style:style style:name="P7068" style:parent-style-name="Normal" style:family="paragraph">
      <style:paragraph-properties fo:text-align="justify" fo:text-indent="0.3937in"/>
      <style:text-properties style:font-weight-complex="bold" style:font-style-complex="italic" fo:color="#000000" style:font-size-complex="12pt"/>
    </style:style>
    <style:style style:name="P7069" style:parent-style-name="Normal" style:family="paragraph">
      <style:paragraph-properties fo:text-align="justify" fo:text-indent="0.3937in"/>
      <style:text-properties style:font-weight-complex="bold" style:font-style-complex="italic" fo:color="#000000" style:font-size-complex="12pt"/>
    </style:style>
    <style:style style:name="TableColumn7071" style:family="table-column">
      <style:table-column-properties style:column-width="0.3625in"/>
    </style:style>
    <style:style style:name="TableColumn7072" style:family="table-column">
      <style:table-column-properties style:column-width="0.5159in"/>
    </style:style>
    <style:style style:name="TableColumn7073" style:family="table-column">
      <style:table-column-properties style:column-width="0.5284in"/>
    </style:style>
    <style:style style:name="TableColumn7074" style:family="table-column">
      <style:table-column-properties style:column-width="0.5104in"/>
    </style:style>
    <style:style style:name="TableColumn7075" style:family="table-column">
      <style:table-column-properties style:column-width="0.6965in"/>
    </style:style>
    <style:style style:name="TableColumn7076" style:family="table-column">
      <style:table-column-properties style:column-width="0.5354in"/>
    </style:style>
    <style:style style:name="TableColumn7077" style:family="table-column">
      <style:table-column-properties style:column-width="0.7243in"/>
    </style:style>
    <style:style style:name="TableColumn7078" style:family="table-column">
      <style:table-column-properties style:column-width="0.5097in"/>
    </style:style>
    <style:style style:name="TableColumn7079" style:family="table-column">
      <style:table-column-properties style:column-width="0.5854in"/>
    </style:style>
    <style:style style:name="TableColumn7080" style:family="table-column">
      <style:table-column-properties style:column-width="0.9375in"/>
    </style:style>
    <style:style style:name="TableColumn7081" style:family="table-column">
      <style:table-column-properties style:column-width="0.9368in"/>
    </style:style>
    <style:style style:name="Table7070" style:family="table">
      <style:table-properties style:width="6.843in" style:rel-width="100%" fo:margin-left="0in" table:align="lef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fo:margin-right="-0.0333in"/>
      <style:text-properties fo:font-weight="bold" style:font-weight-asian="bold" style:font-weight-complex="bold" fo:color="#000000"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fo:margin-right="0.0201in"/>
      <style:text-properties fo:font-weight="bold" style:font-weight-asian="bold" style:font-weight-complex="bold" fo:color="#000000"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fo:margin-right="-0.0291in"/>
      <style:text-properties fo:font-weight="bold" style:font-weight-asian="bold" style:font-weight-complex="bold" fo:color="#000000"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ab-stops>
          <style:tab-stop style:type="left" style:position="0.5187in"/>
        </style:tab-stops>
      </style:paragraph-properties>
      <style:text-properties fo:font-weight="bold" style:font-weight-asian="bold" style:font-weight-complex="bold" fo:color="#000000"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fo:margin-right="-0.0208in"/>
      <style:text-properties fo:font-weight="bold" style:font-weight-asian="bold" style:font-weight-complex="bold" fo:color="#000000"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114" style:family="table-row">
      <style:table-row-propertie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fo:margin-right="-0.0395in"/>
      <style:text-properties fo:color="#000000"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fo:margin-right="0.0187in"/>
      <style:text-properties fo:color="#000000"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fo:color="#000000"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fo:color="#000000"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fo:color="#000000" style:font-size-complex="12pt" style:language-asian="lt" style:country-asian="L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fo:margin-right="-0.0395in"/>
      <style:text-properties fo:color="#000000"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fo:margin-right="0.0187in"/>
      <style:text-properties fo:color="#000000"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fo:color="#000000"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fo:color="#000000"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fo:color="#000000" style:font-size-complex="12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line-height="115%" fo:margin-right="-0.0395in"/>
      <style:text-properties fo:color="#000000"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fo:margin-right="0.0187in"/>
      <style:text-properties fo:color="#000000"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fo:color="#000000"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fo:color="#000000"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fo:color="#000000"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fo:color="#000000" style:font-size-complex="12pt" style:language-asian="lt" style:country-asian="LT"/>
    </style:style>
    <style:style style:name="P7159" style:parent-style-name="Normal" style:family="paragraph">
      <style:paragraph-properties fo:text-align="justify" fo:text-indent="0.3937in"/>
    </style:style>
    <style:style style:name="P7160" style:parent-style-name="Normal" style:family="paragraph">
      <style:paragraph-properties fo:text-align="justify" fo:text-indent="0.3937in"/>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style:font-weight-complex="bold" fo:color="#000000" style:font-size-complex="12pt"/>
    </style:style>
    <style:style style:name="T7163" style:parent-style-name="DefaultParagraphFont" style:family="text">
      <style:text-properties style:font-weight-complex="bold" fo:color="#000000" style:font-size-complex="12pt"/>
    </style:style>
    <style:style style:name="P7164" style:parent-style-name="Normal" style:family="paragraph">
      <style:paragraph-properties fo:text-align="justify" fo:text-indent="0.3937in"/>
      <style:text-properties style:font-weight-complex="bold" fo:color="#000000" style:font-size-complex="12pt"/>
    </style:style>
    <style:style style:name="P7165" style:parent-style-name="Normal" style:family="paragraph">
      <style:paragraph-properties fo:break-before="page"/>
      <style:text-properties style:font-weight-complex="bold" fo:color="#000000" style:font-size-complex="12pt"/>
    </style:style>
    <style:style style:name="P7166" style:parent-style-name="Normal" style:family="paragraph">
      <style:text-properties fo:font-size="9pt" style:font-size-asian="9pt" style:font-size-complex="9pt"/>
    </style:style>
    <style:style style:name="P7167" style:parent-style-name="Normal" style:family="paragraph">
      <style:paragraph-properties fo:text-align="justify" fo:text-indent="0.3937in"/>
      <style:text-properties style:font-weight-complex="bold" fo:color="#000000" style:font-size-complex="12pt"/>
    </style:style>
    <style:style style:name="P7168" style:parent-style-name="Normal" style:family="paragraph">
      <style:paragraph-properties fo:text-align="justify" fo:text-indent="0.3937in"/>
      <style:text-properties style:font-weight-complex="bold" fo:color="#000000" style:font-size-complex="12pt"/>
    </style:style>
    <style:style style:name="TableColumn7170" style:family="table-column">
      <style:table-column-properties style:column-width="0.4125in"/>
    </style:style>
    <style:style style:name="TableColumn7171" style:family="table-column">
      <style:table-column-properties style:column-width="1.9062in"/>
    </style:style>
    <style:style style:name="TableColumn7172" style:family="table-column">
      <style:table-column-properties style:column-width="4.5243in"/>
    </style:style>
    <style:style style:name="Table7169" style:family="table">
      <style:table-properties style:width="6.843in" style:rel-width="100%" fo:margin-left="0in" table:align="left"/>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ab-stops>
          <style:tab-stop style:type="left" style:position="0.3833in"/>
        </style:tab-stops>
      </style:paragraph-properties>
      <style:text-properties fo:font-weight="bold" style:font-weight-asian="bold" style:font-weight-complex="bold"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fo:color="#000000"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ext-properties fo:color="#000000"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fo:margin-right="-0.0006in"/>
      <style:text-properties fo:color="#000000" style:font-size-complex="12pt" style:language-asian="lt" style:country-asian="L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fo:color="#000000"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fo:color="#000000"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fo:margin-right="-0.0006in"/>
      <style:text-properties fo:color="#000000" style:font-size-complex="12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fo:color="#000000"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fo:color="#000000"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fo:margin-right="-0.0006in"/>
      <style:text-properties fo:color="#000000" style:font-size-complex="12pt" style:language-asian="lt" style:country-asian="L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fo:color="#000000"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fo:color="#000000"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fo:margin-right="-0.0006in"/>
      <style:text-properties fo:color="#000000" style:font-size-complex="12pt" style:language-asian="lt" style:country-asian="L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fo:color="#000000"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fo:color="#000000"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fo:margin-right="-0.0006in"/>
      <style:text-properties fo:color="#000000" style:font-size-complex="12pt" style:language-asian="lt" style:country-asian="L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fo:color="#000000"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fo:margin-right="0.1354in"/>
      <style:text-properties fo:color="#000000"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fo:margin-right="-0.0006in"/>
      <style:text-properties fo:color="#000000" style:font-size-complex="12pt" style:language-asian="lt" style:country-asian="L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ext-properties fo:color="#000000"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fo:margin-right="0.1354in"/>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fo:margin-right="-0.0006in"/>
      <style:text-properties fo:color="#000000" style:font-size-complex="12pt" style:language-asian="lt" style:country-asian="L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fo:color="#000000"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fo:margin-right="0.1354in"/>
      <style:text-properties fo:color="#000000"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fo:margin-right="-0.0006in"/>
      <style:text-properties fo:color="#000000" style:font-size-complex="12pt" style:language-asian="lt" style:country-asian="L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fo:color="#000000"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fo:margin-right="0.1354in"/>
      <style:text-properties fo:color="#000000"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fo:margin-right="-0.0006in"/>
      <style:text-properties fo:color="#000000" style:font-size-complex="12pt" style:language-asian="lt" style:country-asian="LT"/>
    </style:style>
    <style:style style:name="P7243" style:parent-style-name="Normal" style:family="paragraph">
      <style:paragraph-properties fo:text-align="justify" fo:background-color="#FFFFFF"/>
    </style:style>
    <style:style style:name="P7244" style:parent-style-name="Normal" style:family="paragraph">
      <style:paragraph-properties fo:text-align="justify" fo:text-indent="0.3937in" fo:background-color="#FFFFFF"/>
    </style:style>
    <style:style style:name="T7245" style:parent-style-name="DefaultParagraphFont" style:family="text">
      <style:text-properties style:font-weight-complex="bold" fo:color="#000000" style:font-size-complex="12pt"/>
    </style:style>
    <style:style style:name="T7246" style:parent-style-name="DefaultParagraphFont" style:family="text">
      <style:text-properties style:font-weight-complex="bold" fo:color="#000000" style:font-size-complex="12pt"/>
    </style:style>
    <style:style style:name="T7247" style:parent-style-name="DefaultParagraphFont" style:family="text">
      <style:text-properties style:font-weight-complex="bold" fo:color="#000000" style:font-size-complex="12pt"/>
    </style:style>
    <style:style style:name="P7248" style:parent-style-name="Normal" style:family="paragraph">
      <style:paragraph-properties fo:text-align="justify" fo:text-indent="0.3937in" fo:background-color="#FFFFFF"/>
    </style:style>
    <style:style style:name="T7249" style:parent-style-name="DefaultParagraphFont" style:family="text">
      <style:text-properties style:font-weight-complex="bold" fo:color="#000000" style:font-size-complex="12pt"/>
    </style:style>
    <style:style style:name="T7250" style:parent-style-name="DefaultParagraphFont" style:family="text">
      <style:text-properties style:font-weight-complex="bold" fo:color="#000000" style:font-size-complex="12pt"/>
    </style:style>
    <style:style style:name="P7251" style:parent-style-name="Normal" style:family="paragraph">
      <style:paragraph-properties fo:text-align="justify" fo:text-indent="0.3937in" fo:background-color="#FFFFFF"/>
    </style:style>
    <style:style style:name="T7252" style:parent-style-name="DefaultParagraphFont" style:family="text">
      <style:text-properties style:font-weight-complex="bold" fo:color="#000000" style:font-size-complex="12pt"/>
    </style:style>
    <style:style style:name="T7253" style:parent-style-name="DefaultParagraphFont" style:family="text">
      <style:text-properties style:font-weight-complex="bold" fo:color="#000000" style:font-size-complex="12pt"/>
    </style:style>
    <style:style style:name="T7254" style:parent-style-name="DefaultParagraphFont" style:family="text">
      <style:text-properties style:font-weight-complex="bold" fo:color="#000000" style:font-size-complex="12pt"/>
    </style:style>
    <style:style style:name="P7255" style:parent-style-name="Normal" style:family="paragraph">
      <style:paragraph-properties fo:text-align="justify" fo:text-indent="0.3937in" fo:background-color="#FFFFFF"/>
    </style:style>
    <style:style style:name="T7256" style:parent-style-name="DefaultParagraphFont" style:family="text">
      <style:text-properties style:font-weight-complex="bold" fo:color="#000000" style:font-size-complex="12pt"/>
    </style:style>
    <style:style style:name="T7257" style:parent-style-name="DefaultParagraphFont" style:family="text">
      <style:text-properties style:font-weight-complex="bold" fo:color="#000000" style:font-size-complex="12pt"/>
    </style:style>
    <style:style style:name="P7258" style:parent-style-name="Normal" style:family="paragraph">
      <style:paragraph-properties fo:text-align="justify" fo:text-indent="0.3937in" fo:background-color="#FFFFFF"/>
    </style:style>
    <style:style style:name="T7259" style:parent-style-name="DefaultParagraphFont" style:family="text">
      <style:text-properties style:font-weight-complex="bold" fo:color="#000000" style:font-size-complex="12pt"/>
    </style:style>
    <style:style style:name="T7260" style:parent-style-name="DefaultParagraphFont" style:family="text">
      <style:text-properties style:font-weight-complex="bold" fo:color="#000000" style:font-size-complex="12pt"/>
    </style:style>
    <style:style style:name="T7261" style:parent-style-name="DefaultParagraphFont" style:family="text">
      <style:text-properties style:font-weight-complex="bold" style:font-style-complex="italic" fo:color="#000000" style:font-size-complex="12pt"/>
    </style:style>
    <style:style style:name="P7262"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263"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264"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7266" style:family="table-column">
      <style:table-column-properties style:column-width="0.4104in"/>
    </style:style>
    <style:style style:name="TableColumn7267" style:family="table-column">
      <style:table-column-properties style:column-width="0.7048in"/>
    </style:style>
    <style:style style:name="TableColumn7268" style:family="table-column">
      <style:table-column-properties style:column-width="0.7159in"/>
    </style:style>
    <style:style style:name="TableColumn7269" style:family="table-column">
      <style:table-column-properties style:column-width="1.5354in"/>
    </style:style>
    <style:style style:name="TableColumn7270" style:family="table-column">
      <style:table-column-properties style:column-width="1.7305in"/>
    </style:style>
    <style:style style:name="TableColumn7271" style:family="table-column">
      <style:table-column-properties style:column-width="1.7458in"/>
    </style:style>
    <style:style style:name="Table7265" style:family="table">
      <style:table-properties style:width="6.843in" style:rel-width="100%" fo:margin-left="0in" table:align="lef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fo:margin-right="-0.0104in"/>
      <style:text-properties fo:font-weight="bold" style:font-weight-asian="bold" style:font-weight-complex="bold" fo:color="#000000"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fo:margin-right="0.0125in">
        <style:tab-stops>
          <style:tab-stop style:type="left" style:position="2.3375in"/>
        </style:tab-stops>
      </style:paragraph-properties>
    </style:style>
    <style:style style:name="T7279" style:parent-style-name="DefaultParagraphFont" style:family="text">
      <style:text-properties fo:font-weight="bold" style:font-weight-asian="bold" style:font-weight-complex="bold" fo:color="#000000" style:font-size-complex="12pt" style:language-asian="lt" style:country-asian="LT"/>
    </style:style>
    <style:style style:name="T7280" style:parent-style-name="DefaultParagraphFont" style:family="text">
      <style:text-properties fo:font-weight="bold" style:font-weight-asian="bold" style:font-weight-complex="bold" style:font-style-complex="italic" fo:color="#000000"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283" style:parent-style-name="Normal" style:family="paragraph">
      <style:text-properties fo:font-size="9pt" style:font-size-asian="9pt" style:font-size-complex="9pt"/>
    </style:style>
    <style:style style:name="P7284" style:parent-style-name="Normal" style:family="paragraph">
      <style:paragraph-properties fo:text-align="center" fo:line-height="115%"/>
    </style:style>
    <style:style style:name="T7285" style:parent-style-name="DefaultParagraphFont" style:family="text">
      <style:text-properties fo:color="#000000" style:font-size-complex="12pt" style:language-asian="lt" style:country-asian="LT"/>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fo:color="#000000"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fo:line-height="115%"/>
      <style:text-properties fo:color="#000000"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fo:line-height="115%"/>
      <style:text-properties fo:color="#000000"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fo:line-height="115%"/>
      <style:text-properties fo:color="#000000"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fo:color="#000000"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fo:color="#000000"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fo:color="#000000"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fo:color="#000000"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fo:color="#000000"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fo:color="#000000" style:font-size-complex="12pt" style:language-asian="lt" style:country-asian="L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fo:color="#000000"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fo:color="#000000"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fo:color="#000000"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fo:color="#000000"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fo:margin-right="-0.0006in"/>
      <style:text-properties fo:color="#000000" style:font-size-complex="12pt" style:language-asian="lt" style:country-asian="L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color="#000000" style:font-size-complex="12pt" style:language-asian="lt" style:country-asian="LT"/>
    </style:style>
    <style:style style:name="P7328" style:parent-style-name="Normal" style:family="paragraph">
      <style:paragraph-properties fo:text-align="center" fo:line-height="115%"/>
      <style:text-properties fo:color="#000000" style:font-size-complex="12pt" style:language-asian="lt" style:country-asian="LT"/>
    </style:style>
    <style:style style:name="P7329" style:parent-style-name="Normal" style:family="paragraph">
      <style:paragraph-properties fo:text-align="center" fo:line-height="115%"/>
      <style:text-properties fo:color="#000000"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ext-properties fo:color="#000000"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ext-properties fo:color="#000000"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fo:line-height="115%" fo:margin-right="-0.0006in"/>
      <style:text-properties fo:color="#000000" style:font-size-complex="12pt" style:language-asian="lt" style:country-asian="LT"/>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color="#000000"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color="#000000"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color="#000000"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fo:color="#000000"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fo:color="#000000"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fo:margin-right="-0.0006in"/>
      <style:text-properties fo:color="#000000" style:font-size-complex="12pt" style:language-asian="lt" style:country-asian="L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color="#000000" style:font-size-complex="12pt" style:language-asian="lt" style:country-asian="LT"/>
    </style:style>
    <style:style style:name="P7352" style:parent-style-name="Normal" style:family="paragraph">
      <style:paragraph-properties fo:text-align="center" fo:line-height="115%"/>
      <style:text-properties fo:color="#000000" style:font-size-complex="12pt" style:language-asian="lt" style:country-asian="LT"/>
    </style:style>
    <style:style style:name="P7353" style:parent-style-name="Normal" style:family="paragraph">
      <style:paragraph-properties fo:text-align="center" fo:line-height="115%"/>
      <style:text-properties fo:color="#000000"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fo:color="#000000"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ext-properties fo:color="#000000"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15%" fo:margin-right="-0.0006in"/>
      <style:text-properties fo:color="#000000" style:font-size-complex="12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fo:color="#000000"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fo:color="#000000"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fo:color="#000000"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fo:color="#000000"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fo:color="#000000"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fo:margin-right="-0.0006in"/>
      <style:text-properties fo:color="#000000" style:font-size-complex="12pt" style:language-asian="lt" style:country-asian="LT"/>
    </style:style>
    <style:style style:name="P7373" style:parent-style-name="Normal" style:family="paragraph">
      <style:paragraph-properties fo:text-align="justify" fo:text-indent="0.3937in" fo:background-color="#FFFFFF"/>
    </style:style>
    <style:style style:name="P7374" style:parent-style-name="Normal" style:family="paragraph">
      <style:paragraph-properties fo:text-align="justify" fo:text-indent="0.3937in" fo:background-color="#FFFFFF"/>
    </style:style>
    <style:style style:name="T7375" style:parent-style-name="DefaultParagraphFont" style:family="text">
      <style:text-properties style:font-weight-complex="bold" fo:color="#000000" style:font-size-complex="12pt"/>
    </style:style>
    <style:style style:name="T7376" style:parent-style-name="DefaultParagraphFont" style:family="text">
      <style:text-properties style:font-weight-complex="bold" fo:color="#000000" style:font-size-complex="12pt"/>
    </style:style>
    <style:style style:name="T7377" style:parent-style-name="DefaultParagraphFont" style:family="text">
      <style:text-properties style:font-weight-complex="bold" style:font-style-complex="italic" fo:color="#000000" style:font-size-complex="12pt"/>
    </style:style>
    <style:style style:name="P7378"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379"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380"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7382" style:family="table-column">
      <style:table-column-properties style:column-width="0.4069in"/>
    </style:style>
    <style:style style:name="TableColumn7383" style:family="table-column">
      <style:table-column-properties style:column-width="0.5944in"/>
    </style:style>
    <style:style style:name="TableColumn7384" style:family="table-column">
      <style:table-column-properties style:column-width="0.5326in"/>
    </style:style>
    <style:style style:name="TableColumn7385" style:family="table-column">
      <style:table-column-properties style:column-width="1.0604in"/>
    </style:style>
    <style:style style:name="TableColumn7386" style:family="table-column">
      <style:table-column-properties style:column-width="3.1791in"/>
    </style:style>
    <style:style style:name="TableColumn7387" style:family="table-column">
      <style:table-column-properties style:column-width="1.0694in"/>
    </style:style>
    <style:style style:name="Table7381" style:family="table">
      <style:table-properties style:width="6.843in" style:rel-width="100%" fo:margin-left="0in" table:align="left"/>
    </style:style>
    <style:style style:name="TableRow7388" style:family="table-row">
      <style:table-row-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ab-stops>
          <style:tab-stop style:type="left" style:position="1.5562in"/>
        </style:tab-stops>
      </style:paragraph-properties>
      <style:text-properties fo:font-weight="bold" style:font-weight-asian="bold" style:font-weight-complex="bold" fo:color="#000000"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ab-stops>
          <style:tab-stop style:type="left" style:position="1.5562in"/>
        </style:tab-stops>
      </style:paragraph-properties>
      <style:text-properties fo:font-weight="bold" style:font-weight-asian="bold" style:font-weight-complex="bold" fo:color="#000000"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fo:margin-right="-0.0402in"/>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T7396" style:parent-style-name="DefaultParagraphFont" style:family="text">
      <style:text-properties fo:font-weight="bold" style:font-weight-asian="bold" style:font-weight-complex="bold" style:font-style-complex="italic" fo:color="#000000"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399" style:parent-style-name="Normal" style:family="paragraph">
      <style:text-properties fo:font-size="9pt" style:font-size-asian="9pt" style:font-size-complex="9pt"/>
    </style:style>
    <style:style style:name="P7400" style:parent-style-name="Normal" style:family="paragraph">
      <style:paragraph-properties fo:text-align="center" fo:line-height="115%"/>
    </style:style>
    <style:style style:name="T7401" style:parent-style-name="DefaultParagraphFont" style:family="text">
      <style:text-properties fo:font-weight="bold" style:font-weight-asian="bold" fo:color="#000000" style:font-size-complex="12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fo:color="#000000"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fo:line-height="115%"/>
      <style:text-properties fo:color="#000000"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fo:line-height="115%"/>
      <style:text-properties fo:color="#000000"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fo:line-height="115%"/>
      <style:text-properties fo:color="#000000"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fo:margin-right="-0.0041in">
        <style:tab-stops>
          <style:tab-stop style:type="left" style:position="1.6895in"/>
        </style:tab-stops>
      </style:paragraph-properties>
    </style:style>
    <style:style style:name="T7413" style:parent-style-name="DefaultParagraphFont" style:family="text">
      <style:text-properties fo:font-weight="bold" style:font-weight-asian="bold" style:font-weight-complex="bold" fo:color="#000000" style:font-size-complex="12pt" style:language-asian="lt" style:country-asian="LT"/>
    </style:style>
    <style:style style:name="T7414" style:parent-style-name="DefaultParagraphFont" style:family="text">
      <style:text-properties style:font-weight-complex="bold" fo:color="#000000" style:font-size-complex="12pt" style:language-asian="lt" style:country-asian="LT"/>
    </style:style>
    <style:style style:name="T7415" style:parent-style-name="DefaultParagraphFont" style:family="text">
      <style:text-properties style:font-weight-complex="bold" fo:color="#000000" style:text-position="sub 66.6%" style:font-size-complex="12pt" style:language-asian="lt" style:country-asian="LT"/>
    </style:style>
    <style:style style:name="T7416" style:parent-style-name="DefaultParagraphFont" style:family="text">
      <style:text-properties style:font-weight-complex="bold" fo:color="#000000" style:font-size-complex="12pt" style:language-asian="lt" style:country-asian="LT"/>
    </style:style>
    <style:style style:name="P7417" style:parent-style-name="Normal" style:family="paragraph">
      <style:text-properties fo:font-size="9pt" style:font-size-asian="9pt" style:font-size-complex="9pt"/>
    </style:style>
    <style:style style:name="P7418" style:parent-style-name="Normal" style:family="paragraph">
      <style:paragraph-properties fo:text-align="center" fo:line-height="115%" fo:margin-right="-0.0041in">
        <style:tab-stops>
          <style:tab-stop style:type="left" style:position="1.6895in"/>
        </style:tab-stops>
      </style:paragraph-properties>
    </style:style>
    <style:style style:name="T7419" style:parent-style-name="DefaultParagraphFont" style:family="text">
      <style:text-properties fo:font-weight="bold" style:font-weight-asian="bold" style:font-weight-complex="bold" fo:color="#000000" style:font-size-complex="12pt" style:language-asian="lt" style:country-asian="LT"/>
    </style:style>
    <style:style style:name="T7420" style:parent-style-name="DefaultParagraphFont" style:family="text">
      <style:text-properties fo:font-weight="bold" style:font-weight-asian="bold"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fo:font-size="9pt" style:font-size-asian="9pt" style:font-size-complex="9pt"/>
    </style:style>
    <style:style style:name="P7423" style:parent-style-name="Normal" style:family="paragraph">
      <style:paragraph-properties fo:text-align="center" fo:line-height="115%" fo:margin-right="-0.0041in">
        <style:tab-stops>
          <style:tab-stop style:type="left" style:position="1.6895in"/>
        </style:tab-stops>
      </style:paragraph-properties>
      <style:text-properties style:font-weight-complex="bold" fo:color="#000000" style:font-size-complex="12pt" style:language-asian="lt" style:country-asian="LT"/>
    </style:style>
    <style:style style:name="P7424" style:parent-style-name="Normal" style:family="paragraph">
      <style:text-properties fo:font-size="9pt" style:font-size-asian="9pt" style:font-size-complex="9pt"/>
    </style:style>
    <style:style style:name="P7425" style:parent-style-name="Normal" style:family="paragraph">
      <style:paragraph-properties fo:text-align="center" fo:line-height="115%" fo:margin-right="-0.0041in">
        <style:tab-stops>
          <style:tab-stop style:type="left" style:position="1.6895in"/>
        </style:tab-stops>
      </style:paragraph-properties>
      <style:text-properties style:font-weight-complex="bold" fo:color="#000000" style:font-size-complex="12pt" style:language-asian="lt" style:country-asian="LT"/>
    </style:style>
    <style:style style:name="P7426" style:parent-style-name="Normal" style:family="paragraph">
      <style:text-properties fo:font-size="9pt" style:font-size-asian="9pt" style:font-size-complex="9pt"/>
    </style:style>
    <style:style style:name="P7427" style:parent-style-name="Normal" style:family="paragraph">
      <style:paragraph-properties fo:text-align="center" fo:line-height="115%" fo:margin-right="-0.0041in">
        <style:tab-stops>
          <style:tab-stop style:type="left" style:position="1.6895in"/>
        </style:tab-stops>
      </style:paragraph-properties>
    </style:style>
    <style:style style:name="T7428" style:parent-style-name="DefaultParagraphFont" style:family="text">
      <style:text-properties style:font-weight-complex="bold" fo:color="#000000" style:font-size-complex="12pt" style:language-asian="lt" style:country-asian="LT"/>
    </style:style>
    <style:style style:name="T7429" style:parent-style-name="DefaultParagraphFont" style:family="text">
      <style:text-properties style:font-weight-complex="bold" fo:color="#000000"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7432" style:parent-style-name="Normal" style:family="paragraph">
      <style:text-properties fo:font-size="9pt" style:font-size-asian="9pt" style:font-size-complex="9pt"/>
    </style:style>
    <style:style style:name="P7433" style:parent-style-name="Normal" style:family="paragraph">
      <style:paragraph-properties fo:text-align="center" fo:line-height="115%" fo:margin-right="-0.0006in"/>
    </style:style>
    <style:style style:name="T7434" style:parent-style-name="DefaultParagraphFont" style:family="text">
      <style:text-properties fo:font-weight="bold" style:font-weight-asian="bold" style:font-weight-complex="bold" fo:color="#000000" style:font-size-complex="12pt" style:language-asian="lt" style:country-asian="L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fo:color="#000000"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fo:color="#000000"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fo:color="#000000"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text-position="sub 66.6%"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fo:margin-right="-0.0041in"/>
      <style:text-properties fo:color="#000000"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15%"/>
      <style:text-properties fo:color="#000000" style:font-size-complex="12pt" style:language-asian="lt" style:country-asian="L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fo:color="#000000"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fo:color="#000000"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text-position="sub 66.6%"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fo:margin-right="-0.0041in"/>
      <style:text-properties fo:color="#000000"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fo:margin-right="-0.0006in"/>
      <style:text-properties fo:color="#000000" style:font-size-complex="12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fo:color="#000000"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fo:color="#000000"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fo:color="#000000"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text-position="sub 66.6%"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line-height="115%" fo:margin-right="-0.0041in"/>
      <style:text-properties fo:color="#000000"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fo:line-height="115%" fo:margin-right="-0.0006in"/>
      <style:text-properties fo:color="#000000" style:font-size-complex="12pt" style:language-asian="lt" style:country-asian="L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fo:color="#000000"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fo:color="#000000"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fo:color="#000000"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fo:line-height="115%"/>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text-position="sub 66.6%"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fo:margin-right="-0.0041in"/>
      <style:text-properties fo:color="#000000"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fo:margin-right="-0.0006in"/>
      <style:text-properties fo:color="#000000" style:font-size-complex="12pt" style:language-asian="lt" style:country-asian="L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fo:color="#000000"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fo:color="#000000"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text-position="sub 66.6%"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fo:line-height="115%" fo:margin-right="-0.0041in"/>
      <style:text-properties fo:color="#000000"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fo:line-height="115%" fo:margin-right="-0.0006in"/>
      <style:text-properties fo:color="#000000" style:font-size-complex="12pt" style:language-asian="lt" style:country-asian="LT"/>
    </style:style>
    <style:style style:name="P7511" style:parent-style-name="Normal" style:family="paragraph">
      <style:paragraph-properties fo:text-align="justify" fo:text-indent="0.3937in" fo:background-color="#FFFFFF"/>
    </style:style>
    <style:style style:name="P7512" style:parent-style-name="Normal" style:family="paragraph">
      <style:paragraph-properties fo:text-align="center" fo:background-color="#FFFFFF"/>
    </style:style>
    <style:style style:name="T7513" style:parent-style-name="DefaultParagraphFont" style:family="text">
      <style:text-properties fo:font-weight="bold" style:font-weight-asian="bold" style:font-weight-complex="bold" fo:color="#000000" style:font-size-complex="12pt"/>
    </style:style>
    <style:style style:name="T7514" style:parent-style-name="DefaultParagraphFont" style:family="text">
      <style:text-properties fo:font-weight="bold" style:font-weight-asian="bold" style:font-weight-complex="bold" fo:color="#000000" style:font-size-complex="12pt"/>
    </style:style>
    <style:style style:name="P7515" style:parent-style-name="Normal" style:family="paragraph">
      <style:paragraph-properties fo:text-align="center" fo:background-color="#FFFFFF"/>
      <style:text-properties fo:font-weight="bold" style:font-weight-asian="bold" style:font-weight-complex="bold" fo:color="#000000" style:font-size-complex="12pt"/>
    </style:style>
    <style:style style:name="P7516" style:parent-style-name="Normal" style:family="paragraph">
      <style:paragraph-properties fo:text-align="justify" fo:text-indent="0.3937in" fo:background-color="#FFFFFF"/>
    </style:style>
    <style:style style:name="T7517" style:parent-style-name="DefaultParagraphFont" style:family="text">
      <style:text-properties style:font-weight-complex="bold" fo:color="#000000" style:font-size-complex="12pt"/>
    </style:style>
    <style:style style:name="T7518" style:parent-style-name="DefaultParagraphFont" style:family="text">
      <style:text-properties style:font-weight-complex="bold" fo:color="#000000" style:font-size-complex="12pt"/>
    </style:style>
    <style:style style:name="P7519" style:parent-style-name="Normal" style:family="paragraph">
      <style:paragraph-properties fo:text-align="justify" fo:text-indent="0.3937in" fo:background-color="#FFFFFF"/>
    </style:style>
    <style:style style:name="T7520" style:parent-style-name="DefaultParagraphFont" style:family="text">
      <style:text-properties style:font-weight-complex="bold" fo:color="#000000" style:font-size-complex="12pt"/>
    </style:style>
    <style:style style:name="T7521" style:parent-style-name="DefaultParagraphFont" style:family="text">
      <style:text-properties style:font-weight-complex="bold" fo:color="#000000" style:font-size-complex="12pt"/>
    </style:style>
    <style:style style:name="P7522" style:parent-style-name="Normal" style:family="paragraph">
      <style:paragraph-properties fo:text-align="justify" fo:text-indent="0.3937in" fo:background-color="#FFFFFF"/>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style:font-weight-complex="bold" fo:color="#000000" style:font-size-complex="12pt"/>
    </style:style>
    <style:style style:name="T7525" style:parent-style-name="DefaultParagraphFont" style:family="text">
      <style:text-properties style:font-weight-complex="bold" fo:color="#000000" style:font-size-complex="12pt"/>
    </style:style>
    <style:style style:name="P7526" style:parent-style-name="Normal" style:family="paragraph">
      <style:paragraph-properties fo:text-align="justify" fo:text-indent="0.3937in" fo:background-color="#FFFFFF"/>
    </style:style>
    <style:style style:name="T7527" style:parent-style-name="DefaultParagraphFont" style:family="text">
      <style:text-properties style:font-weight-complex="bold" fo:color="#000000" style:font-size-complex="12pt"/>
    </style:style>
    <style:style style:name="T7528" style:parent-style-name="DefaultParagraphFont" style:family="text">
      <style:text-properties style:font-weight-complex="bold" fo:color="#000000" style:font-size-complex="12pt"/>
    </style:style>
    <style:style style:name="P7529" style:parent-style-name="Normal" style:family="paragraph">
      <style:paragraph-properties fo:text-align="justify" fo:text-indent="0.3937in" fo:background-color="#FFFFFF"/>
    </style:style>
    <style:style style:name="T7530" style:parent-style-name="DefaultParagraphFont" style:family="text">
      <style:text-properties style:font-weight-complex="bold" fo:color="#000000" style:font-size-complex="12pt"/>
    </style:style>
    <style:style style:name="T7531" style:parent-style-name="DefaultParagraphFont" style:family="text">
      <style:text-properties style:font-weight-complex="bold" fo:color="#000000" style:font-size-complex="12pt"/>
    </style:style>
    <style:style style:name="P7532" style:parent-style-name="Normal" style:family="paragraph">
      <style:paragraph-properties fo:text-align="justify" fo:text-indent="0.3937in" fo:background-color="#FFFFFF"/>
    </style:style>
    <style:style style:name="T7533" style:parent-style-name="DefaultParagraphFont" style:family="text">
      <style:text-properties style:font-weight-complex="bold" fo:color="#000000" style:font-size-complex="12pt"/>
    </style:style>
    <style:style style:name="T7534" style:parent-style-name="DefaultParagraphFont" style:family="text">
      <style:text-properties style:font-weight-complex="bold" fo:color="#000000" style:font-size-complex="12pt"/>
    </style:style>
    <style:style style:name="P7535" style:parent-style-name="Normal" style:family="paragraph">
      <style:paragraph-properties fo:text-align="justify" fo:text-indent="0.3937in" fo:background-color="#FFFFFF"/>
    </style:style>
    <style:style style:name="P7536" style:parent-style-name="Normal" style:family="paragraph">
      <style:paragraph-properties fo:text-align="center" fo:background-color="#FFFFFF"/>
    </style:style>
    <style:style style:name="T7537" style:parent-style-name="DefaultParagraphFont" style:family="text">
      <style:text-properties fo:font-weight="bold" style:font-weight-asian="bold" style:font-weight-complex="bold" fo:color="#000000" style:font-size-complex="12pt"/>
    </style:style>
    <style:style style:name="P7538" style:parent-style-name="Normal" style:family="paragraph">
      <style:paragraph-properties fo:text-align="center" fo:background-color="#FFFFFF"/>
      <style:text-properties fo:font-weight="bold" style:font-weight-asian="bold" style:font-weight-complex="bold" fo:color="#000000" style:font-size-complex="12pt"/>
    </style:style>
    <style:style style:name="P7539" style:parent-style-name="Normal" style:family="paragraph">
      <style:paragraph-properties fo:text-align="justify" fo:text-indent="0.3937in" fo:background-color="#FFFFFF"/>
    </style:style>
    <style:style style:name="T7540" style:parent-style-name="DefaultParagraphFont" style:family="text">
      <style:text-properties style:font-weight-complex="bold" fo:color="#000000" style:font-size-complex="12pt"/>
    </style:style>
    <style:style style:name="T7541" style:parent-style-name="DefaultParagraphFont" style:family="text">
      <style:text-properties style:font-weight-complex="bold" fo:color="#000000" style:font-size-complex="12pt"/>
    </style:style>
    <style:style style:name="P7542" style:parent-style-name="Normal" style:family="paragraph">
      <style:paragraph-properties fo:text-align="justify" fo:text-indent="0.3937in" fo:background-color="#FFFFFF"/>
    </style:style>
    <style:style style:name="T7543" style:parent-style-name="DefaultParagraphFont" style:family="text">
      <style:text-properties style:font-weight-complex="bold" fo:color="#000000" style:font-size-complex="12pt"/>
    </style:style>
    <style:style style:name="T7544" style:parent-style-name="DefaultParagraphFont" style:family="text">
      <style:text-properties style:font-weight-complex="bold" fo:color="#000000" style:font-size-complex="12pt"/>
    </style:style>
    <style:style style:name="T7545" style:parent-style-name="DefaultParagraphFont" style:family="text">
      <style:text-properties style:font-weight-complex="bold" fo:color="#000000" style:font-size-complex="12pt"/>
    </style:style>
    <style:style style:name="P7546" style:parent-style-name="Normal" style:family="paragraph">
      <style:paragraph-properties fo:text-align="justify" fo:text-indent="0.3937in" fo:background-color="#FFFFFF"/>
    </style:style>
    <style:style style:name="P7547" style:parent-style-name="Normal" style:family="paragraph">
      <style:paragraph-properties fo:text-align="center" fo:background-color="#FFFFFF"/>
    </style:style>
    <style:style style:name="T7548" style:parent-style-name="DefaultParagraphFont" style:family="text">
      <style:text-properties fo:font-weight="bold" style:font-weight-asian="bold" style:font-weight-complex="bold" fo:color="#000000" style:font-size-complex="12pt"/>
    </style:style>
    <style:style style:name="P7549" style:parent-style-name="Normal" style:family="paragraph">
      <style:paragraph-properties fo:text-align="center" fo:background-color="#FFFFFF"/>
      <style:text-properties fo:font-weight="bold" style:font-weight-asian="bold" style:font-weight-complex="bold" fo:color="#000000" style:font-size-complex="12pt"/>
    </style:style>
    <style:style style:name="P7550" style:parent-style-name="Normal" style:family="paragraph">
      <style:paragraph-properties fo:text-align="justify" fo:text-indent="0.3937in" fo:background-color="#FFFFFF"/>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style:font-weight-complex="bold" fo:color="#000000" style:font-size-complex="12pt"/>
    </style:style>
    <style:style style:name="P7553" style:parent-style-name="Normal" style:family="paragraph">
      <style:paragraph-properties fo:text-align="justify" fo:text-indent="0.3937in" fo:background-color="#FFFFFF"/>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style:font-weight-complex="bold" fo:color="#000000" style:font-size-complex="12pt"/>
    </style:style>
    <style:style style:name="P7556" style:parent-style-name="Normal" style:family="paragraph">
      <style:paragraph-properties fo:text-align="justify" fo:text-indent="0.3937in" fo:background-color="#FFFFFF"/>
    </style:style>
    <style:style style:name="T7557" style:parent-style-name="DefaultParagraphFont" style:family="text">
      <style:text-properties style:font-weight-complex="bold" fo:color="#000000" style:font-size-complex="12pt"/>
    </style:style>
    <style:style style:name="T7558" style:parent-style-name="DefaultParagraphFont" style:family="text">
      <style:text-properties style:font-weight-complex="bold" fo:color="#000000" style:font-size-complex="12pt"/>
    </style:style>
    <style:style style:name="P7559" style:parent-style-name="Normal" style:family="paragraph">
      <style:paragraph-properties fo:text-align="justify" fo:text-indent="0.3937in" fo:background-color="#FFFFFF"/>
    </style:style>
    <style:style style:name="T7560" style:parent-style-name="DefaultParagraphFont" style:family="text">
      <style:text-properties style:font-weight-complex="bold" fo:color="#000000" style:font-size-complex="12pt"/>
    </style:style>
    <style:style style:name="T7561" style:parent-style-name="DefaultParagraphFont" style:family="text">
      <style:text-properties style:font-weight-complex="bold" fo:color="#000000" style:font-size-complex="12pt"/>
    </style:style>
    <style:style style:name="P7562" style:parent-style-name="Normal" style:family="paragraph">
      <style:paragraph-properties fo:text-align="justify" fo:text-indent="0.3937in" fo:background-color="#FFFFFF"/>
    </style:style>
    <style:style style:name="T7563" style:parent-style-name="DefaultParagraphFont" style:family="text">
      <style:text-properties style:font-weight-complex="bold" fo:color="#000000" style:font-size-complex="12pt"/>
    </style:style>
    <style:style style:name="T7564" style:parent-style-name="DefaultParagraphFont" style:family="text">
      <style:text-properties style:font-weight-complex="bold" fo:color="#000000" style:font-size-complex="12pt"/>
    </style:style>
    <style:style style:name="P7565" style:parent-style-name="Normal" style:family="paragraph">
      <style:paragraph-properties fo:text-align="justify" fo:text-indent="0.3937in" fo:background-color="#FFFFFF"/>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style:font-weight-complex="bold" fo:color="#000000" style:font-size-complex="12pt"/>
    </style:style>
    <style:style style:name="T7568" style:parent-style-name="DefaultParagraphFont" style:family="text">
      <style:text-properties style:font-weight-complex="bold" fo:color="#000000" style:font-size-complex="12pt"/>
    </style:style>
    <style:style style:name="P7569" style:parent-style-name="Normal" style:family="paragraph">
      <style:paragraph-properties fo:text-align="justify" fo:text-indent="0.3937in" fo:background-color="#FFFFFF"/>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style:font-weight-complex="bold" fo:color="#000000" style:font-size-complex="12pt"/>
    </style:style>
    <style:style style:name="P7572" style:parent-style-name="Normal" style:family="paragraph">
      <style:paragraph-properties fo:text-align="justify" fo:text-indent="0.3937in" fo:background-color="#FFFFFF"/>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style:font-weight-complex="bold" fo:color="#000000" style:font-size-complex="12pt"/>
    </style:style>
    <style:style style:name="P7576" style:parent-style-name="Normal" style:family="paragraph">
      <style:paragraph-properties fo:text-align="justify" fo:text-indent="0.3937in" fo:background-color="#FFFFFF"/>
    </style:style>
    <style:style style:name="T7577" style:parent-style-name="DefaultParagraphFont" style:family="text">
      <style:text-properties style:font-weight-complex="bold" fo:color="#000000" style:font-size-complex="12pt"/>
    </style:style>
    <style:style style:name="T7578" style:parent-style-name="DefaultParagraphFont" style:family="text">
      <style:text-properties style:font-weight-complex="bold" fo:color="#000000" style:font-size-complex="12pt"/>
    </style:style>
    <style:style style:name="P7579" style:parent-style-name="Normal" style:family="paragraph">
      <style:paragraph-properties fo:text-align="justify" fo:text-indent="0.3937in" fo:background-color="#FFFFFF"/>
    </style:style>
    <style:style style:name="T7580" style:parent-style-name="DefaultParagraphFont" style:family="text">
      <style:text-properties style:font-weight-complex="bold" fo:color="#000000" style:font-size-complex="12pt"/>
    </style:style>
    <style:style style:name="T7581" style:parent-style-name="DefaultParagraphFont" style:family="text">
      <style:text-properties style:font-weight-complex="bold" fo:color="#000000" style:font-size-complex="12pt"/>
    </style:style>
    <style:style style:name="P7582" style:parent-style-name="Normal" style:family="paragraph">
      <style:paragraph-properties fo:text-align="justify" fo:text-indent="0.3937in" fo:background-color="#FFFFFF"/>
    </style:style>
    <style:style style:name="T7583" style:parent-style-name="DefaultParagraphFont" style:family="text">
      <style:text-properties style:font-weight-complex="bold" fo:color="#000000" style:font-size-complex="12pt"/>
    </style:style>
    <style:style style:name="T7584" style:parent-style-name="DefaultParagraphFont" style:family="text">
      <style:text-properties style:font-weight-complex="bold" fo:color="#000000" style:font-size-complex="12pt"/>
    </style:style>
    <style:style style:name="P7585" style:parent-style-name="Normal" style:family="paragraph">
      <style:paragraph-properties fo:text-align="center" fo:background-color="#FFFFFF"/>
    </style:style>
    <style:style style:name="T7586" style:parent-style-name="DefaultParagraphFont" style:family="text">
      <style:text-properties fo:font-weight="bold" style:font-weight-asian="bold" style:font-weight-complex="bold" fo:color="#000000" style:font-size-complex="12pt"/>
    </style:style>
    <style:style style:name="T7587" style:parent-style-name="DefaultParagraphFont" style:family="text">
      <style:text-properties fo:font-weight="bold" style:font-weight-asian="bold" style:font-weight-complex="bold" fo:color="#000000" style:font-size-complex="12pt"/>
    </style:style>
    <style:style style:name="P7588" style:parent-style-name="Normal" style:family="paragraph">
      <style:paragraph-properties fo:text-align="center" fo:background-color="#FFFFFF"/>
    </style:style>
    <style:style style:name="T7589" style:parent-style-name="DefaultParagraphFont" style:family="text">
      <style:text-properties fo:font-weight="bold" style:font-weight-asian="bold" style:font-weight-complex="bold" fo:color="#000000" style:font-size-complex="12pt"/>
    </style:style>
    <style:style style:name="P7590" style:parent-style-name="Normal" style:family="paragraph">
      <style:paragraph-properties fo:text-align="center" fo:text-indent="0.3937in" fo:background-color="#FFFFFF"/>
      <style:text-properties style:font-weight-complex="bold" fo:color="#000000" style:font-size-complex="12pt"/>
    </style:style>
    <style:style style:name="P7591" style:parent-style-name="Normal" style:family="paragraph">
      <style:paragraph-properties fo:text-align="center" fo:background-color="#FFFFFF"/>
    </style:style>
    <style:style style:name="T7592" style:parent-style-name="DefaultParagraphFont" style:family="text">
      <style:text-properties fo:font-weight="bold" style:font-weight-asian="bold" style:font-weight-complex="bold" fo:color="#000000" style:font-size-complex="12pt"/>
    </style:style>
    <style:style style:name="T7593" style:parent-style-name="DefaultParagraphFont" style:family="text">
      <style:text-properties fo:font-weight="bold" style:font-weight-asian="bold" style:font-weight-complex="bold" fo:color="#000000" style:font-size-complex="12pt"/>
    </style:style>
    <style:style style:name="P7594" style:parent-style-name="Normal" style:family="paragraph">
      <style:paragraph-properties fo:text-indent="0.3937in" fo:background-color="#FFFFFF"/>
      <style:text-properties style:font-weight-complex="bold" fo:color="#000000" style:font-size-complex="12pt"/>
    </style:style>
    <style:style style:name="P7595" style:parent-style-name="Normal" style:family="paragraph">
      <style:paragraph-properties fo:text-align="justify" fo:text-indent="0.3937in" fo:background-color="#FFFFFF"/>
    </style:style>
    <style:style style:name="T7596" style:parent-style-name="DefaultParagraphFont" style:family="text">
      <style:text-properties style:font-weight-complex="bold" fo:color="#000000" style:font-size-complex="12pt"/>
    </style:style>
    <style:style style:name="T7597" style:parent-style-name="DefaultParagraphFont" style:family="text">
      <style:text-properties style:font-weight-complex="bold" fo:color="#000000" style:font-size-complex="12pt"/>
    </style:style>
    <style:style style:name="P7598" style:parent-style-name="Normal" style:family="paragraph">
      <style:paragraph-properties fo:text-align="justify" fo:text-indent="0.3937in" fo:background-color="#FFFFFF"/>
    </style:style>
    <style:style style:name="T7599" style:parent-style-name="DefaultParagraphFont" style:family="text">
      <style:text-properties style:font-weight-complex="bold" fo:color="#000000" style:font-size-complex="12pt"/>
    </style:style>
    <style:style style:name="T7600" style:parent-style-name="DefaultParagraphFont" style:family="text">
      <style:text-properties style:font-weight-complex="bold" fo:color="#000000" style:font-size-complex="12pt"/>
    </style:style>
    <style:style style:name="T7601" style:parent-style-name="DefaultParagraphFont" style:family="text">
      <style:text-properties style:font-weight-complex="bold" fo:color="#000000" style:font-size-complex="12pt"/>
    </style:style>
    <style:style style:name="T7602" style:parent-style-name="DefaultParagraphFont" style:family="text">
      <style:text-properties style:font-weight-complex="bold" fo:color="#000000" style:font-size-complex="12pt"/>
    </style:style>
    <style:style style:name="T7603" style:parent-style-name="DefaultParagraphFont" style:family="text">
      <style:text-properties style:font-weight-complex="bold" fo:color="#000000" style:text-position="super 66.6%" style:font-size-complex="12pt"/>
    </style:style>
    <style:style style:name="T7604" style:parent-style-name="DefaultParagraphFont" style:family="text">
      <style:text-properties style:font-weight-complex="bold" fo:color="#000000" style:font-size-complex="12pt"/>
    </style:style>
    <style:style style:name="T7605" style:parent-style-name="DefaultParagraphFont" style:family="text">
      <style:text-properties style:font-weight-complex="bold" fo:color="#000000" style:text-position="super 66.6%" style:font-size-complex="12pt"/>
    </style:style>
    <style:style style:name="T7606" style:parent-style-name="DefaultParagraphFont" style:family="text">
      <style:text-properties style:font-weight-complex="bold" fo:color="#000000" style:font-size-complex="12pt"/>
    </style:style>
    <style:style style:name="T7607" style:parent-style-name="DefaultParagraphFont" style:family="text">
      <style:text-properties style:font-weight-complex="bold" fo:color="#000000" style:text-position="super 66.6%" style:font-size-complex="12pt"/>
    </style:style>
    <style:style style:name="T7608" style:parent-style-name="DefaultParagraphFont" style:family="text">
      <style:text-properties style:font-weight-complex="bold" fo:color="#000000" style:font-size-complex="12pt"/>
    </style:style>
    <style:style style:name="P7609" style:parent-style-name="Normal" style:family="paragraph">
      <style:paragraph-properties fo:text-align="justify" fo:text-indent="0.3937in" fo:background-color="#FFFFFF"/>
    </style:style>
    <style:style style:name="T7610" style:parent-style-name="DefaultParagraphFont" style:family="text">
      <style:text-properties style:font-weight-complex="bold" fo:color="#000000" style:font-size-complex="12pt"/>
    </style:style>
    <style:style style:name="T7611" style:parent-style-name="DefaultParagraphFont" style:family="text">
      <style:text-properties style:font-weight-complex="bold" fo:color="#000000" style:font-size-complex="12pt"/>
    </style:style>
    <style:style style:name="P7612" style:parent-style-name="Normal" style:family="paragraph">
      <style:paragraph-properties fo:text-align="justify" fo:text-indent="0.3937in" fo:background-color="#FFFFFF"/>
    </style:style>
    <style:style style:name="T7613" style:parent-style-name="DefaultParagraphFont" style:family="text">
      <style:text-properties style:font-weight-complex="bold" fo:color="#000000" style:font-size-complex="12pt"/>
    </style:style>
    <style:style style:name="T7614" style:parent-style-name="DefaultParagraphFont" style:family="text">
      <style:text-properties style:font-weight-complex="bold" fo:color="#000000" style:font-size-complex="12pt"/>
    </style:style>
    <style:style style:name="T7615" style:parent-style-name="DefaultParagraphFont" style:family="text">
      <style:text-properties style:font-weight-complex="bold" fo:color="#000000" style:font-size-complex="12pt"/>
    </style:style>
    <style:style style:name="P7616" style:parent-style-name="Normal" style:family="paragraph">
      <style:paragraph-properties fo:text-align="justify" fo:text-indent="0.3937in" fo:background-color="#FFFFFF"/>
    </style:style>
    <style:style style:name="P7617" style:parent-style-name="Normal" style:family="paragraph">
      <style:paragraph-properties fo:text-align="center" fo:background-color="#FFFFFF"/>
    </style:style>
    <style:style style:name="T7618" style:parent-style-name="DefaultParagraphFont" style:family="text">
      <style:text-properties fo:font-weight="bold" style:font-weight-asian="bold" style:font-weight-complex="bold" fo:color="#000000" style:font-size-complex="12pt"/>
    </style:style>
    <style:style style:name="P7619" style:parent-style-name="Normal" style:family="paragraph">
      <style:paragraph-properties fo:text-align="center" fo:text-indent="0.3937in" fo:background-color="#FFFFFF"/>
      <style:text-properties style:font-weight-complex="bold" fo:color="#000000" style:font-size-complex="12pt"/>
    </style:style>
    <style:style style:name="P7620" style:parent-style-name="Normal" style:family="paragraph">
      <style:paragraph-properties fo:text-align="justify" fo:text-indent="0.3937in" fo:background-color="#FFFFFF"/>
    </style:style>
    <style:style style:name="T7621" style:parent-style-name="DefaultParagraphFont" style:family="text">
      <style:text-properties style:font-weight-complex="bold" fo:color="#000000" style:font-size-complex="12pt"/>
    </style:style>
    <style:style style:name="T7622" style:parent-style-name="DefaultParagraphFont" style:family="text">
      <style:text-properties style:font-weight-complex="bold" fo:color="#000000" style:font-size-complex="12pt"/>
    </style:style>
    <style:style style:name="T7623" style:parent-style-name="DefaultParagraphFont" style:family="text">
      <style:text-properties style:font-weight-complex="bold" fo:color="#000000" style:font-size-complex="12pt"/>
    </style:style>
    <style:style style:name="P7624" style:parent-style-name="Normal" style:family="paragraph">
      <style:paragraph-properties fo:text-align="justify" fo:text-indent="0.3937in" fo:background-color="#FFFFFF"/>
    </style:style>
    <style:style style:name="T7625" style:parent-style-name="DefaultParagraphFont" style:family="text">
      <style:text-properties style:font-weight-complex="bold" fo:color="#000000" style:font-size-complex="12pt"/>
    </style:style>
    <style:style style:name="T7626" style:parent-style-name="DefaultParagraphFont" style:family="text">
      <style:text-properties style:font-weight-complex="bold" fo:color="#000000" style:font-size-complex="12pt"/>
    </style:style>
    <style:style style:name="T7627" style:parent-style-name="DefaultParagraphFont" style:family="text">
      <style:text-properties style:font-weight-complex="bold" fo:color="#000000" style:font-size-complex="12pt"/>
    </style:style>
    <style:style style:name="P7628" style:parent-style-name="Normal" style:family="paragraph">
      <style:paragraph-properties fo:text-align="justify" fo:text-indent="0.3937in" fo:background-color="#FFFFFF"/>
    </style:style>
    <style:style style:name="T7629" style:parent-style-name="DefaultParagraphFont" style:family="text">
      <style:text-properties style:font-weight-complex="bold" fo:color="#000000" style:font-size-complex="12pt"/>
    </style:style>
    <style:style style:name="T7630" style:parent-style-name="DefaultParagraphFont" style:family="text">
      <style:text-properties style:font-weight-complex="bold" fo:color="#000000" style:font-size-complex="12pt"/>
    </style:style>
    <style:style style:name="T7631" style:parent-style-name="DefaultParagraphFont" style:family="text">
      <style:text-properties style:font-weight-complex="bold" style:font-style-complex="italic" fo:color="#000000" style:font-size-complex="12pt"/>
    </style:style>
    <style:style style:name="T7632" style:parent-style-name="DefaultParagraphFont" style:family="text">
      <style:text-properties style:font-weight-complex="bold" style:font-style-complex="italic" fo:color="#000000" style:font-size-complex="12pt"/>
    </style:style>
    <style:style style:name="P7633"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634"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635"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7637" style:family="table-column">
      <style:table-column-properties style:column-width="1.0138in"/>
    </style:style>
    <style:style style:name="TableColumn7638" style:family="table-column">
      <style:table-column-properties style:column-width="3.393in"/>
    </style:style>
    <style:style style:name="TableColumn7639" style:family="table-column">
      <style:table-column-properties style:column-width="2.4361in"/>
    </style:style>
    <style:style style:name="Table7636" style:family="table">
      <style:table-properties style:width="6.843in" style:rel-width="100%" fo:margin-left="0in" table:align="left"/>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15%">
        <style:tab-stops>
          <style:tab-stop style:type="left" style:position="0.9743in"/>
        </style:tab-stops>
      </style:paragraph-properties>
      <style:text-properties fo:font-weight="bold" style:font-weight-asian="bold" style:font-weight-complex="bold" fo:color="#000000"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style:text-properties fo:color="#000000"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line-height="115%"/>
      <style:text-properties fo:color="#000000"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fo:line-height="115%" fo:margin-right="-0.0006in"/>
      <style:text-properties fo:color="#000000" style:font-size-complex="12pt" style:language-asian="lt" style:country-asian="L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fo:color="#000000"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fo:color="#000000"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fo:margin-right="-0.0006in"/>
      <style:text-properties fo:color="#000000" style:font-size-complex="12pt" style:language-asian="lt" style:country-asian="L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15%"/>
      <style:text-properties fo:color="#000000"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15%"/>
      <style:text-properties fo:color="#000000"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15%" fo:margin-right="-0.0006in"/>
      <style:text-properties fo:color="#000000" style:font-size-complex="12pt" style:language-asian="lt" style:country-asian="L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text-properties fo:color="#000000"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15%"/>
      <style:text-properties fo:color="#000000"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15%" fo:margin-right="-0.0006in"/>
      <style:text-properties fo:color="#000000" style:font-size-complex="12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fo:color="#000000"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fo:color="#000000"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15%" fo:margin-right="-0.0006in"/>
      <style:text-properties fo:color="#000000" style:font-size-complex="12pt" style:language-asian="lt" style:country-asian="L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fo:line-height="115%"/>
      <style:text-properties fo:color="#000000"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fo:margin-right="0.1354in"/>
      <style:text-properties fo:color="#000000"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fo:margin-right="-0.0006in"/>
      <style:text-properties fo:color="#000000" style:font-size-complex="12pt" style:language-asian="lt" style:country-asian="L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15%"/>
      <style:text-properties fo:color="#000000"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fo:line-height="115%" fo:margin-right="0.1354in"/>
      <style:text-properties fo:color="#000000"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fo:line-height="115%" fo:margin-right="-0.0006in"/>
      <style:text-properties fo:color="#000000" style:font-size-complex="12pt" style:language-asian="lt" style:country-asian="L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style:text-properties fo:color="#000000"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15%" fo:margin-right="0.1354in"/>
      <style:text-properties fo:color="#000000"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15%" fo:margin-right="-0.0006in"/>
      <style:text-properties fo:color="#000000" style:font-size-complex="12pt" style:language-asian="lt" style:country-asian="LT"/>
    </style:style>
    <style:style style:name="TableRow7703" style:family="table-row">
      <style:table-row-properties/>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15%"/>
      <style:text-properties fo:color="#000000"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fo:line-height="115%" fo:margin-right="0.1354in"/>
      <style:text-properties fo:color="#000000"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15%" fo:margin-right="-0.0006in"/>
      <style:text-properties fo:color="#000000" style:font-size-complex="12pt" style:language-asian="lt" style:country-asian="LT"/>
    </style:style>
    <style:style style:name="P7710" style:parent-style-name="Normal" style:family="paragraph">
      <style:paragraph-properties fo:text-align="justify" fo:text-indent="0.3937in" fo:background-color="#FFFFFF"/>
    </style:style>
    <style:style style:name="P7711" style:parent-style-name="Normal" style:family="paragraph">
      <style:paragraph-properties fo:text-align="justify" fo:text-indent="0.3937in" fo:background-color="#FFFFFF"/>
    </style:style>
    <style:style style:name="T7712" style:parent-style-name="DefaultParagraphFont" style:family="text">
      <style:text-properties style:font-weight-complex="bold" fo:color="#000000" style:font-size-complex="12pt"/>
    </style:style>
    <style:style style:name="T7713" style:parent-style-name="DefaultParagraphFont" style:family="text">
      <style:text-properties style:font-weight-complex="bold" fo:color="#000000" style:font-size-complex="12pt"/>
    </style:style>
    <style:style style:name="T7714" style:parent-style-name="DefaultParagraphFont" style:family="text">
      <style:text-properties style:font-weight-complex="bold" fo:color="#000000" style:font-size-complex="12pt"/>
    </style:style>
    <style:style style:name="P7715" style:parent-style-name="Normal" style:family="paragraph">
      <style:paragraph-properties fo:text-align="justify" fo:text-indent="0.3937in" fo:background-color="#FFFFFF"/>
    </style:style>
    <style:style style:name="P7716" style:parent-style-name="Normal" style:family="paragraph">
      <style:paragraph-properties fo:text-align="center" fo:background-color="#FFFFFF"/>
    </style:style>
    <style:style style:name="T7717" style:parent-style-name="DefaultParagraphFont" style:family="text">
      <style:text-properties fo:font-weight="bold" style:font-weight-asian="bold" style:font-weight-complex="bold" fo:color="#000000" style:font-size-complex="12pt"/>
    </style:style>
    <style:style style:name="P7718" style:parent-style-name="Normal" style:family="paragraph">
      <style:paragraph-properties fo:text-align="center" fo:background-color="#FFFFFF"/>
      <style:text-properties fo:font-weight="bold" style:font-weight-asian="bold" style:font-weight-complex="bold" fo:color="#000000" style:font-size-complex="12pt"/>
    </style:style>
    <style:style style:name="P7719" style:parent-style-name="Normal" style:family="paragraph">
      <style:paragraph-properties fo:text-align="justify" fo:text-indent="0.3937in" fo:background-color="#FFFFFF"/>
    </style:style>
    <style:style style:name="T7720" style:parent-style-name="DefaultParagraphFont" style:family="text">
      <style:text-properties style:font-weight-complex="bold" fo:color="#000000" style:font-size-complex="12pt"/>
    </style:style>
    <style:style style:name="T7721" style:parent-style-name="DefaultParagraphFont" style:family="text">
      <style:text-properties style:font-weight-complex="bold" fo:color="#000000" style:font-size-complex="12pt"/>
    </style:style>
    <style:style style:name="P7722" style:parent-style-name="Normal" style:family="paragraph">
      <style:paragraph-properties fo:text-align="justify" fo:text-indent="0.3937in" fo:background-color="#FFFFFF"/>
    </style:style>
    <style:style style:name="T7723" style:parent-style-name="DefaultParagraphFont" style:family="text">
      <style:text-properties style:font-weight-complex="bold" fo:color="#000000" style:font-size-complex="12pt"/>
    </style:style>
    <style:style style:name="T7724" style:parent-style-name="DefaultParagraphFont" style:family="text">
      <style:text-properties style:font-weight-complex="bold" fo:color="#000000" style:font-size-complex="12pt"/>
    </style:style>
    <style:style style:name="T7725" style:parent-style-name="DefaultParagraphFont" style:family="text">
      <style:text-properties style:font-weight-complex="bold" fo:color="#000000" style:font-size-complex="12pt"/>
    </style:style>
    <style:style style:name="T7726" style:parent-style-name="DefaultParagraphFont" style:family="text">
      <style:text-properties style:font-weight-complex="bold" fo:color="#000000" style:font-size-complex="12pt"/>
    </style:style>
    <style:style style:name="P7727" style:parent-style-name="Normal" style:family="paragraph">
      <style:paragraph-properties fo:text-align="justify" fo:text-indent="0.3937in" fo:background-color="#FFFFFF"/>
    </style:style>
    <style:style style:name="T7728" style:parent-style-name="DefaultParagraphFont" style:family="text">
      <style:text-properties style:font-weight-complex="bold" fo:color="#000000" style:font-size-complex="12pt"/>
    </style:style>
    <style:style style:name="T7729" style:parent-style-name="DefaultParagraphFont" style:family="text">
      <style:text-properties style:font-weight-complex="bold" fo:color="#000000" style:font-size-complex="12pt"/>
    </style:style>
    <style:style style:name="P7730" style:parent-style-name="Normal" style:family="paragraph">
      <style:paragraph-properties fo:text-align="justify" fo:background-color="#FFFFFF"/>
    </style:style>
    <style:style style:name="P7731" style:parent-style-name="Normal" style:family="paragraph">
      <style:paragraph-properties fo:text-align="center" fo:background-color="#FFFFFF"/>
    </style:style>
    <style:style style:name="T7732" style:parent-style-name="DefaultParagraphFont" style:family="text">
      <style:text-properties fo:font-weight="bold" style:font-weight-asian="bold" style:font-weight-complex="bold" fo:color="#000000" style:font-size-complex="12pt"/>
    </style:style>
    <style:style style:name="T7733" style:parent-style-name="DefaultParagraphFont" style:family="text">
      <style:text-properties fo:font-weight="bold" style:font-weight-asian="bold" style:font-weight-complex="bold" fo:color="#000000" style:font-size-complex="12pt"/>
    </style:style>
    <style:style style:name="T7734" style:parent-style-name="DefaultParagraphFont" style:family="text">
      <style:text-properties fo:font-weight="bold" style:font-weight-asian="bold" style:font-weight-complex="bold" fo:color="#000000" style:font-size-complex="12pt"/>
    </style:style>
    <style:style style:name="P7735" style:parent-style-name="Normal" style:family="paragraph">
      <style:paragraph-properties fo:text-align="center" fo:background-color="#FFFFFF"/>
    </style:style>
    <style:style style:name="T7736" style:parent-style-name="DefaultParagraphFont" style:family="text">
      <style:text-properties fo:font-weight="bold" style:font-weight-asian="bold" style:font-weight-complex="bold" fo:color="#000000" style:font-size-complex="12pt"/>
    </style:style>
    <style:style style:name="P7737" style:parent-style-name="Normal" style:family="paragraph">
      <style:paragraph-properties fo:text-align="center" fo:background-color="#FFFFFF"/>
      <style:text-properties fo:font-weight="bold" style:font-weight-asian="bold" style:font-weight-complex="bold" fo:color="#000000" style:font-size-complex="12pt"/>
    </style:style>
    <style:style style:name="P7738" style:parent-style-name="Normal" style:family="paragraph">
      <style:paragraph-properties fo:text-align="center" fo:background-color="#FFFFFF"/>
    </style:style>
    <style:style style:name="T7739" style:parent-style-name="DefaultParagraphFont" style:family="text">
      <style:text-properties fo:font-weight="bold" style:font-weight-asian="bold" style:font-weight-complex="bold" fo:color="#000000" style:font-size-complex="12pt"/>
    </style:style>
    <style:style style:name="P7740"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741" style:parent-style-name="Normal" style:family="paragraph">
      <style:paragraph-properties fo:text-align="justify" fo:text-indent="0.3937in" fo:background-color="#FFFFFF"/>
    </style:style>
    <style:style style:name="T7742" style:parent-style-name="DefaultParagraphFont" style:family="text">
      <style:text-properties style:font-weight-complex="bold" fo:color="#000000" style:font-size-complex="12pt"/>
    </style:style>
    <style:style style:name="T7743" style:parent-style-name="DefaultParagraphFont" style:family="text">
      <style:text-properties style:font-weight-complex="bold" fo:color="#000000" style:font-size-complex="12pt"/>
    </style:style>
    <style:style style:name="P7744" style:parent-style-name="Normal" style:family="paragraph">
      <style:paragraph-properties fo:text-align="justify" fo:text-indent="0.3937in" fo:background-color="#FFFFFF"/>
    </style:style>
    <style:style style:name="P7745" style:parent-style-name="Normal" style:family="paragraph">
      <style:paragraph-properties fo:text-align="center" fo:background-color="#FFFFFF"/>
    </style:style>
    <style:style style:name="T7746" style:parent-style-name="DefaultParagraphFont" style:family="text">
      <style:text-properties fo:font-weight="bold" style:font-weight-asian="bold" style:font-weight-complex="bold" fo:color="#000000" style:font-size-complex="12pt"/>
    </style:style>
    <style:style style:name="P7747" style:parent-style-name="Normal" style:family="paragraph">
      <style:paragraph-properties fo:text-align="center" fo:background-color="#FFFFFF"/>
      <style:text-properties fo:font-weight="bold" style:font-weight-asian="bold" style:font-weight-complex="bold" fo:color="#000000" style:font-size-complex="12pt"/>
    </style:style>
    <style:style style:name="P7748" style:parent-style-name="Normal" style:family="paragraph">
      <style:paragraph-properties fo:text-align="justify" fo:text-indent="0.3937in" fo:background-color="#FFFFFF"/>
    </style:style>
    <style:style style:name="T7749" style:parent-style-name="DefaultParagraphFont" style:family="text">
      <style:text-properties style:font-weight-complex="bold" fo:color="#000000" style:font-size-complex="12pt"/>
    </style:style>
    <style:style style:name="T7750" style:parent-style-name="DefaultParagraphFont" style:family="text">
      <style:text-properties style:font-weight-complex="bold" fo:color="#000000" style:font-size-complex="12pt"/>
    </style:style>
    <style:style style:name="T7751" style:parent-style-name="DefaultParagraphFont" style:family="text">
      <style:text-properties style:font-weight-complex="bold" fo:color="#000000" style:font-size-complex="12pt"/>
    </style:style>
    <style:style style:name="P7752" style:parent-style-name="Normal" style:family="paragraph">
      <style:paragraph-properties fo:text-align="justify" fo:text-indent="0.3937in" fo:background-color="#FFFFFF"/>
      <style:text-properties style:font-weight-complex="bold" fo:color="#000000" style:font-size-complex="12pt"/>
    </style:style>
    <style:style style:name="P7753" style:parent-style-name="Normal" style:family="paragraph">
      <style:paragraph-properties fo:text-align="justify" fo:text-indent="0.3937in" fo:background-color="#FFFFFF"/>
      <style:text-properties style:font-weight-complex="bold" fo:color="#000000" style:font-size-complex="12pt"/>
    </style:style>
    <style:style style:name="P7754"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7756" style:family="table-column">
      <style:table-column-properties style:column-width="0.8125in"/>
    </style:style>
    <style:style style:name="TableColumn7757" style:family="table-column">
      <style:table-column-properties style:column-width="3.0152in"/>
    </style:style>
    <style:style style:name="TableColumn7758" style:family="table-column">
      <style:table-column-properties style:column-width="3.0152in"/>
    </style:style>
    <style:style style:name="Table7755" style:family="table">
      <style:table-properties style:width="6.843in" style:rel-width="100%" fo:margin-left="0in" table:align="left"/>
    </style:style>
    <style:style style:name="TableRow7759" style:family="table-row">
      <style:table-row-properties/>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fo:line-height="115%" fo:background-color="#FFFFFF"/>
      <style:text-properties style:font-weight-complex="bold" fo:color="#000000"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fo:line-height="115%" fo:background-color="#FFFFFF"/>
      <style:text-properties style:font-weight-complex="bold" fo:color="#000000"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line-height="115%" fo:background-color="#FFFFFF"/>
      <style:text-properties style:font-weight-complex="bold" fo:color="#000000"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line-height="115%" fo:background-color="#FFFFFF"/>
      <style:text-properties style:font-weight-complex="bold" fo:color="#000000" style:font-size-complex="12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15%" fo:background-color="#FFFFFF"/>
      <style:text-properties style:font-weight-complex="bold" fo:color="#000000"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15%" fo:background-color="#FFFFFF"/>
      <style:text-properties style:font-weight-complex="bold" fo:color="#000000" style:font-size-complex="12p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15%" fo:background-color="#FFFFFF"/>
      <style:text-properties style:font-weight-complex="bold" fo:color="#000000"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15%" fo:background-color="#FFFFFF"/>
      <style:text-properties style:font-weight-complex="bold" fo:color="#000000" style:font-size-complex="12pt"/>
    </style:style>
    <style:style style:name="P7794" style:parent-style-name="Normal" style:family="paragraph">
      <style:paragraph-properties fo:text-align="justify" fo:text-indent="0.3937in" fo:background-color="#FFFFFF"/>
    </style:style>
    <style:style style:name="P7795" style:parent-style-name="Normal" style:family="paragraph">
      <style:paragraph-properties fo:text-align="center" fo:background-color="#FFFFFF"/>
    </style:style>
    <style:style style:name="T7796" style:parent-style-name="DefaultParagraphFont" style:family="text">
      <style:text-properties fo:font-weight="bold" style:font-weight-asian="bold" style:font-weight-complex="bold" fo:color="#000000" style:font-size-complex="12pt"/>
    </style:style>
    <style:style style:name="P7797"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7798" style:parent-style-name="Normal" style:family="paragraph">
      <style:paragraph-properties fo:text-align="justify" fo:text-indent="0.3937in" fo:background-color="#FFFFFF"/>
    </style:style>
    <style:style style:name="T7799" style:parent-style-name="DefaultParagraphFont" style:family="text">
      <style:text-properties style:font-weight-complex="bold" fo:color="#000000" style:font-size-complex="12pt"/>
    </style:style>
    <style:style style:name="T7800" style:parent-style-name="DefaultParagraphFont" style:family="text">
      <style:text-properties style:font-weight-complex="bold" fo:color="#000000" style:font-size-complex="12pt"/>
    </style:style>
    <style:style style:name="T7801" style:parent-style-name="DefaultParagraphFont" style:family="text">
      <style:text-properties style:font-weight-complex="bold" fo:color="#000000" style:font-size-complex="12pt"/>
    </style:style>
    <style:style style:name="T7802" style:parent-style-name="DefaultParagraphFont" style:family="text">
      <style:text-properties style:font-weight-complex="bold" fo:color="#000000" style:text-position="sub 66.6%" style:font-size-complex="12pt"/>
    </style:style>
    <style:style style:name="T7803" style:parent-style-name="DefaultParagraphFont" style:family="text">
      <style:text-properties style:font-weight-complex="bold" fo:color="#000000" style:font-size-complex="12pt"/>
    </style:style>
    <style:style style:name="T7804" style:parent-style-name="DefaultParagraphFont" style:family="text">
      <style:text-properties fo:color="#000000" style:font-size-complex="12pt" fo:background-color="#FFFFFF"/>
    </style:style>
    <style:style style:name="T7805" style:parent-style-name="DefaultParagraphFont" style:family="text">
      <style:text-properties style:font-weight-complex="bold" fo:color="#000000" style:font-size-complex="12pt"/>
    </style:style>
    <style:style style:name="T7806" style:parent-style-name="DefaultParagraphFont" style:family="text">
      <style:text-properties style:font-weight-complex="bold" fo:color="#000000" style:text-position="sub 66.6%" style:font-size-complex="12pt"/>
    </style:style>
    <style:style style:name="T7807" style:parent-style-name="DefaultParagraphFont" style:family="text">
      <style:text-properties style:font-weight-complex="bold" fo:color="#000000" style:font-size-complex="12pt"/>
    </style:style>
    <style:style style:name="P7808" style:parent-style-name="Normal" style:family="paragraph">
      <style:paragraph-properties fo:text-align="justify" fo:text-indent="0.3937in" fo:background-color="#FFFFFF"/>
    </style:style>
    <style:style style:name="P7809" style:parent-style-name="Normal" style:family="paragraph">
      <style:paragraph-properties fo:text-align="center" fo:background-color="#FFFFFF"/>
    </style:style>
    <style:style style:name="T7810" style:parent-style-name="DefaultParagraphFont" style:family="text">
      <style:text-properties fo:font-weight="bold" style:font-weight-asian="bold" style:font-weight-complex="bold" fo:color="#000000" style:font-size-complex="12pt"/>
    </style:style>
    <style:style style:name="T7811" style:parent-style-name="DefaultParagraphFont" style:family="text">
      <style:text-properties fo:font-weight="bold" style:font-weight-asian="bold" style:font-weight-complex="bold" fo:color="#000000" style:text-position="sub 66.6%" style:font-size-complex="12pt"/>
    </style:style>
    <style:style style:name="T7812" style:parent-style-name="DefaultParagraphFont" style:family="text">
      <style:text-properties fo:font-weight="bold" style:font-weight-asian="bold" style:font-weight-complex="bold" fo:color="#000000" style:font-size-complex="12pt"/>
    </style:style>
    <style:style style:name="P7813" style:parent-style-name="Normal" style:family="paragraph">
      <style:paragraph-properties fo:text-align="center" fo:background-color="#FFFFFF"/>
      <style:text-properties fo:font-weight="bold" style:font-weight-asian="bold" style:font-weight-complex="bold" fo:color="#000000" style:font-size-complex="12pt"/>
    </style:style>
    <style:style style:name="P7814" style:parent-style-name="Normal" style:family="paragraph">
      <style:paragraph-properties fo:text-align="justify" fo:text-indent="0.3937in" fo:background-color="#FFFFFF"/>
    </style:style>
    <style:style style:name="T7815" style:parent-style-name="DefaultParagraphFont" style:family="text">
      <style:text-properties style:font-weight-complex="bold" fo:color="#000000" style:font-size-complex="12pt"/>
    </style:style>
    <style:style style:name="T7816" style:parent-style-name="DefaultParagraphFont" style:family="text">
      <style:text-properties style:font-weight-complex="bold" fo:color="#000000" style:font-size-complex="12pt"/>
    </style:style>
    <style:style style:name="T7817" style:parent-style-name="DefaultParagraphFont" style:family="text">
      <style:text-properties style:font-weight-complex="bold" fo:color="#000000" style:text-position="sub 66.6%" style:font-size-complex="12pt"/>
    </style:style>
    <style:style style:name="T7818" style:parent-style-name="DefaultParagraphFont" style:family="text">
      <style:text-properties style:font-weight-complex="bold" fo:color="#000000" style:font-size-complex="12pt"/>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weight-complex="bold" fo:color="#000000" style:text-position="sub 66.6%" style:font-size-complex="12pt"/>
    </style:style>
    <style:style style:name="T7821" style:parent-style-name="DefaultParagraphFont" style:family="text">
      <style:text-properties style:font-weight-complex="bold" fo:color="#000000" style:font-size-complex="12pt"/>
    </style:style>
    <style:style style:name="P7822" style:parent-style-name="Normal" style:family="paragraph">
      <style:paragraph-properties fo:text-align="justify" fo:text-indent="0.3937in" fo:background-color="#FFFFFF"/>
    </style:style>
    <style:style style:name="P7823" style:parent-style-name="Normal" style:family="paragraph">
      <style:paragraph-properties fo:text-align="center" fo:background-color="#FFFFFF"/>
    </style:style>
    <style:style style:name="T7824" style:parent-style-name="DefaultParagraphFont" style:family="text">
      <style:text-properties fo:font-weight="bold" style:font-weight-asian="bold" style:font-weight-complex="bold" fo:color="#000000" style:font-size-complex="12pt"/>
    </style:style>
    <style:style style:name="P7825" style:parent-style-name="Normal" style:family="paragraph">
      <style:paragraph-properties fo:text-align="center" fo:background-color="#FFFFFF"/>
      <style:text-properties fo:font-weight="bold" style:font-weight-asian="bold" style:font-weight-complex="bold" fo:color="#000000" style:font-size-complex="12pt"/>
    </style:style>
    <style:style style:name="P7826" style:parent-style-name="Normal" style:family="paragraph">
      <style:paragraph-properties fo:text-align="justify" fo:text-indent="0.3937in" fo:background-color="#FFFFFF"/>
    </style:style>
    <style:style style:name="T7827" style:parent-style-name="DefaultParagraphFont" style:family="text">
      <style:text-properties style:font-weight-complex="bold" fo:color="#000000" style:font-size-complex="12pt"/>
    </style:style>
    <style:style style:name="T7828" style:parent-style-name="DefaultParagraphFont" style:family="text">
      <style:text-properties style:font-weight-complex="bold" fo:color="#000000" style:font-size-complex="12pt"/>
    </style:style>
    <style:style style:name="T7829" style:parent-style-name="DefaultParagraphFont" style:family="text">
      <style:text-properties style:font-weight-complex="bold" fo:color="#000000" style:font-size-complex="12pt"/>
    </style:style>
    <style:style style:name="P7830" style:parent-style-name="Normal" style:family="paragraph">
      <style:paragraph-properties fo:text-align="justify" fo:text-indent="0.3937in" fo:background-color="#FFFFFF"/>
    </style:style>
    <style:style style:name="T7831" style:parent-style-name="DefaultParagraphFont" style:family="text">
      <style:text-properties style:font-weight-complex="bold" fo:color="#000000" style:font-size-complex="12pt"/>
    </style:style>
    <style:style style:name="T7832" style:parent-style-name="DefaultParagraphFont" style:family="text">
      <style:text-properties style:font-weight-complex="bold" fo:color="#000000" style:font-size-complex="12pt"/>
    </style:style>
    <style:style style:name="T7833" style:parent-style-name="DefaultParagraphFont" style:family="text">
      <style:text-properties style:font-weight-complex="bold" fo:color="#000000" style:text-position="sub 66.6%" style:font-size-complex="12pt"/>
    </style:style>
    <style:style style:name="T7834" style:parent-style-name="DefaultParagraphFont" style:family="text">
      <style:text-properties style:font-weight-complex="bold" fo:color="#000000" style:font-size-complex="12pt"/>
    </style:style>
    <style:style style:name="P7835" style:parent-style-name="Normal" style:family="paragraph">
      <style:paragraph-properties fo:text-align="justify" fo:text-indent="0.3937in" fo:background-color="#FFFFFF"/>
    </style:style>
    <style:style style:name="T7836" style:parent-style-name="DefaultParagraphFont" style:family="text">
      <style:text-properties style:font-weight-complex="bold" fo:color="#000000" style:font-size-complex="12p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style:font-weight-complex="bold" fo:color="#000000" style:text-position="sub 66.6%" style:font-size-complex="12pt"/>
    </style:style>
    <style:style style:name="T7839" style:parent-style-name="DefaultParagraphFont" style:family="text">
      <style:text-properties style:font-weight-complex="bold" fo:color="#000000" style:font-size-complex="12pt"/>
    </style:style>
    <style:style style:name="P7840" style:parent-style-name="Normal" style:family="paragraph">
      <style:paragraph-properties fo:text-align="justify" fo:text-indent="0.3937in" fo:background-color="#FFFFFF"/>
    </style:style>
    <style:style style:name="P7841" style:parent-style-name="Normal" style:family="paragraph">
      <style:paragraph-properties fo:text-align="center" fo:background-color="#FFFFFF"/>
    </style:style>
    <style:style style:name="T7842" style:parent-style-name="DefaultParagraphFont" style:family="text">
      <style:text-properties fo:font-weight="bold" style:font-weight-asian="bold" style:font-weight-complex="bold" fo:color="#000000" style:font-size-complex="12pt"/>
    </style:style>
    <style:style style:name="P7843" style:parent-style-name="Normal" style:family="paragraph">
      <style:paragraph-properties fo:text-align="center" fo:text-indent="0.3937in" fo:background-color="#FFFFFF"/>
      <style:text-properties style:font-weight-complex="bold" fo:color="#000000" style:font-size-complex="12pt"/>
    </style:style>
    <style:style style:name="P7844" style:parent-style-name="Normal" style:family="paragraph">
      <style:paragraph-properties fo:text-align="justify" fo:text-indent="0.3937in" fo:background-color="#FFFFFF"/>
    </style:style>
    <style:style style:name="T7845" style:parent-style-name="DefaultParagraphFont" style:family="text">
      <style:text-properties style:font-weight-complex="bold" fo:color="#000000" style:font-size-complex="12pt"/>
    </style:style>
    <style:style style:name="T7846" style:parent-style-name="DefaultParagraphFont" style:family="text">
      <style:text-properties style:font-weight-complex="bold" fo:color="#000000" style:font-size-complex="12pt"/>
    </style:style>
    <style:style style:name="T7847" style:parent-style-name="DefaultParagraphFont" style:family="text">
      <style:text-properties style:font-weight-complex="bold" fo:color="#000000" style:font-size-complex="12pt"/>
    </style:style>
    <style:style style:name="P7848" style:parent-style-name="Normal" style:family="paragraph">
      <style:paragraph-properties fo:text-align="center" fo:background-color="#FFFFFF"/>
    </style:style>
    <style:style style:name="T7849" style:parent-style-name="DefaultParagraphFont" style:family="text">
      <style:text-properties fo:font-weight="bold" style:font-weight-asian="bold" style:font-weight-complex="bold" fo:color="#000000" style:font-size-complex="12pt"/>
    </style:style>
    <style:style style:name="P7850" style:parent-style-name="Normal" style:family="paragraph">
      <style:paragraph-properties fo:text-align="center" fo:background-color="#FFFFFF"/>
      <style:text-properties fo:font-weight="bold" style:font-weight-asian="bold" style:font-weight-complex="bold" fo:color="#000000" style:font-size-complex="12pt"/>
    </style:style>
    <style:style style:name="P7851" style:parent-style-name="Normal" style:family="paragraph">
      <style:paragraph-properties fo:text-align="justify" fo:text-indent="0.3937in" fo:background-color="#FFFFFF"/>
    </style:style>
    <style:style style:name="T7852" style:parent-style-name="DefaultParagraphFont" style:family="text">
      <style:text-properties style:font-weight-complex="bold" fo:color="#000000" style:font-size-complex="12p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style:font-weight-complex="bold" fo:color="#000000" style:font-size-complex="12pt"/>
    </style:style>
    <style:style style:name="P7855" style:parent-style-name="Normal" style:family="paragraph">
      <style:paragraph-properties fo:text-align="justify" fo:text-indent="0.3937in" fo:background-color="#FFFFFF"/>
    </style:style>
    <style:style style:name="P7856" style:parent-style-name="Normal" style:family="paragraph">
      <style:paragraph-properties fo:text-align="center" fo:background-color="#FFFFFF"/>
    </style:style>
    <style:style style:name="T7857" style:parent-style-name="DefaultParagraphFont" style:family="text">
      <style:text-properties fo:font-weight="bold" style:font-weight-asian="bold" style:font-weight-complex="bold" fo:color="#000000" style:font-size-complex="12pt"/>
    </style:style>
    <style:style style:name="P7858" style:parent-style-name="Normal" style:family="paragraph">
      <style:paragraph-properties fo:text-align="center" fo:background-color="#FFFFFF"/>
      <style:text-properties fo:font-weight="bold" style:font-weight-asian="bold" style:font-weight-complex="bold" fo:color="#000000" style:font-size-complex="12pt"/>
    </style:style>
    <style:style style:name="P7859" style:parent-style-name="Normal" style:family="paragraph">
      <style:paragraph-properties fo:text-align="justify" fo:text-indent="0.3937in" fo:background-color="#FFFFFF"/>
    </style:style>
    <style:style style:name="T7860" style:parent-style-name="DefaultParagraphFont" style:family="text">
      <style:text-properties style:font-weight-complex="bold" fo:color="#000000" style:font-size-complex="12pt"/>
    </style:style>
    <style:style style:name="T7861" style:parent-style-name="DefaultParagraphFont" style:family="text">
      <style:text-properties style:font-weight-complex="bold" fo:color="#000000" style:font-size-complex="12pt"/>
    </style:style>
    <style:style style:name="P7862" style:parent-style-name="Normal" style:family="paragraph">
      <style:paragraph-properties fo:text-align="justify" fo:text-indent="0.3937in" fo:background-color="#FFFFFF"/>
      <style:text-properties style:font-weight-complex="bold" fo:color="#000000" style:font-size-complex="12pt"/>
    </style:style>
    <style:style style:name="P7863" style:parent-style-name="Normal" style:family="paragraph">
      <style:paragraph-properties fo:text-align="justify" fo:text-indent="0.3937in" fo:background-color="#FFFFFF"/>
      <style:text-properties style:font-weight-complex="bold" fo:color="#000000" style:font-size-complex="12pt"/>
    </style:style>
    <style:style style:name="P7864" style:parent-style-name="Normal" style:family="paragraph">
      <style:paragraph-properties fo:text-align="justify" fo:text-indent="0.3937in" fo:background-color="#FFFFFF"/>
      <style:text-properties style:font-weight-complex="bold" fo:color="#000000" style:font-size-complex="12pt"/>
    </style:style>
    <style:style style:name="TableColumn7866" style:family="table-column">
      <style:table-column-properties style:column-width="0.7131in"/>
    </style:style>
    <style:style style:name="TableColumn7867" style:family="table-column">
      <style:table-column-properties style:column-width="3.5118in"/>
    </style:style>
    <style:style style:name="TableColumn7868" style:family="table-column">
      <style:table-column-properties style:column-width="2.618in"/>
    </style:style>
    <style:style style:name="Table7865" style:family="table">
      <style:table-properties style:width="6.843in" style:rel-width="100%" fo:margin-left="0in" table:align="lef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15%"/>
    </style:style>
    <style:style style:name="T7874" style:parent-style-name="DefaultParagraphFont" style:family="text">
      <style:text-properties fo:font-weight="bold" style:font-weight-asian="bold" style:font-weight-complex="bold" fo:color="#000000" style:font-size-complex="12pt" style:language-asian="lt" style:country-asian="LT"/>
    </style:style>
    <style:style style:name="T7875" style:parent-style-name="DefaultParagraphFont" style:family="text">
      <style:text-properties fo:font-weight="bold" style:font-weight-asian="bold" style:font-weight-complex="bold" fo:color="#000000" style:font-size-complex="12pt" style:language-asian="lt" style:country-asian="LT"/>
    </style:style>
    <style:style style:name="T787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7877" style:parent-style-name="DefaultParagraphFont" style:family="text">
      <style:text-properties fo:font-weight="bold" style:font-weight-asian="bold" style:font-weight-complex="bold" fo:color="#000000"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style:text-properties fo:color="#000000"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15%"/>
      <style:text-properties fo:color="#000000"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15%"/>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text-position="sub 66.6%" style:font-size-complex="12pt" style:language-asian="lt" style:country-asian="L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fo:color="#000000"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fo:margin-right="0.1354in"/>
      <style:text-properties fo:color="#000000"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style>
    <style:style style:name="T7896" style:parent-style-name="DefaultParagraphFont" style:family="text">
      <style:text-properties fo:color="#000000" style:font-size-complex="12pt" style:language-asian="lt" style:country-asian="LT"/>
    </style:style>
    <style:style style:name="T7897" style:parent-style-name="DefaultParagraphFont" style:family="text">
      <style:text-properties fo:color="#000000" style:text-position="sub 66.6%" style:font-size-complex="12pt" style:language-asian="lt" style:country-asian="L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fo:line-height="115%"/>
      <style:text-properties fo:color="#000000"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fo:line-height="115%" fo:margin-right="0.1354in"/>
      <style:text-properties fo:color="#000000"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15%"/>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text-position="sub 66.6%" style:font-size-complex="12pt" style:language-asian="lt" style:country-asian="LT"/>
    </style:style>
    <style:style style:name="P7907" style:parent-style-name="Normal" style:family="paragraph">
      <style:paragraph-properties fo:text-align="justify" fo:text-indent="0.3937in" fo:background-color="#FFFFFF"/>
    </style:style>
    <style:style style:name="P7908" style:parent-style-name="Normal" style:family="paragraph">
      <style:paragraph-properties fo:text-align="justify" fo:text-indent="0.3937in" fo:background-color="#FFFFFF"/>
    </style:style>
    <style:style style:name="T7909" style:parent-style-name="DefaultParagraphFont" style:family="text">
      <style:text-properties style:font-weight-complex="bold" fo:color="#000000" style:font-size-complex="12pt"/>
    </style:style>
    <style:style style:name="T7910" style:parent-style-name="DefaultParagraphFont" style:family="text">
      <style:text-properties style:font-weight-complex="bold" fo:color="#000000" style:font-size-complex="12pt"/>
    </style:style>
    <style:style style:name="T7911" style:parent-style-name="DefaultParagraphFont" style:family="text">
      <style:text-properties style:font-weight-complex="bold" fo:color="#000000" style:font-size-complex="12pt"/>
    </style:style>
    <style:style style:name="P7912" style:parent-style-name="Normal" style:family="paragraph">
      <style:paragraph-properties fo:text-align="justify" fo:text-indent="0.3937in" fo:background-color="#FFFFFF"/>
    </style:style>
    <style:style style:name="P7913" style:parent-style-name="Normal" style:family="paragraph">
      <style:paragraph-properties fo:text-align="center" fo:background-color="#FFFFFF"/>
    </style:style>
    <style:style style:name="T7914" style:parent-style-name="DefaultParagraphFont" style:family="text">
      <style:text-properties fo:font-weight="bold" style:font-weight-asian="bold" style:font-weight-complex="bold" fo:color="#000000" style:font-size-complex="12pt"/>
    </style:style>
    <style:style style:name="T7915" style:parent-style-name="DefaultParagraphFont" style:family="text">
      <style:text-properties fo:font-weight="bold" style:font-weight-asian="bold" style:font-weight-complex="bold" fo:color="#000000" style:font-size-complex="12pt"/>
    </style:style>
    <style:style style:name="P7916" style:parent-style-name="Normal" style:family="paragraph">
      <style:paragraph-properties fo:text-align="center" fo:background-color="#FFFFFF"/>
    </style:style>
    <style:style style:name="T7917" style:parent-style-name="DefaultParagraphFont" style:family="text">
      <style:text-properties fo:font-weight="bold" style:font-weight-asian="bold" style:font-weight-complex="bold" fo:color="#000000" style:font-size-complex="12pt"/>
    </style:style>
    <style:style style:name="P7918"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919" style:parent-style-name="Normal" style:family="paragraph">
      <style:paragraph-properties fo:text-align="center" fo:background-color="#FFFFFF"/>
    </style:style>
    <style:style style:name="T7920" style:parent-style-name="DefaultParagraphFont" style:family="text">
      <style:text-properties fo:font-weight="bold" style:font-weight-asian="bold" style:font-weight-complex="bold" fo:color="#000000" style:font-size-complex="12pt"/>
    </style:style>
    <style:style style:name="P7921" style:parent-style-name="Normal" style:family="paragraph">
      <style:paragraph-properties fo:text-align="center" fo:text-indent="0.3937in" fo:background-color="#FFFFFF"/>
      <style:text-properties style:font-weight-complex="bold" fo:color="#000000" style:font-size-complex="12pt"/>
    </style:style>
    <style:style style:name="P7922" style:parent-style-name="Normal" style:family="paragraph">
      <style:paragraph-properties fo:text-align="justify" fo:text-indent="0.3937in" fo:background-color="#FFFFFF"/>
    </style:style>
    <style:style style:name="T7923" style:parent-style-name="DefaultParagraphFont" style:family="text">
      <style:text-properties style:font-weight-complex="bold" fo:color="#000000" style:font-size-complex="12pt"/>
    </style:style>
    <style:style style:name="T7924" style:parent-style-name="DefaultParagraphFont" style:family="text">
      <style:text-properties style:font-weight-complex="bold" fo:color="#000000" style:font-size-complex="12pt"/>
    </style:style>
    <style:style style:name="T7925" style:parent-style-name="DefaultParagraphFont" style:family="text">
      <style:text-properties style:font-weight-complex="bold" fo:color="#000000" style:font-size-complex="12pt"/>
    </style:style>
    <style:style style:name="P7926" style:parent-style-name="Normal" style:family="paragraph">
      <style:paragraph-properties fo:text-align="justify" fo:text-indent="0.3937in" fo:background-color="#FFFFFF"/>
    </style:style>
    <style:style style:name="P7927" style:parent-style-name="Normal" style:family="paragraph">
      <style:paragraph-properties fo:text-align="center" fo:background-color="#FFFFFF"/>
    </style:style>
    <style:style style:name="T7928" style:parent-style-name="DefaultParagraphFont" style:family="text">
      <style:text-properties fo:font-weight="bold" style:font-weight-asian="bold" style:font-weight-complex="bold" fo:color="#000000" style:font-size-complex="12pt"/>
    </style:style>
    <style:style style:name="P7929" style:parent-style-name="Normal" style:family="paragraph">
      <style:paragraph-properties fo:text-align="center" fo:background-color="#FFFFFF"/>
      <style:text-properties fo:font-weight="bold" style:font-weight-asian="bold" style:font-weight-complex="bold" fo:color="#000000" style:font-size-complex="12pt"/>
    </style:style>
    <style:style style:name="P7930" style:parent-style-name="Normal" style:family="paragraph">
      <style:paragraph-properties fo:text-align="justify" fo:text-indent="0.3937in" fo:background-color="#FFFFFF"/>
    </style:style>
    <style:style style:name="T7931" style:parent-style-name="DefaultParagraphFont" style:family="text">
      <style:text-properties style:font-weight-complex="bold" fo:color="#000000" style:font-size-complex="12pt"/>
    </style:style>
    <style:style style:name="T7932" style:parent-style-name="DefaultParagraphFont" style:family="text">
      <style:text-properties style:font-weight-complex="bold" fo:color="#000000" style:font-size-complex="12pt"/>
    </style:style>
    <style:style style:name="P7933" style:parent-style-name="Normal" style:family="paragraph">
      <style:paragraph-properties fo:text-align="justify" fo:text-indent="0.3937in" fo:background-color="#FFFFFF"/>
    </style:style>
    <style:style style:name="T7934" style:parent-style-name="DefaultParagraphFont" style:family="text">
      <style:text-properties style:font-weight-complex="bold" fo:color="#000000" style:font-size-complex="12pt"/>
    </style:style>
    <style:style style:name="T7935" style:parent-style-name="DefaultParagraphFont" style:family="text">
      <style:text-properties style:font-weight-complex="bold" fo:color="#000000" style:font-size-complex="12pt"/>
    </style:style>
    <style:style style:name="T7936" style:parent-style-name="DefaultParagraphFont" style:family="text">
      <style:text-properties style:font-weight-complex="bold" fo:color="#000000" style:text-position="sub 66.6%" style:font-size-complex="12pt"/>
    </style:style>
    <style:style style:name="T7937" style:parent-style-name="DefaultParagraphFont" style:family="text">
      <style:text-properties style:font-weight-complex="bold" fo:color="#000000" style:font-size-complex="12pt"/>
    </style:style>
    <style:style style:name="T7938" style:parent-style-name="DefaultParagraphFont" style:family="text">
      <style:text-properties style:font-weight-complex="bold" fo:color="#000000" style:font-size-complex="12pt"/>
    </style:style>
    <style:style style:name="P7939" style:parent-style-name="Normal" style:family="paragraph">
      <style:paragraph-properties fo:text-align="justify" fo:text-indent="0.3937in" fo:background-color="#FFFFFF"/>
    </style:style>
    <style:style style:name="T7940" style:parent-style-name="DefaultParagraphFont" style:family="text">
      <style:text-properties style:font-weight-complex="bold" fo:color="#000000" style:font-size-complex="12pt"/>
    </style:style>
    <style:style style:name="T7941" style:parent-style-name="DefaultParagraphFont" style:family="text">
      <style:text-properties style:font-weight-complex="bold" fo:color="#000000" style:font-size-complex="12pt"/>
    </style:style>
    <style:style style:name="P7942" style:parent-style-name="Normal" style:family="paragraph">
      <style:paragraph-properties fo:text-align="justify" fo:text-indent="0.3937in" fo:background-color="#FFFFFF"/>
    </style:style>
    <style:style style:name="T7943" style:parent-style-name="DefaultParagraphFont" style:family="text">
      <style:text-properties style:font-weight-complex="bold" fo:color="#000000" style:font-size-complex="12pt"/>
    </style:style>
    <style:style style:name="T7944" style:parent-style-name="DefaultParagraphFont" style:family="text">
      <style:text-properties style:font-weight-complex="bold" fo:color="#000000" style:font-size-complex="12pt"/>
    </style:style>
    <style:style style:name="P7945" style:parent-style-name="Normal" style:family="paragraph">
      <style:paragraph-properties fo:text-align="justify" fo:text-indent="0.3937in" fo:background-color="#FFFFFF"/>
    </style:style>
    <style:style style:name="T7946" style:parent-style-name="DefaultParagraphFont" style:family="text">
      <style:text-properties style:font-weight-complex="bold" fo:color="#000000" style:font-size-complex="12pt"/>
    </style:style>
    <style:style style:name="T7947" style:parent-style-name="DefaultParagraphFont" style:family="text">
      <style:text-properties style:font-weight-complex="bold" fo:color="#000000" style:font-size-complex="12pt"/>
    </style:style>
    <style:style style:name="P7948" style:parent-style-name="Normal" style:family="paragraph">
      <style:paragraph-properties fo:text-align="justify" fo:text-indent="0.3937in" fo:background-color="#FFFFFF"/>
    </style:style>
    <style:style style:name="P7949" style:parent-style-name="Normal" style:family="paragraph">
      <style:paragraph-properties fo:text-align="center" fo:background-color="#FFFFFF"/>
    </style:style>
    <style:style style:name="T7950" style:parent-style-name="DefaultParagraphFont" style:family="text">
      <style:text-properties fo:font-weight="bold" style:font-weight-asian="bold" style:font-weight-complex="bold" fo:color="#000000" style:font-size-complex="12pt"/>
    </style:style>
    <style:style style:name="P7951" style:parent-style-name="Normal" style:family="paragraph">
      <style:paragraph-properties fo:text-align="center" fo:background-color="#FFFFFF"/>
      <style:text-properties fo:font-weight="bold" style:font-weight-asian="bold" style:font-weight-complex="bold" fo:color="#000000" style:font-size-complex="12pt"/>
    </style:style>
    <style:style style:name="P7952" style:parent-style-name="Normal" style:family="paragraph">
      <style:paragraph-properties fo:text-align="justify" fo:text-indent="0.3937in" fo:background-color="#FFFFFF"/>
    </style:style>
    <style:style style:name="T7953" style:parent-style-name="DefaultParagraphFont" style:family="text">
      <style:text-properties style:font-weight-complex="bold" fo:color="#000000" style:font-size-complex="12pt"/>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weight-complex="bold" fo:color="#000000" style:font-size-complex="12pt"/>
    </style:style>
    <style:style style:name="P7956" style:parent-style-name="Normal" style:family="paragraph">
      <style:paragraph-properties fo:text-align="justify" fo:text-indent="0.3937in" fo:background-color="#FFFFFF"/>
      <style:text-properties style:font-weight-complex="bold" fo:color="#000000" style:font-size-complex="12pt"/>
    </style:style>
    <style:style style:name="P7957" style:parent-style-name="Normal" style:family="paragraph">
      <style:paragraph-properties fo:text-align="justify" fo:text-indent="0.3937in" fo:background-color="#FFFFFF"/>
      <style:text-properties style:font-weight-complex="bold" fo:color="#000000" style:font-size-complex="12pt"/>
    </style:style>
    <style:style style:name="P7958"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7960" style:family="table-column">
      <style:table-column-properties style:column-width="0.7125in"/>
    </style:style>
    <style:style style:name="TableColumn7961" style:family="table-column">
      <style:table-column-properties style:column-width="3.0645in"/>
    </style:style>
    <style:style style:name="TableColumn7962" style:family="table-column">
      <style:table-column-properties style:column-width="3.0659in"/>
    </style:style>
    <style:style style:name="Table7959" style:family="table">
      <style:table-properties style:width="6.843in" style:rel-width="100%" fo:margin-left="0in" table:align="lef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fo:text-indent="-0.0097in" fo:background-color="#FFFFFF"/>
      <style:text-properties fo:font-weight="bold" style:font-weight-asian="bold" style:font-weight-complex="bold" fo:color="#000000"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fo:background-color="#FFFFFF"/>
      <style:text-properties style:font-weight-complex="bold"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15%" fo:text-indent="-0.0097in" fo:background-color="#FFFFFF"/>
      <style:text-properties style:font-weight-complex="bold" fo:color="#000000"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fo:background-color="#FFFFFF"/>
      <style:text-properties style:font-weight-complex="bold" fo:color="#000000"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15%" fo:background-color="#FFFFFF"/>
      <style:text-properties style:font-weight-complex="bold" fo:color="#000000"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fo:line-height="115%" fo:text-indent="-0.0097in" fo:background-color="#FFFFFF"/>
      <style:text-properties style:font-weight-complex="bold" fo:color="#000000"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fo:line-height="115%" fo:background-color="#FFFFFF"/>
      <style:text-properties style:font-weight-complex="bold" fo:color="#000000" style:font-size-complex="12pt"/>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fo:background-color="#FFFFFF"/>
      <style:text-properties style:font-weight-complex="bold" fo:color="#000000"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15%" fo:text-indent="-0.0097in" fo:background-color="#FFFFFF"/>
      <style:text-properties style:font-weight-complex="bold" fo:color="#000000"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line-height="115%" fo:background-color="#FFFFFF"/>
      <style:text-properties style:font-weight-complex="bold" fo:color="#000000" style:font-size-complex="12pt"/>
    </style:style>
    <style:style style:name="P7991" style:parent-style-name="Normal" style:family="paragraph">
      <style:paragraph-properties fo:text-align="center" fo:background-color="#FFFFFF"/>
    </style:style>
    <style:style style:name="T7992" style:parent-style-name="DefaultParagraphFont" style:family="text">
      <style:text-properties fo:font-weight="bold" style:font-weight-asian="bold" style:font-weight-complex="bold" fo:color="#000000" style:font-size-complex="12pt"/>
    </style:style>
    <style:style style:name="P7993"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994" style:parent-style-name="Normal" style:family="paragraph">
      <style:paragraph-properties fo:text-align="justify" fo:text-indent="0.3937in" fo:background-color="#FFFFFF"/>
    </style:style>
    <style:style style:name="T7995" style:parent-style-name="DefaultParagraphFont" style:family="text">
      <style:text-properties style:font-weight-complex="bold" fo:color="#000000" style:font-size-complex="12pt"/>
    </style:style>
    <style:style style:name="T7996" style:parent-style-name="DefaultParagraphFont" style:family="text">
      <style:text-properties style:font-weight-complex="bold" fo:color="#000000" style:font-size-complex="12pt"/>
    </style:style>
    <style:style style:name="T7997" style:parent-style-name="DefaultParagraphFont" style:family="text">
      <style:text-properties style:font-weight-complex="bold" fo:color="#000000" style:font-size-complex="12pt"/>
    </style:style>
    <style:style style:name="P7998" style:parent-style-name="Normal" style:family="paragraph">
      <style:paragraph-properties fo:text-align="justify" fo:text-indent="0.3937in" fo:background-color="#FFFFFF"/>
    </style:style>
    <style:style style:name="P7999" style:parent-style-name="Normal" style:family="paragraph">
      <style:paragraph-properties fo:text-align="center" fo:background-color="#FFFFFF"/>
    </style:style>
    <style:style style:name="T8000" style:parent-style-name="DefaultParagraphFont" style:family="text">
      <style:text-properties fo:font-weight="bold" style:font-weight-asian="bold" style:font-weight-complex="bold" fo:color="#000000" style:font-size-complex="12pt"/>
    </style:style>
    <style:style style:name="P8001" style:parent-style-name="Normal" style:family="paragraph">
      <style:paragraph-properties fo:text-align="center" fo:background-color="#FFFFFF"/>
      <style:text-properties style:font-weight-complex="bold" fo:color="#000000" style:font-size-complex="12pt"/>
    </style:style>
    <style:style style:name="P8002" style:parent-style-name="Normal" style:family="paragraph">
      <style:paragraph-properties fo:text-align="justify" fo:text-indent="0.3937in" fo:background-color="#FFFFFF"/>
    </style:style>
    <style:style style:name="T8003" style:parent-style-name="DefaultParagraphFont" style:family="text">
      <style:text-properties style:font-weight-complex="bold" fo:color="#000000" style:font-size-complex="12pt"/>
    </style:style>
    <style:style style:name="T8004" style:parent-style-name="DefaultParagraphFont" style:family="text">
      <style:text-properties style:font-weight-complex="bold" fo:color="#000000" style:font-size-complex="12pt"/>
    </style:style>
    <style:style style:name="T8005" style:parent-style-name="DefaultParagraphFont" style:family="text">
      <style:text-properties style:font-weight-complex="bold" fo:color="#000000" style:font-size-complex="12pt"/>
    </style:style>
    <style:style style:name="P8006" style:parent-style-name="Normal" style:family="paragraph">
      <style:paragraph-properties fo:text-align="justify" fo:text-indent="0.3937in" fo:background-color="#FFFFFF"/>
    </style:style>
    <style:style style:name="P8007" style:parent-style-name="Normal" style:family="paragraph">
      <style:paragraph-properties fo:text-align="center" fo:background-color="#FFFFFF"/>
    </style:style>
    <style:style style:name="T8008" style:parent-style-name="DefaultParagraphFont" style:family="text">
      <style:text-properties fo:font-weight="bold" style:font-weight-asian="bold" style:font-weight-complex="bold" fo:color="#000000" style:font-size-complex="12pt"/>
    </style:style>
    <style:style style:name="P8009" style:parent-style-name="Normal" style:family="paragraph">
      <style:paragraph-properties fo:text-align="center" fo:background-color="#FFFFFF"/>
      <style:text-properties style:font-weight-complex="bold" fo:color="#000000" style:font-size-complex="12pt"/>
    </style:style>
    <style:style style:name="P8010" style:parent-style-name="Normal" style:family="paragraph">
      <style:paragraph-properties fo:text-align="justify" fo:text-indent="0.3937in" fo:background-color="#FFFFFF"/>
    </style:style>
    <style:style style:name="T8011" style:parent-style-name="DefaultParagraphFont" style:family="text">
      <style:text-properties style:font-weight-complex="bold" fo:color="#000000" style:font-size-complex="12pt"/>
    </style:style>
    <style:style style:name="T8012" style:parent-style-name="DefaultParagraphFont" style:family="text">
      <style:text-properties style:font-weight-complex="bold" fo:color="#000000" style:font-size-complex="12pt"/>
    </style:style>
    <style:style style:name="T8013" style:parent-style-name="DefaultParagraphFont" style:family="text">
      <style:text-properties style:font-weight-complex="bold" fo:color="#000000" style:text-position="sub 66.6%" style:font-size-complex="12pt"/>
    </style:style>
    <style:style style:name="T8014" style:parent-style-name="DefaultParagraphFont" style:family="text">
      <style:text-properties style:font-weight-complex="bold" fo:color="#000000" style:font-size-complex="12pt"/>
    </style:style>
    <style:style style:name="T8015" style:parent-style-name="DefaultParagraphFont" style:family="text">
      <style:text-properties style:font-weight-complex="bold" fo:color="#000000" style:font-size-complex="12pt"/>
    </style:style>
    <style:style style:name="P8016" style:parent-style-name="Normal" style:family="paragraph">
      <style:paragraph-properties fo:text-align="justify" fo:text-indent="0.3937in" fo:background-color="#FFFFFF"/>
    </style:style>
    <style:style style:name="T8017" style:parent-style-name="DefaultParagraphFont" style:family="text">
      <style:text-properties style:font-weight-complex="bold" fo:color="#000000" style:font-size-complex="12pt"/>
    </style:style>
    <style:style style:name="T8018" style:parent-style-name="DefaultParagraphFont" style:family="text">
      <style:text-properties style:font-weight-complex="bold" fo:color="#000000" style:font-size-complex="12pt"/>
    </style:style>
    <style:style style:name="T8019" style:parent-style-name="DefaultParagraphFont" style:family="text">
      <style:text-properties style:font-weight-complex="bold" fo:color="#000000" style:font-size-complex="12pt"/>
    </style:style>
    <style:style style:name="P8020" style:parent-style-name="Normal" style:family="paragraph">
      <style:paragraph-properties fo:text-align="justify" fo:text-indent="0.3937in" fo:background-color="#FFFFFF"/>
    </style:style>
    <style:style style:name="P8021" style:parent-style-name="Normal" style:family="paragraph">
      <style:paragraph-properties fo:text-align="center" fo:background-color="#FFFFFF"/>
    </style:style>
    <style:style style:name="T8022" style:parent-style-name="DefaultParagraphFont" style:family="text">
      <style:text-properties fo:font-weight="bold" style:font-weight-asian="bold" style:font-weight-complex="bold" fo:color="#000000" style:font-size-complex="12pt"/>
    </style:style>
    <style:style style:name="T8023" style:parent-style-name="DefaultParagraphFont" style:family="text">
      <style:text-properties fo:font-weight="bold" style:font-weight-asian="bold" style:font-weight-complex="bold" fo:color="#000000" style:font-size-complex="12pt"/>
    </style:style>
    <style:style style:name="P8024" style:parent-style-name="Normal" style:family="paragraph">
      <style:paragraph-properties fo:text-align="center" fo:background-color="#FFFFFF"/>
    </style:style>
    <style:style style:name="T8025" style:parent-style-name="DefaultParagraphFont" style:family="text">
      <style:text-properties fo:font-weight="bold" style:font-weight-asian="bold" style:font-weight-complex="bold" fo:color="#000000" style:font-size-complex="12pt"/>
    </style:style>
    <style:style style:name="P8026" style:parent-style-name="Normal" style:family="paragraph">
      <style:paragraph-properties fo:text-align="center" fo:background-color="#FFFFFF"/>
      <style:text-properties fo:font-weight="bold" style:font-weight-asian="bold" style:font-weight-complex="bold" fo:color="#000000" style:font-size-complex="12pt"/>
    </style:style>
    <style:style style:name="P8027" style:parent-style-name="Normal" style:family="paragraph">
      <style:paragraph-properties fo:text-align="center" fo:background-color="#FFFFFF"/>
    </style:style>
    <style:style style:name="T8028" style:parent-style-name="DefaultParagraphFont" style:family="text">
      <style:text-properties fo:font-weight="bold" style:font-weight-asian="bold" style:font-weight-complex="bold" fo:color="#000000" style:font-size-complex="12pt"/>
    </style:style>
    <style:style style:name="P8029" style:parent-style-name="Normal" style:family="paragraph">
      <style:paragraph-properties fo:text-align="center" fo:background-color="#FFFFFF"/>
      <style:text-properties fo:font-weight="bold" style:font-weight-asian="bold" style:font-weight-complex="bold" fo:color="#000000" style:font-size-complex="12pt"/>
    </style:style>
    <style:style style:name="P8030" style:parent-style-name="Normal" style:family="paragraph">
      <style:paragraph-properties fo:text-align="justify" fo:text-indent="0.3937in" fo:background-color="#FFFFFF"/>
    </style:style>
    <style:style style:name="T8031" style:parent-style-name="DefaultParagraphFont" style:family="text">
      <style:text-properties style:font-weight-complex="bold" fo:color="#000000" style:font-size-complex="12pt"/>
    </style:style>
    <style:style style:name="T8032" style:parent-style-name="DefaultParagraphFont" style:family="text">
      <style:text-properties style:font-weight-complex="bold" fo:color="#000000" style:font-size-complex="12pt"/>
    </style:style>
    <style:style style:name="P8033" style:parent-style-name="Normal" style:family="paragraph">
      <style:paragraph-properties fo:text-indent="0.3937in" fo:background-color="#FFFFFF"/>
    </style:style>
    <style:style style:name="P8034" style:parent-style-name="Normal" style:family="paragraph">
      <style:paragraph-properties fo:text-align="center" fo:background-color="#FFFFFF"/>
    </style:style>
    <style:style style:name="T8035" style:parent-style-name="DefaultParagraphFont" style:family="text">
      <style:text-properties fo:font-weight="bold" style:font-weight-asian="bold" style:font-weight-complex="bold" fo:color="#000000" style:font-size-complex="12pt"/>
    </style:style>
    <style:style style:name="P8036" style:parent-style-name="Normal" style:family="paragraph">
      <style:paragraph-properties fo:text-align="center" fo:background-color="#FFFFFF"/>
      <style:text-properties style:font-weight-complex="bold" fo:color="#000000" style:font-size-complex="12pt"/>
    </style:style>
    <style:style style:name="P8037" style:parent-style-name="Normal" style:family="paragraph">
      <style:paragraph-properties fo:text-align="justify" fo:text-indent="0.3937in" fo:background-color="#FFFFFF"/>
    </style:style>
    <style:style style:name="T8038" style:parent-style-name="DefaultParagraphFont" style:family="text">
      <style:text-properties style:font-weight-complex="bold" fo:color="#000000" style:font-size-complex="12pt"/>
    </style:style>
    <style:style style:name="T8039" style:parent-style-name="DefaultParagraphFont" style:family="text">
      <style:text-properties style:font-weight-complex="bold" fo:color="#000000" style:font-size-complex="12pt"/>
    </style:style>
    <style:style style:name="T8040" style:parent-style-name="DefaultParagraphFont" style:family="text">
      <style:text-properties style:font-weight-complex="bold" fo:color="#000000" style:font-size-complex="12pt"/>
    </style:style>
    <style:style style:name="P8041" style:parent-style-name="Normal" style:family="paragraph">
      <style:paragraph-properties fo:text-align="justify" fo:text-indent="0.3937in" fo:background-color="#FFFFFF"/>
      <style:text-properties style:font-weight-complex="bold" fo:color="#000000" style:font-size-complex="12pt"/>
    </style:style>
    <style:style style:name="P8042" style:parent-style-name="Normal" style:family="paragraph">
      <style:paragraph-properties fo:text-align="justify" fo:text-indent="0.3937in" fo:background-color="#FFFFFF"/>
      <style:text-properties style:font-weight-complex="bold" fo:color="#000000" style:font-size-complex="12pt"/>
    </style:style>
    <style:style style:name="P8043" style:parent-style-name="Normal" style:family="paragraph">
      <style:paragraph-properties fo:text-align="justify" fo:text-indent="0.3937in" fo:background-color="#FFFFFF"/>
      <style:text-properties style:font-weight-complex="bold" fo:color="#000000" style:font-size-complex="12pt"/>
    </style:style>
    <style:style style:name="TableColumn8045" style:family="table-column">
      <style:table-column-properties style:column-width="0.8131in"/>
    </style:style>
    <style:style style:name="TableColumn8046" style:family="table-column">
      <style:table-column-properties style:column-width="3.9138in"/>
    </style:style>
    <style:style style:name="TableColumn8047" style:family="table-column">
      <style:table-column-properties style:column-width="2.1159in"/>
    </style:style>
    <style:style style:name="Table8044" style:family="table">
      <style:table-properties style:width="6.843in" style:rel-width="100%" fo:margin-left="0in" table:align="lef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style:tab-stops>
          <style:tab-stop style:type="left" style:position="0.7763in"/>
          <style:tab-stop style:type="left" style:position="1.0562in"/>
          <style:tab-stop style:type="center" style:position="1.7069in"/>
        </style:tab-stops>
      </style:paragraph-properties>
      <style:text-properties fo:font-weight="bold" style:font-weight-asian="bold" style:font-weight-complex="bold" fo:color="#000000"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fo:margin-right="0.1354in">
        <style:tab-stops>
          <style:tab-stop style:type="left" style:position="1.0562in"/>
          <style:tab-stop style:type="center" style:position="1.7069in"/>
          <style:tab-stop style:type="left" style:position="4.2895in"/>
        </style:tab-stops>
      </style:paragraph-properties>
      <style:text-properties fo:font-weight="bold" style:font-weight-asian="bold" style:font-weight-complex="bold" fo:color="#000000"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line-height="115%"/>
      <style:text-properties fo:color="#000000"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fo:color="#000000" style:font-size-complex="12pt" style:language-asian="lt" style:country-asian="L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fo:line-height="115%"/>
      <style:text-properties fo:color="#000000"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line-height="115%"/>
      <style:text-properties fo:color="#000000" style:font-size-complex="12pt" style:language-asian="lt" style:country-asian="LT"/>
    </style:style>
    <style:style style:name="TableRow8069" style:family="table-row">
      <style:table-row-propertie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fo:color="#000000"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fo:color="#000000" style:font-size-complex="12pt" style:language-asian="lt" style:country-asian="LT"/>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15%"/>
      <style:text-properties fo:color="#000000"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15%"/>
      <style:text-properties fo:color="#000000" style:font-size-complex="12pt" style:language-asian="lt" style:country-asian="LT"/>
    </style:style>
    <style:style style:name="P8083" style:parent-style-name="Normal" style:family="paragraph">
      <style:paragraph-properties fo:text-align="justify" fo:text-indent="0.3937in" fo:background-color="#FFFFFF"/>
    </style:style>
    <style:style style:name="P8084" style:parent-style-name="Normal" style:family="paragraph">
      <style:paragraph-properties fo:text-align="justify" fo:text-indent="0.3937in" fo:background-color="#FFFFFF"/>
    </style:style>
    <style:style style:name="T8085" style:parent-style-name="DefaultParagraphFont" style:family="text">
      <style:text-properties style:font-weight-complex="bold" fo:color="#000000" style:font-size-complex="12pt"/>
    </style:style>
    <style:style style:name="T8086" style:parent-style-name="DefaultParagraphFont" style:family="text">
      <style:text-properties style:font-weight-complex="bold" fo:color="#000000" style:font-size-complex="12pt"/>
    </style:style>
    <style:style style:name="T8087" style:parent-style-name="DefaultParagraphFont" style:family="text">
      <style:text-properties style:font-weight-complex="bold" fo:color="#000000" style:font-size-complex="12pt"/>
    </style:style>
    <style:style style:name="P8088" style:parent-style-name="Normal" style:family="paragraph">
      <style:paragraph-properties fo:text-align="justify" fo:text-indent="0.3937in" fo:background-color="#FFFFFF"/>
    </style:style>
    <style:style style:name="T8089" style:parent-style-name="DefaultParagraphFont" style:family="text">
      <style:text-properties style:font-weight-complex="bold" fo:color="#000000" style:font-size-complex="12pt"/>
    </style:style>
    <style:style style:name="T8090" style:parent-style-name="DefaultParagraphFont" style:family="text">
      <style:text-properties style:font-weight-complex="bold" fo:color="#000000" style:font-size-complex="12pt"/>
    </style:style>
    <style:style style:name="P8091" style:parent-style-name="Normal" style:family="paragraph">
      <style:paragraph-properties fo:text-align="justify" fo:text-indent="0.3937in" fo:background-color="#FFFFFF"/>
    </style:style>
    <style:style style:name="T8092" style:parent-style-name="DefaultParagraphFont" style:family="text">
      <style:text-properties style:font-weight-complex="bold" fo:color="#000000" style:font-size-complex="12pt"/>
    </style:style>
    <style:style style:name="T8093" style:parent-style-name="DefaultParagraphFont" style:family="text">
      <style:text-properties style:font-weight-complex="bold" fo:color="#000000" style:font-size-complex="12pt"/>
    </style:style>
    <style:style style:name="T8094" style:parent-style-name="DefaultParagraphFont" style:family="text">
      <style:text-properties style:font-weight-complex="bold" fo:color="#000000" style:font-size-complex="12pt"/>
    </style:style>
    <style:style style:name="P8095" style:parent-style-name="Normal" style:family="paragraph">
      <style:paragraph-properties fo:text-align="justify" fo:text-indent="0.3937in" fo:background-color="#FFFFFF"/>
    </style:style>
    <style:style style:name="T8096" style:parent-style-name="DefaultParagraphFont" style:family="text">
      <style:text-properties style:font-weight-complex="bold" fo:color="#000000" style:font-size-complex="12pt"/>
    </style:style>
    <style:style style:name="T8097" style:parent-style-name="DefaultParagraphFont" style:family="text">
      <style:text-properties style:font-weight-complex="bold" fo:color="#000000" style:font-size-complex="12pt"/>
    </style:style>
    <style:style style:name="P8098" style:parent-style-name="Normal" style:family="paragraph">
      <style:paragraph-properties fo:text-align="justify" fo:text-indent="0.3937in" fo:background-color="#FFFFFF"/>
    </style:style>
    <style:style style:name="T8099" style:parent-style-name="DefaultParagraphFont" style:family="text">
      <style:text-properties style:font-weight-complex="bold" fo:color="#000000" style:font-size-complex="12pt"/>
    </style:style>
    <style:style style:name="T8100" style:parent-style-name="DefaultParagraphFont" style:family="text">
      <style:text-properties style:font-weight-complex="bold" fo:color="#000000" style:font-size-complex="12pt"/>
    </style:style>
    <style:style style:name="P8101" style:parent-style-name="Normal" style:family="paragraph">
      <style:paragraph-properties fo:text-align="justify" fo:text-indent="0.3937in" fo:background-color="#FFFFFF"/>
    </style:style>
    <style:style style:name="T8102" style:parent-style-name="DefaultParagraphFont" style:family="text">
      <style:text-properties style:font-weight-complex="bold" fo:color="#000000" style:font-size-complex="12pt"/>
    </style:style>
    <style:style style:name="T8103" style:parent-style-name="DefaultParagraphFont" style:family="text">
      <style:text-properties style:font-weight-complex="bold" fo:color="#000000" style:font-size-complex="12pt"/>
    </style:style>
    <style:style style:name="T8104" style:parent-style-name="DefaultParagraphFont" style:family="text">
      <style:text-properties style:font-weight-complex="bold" fo:color="#000000" style:font-size-complex="12pt"/>
    </style:style>
    <style:style style:name="P8105" style:parent-style-name="Normal" style:family="paragraph">
      <style:paragraph-properties fo:text-align="justify" fo:text-indent="0.3937in" fo:background-color="#FFFFFF"/>
    </style:style>
    <style:style style:name="T8106" style:parent-style-name="DefaultParagraphFont" style:family="text">
      <style:text-properties style:font-weight-complex="bold" fo:color="#000000" style:font-size-complex="12pt"/>
    </style:style>
    <style:style style:name="T8107" style:parent-style-name="DefaultParagraphFont" style:family="text">
      <style:text-properties style:font-weight-complex="bold" fo:color="#000000" style:font-size-complex="12pt"/>
    </style:style>
    <style:style style:name="T8108" style:parent-style-name="DefaultParagraphFont" style:family="text">
      <style:text-properties style:font-weight-complex="bold" fo:color="#000000" style:font-size-complex="12pt"/>
    </style:style>
    <style:style style:name="P8109" style:parent-style-name="Normal" style:family="paragraph">
      <style:paragraph-properties fo:text-align="justify" fo:text-indent="0.3937in" fo:background-color="#FFFFFF"/>
    </style:style>
    <style:style style:name="T8110" style:parent-style-name="DefaultParagraphFont" style:family="text">
      <style:text-properties style:font-weight-complex="bold" fo:color="#000000" style:font-size-complex="12pt"/>
    </style:style>
    <style:style style:name="T8111" style:parent-style-name="DefaultParagraphFont" style:family="text">
      <style:text-properties style:font-weight-complex="bold" fo:color="#000000" style:font-size-complex="12pt"/>
    </style:style>
    <style:style style:name="P8112" style:parent-style-name="Normal" style:family="paragraph">
      <style:paragraph-properties fo:text-align="justify" fo:text-indent="0.3937in" fo:background-color="#FFFFFF"/>
    </style:style>
    <style:style style:name="T8113" style:parent-style-name="DefaultParagraphFont" style:family="text">
      <style:text-properties style:font-weight-complex="bold" fo:color="#000000" style:font-size-complex="12pt"/>
    </style:style>
    <style:style style:name="T8114" style:parent-style-name="DefaultParagraphFont" style:family="text">
      <style:text-properties style:font-weight-complex="bold" fo:color="#000000" style:font-size-complex="12pt"/>
    </style:style>
    <style:style style:name="T8115" style:parent-style-name="DefaultParagraphFont" style:family="text">
      <style:text-properties style:font-weight-complex="bold" fo:color="#000000" style:font-size-complex="12pt"/>
    </style:style>
    <style:style style:name="P8116" style:parent-style-name="Normal" style:family="paragraph">
      <style:paragraph-properties fo:text-align="justify" fo:text-indent="0.3937in" fo:background-color="#FFFFFF"/>
    </style:style>
    <style:style style:name="P8117" style:parent-style-name="Normal" style:family="paragraph">
      <style:paragraph-properties fo:text-align="center" fo:background-color="#FFFFFF"/>
    </style:style>
    <style:style style:name="T8118" style:parent-style-name="DefaultParagraphFont" style:family="text">
      <style:text-properties fo:font-weight="bold" style:font-weight-asian="bold" style:font-weight-complex="bold" fo:color="#000000" style:font-size-complex="12pt"/>
    </style:style>
    <style:style style:name="P8119" style:parent-style-name="Normal" style:family="paragraph">
      <style:paragraph-properties fo:text-align="center" fo:background-color="#FFFFFF"/>
      <style:text-properties style:font-weight-complex="bold" fo:color="#000000" style:font-size-complex="12pt"/>
    </style:style>
    <style:style style:name="P8120" style:parent-style-name="Normal" style:family="paragraph">
      <style:paragraph-properties fo:text-indent="0.3937in" fo:background-color="#FFFFFF"/>
    </style:style>
    <style:style style:name="T8121" style:parent-style-name="DefaultParagraphFont" style:family="text">
      <style:text-properties style:font-weight-complex="bold" fo:color="#000000" style:font-size-complex="12pt"/>
    </style:style>
    <style:style style:name="T8122" style:parent-style-name="DefaultParagraphFont" style:family="text">
      <style:text-properties style:font-weight-complex="bold" fo:color="#000000" style:font-size-complex="12pt"/>
    </style:style>
    <style:style style:name="T8123" style:parent-style-name="DefaultParagraphFont" style:family="text">
      <style:text-properties style:font-weight-complex="bold" fo:color="#000000" style:font-size-complex="12pt"/>
    </style:style>
    <style:style style:name="P8124" style:parent-style-name="Normal" style:family="paragraph">
      <style:paragraph-properties fo:text-indent="0.3937in" fo:background-color="#FFFFFF"/>
      <style:text-properties style:font-weight-complex="bold" fo:color="#000000" style:font-size-complex="12pt"/>
    </style:style>
    <style:style style:name="P8125" style:parent-style-name="Normal" style:family="paragraph">
      <style:paragraph-properties fo:text-indent="0.3937in" fo:background-color="#FFFFFF"/>
      <style:text-properties style:font-weight-complex="bold" fo:color="#000000" style:font-size-complex="12pt"/>
    </style:style>
    <style:style style:name="P8126" style:parent-style-name="Normal" style:family="paragraph">
      <style:paragraph-properties fo:text-indent="0.3937in" fo:background-color="#FFFFFF"/>
      <style:text-properties style:font-weight-complex="bold" fo:color="#000000" style:font-size-complex="12pt"/>
    </style:style>
    <style:style style:name="TableColumn8128" style:family="table-column">
      <style:table-column-properties style:column-width="0.7131in"/>
    </style:style>
    <style:style style:name="TableColumn8129" style:family="table-column">
      <style:table-column-properties style:column-width="2.8618in"/>
    </style:style>
    <style:style style:name="TableColumn8130" style:family="table-column">
      <style:table-column-properties style:column-width="3.268in"/>
    </style:style>
    <style:style style:name="Table8127" style:family="table">
      <style:table-properties style:width="6.843in" style:rel-width="100%" fo:margin-left="0in" table:align="lef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8138" style:family="table-row">
      <style:table-row-properties/>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line-height="115%"/>
      <style:text-properties fo:color="#000000" style:font-size-complex="12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15%" fo:margin-right="0.0409in"/>
      <style:text-properties fo:color="#000000" style:font-size-complex="12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fo:line-height="115%"/>
      <style:text-properties fo:color="#000000" style:font-size-complex="12pt" style:language-asian="lt" style:country-asian="L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line-height="115%"/>
      <style:text-properties fo:color="#000000"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fo:margin-right="0.0409in"/>
      <style:text-properties fo:color="#000000"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fo:color="#000000" style:font-size-complex="12pt" style:language-asian="lt" style:country-asian="L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line-height="115%"/>
      <style:text-properties fo:color="#000000"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line-height="115%" fo:margin-right="0.0409in"/>
      <style:text-properties fo:color="#000000" style:font-size-complex="12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line-height="115%"/>
      <style:text-properties fo:color="#000000" style:font-size-complex="12pt" style:language-asian="lt" style:country-asian="L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fo:color="#000000"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fo:line-height="115%" fo:margin-right="0.0409in"/>
      <style:text-properties fo:color="#000000"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ext-properties fo:color="#000000" style:font-size-complex="12pt" style:language-asian="lt" style:country-asian="LT"/>
    </style:style>
    <style:style style:name="P8166" style:parent-style-name="Normal" style:family="paragraph">
      <style:paragraph-properties fo:text-indent="0.3937in" fo:background-color="#FFFFFF"/>
    </style:style>
    <style:style style:name="P8167" style:parent-style-name="Normal" style:family="paragraph">
      <style:paragraph-properties fo:text-align="center" fo:background-color="#FFFFFF"/>
    </style:style>
    <style:style style:name="T8168" style:parent-style-name="DefaultParagraphFont" style:family="text">
      <style:text-properties fo:font-weight="bold" style:font-weight-asian="bold" style:font-weight-complex="bold" fo:color="#000000" style:font-size-complex="12pt"/>
    </style:style>
    <style:style style:name="P8169" style:parent-style-name="Normal" style:family="paragraph">
      <style:paragraph-properties fo:text-align="justify" fo:text-indent="0.3937in" fo:background-color="#FFFFFF"/>
      <style:text-properties style:font-weight-complex="bold" fo:color="#000000" style:font-size-complex="12pt"/>
    </style:style>
    <style:style style:name="P8170" style:parent-style-name="Normal" style:family="paragraph">
      <style:paragraph-properties fo:text-align="justify" fo:text-indent="0.3937in" fo:background-color="#FFFFFF"/>
    </style:style>
    <style:style style:name="T8171" style:parent-style-name="DefaultParagraphFont" style:family="text">
      <style:text-properties style:font-weight-complex="bold" fo:color="#000000" style:font-size-complex="12p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P8174" style:parent-style-name="Normal" style:family="paragraph">
      <style:paragraph-properties fo:text-align="justify" fo:text-indent="0.3937in" fo:background-color="#FFFFFF"/>
    </style:style>
    <style:style style:name="T8175" style:parent-style-name="DefaultParagraphFont" style:family="text">
      <style:text-properties style:font-weight-complex="bold" fo:color="#000000" style:font-size-complex="12pt"/>
    </style:style>
    <style:style style:name="T8176" style:parent-style-name="DefaultParagraphFont" style:family="text">
      <style:text-properties style:font-weight-complex="bold" fo:color="#000000" style:font-size-complex="12pt"/>
    </style:style>
    <style:style style:name="P8177" style:parent-style-name="Normal" style:family="paragraph">
      <style:paragraph-properties fo:text-align="justify" fo:text-indent="0.3937in" fo:background-color="#FFFFFF"/>
    </style:style>
    <style:style style:name="P8178" style:parent-style-name="Normal" style:family="paragraph">
      <style:paragraph-properties fo:text-align="center" fo:background-color="#FFFFFF"/>
    </style:style>
    <style:style style:name="T8179" style:parent-style-name="DefaultParagraphFont" style:family="text">
      <style:text-properties fo:font-weight="bold" style:font-weight-asian="bold" style:font-weight-complex="bold" fo:color="#000000" style:font-size-complex="12pt"/>
    </style:style>
    <style:style style:name="P8180" style:parent-style-name="Normal" style:family="paragraph">
      <style:paragraph-properties fo:text-indent="0.3937in" fo:background-color="#FFFFFF"/>
      <style:text-properties style:font-weight-complex="bold" fo:color="#000000" style:font-size-complex="12pt"/>
    </style:style>
    <style:style style:name="P8181" style:parent-style-name="Normal" style:family="paragraph">
      <style:paragraph-properties fo:text-indent="0.3937in" fo:background-color="#FFFFFF"/>
    </style:style>
    <style:style style:name="T8182" style:parent-style-name="DefaultParagraphFont" style:family="text">
      <style:text-properties style:font-weight-complex="bold" fo:color="#000000" style:font-size-complex="12pt"/>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font-weight-complex="bold" fo:color="#000000" style:font-size-complex="12pt"/>
    </style:style>
    <style:style style:name="P8185" style:parent-style-name="Normal" style:family="paragraph">
      <style:paragraph-properties fo:text-indent="0.3937in" fo:background-color="#FFFFFF"/>
      <style:text-properties style:font-weight-complex="bold" fo:color="#000000" style:font-size-complex="12pt"/>
    </style:style>
    <style:style style:name="P8186" style:parent-style-name="Normal" style:family="paragraph">
      <style:paragraph-properties fo:text-indent="0.3937in" fo:background-color="#FFFFFF"/>
      <style:text-properties style:font-weight-complex="bold" fo:color="#000000" style:font-size-complex="12pt"/>
    </style:style>
    <style:style style:name="P8187" style:parent-style-name="Normal" style:family="paragraph">
      <style:paragraph-properties fo:text-indent="0.3937in" fo:background-color="#FFFFFF"/>
      <style:text-properties style:font-weight-complex="bold" fo:color="#000000" style:font-size-complex="12pt"/>
    </style:style>
    <style:style style:name="TableColumn8189" style:family="table-column">
      <style:table-column-properties style:column-width="0.9138in"/>
    </style:style>
    <style:style style:name="TableColumn8190" style:family="table-column">
      <style:table-column-properties style:column-width="3.0097in"/>
    </style:style>
    <style:style style:name="TableColumn8191" style:family="table-column">
      <style:table-column-properties style:column-width="2.9194in"/>
    </style:style>
    <style:style style:name="Table8188" style:family="table">
      <style:table-properties style:width="6.843in" style:rel-width="100%" fo:margin-left="0in" table:align="lef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fo:line-height="115%" fo:margin-right="-0.0097in"/>
      <style:text-properties fo:font-weight="bold" style:font-weight-asian="bold" style:font-weight-complex="bold" fo:color="#000000"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fo:line-height="115%">
        <style:tab-stops>
          <style:tab-stop style:type="left" style:position="2.9319in"/>
        </style:tab-stops>
      </style:paragraph-properties>
      <style:text-properties fo:font-weight="bold" style:font-weight-asian="bold" style:font-weight-complex="bold" fo:color="#000000"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fo:line-height="115%" fo:margin-right="-0.0006in">
        <style:tab-stops>
          <style:tab-stop style:type="left" style:position="2.843in"/>
        </style:tab-stops>
      </style:paragraph-properties>
      <style:text-properties fo:font-weight="bold" style:font-weight-asian="bold" style:font-weight-complex="bold" fo:color="#000000" style:font-size-complex="12pt" style:language-asian="lt" style:country-asian="LT"/>
    </style:style>
    <style:style style:name="TableRow8199" style:family="table-row">
      <style:table-row-propertie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style:text-properties fo:color="#000000"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fo:color="#000000"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line-height="115%"/>
      <style:text-properties fo:color="#000000" style:font-size-complex="12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fo:color="#000000" style:font-size-complex="12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fo:line-height="115%" fo:margin-right="0.1354in"/>
      <style:text-properties fo:color="#000000" style:font-size-complex="12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fo:color="#000000" style:font-size-complex="12pt" style:language-asian="lt" style:country-asian="LT"/>
    </style:style>
    <style:style style:name="TableRow8213" style:family="table-row">
      <style:table-row-propertie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fo:line-height="115%"/>
      <style:text-properties fo:color="#000000"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fo:line-height="115%" fo:margin-right="0.1354in"/>
      <style:text-properties fo:color="#000000"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line-height="115%"/>
      <style:text-properties fo:color="#000000" style:font-size-complex="12pt" style:language-asian="lt" style:country-asian="LT"/>
    </style:style>
    <style:style style:name="P8220" style:parent-style-name="Normal" style:family="paragraph">
      <style:paragraph-properties fo:text-indent="0.3937in" fo:background-color="#FFFFFF"/>
    </style:style>
    <style:style style:name="P8221" style:parent-style-name="Normal" style:family="paragraph">
      <style:paragraph-properties fo:text-align="justify" fo:text-indent="0.3937in" fo:background-color="#FFFFFF"/>
    </style:style>
    <style:style style:name="T8222" style:parent-style-name="DefaultParagraphFont" style:family="text">
      <style:text-properties style:font-weight-complex="bold" fo:color="#000000" style:font-size-complex="12pt"/>
    </style:style>
    <style:style style:name="T8223" style:parent-style-name="DefaultParagraphFont" style:family="text">
      <style:text-properties style:font-weight-complex="bold" fo:color="#000000" style:font-size-complex="12pt"/>
    </style:style>
    <style:style style:name="T8224" style:parent-style-name="DefaultParagraphFont" style:family="text">
      <style:text-properties style:font-weight-complex="bold" fo:color="#000000" style:font-size-complex="12pt"/>
    </style:style>
    <style:style style:name="P8225" style:parent-style-name="Normal" style:family="paragraph">
      <style:paragraph-properties fo:text-align="justify" fo:text-indent="0.3937in" fo:background-color="#FFFFFF"/>
    </style:style>
    <style:style style:name="P8226" style:parent-style-name="Normal" style:family="paragraph">
      <style:paragraph-properties fo:text-indent="2.7041in" fo:background-color="#FFFFFF">
        <style:tab-stops>
          <style:tab-stop style:type="left" style:position="2.7041in"/>
          <style:tab-stop style:type="center" style:position="3.543in"/>
        </style:tab-stops>
      </style:paragraph-properties>
    </style:style>
    <style:style style:name="T8227" style:parent-style-name="DefaultParagraphFont" style:family="text">
      <style:text-properties style:font-weight-complex="bold" fo:color="#000000" style:font-size-complex="12pt"/>
    </style:style>
    <style:style style:name="P8228" style:parent-style-name="Normal" style:family="paragraph">
      <style:paragraph-properties fo:text-align="justify" fo:margin-left="3.7409in" fo:background-color="#FFFFFF">
        <style:tab-stops/>
      </style:paragraph-properties>
    </style:style>
    <style:style style:name="P8229" style:parent-style-name="Normal" style:family="paragraph">
      <style:paragraph-properties fo:break-before="page"/>
    </style:style>
    <style:style style:name="P8230"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231" style:parent-style-name="Normal" style:family="paragraph">
      <style:paragraph-properties fo:text-align="justify" fo:margin-left="3.7409in" fo:background-color="#FFFFFF">
        <style:tab-stops/>
      </style:paragraph-properties>
    </style:style>
    <style:style style:name="T8232" style:parent-style-name="DefaultParagraphFont" style:family="text">
      <style:text-properties style:font-weight-complex="bold" fo:color="#000000" style:font-size-complex="12pt"/>
    </style:style>
    <style:style style:name="T8233" style:parent-style-name="DefaultParagraphFont" style:family="text">
      <style:text-properties style:font-weight-complex="bold" fo:color="#000000" style:font-size-complex="12pt"/>
    </style:style>
    <style:style style:name="P8234"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235" style:parent-style-name="Normal" style:family="paragraph">
      <style:paragraph-properties fo:text-align="center" fo:background-color="#FFFFFF"/>
    </style:style>
    <style:style style:name="T8236" style:parent-style-name="DefaultParagraphFont" style:family="text">
      <style:text-properties fo:font-weight="bold" style:font-weight-asian="bold" style:font-weight-complex="bold" fo:color="#000000" style:font-size-complex="12pt"/>
    </style:style>
    <style:style style:name="P8237" style:parent-style-name="Normal" style:family="paragraph">
      <style:paragraph-properties fo:text-align="center" fo:background-color="#FFFFFF"/>
      <style:text-properties fo:font-weight="bold" style:font-weight-asian="bold" style:font-weight-complex="bold" fo:color="#000000" style:font-size-complex="12pt"/>
    </style:style>
    <style:style style:name="P8238" style:parent-style-name="Normal" style:family="paragraph">
      <style:paragraph-properties fo:text-align="center" fo:background-color="#FFFFFF"/>
    </style:style>
    <style:style style:name="T8239" style:parent-style-name="DefaultParagraphFont" style:family="text">
      <style:text-properties fo:font-weight="bold" style:font-weight-asian="bold" style:font-weight-complex="bold" fo:color="#000000" style:font-size-complex="12pt"/>
    </style:style>
    <style:style style:name="T8240" style:parent-style-name="DefaultParagraphFont" style:family="text">
      <style:text-properties fo:font-weight="bold" style:font-weight-asian="bold" style:font-weight-complex="bold" fo:color="#000000" style:font-size-complex="12pt"/>
    </style:style>
    <style:style style:name="P8241" style:parent-style-name="Normal" style:family="paragraph">
      <style:paragraph-properties fo:text-align="center" fo:background-color="#FFFFFF"/>
    </style:style>
    <style:style style:name="T8242" style:parent-style-name="DefaultParagraphFont" style:family="text">
      <style:text-properties fo:font-weight="bold" style:font-weight-asian="bold" style:font-weight-complex="bold" fo:color="#000000" style:font-size-complex="12pt"/>
    </style:style>
    <style:style style:name="P8243" style:parent-style-name="Normal" style:family="paragraph">
      <style:paragraph-properties fo:text-align="center" fo:background-color="#FFFFFF"/>
      <style:text-properties style:font-weight-complex="bold" fo:color="#000000" style:font-size-complex="12pt"/>
    </style:style>
    <style:style style:name="P8244" style:parent-style-name="Normal" style:family="paragraph">
      <style:paragraph-properties fo:text-align="justify" fo:text-indent="0.3937in" fo:background-color="#FFFFFF"/>
    </style:style>
    <style:style style:name="T8245" style:parent-style-name="DefaultParagraphFont" style:family="text">
      <style:text-properties style:font-weight-complex="bold" fo:color="#000000" style:font-size-complex="12pt"/>
    </style:style>
    <style:style style:name="T8246" style:parent-style-name="DefaultParagraphFont" style:family="text">
      <style:text-properties style:font-weight-complex="bold" fo:color="#000000" style:font-size-complex="12pt"/>
    </style:style>
    <style:style style:name="T8247" style:parent-style-name="DefaultParagraphFont" style:family="text">
      <style:text-properties style:font-weight-complex="bold" fo:color="#000000" style:font-size-complex="12pt"/>
    </style:style>
    <style:style style:name="P8248" style:parent-style-name="Normal" style:family="paragraph">
      <style:paragraph-properties fo:text-align="justify" fo:text-indent="0.3937in" fo:background-color="#FFFFFF"/>
    </style:style>
    <style:style style:name="T8249" style:parent-style-name="DefaultParagraphFont" style:family="text">
      <style:text-properties style:font-weight-complex="bold" fo:color="#000000" style:font-size-complex="12pt"/>
    </style:style>
    <style:style style:name="T8250" style:parent-style-name="DefaultParagraphFont" style:family="text">
      <style:text-properties style:font-weight-complex="bold" fo:color="#000000" style:font-size-complex="12pt"/>
    </style:style>
    <style:style style:name="P8251" style:parent-style-name="Normal" style:family="paragraph">
      <style:paragraph-properties fo:text-align="justify" fo:text-indent="0.3937in" fo:background-color="#FFFFFF"/>
    </style:style>
    <style:style style:name="T8252" style:parent-style-name="DefaultParagraphFont" style:family="text">
      <style:text-properties style:font-weight-complex="bold" fo:color="#000000" style:font-size-complex="12pt"/>
    </style:style>
    <style:style style:name="T8253" style:parent-style-name="DefaultParagraphFont" style:family="text">
      <style:text-properties style:font-weight-complex="bold" fo:color="#000000" style:font-size-complex="12pt"/>
    </style:style>
    <style:style style:name="T8254" style:parent-style-name="DefaultParagraphFont" style:family="text">
      <style:text-properties fo:font-weight="bold" style:font-weight-asian="bold" style:font-weight-complex="bold" fo:color="#000000" style:font-size-complex="12pt"/>
    </style:style>
    <style:style style:name="T8255" style:parent-style-name="DefaultParagraphFont" style:family="text">
      <style:text-properties fo:font-weight="bold" style:font-weight-asian="bold" style:font-weight-complex="bold" fo:color="#000000" style:font-size-complex="12pt"/>
    </style:style>
    <style:style style:name="T8256" style:parent-style-name="DefaultParagraphFont" style:family="text">
      <style:text-properties style:font-weight-complex="bold" fo:color="#000000" style:font-size-complex="12pt"/>
    </style:style>
    <style:style style:name="T8257" style:parent-style-name="DefaultParagraphFont" style:family="text">
      <style:text-properties fo:font-weight="bold" style:font-weight-asian="bold" style:font-weight-complex="bold" fo:color="#000000" style:font-size-complex="12pt"/>
    </style:style>
    <style:style style:name="T8258" style:parent-style-name="DefaultParagraphFont" style:family="text">
      <style:text-properties style:font-weight-complex="bold" fo:color="#000000" style:font-size-complex="12pt"/>
    </style:style>
    <style:style style:name="P8259" style:parent-style-name="Normal" style:family="paragraph">
      <style:paragraph-properties fo:text-align="justify" fo:text-indent="0.3937in" fo:background-color="#FFFFFF"/>
    </style:style>
    <style:style style:name="T8260" style:parent-style-name="DefaultParagraphFont" style:family="text">
      <style:text-properties style:font-weight-complex="bold" fo:color="#000000" style:font-size-complex="12pt"/>
    </style:style>
    <style:style style:name="T8261" style:parent-style-name="DefaultParagraphFont" style:family="text">
      <style:text-properties style:font-weight-complex="bold" fo:color="#000000" style:font-size-complex="12pt"/>
    </style:style>
    <style:style style:name="T8262" style:parent-style-name="DefaultParagraphFont" style:family="text">
      <style:text-properties fo:font-weight="bold" style:font-weight-asian="bold" style:font-weight-complex="bold" fo:color="#000000" style:font-size-complex="12pt"/>
    </style:style>
    <style:style style:name="T8263" style:parent-style-name="DefaultParagraphFont" style:family="text">
      <style:text-properties fo:font-weight="bold" style:font-weight-asian="bold" style:font-weight-complex="bold" fo:color="#000000" style:font-size-complex="12pt"/>
    </style:style>
    <style:style style:name="T8264" style:parent-style-name="DefaultParagraphFont" style:family="text">
      <style:text-properties style:font-weight-complex="bold" fo:color="#000000" style:font-size-complex="12pt"/>
    </style:style>
    <style:style style:name="T8265" style:parent-style-name="DefaultParagraphFont" style:family="text">
      <style:text-properties fo:font-weight="bold" style:font-weight-asian="bold" style:font-weight-complex="bold" fo:color="#000000" style:font-size-complex="12pt"/>
    </style:style>
    <style:style style:name="T8266" style:parent-style-name="DefaultParagraphFont" style:family="text">
      <style:text-properties style:font-weight-complex="bold" fo:color="#000000" style:font-size-complex="12pt"/>
    </style:style>
    <style:style style:name="P8267" style:parent-style-name="Normal" style:family="paragraph">
      <style:paragraph-properties fo:text-align="justify" fo:text-indent="0.3937in" fo:background-color="#FFFFFF"/>
    </style:style>
    <style:style style:name="T8268" style:parent-style-name="DefaultParagraphFont" style:family="text">
      <style:text-properties style:font-weight-complex="bold" fo:color="#000000" style:font-size-complex="12pt"/>
    </style:style>
    <style:style style:name="T8269" style:parent-style-name="DefaultParagraphFont" style:family="text">
      <style:text-properties style:font-weight-complex="bold" fo:color="#000000" style:font-size-complex="12pt"/>
    </style:style>
    <style:style style:name="T8270" style:parent-style-name="DefaultParagraphFont" style:family="text">
      <style:text-properties fo:font-weight="bold" style:font-weight-asian="bold" style:font-weight-complex="bold" fo:color="#000000" style:font-size-complex="12pt"/>
    </style:style>
    <style:style style:name="T8271" style:parent-style-name="DefaultParagraphFont" style:family="text">
      <style:text-properties style:font-weight-complex="bold" fo:color="#000000" style:font-size-complex="12pt"/>
    </style:style>
    <style:style style:name="T8272" style:parent-style-name="DefaultParagraphFont" style:family="text">
      <style:text-properties fo:font-weight="bold" style:font-weight-asian="bold" style:font-weight-complex="bold" fo:color="#000000" style:font-size-complex="12pt"/>
    </style:style>
    <style:style style:name="T8273" style:parent-style-name="DefaultParagraphFont" style:family="text">
      <style:text-properties style:font-weight-complex="bold" fo:color="#000000" style:font-size-complex="12pt"/>
    </style:style>
    <style:style style:name="T8274" style:parent-style-name="DefaultParagraphFont" style:family="text">
      <style:text-properties style:font-weight-complex="bold" fo:color="#000000" style:font-size-complex="12pt"/>
    </style:style>
    <style:style style:name="P8275" style:parent-style-name="Normal" style:family="paragraph">
      <style:paragraph-properties fo:text-align="justify" fo:text-indent="0.3937in" fo:background-color="#FFFFFF"/>
    </style:style>
    <style:style style:name="T8276" style:parent-style-name="DefaultParagraphFont" style:family="text">
      <style:text-properties style:font-weight-complex="bold" fo:color="#000000" style:font-size-complex="12pt"/>
    </style:style>
    <style:style style:name="T8277" style:parent-style-name="DefaultParagraphFont" style:family="text">
      <style:text-properties style:font-weight-complex="bold" fo:color="#000000" style:font-size-complex="12pt"/>
    </style:style>
    <style:style style:name="T8278" style:parent-style-name="DefaultParagraphFont" style:family="text">
      <style:text-properties fo:font-weight="bold" style:font-weight-asian="bold" style:font-weight-complex="bold" fo:color="#000000" style:font-size-complex="12pt"/>
    </style:style>
    <style:style style:name="T8279" style:parent-style-name="DefaultParagraphFont" style:family="text">
      <style:text-properties style:font-weight-complex="bold" fo:color="#000000" style:font-size-complex="12pt"/>
    </style:style>
    <style:style style:name="T8280" style:parent-style-name="DefaultParagraphFont" style:family="text">
      <style:text-properties fo:font-weight="bold" style:font-weight-asian="bold" style:font-weight-complex="bold" fo:color="#000000" style:font-size-complex="12pt"/>
    </style:style>
    <style:style style:name="T8281" style:parent-style-name="DefaultParagraphFont" style:family="text">
      <style:text-properties style:font-weight-complex="bold" fo:color="#000000" style:font-size-complex="12pt"/>
    </style:style>
    <style:style style:name="T8282" style:parent-style-name="DefaultParagraphFont" style:family="text">
      <style:text-properties style:font-weight-complex="bold" fo:color="#000000" style:font-size-complex="12pt"/>
    </style:style>
    <style:style style:name="P8283" style:parent-style-name="Normal" style:family="paragraph">
      <style:paragraph-properties fo:text-align="justify" fo:text-indent="0.3937in" fo:background-color="#FFFFFF"/>
    </style:style>
    <style:style style:name="T8284" style:parent-style-name="DefaultParagraphFont" style:family="text">
      <style:text-properties style:font-weight-complex="bold" fo:color="#000000" style:font-size-complex="12pt"/>
    </style:style>
    <style:style style:name="T8285" style:parent-style-name="DefaultParagraphFont" style:family="text">
      <style:text-properties style:font-weight-complex="bold" fo:color="#000000" style:font-size-complex="12pt"/>
    </style:style>
    <style:style style:name="T8286" style:parent-style-name="DefaultParagraphFont" style:family="text">
      <style:text-properties fo:font-weight="bold" style:font-weight-asian="bold" style:font-weight-complex="bold" fo:color="#000000" style:font-size-complex="12pt"/>
    </style:style>
    <style:style style:name="T8287" style:parent-style-name="DefaultParagraphFont" style:family="text">
      <style:text-properties style:font-weight-complex="bold" fo:color="#000000" style:font-size-complex="12pt"/>
    </style:style>
    <style:style style:name="T8288" style:parent-style-name="DefaultParagraphFont" style:family="text">
      <style:text-properties fo:font-weight="bold" style:font-weight-asian="bold" style:font-weight-complex="bold" fo:color="#000000" style:font-size-complex="12pt"/>
    </style:style>
    <style:style style:name="T8289" style:parent-style-name="DefaultParagraphFont" style:family="text">
      <style:text-properties style:font-weight-complex="bold" fo:color="#000000" style:font-size-complex="12pt"/>
    </style:style>
    <style:style style:name="T8290" style:parent-style-name="DefaultParagraphFont" style:family="text">
      <style:text-properties style:font-weight-complex="bold" fo:color="#000000" style:font-size-complex="12pt"/>
    </style:style>
    <style:style style:name="P8291" style:parent-style-name="Normal" style:family="paragraph">
      <style:paragraph-properties fo:text-align="justify" fo:text-indent="0.3937in" fo:background-color="#FFFFFF"/>
    </style:style>
    <style:style style:name="T8292" style:parent-style-name="DefaultParagraphFont" style:family="text">
      <style:text-properties style:font-weight-complex="bold" fo:color="#000000" style:font-size-complex="12pt"/>
    </style:style>
    <style:style style:name="T8293" style:parent-style-name="DefaultParagraphFont" style:family="text">
      <style:text-properties style:font-weight-complex="bold" fo:color="#000000" style:font-size-complex="12pt"/>
    </style:style>
    <style:style style:name="T8294" style:parent-style-name="DefaultParagraphFont" style:family="text">
      <style:text-properties fo:font-weight="bold" style:font-weight-asian="bold" style:font-weight-complex="bold" fo:color="#000000" style:font-size-complex="12pt"/>
    </style:style>
    <style:style style:name="T8295" style:parent-style-name="DefaultParagraphFont" style:family="text">
      <style:text-properties style:font-weight-complex="bold" fo:color="#000000" style:font-size-complex="12pt"/>
    </style:style>
    <style:style style:name="T8296" style:parent-style-name="DefaultParagraphFont" style:family="text">
      <style:text-properties fo:font-weight="bold" style:font-weight-asian="bold" style:font-weight-complex="bold" fo:color="#000000" style:font-size-complex="12pt"/>
    </style:style>
    <style:style style:name="T8297" style:parent-style-name="DefaultParagraphFont" style:family="text">
      <style:text-properties style:font-weight-complex="bold" fo:color="#000000" style:font-size-complex="12pt"/>
    </style:style>
    <style:style style:name="T8298" style:parent-style-name="DefaultParagraphFont" style:family="text">
      <style:text-properties style:font-weight-complex="bold" fo:color="#000000" style:font-size-complex="12pt"/>
    </style:style>
    <style:style style:name="P8299" style:parent-style-name="Normal" style:family="paragraph">
      <style:paragraph-properties fo:text-align="justify" fo:text-indent="0.3937in" fo:background-color="#FFFFFF"/>
    </style:style>
    <style:style style:name="T8300" style:parent-style-name="DefaultParagraphFont" style:family="text">
      <style:text-properties style:font-weight-complex="bold" fo:color="#000000" style:font-size-complex="12pt"/>
    </style:style>
    <style:style style:name="T8301" style:parent-style-name="DefaultParagraphFont" style:family="text">
      <style:text-properties style:font-weight-complex="bold" fo:color="#000000" style:font-size-complex="12pt"/>
    </style:style>
    <style:style style:name="T8302" style:parent-style-name="DefaultParagraphFont" style:family="text">
      <style:text-properties fo:font-weight="bold" style:font-weight-asian="bold" style:font-weight-complex="bold" fo:color="#000000" style:font-size-complex="12pt"/>
    </style:style>
    <style:style style:name="T8303" style:parent-style-name="DefaultParagraphFont" style:family="text">
      <style:text-properties style:font-weight-complex="bold" fo:color="#000000" style:font-size-complex="12pt"/>
    </style:style>
    <style:style style:name="P8304" style:parent-style-name="Normal" style:family="paragraph">
      <style:paragraph-properties fo:text-align="justify" fo:text-indent="0.3937in" fo:background-color="#FFFFFF"/>
    </style:style>
    <style:style style:name="T8305" style:parent-style-name="DefaultParagraphFont" style:family="text">
      <style:text-properties style:font-weight-complex="bold" fo:color="#000000" style:font-size-complex="12pt"/>
    </style:style>
    <style:style style:name="T8306" style:parent-style-name="DefaultParagraphFont" style:family="text">
      <style:text-properties style:font-weight-complex="bold" fo:color="#000000" style:font-size-complex="12pt"/>
    </style:style>
    <style:style style:name="T8307" style:parent-style-name="DefaultParagraphFont" style:family="text">
      <style:text-properties fo:font-weight="bold" style:font-weight-asian="bold" style:font-weight-complex="bold" fo:color="#000000" style:font-size-complex="12pt"/>
    </style:style>
    <style:style style:name="T8308" style:parent-style-name="DefaultParagraphFont" style:family="text">
      <style:text-properties style:font-weight-complex="bold" fo:color="#000000" style:font-size-complex="12pt"/>
    </style:style>
    <style:style style:name="T8309" style:parent-style-name="DefaultParagraphFont" style:family="text">
      <style:text-properties style:font-weight-complex="bold" fo:color="#000000" style:font-size-complex="12pt"/>
    </style:style>
    <style:style style:name="P8310" style:parent-style-name="Normal" style:family="paragraph">
      <style:paragraph-properties fo:text-align="justify" fo:text-indent="0.3937in" fo:background-color="#FFFFFF"/>
    </style:style>
    <style:style style:name="T8311" style:parent-style-name="DefaultParagraphFont" style:family="text">
      <style:text-properties style:font-weight-complex="bold" fo:color="#000000" style:font-size-complex="12pt"/>
    </style:style>
    <style:style style:name="T8312" style:parent-style-name="DefaultParagraphFont" style:family="text">
      <style:text-properties style:font-weight-complex="bold" fo:color="#000000" style:font-size-complex="12pt"/>
    </style:style>
    <style:style style:name="T8313" style:parent-style-name="DefaultParagraphFont" style:family="text">
      <style:text-properties fo:font-weight="bold" style:font-weight-asian="bold" style:font-weight-complex="bold" fo:color="#000000" style:font-size-complex="12pt"/>
    </style:style>
    <style:style style:name="T8314" style:parent-style-name="DefaultParagraphFont" style:family="text">
      <style:text-properties style:font-weight-complex="bold" fo:color="#000000" style:font-size-complex="12pt"/>
    </style:style>
    <style:style style:name="T8315" style:parent-style-name="DefaultParagraphFont" style:family="text">
      <style:text-properties fo:font-weight="bold" style:font-weight-asian="bold" style:font-weight-complex="bold" fo:color="#000000" style:font-size-complex="12pt"/>
    </style:style>
    <style:style style:name="T8316" style:parent-style-name="DefaultParagraphFont" style:family="text">
      <style:text-properties style:font-weight-complex="bold" fo:color="#000000" style:font-size-complex="12pt"/>
    </style:style>
    <style:style style:name="P8317" style:parent-style-name="Normal" style:family="paragraph">
      <style:paragraph-properties fo:text-align="justify" fo:text-indent="0.3937in" fo:background-color="#FFFFFF"/>
    </style:style>
    <style:style style:name="P8318" style:parent-style-name="Normal" style:family="paragraph">
      <style:paragraph-properties fo:text-align="center" fo:background-color="#FFFFFF"/>
    </style:style>
    <style:style style:name="T8319" style:parent-style-name="DefaultParagraphFont" style:family="text">
      <style:text-properties fo:font-weight="bold" style:font-weight-asian="bold" style:font-weight-complex="bold" fo:color="#000000" style:font-size-complex="12pt"/>
    </style:style>
    <style:style style:name="T8320" style:parent-style-name="DefaultParagraphFont" style:family="text">
      <style:text-properties fo:font-weight="bold" style:font-weight-asian="bold" style:font-weight-complex="bold" fo:color="#000000" style:font-size-complex="12pt"/>
    </style:style>
    <style:style style:name="P8321" style:parent-style-name="Normal" style:family="paragraph">
      <style:paragraph-properties fo:text-align="center" fo:background-color="#FFFFFF"/>
    </style:style>
    <style:style style:name="T8322" style:parent-style-name="DefaultParagraphFont" style:family="text">
      <style:text-properties fo:font-weight="bold" style:font-weight-asian="bold" style:font-weight-complex="bold" fo:color="#000000" style:font-size-complex="12pt"/>
    </style:style>
    <style:style style:name="P8323" style:parent-style-name="Normal" style:family="paragraph">
      <style:paragraph-properties fo:text-align="center" fo:background-color="#FFFFFF"/>
      <style:text-properties fo:font-weight="bold" style:font-weight-asian="bold" style:font-weight-complex="bold" fo:color="#000000" style:font-size-complex="12pt"/>
    </style:style>
    <style:style style:name="P8324" style:parent-style-name="Normal" style:family="paragraph">
      <style:paragraph-properties fo:text-align="center" fo:background-color="#FFFFFF"/>
    </style:style>
    <style:style style:name="T8325" style:parent-style-name="DefaultParagraphFont" style:family="text">
      <style:text-properties fo:font-weight="bold" style:font-weight-asian="bold" style:font-weight-complex="bold" fo:color="#000000" style:font-size-complex="12pt"/>
    </style:style>
    <style:style style:name="T8326" style:parent-style-name="DefaultParagraphFont" style:family="text">
      <style:text-properties fo:font-weight="bold" style:font-weight-asian="bold" style:font-weight-complex="bold" fo:color="#000000" style:font-size-complex="12pt"/>
    </style:style>
    <style:style style:name="P8327" style:parent-style-name="Normal" style:family="paragraph">
      <style:paragraph-properties fo:text-align="center" fo:background-color="#FFFFFF"/>
    </style:style>
    <style:style style:name="T8328" style:parent-style-name="DefaultParagraphFont" style:family="text">
      <style:text-properties fo:font-weight="bold" style:font-weight-asian="bold" style:font-weight-complex="bold" fo:color="#000000" style:font-size-complex="12pt"/>
    </style:style>
    <style:style style:name="P8329" style:parent-style-name="Normal" style:family="paragraph">
      <style:paragraph-properties fo:text-align="center" fo:background-color="#FFFFFF"/>
      <style:text-properties fo:font-weight="bold" style:font-weight-asian="bold" style:font-weight-complex="bold" fo:color="#000000" style:font-size-complex="12pt"/>
    </style:style>
    <style:style style:name="P8330" style:parent-style-name="Normal" style:family="paragraph">
      <style:paragraph-properties fo:text-align="justify" fo:text-indent="0.3937in" fo:background-color="#FFFFFF"/>
    </style:style>
    <style:style style:name="T8331" style:parent-style-name="DefaultParagraphFont" style:family="text">
      <style:text-properties style:font-weight-complex="bold" fo:color="#000000" style:font-size-complex="12pt"/>
    </style:style>
    <style:style style:name="T8332" style:parent-style-name="DefaultParagraphFont" style:family="text">
      <style:text-properties style:font-weight-complex="bold" fo:color="#000000" style:font-size-complex="12pt"/>
    </style:style>
    <style:style style:name="P8333" style:parent-style-name="Normal" style:family="paragraph">
      <style:paragraph-properties fo:text-align="justify" fo:text-indent="0.3937in" fo:background-color="#FFFFFF"/>
    </style:style>
    <style:style style:name="T8334" style:parent-style-name="DefaultParagraphFont" style:family="text">
      <style:text-properties style:font-weight-complex="bold" fo:color="#000000" style:font-size-complex="12pt"/>
    </style:style>
    <style:style style:name="T8335" style:parent-style-name="DefaultParagraphFont" style:family="text">
      <style:text-properties style:font-weight-complex="bold" fo:color="#000000" style:font-size-complex="12pt"/>
    </style:style>
    <style:style style:name="T8336" style:parent-style-name="DefaultParagraphFont" style:family="text">
      <style:text-properties style:font-weight-complex="bold" fo:color="#000000" style:font-size-complex="12pt"/>
    </style:style>
    <style:style style:name="P8337" style:parent-style-name="Normal" style:family="paragraph">
      <style:paragraph-properties fo:text-align="justify" fo:text-indent="0.3937in" fo:background-color="#FFFFFF"/>
    </style:style>
    <style:style style:name="T8338" style:parent-style-name="DefaultParagraphFont" style:family="text">
      <style:text-properties style:font-weight-complex="bold" fo:color="#000000" style:font-size-complex="12pt"/>
    </style:style>
    <style:style style:name="T8339" style:parent-style-name="DefaultParagraphFont" style:family="text">
      <style:text-properties style:font-weight-complex="bold" fo:color="#000000" style:font-size-complex="12pt"/>
    </style:style>
    <style:style style:name="T8340" style:parent-style-name="DefaultParagraphFont" style:family="text">
      <style:text-properties style:font-weight-complex="bold" fo:color="#000000" style:font-size-complex="12pt"/>
    </style:style>
    <style:style style:name="P8341" style:parent-style-name="Normal" style:family="paragraph">
      <style:paragraph-properties fo:text-align="justify" fo:text-indent="0.3937in" fo:background-color="#FFFFFF"/>
    </style:style>
    <style:style style:name="T8342" style:parent-style-name="DefaultParagraphFont" style:family="text">
      <style:text-properties style:font-weight-complex="bold" fo:color="#000000" style:font-size-complex="12pt"/>
    </style:style>
    <style:style style:name="T8343" style:parent-style-name="DefaultParagraphFont" style:family="text">
      <style:text-properties style:font-weight-complex="bold" fo:color="#000000" style:font-size-complex="12pt"/>
    </style:style>
    <style:style style:name="P8344" style:parent-style-name="Normal" style:family="paragraph">
      <style:paragraph-properties fo:text-align="justify" fo:text-indent="0.3937in" fo:background-color="#FFFFFF"/>
    </style:style>
    <style:style style:name="T8345" style:parent-style-name="DefaultParagraphFont" style:family="text">
      <style:text-properties style:font-weight-complex="bold" fo:color="#000000" style:font-size-complex="12pt"/>
    </style:style>
    <style:style style:name="T8346" style:parent-style-name="DefaultParagraphFont" style:family="text">
      <style:text-properties style:font-weight-complex="bold" fo:color="#000000" style:font-size-complex="12pt"/>
    </style:style>
    <style:style style:name="T8347" style:parent-style-name="DefaultParagraphFont" style:family="text">
      <style:text-properties style:font-weight-complex="bold" fo:color="#000000" style:font-size-complex="12pt"/>
    </style:style>
    <style:style style:name="P8348" style:parent-style-name="Normal" style:family="paragraph">
      <style:paragraph-properties fo:text-align="justify" fo:text-indent="0.3937in" fo:background-color="#FFFFFF"/>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P8351" style:parent-style-name="Normal" style:family="paragraph">
      <style:paragraph-properties fo:text-align="justify" fo:text-indent="0.3937in" fo:background-color="#FFFFFF"/>
    </style:style>
    <style:style style:name="T8352" style:parent-style-name="DefaultParagraphFont" style:family="text">
      <style:text-properties style:font-weight-complex="bold" fo:color="#000000" style:font-size-complex="12pt"/>
    </style:style>
    <style:style style:name="T8353" style:parent-style-name="DefaultParagraphFont" style:family="text">
      <style:text-properties style:font-weight-complex="bold" fo:color="#000000" style:font-size-complex="12pt"/>
    </style:style>
    <style:style style:name="T8354" style:parent-style-name="DefaultParagraphFont" style:family="text">
      <style:text-properties style:font-weight-complex="bold" fo:color="#000000" style:font-size-complex="12pt"/>
    </style:style>
    <style:style style:name="T8355" style:parent-style-name="DefaultParagraphFont" style:family="text">
      <style:text-properties fo:color="#000000" style:font-size-complex="12pt"/>
    </style:style>
    <style:style style:name="T8356" style:parent-style-name="DefaultParagraphFont" style:family="text">
      <style:text-properties style:font-weight-complex="bold" fo:color="#000000" style:font-size-complex="12pt"/>
    </style:style>
    <style:style style:name="P8357" style:parent-style-name="Normal" style:family="paragraph">
      <style:paragraph-properties fo:text-align="justify" fo:text-indent="0.3937in" fo:background-color="#FFFFFF"/>
    </style:style>
    <style:style style:name="T8358" style:parent-style-name="DefaultParagraphFont" style:family="text">
      <style:text-properties style:font-weight-complex="bold" fo:color="#000000" style:font-size-complex="12pt"/>
    </style:style>
    <style:style style:name="T8359" style:parent-style-name="DefaultParagraphFont" style:family="text">
      <style:text-properties style:font-weight-complex="bold" fo:color="#000000" style:font-size-complex="12pt"/>
    </style:style>
    <style:style style:name="T8360" style:parent-style-name="DefaultParagraphFont" style:family="text">
      <style:text-properties style:font-weight-complex="bold" fo:color="#000000" style:font-size-complex="12pt"/>
    </style:style>
    <style:style style:name="P8361" style:parent-style-name="Normal" style:family="paragraph">
      <style:paragraph-properties fo:text-align="justify" fo:text-indent="0.3937in" fo:background-color="#FFFFFF"/>
    </style:style>
    <style:style style:name="T8362" style:parent-style-name="DefaultParagraphFont" style:family="text">
      <style:text-properties style:font-weight-complex="bold" fo:color="#000000" style:font-size-complex="12pt"/>
    </style:style>
    <style:style style:name="T8363" style:parent-style-name="DefaultParagraphFont" style:family="text">
      <style:text-properties style:font-weight-complex="bold" fo:color="#000000" style:font-size-complex="12pt"/>
    </style:style>
    <style:style style:name="P8364" style:parent-style-name="Normal" style:family="paragraph">
      <style:paragraph-properties fo:text-align="justify" fo:text-indent="0.3937in" fo:background-color="#FFFFFF"/>
    </style:style>
    <style:style style:name="T8365" style:parent-style-name="DefaultParagraphFont" style:family="text">
      <style:text-properties style:font-weight-complex="bold" fo:color="#000000" style:font-size-complex="12pt"/>
    </style:style>
    <style:style style:name="T8366" style:parent-style-name="DefaultParagraphFont" style:family="text">
      <style:text-properties style:font-weight-complex="bold" fo:color="#000000" style:font-size-complex="12pt"/>
    </style:style>
    <style:style style:name="T8367" style:parent-style-name="DefaultParagraphFont" style:family="text">
      <style:text-properties style:font-weight-complex="bold" fo:color="#000000" style:font-size-complex="12pt"/>
    </style:style>
    <style:style style:name="P8368" style:parent-style-name="Normal" style:family="paragraph">
      <style:paragraph-properties fo:text-align="justify" fo:text-indent="0.3937in" fo:background-color="#FFFFFF"/>
    </style:style>
    <style:style style:name="T8369" style:parent-style-name="DefaultParagraphFont" style:family="text">
      <style:text-properties style:font-weight-complex="bold" fo:color="#000000" style:font-size-complex="12pt"/>
    </style:style>
    <style:style style:name="T8370" style:parent-style-name="DefaultParagraphFont" style:family="text">
      <style:text-properties style:font-weight-complex="bold" fo:color="#000000" style:font-size-complex="12pt"/>
    </style:style>
    <style:style style:name="T8371" style:parent-style-name="DefaultParagraphFont" style:family="text">
      <style:text-properties style:font-weight-complex="bold" fo:color="#000000" style:font-size-complex="12pt"/>
    </style:style>
    <style:style style:name="P8372" style:parent-style-name="Normal" style:family="paragraph">
      <style:paragraph-properties fo:text-align="justify" fo:text-indent="0.3937in" fo:background-color="#FFFFFF"/>
    </style:style>
    <style:style style:name="P8373" style:parent-style-name="Normal" style:family="paragraph">
      <style:paragraph-properties fo:text-align="center" fo:background-color="#FFFFFF"/>
    </style:style>
    <style:style style:name="T8374" style:parent-style-name="DefaultParagraphFont" style:family="text">
      <style:text-properties fo:font-weight="bold" style:font-weight-asian="bold" style:font-weight-complex="bold" fo:color="#000000" style:font-size-complex="12pt"/>
    </style:style>
    <style:style style:name="T8375" style:parent-style-name="DefaultParagraphFont" style:family="text">
      <style:text-properties fo:font-weight="bold" style:font-weight-asian="bold" style:font-weight-complex="bold" fo:color="#000000" style:font-size-complex="12pt"/>
    </style:style>
    <style:style style:name="P8376" style:parent-style-name="Normal" style:family="paragraph">
      <style:paragraph-properties fo:text-align="center" fo:background-color="#FFFFFF"/>
    </style:style>
    <style:style style:name="T8377" style:parent-style-name="DefaultParagraphFont" style:family="text">
      <style:text-properties fo:font-weight="bold" style:font-weight-asian="bold" style:font-weight-complex="bold" fo:color="#000000" style:font-size-complex="12pt"/>
    </style:style>
    <style:style style:name="P8378" style:parent-style-name="Normal" style:family="paragraph">
      <style:paragraph-properties fo:text-align="center" fo:background-color="#FFFFFF"/>
      <style:text-properties fo:font-weight="bold" style:font-weight-asian="bold" style:font-weight-complex="bold" fo:color="#000000" style:font-size-complex="12pt"/>
    </style:style>
    <style:style style:name="P8379" style:parent-style-name="Normal" style:family="paragraph">
      <style:paragraph-properties fo:text-align="justify" fo:text-indent="0.3937in" fo:background-color="#FFFFFF"/>
    </style:style>
    <style:style style:name="T8380" style:parent-style-name="DefaultParagraphFont" style:family="text">
      <style:text-properties style:font-weight-complex="bold" fo:color="#000000" style:font-size-complex="12pt"/>
    </style:style>
    <style:style style:name="T8381" style:parent-style-name="DefaultParagraphFont" style:family="text">
      <style:text-properties style:font-weight-complex="bold" fo:color="#000000" style:font-size-complex="12pt"/>
    </style:style>
    <style:style style:name="P8382" style:parent-style-name="Normal" style:family="paragraph">
      <style:paragraph-properties fo:text-align="justify" fo:text-indent="0.3937in" fo:background-color="#FFFFFF"/>
    </style:style>
    <style:style style:name="T8383" style:parent-style-name="DefaultParagraphFont" style:family="text">
      <style:text-properties style:font-weight-complex="bold" fo:color="#000000" style:font-size-complex="12pt"/>
    </style:style>
    <style:style style:name="T8384" style:parent-style-name="DefaultParagraphFont" style:family="text">
      <style:text-properties style:font-weight-complex="bold" fo:color="#000000" style:font-size-complex="12pt"/>
    </style:style>
    <style:style style:name="P8385" style:parent-style-name="Normal" style:family="paragraph">
      <style:paragraph-properties fo:text-align="justify" fo:text-indent="0.3937in" fo:background-color="#FFFFFF"/>
    </style:style>
    <style:style style:name="T8386" style:parent-style-name="DefaultParagraphFont" style:family="text">
      <style:text-properties style:font-weight-complex="bold" fo:color="#000000" style:font-size-complex="12pt"/>
    </style:style>
    <style:style style:name="T8387" style:parent-style-name="DefaultParagraphFont" style:family="text">
      <style:text-properties style:font-weight-complex="bold" fo:color="#000000" style:font-size-complex="12pt"/>
    </style:style>
    <style:style style:name="T8388" style:parent-style-name="DefaultParagraphFont" style:family="text">
      <style:text-properties style:font-weight-complex="bold" fo:color="#000000" style:font-size-complex="12pt"/>
    </style:style>
    <style:style style:name="P8389" style:parent-style-name="Normal" style:family="paragraph">
      <style:paragraph-properties fo:text-align="justify" fo:text-indent="0.3937in" fo:background-color="#FFFFFF"/>
    </style:style>
    <style:style style:name="T8390" style:parent-style-name="DefaultParagraphFont" style:family="text">
      <style:text-properties style:font-weight-complex="bold" fo:color="#000000" style:font-size-complex="12pt"/>
    </style:style>
    <style:style style:name="T8391" style:parent-style-name="DefaultParagraphFont" style:family="text">
      <style:text-properties style:font-weight-complex="bold" fo:color="#000000" style:font-size-complex="12pt"/>
    </style:style>
    <style:style style:name="P8392" style:parent-style-name="Normal" style:family="paragraph">
      <style:paragraph-properties fo:text-align="justify" fo:text-indent="0.3937in" fo:background-color="#FFFFFF"/>
    </style:style>
    <style:style style:name="P8393" style:parent-style-name="Normal" style:family="paragraph">
      <style:paragraph-properties fo:text-align="center" fo:background-color="#FFFFFF"/>
    </style:style>
    <style:style style:name="T8394" style:parent-style-name="DefaultParagraphFont" style:family="text">
      <style:text-properties fo:font-weight="bold" style:font-weight-asian="bold" style:font-weight-complex="bold" fo:color="#000000" style:font-size-complex="12pt"/>
    </style:style>
    <style:style style:name="T8395" style:parent-style-name="DefaultParagraphFont" style:family="text">
      <style:text-properties fo:font-weight="bold" style:font-weight-asian="bold" style:font-weight-complex="bold" fo:color="#000000" style:font-size-complex="12pt"/>
    </style:style>
    <style:style style:name="P8396" style:parent-style-name="Normal" style:family="paragraph">
      <style:paragraph-properties fo:text-align="center" fo:background-color="#FFFFFF"/>
    </style:style>
    <style:style style:name="T8397" style:parent-style-name="DefaultParagraphFont" style:family="text">
      <style:text-properties fo:font-weight="bold" style:font-weight-asian="bold" style:font-weight-complex="bold" fo:color="#000000" style:font-size-complex="12pt"/>
    </style:style>
    <style:style style:name="P8398" style:parent-style-name="Normal" style:family="paragraph">
      <style:paragraph-properties fo:text-align="justify" fo:text-indent="0.3937in" fo:background-color="#FFFFFF"/>
      <style:text-properties style:font-weight-complex="bold" fo:color="#000000" style:font-size-complex="12pt"/>
    </style:style>
    <style:style style:name="P8399" style:parent-style-name="Normal" style:family="paragraph">
      <style:paragraph-properties fo:text-align="justify" fo:text-indent="0.3937in" fo:background-color="#FFFFFF"/>
    </style:style>
    <style:style style:name="T8400" style:parent-style-name="DefaultParagraphFont" style:family="text">
      <style:text-properties style:font-weight-complex="bold" fo:color="#000000" style:font-size-complex="12pt"/>
    </style:style>
    <style:style style:name="T8401" style:parent-style-name="DefaultParagraphFont" style:family="text">
      <style:text-properties style:font-weight-complex="bold" fo:color="#000000" style:font-size-complex="12pt"/>
    </style:style>
    <style:style style:name="T8402" style:parent-style-name="DefaultParagraphFont" style:family="text">
      <style:text-properties style:font-weight-complex="bold" fo:color="#000000" style:font-size-complex="12pt"/>
    </style:style>
    <style:style style:name="P8403" style:parent-style-name="Normal" style:family="paragraph">
      <style:paragraph-properties fo:text-align="justify" fo:text-indent="0.3937in" fo:background-color="#FFFFFF"/>
    </style:style>
    <style:style style:name="T8404" style:parent-style-name="DefaultParagraphFont" style:family="text">
      <style:text-properties style:font-weight-complex="bold" fo:color="#000000" style:font-size-complex="12pt"/>
    </style:style>
    <style:style style:name="T8405" style:parent-style-name="DefaultParagraphFont" style:family="text">
      <style:text-properties style:font-weight-complex="bold" fo:color="#000000" style:font-size-complex="12pt"/>
    </style:style>
    <style:style style:name="P8406" style:parent-style-name="Normal" style:family="paragraph">
      <style:paragraph-properties fo:text-align="justify" fo:text-indent="0.3937in" fo:background-color="#FFFFFF"/>
    </style:style>
    <style:style style:name="T8407" style:parent-style-name="DefaultParagraphFont" style:family="text">
      <style:text-properties style:font-weight-complex="bold" fo:color="#000000" style:font-size-complex="12pt"/>
    </style:style>
    <style:style style:name="T8408" style:parent-style-name="DefaultParagraphFont" style:family="text">
      <style:text-properties style:font-weight-complex="bold" fo:color="#000000" style:font-size-complex="12pt"/>
    </style:style>
    <style:style style:name="P8409" style:parent-style-name="Normal" style:family="paragraph">
      <style:paragraph-properties fo:text-align="justify" fo:text-indent="0.3937in" fo:background-color="#FFFFFF"/>
    </style:style>
    <style:style style:name="T8410" style:parent-style-name="DefaultParagraphFont" style:family="text">
      <style:text-properties style:font-weight-complex="bold" fo:color="#000000" style:font-size-complex="12pt"/>
    </style:style>
    <style:style style:name="T8411" style:parent-style-name="DefaultParagraphFont" style:family="text">
      <style:text-properties style:font-weight-complex="bold" fo:color="#000000" style:font-size-complex="12pt"/>
    </style:style>
    <style:style style:name="T8412" style:parent-style-name="DefaultParagraphFont" style:family="text">
      <style:text-properties style:font-weight-complex="bold" fo:color="#000000" style:font-size-complex="12pt"/>
    </style:style>
    <style:style style:name="P8413" style:parent-style-name="Normal" style:family="paragraph">
      <style:paragraph-properties fo:text-align="justify" fo:text-indent="0.3937in" fo:background-color="#FFFFFF"/>
    </style:style>
    <style:style style:name="P8414" style:parent-style-name="Normal" style:family="paragraph">
      <style:paragraph-properties fo:text-align="center" fo:background-color="#FFFFFF"/>
    </style:style>
    <style:style style:name="T8415" style:parent-style-name="DefaultParagraphFont" style:family="text">
      <style:text-properties fo:font-weight="bold" style:font-weight-asian="bold" style:font-weight-complex="bold" fo:color="#000000" style:font-size-complex="12pt"/>
    </style:style>
    <style:style style:name="T8416" style:parent-style-name="DefaultParagraphFont" style:family="text">
      <style:text-properties fo:font-weight="bold" style:font-weight-asian="bold" style:font-weight-complex="bold" fo:color="#000000" style:font-size-complex="12pt"/>
    </style:style>
    <style:style style:name="P8417" style:parent-style-name="Normal" style:family="paragraph">
      <style:paragraph-properties fo:text-align="center" fo:background-color="#FFFFFF"/>
    </style:style>
    <style:style style:name="T8418" style:parent-style-name="DefaultParagraphFont" style:family="text">
      <style:text-properties fo:font-weight="bold" style:font-weight-asian="bold" style:font-weight-complex="bold" fo:color="#000000" style:font-size-complex="12pt"/>
    </style:style>
    <style:style style:name="P8419" style:parent-style-name="Normal" style:family="paragraph">
      <style:paragraph-properties fo:text-align="justify" fo:text-indent="0.3937in" fo:background-color="#FFFFFF"/>
      <style:text-properties style:font-weight-complex="bold" fo:color="#000000" style:font-size-complex="12pt"/>
    </style:style>
    <style:style style:name="P8420" style:parent-style-name="Normal" style:family="paragraph">
      <style:paragraph-properties fo:text-align="justify" fo:text-indent="0.3937in" fo:background-color="#FFFFFF"/>
    </style:style>
    <style:style style:name="T8421" style:parent-style-name="DefaultParagraphFont" style:family="text">
      <style:text-properties style:font-weight-complex="bold" fo:color="#000000" style:font-size-complex="12pt"/>
    </style:style>
    <style:style style:name="T8422" style:parent-style-name="DefaultParagraphFont" style:family="text">
      <style:text-properties style:font-weight-complex="bold" fo:color="#000000" style:font-size-complex="12pt"/>
    </style:style>
    <style:style style:name="T8423" style:parent-style-name="DefaultParagraphFont" style:family="text">
      <style:text-properties style:font-weight-complex="bold" fo:color="#000000" style:font-size-complex="12pt"/>
    </style:style>
    <style:style style:name="P8424" style:parent-style-name="Normal" style:family="paragraph">
      <style:paragraph-properties fo:text-align="justify" fo:text-indent="0.3937in" fo:background-color="#FFFFFF"/>
    </style:style>
    <style:style style:name="T8425" style:parent-style-name="DefaultParagraphFont" style:family="text">
      <style:text-properties style:font-weight-complex="bold" fo:color="#000000" style:font-size-complex="12pt"/>
    </style:style>
    <style:style style:name="T8426" style:parent-style-name="DefaultParagraphFont" style:family="text">
      <style:text-properties style:font-weight-complex="bold" fo:color="#000000" style:font-size-complex="12pt"/>
    </style:style>
    <style:style style:name="P8427" style:parent-style-name="Normal" style:family="paragraph">
      <style:paragraph-properties fo:text-align="justify" fo:text-indent="0.3937in" fo:background-color="#FFFFFF"/>
    </style:style>
    <style:style style:name="P8428" style:parent-style-name="Normal" style:family="paragraph">
      <style:paragraph-properties fo:text-align="center" fo:background-color="#FFFFFF"/>
    </style:style>
    <style:style style:name="T8429" style:parent-style-name="DefaultParagraphFont" style:family="text">
      <style:text-properties fo:font-weight="bold" style:font-weight-asian="bold" style:font-weight-complex="bold" fo:color="#000000" style:font-size-complex="12pt"/>
    </style:style>
    <style:style style:name="T8430" style:parent-style-name="DefaultParagraphFont" style:family="text">
      <style:text-properties fo:font-weight="bold" style:font-weight-asian="bold" style:font-weight-complex="bold" fo:color="#000000" style:font-size-complex="12pt"/>
    </style:style>
    <style:style style:name="P8431" style:parent-style-name="Normal" style:family="paragraph">
      <style:paragraph-properties fo:text-align="center" fo:background-color="#FFFFFF"/>
    </style:style>
    <style:style style:name="T8432" style:parent-style-name="DefaultParagraphFont" style:family="text">
      <style:text-properties fo:font-weight="bold" style:font-weight-asian="bold" style:font-weight-complex="bold" fo:color="#000000" style:font-size-complex="12pt"/>
    </style:style>
    <style:style style:name="P8433" style:parent-style-name="Normal" style:family="paragraph">
      <style:paragraph-properties fo:text-indent="0.3937in" fo:background-color="#FFFFFF"/>
      <style:text-properties style:font-weight-complex="bold" fo:color="#000000" style:font-size-complex="12pt"/>
    </style:style>
    <style:style style:name="P8434" style:parent-style-name="Normal" style:family="paragraph">
      <style:paragraph-properties fo:text-indent="0.3937in" fo:background-color="#FFFFFF"/>
    </style:style>
    <style:style style:name="T8435" style:parent-style-name="DefaultParagraphFont" style:family="text">
      <style:text-properties style:font-weight-complex="bold" fo:color="#000000" style:font-size-complex="12pt"/>
    </style:style>
    <style:style style:name="T8436" style:parent-style-name="DefaultParagraphFont" style:family="text">
      <style:text-properties style:font-weight-complex="bold" fo:color="#000000" style:font-size-complex="12pt"/>
    </style:style>
    <style:style style:name="T8437" style:parent-style-name="DefaultParagraphFont" style:family="text">
      <style:text-properties style:font-weight-complex="bold" fo:color="#000000" style:font-size-complex="12pt"/>
    </style:style>
    <style:style style:name="P8438" style:parent-style-name="Normal" style:family="paragraph">
      <style:paragraph-properties fo:text-align="justify" fo:text-indent="0.3937in" fo:background-color="#FFFFFF"/>
    </style:style>
    <style:style style:name="T8439" style:parent-style-name="DefaultParagraphFont" style:family="text">
      <style:text-properties style:font-weight-complex="bold" fo:color="#000000" style:font-size-complex="12pt"/>
    </style:style>
    <style:style style:name="T8440" style:parent-style-name="DefaultParagraphFont" style:family="text">
      <style:text-properties style:font-weight-complex="bold" fo:color="#000000" style:font-size-complex="12pt"/>
    </style:style>
    <style:style style:name="P8441" style:parent-style-name="Normal" style:family="paragraph">
      <style:paragraph-properties fo:text-align="justify" fo:text-indent="0.3937in" fo:background-color="#FFFFFF"/>
    </style:style>
    <style:style style:name="T8442" style:parent-style-name="DefaultParagraphFont" style:family="text">
      <style:text-properties style:font-weight-complex="bold" fo:color="#000000" style:font-size-complex="12pt"/>
    </style:style>
    <style:style style:name="T8443" style:parent-style-name="DefaultParagraphFont" style:family="text">
      <style:text-properties style:font-weight-complex="bold" fo:color="#000000" style:font-size-complex="12pt"/>
    </style:style>
    <style:style style:name="T8444" style:parent-style-name="DefaultParagraphFont" style:family="text">
      <style:text-properties style:font-weight-complex="bold" fo:color="#000000" style:font-size-complex="12pt"/>
    </style:style>
    <style:style style:name="P8445" style:parent-style-name="Normal" style:family="paragraph">
      <style:paragraph-properties fo:text-align="justify" fo:text-indent="0.3937in" fo:background-color="#FFFFFF"/>
      <style:text-properties style:font-weight-complex="bold" fo:color="#000000" style:font-size-complex="12pt"/>
    </style:style>
    <style:style style:name="P8446" style:parent-style-name="Normal" style:family="paragraph">
      <style:paragraph-properties fo:break-before="page"/>
      <style:text-properties fo:font-weight="bold" style:font-weight-asian="bold" style:font-weight-complex="bold" fo:color="#000000" style:font-size-complex="12pt"/>
    </style:style>
    <style:style style:name="P8447" style:parent-style-name="Normal" style:family="paragraph">
      <style:paragraph-properties fo:text-align="center" fo:background-color="#FFFFFF"/>
    </style:style>
    <style:style style:name="T8448" style:parent-style-name="DefaultParagraphFont" style:family="text">
      <style:text-properties fo:font-weight="bold" style:font-weight-asian="bold" style:font-weight-complex="bold" fo:color="#000000" style:font-size-complex="12pt"/>
    </style:style>
    <style:style style:name="T8449" style:parent-style-name="DefaultParagraphFont" style:family="text">
      <style:text-properties fo:font-weight="bold" style:font-weight-asian="bold" style:font-weight-complex="bold" fo:color="#000000" style:font-size-complex="12pt"/>
    </style:style>
    <style:style style:name="P8450" style:parent-style-name="Normal" style:family="paragraph">
      <style:paragraph-properties fo:text-align="center" fo:background-color="#FFFFFF"/>
    </style:style>
    <style:style style:name="T8451" style:parent-style-name="DefaultParagraphFont" style:family="text">
      <style:text-properties fo:font-weight="bold" style:font-weight-asian="bold" style:font-weight-complex="bold" fo:color="#000000" style:font-size-complex="12pt"/>
    </style:style>
    <style:style style:name="P8452" style:parent-style-name="Normal" style:family="paragraph">
      <style:paragraph-properties fo:text-align="center" fo:background-color="#FFFFFF"/>
      <style:text-properties fo:font-weight="bold" style:font-weight-asian="bold" style:font-weight-complex="bold" fo:color="#000000" style:font-size-complex="12pt"/>
    </style:style>
    <style:style style:name="P8453" style:parent-style-name="Normal" style:family="paragraph">
      <style:paragraph-properties fo:text-align="justify" fo:text-indent="0.3937in" fo:background-color="#FFFFFF"/>
    </style:style>
    <style:style style:name="T8454" style:parent-style-name="DefaultParagraphFont" style:family="text">
      <style:text-properties style:font-weight-complex="bold" fo:color="#000000" style:font-size-complex="12pt"/>
    </style:style>
    <style:style style:name="T8455" style:parent-style-name="DefaultParagraphFont" style:family="text">
      <style:text-properties style:font-weight-complex="bold" fo:color="#000000" style:font-size-complex="12pt"/>
    </style:style>
    <style:style style:name="P8456" style:parent-style-name="Normal" style:family="paragraph">
      <style:paragraph-properties fo:text-align="justify" fo:text-indent="0.3937in" fo:background-color="#FFFFFF"/>
    </style:style>
    <style:style style:name="T8457" style:parent-style-name="DefaultParagraphFont" style:family="text">
      <style:text-properties style:font-weight-complex="bold" fo:color="#000000" style:font-size-complex="12pt"/>
    </style:style>
    <style:style style:name="T8458" style:parent-style-name="DefaultParagraphFont" style:family="text">
      <style:text-properties style:font-weight-complex="bold" fo:color="#000000" style:font-size-complex="12pt"/>
    </style:style>
    <style:style style:name="T8459" style:parent-style-name="DefaultParagraphFont" style:family="text">
      <style:text-properties style:font-weight-complex="bold" fo:color="#000000" style:font-size-complex="12pt"/>
    </style:style>
    <style:style style:name="P8460" style:parent-style-name="Normal" style:family="paragraph">
      <style:paragraph-properties fo:text-align="justify" fo:text-indent="0.3937in" fo:background-color="#FFFFFF"/>
    </style:style>
    <style:style style:name="T8461" style:parent-style-name="DefaultParagraphFont" style:family="text">
      <style:text-properties style:font-weight-complex="bold" fo:color="#000000" style:font-size-complex="12pt"/>
    </style:style>
    <style:style style:name="T8462" style:parent-style-name="DefaultParagraphFont" style:family="text">
      <style:text-properties style:font-weight-complex="bold" fo:color="#000000" style:font-size-complex="12pt"/>
    </style:style>
    <style:style style:name="P8463" style:parent-style-name="Normal" style:family="paragraph">
      <style:paragraph-properties fo:text-align="justify" fo:text-indent="0.3937in" fo:background-color="#FFFFFF"/>
    </style:style>
    <style:style style:name="T8464" style:parent-style-name="DefaultParagraphFont" style:family="text">
      <style:text-properties style:font-weight-complex="bold" fo:color="#000000" style:font-size-complex="12pt"/>
    </style:style>
    <style:style style:name="T8465" style:parent-style-name="DefaultParagraphFont" style:family="text">
      <style:text-properties style:font-weight-complex="bold" fo:color="#000000" style:font-size-complex="12pt"/>
    </style:style>
    <style:style style:name="T8466" style:parent-style-name="DefaultParagraphFont" style:family="text">
      <style:text-properties style:font-weight-complex="bold" fo:color="#000000" style:font-size-complex="12pt"/>
    </style:style>
    <style:style style:name="P8467" style:parent-style-name="Normal" style:family="paragraph">
      <style:paragraph-properties fo:text-align="justify" fo:text-indent="0.3937in" fo:background-color="#FFFFFF"/>
    </style:style>
    <style:style style:name="T8468" style:parent-style-name="DefaultParagraphFont" style:family="text">
      <style:text-properties style:font-weight-complex="bold" fo:color="#000000" style:font-size-complex="12pt"/>
    </style:style>
    <style:style style:name="T8469" style:parent-style-name="DefaultParagraphFont" style:family="text">
      <style:text-properties style:font-weight-complex="bold" fo:color="#000000" style:font-size-complex="12pt"/>
    </style:style>
    <style:style style:name="T8470" style:parent-style-name="DefaultParagraphFont" style:family="text">
      <style:text-properties style:font-weight-complex="bold" fo:color="#000000" style:font-size-complex="12pt"/>
    </style:style>
    <style:style style:name="P8471" style:parent-style-name="Normal" style:family="paragraph">
      <style:paragraph-properties fo:text-align="justify" fo:text-indent="0.3937in" fo:background-color="#FFFFFF"/>
    </style:style>
    <style:style style:name="T8472" style:parent-style-name="DefaultParagraphFont" style:family="text">
      <style:text-properties style:font-weight-complex="bold" fo:color="#000000" style:font-size-complex="12pt"/>
    </style:style>
    <style:style style:name="T8473" style:parent-style-name="DefaultParagraphFont" style:family="text">
      <style:text-properties style:font-weight-complex="bold" fo:color="#000000" style:font-size-complex="12pt"/>
    </style:style>
    <style:style style:name="T8474" style:parent-style-name="DefaultParagraphFont" style:family="text">
      <style:text-properties style:font-weight-complex="bold" fo:color="#000000" style:font-size-complex="12pt"/>
    </style:style>
    <style:style style:name="P8475" style:parent-style-name="Normal" style:family="paragraph">
      <style:paragraph-properties fo:text-align="justify" fo:text-indent="0.3937in" fo:background-color="#FFFFFF"/>
    </style:style>
    <style:style style:name="T8476" style:parent-style-name="DefaultParagraphFont" style:family="text">
      <style:text-properties style:font-weight-complex="bold" fo:color="#000000" style:font-size-complex="12pt"/>
    </style:style>
    <style:style style:name="T8477" style:parent-style-name="DefaultParagraphFont" style:family="text">
      <style:text-properties style:font-weight-complex="bold" fo:color="#000000" style:font-size-complex="12pt"/>
    </style:style>
    <style:style style:name="P8478" style:parent-style-name="Normal" style:family="paragraph">
      <style:paragraph-properties fo:text-align="justify" fo:text-indent="0.3937in" fo:background-color="#FFFFFF"/>
    </style:style>
    <style:style style:name="T8479" style:parent-style-name="DefaultParagraphFont" style:family="text">
      <style:text-properties style:font-weight-complex="bold" fo:color="#000000" style:font-size-complex="12pt"/>
    </style:style>
    <style:style style:name="T8480" style:parent-style-name="DefaultParagraphFont" style:family="text">
      <style:text-properties style:font-weight-complex="bold" fo:color="#000000" style:font-size-complex="12pt"/>
    </style:style>
    <style:style style:name="T8481" style:parent-style-name="DefaultParagraphFont" style:family="text">
      <style:text-properties style:font-weight-complex="bold" fo:color="#000000" style:font-size-complex="12pt"/>
    </style:style>
    <style:style style:name="P8482" style:parent-style-name="Normal" style:family="paragraph">
      <style:paragraph-properties fo:text-align="justify" fo:text-indent="0.3937in" fo:background-color="#FFFFFF"/>
    </style:style>
    <style:style style:name="T8483" style:parent-style-name="DefaultParagraphFont" style:family="text">
      <style:text-properties style:font-weight-complex="bold" fo:color="#000000" style:font-size-complex="12pt"/>
    </style:style>
    <style:style style:name="T8484" style:parent-style-name="DefaultParagraphFont" style:family="text">
      <style:text-properties style:font-weight-complex="bold" fo:color="#000000" style:font-size-complex="12pt"/>
    </style:style>
    <style:style style:name="P8485" style:parent-style-name="Normal" style:family="paragraph">
      <style:paragraph-properties fo:text-align="justify" fo:text-indent="0.3937in" fo:background-color="#FFFFFF"/>
    </style:style>
    <style:style style:name="T8486" style:parent-style-name="DefaultParagraphFont" style:family="text">
      <style:text-properties style:font-weight-complex="bold" fo:color="#000000" style:font-size-complex="12pt"/>
    </style:style>
    <style:style style:name="T8487" style:parent-style-name="DefaultParagraphFont" style:family="text">
      <style:text-properties style:font-weight-complex="bold" fo:color="#000000" style:font-size-complex="12pt"/>
    </style:style>
    <style:style style:name="P8488" style:parent-style-name="Normal" style:family="paragraph">
      <style:paragraph-properties fo:text-align="justify" fo:text-indent="0.3937in" fo:background-color="#FFFFFF"/>
    </style:style>
    <style:style style:name="T8489" style:parent-style-name="DefaultParagraphFont" style:family="text">
      <style:text-properties style:font-weight-complex="bold" fo:color="#000000" style:font-size-complex="12pt"/>
    </style:style>
    <style:style style:name="T8490" style:parent-style-name="DefaultParagraphFont" style:family="text">
      <style:text-properties style:font-weight-complex="bold" fo:color="#000000" style:font-size-complex="12pt"/>
    </style:style>
    <style:style style:name="P8491" style:parent-style-name="Normal" style:family="paragraph">
      <style:paragraph-properties fo:text-align="justify" fo:text-indent="0.3937in" fo:background-color="#FFFFFF"/>
    </style:style>
    <style:style style:name="T8492" style:parent-style-name="DefaultParagraphFont" style:family="text">
      <style:text-properties style:font-weight-complex="bold" fo:color="#000000" style:font-size-complex="12pt"/>
    </style:style>
    <style:style style:name="T8493" style:parent-style-name="DefaultParagraphFont" style:family="text">
      <style:text-properties style:font-weight-complex="bold" fo:color="#000000" style:font-size-complex="12pt"/>
    </style:style>
    <style:style style:name="T8494" style:parent-style-name="DefaultParagraphFont" style:family="text">
      <style:text-properties style:font-weight-complex="bold" fo:color="#000000" style:font-size-complex="12pt"/>
    </style:style>
    <style:style style:name="P8495" style:parent-style-name="Normal" style:family="paragraph">
      <style:paragraph-properties fo:text-align="justify" fo:text-indent="0.3937in" fo:background-color="#FFFFFF"/>
    </style:style>
    <style:style style:name="T8496" style:parent-style-name="DefaultParagraphFont" style:family="text">
      <style:text-properties style:font-weight-complex="bold" fo:color="#000000" style:font-size-complex="12pt"/>
    </style:style>
    <style:style style:name="T8497" style:parent-style-name="DefaultParagraphFont" style:family="text">
      <style:text-properties style:font-weight-complex="bold" fo:color="#000000" style:font-size-complex="12pt"/>
    </style:style>
    <style:style style:name="P8498" style:parent-style-name="Normal" style:family="paragraph">
      <style:paragraph-properties fo:text-align="justify" fo:text-indent="0.3937in" fo:background-color="#FFFFFF"/>
    </style:style>
    <style:style style:name="T8499" style:parent-style-name="DefaultParagraphFont" style:family="text">
      <style:text-properties style:font-weight-complex="bold" fo:color="#000000" style:font-size-complex="12pt"/>
    </style:style>
    <style:style style:name="T8500" style:parent-style-name="DefaultParagraphFont" style:family="text">
      <style:text-properties style:font-weight-complex="bold" fo:color="#000000" style:font-size-complex="12pt"/>
    </style:style>
    <style:style style:name="P8501" style:parent-style-name="Normal" style:family="paragraph">
      <style:paragraph-properties fo:text-align="justify" fo:text-indent="0.3937in" fo:background-color="#FFFFFF"/>
    </style:style>
    <style:style style:name="T8502" style:parent-style-name="DefaultParagraphFont" style:family="text">
      <style:text-properties style:font-weight-complex="bold" fo:color="#000000" style:font-size-complex="12pt"/>
    </style:style>
    <style:style style:name="T8503" style:parent-style-name="DefaultParagraphFont" style:family="text">
      <style:text-properties style:font-weight-complex="bold" fo:color="#000000" style:font-size-complex="12pt"/>
    </style:style>
    <style:style style:name="T8504" style:parent-style-name="DefaultParagraphFont" style:family="text">
      <style:text-properties style:font-weight-complex="bold" fo:color="#000000" style:font-size-complex="12pt"/>
    </style:style>
    <style:style style:name="P8505" style:parent-style-name="Normal" style:family="paragraph">
      <style:paragraph-properties fo:text-align="justify" fo:text-indent="0.3937in" fo:background-color="#FFFFFF"/>
    </style:style>
    <style:style style:name="T8506" style:parent-style-name="DefaultParagraphFont" style:family="text">
      <style:text-properties style:font-weight-complex="bold" fo:color="#000000" style:font-size-complex="12pt"/>
    </style:style>
    <style:style style:name="T8507" style:parent-style-name="DefaultParagraphFont" style:family="text">
      <style:text-properties style:font-weight-complex="bold" fo:color="#000000" style:font-size-complex="12pt"/>
    </style:style>
    <style:style style:name="P8508" style:parent-style-name="Normal" style:family="paragraph">
      <style:paragraph-properties fo:text-align="justify" fo:text-indent="0.3937in" fo:background-color="#FFFFFF"/>
    </style:style>
    <style:style style:name="T8509" style:parent-style-name="DefaultParagraphFont" style:family="text">
      <style:text-properties style:font-weight-complex="bold" fo:color="#000000" style:font-size-complex="12pt"/>
    </style:style>
    <style:style style:name="T8510" style:parent-style-name="DefaultParagraphFont" style:family="text">
      <style:text-properties style:font-weight-complex="bold" fo:color="#000000" style:font-size-complex="12pt"/>
    </style:style>
    <style:style style:name="P8511" style:parent-style-name="Normal" style:family="paragraph">
      <style:paragraph-properties fo:text-align="justify" fo:text-indent="0.3937in" fo:background-color="#FFFFFF"/>
    </style:style>
    <style:style style:name="T8512" style:parent-style-name="DefaultParagraphFont" style:family="text">
      <style:text-properties style:font-weight-complex="bold" fo:color="#000000" style:font-size-complex="12pt"/>
    </style:style>
    <style:style style:name="T8513" style:parent-style-name="DefaultParagraphFont" style:family="text">
      <style:text-properties style:font-weight-complex="bold" fo:color="#000000" style:font-size-complex="12pt"/>
    </style:style>
    <style:style style:name="P8514" style:parent-style-name="Normal" style:family="paragraph">
      <style:paragraph-properties fo:text-align="justify" fo:text-indent="0.3937in" fo:background-color="#FFFFFF"/>
    </style:style>
    <style:style style:name="T8515" style:parent-style-name="DefaultParagraphFont" style:family="text">
      <style:text-properties style:font-weight-complex="bold" fo:color="#000000" style:font-size-complex="12pt"/>
    </style:style>
    <style:style style:name="T8516" style:parent-style-name="DefaultParagraphFont" style:family="text">
      <style:text-properties style:font-weight-complex="bold" fo:color="#000000" style:font-size-complex="12pt"/>
    </style:style>
    <style:style style:name="P8517" style:parent-style-name="Normal" style:family="paragraph">
      <style:paragraph-properties fo:text-align="justify" fo:text-indent="0.3937in" fo:background-color="#FFFFFF"/>
    </style:style>
    <style:style style:name="T8518" style:parent-style-name="DefaultParagraphFont" style:family="text">
      <style:text-properties style:font-weight-complex="bold" fo:color="#000000" style:font-size-complex="12pt"/>
    </style:style>
    <style:style style:name="T8519" style:parent-style-name="DefaultParagraphFont" style:family="text">
      <style:text-properties style:font-weight-complex="bold" fo:color="#000000" style:font-size-complex="12pt"/>
    </style:style>
    <style:style style:name="P8520" style:parent-style-name="Normal" style:family="paragraph">
      <style:paragraph-properties fo:text-align="justify" fo:text-indent="0.3937in" fo:background-color="#FFFFFF"/>
    </style:style>
    <style:style style:name="T8521" style:parent-style-name="DefaultParagraphFont" style:family="text">
      <style:text-properties style:font-weight-complex="bold" fo:color="#000000" style:font-size-complex="12pt"/>
    </style:style>
    <style:style style:name="T8522" style:parent-style-name="DefaultParagraphFont" style:family="text">
      <style:text-properties style:font-weight-complex="bold" fo:color="#000000" style:font-size-complex="12pt"/>
    </style:style>
    <style:style style:name="P8523" style:parent-style-name="Normal" style:family="paragraph">
      <style:paragraph-properties fo:text-align="justify" fo:text-indent="0.3937in" fo:background-color="#FFFFFF"/>
    </style:style>
    <style:style style:name="T8524" style:parent-style-name="DefaultParagraphFont" style:family="text">
      <style:text-properties style:font-weight-complex="bold" fo:color="#000000" style:font-size-complex="12pt"/>
    </style:style>
    <style:style style:name="T8525" style:parent-style-name="DefaultParagraphFont" style:family="text">
      <style:text-properties style:font-weight-complex="bold" fo:color="#000000" style:font-size-complex="12pt"/>
    </style:style>
    <style:style style:name="P8526" style:parent-style-name="Normal" style:family="paragraph">
      <style:paragraph-properties fo:text-align="justify" fo:text-indent="0.3937in" fo:background-color="#FFFFFF"/>
    </style:style>
    <style:style style:name="T8527" style:parent-style-name="DefaultParagraphFont" style:family="text">
      <style:text-properties style:font-weight-complex="bold" fo:color="#000000" style:font-size-complex="12pt"/>
    </style:style>
    <style:style style:name="T8528" style:parent-style-name="DefaultParagraphFont" style:family="text">
      <style:text-properties style:font-weight-complex="bold" fo:color="#000000" style:font-size-complex="12pt"/>
    </style:style>
    <style:style style:name="T8529" style:parent-style-name="DefaultParagraphFont" style:family="text">
      <style:text-properties style:font-weight-complex="bold" fo:color="#000000" style:font-size-complex="12pt"/>
    </style:style>
    <style:style style:name="P8530" style:parent-style-name="Normal" style:family="paragraph">
      <style:paragraph-properties fo:text-align="justify" fo:text-indent="0.3937in" fo:background-color="#FFFFFF"/>
    </style:style>
    <style:style style:name="T8531" style:parent-style-name="DefaultParagraphFont" style:family="text">
      <style:text-properties style:font-weight-complex="bold" fo:color="#000000" style:font-size-complex="12pt"/>
    </style:style>
    <style:style style:name="T8532" style:parent-style-name="DefaultParagraphFont" style:family="text">
      <style:text-properties style:font-weight-complex="bold" fo:color="#000000" style:font-size-complex="12pt"/>
    </style:style>
    <style:style style:name="T8533" style:parent-style-name="DefaultParagraphFont" style:family="text">
      <style:text-properties style:font-weight-complex="bold" fo:color="#000000" style:font-size-complex="12pt"/>
    </style:style>
    <style:style style:name="P8534" style:parent-style-name="Normal" style:family="paragraph">
      <style:paragraph-properties fo:text-align="justify" fo:text-indent="0.3937in" fo:background-color="#FFFFFF"/>
    </style:style>
    <style:style style:name="T8535" style:parent-style-name="DefaultParagraphFont" style:family="text">
      <style:text-properties style:font-weight-complex="bold" fo:color="#000000" style:font-size-complex="12pt"/>
    </style:style>
    <style:style style:name="T8536" style:parent-style-name="DefaultParagraphFont" style:family="text">
      <style:text-properties style:font-weight-complex="bold" fo:color="#000000" style:font-size-complex="12pt"/>
    </style:style>
    <style:style style:name="T8537" style:parent-style-name="DefaultParagraphFont" style:family="text">
      <style:text-properties style:font-weight-complex="bold" fo:color="#000000" style:font-size-complex="12pt"/>
    </style:style>
    <style:style style:name="P8538" style:parent-style-name="Normal" style:family="paragraph">
      <style:paragraph-properties fo:text-align="justify" fo:text-indent="0.3937in" fo:background-color="#FFFFFF"/>
    </style:style>
    <style:style style:name="T8539" style:parent-style-name="DefaultParagraphFont" style:family="text">
      <style:text-properties style:font-weight-complex="bold" fo:color="#000000" style:font-size-complex="12pt"/>
    </style:style>
    <style:style style:name="T8540" style:parent-style-name="DefaultParagraphFont" style:family="text">
      <style:text-properties style:font-weight-complex="bold" fo:color="#000000" style:font-size-complex="12pt"/>
    </style:style>
    <style:style style:name="P8541" style:parent-style-name="Normal" style:family="paragraph">
      <style:paragraph-properties fo:text-align="justify" fo:text-indent="0.3937in" fo:background-color="#FFFFFF"/>
    </style:style>
    <style:style style:name="T8542" style:parent-style-name="DefaultParagraphFont" style:family="text">
      <style:text-properties style:font-weight-complex="bold" fo:color="#000000" style:font-size-complex="12pt"/>
    </style:style>
    <style:style style:name="T8543" style:parent-style-name="DefaultParagraphFont" style:family="text">
      <style:text-properties style:font-weight-complex="bold" fo:color="#000000" style:font-size-complex="12pt"/>
    </style:style>
    <style:style style:name="T8544" style:parent-style-name="DefaultParagraphFont" style:family="text">
      <style:text-properties style:font-weight-complex="bold" fo:color="#000000" style:font-size-complex="12pt"/>
    </style:style>
    <style:style style:name="P8545" style:parent-style-name="Normal" style:family="paragraph">
      <style:paragraph-properties fo:text-align="justify" fo:text-indent="0.3937in" fo:background-color="#FFFFFF"/>
    </style:style>
    <style:style style:name="T8546" style:parent-style-name="DefaultParagraphFont" style:family="text">
      <style:text-properties style:font-weight-complex="bold" fo:color="#000000" style:font-size-complex="12pt"/>
    </style:style>
    <style:style style:name="T8547" style:parent-style-name="DefaultParagraphFont" style:family="text">
      <style:text-properties style:font-weight-complex="bold" fo:color="#000000" style:font-size-complex="12pt"/>
    </style:style>
    <style:style style:name="P8548" style:parent-style-name="Normal" style:family="paragraph">
      <style:paragraph-properties fo:text-align="justify" fo:text-indent="0.3937in" fo:background-color="#FFFFFF"/>
    </style:style>
    <style:style style:name="T8549" style:parent-style-name="DefaultParagraphFont" style:family="text">
      <style:text-properties style:font-weight-complex="bold" fo:color="#000000" style:font-size-complex="12pt"/>
    </style:style>
    <style:style style:name="T8550" style:parent-style-name="DefaultParagraphFont" style:family="text">
      <style:text-properties style:font-weight-complex="bold" fo:color="#000000" style:font-size-complex="12pt"/>
    </style:style>
    <style:style style:name="T8551" style:parent-style-name="DefaultParagraphFont" style:family="text">
      <style:text-properties style:font-weight-complex="bold" fo:color="#000000" style:font-size-complex="12pt"/>
    </style:style>
    <style:style style:name="P8552" style:parent-style-name="Normal" style:family="paragraph">
      <style:paragraph-properties fo:text-align="justify" fo:text-indent="0.3937in" fo:background-color="#FFFFFF"/>
    </style:style>
    <style:style style:name="T8553" style:parent-style-name="DefaultParagraphFont" style:family="text">
      <style:text-properties style:font-weight-complex="bold" fo:color="#000000" style:font-size-complex="12pt"/>
    </style:style>
    <style:style style:name="T8554" style:parent-style-name="DefaultParagraphFont" style:family="text">
      <style:text-properties style:font-weight-complex="bold" fo:color="#000000" style:font-size-complex="12pt"/>
    </style:style>
    <style:style style:name="P8555" style:parent-style-name="Normal" style:family="paragraph">
      <style:paragraph-properties fo:text-align="justify" fo:text-indent="0.3937in" fo:background-color="#FFFFFF"/>
    </style:style>
    <style:style style:name="T8556" style:parent-style-name="DefaultParagraphFont" style:family="text">
      <style:text-properties style:font-weight-complex="bold" fo:color="#000000" style:font-size-complex="12pt"/>
    </style:style>
    <style:style style:name="T8557" style:parent-style-name="DefaultParagraphFont" style:family="text">
      <style:text-properties style:font-weight-complex="bold" fo:color="#000000" style:font-size-complex="12pt"/>
    </style:style>
    <style:style style:name="T8558" style:parent-style-name="DefaultParagraphFont" style:family="text">
      <style:text-properties style:font-weight-complex="bold" fo:color="#000000" style:font-size-complex="12pt"/>
    </style:style>
    <style:style style:name="P8559" style:parent-style-name="Normal" style:family="paragraph">
      <style:paragraph-properties fo:text-align="justify" fo:text-indent="0.3937in" fo:background-color="#FFFFFF"/>
    </style:style>
    <style:style style:name="T8560" style:parent-style-name="DefaultParagraphFont" style:family="text">
      <style:text-properties style:font-weight-complex="bold" fo:color="#000000" style:font-size-complex="12pt"/>
    </style:style>
    <style:style style:name="T8561" style:parent-style-name="DefaultParagraphFont" style:family="text">
      <style:text-properties style:font-weight-complex="bold" fo:color="#000000" style:font-size-complex="12pt"/>
    </style:style>
    <style:style style:name="P8562" style:parent-style-name="Normal" style:family="paragraph">
      <style:paragraph-properties fo:text-align="justify" fo:text-indent="0.3937in" fo:background-color="#FFFFFF"/>
    </style:style>
    <style:style style:name="T8563" style:parent-style-name="DefaultParagraphFont" style:family="text">
      <style:text-properties style:font-weight-complex="bold" fo:color="#000000" style:font-size-complex="12pt"/>
    </style:style>
    <style:style style:name="T8564" style:parent-style-name="DefaultParagraphFont" style:family="text">
      <style:text-properties style:font-weight-complex="bold" fo:color="#000000" style:font-size-complex="12pt"/>
    </style:style>
    <style:style style:name="P8565" style:parent-style-name="Normal" style:family="paragraph">
      <style:paragraph-properties fo:text-align="justify" fo:text-indent="0.3937in" fo:background-color="#FFFFFF"/>
    </style:style>
    <style:style style:name="P8566" style:parent-style-name="Normal" style:family="paragraph">
      <style:paragraph-properties fo:text-align="center" fo:background-color="#FFFFFF"/>
    </style:style>
    <style:style style:name="T8567" style:parent-style-name="DefaultParagraphFont" style:family="text">
      <style:text-properties fo:font-weight="bold" style:font-weight-asian="bold" style:font-weight-complex="bold" fo:color="#000000" style:font-size-complex="12pt"/>
    </style:style>
    <style:style style:name="T8568" style:parent-style-name="DefaultParagraphFont" style:family="text">
      <style:text-properties fo:font-weight="bold" style:font-weight-asian="bold" style:font-weight-complex="bold" fo:color="#000000" style:font-size-complex="12pt"/>
    </style:style>
    <style:style style:name="P8569" style:parent-style-name="Normal" style:family="paragraph">
      <style:paragraph-properties fo:text-align="center" fo:background-color="#FFFFFF"/>
    </style:style>
    <style:style style:name="T8570" style:parent-style-name="DefaultParagraphFont" style:family="text">
      <style:text-properties fo:font-weight="bold" style:font-weight-asian="bold" style:font-weight-complex="bold" fo:color="#000000" style:font-size-complex="12pt"/>
    </style:style>
    <style:style style:name="T8571" style:parent-style-name="DefaultParagraphFont" style:family="text">
      <style:text-properties fo:font-weight="bold" style:font-weight-asian="bold" style:font-weight-complex="bold" fo:color="#000000" style:font-size-complex="12pt"/>
    </style:style>
    <style:style style:name="P8572" style:parent-style-name="Normal" style:family="paragraph">
      <style:paragraph-properties fo:text-align="center" fo:text-indent="0.3937in" fo:background-color="#FFFFFF"/>
      <style:text-properties style:font-weight-complex="bold" fo:color="#000000" style:font-size-complex="12pt"/>
    </style:style>
    <style:style style:name="P8573" style:parent-style-name="Normal" style:family="paragraph">
      <style:paragraph-properties fo:text-align="justify" fo:text-indent="0.3937in" fo:background-color="#FFFFFF"/>
    </style:style>
    <style:style style:name="T8574" style:parent-style-name="DefaultParagraphFont" style:family="text">
      <style:text-properties style:font-weight-complex="bold" fo:color="#000000" style:font-size-complex="12pt"/>
    </style:style>
    <style:style style:name="T8575" style:parent-style-name="DefaultParagraphFont" style:family="text">
      <style:text-properties style:font-weight-complex="bold" fo:color="#000000" style:font-size-complex="12pt"/>
    </style:style>
    <style:style style:name="P8576" style:parent-style-name="Normal" style:family="paragraph">
      <style:paragraph-properties fo:text-align="justify" fo:background-color="#FFFFFF"/>
    </style:style>
    <style:style style:name="T8577" style:parent-style-name="DefaultParagraphFont" style:family="text">
      <style:text-properties style:font-weight-complex="bold" fo:color="#000000" style:font-size-complex="12pt"/>
    </style:style>
    <style:style style:name="T8578" style:parent-style-name="DefaultParagraphFont" style:family="text">
      <style:text-properties style:font-weight-complex="bold" fo:color="#000000" style:font-size-complex="12pt"/>
    </style:style>
    <style:style style:name="P8579" style:parent-style-name="Normal" style:family="paragraph">
      <style:paragraph-properties fo:text-align="center" fo:background-color="#FFFFFF"/>
    </style:style>
    <style:style style:name="T8580" style:parent-style-name="DefaultParagraphFont" style:family="text">
      <style:text-properties style:font-weight-complex="bold" fo:color="#000000" style:font-size-complex="12pt"/>
    </style:style>
    <style:style style:name="P8581" style:parent-style-name="Normal" style:family="paragraph">
      <style:paragraph-properties fo:text-align="justify" fo:margin-left="3.7409in" fo:background-color="#FFFFFF">
        <style:tab-stops/>
      </style:paragraph-properties>
    </style:style>
    <style:style style:name="P8582" style:parent-style-name="Normal" style:family="paragraph">
      <style:paragraph-properties fo:break-before="page"/>
    </style:style>
    <style:style style:name="P8583"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584" style:parent-style-name="Normal" style:family="paragraph">
      <style:paragraph-properties fo:text-align="justify" fo:margin-left="3.7409in" fo:background-color="#FFFFFF">
        <style:tab-stops/>
      </style:paragraph-properties>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P8587"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588" style:parent-style-name="Normal" style:family="paragraph">
      <style:paragraph-properties fo:text-align="center" fo:background-color="#FFFFFF"/>
    </style:style>
    <style:style style:name="T8589" style:parent-style-name="DefaultParagraphFont" style:family="text">
      <style:text-properties fo:font-weight="bold" style:font-weight-asian="bold" style:font-weight-complex="bold" fo:color="#000000" style:font-size-complex="12pt"/>
    </style:style>
    <style:style style:name="P8590" style:parent-style-name="Normal" style:family="paragraph">
      <style:paragraph-properties fo:text-align="center" fo:background-color="#FFFFFF"/>
      <style:text-properties fo:font-weight="bold" style:font-weight-asian="bold" style:font-weight-complex="bold" fo:color="#000000" style:font-size-complex="12pt"/>
    </style:style>
    <style:style style:name="P8591" style:parent-style-name="Normal" style:family="paragraph">
      <style:paragraph-properties fo:text-align="center" fo:background-color="#FFFFFF"/>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center" fo:background-color="#FFFFFF"/>
    </style:style>
    <style:style style:name="T8595" style:parent-style-name="DefaultParagraphFont" style:family="text">
      <style:text-properties fo:font-weight="bold" style:font-weight-asian="bold" style:font-weight-complex="bold" fo:color="#000000" style:font-size-complex="12pt"/>
    </style:style>
    <style:style style:name="P8596" style:parent-style-name="Normal" style:family="paragraph">
      <style:paragraph-properties fo:text-align="justify" fo:background-color="#FFFFFF"/>
      <style:text-properties style:font-weight-complex="bold" fo:color="#000000" style:font-size-complex="12pt"/>
    </style:style>
    <style:style style:name="P8597" style:parent-style-name="Normal" style:family="paragraph">
      <style:paragraph-properties fo:text-align="justify" fo:text-indent="0.3937in" fo:background-color="#FFFFFF"/>
    </style:style>
    <style:style style:name="T8598" style:parent-style-name="DefaultParagraphFont" style:family="text">
      <style:text-properties style:font-weight-complex="bold" fo:color="#000000" style:font-size-complex="12pt"/>
    </style:style>
    <style:style style:name="T8599" style:parent-style-name="DefaultParagraphFont" style:family="text">
      <style:text-properties style:font-weight-complex="bold" fo:color="#000000" style:font-size-complex="12pt"/>
    </style:style>
    <style:style style:name="T8600" style:parent-style-name="DefaultParagraphFont" style:family="text">
      <style:text-properties style:font-weight-complex="bold" fo:color="#000000" style:font-size-complex="12pt"/>
    </style:style>
    <style:style style:name="P8601" style:parent-style-name="Normal" style:family="paragraph">
      <style:paragraph-properties fo:text-align="justify" fo:text-indent="0.3937in" fo:background-color="#FFFFFF"/>
    </style:style>
    <style:style style:name="T8602" style:parent-style-name="DefaultParagraphFont" style:family="text">
      <style:text-properties style:font-weight-complex="bold" fo:color="#000000" style:font-size-complex="12pt"/>
    </style:style>
    <style:style style:name="T8603" style:parent-style-name="DefaultParagraphFont" style:family="text">
      <style:text-properties style:font-weight-complex="bold" fo:color="#000000" style:font-size-complex="12pt"/>
    </style:style>
    <style:style style:name="T8604" style:parent-style-name="DefaultParagraphFont" style:family="text">
      <style:text-properties style:font-weight-complex="bold" fo:color="#000000" style:font-size-complex="12pt"/>
    </style:style>
    <style:style style:name="P8605" style:parent-style-name="Normal" style:family="paragraph">
      <style:paragraph-properties fo:text-align="justify" fo:text-indent="0.3937in" fo:background-color="#FFFFFF"/>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style:font-weight-complex="bold" fo:color="#000000" style:font-size-complex="12pt"/>
    </style:style>
    <style:style style:name="T8608" style:parent-style-name="DefaultParagraphFont" style:family="text">
      <style:text-properties fo:font-weight="bold" style:font-weight-asian="bold" style:font-weight-complex="bold" fo:color="#000000" style:font-size-complex="12pt"/>
    </style:style>
    <style:style style:name="T8609" style:parent-style-name="DefaultParagraphFont" style:family="text">
      <style:text-properties style:font-weight-complex="bold" fo:color="#000000" style:font-size-complex="12pt"/>
    </style:style>
    <style:style style:name="P8610" style:parent-style-name="Normal" style:family="paragraph">
      <style:paragraph-properties fo:text-align="justify" fo:text-indent="0.3937in" fo:background-color="#FFFFFF"/>
    </style:style>
    <style:style style:name="T8611" style:parent-style-name="DefaultParagraphFont" style:family="text">
      <style:text-properties style:font-weight-complex="bold"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font-weight="bold" style:font-weight-asian="bold" style:font-weight-complex="bold" fo:color="#000000" style:font-size-complex="12pt"/>
    </style:style>
    <style:style style:name="T8614" style:parent-style-name="DefaultParagraphFont" style:family="text">
      <style:text-properties style:font-weight-complex="bold" fo:color="#000000" style:font-size-complex="12pt"/>
    </style:style>
    <style:style style:name="P8615" style:parent-style-name="Normal" style:family="paragraph">
      <style:paragraph-properties fo:text-align="justify" fo:text-indent="0.3937in" fo:background-color="#FFFFFF"/>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style:font-weight-complex="bold" fo:color="#000000" style:font-size-complex="12pt"/>
    </style:style>
    <style:style style:name="T8618" style:parent-style-name="DefaultParagraphFont" style:family="text">
      <style:text-properties fo:font-weight="bold" style:font-weight-asian="bold" style:font-weight-complex="bold" fo:color="#000000" style:font-size-complex="12pt"/>
    </style:style>
    <style:style style:name="T8619" style:parent-style-name="DefaultParagraphFont" style:family="text">
      <style:text-properties style:font-weight-complex="bold" fo:color="#000000" style:font-size-complex="12pt"/>
    </style:style>
    <style:style style:name="T8620" style:parent-style-name="DefaultParagraphFont" style:family="text">
      <style:text-properties style:font-weight-complex="bold" fo:color="#000000" style:font-size-complex="12pt"/>
    </style:style>
    <style:style style:name="P8621" style:parent-style-name="Normal" style:family="paragraph">
      <style:paragraph-properties fo:text-align="justify" fo:text-indent="0.3937in" fo:background-color="#FFFFFF"/>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style:font-weight-complex="bold" fo:color="#000000" style:font-size-complex="12pt"/>
    </style:style>
    <style:style style:name="T8624" style:parent-style-name="DefaultParagraphFont" style:family="text">
      <style:text-properties fo:font-weight="bold" style:font-weight-asian="bold" style:font-weight-complex="bold" fo:color="#000000" style:font-size-complex="12pt"/>
    </style:style>
    <style:style style:name="T8625" style:parent-style-name="DefaultParagraphFont" style:family="text">
      <style:text-properties style:font-weight-complex="bold" fo:color="#000000" style:font-size-complex="12pt"/>
    </style:style>
    <style:style style:name="P8626" style:parent-style-name="Normal" style:family="paragraph">
      <style:paragraph-properties fo:text-align="justify" fo:text-indent="0.3937in" fo:background-color="#FFFFFF"/>
    </style:style>
    <style:style style:name="T8627" style:parent-style-name="DefaultParagraphFont" style:family="text">
      <style:text-properties style:font-weight-complex="bold" fo:color="#000000" style:font-size-complex="12pt"/>
    </style:style>
    <style:style style:name="T8628" style:parent-style-name="DefaultParagraphFont" style:family="text">
      <style:text-properties style:font-weight-complex="bold" fo:color="#000000" style:font-size-complex="12pt"/>
    </style:style>
    <style:style style:name="T8629" style:parent-style-name="DefaultParagraphFont" style:family="text">
      <style:text-properties fo:font-weight="bold" style:font-weight-asian="bold" style:font-weight-complex="bold"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style:font-weight-complex="bold" fo:color="#000000" style:font-size-complex="12pt"/>
    </style:style>
    <style:style style:name="P8632" style:parent-style-name="Normal" style:family="paragraph">
      <style:paragraph-properties fo:text-align="justify" fo:text-indent="0.3937in" fo:background-color="#FFFFFF"/>
    </style:style>
    <style:style style:name="T8633" style:parent-style-name="DefaultParagraphFont" style:family="text">
      <style:text-properties style:font-weight-complex="bold" fo:color="#000000" style:font-size-complex="12pt"/>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font-weight="bold" style:font-weight-asian="bold" style:font-weight-complex="bold" fo:color="#000000" style:font-size-complex="12pt"/>
    </style:style>
    <style:style style:name="T8636" style:parent-style-name="DefaultParagraphFont" style:family="text">
      <style:text-properties style:font-weight-complex="bold" fo:color="#000000" style:font-size-complex="12pt"/>
    </style:style>
    <style:style style:name="P8637" style:parent-style-name="Normal" style:family="paragraph">
      <style:paragraph-properties fo:text-align="justify" fo:text-indent="0.3937in" fo:background-color="#FFFFFF"/>
    </style:style>
    <style:style style:name="T8638" style:parent-style-name="DefaultParagraphFont" style:family="text">
      <style:text-properties style:font-weight-complex="bold" fo:color="#000000" style:font-size-complex="12pt"/>
    </style:style>
    <style:style style:name="T8639" style:parent-style-name="DefaultParagraphFont" style:family="text">
      <style:text-properties style:font-weight-complex="bold"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fo:background-color="#FFFFFF"/>
    </style:style>
    <style:style style:name="T8642" style:parent-style-name="DefaultParagraphFont" style:family="text">
      <style:text-properties style:font-weight-complex="bold" fo:color="#000000" style:font-size-complex="12pt"/>
    </style:style>
    <style:style style:name="T8643" style:parent-style-name="DefaultParagraphFont" style:family="text">
      <style:text-properties style:font-weight-complex="bold" fo:color="#000000" style:font-size-complex="12pt"/>
    </style:style>
    <style:style style:name="P8644" style:parent-style-name="Normal" style:family="paragraph">
      <style:paragraph-properties fo:text-align="center" fo:background-color="#FFFFFF"/>
    </style:style>
    <style:style style:name="P8645" style:parent-style-name="Normal" style:family="paragraph">
      <style:paragraph-properties fo:text-align="center" fo:background-color="#FFFFFF"/>
    </style:style>
    <style:style style:name="T8646" style:parent-style-name="DefaultParagraphFont" style:family="text">
      <style:text-properties fo:font-weight="bold" style:font-weight-asian="bold" style:font-weight-complex="bold" fo:color="#000000" style:font-size-complex="12pt"/>
    </style:style>
    <style:style style:name="T8647" style:parent-style-name="DefaultParagraphFont" style:family="text">
      <style:text-properties fo:font-weight="bold" style:font-weight-asian="bold" style:font-weight-complex="bold" fo:color="#000000" style:font-size-complex="12pt"/>
    </style:style>
    <style:style style:name="P8648" style:parent-style-name="Normal" style:family="paragraph">
      <style:paragraph-properties fo:text-align="center" fo:background-color="#FFFFFF"/>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center" fo:background-color="#FFFFFF"/>
      <style:text-properties fo:font-weight="bold" style:font-weight-asian="bold" style:font-weight-complex="bold" fo:color="#000000" style:font-size-complex="12pt"/>
    </style:style>
    <style:style style:name="P8651" style:parent-style-name="Normal" style:family="paragraph">
      <style:paragraph-properties fo:text-align="center" fo:background-color="#FFFFFF"/>
    </style:style>
    <style:style style:name="T8652" style:parent-style-name="DefaultParagraphFont" style:family="text">
      <style:text-properties fo:font-weight="bold" style:font-weight-asian="bold" style:font-weight-complex="bold" fo:color="#000000" style:font-size-complex="12pt"/>
    </style:style>
    <style:style style:name="T8653" style:parent-style-name="DefaultParagraphFont" style:family="text">
      <style:text-properties fo:font-weight="bold" style:font-weight-asian="bold" style:font-weight-complex="bold" fo:color="#000000" style:font-size-complex="12pt"/>
    </style:style>
    <style:style style:name="P8654" style:parent-style-name="Normal" style:family="paragraph">
      <style:paragraph-properties fo:text-align="center" fo:background-color="#FFFFFF"/>
    </style:style>
    <style:style style:name="T8655" style:parent-style-name="DefaultParagraphFont" style:family="text">
      <style:text-properties fo:font-weight="bold" style:font-weight-asian="bold" style:font-weight-complex="bold" fo:color="#000000" style:font-size-complex="12pt"/>
    </style:style>
    <style:style style:name="P8656" style:parent-style-name="Normal" style:family="paragraph">
      <style:paragraph-properties fo:text-align="center" fo:background-color="#FFFFFF"/>
      <style:text-properties fo:font-weight="bold" style:font-weight-asian="bold" style:font-weight-complex="bold" fo:color="#000000" style:font-size-complex="12pt"/>
    </style:style>
    <style:style style:name="P8657" style:parent-style-name="Normal" style:family="paragraph">
      <style:paragraph-properties fo:text-align="center" fo:background-color="#FFFFFF"/>
    </style:style>
    <style:style style:name="T8658" style:parent-style-name="DefaultParagraphFont" style:family="text">
      <style:text-properties fo:font-weight="bold" style:font-weight-asian="bold" style:font-weight-complex="bold" fo:color="#000000" style:font-size-complex="12pt"/>
    </style:style>
    <style:style style:name="P8659" style:parent-style-name="Normal" style:family="paragraph">
      <style:paragraph-properties fo:text-align="center" fo:background-color="#FFFFFF"/>
      <style:text-properties fo:font-weight="bold" style:font-weight-asian="bold" style:font-weight-complex="bold" fo:color="#000000" style:font-size-complex="12pt"/>
    </style:style>
    <style:style style:name="P8660" style:parent-style-name="Normal" style:family="paragraph">
      <style:paragraph-properties fo:text-align="justify" fo:text-indent="0.3937in" fo:background-color="#FFFFFF"/>
    </style:style>
    <style:style style:name="T8661" style:parent-style-name="DefaultParagraphFont" style:family="text">
      <style:text-properties style:font-weight-complex="bold" fo:color="#000000" style:font-size-complex="12pt"/>
    </style:style>
    <style:style style:name="T8662" style:parent-style-name="DefaultParagraphFont" style:family="text">
      <style:text-properties style:font-weight-complex="bold" fo:color="#000000" style:font-size-complex="12pt"/>
    </style:style>
    <style:style style:name="T8663" style:parent-style-name="DefaultParagraphFont" style:family="text">
      <style:text-properties style:font-weight-complex="bold" fo:color="#000000" style:font-size-complex="12pt"/>
    </style:style>
    <style:style style:name="P8664" style:parent-style-name="Normal" style:family="paragraph">
      <style:paragraph-properties fo:text-align="justify" fo:text-indent="0.3937in" fo:background-color="#FFFFFF"/>
    </style:style>
    <style:style style:name="T8665" style:parent-style-name="DefaultParagraphFont" style:family="text">
      <style:text-properties style:font-weight-complex="bold" fo:color="#000000" style:font-size-complex="12pt"/>
    </style:style>
    <style:style style:name="T8666" style:parent-style-name="DefaultParagraphFont" style:family="text">
      <style:text-properties style:font-weight-complex="bold" fo:color="#000000" style:font-size-complex="12pt"/>
    </style:style>
    <style:style style:name="T8667" style:parent-style-name="DefaultParagraphFont" style:family="text">
      <style:text-properties style:font-weight-complex="bold" fo:color="#000000" style:font-size-complex="12pt"/>
    </style:style>
    <style:style style:name="P8668" style:parent-style-name="Normal" style:family="paragraph">
      <style:paragraph-properties fo:text-align="justify" fo:text-indent="0.3937in" fo:background-color="#FFFFFF"/>
    </style:style>
    <style:style style:name="P8669" style:parent-style-name="Normal" style:family="paragraph">
      <style:paragraph-properties fo:text-align="center" fo:background-color="#FFFFFF"/>
    </style:style>
    <style:style style:name="T8670" style:parent-style-name="DefaultParagraphFont" style:family="text">
      <style:text-properties fo:font-weight="bold" style:font-weight-asian="bold" style:font-weight-complex="bold" fo:color="#000000" style:font-size-complex="12pt"/>
    </style:style>
    <style:style style:name="P8671" style:parent-style-name="Normal" style:family="paragraph">
      <style:paragraph-properties fo:text-align="center" fo:background-color="#FFFFFF"/>
      <style:text-properties style:font-weight-complex="bold" fo:color="#000000" style:font-size-complex="12pt"/>
    </style:style>
    <style:style style:name="P8672" style:parent-style-name="Normal" style:family="paragraph">
      <style:paragraph-properties fo:text-align="justify" fo:text-indent="0.3937in" fo:background-color="#FFFFFF"/>
    </style:style>
    <style:style style:name="T8673" style:parent-style-name="DefaultParagraphFont" style:family="text">
      <style:text-properties style:font-weight-complex="bold" fo:color="#000000" style:font-size-complex="12pt"/>
    </style:style>
    <style:style style:name="T8674" style:parent-style-name="DefaultParagraphFont" style:family="text">
      <style:text-properties style:font-weight-complex="bold" fo:color="#000000" style:font-size-complex="12pt"/>
    </style:style>
    <style:style style:name="P8675" style:parent-style-name="Normal" style:family="paragraph">
      <style:paragraph-properties fo:text-align="justify" fo:text-indent="0.3937in" fo:background-color="#FFFFFF"/>
      <style:text-properties style:font-weight-complex="bold" fo:color="#000000" style:font-size-complex="12pt"/>
    </style:style>
    <style:style style:name="P8676" style:parent-style-name="Normal" style:family="paragraph">
      <style:paragraph-properties fo:text-align="justify" fo:text-indent="0.3937in" fo:background-color="#FFFFFF"/>
      <style:text-properties style:font-weight-complex="bold" fo:color="#000000" style:font-size-complex="12pt"/>
    </style:style>
    <style:style style:name="P8677" style:parent-style-name="Normal" style:family="paragraph">
      <style:paragraph-properties fo:text-align="justify" fo:text-indent="0.3937in" fo:background-color="#FFFFFF"/>
      <style:text-properties style:font-weight-complex="bold" fo:color="#000000" style:font-size-complex="12pt"/>
    </style:style>
    <style:style style:name="P8678" style:parent-style-name="Normal" style:family="paragraph">
      <style:paragraph-properties fo:text-align="justify" fo:text-indent="0.3937in" fo:background-color="#FFFFFF"/>
    </style:style>
    <style:style style:name="P8679" style:parent-style-name="Normal" style:family="paragraph">
      <style:paragraph-properties fo:text-align="justify" fo:text-indent="0.3937in" fo:background-color="#FFFFFF"/>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P8682" style:parent-style-name="Normal" style:family="paragraph">
      <style:paragraph-properties fo:text-align="justify" fo:text-indent="0.3937in" fo:background-color="#FFFFFF"/>
      <style:text-properties style:font-weight-complex="bold" fo:color="#000000" style:font-size-complex="12pt"/>
    </style:style>
    <style:style style:name="P8683" style:parent-style-name="Normal" style:family="paragraph">
      <style:paragraph-properties fo:text-align="justify" fo:text-indent="0.3937in" fo:background-color="#FFFFFF"/>
      <style:text-properties style:font-weight-complex="bold" fo:color="#000000" style:font-size-complex="12pt"/>
    </style:style>
    <style:style style:name="P8684" style:parent-style-name="Normal" style:family="paragraph">
      <style:paragraph-properties fo:text-align="justify" fo:text-indent="0.3937in" fo:background-color="#FFFFFF"/>
      <style:text-properties style:font-weight-complex="bold" fo:color="#000000" style:font-size-complex="12pt"/>
    </style:style>
    <style:style style:name="TableColumn8686" style:family="table-column">
      <style:table-column-properties style:column-width="0.4118in"/>
    </style:style>
    <style:style style:name="TableColumn8687" style:family="table-column">
      <style:table-column-properties style:column-width="4.5055in"/>
    </style:style>
    <style:style style:name="TableColumn8688" style:family="table-column">
      <style:table-column-properties style:column-width="0.7131in"/>
    </style:style>
    <style:style style:name="TableColumn8689" style:family="table-column">
      <style:table-column-properties style:column-width="0.5097in"/>
    </style:style>
    <style:style style:name="TableColumn8690" style:family="table-column">
      <style:table-column-properties style:column-width="0.7027in"/>
    </style:style>
    <style:style style:name="Table8685" style:family="table">
      <style:table-properties style:width="6.843in" style:rel-width="100%" fo:margin-left="0in" table:align="lef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fo:line-height="115%">
        <style:tab-stops>
          <style:tab-stop style:type="left" style:position="0.7256in"/>
        </style:tab-stops>
      </style:paragraph-properties>
      <style:text-properties fo:font-weight="bold" style:font-weight-asian="bold" style:font-weight-complex="bold" fo:color="#000000"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line-height="115%" fo:margin-right="-0.0138in"/>
      <style:text-properties fo:font-weight="bold" style:font-weight-asian="bold" style:font-weight-complex="bold" fo:color="#000000" style:font-size-complex="12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style:text-properties fo:color="#000000"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line-height="115%"/>
      <style:text-properties fo:color="#000000"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line-height="115%"/>
      <style:text-properties fo:color="#000000"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fo:line-height="115%"/>
      <style:text-properties fo:color="#000000"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line-height="115%" fo:margin-right="-0.0006in"/>
      <style:text-properties fo:color="#000000" style:font-size-complex="12pt" style:language-asian="lt" style:country-asian="LT"/>
    </style:style>
    <style:style style:name="TableRow8713" style:family="table-row">
      <style:table-row-propertie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fo:line-height="115%"/>
      <style:text-properties fo:color="#000000"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line-height="115%"/>
      <style:text-properties fo:color="#000000" style:font-size-complex="12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fo:line-height="115%"/>
      <style:text-properties fo:color="#000000" style:font-size-complex="12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fo:line-height="115%"/>
      <style:text-properties fo:color="#000000"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fo:margin-right="-0.0006in"/>
      <style:text-properties fo:color="#000000" style:font-size-complex="12pt" style:language-asian="lt" style:country-asian="L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line-height="115%"/>
      <style:text-properties fo:color="#000000"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15%"/>
      <style:text-properties fo:color="#000000"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line-height="115%"/>
      <style:text-properties fo:color="#000000"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line-height="115%"/>
      <style:text-properties fo:color="#000000"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fo:line-height="115%" fo:margin-right="-0.0006in"/>
      <style:text-properties fo:color="#000000" style:font-size-complex="12pt" style:language-asian="lt" style:country-asian="LT"/>
    </style:style>
    <style:style style:name="TableRow8735" style:family="table-row">
      <style:table-row-propertie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line-height="115%"/>
      <style:text-properties fo:color="#000000"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fo:line-height="115%"/>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fo:line-height="115%"/>
      <style:text-properties fo:color="#000000"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line-height="115%"/>
      <style:text-properties fo:color="#000000"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line-height="115%" fo:margin-right="-0.0006in"/>
      <style:text-properties fo:color="#000000" style:font-size-complex="12pt" style:language-asian="lt" style:country-asian="LT"/>
    </style:style>
    <style:style style:name="TableRow8748" style:family="table-row">
      <style:table-row-properties/>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fo:line-height="115%"/>
      <style:text-properties fo:color="#000000"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line-height="115%"/>
    </style:style>
    <style:style style:name="T8753" style:parent-style-name="DefaultParagraphFont" style:family="text">
      <style:text-properties fo:color="#000000"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fo:line-height="115%"/>
      <style:text-properties fo:color="#000000"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fo:line-height="115%"/>
      <style:text-properties fo:color="#000000" style:font-size-complex="12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line-height="115%" fo:margin-right="-0.0006in"/>
      <style:text-properties fo:color="#000000" style:font-size-complex="12pt" style:language-asian="lt" style:country-asian="LT"/>
    </style:style>
    <style:style style:name="P8760" style:parent-style-name="Normal" style:family="paragraph">
      <style:paragraph-properties fo:text-align="justify" fo:text-indent="0.3937in" fo:background-color="#FFFFFF"/>
    </style:style>
    <style:style style:name="P8761" style:parent-style-name="Normal" style:family="paragraph">
      <style:paragraph-properties fo:text-align="justify" fo:text-indent="0.3937in" fo:background-color="#FFFFFF"/>
    </style:style>
    <style:style style:name="T8762" style:parent-style-name="DefaultParagraphFont" style:family="text">
      <style:text-properties style:font-weight-complex="bold" fo:color="#000000" style:font-size-complex="12pt"/>
    </style:style>
    <style:style style:name="T8763" style:parent-style-name="DefaultParagraphFont" style:family="text">
      <style:text-properties style:font-weight-complex="bold" fo:color="#000000" style:font-size-complex="12pt"/>
    </style:style>
    <style:style style:name="T8764" style:parent-style-name="DefaultParagraphFont" style:family="text">
      <style:text-properties style:font-weight-complex="bold" fo:color="#000000" style:font-size-complex="12pt"/>
    </style:style>
    <style:style style:name="P8765" style:parent-style-name="Normal" style:family="paragraph">
      <style:paragraph-properties fo:text-align="justify" fo:text-indent="0.3937in" fo:background-color="#FFFFFF"/>
    </style:style>
    <style:style style:name="T8766" style:parent-style-name="DefaultParagraphFont" style:family="text">
      <style:text-properties style:font-weight-complex="bold" fo:color="#000000" style:font-size-complex="12pt"/>
    </style:style>
    <style:style style:name="T8767" style:parent-style-name="DefaultParagraphFont" style:family="text">
      <style:text-properties style:font-weight-complex="bold" fo:color="#000000" style:font-size-complex="12pt"/>
    </style:style>
    <style:style style:name="T8768" style:parent-style-name="DefaultParagraphFont" style:family="text">
      <style:text-properties style:font-weight-complex="bold" fo:color="#000000" style:font-size-complex="12pt"/>
    </style:style>
    <style:style style:name="P8769" style:parent-style-name="Normal" style:family="paragraph">
      <style:paragraph-properties fo:text-align="justify" fo:text-indent="0.3937in" fo:background-color="#FFFFFF"/>
      <style:text-properties style:font-weight-complex="bold" fo:color="#000000" style:font-size-complex="12pt"/>
    </style:style>
    <style:style style:name="P8770" style:parent-style-name="Normal" style:family="paragraph">
      <style:paragraph-properties fo:text-align="justify" fo:text-indent="0.3937in" fo:background-color="#FFFFFF"/>
      <style:text-properties style:font-weight-complex="bold" fo:color="#000000" style:font-size-complex="12pt"/>
    </style:style>
    <style:style style:name="P8771" style:parent-style-name="Normal" style:family="paragraph">
      <style:paragraph-properties fo:text-align="justify" fo:text-indent="0.3937in" fo:background-color="#FFFFFF"/>
      <style:text-properties style:font-weight-complex="bold" fo:color="#000000" style:font-size-complex="12pt"/>
    </style:style>
    <style:style style:name="TableColumn8773" style:family="table-column">
      <style:table-column-properties style:column-width="1.3125in"/>
    </style:style>
    <style:style style:name="TableColumn8774" style:family="table-column">
      <style:table-column-properties style:column-width="1.3125in"/>
    </style:style>
    <style:style style:name="TableColumn8775" style:family="table-column">
      <style:table-column-properties style:column-width="1.4083in"/>
    </style:style>
    <style:style style:name="TableColumn8776" style:family="table-column">
      <style:table-column-properties style:column-width="1.4041in"/>
    </style:style>
    <style:style style:name="TableColumn8777" style:family="table-column">
      <style:table-column-properties style:column-width="1.4055in"/>
    </style:style>
    <style:style style:name="Table8772" style:family="table">
      <style:table-properties style:width="6.843in" style:rel-width="100%" fo:margin-left="0in" table:align="left"/>
    </style:style>
    <style:style style:name="TableRow8778" style:family="table-row">
      <style:table-row-propertie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8785" style:family="table-row">
      <style:table-row-properties/>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style>
    <style:style style:name="P8788"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fo:background-color="#FFFFFF"/>
      <style:text-properties style:font-weight-complex="bold" fo:color="#000000"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fo:line-height="115%" fo:background-color="#FFFFFF"/>
      <style:text-properties style:font-weight-complex="bold" fo:color="#000000"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line-height="115%" fo:background-color="#FFFFFF"/>
      <style:text-properties style:font-weight-complex="bold" fo:color="#000000"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fo:line-height="115%" fo:background-color="#FFFFFF"/>
      <style:text-properties style:font-weight-complex="bold" fo:color="#000000"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fo:line-height="115%" fo:background-color="#FFFFFF"/>
      <style:text-properties style:font-weight-complex="bold" fo:color="#000000" style:font-size-complex="12p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fo:background-color="#FFFFFF"/>
      <style:text-properties style:font-weight-complex="bold" fo:color="#000000"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fo:line-height="115%" fo:background-color="#FFFFFF"/>
      <style:text-properties style:font-weight-complex="bold" fo:color="#000000"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line-height="115%" fo:background-color="#FFFFFF"/>
      <style:text-properties style:font-weight-complex="bold" fo:color="#000000"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fo:line-height="115%" fo:background-color="#FFFFFF"/>
      <style:text-properties style:font-weight-complex="bold" fo:color="#000000"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line-height="115%" fo:background-color="#FFFFFF"/>
      <style:text-properties style:font-weight-complex="bold" fo:color="#000000" style:font-size-complex="12pt"/>
    </style:style>
    <style:style style:name="P8817" style:parent-style-name="Normal" style:family="paragraph">
      <style:paragraph-properties fo:text-align="justify" fo:text-indent="0.3937in" fo:background-color="#FFFFFF"/>
    </style:style>
    <style:style style:name="P8818" style:parent-style-name="Normal" style:family="paragraph">
      <style:paragraph-properties fo:text-align="justify" fo:text-indent="0.3937in" fo:background-color="#FFFFFF"/>
    </style:style>
    <style:style style:name="T8819" style:parent-style-name="DefaultParagraphFont" style:family="text">
      <style:text-properties style:font-weight-complex="bold" fo:color="#000000" style:font-size-complex="12pt"/>
    </style:style>
    <style:style style:name="T8820" style:parent-style-name="DefaultParagraphFont" style:family="text">
      <style:text-properties style:font-weight-complex="bold" fo:color="#000000" style:font-size-complex="12pt"/>
    </style:style>
    <style:style style:name="T8821" style:parent-style-name="DefaultParagraphFont" style:family="text">
      <style:text-properties style:font-weight-complex="bold" fo:color="#000000" style:font-size-complex="12pt"/>
    </style:style>
    <style:style style:name="P8822" style:parent-style-name="Normal" style:family="paragraph">
      <style:paragraph-properties fo:text-align="justify" fo:text-indent="0.3937in" fo:background-color="#FFFFFF"/>
    </style:style>
    <style:style style:name="P8823" style:parent-style-name="Normal" style:family="paragraph">
      <style:paragraph-properties fo:text-align="center" fo:background-color="#FFFFFF"/>
    </style:style>
    <style:style style:name="T8824" style:parent-style-name="DefaultParagraphFont" style:family="text">
      <style:text-properties fo:font-weight="bold" style:font-weight-asian="bold" style:font-weight-complex="bold" fo:color="#000000" style:font-size-complex="12pt"/>
    </style:style>
    <style:style style:name="P8825" style:parent-style-name="Normal" style:family="paragraph">
      <style:paragraph-properties fo:text-align="center" fo:text-indent="0.3937in" fo:background-color="#FFFFFF"/>
      <style:text-properties style:font-weight-complex="bold" fo:color="#000000" style:font-size-complex="12pt"/>
    </style:style>
    <style:style style:name="P8826" style:parent-style-name="Normal" style:family="paragraph">
      <style:paragraph-properties fo:text-align="justify" fo:text-indent="0.3937in" fo:background-color="#FFFFFF"/>
    </style:style>
    <style:style style:name="T8827" style:parent-style-name="DefaultParagraphFont" style:family="text">
      <style:text-properties style:font-weight-complex="bold" fo:color="#000000" style:font-size-complex="12pt"/>
    </style:style>
    <style:style style:name="T8828" style:parent-style-name="DefaultParagraphFont" style:family="text">
      <style:text-properties style:font-weight-complex="bold" fo:color="#000000" style:font-size-complex="12pt"/>
    </style:style>
    <style:style style:name="T8829" style:parent-style-name="DefaultParagraphFont" style:family="text">
      <style:text-properties style:font-weight-complex="bold" fo:color="#000000" style:font-size-complex="12pt"/>
    </style:style>
    <style:style style:name="T8830" style:parent-style-name="DefaultParagraphFont" style:family="text">
      <style:text-properties style:font-weight-complex="bold" fo:color="#000000" style:font-size-complex="12pt"/>
    </style:style>
    <style:style style:name="T8831" style:parent-style-name="DefaultParagraphFont" style:family="text">
      <style:text-properties style:font-weight-complex="bold" fo:color="#000000" style:font-size-complex="12pt"/>
    </style:style>
    <style:style style:name="P8832" style:parent-style-name="Normal" style:family="paragraph">
      <style:paragraph-properties fo:text-align="justify" fo:text-indent="0.3937in" fo:background-color="#FFFFFF"/>
    </style:style>
    <style:style style:name="T8833" style:parent-style-name="DefaultParagraphFont" style:family="text">
      <style:text-properties style:font-weight-complex="bold" fo:color="#000000" style:font-size-complex="12pt"/>
    </style:style>
    <style:style style:name="T8834" style:parent-style-name="DefaultParagraphFont" style:family="text">
      <style:text-properties style:font-weight-complex="bold" fo:color="#000000" style:font-size-complex="12pt"/>
    </style:style>
    <style:style style:name="P8835" style:parent-style-name="Normal" style:family="paragraph">
      <style:paragraph-properties fo:text-align="justify" fo:text-indent="0.3937in" fo:background-color="#FFFFFF"/>
    </style:style>
    <style:style style:name="P8836" style:parent-style-name="Normal" style:family="paragraph">
      <style:paragraph-properties fo:text-align="center" fo:background-color="#FFFFFF"/>
    </style:style>
    <style:style style:name="T8837" style:parent-style-name="DefaultParagraphFont" style:family="text">
      <style:text-properties fo:font-weight="bold" style:font-weight-asian="bold" style:font-weight-complex="bold" fo:color="#000000" style:font-size-complex="12pt"/>
    </style:style>
    <style:style style:name="P8838" style:parent-style-name="Normal" style:family="paragraph">
      <style:paragraph-properties fo:text-align="center" fo:text-indent="0.3937in" fo:background-color="#FFFFFF"/>
      <style:text-properties style:font-weight-complex="bold" fo:color="#000000" style:font-size-complex="12pt"/>
    </style:style>
    <style:style style:name="P8839" style:parent-style-name="Normal" style:family="paragraph">
      <style:paragraph-properties fo:text-align="justify" fo:text-indent="0.3937in" fo:background-color="#FFFFFF"/>
    </style:style>
    <style:style style:name="T8840" style:parent-style-name="DefaultParagraphFont" style:family="text">
      <style:text-properties style:font-weight-complex="bold" fo:color="#000000" style:font-size-complex="12pt"/>
    </style:style>
    <style:style style:name="T8841" style:parent-style-name="DefaultParagraphFont" style:family="text">
      <style:text-properties style:font-weight-complex="bold" fo:color="#000000" style:font-size-complex="12pt"/>
    </style:style>
    <style:style style:name="T8842" style:parent-style-name="DefaultParagraphFont" style:family="text">
      <style:text-properties style:font-weight-complex="bold" fo:color="#000000" style:font-size-complex="12pt"/>
    </style:style>
    <style:style style:name="P8843" style:parent-style-name="Normal" style:family="paragraph">
      <style:paragraph-properties fo:text-align="center" fo:background-color="#FFFFFF"/>
    </style:style>
    <style:style style:name="T8844" style:parent-style-name="DefaultParagraphFont" style:family="text">
      <style:text-properties fo:font-weight="bold" style:font-weight-asian="bold" style:font-weight-complex="bold" fo:color="#000000" style:font-size-complex="12pt"/>
    </style:style>
    <style:style style:name="P8845" style:parent-style-name="Normal" style:family="paragraph">
      <style:paragraph-properties fo:text-align="justify" fo:text-indent="0.3937in" fo:background-color="#FFFFFF"/>
      <style:text-properties style:font-weight-complex="bold" fo:color="#000000" style:font-size-complex="12pt"/>
    </style:style>
    <style:style style:name="P8846" style:parent-style-name="Normal" style:family="paragraph">
      <style:paragraph-properties fo:text-align="justify" fo:text-indent="0.3937in" fo:background-color="#FFFFFF"/>
    </style:style>
    <style:style style:name="T8847" style:parent-style-name="DefaultParagraphFont" style:family="text">
      <style:text-properties style:font-weight-complex="bold" fo:color="#000000" style:font-size-complex="12pt"/>
    </style:style>
    <style:style style:name="T8848" style:parent-style-name="DefaultParagraphFont" style:family="text">
      <style:text-properties style:font-weight-complex="bold" fo:color="#000000" style:font-size-complex="12pt"/>
    </style:style>
    <style:style style:name="T8849" style:parent-style-name="DefaultParagraphFont" style:family="text">
      <style:text-properties style:font-weight-complex="bold" fo:color="#000000" style:font-size-complex="12pt"/>
    </style:style>
    <style:style style:name="T8850" style:parent-style-name="DefaultParagraphFont" style:family="text">
      <style:text-properties style:font-weight-complex="bold" fo:color="#000000" style:font-size-complex="12pt"/>
    </style:style>
    <style:style style:name="P8851" style:parent-style-name="Normal" style:family="paragraph">
      <style:paragraph-properties fo:text-align="justify" fo:text-indent="0.3937in" fo:background-color="#FFFFFF"/>
    </style:style>
    <style:style style:name="P8852" style:parent-style-name="Normal" style:family="paragraph">
      <style:paragraph-properties fo:text-align="center" fo:background-color="#FFFFFF"/>
    </style:style>
    <style:style style:name="T8853" style:parent-style-name="DefaultParagraphFont" style:family="text">
      <style:text-properties fo:font-weight="bold" style:font-weight-asian="bold" style:font-weight-complex="bold" fo:color="#000000" style:font-size-complex="12pt"/>
    </style:style>
    <style:style style:name="T8854" style:parent-style-name="DefaultParagraphFont" style:family="text">
      <style:text-properties fo:font-weight="bold" style:font-weight-asian="bold" style:font-weight-complex="bold" fo:color="#000000" style:font-size-complex="12pt"/>
    </style:style>
    <style:style style:name="P8855" style:parent-style-name="Normal" style:family="paragraph">
      <style:paragraph-properties fo:text-align="center" fo:background-color="#FFFFFF"/>
    </style:style>
    <style:style style:name="T8856" style:parent-style-name="DefaultParagraphFont" style:family="text">
      <style:text-properties fo:font-weight="bold" style:font-weight-asian="bold" style:font-weight-complex="bold" fo:color="#000000" style:font-size-complex="12pt"/>
    </style:style>
    <style:style style:name="P8857" style:parent-style-name="Normal" style:family="paragraph">
      <style:paragraph-properties fo:text-align="center" fo:background-color="#FFFFFF"/>
      <style:text-properties style:font-weight-complex="bold" fo:color="#000000" style:font-size-complex="12pt"/>
    </style:style>
    <style:style style:name="P8858" style:parent-style-name="Normal" style:family="paragraph">
      <style:paragraph-properties fo:text-align="center" fo:background-color="#FFFFFF"/>
    </style:style>
    <style:style style:name="T8859" style:parent-style-name="DefaultParagraphFont" style:family="text">
      <style:text-properties fo:font-weight="bold" style:font-weight-asian="bold" style:font-weight-complex="bold" fo:color="#000000" style:font-size-complex="12pt"/>
    </style:style>
    <style:style style:name="P8860" style:parent-style-name="Normal" style:family="paragraph">
      <style:paragraph-properties fo:text-align="center" fo:background-color="#FFFFFF"/>
      <style:text-properties style:font-weight-complex="bold" fo:color="#000000" style:font-size-complex="12pt"/>
    </style:style>
    <style:style style:name="P8861" style:parent-style-name="Normal" style:family="paragraph">
      <style:paragraph-properties fo:text-align="justify" fo:text-indent="0.3937in" fo:background-color="#FFFFFF"/>
    </style:style>
    <style:style style:name="T8862" style:parent-style-name="DefaultParagraphFont" style:family="text">
      <style:text-properties style:font-weight-complex="bold" fo:color="#000000" style:font-size-complex="12pt"/>
    </style:style>
    <style:style style:name="T8863" style:parent-style-name="DefaultParagraphFont" style:family="text">
      <style:text-properties style:font-weight-complex="bold" fo:color="#000000" style:font-size-complex="12pt"/>
    </style:style>
    <style:style style:name="P8864" style:parent-style-name="Normal" style:family="paragraph">
      <style:paragraph-properties fo:text-align="justify" fo:text-indent="0.3937in" fo:background-color="#FFFFFF"/>
    </style:style>
    <style:style style:name="T8865" style:parent-style-name="DefaultParagraphFont" style:family="text">
      <style:text-properties style:font-weight-complex="bold" fo:color="#000000" style:font-size-complex="12pt"/>
    </style:style>
    <style:style style:name="T8866" style:parent-style-name="DefaultParagraphFont" style:family="text">
      <style:text-properties style:font-weight-complex="bold" fo:color="#000000" style:font-size-complex="12pt"/>
    </style:style>
    <style:style style:name="T8867" style:parent-style-name="DefaultParagraphFont" style:family="text">
      <style:text-properties style:font-weight-complex="bold" fo:color="#000000" style:font-size-complex="12pt"/>
    </style:style>
    <style:style style:name="P8868" style:parent-style-name="Normal" style:family="paragraph">
      <style:paragraph-properties fo:text-align="justify" fo:text-indent="0.3937in" fo:background-color="#FFFFFF"/>
    </style:style>
    <style:style style:name="P8869" style:parent-style-name="Normal" style:family="paragraph">
      <style:paragraph-properties fo:text-align="center" fo:background-color="#FFFFFF"/>
    </style:style>
    <style:style style:name="T8870" style:parent-style-name="DefaultParagraphFont" style:family="text">
      <style:text-properties fo:font-weight="bold" style:font-weight-asian="bold" style:font-weight-complex="bold" fo:color="#000000" style:font-size-complex="12pt"/>
    </style:style>
    <style:style style:name="P8871" style:parent-style-name="Normal" style:family="paragraph">
      <style:paragraph-properties fo:text-align="center" fo:background-color="#FFFFFF"/>
      <style:text-properties style:font-weight-complex="bold" fo:color="#000000" style:font-size-complex="12pt"/>
    </style:style>
    <style:style style:name="P8872" style:parent-style-name="Normal" style:family="paragraph">
      <style:paragraph-properties fo:text-align="justify" fo:text-indent="0.3937in" fo:background-color="#FFFFFF"/>
    </style:style>
    <style:style style:name="T8873" style:parent-style-name="DefaultParagraphFont" style:family="text">
      <style:text-properties style:font-weight-complex="bold" fo:color="#000000" style:font-size-complex="12pt"/>
    </style:style>
    <style:style style:name="T8874" style:parent-style-name="DefaultParagraphFont" style:family="text">
      <style:text-properties style:font-weight-complex="bold" fo:color="#000000" style:font-size-complex="12pt"/>
    </style:style>
    <style:style style:name="P8875" style:parent-style-name="Normal" style:family="paragraph">
      <style:paragraph-properties fo:text-align="justify" fo:text-indent="0.3937in" fo:background-color="#FFFFFF"/>
      <style:text-properties style:font-weight-complex="bold" fo:color="#000000" style:font-size-complex="12pt"/>
    </style:style>
    <style:style style:name="P8876" style:parent-style-name="Normal" style:family="paragraph">
      <style:paragraph-properties fo:text-align="justify" fo:text-indent="0.3937in" fo:background-color="#FFFFFF"/>
      <style:text-properties style:font-weight-complex="bold" fo:color="#000000" style:font-size-complex="12pt"/>
    </style:style>
    <style:style style:name="P8877" style:parent-style-name="Normal" style:family="paragraph">
      <style:paragraph-properties fo:text-align="center" fo:background-color="#FFFFFF"/>
      <style:text-properties fo:color="#000000" style:font-size-complex="12pt" style:language-asian="lt" style:country-asian="LT"/>
    </style:style>
    <style:style style:name="TableColumn8879" style:family="table-column">
      <style:table-column-properties style:column-width="0.9138in"/>
    </style:style>
    <style:style style:name="TableColumn8880" style:family="table-column">
      <style:table-column-properties style:column-width="1.9763in"/>
    </style:style>
    <style:style style:name="TableColumn8881" style:family="table-column">
      <style:table-column-properties style:column-width="1.9763in"/>
    </style:style>
    <style:style style:name="TableColumn8882" style:family="table-column">
      <style:table-column-properties style:column-width="1.9763in"/>
    </style:style>
    <style:style style:name="Table8878" style:family="table">
      <style:table-properties style:width="6.843in" style:rel-width="100%" fo:margin-left="0in" table:align="left"/>
    </style:style>
    <style:style style:name="TableRow8883" style:family="table-row">
      <style:table-row-properties/>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justify" fo:line-height="115%"/>
      <style:text-properties fo:color="#000000"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fo:line-height="115%">
        <style:tab-stops>
          <style:tab-stop style:type="left" style:position="1.8888in"/>
        </style:tab-stops>
      </style:paragraph-properties>
      <style:text-properties fo:font-weight="bold" style:font-weight-asian="bold" style:font-weight-complex="bold" fo:color="#000000"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892" style:family="table-row">
      <style:table-row-propertie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fo:line-height="115%" fo:margin-left="-0.0111in">
        <style:tab-stops/>
      </style:paragraph-properties>
      <style:text-properties fo:font-weight="bold" style:font-weight-asian="bold" style:font-weight-complex="bold" fo:color="#000000" style:font-size-complex="12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justify" fo:line-height="115%"/>
      <style:text-properties fo:color="#000000" style:font-size-complex="12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justify" fo:line-height="115%"/>
      <style:text-properties fo:color="#000000" style:font-size-complex="12pt" style:language-asian="lt" style:country-asian="LT"/>
    </style:style>
    <style:style style:name="TableRow8901" style:family="table-row">
      <style:table-row-propertie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fo:line-height="115%"/>
      <style:text-properties fo:color="#000000" style:font-size-complex="12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fo:line-height="115%"/>
      <style:text-properties fo:color="#000000" style:font-size-complex="12pt" style:language-asian="lt" style:country-asian="LT"/>
    </style:style>
    <style:style style:name="P8910" style:parent-style-name="Normal" style:family="paragraph">
      <style:text-properties fo:font-size="9pt" style:font-size-asian="9pt" style:font-size-complex="9pt"/>
    </style:style>
    <style:style style:name="P8911" style:parent-style-name="Normal" style:family="paragraph">
      <style:paragraph-properties fo:text-align="center" fo:line-height="115%"/>
      <style:text-properties fo:color="#000000" style:font-size-complex="12pt" style:language-asian="lt" style:country-asian="L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line-height="115%"/>
      <style:text-properties fo:color="#000000" style:font-size-complex="12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line-height="115%"/>
      <style:text-properties fo:color="#000000" style:font-size-complex="12pt" style:language-asian="lt" style:country-asian="LT"/>
    </style:style>
    <style:style style:name="P8921" style:parent-style-name="Normal" style:family="paragraph">
      <style:text-properties fo:font-size="9pt" style:font-size-asian="9pt" style:font-size-complex="9pt"/>
    </style:style>
    <style:style style:name="P8922" style:parent-style-name="Normal" style:family="paragraph">
      <style:paragraph-properties fo:text-align="center" fo:line-height="115%"/>
      <style:text-properties fo:color="#000000" style:font-size-complex="12pt" style:language-asian="lt" style:country-asian="LT"/>
    </style:style>
    <style:style style:name="TableRow8923" style:family="table-row">
      <style:table-row-properties/>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fo:line-height="115%" fo:margin-left="-0.0111in">
        <style:tab-stops/>
      </style:paragraph-properties>
      <style:text-properties fo:font-weight="bold" style:font-weight-asian="bold" style:font-weight-complex="bold" fo:color="#000000"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fo:line-height="115%"/>
      <style:text-properties fo:color="#000000"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line-height="115%"/>
      <style:text-properties fo:color="#000000" style:font-size-complex="12pt" style:language-asian="lt" style:country-asian="L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fo:line-height="115%"/>
      <style:text-properties fo:color="#000000"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fo:line-height="115%"/>
      <style:text-properties fo:color="#000000" style:font-size-complex="12pt" style:language-asian="lt" style:country-asian="LT"/>
    </style:style>
    <style:style style:name="P8941" style:parent-style-name="Normal" style:family="paragraph">
      <style:text-properties fo:font-size="9pt" style:font-size-asian="9pt" style:font-size-complex="9pt"/>
    </style:style>
    <style:style style:name="P8942" style:parent-style-name="Normal" style:family="paragraph">
      <style:paragraph-properties fo:text-align="center" fo:line-height="115%"/>
      <style:text-properties fo:color="#000000" style:font-size-complex="12pt" style:language-asian="lt" style:country-asian="LT"/>
    </style:style>
    <style:style style:name="TableRow8943" style:family="table-row">
      <style:table-row-propertie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line-height="115%"/>
      <style:text-properties fo:color="#000000"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fo:line-height="115%"/>
      <style:text-properties fo:color="#000000" style:font-size-complex="12pt" style:language-asian="lt" style:country-asian="LT"/>
    </style:style>
    <style:style style:name="P8952" style:parent-style-name="Normal" style:family="paragraph">
      <style:text-properties fo:font-size="9pt" style:font-size-asian="9pt" style:font-size-complex="9pt"/>
    </style:style>
    <style:style style:name="P8953" style:parent-style-name="Normal" style:family="paragraph">
      <style:paragraph-properties fo:text-align="center" fo:line-height="115%"/>
      <style:text-properties fo:color="#000000" style:font-size-complex="12pt" style:language-asian="lt" style:country-asian="LT"/>
    </style:style>
    <style:style style:name="P8954" style:parent-style-name="Normal" style:family="paragraph">
      <style:paragraph-properties fo:text-align="justify" fo:text-indent="0.3937in" fo:background-color="#FFFFFF"/>
    </style:style>
    <style:style style:name="P8955" style:parent-style-name="Normal" style:family="paragraph">
      <style:paragraph-properties fo:text-align="center" fo:background-color="#FFFFFF"/>
    </style:style>
    <style:style style:name="T8956" style:parent-style-name="DefaultParagraphFont" style:family="text">
      <style:text-properties fo:font-weight="bold" style:font-weight-asian="bold" style:font-weight-complex="bold" fo:color="#000000" style:font-size-complex="12pt"/>
    </style:style>
    <style:style style:name="P8957" style:parent-style-name="Normal" style:family="paragraph">
      <style:paragraph-properties fo:text-align="center" fo:text-indent="0.3937in" fo:background-color="#FFFFFF"/>
      <style:text-properties style:font-weight-complex="bold" fo:color="#000000" style:font-size-complex="12pt"/>
    </style:style>
    <style:style style:name="P8958" style:parent-style-name="Normal" style:family="paragraph">
      <style:paragraph-properties fo:text-align="justify" fo:text-indent="0.3937in" fo:background-color="#FFFFFF"/>
    </style:style>
    <style:style style:name="T8959" style:parent-style-name="DefaultParagraphFont" style:family="text">
      <style:text-properties style:font-weight-complex="bold" fo:color="#000000" style:font-size-complex="12pt"/>
    </style:style>
    <style:style style:name="T8960" style:parent-style-name="DefaultParagraphFont" style:family="text">
      <style:text-properties style:font-weight-complex="bold" fo:color="#000000" style:font-size-complex="12pt"/>
    </style:style>
    <style:style style:name="T8961" style:parent-style-name="DefaultParagraphFont" style:family="text">
      <style:text-properties style:font-weight-complex="bold" fo:color="#000000" style:font-size-complex="12pt"/>
    </style:style>
    <style:style style:name="P8962" style:parent-style-name="Normal" style:family="paragraph">
      <style:paragraph-properties fo:text-align="justify" fo:text-indent="0.3937in" fo:background-color="#FFFFFF"/>
      <style:text-properties style:font-weight-complex="bold" fo:color="#000000" style:font-size-complex="12pt"/>
    </style:style>
    <style:style style:name="P8963" style:parent-style-name="Normal" style:family="paragraph">
      <style:paragraph-properties fo:text-align="center" fo:background-color="#FFFFFF"/>
      <style:text-properties fo:font-weight="bold" style:font-weight-asian="bold" style:font-weight-complex="bold" fo:color="#000000" style:font-size-complex="12pt"/>
    </style:style>
    <style:style style:name="P8964" style:parent-style-name="Normal" style:family="paragraph">
      <style:paragraph-properties fo:text-align="center" fo:text-indent="0.3937in" fo:background-color="#FFFFFF"/>
    </style:style>
    <style:style style:name="P8965" style:parent-style-name="Normal" style:family="paragraph">
      <style:paragraph-properties fo:text-align="justify" fo:text-indent="0.3937in" fo:background-color="#FFFFFF"/>
    </style:style>
    <style:style style:name="T8966" style:parent-style-name="DefaultParagraphFont" style:family="text">
      <style:text-properties style:font-weight-complex="bold" fo:color="#000000" style:font-size-complex="12pt"/>
    </style:style>
    <style:style style:name="T8967" style:parent-style-name="DefaultParagraphFont" style:family="text">
      <style:text-properties style:font-weight-complex="bold" fo:color="#000000" style:font-size-complex="12pt"/>
    </style:style>
    <style:style style:name="P8968" style:parent-style-name="Normal" style:family="paragraph">
      <style:paragraph-properties fo:text-align="justify" fo:text-indent="0.3937in" fo:background-color="#FFFFFF"/>
    </style:style>
    <style:style style:name="T8969" style:parent-style-name="DefaultParagraphFont" style:family="text">
      <style:text-properties style:font-weight-complex="bold" fo:color="#000000" style:font-size-complex="12pt"/>
    </style:style>
    <style:style style:name="T8970" style:parent-style-name="DefaultParagraphFont" style:family="text">
      <style:text-properties style:font-weight-complex="bold" fo:color="#000000" style:font-size-complex="12pt"/>
    </style:style>
    <style:style style:name="P8971" style:parent-style-name="Normal" style:family="paragraph">
      <style:paragraph-properties fo:text-align="center" fo:background-color="#FFFFFF"/>
    </style:style>
    <style:style style:name="T8972" style:parent-style-name="DefaultParagraphFont" style:family="text">
      <style:text-properties fo:font-weight="bold" style:font-weight-asian="bold" style:font-weight-complex="bold" fo:color="#000000" style:font-size-complex="12pt"/>
    </style:style>
    <style:style style:name="P8973" style:parent-style-name="Normal" style:family="paragraph">
      <style:paragraph-properties fo:text-align="center" fo:background-color="#FFFFFF"/>
      <style:text-properties fo:font-weight="bold" style:font-weight-asian="bold" style:font-weight-complex="bold" fo:color="#000000" style:font-size-complex="12pt"/>
    </style:style>
    <style:style style:name="P8974" style:parent-style-name="Normal" style:family="paragraph">
      <style:paragraph-properties fo:text-align="justify" fo:text-indent="0.3937in" fo:background-color="#FFFFFF"/>
    </style:style>
    <style:style style:name="T8975" style:parent-style-name="DefaultParagraphFont" style:family="text">
      <style:text-properties style:font-weight-complex="bold" fo:color="#000000" style:font-size-complex="12pt"/>
    </style:style>
    <style:style style:name="T8976" style:parent-style-name="DefaultParagraphFont" style:family="text">
      <style:text-properties style:font-weight-complex="bold" fo:color="#000000" style:font-size-complex="12pt"/>
    </style:style>
    <style:style style:name="P8977" style:parent-style-name="Normal" style:family="paragraph">
      <style:paragraph-properties fo:text-align="justify" fo:text-indent="0.3937in" fo:background-color="#FFFFFF"/>
    </style:style>
    <style:style style:name="T8978" style:parent-style-name="DefaultParagraphFont" style:family="text">
      <style:text-properties style:font-weight-complex="bold" fo:color="#000000" style:font-size-complex="12pt"/>
    </style:style>
    <style:style style:name="T8979" style:parent-style-name="DefaultParagraphFont" style:family="text">
      <style:text-properties style:font-weight-complex="bold" fo:color="#000000" style:font-size-complex="12pt"/>
    </style:style>
    <style:style style:name="T8980" style:parent-style-name="DefaultParagraphFont" style:family="text">
      <style:text-properties style:font-weight-complex="bold" fo:color="#000000" style:font-size-complex="12pt"/>
    </style:style>
    <style:style style:name="P8981" style:parent-style-name="Normal" style:family="paragraph">
      <style:paragraph-properties fo:text-align="justify" fo:text-indent="0.3937in" fo:background-color="#FFFFFF"/>
    </style:style>
    <style:style style:name="T8982" style:parent-style-name="DefaultParagraphFont" style:family="text">
      <style:text-properties style:font-weight-complex="bold" fo:color="#000000" style:font-size-complex="12pt"/>
    </style:style>
    <style:style style:name="T8983" style:parent-style-name="DefaultParagraphFont" style:family="text">
      <style:text-properties style:font-weight-complex="bold" fo:color="#000000" style:font-size-complex="12pt"/>
    </style:style>
    <style:style style:name="T8984" style:parent-style-name="DefaultParagraphFont" style:family="text">
      <style:text-properties style:font-weight-complex="bold" fo:color="#000000" style:font-size-complex="12pt"/>
    </style:style>
    <style:style style:name="P8985" style:parent-style-name="Normal" style:family="paragraph">
      <style:paragraph-properties fo:text-align="center" fo:background-color="#FFFFFF"/>
    </style:style>
    <style:style style:name="T8986" style:parent-style-name="DefaultParagraphFont" style:family="text">
      <style:text-properties fo:font-weight="bold" style:font-weight-asian="bold" style:font-weight-complex="bold" fo:color="#000000" style:font-size-complex="12pt"/>
    </style:style>
    <style:style style:name="P8987" style:parent-style-name="Normal" style:family="paragraph">
      <style:paragraph-properties fo:text-align="center" fo:text-indent="0.3937in" fo:background-color="#FFFFFF"/>
      <style:text-properties style:font-weight-complex="bold" fo:color="#000000" style:font-size-complex="12pt"/>
    </style:style>
    <style:style style:name="P8988" style:parent-style-name="Normal" style:family="paragraph">
      <style:paragraph-properties fo:text-align="justify" fo:text-indent="0.3937in" fo:background-color="#FFFFFF"/>
    </style:style>
    <style:style style:name="T8989" style:parent-style-name="DefaultParagraphFont" style:family="text">
      <style:text-properties style:font-weight-complex="bold" fo:color="#000000" style:font-size-complex="12pt"/>
    </style:style>
    <style:style style:name="T8990" style:parent-style-name="DefaultParagraphFont" style:family="text">
      <style:text-properties style:font-weight-complex="bold" fo:color="#000000" style:font-size-complex="12pt"/>
    </style:style>
    <style:style style:name="T8991" style:parent-style-name="DefaultParagraphFont" style:family="text">
      <style:text-properties style:font-weight-complex="bold" fo:color="#000000" style:font-size-complex="12pt"/>
    </style:style>
    <style:style style:name="P8992" style:parent-style-name="Normal" style:family="paragraph">
      <style:paragraph-properties fo:text-align="justify" fo:text-indent="0.3937in" fo:background-color="#FFFFFF"/>
    </style:style>
    <style:style style:name="P8993" style:parent-style-name="Normal" style:family="paragraph">
      <style:paragraph-properties fo:text-align="center"/>
    </style:style>
    <style:style style:name="T8994" style:parent-style-name="DefaultParagraphFont" style:family="text">
      <style:text-properties style:font-weight-complex="bold" fo:color="#000000" style:font-size-complex="12pt"/>
    </style:style>
    <style:style style:name="P8995" style:parent-style-name="Normal" style:family="paragraph">
      <style:paragraph-properties fo:margin-left="3.6423in" fo:background-color="#FFFFFF">
        <style:tab-stops/>
      </style:paragraph-properties>
    </style:style>
    <style:style style:name="P8996" style:parent-style-name="Normal" style:family="paragraph">
      <style:paragraph-properties fo:break-before="page"/>
    </style:style>
    <style:style style:name="P8997" style:parent-style-name="Normal" style:family="paragraph">
      <style:paragraph-properties fo:margin-left="3.6423in" fo:background-color="#FFFFFF">
        <style:tab-stops/>
      </style:paragraph-properties>
      <style:text-properties style:font-weight-complex="bold" fo:color="#000000" style:font-size-complex="12pt"/>
    </style:style>
    <style:style style:name="P8998" style:parent-style-name="Normal" style:family="paragraph">
      <style:paragraph-properties fo:margin-left="3.6423in" fo:background-color="#FFFFFF">
        <style:tab-stops/>
      </style:paragraph-properties>
    </style:style>
    <style:style style:name="T8999" style:parent-style-name="DefaultParagraphFont" style:family="text">
      <style:text-properties style:font-weight-complex="bold" fo:color="#000000" style:font-size-complex="12pt"/>
    </style:style>
    <style:style style:name="T9000" style:parent-style-name="DefaultParagraphFont" style:family="text">
      <style:text-properties style:font-weight-complex="bold" fo:color="#000000" style:font-size-complex="12pt"/>
    </style:style>
    <style:style style:name="P9001" style:parent-style-name="Normal" style:family="paragraph">
      <style:paragraph-properties fo:margin-left="3.6423in" fo:background-color="#FFFFFF">
        <style:tab-stops/>
      </style:paragraph-properties>
      <style:text-properties style:font-weight-complex="bold" fo:color="#000000" style:font-size-complex="12pt"/>
    </style:style>
    <style:style style:name="P9002" style:parent-style-name="Normal" style:family="paragraph">
      <style:paragraph-properties fo:text-align="center" fo:background-color="#FFFFFF"/>
    </style:style>
    <style:style style:name="T9003" style:parent-style-name="DefaultParagraphFont" style:family="text">
      <style:text-properties fo:font-weight="bold" style:font-weight-asian="bold" style:font-weight-complex="bold" fo:color="#000000" style:font-size-complex="12pt"/>
    </style:style>
    <style:style style:name="P9004" style:parent-style-name="Normal" style:family="paragraph">
      <style:paragraph-properties fo:text-align="center" fo:background-color="#FFFFFF"/>
      <style:text-properties style:font-weight-complex="bold" fo:color="#000000" style:font-size-complex="12pt"/>
    </style:style>
    <style:style style:name="P9005" style:parent-style-name="Normal" style:family="paragraph">
      <style:paragraph-properties fo:text-align="center" fo:background-color="#FFFFFF"/>
    </style:style>
    <style:style style:name="T9006" style:parent-style-name="DefaultParagraphFont" style:family="text">
      <style:text-properties fo:font-weight="bold" style:font-weight-asian="bold" style:font-weight-complex="bold" fo:color="#000000" style:font-size-complex="12pt"/>
    </style:style>
    <style:style style:name="T9007" style:parent-style-name="DefaultParagraphFont" style:family="text">
      <style:text-properties fo:font-weight="bold" style:font-weight-asian="bold" style:font-weight-complex="bold" fo:color="#000000" style:font-size-complex="12pt"/>
    </style:style>
    <style:style style:name="P9008" style:parent-style-name="Normal" style:family="paragraph">
      <style:paragraph-properties fo:text-align="center" fo:background-color="#FFFFFF"/>
    </style:style>
    <style:style style:name="T9009" style:parent-style-name="DefaultParagraphFont" style:family="text">
      <style:text-properties fo:font-weight="bold" style:font-weight-asian="bold" style:font-weight-complex="bold" fo:color="#000000" style:font-size-complex="12pt"/>
    </style:style>
    <style:style style:name="P9010" style:parent-style-name="Normal" style:family="paragraph">
      <style:paragraph-properties fo:text-align="center" fo:background-color="#FFFFFF"/>
      <style:text-properties style:font-weight-complex="bold" fo:color="#000000" style:font-size-complex="12pt"/>
    </style:style>
    <style:style style:name="P9011" style:parent-style-name="Normal" style:family="paragraph">
      <style:paragraph-properties fo:text-align="justify" fo:text-indent="0.3937in" fo:background-color="#FFFFFF"/>
    </style:style>
    <style:style style:name="T9012" style:parent-style-name="DefaultParagraphFont" style:family="text">
      <style:text-properties style:font-weight-complex="bold" fo:color="#000000" style:font-size-complex="12pt"/>
    </style:style>
    <style:style style:name="T9013" style:parent-style-name="DefaultParagraphFont" style:family="text">
      <style:text-properties style:font-weight-complex="bold" fo:color="#000000" style:font-size-complex="12pt"/>
    </style:style>
    <style:style style:name="T9014" style:parent-style-name="DefaultParagraphFont" style:family="text">
      <style:text-properties style:font-weight-complex="bold" fo:color="#000000" style:font-size-complex="12pt"/>
    </style:style>
    <style:style style:name="P9015" style:parent-style-name="Normal" style:family="paragraph">
      <style:paragraph-properties fo:text-align="justify" fo:text-indent="0.3937in" fo:background-color="#FFFFFF"/>
    </style:style>
    <style:style style:name="T9016" style:parent-style-name="DefaultParagraphFont" style:family="text">
      <style:text-properties style:font-weight-complex="bold" fo:color="#000000" style:font-size-complex="12pt"/>
    </style:style>
    <style:style style:name="T9017" style:parent-style-name="DefaultParagraphFont" style:family="text">
      <style:text-properties style:font-weight-complex="bold" fo:color="#000000" style:font-size-complex="12pt"/>
    </style:style>
    <style:style style:name="T9018" style:parent-style-name="DefaultParagraphFont" style:family="text">
      <style:text-properties style:font-weight-complex="bold" fo:color="#000000" style:font-size-complex="12pt"/>
    </style:style>
    <style:style style:name="P9019" style:parent-style-name="Normal" style:family="paragraph">
      <style:paragraph-properties fo:text-align="justify" fo:text-indent="0.3937in" fo:background-color="#FFFFFF"/>
    </style:style>
    <style:style style:name="T9020" style:parent-style-name="DefaultParagraphFont" style:family="text">
      <style:text-properties style:font-weight-complex="bold" fo:color="#000000" style:font-size-complex="12pt"/>
    </style:style>
    <style:style style:name="T9021" style:parent-style-name="DefaultParagraphFont" style:family="text">
      <style:text-properties style:font-weight-complex="bold" fo:color="#000000" style:font-size-complex="12pt"/>
    </style:style>
    <style:style style:name="T9022" style:parent-style-name="DefaultParagraphFont" style:family="text">
      <style:text-properties fo:font-weight="bold" style:font-weight-asian="bold" style:font-weight-complex="bold" fo:color="#000000" style:font-size-complex="12pt"/>
    </style:style>
    <style:style style:name="T9023" style:parent-style-name="DefaultParagraphFont" style:family="text">
      <style:text-properties style:font-weight-complex="bold" fo:color="#000000" style:font-size-complex="12pt"/>
    </style:style>
    <style:style style:name="P9024" style:parent-style-name="Normal" style:family="paragraph">
      <style:paragraph-properties fo:text-align="justify" fo:text-indent="0.3937in" fo:background-color="#FFFFFF"/>
    </style:style>
    <style:style style:name="T9025" style:parent-style-name="DefaultParagraphFont" style:family="text">
      <style:text-properties style:font-weight-complex="bold" fo:color="#000000" style:font-size-complex="12pt"/>
    </style:style>
    <style:style style:name="T9026" style:parent-style-name="DefaultParagraphFont" style:family="text">
      <style:text-properties style:font-weight-complex="bold" fo:color="#000000" style:font-size-complex="12pt"/>
    </style:style>
    <style:style style:name="T9027" style:parent-style-name="DefaultParagraphFont" style:family="text">
      <style:text-properties fo:font-weight="bold" style:font-weight-asian="bold" style:font-weight-complex="bold" fo:color="#000000" style:font-size-complex="12pt"/>
    </style:style>
    <style:style style:name="T9028" style:parent-style-name="DefaultParagraphFont" style:family="text">
      <style:text-properties style:font-weight-complex="bold" fo:color="#000000" style:font-size-complex="12pt"/>
    </style:style>
    <style:style style:name="P9029" style:parent-style-name="Normal" style:family="paragraph">
      <style:paragraph-properties fo:text-align="justify" fo:text-indent="0.3937in" fo:background-color="#FFFFFF"/>
    </style:style>
    <style:style style:name="T9030" style:parent-style-name="DefaultParagraphFont" style:family="text">
      <style:text-properties style:font-weight-complex="bold" fo:color="#000000" style:font-size-complex="12pt"/>
    </style:style>
    <style:style style:name="T9031" style:parent-style-name="DefaultParagraphFont" style:family="text">
      <style:text-properties style:font-weight-complex="bold" fo:color="#000000" style:font-size-complex="12pt"/>
    </style:style>
    <style:style style:name="T9032" style:parent-style-name="DefaultParagraphFont" style:family="text">
      <style:text-properties fo:font-weight="bold" style:font-weight-asian="bold" style:font-weight-complex="bold" fo:color="#000000" style:font-size-complex="12pt"/>
    </style:style>
    <style:style style:name="T9033" style:parent-style-name="DefaultParagraphFont" style:family="text">
      <style:text-properties style:font-weight-complex="bold" fo:color="#000000" style:font-size-complex="12pt"/>
    </style:style>
    <style:style style:name="P9034" style:parent-style-name="Normal" style:family="paragraph">
      <style:paragraph-properties fo:text-align="justify" fo:text-indent="0.3937in" fo:background-color="#FFFFFF"/>
    </style:style>
    <style:style style:name="P9035" style:parent-style-name="Normal" style:family="paragraph">
      <style:paragraph-properties fo:text-align="center" fo:background-color="#FFFFFF"/>
    </style:style>
    <style:style style:name="T9036" style:parent-style-name="DefaultParagraphFont" style:family="text">
      <style:text-properties fo:font-weight="bold" style:font-weight-asian="bold" style:font-weight-complex="bold" fo:color="#000000" style:font-size-complex="12pt"/>
    </style:style>
    <style:style style:name="T9037" style:parent-style-name="DefaultParagraphFont" style:family="text">
      <style:text-properties fo:font-weight="bold" style:font-weight-asian="bold" style:font-weight-complex="bold" fo:color="#000000" style:font-size-complex="12pt"/>
    </style:style>
    <style:style style:name="P9038" style:parent-style-name="Normal" style:family="paragraph">
      <style:paragraph-properties fo:text-align="center" fo:background-color="#FFFFFF"/>
    </style:style>
    <style:style style:name="T9039" style:parent-style-name="DefaultParagraphFont" style:family="text">
      <style:text-properties fo:font-weight="bold" style:font-weight-asian="bold" style:font-weight-complex="bold" fo:color="#000000" style:font-size-complex="12pt"/>
    </style:style>
    <style:style style:name="P9040" style:parent-style-name="Normal" style:family="paragraph">
      <style:paragraph-properties fo:text-align="center" fo:background-color="#FFFFFF"/>
      <style:text-properties fo:font-weight="bold" style:font-weight-asian="bold" style:font-weight-complex="bold" fo:color="#000000" style:font-size-complex="12pt"/>
    </style:style>
    <style:style style:name="P9041" style:parent-style-name="Normal" style:family="paragraph">
      <style:paragraph-properties fo:text-align="center" fo:background-color="#FFFFFF"/>
    </style:style>
    <style:style style:name="T9042" style:parent-style-name="DefaultParagraphFont" style:family="text">
      <style:text-properties fo:font-weight="bold" style:font-weight-asian="bold" style:font-weight-complex="bold" fo:color="#000000" style:font-size-complex="12pt"/>
    </style:style>
    <style:style style:name="T9043" style:parent-style-name="DefaultParagraphFont" style:family="text">
      <style:text-properties fo:font-weight="bold" style:font-weight-asian="bold" style:font-weight-complex="bold" fo:color="#000000" style:font-size-complex="12pt"/>
    </style:style>
    <style:style style:name="P9044" style:parent-style-name="Normal" style:family="paragraph">
      <style:paragraph-properties fo:text-align="center" fo:background-color="#FFFFFF"/>
    </style:style>
    <style:style style:name="T9045" style:parent-style-name="DefaultParagraphFont" style:family="text">
      <style:text-properties fo:font-weight="bold" style:font-weight-asian="bold" style:font-weight-complex="bold" fo:color="#000000" style:font-size-complex="12pt"/>
    </style:style>
    <style:style style:name="P9046" style:parent-style-name="Normal" style:family="paragraph">
      <style:paragraph-properties fo:text-align="center" fo:background-color="#FFFFFF"/>
      <style:text-properties style:font-weight-complex="bold" fo:color="#000000" style:font-size-complex="12pt"/>
    </style:style>
    <style:style style:name="P9047" style:parent-style-name="Normal" style:family="paragraph">
      <style:paragraph-properties fo:text-align="justify" fo:text-indent="0.3937in" fo:background-color="#FFFFFF"/>
    </style:style>
    <style:style style:name="T9048" style:parent-style-name="DefaultParagraphFont" style:family="text">
      <style:text-properties style:font-weight-complex="bold" fo:color="#000000" style:font-size-complex="12pt"/>
    </style:style>
    <style:style style:name="T9049" style:parent-style-name="DefaultParagraphFont" style:family="text">
      <style:text-properties style:font-weight-complex="bold" fo:color="#000000" style:font-size-complex="12pt"/>
    </style:style>
    <style:style style:name="P9050" style:parent-style-name="Normal" style:family="paragraph">
      <style:paragraph-properties fo:text-align="justify" fo:text-indent="0.3937in" fo:background-color="#FFFFFF"/>
    </style:style>
    <style:style style:name="T9051" style:parent-style-name="DefaultParagraphFont" style:family="text">
      <style:text-properties style:font-weight-complex="bold" fo:color="#000000" style:font-size-complex="12pt"/>
    </style:style>
    <style:style style:name="T9052" style:parent-style-name="DefaultParagraphFont" style:family="text">
      <style:text-properties style:font-weight-complex="bold" fo:color="#000000" style:font-size-complex="12pt"/>
    </style:style>
    <style:style style:name="T9053" style:parent-style-name="DefaultParagraphFont" style:family="text">
      <style:text-properties style:font-weight-complex="bold" fo:color="#000000" style:font-size-complex="12pt"/>
    </style:style>
    <style:style style:name="P9054" style:parent-style-name="Normal" style:family="paragraph">
      <style:paragraph-properties fo:text-align="justify" fo:text-indent="0.3937in" fo:background-color="#FFFFFF"/>
    </style:style>
    <style:style style:name="T9055" style:parent-style-name="DefaultParagraphFont" style:family="text">
      <style:text-properties style:font-weight-complex="bold" fo:color="#000000" style:font-size-complex="12pt"/>
    </style:style>
    <style:style style:name="T9056" style:parent-style-name="DefaultParagraphFont" style:family="text">
      <style:text-properties style:font-weight-complex="bold" fo:color="#000000" style:font-size-complex="12pt"/>
    </style:style>
    <style:style style:name="P9057" style:parent-style-name="Normal" style:family="paragraph">
      <style:paragraph-properties fo:text-align="justify" fo:text-indent="0.3937in" fo:background-color="#FFFFFF"/>
    </style:style>
    <style:style style:name="T9058" style:parent-style-name="DefaultParagraphFont" style:family="text">
      <style:text-properties style:font-weight-complex="bold" fo:color="#000000" style:font-size-complex="12pt"/>
    </style:style>
    <style:style style:name="T9059" style:parent-style-name="DefaultParagraphFont" style:family="text">
      <style:text-properties style:font-weight-complex="bold" fo:color="#000000" style:font-size-complex="12pt"/>
    </style:style>
    <style:style style:name="T9060" style:parent-style-name="DefaultParagraphFont" style:family="text">
      <style:text-properties style:font-weight-complex="bold" fo:color="#000000" style:font-size-complex="12pt"/>
    </style:style>
    <style:style style:name="P9061" style:parent-style-name="Normal" style:family="paragraph">
      <style:paragraph-properties fo:text-align="justify" fo:text-indent="0.3937in" fo:background-color="#FFFFFF"/>
    </style:style>
    <style:style style:name="T9062" style:parent-style-name="DefaultParagraphFont" style:family="text">
      <style:text-properties style:font-weight-complex="bold" fo:color="#000000" style:font-size-complex="12pt"/>
    </style:style>
    <style:style style:name="T9063" style:parent-style-name="DefaultParagraphFont" style:family="text">
      <style:text-properties style:font-weight-complex="bold" fo:color="#000000" style:font-size-complex="12pt"/>
    </style:style>
    <style:style style:name="P9064" style:parent-style-name="Normal" style:family="paragraph">
      <style:paragraph-properties fo:text-align="justify" fo:text-indent="0.3937in" fo:background-color="#FFFFFF"/>
    </style:style>
    <style:style style:name="T9065" style:parent-style-name="DefaultParagraphFont" style:family="text">
      <style:text-properties style:font-weight-complex="bold" fo:color="#000000" style:font-size-complex="12pt"/>
    </style:style>
    <style:style style:name="T9066" style:parent-style-name="DefaultParagraphFont" style:family="text">
      <style:text-properties style:font-weight-complex="bold" fo:color="#000000" style:font-size-complex="12pt"/>
    </style:style>
    <style:style style:name="P9067" style:parent-style-name="Normal" style:family="paragraph">
      <style:paragraph-properties fo:text-align="justify" fo:text-indent="0.3937in" fo:background-color="#FFFFFF"/>
    </style:style>
    <style:style style:name="P9068" style:parent-style-name="Normal" style:family="paragraph">
      <style:paragraph-properties fo:text-align="center" fo:background-color="#FFFFFF"/>
    </style:style>
    <style:style style:name="T9069" style:parent-style-name="DefaultParagraphFont" style:family="text">
      <style:text-properties fo:font-weight="bold" style:font-weight-asian="bold" style:font-weight-complex="bold" fo:color="#000000" style:font-size-complex="12pt"/>
    </style:style>
    <style:style style:name="T9070" style:parent-style-name="DefaultParagraphFont" style:family="text">
      <style:text-properties fo:font-weight="bold" style:font-weight-asian="bold" style:font-weight-complex="bold" fo:color="#000000" style:font-size-complex="12pt"/>
    </style:style>
    <style:style style:name="P9071" style:parent-style-name="Normal" style:family="paragraph">
      <style:paragraph-properties fo:text-align="center" fo:background-color="#FFFFFF"/>
    </style:style>
    <style:style style:name="T9072" style:parent-style-name="DefaultParagraphFont" style:family="text">
      <style:text-properties fo:font-weight="bold" style:font-weight-asian="bold" style:font-weight-complex="bold" fo:color="#000000" style:font-size-complex="12pt"/>
    </style:style>
    <style:style style:name="P9073" style:parent-style-name="Normal" style:family="paragraph">
      <style:paragraph-properties fo:text-align="center" fo:background-color="#FFFFFF"/>
      <style:text-properties fo:font-weight="bold" style:font-weight-asian="bold" style:font-weight-complex="bold" fo:color="#000000" style:font-size-complex="12pt"/>
    </style:style>
    <style:style style:name="P9074" style:parent-style-name="Normal" style:family="paragraph">
      <style:paragraph-properties fo:text-align="justify" fo:text-indent="0.3937in" fo:background-color="#FFFFFF"/>
    </style:style>
    <style:style style:name="T9075" style:parent-style-name="DefaultParagraphFont" style:family="text">
      <style:text-properties style:font-weight-complex="bold" fo:color="#000000" style:font-size-complex="12pt"/>
    </style:style>
    <style:style style:name="T9076" style:parent-style-name="DefaultParagraphFont" style:family="text">
      <style:text-properties style:font-weight-complex="bold" fo:color="#000000" style:font-size-complex="12pt"/>
    </style:style>
    <style:style style:name="P9077" style:parent-style-name="Normal" style:family="paragraph">
      <style:paragraph-properties fo:text-align="justify" fo:text-indent="0.3937in" fo:background-color="#FFFFFF"/>
    </style:style>
    <style:style style:name="T9078" style:parent-style-name="DefaultParagraphFont" style:family="text">
      <style:text-properties style:font-weight-complex="bold" fo:color="#000000" style:font-size-complex="12pt"/>
    </style:style>
    <style:style style:name="T9079" style:parent-style-name="DefaultParagraphFont" style:family="text">
      <style:text-properties style:font-weight-complex="bold" fo:color="#000000" style:font-size-complex="12pt"/>
    </style:style>
    <style:style style:name="T9080" style:parent-style-name="DefaultParagraphFont" style:family="text">
      <style:text-properties style:font-weight-complex="bold" fo:color="#000000" style:font-size-complex="12pt"/>
    </style:style>
    <style:style style:name="T9081" style:parent-style-name="DefaultParagraphFont" style:family="text">
      <style:text-properties style:font-weight-complex="bold" fo:color="#000000" style:font-size-complex="12pt"/>
    </style:style>
    <style:style style:name="P9082" style:parent-style-name="Normal" style:family="paragraph">
      <style:paragraph-properties fo:text-align="justify" fo:text-indent="0.3937in" fo:background-color="#FFFFFF"/>
    </style:style>
    <style:style style:name="T9083" style:parent-style-name="DefaultParagraphFont" style:family="text">
      <style:text-properties style:font-weight-complex="bold" fo:color="#000000" style:font-size-complex="12pt"/>
    </style:style>
    <style:style style:name="T9084" style:parent-style-name="DefaultParagraphFont" style:family="text">
      <style:text-properties style:font-weight-complex="bold" fo:color="#000000" style:font-size-complex="12pt"/>
    </style:style>
    <style:style style:name="T9085" style:parent-style-name="DefaultParagraphFont" style:family="text">
      <style:text-properties style:font-weight-complex="bold" fo:color="#000000" style:font-size-complex="12pt"/>
    </style:style>
    <style:style style:name="T9086" style:parent-style-name="DefaultParagraphFont" style:family="text">
      <style:text-properties style:font-weight-complex="bold" fo:color="#000000" style:font-size-complex="12pt"/>
    </style:style>
    <style:style style:name="P9087" style:parent-style-name="Normal" style:family="paragraph">
      <style:paragraph-properties fo:text-align="justify" fo:text-indent="0.3937in" fo:background-color="#FFFFFF"/>
    </style:style>
    <style:style style:name="P9088" style:parent-style-name="Normal" style:family="paragraph">
      <style:paragraph-properties fo:text-align="center" fo:background-color="#FFFFFF"/>
    </style:style>
    <style:style style:name="T9089" style:parent-style-name="DefaultParagraphFont" style:family="text">
      <style:text-properties fo:font-weight="bold" style:font-weight-asian="bold" style:font-weight-complex="bold" fo:color="#000000" style:font-size-complex="12pt"/>
    </style:style>
    <style:style style:name="T9090" style:parent-style-name="DefaultParagraphFont" style:family="text">
      <style:text-properties fo:font-weight="bold" style:font-weight-asian="bold" style:font-weight-complex="bold" fo:color="#000000" style:font-size-complex="12pt"/>
    </style:style>
    <style:style style:name="P9091" style:parent-style-name="Normal" style:family="paragraph">
      <style:paragraph-properties fo:text-align="center" fo:background-color="#FFFFFF"/>
    </style:style>
    <style:style style:name="T9092" style:parent-style-name="DefaultParagraphFont" style:family="text">
      <style:text-properties fo:font-weight="bold" style:font-weight-asian="bold" style:font-weight-complex="bold" fo:color="#000000" style:font-size-complex="12pt"/>
    </style:style>
    <style:style style:name="P9093"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9094" style:parent-style-name="Normal" style:family="paragraph">
      <style:paragraph-properties fo:text-align="center" fo:background-color="#FFFFFF"/>
    </style:style>
    <style:style style:name="T9095" style:parent-style-name="DefaultParagraphFont" style:family="text">
      <style:text-properties fo:font-weight="bold" style:font-weight-asian="bold" style:font-weight-complex="bold" fo:color="#000000" style:font-size-complex="12pt"/>
    </style:style>
    <style:style style:name="T9096" style:parent-style-name="DefaultParagraphFont" style:family="text">
      <style:text-properties fo:font-weight="bold" style:font-weight-asian="bold" style:font-weight-complex="bold" fo:color="#000000" style:font-size-complex="12pt"/>
    </style:style>
    <style:style style:name="P9097" style:parent-style-name="Normal" style:family="paragraph">
      <style:paragraph-properties fo:text-align="center" fo:background-color="#FFFFFF"/>
    </style:style>
    <style:style style:name="T9098" style:parent-style-name="DefaultParagraphFont" style:family="text">
      <style:text-properties fo:font-weight="bold" style:font-weight-asian="bold" style:font-weight-complex="bold" fo:color="#000000" style:font-size-complex="12pt"/>
    </style:style>
    <style:style style:name="P9099" style:parent-style-name="Normal" style:family="paragraph">
      <style:paragraph-properties fo:text-align="center" fo:background-color="#FFFFFF"/>
      <style:text-properties fo:font-weight="bold" style:font-weight-asian="bold" style:font-weight-complex="bold" fo:color="#000000" style:font-size-complex="12pt"/>
    </style:style>
    <style:style style:name="P9100" style:parent-style-name="Normal" style:family="paragraph">
      <style:paragraph-properties fo:text-align="justify" fo:text-indent="0.3937in" fo:background-color="#FFFFFF"/>
    </style:style>
    <style:style style:name="T9101" style:parent-style-name="DefaultParagraphFont" style:family="text">
      <style:text-properties style:font-weight-complex="bold" fo:color="#000000" style:font-size-complex="12pt"/>
    </style:style>
    <style:style style:name="T9102" style:parent-style-name="DefaultParagraphFont" style:family="text">
      <style:text-properties style:font-weight-complex="bold" fo:color="#000000" style:font-size-complex="12pt"/>
    </style:style>
    <style:style style:name="T9103" style:parent-style-name="DefaultParagraphFont" style:family="text">
      <style:text-properties style:font-weight-complex="bold" fo:color="#000000" style:font-size-complex="12pt"/>
    </style:style>
    <style:style style:name="P9104" style:parent-style-name="Normal" style:family="paragraph">
      <style:paragraph-properties fo:text-align="justify" fo:text-indent="0.3937in" fo:background-color="#FFFFFF"/>
      <style:text-properties style:font-weight-complex="bold" fo:color="#000000" style:font-size-complex="12pt"/>
    </style:style>
    <style:style style:name="P9105" style:parent-style-name="Normal" style:family="paragraph">
      <style:paragraph-properties fo:text-align="justify" fo:text-indent="0.3937in" fo:background-color="#FFFFFF"/>
    </style:style>
    <style:style style:name="T9106" style:parent-style-name="DefaultParagraphFont" style:family="text">
      <style:text-properties style:font-weight-complex="bold" fo:color="#000000" style:font-size-complex="12pt"/>
    </style:style>
    <style:style style:name="T9107" style:parent-style-name="DefaultParagraphFont" style:family="text">
      <style:text-properties style:font-weight-complex="bold" fo:color="#000000" style:text-position="sub 66.6%" style:font-size-complex="12pt"/>
    </style:style>
    <style:style style:name="T9108" style:parent-style-name="DefaultParagraphFont" style:family="text">
      <style:text-properties style:font-weight-complex="bold" fo:color="#000000" style:font-size-complex="12pt"/>
    </style:style>
    <style:style style:name="T9109" style:parent-style-name="DefaultParagraphFont" style:family="text">
      <style:text-properties style:font-weight-complex="bold" fo:color="#000000" style:text-position="super 66.6%" style:font-size-complex="12pt"/>
    </style:style>
    <style:style style:name="T9110" style:parent-style-name="DefaultParagraphFont" style:family="text">
      <style:text-properties style:font-weight-complex="bold" fo:color="#000000" style:font-size-complex="12pt"/>
    </style:style>
    <style:style style:name="P9111" style:parent-style-name="Normal" style:family="paragraph">
      <style:paragraph-properties fo:text-align="justify" fo:text-indent="0.3937in" fo:background-color="#FFFFFF"/>
      <style:text-properties style:font-weight-complex="bold" fo:color="#000000" style:font-size-complex="12pt"/>
    </style:style>
    <style:style style:name="P9112" style:parent-style-name="Normal" style:family="paragraph">
      <style:paragraph-properties fo:text-align="justify" fo:text-indent="0.3937in" fo:background-color="#FFFFFF"/>
      <style:text-properties style:font-weight-complex="bold" fo:color="#000000" style:font-size-complex="12pt"/>
    </style:style>
    <style:style style:name="P9113" style:parent-style-name="Normal" style:family="paragraph">
      <style:paragraph-properties fo:text-align="justify" fo:text-indent="0.3937in" fo:background-color="#FFFFFF"/>
    </style:style>
    <style:style style:name="T9114" style:parent-style-name="DefaultParagraphFont" style:family="text">
      <style:text-properties style:font-weight-complex="bold" fo:color="#000000" style:font-size-complex="12pt" fo:language="en" fo:country="US"/>
    </style:style>
    <style:style style:name="T9115" style:parent-style-name="DefaultParagraphFont" style:family="text">
      <style:text-properties style:font-weight-complex="bold" fo:color="#000000" style:text-position="sub 66.6%" style:font-size-complex="12pt" fo:language="en" fo:country="US"/>
    </style:style>
    <style:style style:name="T9116" style:parent-style-name="DefaultParagraphFont" style:family="text">
      <style:text-properties style:font-weight-complex="bold" fo:color="#000000" style:font-size-complex="12pt"/>
    </style:style>
    <style:style style:name="T9117" style:parent-style-name="DefaultParagraphFont" style:family="text">
      <style:text-properties style:font-weight-complex="bold" fo:color="#000000" style:text-position="super 66.6%" style:font-size-complex="12pt"/>
    </style:style>
    <style:style style:name="T9118" style:parent-style-name="DefaultParagraphFont" style:family="text">
      <style:text-properties style:font-weight-complex="bold" fo:color="#000000" style:font-size-complex="12pt"/>
    </style:style>
    <style:style style:name="P9119" style:parent-style-name="Normal" style:family="paragraph">
      <style:paragraph-properties fo:text-align="justify" fo:text-indent="0.3937in" fo:background-color="#FFFFFF"/>
    </style:style>
    <style:style style:name="P9120" style:parent-style-name="Normal" style:family="paragraph">
      <style:paragraph-properties fo:text-align="center" fo:background-color="#FFFFFF"/>
    </style:style>
    <style:style style:name="T9121" style:parent-style-name="DefaultParagraphFont" style:family="text">
      <style:text-properties fo:font-weight="bold" style:font-weight-asian="bold" style:font-weight-complex="bold" fo:color="#000000" style:font-size-complex="12pt"/>
    </style:style>
    <style:style style:name="T9122" style:parent-style-name="DefaultParagraphFont" style:family="text">
      <style:text-properties fo:font-weight="bold" style:font-weight-asian="bold" style:font-weight-complex="bold" fo:color="#000000" style:font-size-complex="12pt"/>
    </style:style>
    <style:style style:name="P9123" style:parent-style-name="Normal" style:family="paragraph">
      <style:paragraph-properties fo:text-align="center" fo:background-color="#FFFFFF"/>
    </style:style>
    <style:style style:name="T9124" style:parent-style-name="DefaultParagraphFont" style:family="text">
      <style:text-properties fo:font-weight="bold" style:font-weight-asian="bold" style:font-weight-complex="bold" fo:color="#000000" style:font-size-complex="12pt"/>
    </style:style>
    <style:style style:name="P9125" style:parent-style-name="Normal" style:family="paragraph">
      <style:paragraph-properties fo:text-align="center" fo:text-indent="0.3937in" fo:background-color="#FFFFFF"/>
      <style:text-properties style:font-weight-complex="bold" fo:color="#000000" style:font-size-complex="12pt"/>
    </style:style>
    <style:style style:name="P9126" style:parent-style-name="Normal" style:family="paragraph">
      <style:paragraph-properties fo:text-align="justify" fo:text-indent="0.3937in" fo:background-color="#FFFFFF"/>
    </style:style>
    <style:style style:name="T9127" style:parent-style-name="DefaultParagraphFont" style:family="text">
      <style:text-properties style:font-weight-complex="bold" fo:color="#000000" style:font-size-complex="12pt"/>
    </style:style>
    <style:style style:name="T9128" style:parent-style-name="DefaultParagraphFont" style:family="text">
      <style:text-properties style:font-weight-complex="bold" fo:color="#000000" style:font-size-complex="12pt"/>
    </style:style>
    <style:style style:name="P9129" style:parent-style-name="Normal" style:family="paragraph">
      <style:paragraph-properties fo:text-align="justify" fo:text-indent="0.3937in" fo:background-color="#FFFFFF"/>
      <style:text-properties style:font-weight-complex="bold" fo:color="#000000" style:font-size-complex="12pt"/>
    </style:style>
    <style:style style:name="P9130" style:parent-style-name="Normal" style:family="paragraph">
      <style:paragraph-properties fo:text-align="justify" fo:text-indent="0.3937in" fo:background-color="#FFFFFF"/>
      <style:text-properties style:font-weight-complex="bold" fo:color="#000000" style:font-size-complex="12pt"/>
    </style:style>
    <style:style style:name="P9131" style:parent-style-name="Normal" style:family="paragraph">
      <style:paragraph-properties fo:text-align="justify" fo:text-indent="0.3937in" fo:background-color="#FFFFFF"/>
      <style:text-properties style:font-weight-complex="bold" fo:color="#000000" style:font-size-complex="12pt"/>
    </style:style>
    <style:style style:name="TableColumn9133" style:family="table-column">
      <style:table-column-properties style:column-width="0.3972in"/>
    </style:style>
    <style:style style:name="TableColumn9134" style:family="table-column">
      <style:table-column-properties style:column-width="0.6131in"/>
    </style:style>
    <style:style style:name="TableColumn9135" style:family="table-column">
      <style:table-column-properties style:column-width="3.4625in"/>
    </style:style>
    <style:style style:name="TableColumn9136" style:family="table-column">
      <style:table-column-properties style:column-width="2.3701in"/>
    </style:style>
    <style:style style:name="Table9132" style:family="table">
      <style:table-properties style:width="6.843in" style:rel-width="100%" fo:margin-left="0in" table:align="left"/>
    </style:style>
    <style:style style:name="TableRow9137" style:family="table-row">
      <style:table-row-properties/>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fo:line-height="115%">
        <style:tab-stops>
          <style:tab-stop style:type="left" style:position="0.3604in"/>
        </style:tab-stops>
      </style:paragraph-properties>
      <style:text-properties fo:font-weight="bold" style:font-weight-asian="bold" style:font-weight-complex="bold" fo:color="#000000"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fo:line-height="115%">
        <style:tab-stops>
          <style:tab-stop style:type="left" style:position="0.5604in"/>
        </style:tab-stops>
      </style:paragraph-properties>
      <style:text-properties fo:font-weight="bold" style:font-weight-asian="bold" style:font-weight-complex="bold" fo:color="#000000"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fo:line-height="115%" fo:margin-right="-0.0006in">
        <style:tab-stops>
          <style:tab-stop style:type="left" style:position="2.3562in"/>
        </style:tab-stops>
      </style:paragraph-properties>
      <style:text-properties fo:font-weight="bold" style:font-weight-asian="bold" style:font-weight-complex="bold" fo:color="#000000" style:font-size-complex="12pt" style:language-asian="lt" style:country-asian="LT"/>
    </style:style>
    <style:style style:name="TableRow9146" style:family="table-row">
      <style:table-row-propertie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style:text-properties fo:color="#000000"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fo:line-height="115%"/>
      <style:text-properties fo:color="#000000"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style>
    <style:style style:name="T9153" style:parent-style-name="DefaultParagraphFont" style:family="text">
      <style:text-properties fo:color="#000000" style:font-size-complex="12pt" style:language-asian="lt" style:country-asian="LT"/>
    </style:style>
    <style:style style:name="T9154" style:parent-style-name="DefaultParagraphFont" style:family="text">
      <style:text-properties fo:color="#000000" style:font-size-complex="12pt" style:language-asian="lt" style:country-asian="LT"/>
    </style:style>
    <style:style style:name="T9155" style:parent-style-name="DefaultParagraphFont" style:family="text">
      <style:text-properties fo:color="#000000" style:text-position="super 66.6%" style:font-size-complex="12pt" style:language-asian="lt" style:country-asian="LT"/>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fo:color="#000000" style:text-position="super 66.6%" style:font-size-complex="12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fo:line-height="115%"/>
      <style:text-properties fo:color="#000000" style:font-size-complex="12pt" style:language-asian="lt" style:country-asian="LT"/>
    </style:style>
    <style:style style:name="TableRow9160" style:family="table-row">
      <style:table-row-propertie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fo:line-height="115%"/>
      <style:text-properties fo:color="#000000" style:font-size-complex="12pt" style:language-asian="lt" style:country-asian="L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fo:line-height="115%"/>
      <style:text-properties fo:color="#000000" style:font-size-complex="12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fo:line-height="115%"/>
    </style:style>
    <style:style style:name="T9167" style:parent-style-name="DefaultParagraphFont" style:family="text">
      <style:text-properties fo:color="#000000" style:font-size-complex="12pt" style:language-asian="lt" style:country-asian="LT"/>
    </style:style>
    <style:style style:name="T9168" style:parent-style-name="DefaultParagraphFont" style:family="text">
      <style:text-properties fo:color="#000000" style:text-position="super 66.6%" style:font-size-complex="12pt" style:language-asian="lt" style:country-asian="LT"/>
    </style:style>
    <style:style style:name="T9169" style:parent-style-name="DefaultParagraphFont" style:family="text">
      <style:text-properties fo:color="#000000" style:font-size-complex="12pt" style:language-asian="lt" style:country-asian="LT"/>
    </style:style>
    <style:style style:name="T9170" style:parent-style-name="DefaultParagraphFont" style:family="text">
      <style:text-properties fo:color="#000000" style:text-position="super 66.6%" style:font-size-complex="12pt" style:language-asian="lt" style:country-asian="LT"/>
    </style:style>
    <style:style style:name="T9171" style:parent-style-name="DefaultParagraphFont" style:family="text">
      <style:text-properties fo:color="#000000" style:font-size-complex="12pt" style:language-asian="lt" style:country-asian="LT"/>
    </style:style>
    <style:style style:name="T9172" style:parent-style-name="DefaultParagraphFont" style:family="text">
      <style:text-properties fo:color="#000000" style:text-position="super 66.6%" style:font-size-complex="12pt" style:language-asian="lt" style:country-asian="LT"/>
    </style:style>
    <style:style style:name="T9173" style:parent-style-name="DefaultParagraphFont" style:family="text">
      <style:text-properties fo:color="#000000" style:font-size-complex="12pt" style:language-asian="lt" style:country-asian="LT"/>
    </style:style>
    <style:style style:name="T9174" style:parent-style-name="DefaultParagraphFont" style:family="text">
      <style:text-properties fo:color="#000000" style:text-position="super 66.6%" style:font-size-complex="12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fo:line-height="115%"/>
      <style:text-properties fo:color="#000000" style:font-size-complex="12pt" style:language-asian="lt" style:country-asian="LT"/>
    </style:style>
    <style:style style:name="TableRow9177" style:family="table-row">
      <style:table-row-propertie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fo:line-height="115%"/>
      <style:text-properties fo:color="#000000"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fo:line-height="115%"/>
      <style:text-properties fo:color="#000000" style:font-size-complex="12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style>
    <style:style style:name="T9184" style:parent-style-name="DefaultParagraphFont" style:family="text">
      <style:text-properties fo:color="#000000" style:font-size-complex="12pt" style:language-asian="lt" style:country-asian="LT"/>
    </style:style>
    <style:style style:name="T9185" style:parent-style-name="DefaultParagraphFont" style:family="text">
      <style:text-properties fo:color="#000000" style:text-position="super 66.6%" style:font-size-complex="12pt" style:language-asian="lt" style:country-asian="LT"/>
    </style:style>
    <style:style style:name="T9186" style:parent-style-name="DefaultParagraphFont" style:family="text">
      <style:text-properties fo:color="#000000" style:font-size-complex="12pt" style:language-asian="lt" style:country-asian="LT"/>
    </style:style>
    <style:style style:name="T9187" style:parent-style-name="DefaultParagraphFont" style:family="text">
      <style:text-properties fo:color="#000000" style:text-position="super 66.6%"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text-position="super 66.6%" style:font-size-complex="12pt" style:language-asian="lt" style:country-asian="LT"/>
    </style:style>
    <style:style style:name="T9190" style:parent-style-name="DefaultParagraphFont" style:family="text">
      <style:text-properties fo:color="#000000" style:font-size-complex="12pt" style:language-asian="lt" style:country-asian="LT"/>
    </style:style>
    <style:style style:name="T9191" style:parent-style-name="DefaultParagraphFont" style:family="text">
      <style:text-properties fo:color="#000000" style:text-position="super 66.6%" style:font-size-complex="12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fo:line-height="115%"/>
      <style:text-properties fo:color="#000000" style:font-size-complex="12pt" style:language-asian="lt" style:country-asian="LT"/>
    </style:style>
    <style:style style:name="TableRow9194" style:family="table-row">
      <style:table-row-properties/>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fo:line-height="115%"/>
      <style:text-properties fo:color="#000000" style:font-size-complex="12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fo:line-height="115%"/>
      <style:text-properties fo:color="#000000" style:font-size-complex="12pt" style:language-asian="lt" style:country-asian="L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fo:line-height="115%"/>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fo:color="#000000" style:text-position="super 66.6%" style:font-size-complex="12pt" style:language-asian="lt" style:country-asian="LT"/>
    </style:style>
    <style:style style:name="T9203" style:parent-style-name="DefaultParagraphFont" style:family="text">
      <style:text-properties fo:color="#000000" style:font-size-complex="12pt" style:language-asian="lt" style:country-asian="LT"/>
    </style:style>
    <style:style style:name="T9204" style:parent-style-name="DefaultParagraphFont" style:family="text">
      <style:text-properties fo:color="#000000" style:text-position="super 66.6%" style:font-size-complex="12pt" style:language-asian="lt" style:country-asian="LT"/>
    </style:style>
    <style:style style:name="T9205" style:parent-style-name="DefaultParagraphFont" style:family="text">
      <style:text-properties fo:color="#000000"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fo:color="#000000" style:font-size-complex="12pt" style:language-asian="lt" style:country-asian="LT"/>
    </style:style>
    <style:style style:name="P9208" style:parent-style-name="Normal" style:family="paragraph">
      <style:paragraph-properties fo:text-align="justify" fo:text-indent="0.3937in" fo:background-color="#FFFFFF"/>
    </style:style>
    <style:style style:name="P9209" style:parent-style-name="Normal" style:family="paragraph">
      <style:paragraph-properties fo:text-align="justify" fo:text-indent="0.3937in" fo:background-color="#FFFFFF"/>
    </style:style>
    <style:style style:name="T9210" style:parent-style-name="DefaultParagraphFont" style:family="text">
      <style:text-properties style:font-weight-complex="bold" fo:color="#000000" style:font-size-complex="12pt" fo:language="en" fo:country="US"/>
    </style:style>
    <style:style style:name="T9211" style:parent-style-name="DefaultParagraphFont" style:family="text">
      <style:text-properties style:font-weight-complex="bold" fo:color="#000000" style:font-size-complex="12pt" fo:language="en" fo:country="US"/>
    </style:style>
    <style:style style:name="T9212" style:parent-style-name="DefaultParagraphFont" style:family="text">
      <style:text-properties style:font-weight-complex="bold" fo:color="#000000" style:font-size-complex="12pt"/>
    </style:style>
    <style:style style:name="T9213" style:parent-style-name="DefaultParagraphFont" style:family="text">
      <style:text-properties style:font-weight-complex="bold" fo:color="#000000" style:font-size-complex="12pt"/>
    </style:style>
    <style:style style:name="P9214" style:parent-style-name="Normal" style:family="paragraph">
      <style:paragraph-properties fo:text-align="justify" fo:text-indent="0.3937in" fo:background-color="#FFFFFF"/>
    </style:style>
    <style:style style:name="T9215" style:parent-style-name="DefaultParagraphFont" style:family="text">
      <style:text-properties style:font-weight-complex="bold" fo:color="#000000" style:font-size-complex="12pt" fo:language="en" fo:country="US"/>
    </style:style>
    <style:style style:name="T9216" style:parent-style-name="DefaultParagraphFont" style:family="text">
      <style:text-properties style:font-weight-complex="bold" fo:color="#000000" style:font-size-complex="12pt" fo:language="en" fo:country="US"/>
    </style:style>
    <style:style style:name="T9217" style:parent-style-name="DefaultParagraphFont" style:family="text">
      <style:text-properties style:font-weight-complex="bold" fo:color="#000000" style:font-size-complex="12pt"/>
    </style:style>
    <style:style style:name="T9218" style:parent-style-name="DefaultParagraphFont" style:family="text">
      <style:text-properties style:font-weight-complex="bold" fo:color="#000000" style:font-size-complex="12pt"/>
    </style:style>
    <style:style style:name="P9219" style:parent-style-name="Normal" style:family="paragraph">
      <style:paragraph-properties fo:text-align="justify" fo:text-indent="0.3937in" fo:background-color="#FFFFFF"/>
    </style:style>
    <style:style style:name="P9220" style:parent-style-name="Normal" style:family="paragraph">
      <style:paragraph-properties fo:text-align="center" fo:background-color="#FFFFFF"/>
    </style:style>
    <style:style style:name="T9221" style:parent-style-name="DefaultParagraphFont" style:family="text">
      <style:text-properties fo:font-weight="bold" style:font-weight-asian="bold" style:font-weight-complex="bold" fo:color="#000000" style:font-size-complex="12pt"/>
    </style:style>
    <style:style style:name="T9222" style:parent-style-name="DefaultParagraphFont" style:family="text">
      <style:text-properties fo:font-weight="bold" style:font-weight-asian="bold" style:font-weight-complex="bold" fo:color="#000000" style:font-size-complex="12pt"/>
    </style:style>
    <style:style style:name="P9223" style:parent-style-name="Normal" style:family="paragraph">
      <style:paragraph-properties fo:text-align="center" fo:background-color="#FFFFFF"/>
    </style:style>
    <style:style style:name="T9224" style:parent-style-name="DefaultParagraphFont" style:family="text">
      <style:text-properties fo:font-weight="bold" style:font-weight-asian="bold" style:font-weight-complex="bold" fo:color="#000000" style:font-size-complex="12pt"/>
    </style:style>
    <style:style style:name="P9225" style:parent-style-name="Normal" style:family="paragraph">
      <style:paragraph-properties fo:text-align="center" fo:background-color="#FFFFFF"/>
      <style:text-properties fo:font-weight="bold" style:font-weight-asian="bold" style:font-weight-complex="bold" fo:color="#000000" style:font-size-complex="12pt"/>
    </style:style>
    <style:style style:name="P9226" style:parent-style-name="Normal" style:family="paragraph">
      <style:paragraph-properties fo:text-align="justify" fo:text-indent="0.3937in" fo:background-color="#FFFFFF"/>
    </style:style>
    <style:style style:name="T9227" style:parent-style-name="DefaultParagraphFont" style:family="text">
      <style:text-properties style:font-weight-complex="bold" fo:color="#000000" style:font-size-complex="12pt"/>
    </style:style>
    <style:style style:name="T9228" style:parent-style-name="DefaultParagraphFont" style:family="text">
      <style:text-properties style:font-weight-complex="bold" fo:color="#000000" style:font-size-complex="12pt"/>
    </style:style>
    <style:style style:name="T9229" style:parent-style-name="DefaultParagraphFont" style:family="text">
      <style:text-properties style:font-weight-complex="bold" fo:color="#000000" style:font-size-complex="12pt"/>
    </style:style>
    <style:style style:name="T9230" style:parent-style-name="DefaultParagraphFont" style:family="text">
      <style:text-properties style:font-weight-complex="bold" fo:color="#000000" style:text-position="sub 66.6%" style:font-size-complex="12pt"/>
    </style:style>
    <style:style style:name="T9231" style:parent-style-name="DefaultParagraphFont" style:family="text">
      <style:text-properties style:font-weight-complex="bold" fo:color="#000000" style:font-size-complex="12pt"/>
    </style:style>
    <style:style style:name="P9232"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9233" style:parent-style-name="Normal" style:family="paragraph">
      <style:paragraph-properties fo:text-align="justify" fo:text-indent="0.3937in" fo:background-color="#FFFFFF"/>
      <style:text-properties style:font-weight-complex="bold" fo:color="#000000" style:font-size-complex="12pt"/>
    </style:style>
    <style:style style:name="P9234"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9236" style:family="table-column">
      <style:table-column-properties style:column-width="0.7131in"/>
    </style:style>
    <style:style style:name="TableColumn9237" style:family="table-column">
      <style:table-column-properties style:column-width="2.2729in"/>
    </style:style>
    <style:style style:name="TableColumn9238" style:family="table-column">
      <style:table-column-properties style:column-width="3.8569in"/>
    </style:style>
    <style:style style:name="Table9235" style:family="table">
      <style:table-properties style:width="6.843in" style:rel-width="100%" fo:margin-left="0in" table:align="left"/>
    </style:style>
    <style:style style:name="TableRow9239" style:family="table-row">
      <style:table-row-propertie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fo:line-height="115%">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246" style:family="table-row">
      <style:table-row-propertie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fo:line-height="115%"/>
      <style:text-properties fo:color="#000000"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fo:line-height="115%"/>
      <style:text-properties fo:color="#000000" style:font-size-complex="12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style>
    <style:style style:name="T9253" style:parent-style-name="DefaultParagraphFont" style:family="text">
      <style:text-properties fo:color="#000000" style:font-size-complex="12pt" style:language-asian="lt" style:country-asian="LT"/>
    </style:style>
    <style:style style:name="T9254" style:parent-style-name="DefaultParagraphFont" style:family="text">
      <style:text-properties fo:color="#000000" style:text-position="sub 66.6%" style:font-size-complex="12pt" style:language-asian="lt" style:country-asian="LT"/>
    </style:style>
    <style:style style:name="TableRow9255" style:family="table-row">
      <style:table-row-propertie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fo:line-height="115%"/>
      <style:text-properties fo:color="#000000" style:font-size-complex="12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fo:line-height="115%"/>
      <style:text-properties fo:color="#000000" style:font-size-complex="12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fo:line-height="115%"/>
    </style:style>
    <style:style style:name="T9262" style:parent-style-name="DefaultParagraphFont" style:family="text">
      <style:text-properties fo:color="#000000" style:font-size-complex="12pt" style:language-asian="lt" style:country-asian="LT"/>
    </style:style>
    <style:style style:name="T9263" style:parent-style-name="DefaultParagraphFont" style:family="text">
      <style:text-properties fo:color="#000000" style:text-position="sub 66.6%" style:font-size-complex="12pt" style:language-asian="lt" style:country-asian="LT"/>
    </style:style>
    <style:style style:name="TableRow9264" style:family="table-row">
      <style:table-row-propertie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fo:line-height="115%"/>
      <style:text-properties fo:color="#000000" style:font-size-complex="12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fo:line-height="115%"/>
      <style:text-properties fo:color="#000000" style:font-size-complex="12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fo:line-height="115%"/>
    </style:style>
    <style:style style:name="T9271" style:parent-style-name="DefaultParagraphFont" style:family="text">
      <style:text-properties fo:color="#000000" style:font-size-complex="12pt" style:language-asian="lt" style:country-asian="LT"/>
    </style:style>
    <style:style style:name="T9272" style:parent-style-name="DefaultParagraphFont" style:family="text">
      <style:text-properties fo:color="#000000" style:text-position="sub 66.6%" style:font-size-complex="12pt" style:language-asian="lt" style:country-asian="LT"/>
    </style:style>
    <style:style style:name="P9273" style:parent-style-name="Normal" style:family="paragraph">
      <style:paragraph-properties fo:text-align="justify" fo:text-indent="0.3937in" fo:background-color="#FFFFFF"/>
    </style:style>
    <style:style style:name="P9274" style:parent-style-name="Normal" style:family="paragraph">
      <style:paragraph-properties fo:text-align="justify" fo:text-indent="0.3937in" fo:background-color="#FFFFFF"/>
    </style:style>
    <style:style style:name="T9275" style:parent-style-name="DefaultParagraphFont" style:family="text">
      <style:text-properties style:font-weight-complex="bold" fo:color="#000000" style:font-size-complex="12pt" fo:language="fr" fo:country="FR"/>
    </style:style>
    <style:style style:name="T9276" style:parent-style-name="DefaultParagraphFont" style:family="text">
      <style:text-properties style:font-weight-complex="bold" fo:color="#000000" style:font-size-complex="12pt" fo:language="fr" fo:country="FR"/>
    </style:style>
    <style:style style:name="T9277" style:parent-style-name="DefaultParagraphFont" style:family="text">
      <style:text-properties style:font-weight-complex="bold" fo:color="#000000" style:font-size-complex="12pt"/>
    </style:style>
    <style:style style:name="T9278" style:parent-style-name="DefaultParagraphFont" style:family="text">
      <style:text-properties style:font-weight-complex="bold" fo:color="#000000" style:font-size-complex="12pt"/>
    </style:style>
    <style:style style:name="P9279" style:parent-style-name="Normal" style:family="paragraph">
      <style:paragraph-properties fo:background-color="#FFFFFF"/>
    </style:style>
    <style:style style:name="P9280" style:parent-style-name="Normal" style:family="paragraph">
      <style:paragraph-properties fo:text-align="center" fo:background-color="#FFFFFF"/>
    </style:style>
    <style:style style:name="T9281" style:parent-style-name="DefaultParagraphFont" style:family="text">
      <style:text-properties fo:font-weight="bold" style:font-weight-asian="bold" style:font-weight-complex="bold" fo:color="#000000" style:font-size-complex="12pt"/>
    </style:style>
    <style:style style:name="T9282" style:parent-style-name="DefaultParagraphFont" style:family="text">
      <style:text-properties fo:font-weight="bold" style:font-weight-asian="bold" style:font-weight-complex="bold" fo:color="#000000" style:font-size-complex="12pt"/>
    </style:style>
    <style:style style:name="P9283" style:parent-style-name="Normal" style:family="paragraph">
      <style:paragraph-properties fo:text-align="center" fo:background-color="#FFFFFF"/>
    </style:style>
    <style:style style:name="T9284" style:parent-style-name="DefaultParagraphFont" style:family="text">
      <style:text-properties fo:font-weight="bold" style:font-weight-asian="bold" style:font-weight-complex="bold" fo:color="#000000" style:font-size-complex="12pt"/>
    </style:style>
    <style:style style:name="P9285" style:parent-style-name="Normal" style:family="paragraph">
      <style:paragraph-properties fo:text-align="center" fo:background-color="#FFFFFF"/>
      <style:text-properties style:font-weight-complex="bold" fo:color="#000000" style:font-size-complex="12pt"/>
    </style:style>
    <style:style style:name="P9286" style:parent-style-name="Normal" style:family="paragraph">
      <style:paragraph-properties fo:text-align="justify" fo:text-indent="0.3937in" fo:background-color="#FFFFFF"/>
    </style:style>
    <style:style style:name="T9287" style:parent-style-name="DefaultParagraphFont" style:family="text">
      <style:text-properties style:font-weight-complex="bold" fo:color="#000000" style:font-size-complex="12pt"/>
    </style:style>
    <style:style style:name="T9288" style:parent-style-name="DefaultParagraphFont" style:family="text">
      <style:text-properties style:font-weight-complex="bold" fo:color="#000000" style:font-size-complex="12pt"/>
    </style:style>
    <style:style style:name="T9289" style:parent-style-name="DefaultParagraphFont" style:family="text">
      <style:text-properties style:font-weight-complex="bold" fo:color="#000000" style:font-size-complex="12pt"/>
    </style:style>
    <style:style style:name="P9290" style:parent-style-name="Normal" style:family="paragraph">
      <style:paragraph-properties fo:text-align="justify" fo:text-indent="0.3937in" fo:background-color="#FFFFFF"/>
    </style:style>
    <style:style style:name="P9291" style:parent-style-name="Normal" style:family="paragraph">
      <style:paragraph-properties fo:text-align="center" fo:background-color="#FFFFFF"/>
    </style:style>
    <style:style style:name="T9292" style:parent-style-name="DefaultParagraphFont" style:family="text">
      <style:text-properties fo:font-weight="bold" style:font-weight-asian="bold" style:font-weight-complex="bold" fo:color="#000000" style:font-size-complex="12pt"/>
    </style:style>
    <style:style style:name="T9293" style:parent-style-name="DefaultParagraphFont" style:family="text">
      <style:text-properties fo:font-weight="bold" style:font-weight-asian="bold" style:font-weight-complex="bold" fo:color="#000000" style:font-size-complex="12pt"/>
    </style:style>
    <style:style style:name="P9294" style:parent-style-name="Normal" style:family="paragraph">
      <style:paragraph-properties fo:text-align="center" fo:background-color="#FFFFFF"/>
    </style:style>
    <style:style style:name="T9295" style:parent-style-name="DefaultParagraphFont" style:family="text">
      <style:text-properties fo:font-weight="bold" style:font-weight-asian="bold" style:font-weight-complex="bold" fo:color="#000000" style:font-size-complex="12pt"/>
    </style:style>
    <style:style style:name="P9296" style:parent-style-name="Normal" style:family="paragraph">
      <style:paragraph-properties fo:text-align="justify" fo:text-indent="0.3937in" fo:background-color="#FFFFFF"/>
      <style:text-properties style:font-weight-complex="bold" fo:color="#000000" style:font-size-complex="12pt"/>
    </style:style>
    <style:style style:name="P9297" style:parent-style-name="Normal" style:family="paragraph">
      <style:paragraph-properties fo:text-align="center" fo:background-color="#FFFFFF"/>
    </style:style>
    <style:style style:name="T9298" style:parent-style-name="DefaultParagraphFont" style:family="text">
      <style:text-properties fo:font-weight="bold" style:font-weight-asian="bold" style:font-weight-complex="bold" fo:color="#000000" style:font-size-complex="12pt"/>
    </style:style>
    <style:style style:name="T9299" style:parent-style-name="DefaultParagraphFont" style:family="text">
      <style:text-properties fo:font-weight="bold" style:font-weight-asian="bold" style:font-weight-complex="bold" fo:color="#000000" style:font-size-complex="12pt"/>
    </style:style>
    <style:style style:name="P9300" style:parent-style-name="Normal" style:family="paragraph">
      <style:paragraph-properties fo:text-align="center" fo:background-color="#FFFFFF"/>
    </style:style>
    <style:style style:name="T9301" style:parent-style-name="DefaultParagraphFont" style:family="text">
      <style:text-properties fo:font-weight="bold" style:font-weight-asian="bold" style:font-weight-complex="bold" fo:color="#000000" style:font-size-complex="12pt"/>
    </style:style>
    <style:style style:name="P9302" style:parent-style-name="Normal" style:family="paragraph">
      <style:paragraph-properties fo:text-align="justify" fo:text-indent="0.3937in" fo:background-color="#FFFFFF"/>
      <style:text-properties style:font-weight-complex="bold" fo:color="#000000" style:font-size-complex="12pt"/>
    </style:style>
    <style:style style:name="P9303" style:parent-style-name="Normal" style:family="paragraph">
      <style:paragraph-properties fo:text-align="justify" fo:text-indent="0.3937in" fo:background-color="#FFFFFF"/>
    </style:style>
    <style:style style:name="T9304" style:parent-style-name="DefaultParagraphFont" style:family="text">
      <style:text-properties style:font-weight-complex="bold" fo:color="#000000" style:font-size-complex="12pt"/>
    </style:style>
    <style:style style:name="T9305" style:parent-style-name="DefaultParagraphFont" style:family="text">
      <style:text-properties style:font-weight-complex="bold" fo:color="#000000" style:font-size-complex="12pt"/>
    </style:style>
    <style:style style:name="P9306" style:parent-style-name="Normal" style:family="paragraph">
      <style:paragraph-properties fo:text-align="justify" fo:text-indent="0.3937in" fo:background-color="#FFFFFF"/>
    </style:style>
    <style:style style:name="T9307" style:parent-style-name="DefaultParagraphFont" style:family="text">
      <style:text-properties style:font-weight-complex="bold" fo:color="#000000" style:font-size-complex="12pt"/>
    </style:style>
    <style:style style:name="T9308" style:parent-style-name="DefaultParagraphFont" style:family="text">
      <style:text-properties style:font-weight-complex="bold" fo:color="#000000" style:font-size-complex="12pt"/>
    </style:style>
    <style:style style:name="T9309" style:parent-style-name="DefaultParagraphFont" style:family="text">
      <style:text-properties style:font-weight-complex="bold" fo:color="#000000" style:font-size-complex="12pt"/>
    </style:style>
    <style:style style:name="P9310" style:parent-style-name="Normal" style:family="paragraph">
      <style:paragraph-properties fo:text-align="justify" fo:text-indent="0.3937in" fo:background-color="#FFFFFF"/>
    </style:style>
    <style:style style:name="P9311" style:parent-style-name="Normal" style:family="paragraph">
      <style:paragraph-properties fo:text-align="center" fo:background-color="#FFFFFF"/>
    </style:style>
    <style:style style:name="T9312" style:parent-style-name="DefaultParagraphFont" style:family="text">
      <style:text-properties fo:font-weight="bold" style:font-weight-asian="bold" style:font-weight-complex="bold" fo:color="#000000" style:font-size-complex="12pt"/>
    </style:style>
    <style:style style:name="T9313" style:parent-style-name="DefaultParagraphFont" style:family="text">
      <style:text-properties fo:font-weight="bold" style:font-weight-asian="bold" style:font-weight-complex="bold" fo:color="#000000" style:font-size-complex="12pt"/>
    </style:style>
    <style:style style:name="P9314" style:parent-style-name="Normal" style:family="paragraph">
      <style:paragraph-properties fo:text-align="center" fo:background-color="#FFFFFF"/>
    </style:style>
    <style:style style:name="T9315" style:parent-style-name="DefaultParagraphFont" style:family="text">
      <style:text-properties fo:font-weight="bold" style:font-weight-asian="bold" style:font-weight-complex="bold" fo:color="#000000" style:font-size-complex="12pt"/>
    </style:style>
    <style:style style:name="P9316" style:parent-style-name="Normal" style:family="paragraph">
      <style:paragraph-properties fo:text-align="center" fo:background-color="#FFFFFF"/>
      <style:text-properties style:font-weight-complex="bold" fo:color="#000000" style:font-size-complex="12pt"/>
    </style:style>
    <style:style style:name="P9317" style:parent-style-name="Normal" style:family="paragraph">
      <style:paragraph-properties fo:text-align="justify" fo:text-indent="0.3937in" fo:background-color="#FFFFFF"/>
    </style:style>
    <style:style style:name="T9318" style:parent-style-name="DefaultParagraphFont" style:family="text">
      <style:text-properties style:font-weight-complex="bold" fo:color="#000000" style:font-size-complex="12pt"/>
    </style:style>
    <style:style style:name="T9319" style:parent-style-name="DefaultParagraphFont" style:family="text">
      <style:text-properties style:font-weight-complex="bold" fo:color="#000000" style:font-size-complex="12pt"/>
    </style:style>
    <style:style style:name="T9320" style:parent-style-name="DefaultParagraphFont" style:family="text">
      <style:text-properties style:font-weight-complex="bold" fo:color="#000000" style:text-position="super 66.6%" style:font-size-complex="12pt"/>
    </style:style>
    <style:style style:name="T9321" style:parent-style-name="DefaultParagraphFont" style:family="text">
      <style:text-properties style:font-weight-complex="bold" fo:color="#000000" style:font-size-complex="12pt"/>
    </style:style>
    <style:style style:name="P9322" style:parent-style-name="Normal" style:family="paragraph">
      <style:paragraph-properties fo:text-align="justify" fo:text-indent="0.3937in" fo:background-color="#FFFFFF"/>
    </style:style>
    <style:style style:name="P9323" style:parent-style-name="Normal" style:family="paragraph">
      <style:paragraph-properties fo:text-align="center" fo:background-color="#FFFFFF"/>
    </style:style>
    <style:style style:name="T9324" style:parent-style-name="DefaultParagraphFont" style:family="text">
      <style:text-properties fo:font-weight="bold" style:font-weight-asian="bold" style:font-weight-complex="bold" fo:color="#000000" style:font-size-complex="12pt"/>
    </style:style>
    <style:style style:name="T9325" style:parent-style-name="DefaultParagraphFont" style:family="text">
      <style:text-properties fo:font-weight="bold" style:font-weight-asian="bold" style:font-weight-complex="bold" fo:color="#000000" style:font-size-complex="12pt"/>
    </style:style>
    <style:style style:name="P9326" style:parent-style-name="Normal" style:family="paragraph">
      <style:paragraph-properties fo:text-align="center" fo:background-color="#FFFFFF"/>
    </style:style>
    <style:style style:name="T9327" style:parent-style-name="DefaultParagraphFont" style:family="text">
      <style:text-properties fo:font-weight="bold" style:font-weight-asian="bold" style:font-weight-complex="bold" fo:color="#000000" style:font-size-complex="12pt"/>
    </style:style>
    <style:style style:name="P9328" style:parent-style-name="Normal" style:family="paragraph">
      <style:paragraph-properties fo:text-align="center" fo:background-color="#FFFFFF"/>
      <style:text-properties style:font-weight-complex="bold" fo:color="#000000" style:font-size-complex="12pt"/>
    </style:style>
    <style:style style:name="P9329" style:parent-style-name="Normal" style:family="paragraph">
      <style:paragraph-properties fo:text-align="justify" fo:text-indent="0.3937in" fo:background-color="#FFFFFF"/>
    </style:style>
    <style:style style:name="T9330" style:parent-style-name="DefaultParagraphFont" style:family="text">
      <style:text-properties style:font-weight-complex="bold" fo:color="#000000" style:font-size-complex="12pt"/>
    </style:style>
    <style:style style:name="T9331" style:parent-style-name="DefaultParagraphFont" style:family="text">
      <style:text-properties style:font-weight-complex="bold" fo:color="#000000" style:font-size-complex="12pt"/>
    </style:style>
    <style:style style:name="T9332" style:parent-style-name="DefaultParagraphFont" style:family="text">
      <style:text-properties style:font-weight-complex="bold" fo:color="#000000" style:font-size-complex="12pt"/>
    </style:style>
    <style:style style:name="P9333" style:parent-style-name="Normal" style:family="paragraph">
      <style:paragraph-properties fo:text-align="justify" fo:text-indent="0.3937in" fo:background-color="#FFFFFF"/>
    </style:style>
    <style:style style:name="T9334" style:parent-style-name="DefaultParagraphFont" style:family="text">
      <style:text-properties style:font-weight-complex="bold" fo:color="#000000" style:font-size-complex="12pt"/>
    </style:style>
    <style:style style:name="T9335" style:parent-style-name="DefaultParagraphFont" style:family="text">
      <style:text-properties style:font-weight-complex="bold" fo:color="#000000" style:font-size-complex="12pt"/>
    </style:style>
    <style:style style:name="T9336" style:parent-style-name="DefaultParagraphFont" style:family="text">
      <style:text-properties style:font-weight-complex="bold" fo:color="#000000" style:text-position="super 66.6%" style:font-size-complex="12pt"/>
    </style:style>
    <style:style style:name="T9337" style:parent-style-name="DefaultParagraphFont" style:family="text">
      <style:text-properties style:font-weight-complex="bold" fo:color="#000000" style:font-size-complex="12pt"/>
    </style:style>
    <style:style style:name="T9338" style:parent-style-name="DefaultParagraphFont" style:family="text">
      <style:text-properties style:font-weight-complex="bold" fo:color="#000000" style:text-position="super 66.6%" style:font-size-complex="12pt"/>
    </style:style>
    <style:style style:name="T9339" style:parent-style-name="DefaultParagraphFont" style:family="text">
      <style:text-properties style:font-weight-complex="bold" fo:color="#000000" style:font-size-complex="12pt"/>
    </style:style>
    <style:style style:name="P9340" style:parent-style-name="Normal" style:family="paragraph">
      <style:paragraph-properties fo:text-align="justify" fo:text-indent="0.3937in" fo:background-color="#FFFFFF"/>
    </style:style>
    <style:style style:name="P9341" style:parent-style-name="Normal" style:family="paragraph">
      <style:paragraph-properties fo:text-align="center" fo:background-color="#FFFFFF"/>
    </style:style>
    <style:style style:name="T9342" style:parent-style-name="DefaultParagraphFont" style:family="text">
      <style:text-properties fo:font-weight="bold" style:font-weight-asian="bold" style:font-weight-complex="bold" fo:color="#000000" style:font-size-complex="12pt"/>
    </style:style>
    <style:style style:name="T9343" style:parent-style-name="DefaultParagraphFont" style:family="text">
      <style:text-properties fo:font-weight="bold" style:font-weight-asian="bold" style:font-weight-complex="bold" fo:color="#000000" style:font-size-complex="12pt"/>
    </style:style>
    <style:style style:name="T9344" style:parent-style-name="DefaultParagraphFont" style:family="text">
      <style:text-properties fo:font-weight="bold" style:font-weight-asian="bold" style:font-weight-complex="bold" fo:color="#000000" style:font-size-complex="12pt"/>
    </style:style>
    <style:style style:name="P9345" style:parent-style-name="Normal" style:family="paragraph">
      <style:paragraph-properties fo:text-align="center" fo:background-color="#FFFFFF"/>
    </style:style>
    <style:style style:name="T9346" style:parent-style-name="DefaultParagraphFont" style:family="text">
      <style:text-properties fo:font-weight="bold" style:font-weight-asian="bold" style:font-weight-complex="bold" fo:color="#000000" style:font-size-complex="12pt"/>
    </style:style>
    <style:style style:name="P9347" style:parent-style-name="Normal" style:family="paragraph">
      <style:paragraph-properties fo:text-align="center" fo:text-indent="0.3937in" fo:background-color="#FFFFFF"/>
      <style:text-properties style:font-weight-complex="bold" fo:color="#000000" style:font-size-complex="12pt"/>
    </style:style>
    <style:style style:name="P9348" style:parent-style-name="Normal" style:family="paragraph">
      <style:paragraph-properties fo:text-align="center" fo:background-color="#FFFFFF"/>
    </style:style>
    <style:style style:name="T9349" style:parent-style-name="DefaultParagraphFont" style:family="text">
      <style:text-properties fo:font-weight="bold" style:font-weight-asian="bold" style:font-weight-complex="bold" fo:color="#000000" style:font-size-complex="12pt"/>
    </style:style>
    <style:style style:name="T9350" style:parent-style-name="DefaultParagraphFont" style:family="text">
      <style:text-properties fo:font-weight="bold" style:font-weight-asian="bold" style:font-weight-complex="bold" fo:color="#000000" style:font-size-complex="12pt"/>
    </style:style>
    <style:style style:name="P9351" style:parent-style-name="Normal" style:family="paragraph">
      <style:paragraph-properties fo:text-align="center" fo:background-color="#FFFFFF"/>
    </style:style>
    <style:style style:name="T9352" style:parent-style-name="DefaultParagraphFont" style:family="text">
      <style:text-properties fo:font-weight="bold" style:font-weight-asian="bold" style:font-weight-complex="bold" fo:color="#000000" style:font-size-complex="12pt"/>
    </style:style>
    <style:style style:name="P9353" style:parent-style-name="Normal" style:family="paragraph">
      <style:paragraph-properties fo:text-align="center" fo:text-indent="0.3937in" fo:background-color="#FFFFFF"/>
      <style:text-properties style:font-weight-complex="bold" fo:color="#000000" style:font-size-complex="12pt"/>
    </style:style>
    <style:style style:name="P9354" style:parent-style-name="Normal" style:family="paragraph">
      <style:paragraph-properties fo:text-align="justify" fo:text-indent="0.3937in" fo:background-color="#FFFFFF"/>
    </style:style>
    <style:style style:name="T9355" style:parent-style-name="DefaultParagraphFont" style:family="text">
      <style:text-properties style:font-weight-complex="bold" fo:color="#000000" style:font-size-complex="12pt"/>
    </style:style>
    <style:style style:name="T9356" style:parent-style-name="DefaultParagraphFont" style:family="text">
      <style:text-properties style:font-weight-complex="bold" fo:color="#000000" style:font-size-complex="12pt"/>
    </style:style>
    <style:style style:name="P9357" style:parent-style-name="Normal" style:family="paragraph">
      <style:paragraph-properties fo:text-align="justify" fo:text-indent="0.3937in" fo:background-color="#FFFFFF"/>
    </style:style>
    <style:style style:name="T9358" style:parent-style-name="DefaultParagraphFont" style:family="text">
      <style:text-properties style:font-weight-complex="bold" fo:color="#000000" style:font-size-complex="12pt"/>
    </style:style>
    <style:style style:name="T9359" style:parent-style-name="DefaultParagraphFont" style:family="text">
      <style:text-properties style:font-weight-complex="bold" fo:color="#000000" style:font-size-complex="12pt"/>
    </style:style>
    <style:style style:name="T9360" style:parent-style-name="DefaultParagraphFont" style:family="text">
      <style:text-properties style:font-weight-complex="bold" fo:color="#000000" style:font-size-complex="12pt"/>
    </style:style>
    <style:style style:name="P9361" style:parent-style-name="Normal" style:family="paragraph">
      <style:paragraph-properties fo:text-align="justify" fo:text-indent="0.3937in" fo:background-color="#FFFFFF"/>
      <style:text-properties style:font-weight-complex="bold" fo:color="#000000" style:font-size-complex="12pt"/>
    </style:style>
    <style:style style:name="P9362" style:parent-style-name="Normal" style:family="paragraph">
      <style:paragraph-properties fo:text-align="justify" fo:text-indent="0.3937in" fo:background-color="#FFFFFF"/>
      <style:text-properties style:font-weight-complex="bold" fo:color="#000000" style:font-size-complex="12pt"/>
    </style:style>
    <style:style style:name="P9363" style:parent-style-name="Normal" style:family="paragraph">
      <style:paragraph-properties fo:text-align="justify" fo:text-indent="0.3937in" fo:background-color="#FFFFFF"/>
      <style:text-properties style:font-weight-complex="bold" fo:color="#000000" style:font-size-complex="12pt"/>
    </style:style>
    <style:style style:name="TableColumn9365" style:family="table-column">
      <style:table-column-properties style:column-width="0.4125in"/>
    </style:style>
    <style:style style:name="TableColumn9366" style:family="table-column">
      <style:table-column-properties style:column-width="2.8833in"/>
    </style:style>
    <style:style style:name="TableColumn9367" style:family="table-column">
      <style:table-column-properties style:column-width="3.5472in"/>
    </style:style>
    <style:style style:name="Table9364" style:family="table">
      <style:table-properties style:width="6.843in" style:rel-width="100%" fo:margin-left="0in" table:align="left"/>
    </style:style>
    <style:style style:name="TableRow9368" style:family="table-row">
      <style:table-row-properties/>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fo:line-height="115%" fo:margin-right="-0.0104in">
        <style:tab-stops>
          <style:tab-stop style:type="left" style:position="0.3833in"/>
        </style:tab-stops>
      </style:paragraph-properties>
      <style:text-properties fo:font-weight="bold" style:font-weight-asian="bold" style:font-weight-complex="bold" fo:color="#000000" style:font-size-complex="12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9375" style:parent-style-name="Normal" style:family="paragraph">
      <style:text-properties fo:font-size="9pt" style:font-size-asian="9pt" style:font-size-complex="9pt"/>
    </style:style>
    <style:style style:name="P937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377" style:family="table-row">
      <style:table-row-properties/>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fo:line-height="115%"/>
      <style:text-properties fo:color="#000000" style:font-size-complex="12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fo:line-height="115%"/>
      <style:text-properties fo:color="#000000" style:font-size-complex="12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fo:line-height="115%" fo:margin-right="0.1354in"/>
      <style:text-properties fo:color="#000000" style:font-size-complex="12pt" style:language-asian="lt" style:country-asian="LT"/>
    </style:style>
    <style:style style:name="TableRow9384" style:family="table-row">
      <style:table-row-properties/>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fo:line-height="115%"/>
      <style:text-properties fo:color="#000000" style:font-size-complex="12pt" style:language-asian="lt" style:country-asian="L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fo:line-height="115%"/>
      <style:text-properties fo:color="#000000" style:font-size-complex="12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fo:line-height="115%" fo:margin-right="0.1354in"/>
      <style:text-properties fo:color="#000000" style:font-size-complex="12pt" style:language-asian="lt" style:country-asian="LT"/>
    </style:style>
    <style:style style:name="TableRow9391" style:family="table-row">
      <style:table-row-propertie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fo:line-height="115%"/>
      <style:text-properties fo:color="#000000" style:font-size-complex="12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fo:line-height="115%"/>
      <style:text-properties fo:color="#000000" style:font-size-complex="12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fo:line-height="115%">
        <style:tab-stops>
          <style:tab-stop style:type="left" style:position="1.5347in"/>
          <style:tab-stop style:type="center" style:position="1.6986in"/>
        </style:tab-stops>
      </style:paragraph-properties>
      <style:text-properties fo:color="#000000" style:font-size-complex="12pt" style:language-asian="lt" style:country-asian="LT"/>
    </style:style>
    <style:style style:name="P9398" style:parent-style-name="Normal" style:family="paragraph">
      <style:paragraph-properties fo:text-align="justify" fo:text-indent="0.3937in" fo:background-color="#FFFFFF"/>
    </style:style>
    <style:style style:name="P9399" style:parent-style-name="Normal" style:family="paragraph">
      <style:paragraph-properties fo:text-align="justify" fo:text-indent="0.3937in" fo:background-color="#FFFFFF"/>
    </style:style>
    <style:style style:name="T9400" style:parent-style-name="DefaultParagraphFont" style:family="text">
      <style:text-properties style:font-weight-complex="bold" fo:color="#000000" style:font-size-complex="12pt"/>
    </style:style>
    <style:style style:name="T9401" style:parent-style-name="DefaultParagraphFont" style:family="text">
      <style:text-properties style:font-weight-complex="bold" fo:color="#000000" style:font-size-complex="12pt"/>
    </style:style>
    <style:style style:name="P9402" style:parent-style-name="Normal" style:family="paragraph">
      <style:paragraph-properties fo:text-align="center" fo:background-color="#FFFFFF"/>
    </style:style>
    <style:style style:name="T9403" style:parent-style-name="DefaultParagraphFont" style:family="text">
      <style:text-properties fo:font-weight="bold" style:font-weight-asian="bold" style:font-weight-complex="bold" fo:color="#000000" style:font-size-complex="12pt"/>
    </style:style>
    <style:style style:name="T9404" style:parent-style-name="DefaultParagraphFont" style:family="text">
      <style:text-properties fo:font-weight="bold" style:font-weight-asian="bold" style:font-weight-complex="bold" fo:color="#000000" style:font-size-complex="12pt"/>
    </style:style>
    <style:style style:name="P9405" style:parent-style-name="Normal" style:family="paragraph">
      <style:paragraph-properties fo:text-align="center" fo:background-color="#FFFFFF"/>
    </style:style>
    <style:style style:name="T9406" style:parent-style-name="DefaultParagraphFont" style:family="text">
      <style:text-properties fo:font-weight="bold" style:font-weight-asian="bold" style:font-weight-complex="bold" fo:color="#000000" style:font-size-complex="12pt"/>
    </style:style>
    <style:style style:name="P9407" style:parent-style-name="Normal" style:family="paragraph">
      <style:paragraph-properties fo:text-align="justify" fo:text-indent="0.3937in" fo:background-color="#FFFFFF"/>
      <style:text-properties style:font-weight-complex="bold" fo:color="#000000" style:font-size-complex="12pt"/>
    </style:style>
    <style:style style:name="P9408" style:parent-style-name="Normal" style:family="paragraph">
      <style:paragraph-properties fo:text-align="justify" fo:text-indent="0.3937in" fo:background-color="#FFFFFF"/>
    </style:style>
    <style:style style:name="T9409" style:parent-style-name="DefaultParagraphFont" style:family="text">
      <style:text-properties style:font-weight-complex="bold" fo:color="#000000" style:font-size-complex="12pt"/>
    </style:style>
    <style:style style:name="T9410" style:parent-style-name="DefaultParagraphFont" style:family="text">
      <style:text-properties style:font-weight-complex="bold" fo:color="#000000" style:font-size-complex="12pt"/>
    </style:style>
    <style:style style:name="P9411" style:parent-style-name="Normal" style:family="paragraph">
      <style:paragraph-properties fo:text-align="center" fo:background-color="#FFFFFF"/>
    </style:style>
    <style:style style:name="P9412" style:parent-style-name="Normal" style:family="paragraph">
      <style:paragraph-properties fo:text-align="center" fo:background-color="#FFFFFF"/>
    </style:style>
    <style:style style:name="T9413" style:parent-style-name="DefaultParagraphFont" style:family="text">
      <style:text-properties style:font-weight-complex="bold" fo:color="#000000" style:font-size-complex="12pt"/>
    </style:style>
    <style:style style:name="P9414" style:parent-style-name="Normal" style:family="paragraph">
      <style:paragraph-properties fo:text-align="justify" fo:margin-left="3.4458in" fo:background-color="#FFFFFF">
        <style:tab-stops/>
      </style:paragraph-properties>
    </style:style>
    <style:style style:name="P9415" style:parent-style-name="Normal" style:family="paragraph">
      <style:paragraph-properties fo:break-before="page"/>
    </style:style>
    <style:style style:name="P9416" style:parent-style-name="Normal" style:family="paragraph">
      <style:paragraph-properties fo:text-align="justify" fo:margin-left="3.4458in" fo:background-color="#FFFFFF">
        <style:tab-stops/>
      </style:paragraph-properties>
      <style:text-properties style:font-weight-complex="bold" fo:color="#000000" style:font-size-complex="12pt"/>
    </style:style>
    <style:style style:name="P9417" style:parent-style-name="Normal" style:family="paragraph">
      <style:paragraph-properties fo:text-align="justify" fo:margin-left="3.4458in" fo:background-color="#FFFFFF">
        <style:tab-stops/>
      </style:paragraph-properties>
    </style:style>
    <style:style style:name="T9418" style:parent-style-name="DefaultParagraphFont" style:family="text">
      <style:text-properties style:font-weight-complex="bold" fo:color="#000000" style:font-size-complex="12pt"/>
    </style:style>
    <style:style style:name="T9419" style:parent-style-name="DefaultParagraphFont" style:family="text">
      <style:text-properties style:font-weight-complex="bold" fo:color="#000000" style:font-size-complex="12pt"/>
    </style:style>
    <style:style style:name="P9420" style:parent-style-name="Normal" style:family="paragraph">
      <style:paragraph-properties fo:text-align="justify" fo:margin-left="3.4458in" fo:background-color="#FFFFFF">
        <style:tab-stops/>
      </style:paragraph-properties>
      <style:text-properties style:font-weight-complex="bold" fo:color="#000000" style:font-size-complex="12pt"/>
    </style:style>
    <style:style style:name="P9421" style:parent-style-name="Normal" style:family="paragraph">
      <style:paragraph-properties fo:text-align="center" fo:background-color="#FFFFFF"/>
    </style:style>
    <style:style style:name="T9422" style:parent-style-name="DefaultParagraphFont" style:family="text">
      <style:text-properties fo:font-weight="bold" style:font-weight-asian="bold" style:font-weight-complex="bold" fo:color="#000000" style:font-size-complex="12pt"/>
    </style:style>
    <style:style style:name="P9423" style:parent-style-name="Normal" style:family="paragraph">
      <style:paragraph-properties fo:text-align="justify" fo:text-indent="0.3937in" fo:background-color="#FFFFFF"/>
      <style:text-properties style:font-weight-complex="bold" fo:color="#000000" style:font-size-complex="12pt"/>
    </style:style>
    <style:style style:name="P9424" style:parent-style-name="Normal" style:family="paragraph">
      <style:paragraph-properties fo:text-align="center" fo:background-color="#FFFFFF"/>
    </style:style>
    <style:style style:name="T9425" style:parent-style-name="DefaultParagraphFont" style:family="text">
      <style:text-properties fo:font-weight="bold" style:font-weight-asian="bold" style:font-weight-complex="bold" fo:color="#000000" style:font-size-complex="12pt"/>
    </style:style>
    <style:style style:name="T9426" style:parent-style-name="DefaultParagraphFont" style:family="text">
      <style:text-properties fo:font-weight="bold" style:font-weight-asian="bold" style:font-weight-complex="bold" fo:color="#000000" style:font-size-complex="12pt"/>
    </style:style>
    <style:style style:name="P9427" style:parent-style-name="Normal" style:family="paragraph">
      <style:paragraph-properties fo:text-align="center" fo:background-color="#FFFFFF"/>
    </style:style>
    <style:style style:name="T9428" style:parent-style-name="DefaultParagraphFont" style:family="text">
      <style:text-properties fo:font-weight="bold" style:font-weight-asian="bold" style:font-weight-complex="bold" fo:color="#000000" style:font-size-complex="12pt"/>
    </style:style>
    <style:style style:name="P9429" style:parent-style-name="Normal" style:family="paragraph">
      <style:paragraph-properties fo:text-align="center" fo:text-indent="0.3937in" fo:background-color="#FFFFFF"/>
      <style:text-properties style:font-weight-complex="bold" fo:color="#000000" style:font-size-complex="12pt"/>
    </style:style>
    <style:style style:name="P9430" style:parent-style-name="Normal" style:family="paragraph">
      <style:paragraph-properties fo:text-align="justify" fo:text-indent="0.3937in" fo:background-color="#FFFFFF"/>
    </style:style>
    <style:style style:name="T9431" style:parent-style-name="DefaultParagraphFont" style:family="text">
      <style:text-properties style:font-weight-complex="bold" fo:color="#000000" style:font-size-complex="12pt"/>
    </style:style>
    <style:style style:name="T9432" style:parent-style-name="DefaultParagraphFont" style:family="text">
      <style:text-properties style:font-weight-complex="bold" fo:color="#000000" style:font-size-complex="12pt"/>
    </style:style>
    <style:style style:name="T9433" style:parent-style-name="DefaultParagraphFont" style:family="text">
      <style:text-properties style:font-weight-complex="bold" fo:color="#000000" style:font-size-complex="12pt"/>
    </style:style>
    <style:style style:name="T9434" style:parent-style-name="DefaultParagraphFont" style:family="text">
      <style:text-properties style:font-weight-complex="bold" fo:color="#000000" style:font-size-complex="12pt"/>
    </style:style>
    <style:style style:name="P9435" style:parent-style-name="Normal" style:family="paragraph">
      <style:paragraph-properties fo:text-align="justify" fo:text-indent="0.3937in" fo:background-color="#FFFFFF"/>
    </style:style>
    <style:style style:name="T9436" style:parent-style-name="DefaultParagraphFont" style:family="text">
      <style:text-properties style:font-weight-complex="bold" fo:color="#000000" style:font-size-complex="12pt"/>
    </style:style>
    <style:style style:name="T9437" style:parent-style-name="DefaultParagraphFont" style:family="text">
      <style:text-properties style:font-weight-complex="bold" fo:color="#000000" style:font-size-complex="12pt"/>
    </style:style>
    <style:style style:name="P9438" style:parent-style-name="Normal" style:family="paragraph">
      <style:paragraph-properties fo:text-align="justify" fo:text-indent="0.3937in" fo:background-color="#FFFFFF"/>
    </style:style>
    <style:style style:name="T9439" style:parent-style-name="DefaultParagraphFont" style:family="text">
      <style:text-properties style:font-weight-complex="bold" fo:color="#000000" style:font-size-complex="12pt"/>
    </style:style>
    <style:style style:name="T9440" style:parent-style-name="DefaultParagraphFont" style:family="text">
      <style:text-properties style:font-weight-complex="bold" fo:color="#000000" style:font-size-complex="12pt"/>
    </style:style>
    <style:style style:name="T9441" style:parent-style-name="DefaultParagraphFont" style:family="text">
      <style:text-properties fo:font-weight="bold" style:font-weight-asian="bold" style:font-weight-complex="bold" fo:color="#000000" style:font-size-complex="12pt"/>
    </style:style>
    <style:style style:name="T9442" style:parent-style-name="DefaultParagraphFont" style:family="text">
      <style:text-properties style:font-weight-complex="bold" fo:color="#000000" style:font-size-complex="12pt"/>
    </style:style>
    <style:style style:name="T9443" style:parent-style-name="DefaultParagraphFont" style:family="text">
      <style:text-properties style:font-weight-complex="bold" fo:color="#000000" style:font-size-complex="12pt"/>
    </style:style>
    <style:style style:name="T9444" style:parent-style-name="DefaultParagraphFont" style:family="text">
      <style:text-properties style:font-weight-complex="bold" fo:color="#000000" style:text-position="sub 66.6%" style:font-size-complex="12pt"/>
    </style:style>
    <style:style style:name="T9445" style:parent-style-name="DefaultParagraphFont" style:family="text">
      <style:text-properties style:font-weight-complex="bold" fo:color="#000000" style:font-size-complex="12pt"/>
    </style:style>
    <style:style style:name="T9446" style:parent-style-name="DefaultParagraphFont" style:family="text">
      <style:text-properties style:font-weight-complex="bold" fo:color="#000000" style:text-position="sub 66.6%" style:font-size-complex="12pt"/>
    </style:style>
    <style:style style:name="T9447" style:parent-style-name="DefaultParagraphFont" style:family="text">
      <style:text-properties style:font-weight-complex="bold" fo:color="#000000" style:font-size-complex="12pt"/>
    </style:style>
    <style:style style:name="T9448" style:parent-style-name="DefaultParagraphFont" style:family="text">
      <style:text-properties style:font-weight-complex="bold" fo:color="#000000" style:font-size-complex="12pt"/>
    </style:style>
    <style:style style:name="P9449" style:parent-style-name="Normal" style:family="paragraph">
      <style:paragraph-properties fo:text-align="justify" fo:text-indent="0.3937in" fo:background-color="#FFFFFF"/>
    </style:style>
    <style:style style:name="T9450" style:parent-style-name="DefaultParagraphFont" style:family="text">
      <style:text-properties style:font-weight-complex="bold" fo:color="#000000" style:font-size-complex="12pt"/>
    </style:style>
    <style:style style:name="T9451" style:parent-style-name="DefaultParagraphFont" style:family="text">
      <style:text-properties style:font-weight-complex="bold" fo:color="#000000" style:font-size-complex="12pt"/>
    </style:style>
    <style:style style:name="T9452" style:parent-style-name="DefaultParagraphFont" style:family="text">
      <style:text-properties fo:font-weight="bold" style:font-weight-asian="bold" style:font-weight-complex="bold" fo:color="#000000" style:font-size-complex="12pt"/>
    </style:style>
    <style:style style:name="T9453" style:parent-style-name="DefaultParagraphFont" style:family="text">
      <style:text-properties style:font-weight-complex="bold" fo:color="#000000" style:font-size-complex="12pt"/>
    </style:style>
    <style:style style:name="T9454" style:parent-style-name="DefaultParagraphFont" style:family="text">
      <style:text-properties fo:font-weight="bold" style:font-weight-asian="bold" style:font-weight-complex="bold" fo:color="#000000" style:font-size-complex="12pt"/>
    </style:style>
    <style:style style:name="T9455" style:parent-style-name="DefaultParagraphFont" style:family="text">
      <style:text-properties fo:font-weight="bold" style:font-weight-asian="bold" fo:color="#000000" style:font-size-complex="12pt" style:language-asian="lt" style:country-asian="LT"/>
    </style:style>
    <style:style style:name="T9456" style:parent-style-name="DefaultParagraphFont" style:family="text">
      <style:text-properties fo:font-weight="bold" style:font-weight-asian="bold" style:font-weight-complex="bold" fo:color="#000000" style:font-size-complex="12pt"/>
    </style:style>
    <style:style style:name="T9457" style:parent-style-name="DefaultParagraphFont" style:family="text">
      <style:text-properties style:font-weight-complex="bold" fo:color="#000000" style:font-size-complex="12pt"/>
    </style:style>
    <style:style style:name="P9458" style:parent-style-name="Normal" style:family="paragraph">
      <style:paragraph-properties fo:text-align="justify" fo:text-indent="0.3937in" fo:background-color="#FFFFFF"/>
    </style:style>
    <style:style style:name="T9459" style:parent-style-name="DefaultParagraphFont" style:family="text">
      <style:text-properties style:font-weight-complex="bold" fo:color="#000000" style:font-size-complex="12pt"/>
    </style:style>
    <style:style style:name="T9460" style:parent-style-name="DefaultParagraphFont" style:family="text">
      <style:text-properties style:font-weight-complex="bold" fo:color="#000000" style:font-size-complex="12pt"/>
    </style:style>
    <style:style style:name="T9461" style:parent-style-name="DefaultParagraphFont" style:family="text">
      <style:text-properties style:font-weight-complex="bold" fo:color="#000000" style:font-size-complex="12pt"/>
    </style:style>
    <style:style style:name="T9462" style:parent-style-name="DefaultParagraphFont" style:family="text">
      <style:text-properties style:font-weight-complex="bold" fo:color="#000000" style:text-position="sub 66.6%" style:font-size-complex="12pt"/>
    </style:style>
    <style:style style:name="T9463" style:parent-style-name="DefaultParagraphFont" style:family="text">
      <style:text-properties style:font-weight-complex="bold" fo:color="#000000" style:font-size-complex="12pt"/>
    </style:style>
    <style:style style:name="T9464" style:parent-style-name="DefaultParagraphFont" style:family="text">
      <style:text-properties style:font-weight-complex="bold" fo:color="#000000" style:text-position="sub 66.6%" style:font-size-complex="12pt"/>
    </style:style>
    <style:style style:name="T9465" style:parent-style-name="DefaultParagraphFont" style:family="text">
      <style:text-properties style:font-weight-complex="bold" fo:color="#000000" style:font-size-complex="12pt"/>
    </style:style>
    <style:style style:name="T9466" style:parent-style-name="DefaultParagraphFont" style:family="text">
      <style:text-properties style:font-weight-complex="bold" fo:color="#000000" style:text-position="sub 66.6%" style:font-size-complex="12pt"/>
    </style:style>
    <style:style style:name="T9467" style:parent-style-name="DefaultParagraphFont" style:family="text">
      <style:text-properties style:font-weight-complex="bold" fo:color="#000000" style:font-size-complex="12pt"/>
    </style:style>
    <style:style style:name="T9468" style:parent-style-name="DefaultParagraphFont" style:family="text">
      <style:text-properties style:font-weight-complex="bold" fo:color="#000000" style:text-position="sub 66.6%" style:font-size-complex="12pt"/>
    </style:style>
    <style:style style:name="T9469" style:parent-style-name="DefaultParagraphFont" style:family="text">
      <style:text-properties style:font-weight-complex="bold" fo:color="#000000" style:font-size-complex="12pt"/>
    </style:style>
    <style:style style:name="T9470" style:parent-style-name="DefaultParagraphFont" style:family="text">
      <style:text-properties style:font-weight-complex="bold" fo:color="#000000" style:text-position="sub 66.6%" style:font-size-complex="12pt"/>
    </style:style>
    <style:style style:name="T9471" style:parent-style-name="DefaultParagraphFont" style:family="text">
      <style:text-properties style:font-weight-complex="bold" fo:color="#000000" style:font-size-complex="12pt"/>
    </style:style>
    <style:style style:name="T9472" style:parent-style-name="DefaultParagraphFont" style:family="text">
      <style:text-properties style:font-weight-complex="bold" fo:color="#000000" style:font-size-complex="12pt"/>
    </style:style>
    <style:style style:name="P9473" style:parent-style-name="Normal" style:family="paragraph">
      <style:paragraph-properties fo:text-align="justify" fo:text-indent="0.3937in" fo:background-color="#FFFFFF"/>
    </style:style>
    <style:style style:name="P9474" style:parent-style-name="Normal" style:family="paragraph">
      <style:paragraph-properties fo:text-align="center" fo:background-color="#FFFFFF"/>
    </style:style>
    <style:style style:name="T9475" style:parent-style-name="DefaultParagraphFont" style:family="text">
      <style:text-properties fo:font-weight="bold" style:font-weight-asian="bold" style:font-weight-complex="bold" fo:color="#000000" style:font-size-complex="12pt"/>
    </style:style>
    <style:style style:name="T9476" style:parent-style-name="DefaultParagraphFont" style:family="text">
      <style:text-properties fo:font-weight="bold" style:font-weight-asian="bold" style:font-weight-complex="bold" fo:color="#000000" style:font-size-complex="12pt"/>
    </style:style>
    <style:style style:name="P9477" style:parent-style-name="Normal" style:family="paragraph">
      <style:paragraph-properties fo:text-align="center" fo:background-color="#FFFFFF"/>
    </style:style>
    <style:style style:name="T9478" style:parent-style-name="DefaultParagraphFont" style:family="text">
      <style:text-properties fo:font-weight="bold" style:font-weight-asian="bold" style:font-weight-complex="bold" fo:color="#000000" style:font-size-complex="12pt"/>
    </style:style>
    <style:style style:name="P9479" style:parent-style-name="Normal" style:family="paragraph">
      <style:paragraph-properties fo:text-align="center" fo:text-indent="0.3937in" fo:background-color="#FFFFFF"/>
      <style:text-properties style:font-weight-complex="bold" fo:color="#000000" style:font-size-complex="12pt"/>
    </style:style>
    <style:style style:name="P9480" style:parent-style-name="Normal" style:family="paragraph">
      <style:paragraph-properties fo:text-align="center" fo:background-color="#FFFFFF"/>
    </style:style>
    <style:style style:name="T9481" style:parent-style-name="DefaultParagraphFont" style:family="text">
      <style:text-properties fo:font-weight="bold" style:font-weight-asian="bold" style:font-weight-complex="bold" fo:color="#000000" style:font-size-complex="12pt"/>
    </style:style>
    <style:style style:name="T9482" style:parent-style-name="DefaultParagraphFont" style:family="text">
      <style:text-properties fo:font-weight="bold" style:font-weight-asian="bold" style:font-weight-complex="bold" fo:color="#000000" style:font-size-complex="12pt"/>
    </style:style>
    <style:style style:name="P9483" style:parent-style-name="Normal" style:family="paragraph">
      <style:paragraph-properties fo:text-align="center" fo:background-color="#FFFFFF"/>
    </style:style>
    <style:style style:name="T9484" style:parent-style-name="DefaultParagraphFont" style:family="text">
      <style:text-properties fo:font-weight="bold" style:font-weight-asian="bold" style:font-weight-complex="bold" fo:color="#000000" style:font-size-complex="12pt"/>
    </style:style>
    <style:style style:name="P9485" style:parent-style-name="Normal" style:family="paragraph">
      <style:paragraph-properties fo:text-align="justify" fo:text-indent="0.3937in" fo:background-color="#FFFFFF"/>
      <style:text-properties style:font-weight-complex="bold" fo:color="#000000" style:font-size-complex="12pt"/>
    </style:style>
    <style:style style:name="P9486" style:parent-style-name="Normal" style:family="paragraph">
      <style:paragraph-properties fo:text-align="justify" fo:text-indent="0.3937in" fo:background-color="#FFFFFF"/>
    </style:style>
    <style:style style:name="T9487" style:parent-style-name="DefaultParagraphFont" style:family="text">
      <style:text-properties style:font-weight-complex="bold" fo:color="#000000" style:font-size-complex="12pt"/>
    </style:style>
    <style:style style:name="T9488" style:parent-style-name="DefaultParagraphFont" style:family="text">
      <style:text-properties style:font-weight-complex="bold" fo:color="#000000" style:font-size-complex="12pt"/>
    </style:style>
    <style:style style:name="T9489" style:parent-style-name="DefaultParagraphFont" style:family="text">
      <style:text-properties style:font-weight-complex="bold" fo:color="#000000" style:font-size-complex="12pt"/>
    </style:style>
    <style:style style:name="P9490" style:parent-style-name="Normal" style:family="paragraph">
      <style:paragraph-properties fo:text-align="justify" fo:text-indent="0.3937in" fo:background-color="#FFFFFF"/>
      <style:text-properties style:font-weight-complex="bold" fo:color="#000000" style:font-size-complex="12pt"/>
    </style:style>
    <style:style style:name="P9491" style:parent-style-name="Normal" style:family="paragraph">
      <style:paragraph-properties fo:text-align="justify" fo:text-indent="0.3937in" fo:background-color="#FFFFFF"/>
      <style:text-properties style:font-weight-complex="bold" fo:color="#000000" style:font-size-complex="12pt"/>
    </style:style>
    <style:style style:name="P9492" style:parent-style-name="Normal" style:family="paragraph">
      <style:paragraph-properties fo:text-align="justify" fo:text-indent="0.3937in" fo:background-color="#FFFFFF"/>
      <style:text-properties style:font-weight-complex="bold" fo:color="#000000" style:font-size-complex="12pt"/>
    </style:style>
    <style:style style:name="TableColumn9494" style:family="table-column">
      <style:table-column-properties style:column-width="0.6131in"/>
    </style:style>
    <style:style style:name="TableColumn9495" style:family="table-column">
      <style:table-column-properties style:column-width="1.8159in"/>
    </style:style>
    <style:style style:name="TableColumn9496" style:family="table-column">
      <style:table-column-properties style:column-width="4.4138in"/>
    </style:style>
    <style:style style:name="Table9493" style:family="table">
      <style:table-properties style:width="6.843in" style:rel-width="100%" fo:margin-left="0in" table:align="left"/>
    </style:style>
    <style:style style:name="TableRow9497" style:family="table-row">
      <style:table-row-propertie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fo:line-height="115%" fo:margin-right="-0.0104in"/>
      <style:text-properties fo:font-weight="bold" style:font-weight-asian="bold" style:font-weight-complex="bold" fo:color="#000000" style:font-size-complex="12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502" style:family="table-row">
      <style:table-row-properties/>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fo:line-height="115%" fo:margin-right="-0.0006in">
        <style:tab-stops>
          <style:tab-stop style:type="left" style:position="4.3097in"/>
        </style:tab-stops>
      </style:paragraph-properties>
      <style:text-properties fo:font-weight="bold" style:font-weight-asian="bold" style:font-weight-complex="bold" fo:color="#000000" style:font-size-complex="12pt" style:language-asian="lt" style:country-asian="LT"/>
    </style:style>
    <style:style style:name="TableRow9509" style:family="table-row">
      <style:table-row-properties/>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style:text-properties fo:color="#000000" style:font-size-complex="12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fo:line-height="115%"/>
      <style:text-properties fo:color="#000000" style:font-size-complex="12pt"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16" style:family="table-row">
      <style:table-row-properties/>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fo:line-height="115%"/>
      <style:text-properties fo:color="#000000" style:font-size-complex="12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fo:line-height="115%"/>
    </style:style>
    <style:style style:name="T9521" style:parent-style-name="DefaultParagraphFont" style:family="text">
      <style:text-properties fo:color="#000000" style:font-size-complex="12pt" style:language-asian="lt" style:country-asian="LT"/>
    </style:style>
    <style:style style:name="T9522" style:parent-style-name="DefaultParagraphFont" style:family="text">
      <style:text-properties fo:color="#000000" style:text-position="sub 66.6%" style:font-size-complex="12pt" style:language-asian="lt" style:country-asian="LT"/>
    </style:style>
    <style:style style:name="T9523" style:parent-style-name="DefaultParagraphFont" style:family="text">
      <style:text-properties fo:color="#000000" style:font-size-complex="12pt"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26" style:family="table-row">
      <style:table-row-properties/>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style:text-properties fo:color="#000000" style:font-size-complex="12pt" style:language-asian="lt" style:country-asian="L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fo:line-height="115%"/>
      <style:text-properties fo:color="#000000" style:font-size-complex="12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33" style:family="table-row">
      <style:table-row-properties/>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fo:line-height="115%"/>
      <style:text-properties fo:color="#000000" style:font-size-complex="12pt" style:language-asian="lt" style:country-asian="L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fo:line-height="115%"/>
    </style:style>
    <style:style style:name="T9538" style:parent-style-name="DefaultParagraphFont" style:family="text">
      <style:text-properties fo:color="#000000" style:font-size-complex="12pt" style:language-asian="lt" style:country-asian="LT"/>
    </style:style>
    <style:style style:name="T9539" style:parent-style-name="DefaultParagraphFont" style:family="text">
      <style:text-properties fo:color="#000000" style:text-position="sub 66.6%" style:font-size-complex="12pt" style:language-asian="lt" style:country-asian="LT"/>
    </style:style>
    <style:style style:name="T9540" style:parent-style-name="DefaultParagraphFont" style:family="text">
      <style:text-properties fo:color="#000000" style:font-size-complex="12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43" style:family="table-row">
      <style:table-row-properties/>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fo:line-height="115%"/>
      <style:text-properties fo:color="#000000" style:font-size-complex="12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fo:line-height="115%"/>
      <style:text-properties fo:color="#000000" style:font-size-complex="12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P9550" style:parent-style-name="Normal" style:family="paragraph">
      <style:paragraph-properties fo:text-align="justify" fo:text-indent="0.3937in" fo:background-color="#FFFFFF"/>
    </style:style>
    <style:style style:name="P9551" style:parent-style-name="Normal" style:family="paragraph">
      <style:paragraph-properties fo:text-align="center" fo:background-color="#FFFFFF"/>
    </style:style>
    <style:style style:name="T9552" style:parent-style-name="DefaultParagraphFont" style:family="text">
      <style:text-properties fo:font-weight="bold" style:font-weight-asian="bold" style:font-weight-complex="bold" fo:color="#000000" style:font-size-complex="12pt"/>
    </style:style>
    <style:style style:name="T9553" style:parent-style-name="DefaultParagraphFont" style:family="text">
      <style:text-properties fo:font-weight="bold" style:font-weight-asian="bold" style:font-weight-complex="bold" fo:color="#000000" style:font-size-complex="12pt"/>
    </style:style>
    <style:style style:name="P9554" style:parent-style-name="Normal" style:family="paragraph">
      <style:paragraph-properties fo:text-align="center" fo:background-color="#FFFFFF"/>
    </style:style>
    <style:style style:name="T9555" style:parent-style-name="DefaultParagraphFont" style:family="text">
      <style:text-properties fo:font-weight="bold" style:font-weight-asian="bold" style:font-weight-complex="bold" fo:color="#000000" style:font-size-complex="12pt"/>
    </style:style>
    <style:style style:name="P9556" style:parent-style-name="Normal" style:family="paragraph">
      <style:paragraph-properties fo:text-align="justify" fo:text-indent="0.3937in" fo:background-color="#FFFFFF"/>
      <style:text-properties style:font-weight-complex="bold" fo:color="#000000" style:font-size-complex="12pt"/>
    </style:style>
    <style:style style:name="P9557" style:parent-style-name="Normal" style:family="paragraph">
      <style:paragraph-properties fo:text-align="justify" fo:text-indent="0.3937in" fo:background-color="#FFFFFF"/>
    </style:style>
    <style:style style:name="T9558" style:parent-style-name="DefaultParagraphFont" style:family="text">
      <style:text-properties style:font-weight-complex="bold" fo:color="#000000" style:font-size-complex="12pt"/>
    </style:style>
    <style:style style:name="T9559" style:parent-style-name="DefaultParagraphFont" style:family="text">
      <style:text-properties style:font-weight-complex="bold" fo:color="#000000" style:font-size-complex="12pt"/>
    </style:style>
    <style:style style:name="P9560" style:parent-style-name="Normal" style:family="paragraph">
      <style:paragraph-properties fo:text-align="justify" fo:text-indent="0.3937in" fo:background-color="#FFFFFF"/>
    </style:style>
    <style:style style:name="T9561" style:parent-style-name="DefaultParagraphFont" style:family="text">
      <style:text-properties style:font-weight-complex="bold" fo:color="#000000" style:font-size-complex="12pt"/>
    </style:style>
    <style:style style:name="T9562" style:parent-style-name="DefaultParagraphFont" style:family="text">
      <style:text-properties style:font-weight-complex="bold" fo:color="#000000" style:font-size-complex="12pt"/>
    </style:style>
    <style:style style:name="P9563" style:parent-style-name="Normal" style:family="paragraph">
      <style:paragraph-properties fo:text-align="justify" fo:text-indent="0.3937in" fo:background-color="#FFFFFF"/>
    </style:style>
    <style:style style:name="T9564" style:parent-style-name="DefaultParagraphFont" style:family="text">
      <style:text-properties style:font-weight-complex="bold" fo:color="#000000" style:font-size-complex="12pt"/>
    </style:style>
    <style:style style:name="T9565" style:parent-style-name="DefaultParagraphFont" style:family="text">
      <style:text-properties style:font-weight-complex="bold" fo:color="#000000" style:font-size-complex="12pt"/>
    </style:style>
    <style:style style:name="P9566" style:parent-style-name="Normal" style:family="paragraph">
      <style:paragraph-properties fo:text-align="justify" fo:text-indent="0.3937in" fo:background-color="#FFFFFF"/>
    </style:style>
    <style:style style:name="T9567" style:parent-style-name="DefaultParagraphFont" style:family="text">
      <style:text-properties style:font-weight-complex="bold" fo:color="#000000" style:font-size-complex="12pt"/>
    </style:style>
    <style:style style:name="T9568" style:parent-style-name="DefaultParagraphFont" style:family="text">
      <style:text-properties style:font-weight-complex="bold" fo:color="#000000" style:font-size-complex="12pt"/>
    </style:style>
    <style:style style:name="P9569" style:parent-style-name="Normal" style:family="paragraph">
      <style:paragraph-properties fo:text-align="justify" fo:text-indent="0.3937in" fo:background-color="#FFFFFF"/>
    </style:style>
    <style:style style:name="T9570" style:parent-style-name="DefaultParagraphFont" style:family="text">
      <style:text-properties style:font-weight-complex="bold" fo:color="#000000" style:font-size-complex="12pt"/>
    </style:style>
    <style:style style:name="T9571" style:parent-style-name="DefaultParagraphFont" style:family="text">
      <style:text-properties style:font-weight-complex="bold" fo:color="#000000" style:font-size-complex="12pt"/>
    </style:style>
    <style:style style:name="P9572" style:parent-style-name="Normal" style:family="paragraph">
      <style:paragraph-properties fo:text-align="justify" fo:text-indent="0.3937in" fo:background-color="#FFFFFF"/>
    </style:style>
    <style:style style:name="T9573" style:parent-style-name="DefaultParagraphFont" style:family="text">
      <style:text-properties style:font-weight-complex="bold" fo:color="#000000" style:font-size-complex="12pt"/>
    </style:style>
    <style:style style:name="T9574" style:parent-style-name="DefaultParagraphFont" style:family="text">
      <style:text-properties style:font-weight-complex="bold" fo:color="#000000" style:font-size-complex="12pt"/>
    </style:style>
    <style:style style:name="P9575" style:parent-style-name="Normal" style:family="paragraph">
      <style:paragraph-properties fo:text-align="justify" fo:text-indent="0.3937in" fo:background-color="#FFFFFF"/>
    </style:style>
    <style:style style:name="T9576" style:parent-style-name="DefaultParagraphFont" style:family="text">
      <style:text-properties style:font-weight-complex="bold" fo:color="#000000" style:font-size-complex="12pt"/>
    </style:style>
    <style:style style:name="T9577" style:parent-style-name="DefaultParagraphFont" style:family="text">
      <style:text-properties style:font-weight-complex="bold" fo:color="#000000" style:font-size-complex="12pt"/>
    </style:style>
    <style:style style:name="T9578" style:parent-style-name="DefaultParagraphFont" style:family="text">
      <style:text-properties style:font-weight-complex="bold" fo:color="#000000" style:font-size-complex="12pt"/>
    </style:style>
    <style:style style:name="P9579" style:parent-style-name="Normal" style:family="paragraph">
      <style:paragraph-properties fo:text-align="justify" fo:text-indent="0.3937in" fo:background-color="#FFFFFF"/>
    </style:style>
    <style:style style:name="T9580" style:parent-style-name="DefaultParagraphFont" style:family="text">
      <style:text-properties style:font-weight-complex="bold" fo:color="#000000" style:font-size-complex="12pt"/>
    </style:style>
    <style:style style:name="T9581" style:parent-style-name="DefaultParagraphFont" style:family="text">
      <style:text-properties style:font-weight-complex="bold" fo:color="#000000" style:font-size-complex="12pt"/>
    </style:style>
    <style:style style:name="T9582" style:parent-style-name="DefaultParagraphFont" style:family="text">
      <style:text-properties style:font-weight-complex="bold" fo:color="#000000" style:text-position="sub 66.6%" style:font-size-complex="12pt"/>
    </style:style>
    <style:style style:name="T9583" style:parent-style-name="DefaultParagraphFont" style:family="text">
      <style:text-properties style:font-weight-complex="bold" fo:color="#000000" style:font-size-complex="12pt"/>
    </style:style>
    <style:style style:name="T9584" style:parent-style-name="DefaultParagraphFont" style:family="text">
      <style:text-properties style:font-weight-complex="bold" fo:color="#000000" style:text-position="sub 66.6%" style:font-size-complex="12pt"/>
    </style:style>
    <style:style style:name="T9585" style:parent-style-name="DefaultParagraphFont" style:family="text">
      <style:text-properties style:font-weight-complex="bold" fo:color="#000000" style:font-size-complex="12pt"/>
    </style:style>
    <style:style style:name="P9586" style:parent-style-name="Normal" style:family="paragraph">
      <style:paragraph-properties fo:text-align="justify" fo:text-indent="0.3937in" fo:background-color="#FFFFFF"/>
    </style:style>
    <style:style style:name="P9587" style:parent-style-name="Normal" style:family="paragraph">
      <style:paragraph-properties fo:text-align="center" fo:background-color="#FFFFFF"/>
    </style:style>
    <style:style style:name="T9588" style:parent-style-name="DefaultParagraphFont" style:family="text">
      <style:text-properties fo:font-weight="bold" style:font-weight-asian="bold" style:font-weight-complex="bold" fo:color="#000000" style:font-size-complex="12pt"/>
    </style:style>
    <style:style style:name="T9589" style:parent-style-name="DefaultParagraphFont" style:family="text">
      <style:text-properties fo:font-weight="bold" style:font-weight-asian="bold" style:font-weight-complex="bold" fo:color="#000000" style:font-size-complex="12pt"/>
    </style:style>
    <style:style style:name="P9590" style:parent-style-name="Normal" style:family="paragraph">
      <style:paragraph-properties fo:text-align="center" fo:background-color="#FFFFFF"/>
    </style:style>
    <style:style style:name="T9591" style:parent-style-name="DefaultParagraphFont" style:family="text">
      <style:text-properties fo:font-weight="bold" style:font-weight-asian="bold" style:font-weight-complex="bold" fo:color="#000000" style:font-size-complex="12pt"/>
    </style:style>
    <style:style style:name="P9592" style:parent-style-name="Normal" style:family="paragraph">
      <style:paragraph-properties fo:text-align="center" fo:text-indent="0.3937in" fo:background-color="#FFFFFF"/>
      <style:text-properties style:font-weight-complex="bold" fo:color="#000000" style:font-size-complex="12pt"/>
    </style:style>
    <style:style style:name="P9593" style:parent-style-name="Normal" style:family="paragraph">
      <style:paragraph-properties fo:text-align="justify" fo:text-indent="0.3937in" fo:background-color="#FFFFFF"/>
    </style:style>
    <style:style style:name="T9594" style:parent-style-name="DefaultParagraphFont" style:family="text">
      <style:text-properties style:font-weight-complex="bold" fo:color="#000000" style:font-size-complex="12pt"/>
    </style:style>
    <style:style style:name="T9595" style:parent-style-name="DefaultParagraphFont" style:family="text">
      <style:text-properties style:font-weight-complex="bold" fo:color="#000000" style:font-size-complex="12pt"/>
    </style:style>
    <style:style style:name="T9596" style:parent-style-name="DefaultParagraphFont" style:family="text">
      <style:text-properties style:font-weight-complex="bold" fo:color="#000000" style:font-size-complex="12pt"/>
    </style:style>
    <style:style style:name="P9597" style:parent-style-name="Normal" style:family="paragraph">
      <style:paragraph-properties fo:text-align="justify" fo:text-indent="0.3937in" fo:background-color="#FFFFFF"/>
    </style:style>
    <style:style style:name="T9598" style:parent-style-name="DefaultParagraphFont" style:family="text">
      <style:text-properties style:font-weight-complex="bold" fo:color="#000000" style:font-size-complex="12pt"/>
    </style:style>
    <style:style style:name="T9599" style:parent-style-name="DefaultParagraphFont" style:family="text">
      <style:text-properties style:font-weight-complex="bold" fo:color="#000000" style:font-size-complex="12pt"/>
    </style:style>
    <style:style style:name="T9600" style:parent-style-name="DefaultParagraphFont" style:family="text">
      <style:text-properties style:font-weight-complex="bold" fo:color="#000000" style:font-size-complex="12pt"/>
    </style:style>
    <style:style style:name="P9601" style:parent-style-name="Normal" style:family="paragraph">
      <style:paragraph-properties fo:text-align="justify" fo:text-indent="0.3937in" fo:background-color="#FFFFFF"/>
      <style:text-properties style:font-weight-complex="bold" fo:color="#000000" style:font-size-complex="12pt"/>
    </style:style>
    <style:style style:name="P9602" style:parent-style-name="Normal" style:family="paragraph">
      <style:paragraph-properties fo:text-align="justify" fo:text-indent="0.3937in" fo:background-color="#FFFFFF"/>
      <style:text-properties style:font-weight-complex="bold" fo:color="#000000" style:font-size-complex="12pt"/>
    </style:style>
    <style:style style:name="P9603" style:parent-style-name="Normal" style:family="paragraph">
      <style:paragraph-properties fo:text-align="justify" fo:text-indent="0.3937in" fo:background-color="#FFFFFF"/>
      <style:text-properties style:font-weight-complex="bold" fo:color="#000000" style:font-size-complex="12pt"/>
    </style:style>
    <style:style style:name="TableColumn9605" style:family="table-column">
      <style:table-column-properties style:column-width="0.8131in"/>
    </style:style>
    <style:style style:name="TableColumn9606" style:family="table-column">
      <style:table-column-properties style:column-width="2.009in"/>
    </style:style>
    <style:style style:name="TableColumn9607" style:family="table-column">
      <style:table-column-properties style:column-width="2.0104in"/>
    </style:style>
    <style:style style:name="TableColumn9608" style:family="table-column">
      <style:table-column-properties style:column-width="2.0104in"/>
    </style:style>
    <style:style style:name="Table9604" style:family="table">
      <style:table-properties style:width="6.843in" style:rel-width="100%" fo:margin-left="0in" table:align="left"/>
    </style:style>
    <style:style style:name="TableRow9609" style:family="table-row">
      <style:table-row-propertie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fo:line-height="115%">
        <style:tab-stops>
          <style:tab-stop style:type="left" style:position="0.777in"/>
        </style:tab-stops>
      </style:paragraph-properties>
      <style:text-properties fo:font-weight="bold" style:font-weight-asian="bold" style:font-weight-complex="bold" fo:color="#000000" style:font-size-complex="12pt" style:language-asian="lt" style:country-asian="L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614" style:family="table-row">
      <style:table-row-propertie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fo:line-height="115%" fo:margin-right="-0.0041in">
        <style:tab-stops>
          <style:tab-stop style:type="left" style:position="1.9513in"/>
        </style:tab-stops>
      </style:paragraph-properties>
      <style:text-properties fo:font-weight="bold" style:font-weight-asian="bold" style:font-weight-complex="bold" fo:color="#000000" style:font-size-complex="12pt" style:language-asian="lt" style:country-asian="L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623" style:family="table-row">
      <style:table-row-properties/>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fo:line-height="115%"/>
      <style:text-properties fo:color="#000000" style:font-size-complex="12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fo:line-height="115%"/>
      <style:text-properties fo:color="#000000" style:font-size-complex="12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30" style:parent-style-name="Normal" style:family="paragraph">
      <style:text-properties fo:font-size="9pt" style:font-size-asian="9pt" style:font-size-complex="9pt"/>
    </style:style>
    <style:style style:name="P9631"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fo:line-height="115%" fo:margin-right="-0.0006in"/>
      <style:text-properties fo:color="#000000" style:font-size-complex="12pt" style:language-asian="lt" style:country-asian="LT"/>
    </style:style>
    <style:style style:name="P9634" style:parent-style-name="Normal" style:family="paragraph">
      <style:text-properties fo:font-size="9pt" style:font-size-asian="9pt" style:font-size-complex="9pt"/>
    </style:style>
    <style:style style:name="P9635" style:parent-style-name="Normal" style:family="paragraph">
      <style:paragraph-properties fo:text-align="center" fo:line-height="115%" fo:margin-right="-0.0006in"/>
      <style:text-properties fo:color="#000000" style:font-size-complex="12pt" style:language-asian="lt" style:country-asian="LT"/>
    </style:style>
    <style:style style:name="TableRow9636" style:family="table-row">
      <style:table-row-propertie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fo:line-height="115%"/>
      <style:text-properties fo:color="#000000" style:font-size-complex="12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fo:line-height="115%"/>
    </style:style>
    <style:style style:name="T9641" style:parent-style-name="DefaultParagraphFont" style:family="text">
      <style:text-properties fo:color="#000000" style:font-size-complex="12pt" style:language-asian="lt" style:country-asian="LT"/>
    </style:style>
    <style:style style:name="T9642" style:parent-style-name="DefaultParagraphFont" style:family="text">
      <style:text-properties fo:color="#000000" style:text-position="sub 66.6%" style:font-size-complex="12pt" style:language-asian="lt" style:country-asian="LT"/>
    </style:style>
    <style:style style:name="T9643" style:parent-style-name="DefaultParagraphFont" style:family="text">
      <style:text-properties fo:color="#000000" style:font-size-complex="12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46" style:parent-style-name="Normal" style:family="paragraph">
      <style:text-properties fo:font-size="9pt" style:font-size-asian="9pt" style:font-size-complex="9pt"/>
    </style:style>
    <style:style style:name="P9647"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fo:line-height="115%" fo:margin-right="-0.0006in"/>
      <style:text-properties fo:color="#000000" style:font-size-complex="12pt" style:language-asian="lt" style:country-asian="LT"/>
    </style:style>
    <style:style style:name="P9650" style:parent-style-name="Normal" style:family="paragraph">
      <style:text-properties fo:font-size="9pt" style:font-size-asian="9pt" style:font-size-complex="9pt"/>
    </style:style>
    <style:style style:name="P9651" style:parent-style-name="Normal" style:family="paragraph">
      <style:paragraph-properties fo:text-align="center" fo:line-height="115%" fo:margin-right="-0.0006in"/>
      <style:text-properties fo:color="#000000" style:font-size-complex="12pt" style:language-asian="lt" style:country-asian="LT"/>
    </style:style>
    <style:style style:name="TableRow9652" style:family="table-row">
      <style:table-row-propertie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fo:line-height="115%"/>
      <style:text-properties fo:color="#000000" style:font-size-complex="12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fo:line-height="115%"/>
      <style:text-properties fo:color="#000000" style:font-size-complex="12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59" style:parent-style-name="Normal" style:family="paragraph">
      <style:text-properties fo:font-size="9pt" style:font-size-asian="9pt" style:font-size-complex="9pt"/>
    </style:style>
    <style:style style:name="P9660"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fo:line-height="115%" fo:margin-right="-0.0006in"/>
      <style:text-properties fo:color="#000000" style:font-size-complex="12pt" style:language-asian="lt" style:country-asian="LT"/>
    </style:style>
    <style:style style:name="P9663" style:parent-style-name="Normal" style:family="paragraph">
      <style:text-properties fo:font-size="9pt" style:font-size-asian="9pt" style:font-size-complex="9pt"/>
    </style:style>
    <style:style style:name="P9664" style:parent-style-name="Normal" style:family="paragraph">
      <style:paragraph-properties fo:text-align="center" fo:line-height="115%" fo:margin-right="-0.0006in"/>
      <style:text-properties fo:color="#000000" style:font-size-complex="12pt" style:language-asian="lt" style:country-asian="LT"/>
    </style:style>
    <style:style style:name="TableRow9665" style:family="table-row">
      <style:table-row-properties/>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fo:line-height="115%"/>
      <style:text-properties fo:color="#000000" style:font-size-complex="12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fo:line-height="115%"/>
    </style:style>
    <style:style style:name="T9670" style:parent-style-name="DefaultParagraphFont" style:family="text">
      <style:text-properties fo:color="#000000" style:font-size-complex="12pt" style:language-asian="lt" style:country-asian="LT"/>
    </style:style>
    <style:style style:name="T9671" style:parent-style-name="DefaultParagraphFont" style:family="text">
      <style:text-properties fo:color="#000000" style:text-position="sub 66.6%" style:font-size-complex="12pt" style:language-asian="lt" style:country-asian="LT"/>
    </style:style>
    <style:style style:name="T9672" style:parent-style-name="DefaultParagraphFont" style:family="text">
      <style:text-properties fo:color="#000000" style:font-size-complex="12pt"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75" style:parent-style-name="Normal" style:family="paragraph">
      <style:text-properties fo:font-size="9pt" style:font-size-asian="9pt" style:font-size-complex="9pt"/>
    </style:style>
    <style:style style:name="P9676"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fo:line-height="115%" fo:margin-right="-0.0006in"/>
      <style:text-properties fo:color="#000000" style:font-size-complex="12pt" style:language-asian="lt" style:country-asian="LT"/>
    </style:style>
    <style:style style:name="P9679" style:parent-style-name="Normal" style:family="paragraph">
      <style:text-properties fo:font-size="9pt" style:font-size-asian="9pt" style:font-size-complex="9pt"/>
    </style:style>
    <style:style style:name="P9680" style:parent-style-name="Normal" style:family="paragraph">
      <style:paragraph-properties fo:text-align="center" fo:line-height="115%" fo:margin-right="-0.0006in"/>
      <style:text-properties fo:color="#000000" style:font-size-complex="12pt" style:language-asian="lt" style:country-asian="LT"/>
    </style:style>
    <style:style style:name="P9681" style:parent-style-name="Normal" style:family="paragraph">
      <style:paragraph-properties fo:text-align="justify" fo:text-indent="0.3937in" fo:background-color="#FFFFFF"/>
    </style:style>
    <style:style style:name="P9682" style:parent-style-name="Normal" style:family="paragraph">
      <style:paragraph-properties fo:text-align="justify" fo:text-indent="0.3937in" fo:background-color="#FFFFFF"/>
    </style:style>
    <style:style style:name="T9683" style:parent-style-name="DefaultParagraphFont" style:family="text">
      <style:text-properties style:font-weight-complex="bold" fo:color="#000000" style:font-size-complex="12pt"/>
    </style:style>
    <style:style style:name="T9684" style:parent-style-name="DefaultParagraphFont" style:family="text">
      <style:text-properties style:font-weight-complex="bold" fo:color="#000000" style:font-size-complex="12pt"/>
    </style:style>
    <style:style style:name="T9685" style:parent-style-name="DefaultParagraphFont" style:family="text">
      <style:text-properties style:font-weight-complex="bold" fo:color="#000000" style:font-size-complex="12pt"/>
    </style:style>
    <style:style style:name="T9686" style:parent-style-name="DefaultParagraphFont" style:family="text">
      <style:text-properties style:font-weight-complex="bold" fo:color="#000000" style:font-size-complex="12pt"/>
    </style:style>
    <style:style style:name="P9687" style:parent-style-name="Normal" style:family="paragraph">
      <style:paragraph-properties fo:text-align="justify" fo:text-indent="0.3937in" fo:background-color="#FFFFFF"/>
    </style:style>
    <style:style style:name="P9688" style:parent-style-name="Normal" style:family="paragraph">
      <style:paragraph-properties fo:text-align="center" fo:background-color="#FFFFFF"/>
    </style:style>
    <style:style style:name="T9689" style:parent-style-name="DefaultParagraphFont" style:family="text">
      <style:text-properties fo:font-weight="bold" style:font-weight-asian="bold" style:font-weight-complex="bold" fo:color="#000000" style:font-size-complex="12pt"/>
    </style:style>
    <style:style style:name="T9690" style:parent-style-name="DefaultParagraphFont" style:family="text">
      <style:text-properties fo:font-weight="bold" style:font-weight-asian="bold" style:font-weight-complex="bold" fo:color="#000000" style:font-size-complex="12pt"/>
    </style:style>
    <style:style style:name="P9691" style:parent-style-name="Normal" style:family="paragraph">
      <style:paragraph-properties fo:text-align="center" fo:background-color="#FFFFFF"/>
    </style:style>
    <style:style style:name="T9692" style:parent-style-name="DefaultParagraphFont" style:family="text">
      <style:text-properties fo:font-weight="bold" style:font-weight-asian="bold" style:font-weight-complex="bold" fo:color="#000000" style:font-size-complex="12pt"/>
    </style:style>
    <style:style style:name="P9693" style:parent-style-name="Normal" style:family="paragraph">
      <style:paragraph-properties fo:text-align="center" fo:background-color="#FFFFFF"/>
      <style:text-properties style:font-weight-complex="bold" fo:color="#000000" style:font-size-complex="12pt"/>
    </style:style>
    <style:style style:name="P9694" style:parent-style-name="Normal" style:family="paragraph">
      <style:paragraph-properties fo:text-align="justify" fo:text-indent="0.3937in" fo:background-color="#FFFFFF"/>
    </style:style>
    <style:style style:name="T9695" style:parent-style-name="DefaultParagraphFont" style:family="text">
      <style:text-properties style:font-weight-complex="bold" fo:color="#000000" style:font-size-complex="12pt"/>
    </style:style>
    <style:style style:name="T9696" style:parent-style-name="DefaultParagraphFont" style:family="text">
      <style:text-properties style:font-weight-complex="bold" fo:color="#000000" style:font-size-complex="12pt"/>
    </style:style>
    <style:style style:name="P9697" style:parent-style-name="Normal" style:family="paragraph">
      <style:paragraph-properties fo:text-align="justify" fo:text-indent="0.3937in" fo:background-color="#FFFFFF"/>
    </style:style>
    <style:style style:name="T9698" style:parent-style-name="DefaultParagraphFont" style:family="text">
      <style:text-properties style:font-weight-complex="bold" fo:color="#000000" style:font-size-complex="12pt"/>
    </style:style>
    <style:style style:name="T9699" style:parent-style-name="DefaultParagraphFont" style:family="text">
      <style:text-properties style:font-weight-complex="bold" fo:color="#000000" style:font-size-complex="12pt"/>
    </style:style>
    <style:style style:name="T9700" style:parent-style-name="DefaultParagraphFont" style:family="text">
      <style:text-properties style:font-weight-complex="bold" fo:color="#000000" style:font-size-complex="12pt"/>
    </style:style>
    <style:style style:name="P9701" style:parent-style-name="Normal" style:family="paragraph">
      <style:paragraph-properties fo:text-align="justify" fo:text-indent="0.3937in" fo:background-color="#FFFFFF"/>
    </style:style>
    <style:style style:name="T9702" style:parent-style-name="DefaultParagraphFont" style:family="text">
      <style:text-properties style:font-weight-complex="bold" fo:color="#000000" style:font-size-complex="12pt"/>
    </style:style>
    <style:style style:name="T9703" style:parent-style-name="DefaultParagraphFont" style:family="text">
      <style:text-properties style:font-weight-complex="bold" fo:color="#000000" style:font-size-complex="12pt"/>
    </style:style>
    <style:style style:name="P9704" style:parent-style-name="Normal" style:family="paragraph">
      <style:paragraph-properties fo:text-align="justify" fo:text-indent="0.3937in" fo:background-color="#FFFFFF"/>
    </style:style>
    <style:style style:name="T9705" style:parent-style-name="DefaultParagraphFont" style:family="text">
      <style:text-properties style:font-weight-complex="bold" fo:color="#000000" style:font-size-complex="12pt"/>
    </style:style>
    <style:style style:name="T9706" style:parent-style-name="DefaultParagraphFont" style:family="text">
      <style:text-properties style:font-weight-complex="bold" fo:color="#000000" style:font-size-complex="12pt"/>
    </style:style>
    <style:style style:name="P9707" style:parent-style-name="Normal" style:family="paragraph">
      <style:paragraph-properties fo:text-align="justify" fo:text-indent="0.3937in" fo:background-color="#FFFFFF"/>
    </style:style>
    <style:style style:name="P9708" style:parent-style-name="Normal" style:family="paragraph">
      <style:paragraph-properties fo:text-align="center" fo:background-color="#FFFFFF"/>
    </style:style>
    <style:style style:name="T9709" style:parent-style-name="DefaultParagraphFont" style:family="text">
      <style:text-properties fo:font-weight="bold" style:font-weight-asian="bold" style:font-weight-complex="bold" fo:color="#000000" style:font-size-complex="12pt"/>
    </style:style>
    <style:style style:name="T9710" style:parent-style-name="DefaultParagraphFont" style:family="text">
      <style:text-properties fo:font-weight="bold" style:font-weight-asian="bold" style:font-weight-complex="bold" fo:color="#000000" style:font-size-complex="12pt"/>
    </style:style>
    <style:style style:name="T9711" style:parent-style-name="DefaultParagraphFont" style:family="text">
      <style:text-properties fo:font-weight="bold" style:font-weight-asian="bold" style:font-weight-complex="bold" fo:color="#000000" style:font-size-complex="12pt"/>
    </style:style>
    <style:style style:name="P9712" style:parent-style-name="Normal" style:family="paragraph">
      <style:paragraph-properties fo:text-align="center" fo:background-color="#FFFFFF"/>
    </style:style>
    <style:style style:name="T9713" style:parent-style-name="DefaultParagraphFont" style:family="text">
      <style:text-properties fo:font-weight="bold" style:font-weight-asian="bold" style:font-weight-complex="bold" fo:color="#000000" style:font-size-complex="12pt"/>
    </style:style>
    <style:style style:name="P9714" style:parent-style-name="Normal" style:family="paragraph">
      <style:paragraph-properties fo:text-align="center" fo:text-indent="0.3937in" fo:background-color="#FFFFFF"/>
      <style:text-properties style:font-weight-complex="bold" fo:color="#000000" style:font-size-complex="12pt"/>
    </style:style>
    <style:style style:name="P9715" style:parent-style-name="Normal" style:family="paragraph">
      <style:paragraph-properties fo:text-align="justify" fo:text-indent="0.3937in" fo:background-color="#FFFFFF"/>
    </style:style>
    <style:style style:name="T9716" style:parent-style-name="DefaultParagraphFont" style:family="text">
      <style:text-properties style:font-weight-complex="bold" fo:color="#000000" style:font-size-complex="12pt"/>
    </style:style>
    <style:style style:name="T9717" style:parent-style-name="DefaultParagraphFont" style:family="text">
      <style:text-properties style:font-weight-complex="bold" fo:color="#000000" style:font-size-complex="12pt"/>
    </style:style>
    <style:style style:name="P9718" style:parent-style-name="Normal" style:family="paragraph">
      <style:paragraph-properties fo:text-align="justify" fo:text-indent="0.3937in" fo:background-color="#FFFFFF"/>
      <style:text-properties style:font-weight-complex="bold" fo:color="#000000" style:font-size-complex="12pt"/>
    </style:style>
    <style:style style:name="P9719" style:parent-style-name="Normal" style:family="paragraph">
      <style:paragraph-properties fo:text-align="justify" fo:text-indent="0.3937in" fo:background-color="#FFFFFF"/>
      <style:text-properties style:font-weight-complex="bold" fo:color="#000000" style:font-size-complex="12pt"/>
    </style:style>
    <style:style style:name="P9720" style:parent-style-name="Normal" style:family="paragraph">
      <style:paragraph-properties fo:text-align="justify" fo:text-indent="0.3937in" fo:background-color="#FFFFFF"/>
      <style:text-properties style:font-weight-complex="bold" fo:color="#000000" style:font-size-complex="12pt"/>
    </style:style>
    <style:style style:name="TableColumn9722" style:family="table-column">
      <style:table-column-properties style:column-width="0.6513in"/>
    </style:style>
    <style:style style:name="TableColumn9723" style:family="table-column">
      <style:table-column-properties style:column-width="2.1458in"/>
    </style:style>
    <style:style style:name="TableColumn9724" style:family="table-column">
      <style:table-column-properties style:column-width="0.918in"/>
    </style:style>
    <style:style style:name="TableColumn9725" style:family="table-column">
      <style:table-column-properties style:column-width="0.918in"/>
    </style:style>
    <style:style style:name="TableColumn9726" style:family="table-column">
      <style:table-column-properties style:column-width="1.2888in"/>
    </style:style>
    <style:style style:name="TableColumn9727" style:family="table-column">
      <style:table-column-properties style:column-width="0.9208in"/>
    </style:style>
    <style:style style:name="Table9721" style:family="table">
      <style:table-properties style:width="6.843in" style:rel-width="100%" fo:margin-left="0in" table:align="left"/>
    </style:style>
    <style:style style:name="TableRow9728" style:family="table-row">
      <style:table-row-properties/>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fo:line-height="115%">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fo:line-height="115%" fo:margin-right="-0.0006in">
        <style:tab-stops>
          <style:tab-stop style:type="left" style:position="5.993in"/>
        </style:tab-stops>
      </style:paragraph-properties>
      <style:text-properties fo:font-weight="bold" style:font-weight-asian="bold" style:font-weight-complex="bold" fo:color="#000000" style:font-size-complex="12pt" style:language-asian="lt" style:country-asian="LT"/>
    </style:style>
    <style:style style:name="TableRow9733" style:family="table-row">
      <style:table-row-properties/>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justify" fo:line-height="115%">
        <style:tab-stops>
          <style:tab-stop style:type="left" style:position="0.6791in"/>
        </style:tab-stops>
      </style:paragraph-properties>
      <style:text-properties fo:color="#000000" style:font-size-complex="12pt" style:language-asian="lt" style:country-asian="L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justify" fo:line-height="115%"/>
      <style:text-properties fo:color="#000000" style:font-size-complex="12pt" style:language-asian="lt" style:country-asian="L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fo:line-height="115%" fo:margin-right="-0.0069in"/>
      <style:text-properties fo:font-weight="bold" style:font-weight-asian="bold" style:font-weight-complex="bold" fo:color="#000000" style:font-size-complex="12pt" style:language-asian="lt" style:country-asian="L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fo:line-height="115%"/>
    </style:style>
    <style:style style:name="T9742" style:parent-style-name="DefaultParagraphFont" style:family="text">
      <style:text-properties fo:font-weight="bold" style:font-weight-asian="bold" style:font-weight-complex="bold" fo:color="#000000" style:font-size-complex="12pt" style:language-asian="lt" style:country-asian="LT"/>
    </style:style>
    <style:style style:name="T974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fo:line-height="115%"/>
    </style:style>
    <style:style style:name="T9746" style:parent-style-name="DefaultParagraphFont" style:family="text">
      <style:text-properties fo:font-weight="bold" style:font-weight-asian="bold" style:font-weight-complex="bold" fo:color="#000000" style:font-size-complex="12pt" style:language-asian="lt" style:country-asian="LT"/>
    </style:style>
    <style:style style:name="T974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fo:line-height="115%" fo:margin-right="-0.0006in">
        <style:tab-stops>
          <style:tab-stop style:type="left" style:position="0.7402in"/>
        </style:tab-stops>
      </style:paragraph-properties>
      <style:text-properties fo:font-weight="bold" style:font-weight-asian="bold" style:font-weight-complex="bold" fo:color="#000000" style:font-size-complex="12pt" style:language-asian="lt" style:country-asian="LT"/>
    </style:style>
    <style:style style:name="TableRow9750" style:family="table-row">
      <style:table-row-propertie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fo:line-height="115%">
        <style:tab-stops>
          <style:tab-stop style:type="left" style:position="0.6791in"/>
        </style:tab-stops>
      </style:paragraph-properties>
      <style:text-properties fo:color="#000000" style:font-size-complex="12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fo:line-height="115%"/>
      <style:text-properties fo:color="#000000" style:font-size-complex="12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fo:line-height="115%"/>
      <style:text-properties fo:color="#000000" style:font-size-complex="12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fo:line-height="115%">
        <style:tab-stops>
          <style:tab-stop style:type="left" style:position="0.852in"/>
        </style:tab-stops>
      </style:paragraph-properties>
      <style:text-properties fo:color="#000000" style:font-size-complex="12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fo:line-height="115%"/>
    </style:style>
    <style:style style:name="T9761" style:parent-style-name="DefaultParagraphFont" style:family="text">
      <style:text-properties fo:color="#000000" style:font-size-complex="12pt" style:language-asian="lt" style:country-asian="LT"/>
    </style:style>
    <style:style style:name="T9762" style:parent-style-name="DefaultParagraphFont" style:family="text">
      <style:text-properties style:font-weight-complex="bold" fo:color="#000000" style:font-size-complex="12pt" style:language-asian="lt" style:country-asian="LT"/>
    </style:style>
    <style:style style:name="T9763" style:parent-style-name="DefaultParagraphFont" style:family="text">
      <style:text-properties fo:color="#000000" style:font-size-complex="12pt" style:language-asian="lt" style:country-asian="L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fo:line-height="115%"/>
      <style:text-properties fo:color="#000000" style:font-size-complex="12pt" style:language-asian="lt" style:country-asian="LT"/>
    </style:style>
    <style:style style:name="P9766" style:parent-style-name="Normal" style:family="paragraph">
      <style:paragraph-properties fo:text-align="justify" fo:text-indent="0.3937in" fo:background-color="#FFFFFF"/>
    </style:style>
    <style:style style:name="P9767" style:parent-style-name="Normal" style:family="paragraph">
      <style:paragraph-properties fo:text-align="justify" fo:text-indent="0.3937in" fo:background-color="#FFFFFF"/>
    </style:style>
    <style:style style:name="T9768" style:parent-style-name="DefaultParagraphFont" style:family="text">
      <style:text-properties style:font-weight-complex="bold" fo:color="#000000" style:font-size-complex="12pt"/>
    </style:style>
    <style:style style:name="T9769" style:parent-style-name="DefaultParagraphFont" style:family="text">
      <style:text-properties style:font-weight-complex="bold" fo:color="#000000" style:font-size-complex="12pt"/>
    </style:style>
    <style:style style:name="T9770" style:parent-style-name="DefaultParagraphFont" style:family="text">
      <style:text-properties style:font-weight-complex="bold" fo:color="#000000" style:font-size-complex="12pt"/>
    </style:style>
    <style:style style:name="P9771" style:parent-style-name="Normal" style:family="paragraph">
      <style:paragraph-properties fo:text-align="justify" fo:text-indent="0.3937in" fo:background-color="#FFFFFF"/>
    </style:style>
    <style:style style:name="T9772" style:parent-style-name="DefaultParagraphFont" style:family="text">
      <style:text-properties style:font-weight-complex="bold" fo:color="#000000" style:font-size-complex="12pt"/>
    </style:style>
    <style:style style:name="T9773" style:parent-style-name="DefaultParagraphFont" style:family="text">
      <style:text-properties style:font-weight-complex="bold" fo:color="#000000" style:font-size-complex="12pt"/>
    </style:style>
    <style:style style:name="T9774" style:parent-style-name="DefaultParagraphFont" style:family="text">
      <style:text-properties style:font-weight-complex="bold" fo:color="#000000" style:text-position="sub 66.6%" style:font-size-complex="12pt"/>
    </style:style>
    <style:style style:name="T9775" style:parent-style-name="DefaultParagraphFont" style:family="text">
      <style:text-properties style:font-weight-complex="bold" fo:color="#000000" style:font-size-complex="12pt"/>
    </style:style>
    <style:style style:name="T9776" style:parent-style-name="DefaultParagraphFont" style:family="text">
      <style:text-properties style:font-weight-complex="bold" fo:color="#000000" style:text-position="sub 66.6%" style:font-size-complex="12pt"/>
    </style:style>
    <style:style style:name="T9777" style:parent-style-name="DefaultParagraphFont" style:family="text">
      <style:text-properties style:font-weight-complex="bold" fo:color="#000000" style:font-size-complex="12pt"/>
    </style:style>
    <style:style style:name="T9778" style:parent-style-name="DefaultParagraphFont" style:family="text">
      <style:text-properties style:font-weight-complex="bold" fo:color="#000000" style:font-size-complex="12pt"/>
    </style:style>
    <style:style style:name="T9779" style:parent-style-name="DefaultParagraphFont" style:family="text">
      <style:text-properties style:font-weight-complex="bold" fo:color="#000000" style:text-position="sub 66.6%" style:font-size-complex="12pt"/>
    </style:style>
    <style:style style:name="T9780" style:parent-style-name="DefaultParagraphFont" style:family="text">
      <style:text-properties style:font-weight-complex="bold" fo:color="#000000" style:font-size-complex="12pt"/>
    </style:style>
    <style:style style:name="T9781" style:parent-style-name="DefaultParagraphFont" style:family="text">
      <style:text-properties style:font-weight-complex="bold" fo:color="#000000" style:font-size-complex="12pt"/>
    </style:style>
    <style:style style:name="P9782" style:parent-style-name="Normal" style:family="paragraph">
      <style:paragraph-properties fo:text-align="justify" fo:text-indent="0.3937in" fo:background-color="#FFFFFF"/>
    </style:style>
    <style:style style:name="T9783" style:parent-style-name="DefaultParagraphFont" style:family="text">
      <style:text-properties style:font-weight-complex="bold" fo:color="#000000" style:font-size-complex="12pt"/>
    </style:style>
    <style:style style:name="T9784" style:parent-style-name="DefaultParagraphFont" style:family="text">
      <style:text-properties style:font-weight-complex="bold" fo:color="#000000" style:font-size-complex="12pt"/>
    </style:style>
    <style:style style:name="T9785" style:parent-style-name="DefaultParagraphFont" style:family="text">
      <style:text-properties style:font-weight-complex="bold" fo:color="#000000" style:font-size-complex="12pt"/>
    </style:style>
    <style:style style:name="P9786" style:parent-style-name="Normal" style:family="paragraph">
      <style:paragraph-properties fo:text-align="justify" fo:text-indent="0.3937in" fo:background-color="#FFFFFF"/>
    </style:style>
    <style:style style:name="T9787" style:parent-style-name="DefaultParagraphFont" style:family="text">
      <style:text-properties style:font-weight-complex="bold" fo:color="#000000" style:font-size-complex="12pt"/>
    </style:style>
    <style:style style:name="T9788" style:parent-style-name="DefaultParagraphFont" style:family="text">
      <style:text-properties style:font-weight-complex="bold" fo:color="#000000" style:font-size-complex="12pt"/>
    </style:style>
    <style:style style:name="P9789" style:parent-style-name="Normal" style:family="paragraph">
      <style:paragraph-properties fo:text-align="justify" fo:text-indent="0.3937in" fo:background-color="#FFFFFF"/>
    </style:style>
    <style:style style:name="T9790" style:parent-style-name="DefaultParagraphFont" style:family="text">
      <style:text-properties style:font-weight-complex="bold" fo:color="#000000" style:font-size-complex="12pt"/>
    </style:style>
    <style:style style:name="T9791" style:parent-style-name="DefaultParagraphFont" style:family="text">
      <style:text-properties style:font-weight-complex="bold" fo:color="#000000" style:font-size-complex="12pt"/>
    </style:style>
    <style:style style:name="T9792" style:parent-style-name="DefaultParagraphFont" style:family="text">
      <style:text-properties style:font-weight-complex="bold" fo:color="#000000" style:text-position="sub 66.6%" style:font-size-complex="12pt"/>
    </style:style>
    <style:style style:name="T9793" style:parent-style-name="DefaultParagraphFont" style:family="text">
      <style:text-properties style:font-weight-complex="bold" fo:color="#000000" style:font-size-complex="12pt"/>
    </style:style>
    <style:style style:name="P9794" style:parent-style-name="Normal" style:family="paragraph">
      <style:paragraph-properties fo:text-align="justify" fo:text-indent="0.3937in" fo:background-color="#FFFFFF"/>
    </style:style>
    <style:style style:name="T9795" style:parent-style-name="DefaultParagraphFont" style:family="text">
      <style:text-properties style:font-weight-complex="bold" fo:color="#000000" style:font-size-complex="12pt"/>
    </style:style>
    <style:style style:name="T9796" style:parent-style-name="DefaultParagraphFont" style:family="text">
      <style:text-properties style:font-weight-complex="bold" fo:color="#000000" style:font-size-complex="12pt"/>
    </style:style>
    <style:style style:name="T9797" style:parent-style-name="DefaultParagraphFont" style:family="text">
      <style:text-properties style:font-weight-complex="bold" fo:color="#000000" style:text-position="sub 66.6%" style:font-size-complex="12pt"/>
    </style:style>
    <style:style style:name="T9798" style:parent-style-name="DefaultParagraphFont" style:family="text">
      <style:text-properties style:font-weight-complex="bold" fo:color="#000000" style:font-size-complex="12pt"/>
    </style:style>
    <style:style style:name="P9799" style:parent-style-name="Normal" style:family="paragraph">
      <style:paragraph-properties fo:text-align="justify" fo:text-indent="0.3937in" fo:background-color="#FFFFFF"/>
    </style:style>
    <style:style style:name="T9800" style:parent-style-name="DefaultParagraphFont" style:family="text">
      <style:text-properties style:font-weight-complex="bold" fo:color="#000000" style:font-size-complex="12pt"/>
    </style:style>
    <style:style style:name="T9801" style:parent-style-name="DefaultParagraphFont" style:family="text">
      <style:text-properties style:font-weight-complex="bold" fo:color="#000000" style:font-size-complex="12pt"/>
    </style:style>
    <style:style style:name="T9802" style:parent-style-name="DefaultParagraphFont" style:family="text">
      <style:text-properties style:font-weight-complex="bold" fo:color="#000000" style:text-position="sub 66.6%" style:font-size-complex="12pt"/>
    </style:style>
    <style:style style:name="T9803" style:parent-style-name="DefaultParagraphFont" style:family="text">
      <style:text-properties style:font-weight-complex="bold" fo:color="#000000" style:font-size-complex="12pt"/>
    </style:style>
    <style:style style:name="P9804" style:parent-style-name="Normal" style:family="paragraph">
      <style:paragraph-properties fo:text-align="justify" fo:text-indent="0.3937in" fo:background-color="#FFFFFF"/>
    </style:style>
    <style:style style:name="T9805" style:parent-style-name="DefaultParagraphFont" style:family="text">
      <style:text-properties style:font-weight-complex="bold" fo:color="#000000" style:font-size-complex="12pt"/>
    </style:style>
    <style:style style:name="T9806" style:parent-style-name="DefaultParagraphFont" style:family="text">
      <style:text-properties style:font-weight-complex="bold" fo:color="#000000" style:font-size-complex="12pt"/>
    </style:style>
    <style:style style:name="P9807" style:parent-style-name="Normal" style:family="paragraph">
      <style:paragraph-properties fo:text-align="justify" fo:text-indent="0.3937in" fo:background-color="#FFFFFF"/>
    </style:style>
    <style:style style:name="T9808" style:parent-style-name="DefaultParagraphFont" style:family="text">
      <style:text-properties style:font-weight-complex="bold" fo:color="#000000" style:font-size-complex="12pt"/>
    </style:style>
    <style:style style:name="T9809" style:parent-style-name="DefaultParagraphFont" style:family="text">
      <style:text-properties style:font-weight-complex="bold" fo:color="#000000" style:font-size-complex="12pt"/>
    </style:style>
    <style:style style:name="T9810" style:parent-style-name="DefaultParagraphFont" style:family="text">
      <style:text-properties style:font-weight-complex="bold" fo:color="#000000" style:font-size-complex="12pt"/>
    </style:style>
    <style:style style:name="P9811" style:parent-style-name="Normal" style:family="paragraph">
      <style:paragraph-properties fo:text-align="justify" fo:text-indent="0.3937in" fo:background-color="#FFFFFF"/>
    </style:style>
    <style:style style:name="T9812" style:parent-style-name="DefaultParagraphFont" style:family="text">
      <style:text-properties style:font-weight-complex="bold" fo:color="#000000" style:font-size-complex="12pt"/>
    </style:style>
    <style:style style:name="T9813" style:parent-style-name="DefaultParagraphFont" style:family="text">
      <style:text-properties style:font-weight-complex="bold" fo:color="#000000" style:font-size-complex="12pt"/>
    </style:style>
    <style:style style:name="P9814" style:parent-style-name="Normal" style:family="paragraph">
      <style:paragraph-properties fo:text-align="justify" fo:text-indent="0.3937in" fo:background-color="#FFFFFF"/>
    </style:style>
    <style:style style:name="T9815" style:parent-style-name="DefaultParagraphFont" style:family="text">
      <style:text-properties style:font-weight-complex="bold" fo:color="#000000" style:font-size-complex="12pt"/>
    </style:style>
    <style:style style:name="T9816" style:parent-style-name="DefaultParagraphFont" style:family="text">
      <style:text-properties style:font-weight-complex="bold" fo:color="#000000" style:font-size-complex="12pt"/>
    </style:style>
    <style:style style:name="T9817" style:parent-style-name="DefaultParagraphFont" style:family="text">
      <style:text-properties style:font-weight-complex="bold" fo:color="#000000" style:font-size-complex="12pt"/>
    </style:style>
    <style:style style:name="P9818" style:parent-style-name="Normal" style:family="paragraph">
      <style:paragraph-properties fo:text-align="justify" fo:text-indent="0.3937in" fo:background-color="#FFFFFF"/>
    </style:style>
    <style:style style:name="T9819" style:parent-style-name="DefaultParagraphFont" style:family="text">
      <style:text-properties style:font-weight-complex="bold" fo:color="#000000" style:font-size-complex="12pt"/>
    </style:style>
    <style:style style:name="T9820" style:parent-style-name="DefaultParagraphFont" style:family="text">
      <style:text-properties style:font-weight-complex="bold" fo:color="#000000" style:font-size-complex="12pt"/>
    </style:style>
    <style:style style:name="P9821" style:parent-style-name="Normal" style:family="paragraph">
      <style:paragraph-properties fo:text-align="justify" fo:text-indent="0.3937in" fo:background-color="#FFFFFF"/>
    </style:style>
    <style:style style:name="T9822" style:parent-style-name="DefaultParagraphFont" style:family="text">
      <style:text-properties style:font-weight-complex="bold" fo:color="#000000" style:font-size-complex="12pt"/>
    </style:style>
    <style:style style:name="T9823" style:parent-style-name="DefaultParagraphFont" style:family="text">
      <style:text-properties style:font-weight-complex="bold" fo:color="#000000" style:font-size-complex="12pt"/>
    </style:style>
    <style:style style:name="T9824" style:parent-style-name="DefaultParagraphFont" style:family="text">
      <style:text-properties style:font-weight-complex="bold" fo:color="#000000" style:font-size-complex="12pt"/>
    </style:style>
    <style:style style:name="P9825" style:parent-style-name="Normal" style:family="paragraph">
      <style:paragraph-properties fo:text-align="justify" fo:text-indent="0.3937in" fo:background-color="#FFFFFF"/>
    </style:style>
    <style:style style:name="T9826" style:parent-style-name="DefaultParagraphFont" style:family="text">
      <style:text-properties style:font-weight-complex="bold" fo:color="#000000" style:font-size-complex="12pt"/>
    </style:style>
    <style:style style:name="T9827" style:parent-style-name="DefaultParagraphFont" style:family="text">
      <style:text-properties style:font-weight-complex="bold" fo:color="#000000" style:font-size-complex="12pt"/>
    </style:style>
    <style:style style:name="T9828" style:parent-style-name="DefaultParagraphFont" style:family="text">
      <style:text-properties style:font-weight-complex="bold" fo:color="#000000" style:font-size-complex="12pt"/>
    </style:style>
    <style:style style:name="P9829" style:parent-style-name="Normal" style:family="paragraph">
      <style:paragraph-properties fo:text-align="justify" fo:text-indent="0.3937in" fo:background-color="#FFFFFF"/>
    </style:style>
    <style:style style:name="T9830" style:parent-style-name="DefaultParagraphFont" style:family="text">
      <style:text-properties style:font-weight-complex="bold" fo:color="#000000" style:font-size-complex="12pt"/>
    </style:style>
    <style:style style:name="T9831" style:parent-style-name="DefaultParagraphFont" style:family="text">
      <style:text-properties style:font-weight-complex="bold" fo:color="#000000" style:font-size-complex="12pt"/>
    </style:style>
    <style:style style:name="T9832" style:parent-style-name="DefaultParagraphFont" style:family="text">
      <style:text-properties style:font-weight-complex="bold" fo:color="#000000" style:font-size-complex="12pt"/>
    </style:style>
    <style:style style:name="P9833" style:parent-style-name="Normal" style:family="paragraph">
      <style:paragraph-properties fo:text-align="justify" fo:text-indent="0.3937in" fo:background-color="#FFFFFF"/>
    </style:style>
    <style:style style:name="P9834" style:parent-style-name="Normal" style:family="paragraph">
      <style:paragraph-properties fo:text-align="center" fo:background-color="#FFFFFF"/>
    </style:style>
    <style:style style:name="T9835" style:parent-style-name="DefaultParagraphFont" style:family="text">
      <style:text-properties fo:font-weight="bold" style:font-weight-asian="bold" style:font-weight-complex="bold" fo:color="#000000" style:font-size-complex="12pt"/>
    </style:style>
    <style:style style:name="T9836" style:parent-style-name="DefaultParagraphFont" style:family="text">
      <style:text-properties fo:font-weight="bold" style:font-weight-asian="bold" style:font-weight-complex="bold" fo:color="#000000" style:font-size-complex="12pt"/>
    </style:style>
    <style:style style:name="P9837" style:parent-style-name="Normal" style:family="paragraph">
      <style:paragraph-properties fo:text-align="center" fo:background-color="#FFFFFF"/>
    </style:style>
    <style:style style:name="T9838" style:parent-style-name="DefaultParagraphFont" style:family="text">
      <style:text-properties fo:font-weight="bold" style:font-weight-asian="bold" style:font-weight-complex="bold" fo:color="#000000" style:font-size-complex="12pt"/>
    </style:style>
    <style:style style:name="P9839" style:parent-style-name="Normal" style:family="paragraph">
      <style:paragraph-properties fo:text-align="center" fo:background-color="#FFFFFF"/>
      <style:text-properties style:font-weight-complex="bold" fo:color="#000000" style:font-size-complex="12pt"/>
    </style:style>
    <style:style style:name="P9840" style:parent-style-name="Normal" style:family="paragraph">
      <style:paragraph-properties fo:text-align="justify" fo:text-indent="0.3937in" fo:background-color="#FFFFFF"/>
    </style:style>
    <style:style style:name="T9841" style:parent-style-name="DefaultParagraphFont" style:family="text">
      <style:text-properties style:font-weight-complex="bold" fo:color="#000000" style:font-size-complex="12pt"/>
    </style:style>
    <style:style style:name="T9842" style:parent-style-name="DefaultParagraphFont" style:family="text">
      <style:text-properties style:font-weight-complex="bold" fo:color="#000000" style:font-size-complex="12pt"/>
    </style:style>
    <style:style style:name="T9843" style:parent-style-name="DefaultParagraphFont" style:family="text">
      <style:text-properties style:font-weight-complex="bold" fo:color="#000000" style:font-size-complex="12pt"/>
    </style:style>
    <style:style style:name="T9844" style:parent-style-name="DefaultParagraphFont" style:family="text">
      <style:text-properties style:font-weight-complex="bold" fo:color="#000000" style:font-size-complex="12pt"/>
    </style:style>
    <style:style style:name="T9845" style:parent-style-name="DefaultParagraphFont" style:family="text">
      <style:text-properties style:font-weight-complex="bold" fo:color="#000000" style:font-size-complex="12pt"/>
    </style:style>
    <style:style style:name="T9846" style:parent-style-name="DefaultParagraphFont" style:family="text">
      <style:text-properties style:font-weight-complex="bold" fo:color="#000000" style:font-size-complex="12pt"/>
    </style:style>
    <style:style style:name="P9847" style:parent-style-name="Normal" style:family="paragraph">
      <style:paragraph-properties fo:text-align="center"/>
    </style:style>
    <style:style style:name="P9848" style:parent-style-name="Normal" style:family="paragraph">
      <style:paragraph-properties fo:text-align="center"/>
    </style:style>
    <style:style style:name="T9849" style:parent-style-name="DefaultParagraphFont" style:family="text">
      <style:text-properties style:font-weight-complex="bold" fo:color="#000000" style:font-size-complex="12pt"/>
    </style:style>
    <style:style style:name="P9850" style:parent-style-name="Normal" style:family="paragraph">
      <style:paragraph-properties fo:text-align="center" fo:margin-left="3.7409in" fo:background-color="#FFFFFF">
        <style:tab-stops/>
      </style:paragraph-properties>
    </style:style>
    <style:style style:name="P9851" style:parent-style-name="Normal" style:family="paragraph">
      <style:paragraph-properties fo:break-before="page"/>
    </style:style>
    <style:style style:name="P9852"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9853" style:parent-style-name="Normal" style:family="paragraph">
      <style:paragraph-properties fo:text-align="justify" fo:margin-left="3.7409in" fo:background-color="#FFFFFF">
        <style:tab-stops/>
      </style:paragraph-properties>
    </style:style>
    <style:style style:name="T9854" style:parent-style-name="DefaultParagraphFont" style:family="text">
      <style:text-properties style:font-weight-complex="bold" fo:color="#000000" style:font-size-complex="12pt"/>
    </style:style>
    <style:style style:name="T9855" style:parent-style-name="DefaultParagraphFont" style:family="text">
      <style:text-properties style:font-weight-complex="bold" fo:color="#000000" style:font-size-complex="12pt"/>
    </style:style>
    <style:style style:name="P9856" style:parent-style-name="Normal" style:family="paragraph">
      <style:paragraph-properties fo:margin-left="3.7409in" fo:background-color="#FFFFFF">
        <style:tab-stops/>
      </style:paragraph-properties>
      <style:text-properties style:font-weight-complex="bold" fo:color="#000000" style:font-size-complex="12pt"/>
    </style:style>
    <style:style style:name="P9857" style:parent-style-name="Normal" style:family="paragraph">
      <style:paragraph-properties fo:text-align="center" fo:background-color="#FFFFFF"/>
    </style:style>
    <style:style style:name="T9858" style:parent-style-name="DefaultParagraphFont" style:family="text">
      <style:text-properties fo:font-weight="bold" style:font-weight-asian="bold" style:font-weight-complex="bold" fo:color="#000000" style:font-size-complex="12pt"/>
    </style:style>
    <style:style style:name="P9859" style:parent-style-name="Normal" style:family="paragraph">
      <style:paragraph-properties fo:text-align="center" fo:background-color="#FFFFFF"/>
      <style:text-properties style:font-weight-complex="bold" fo:color="#000000" style:font-size-complex="12pt"/>
    </style:style>
    <style:style style:name="P9860" style:parent-style-name="Normal" style:family="paragraph">
      <style:paragraph-properties fo:text-align="center" fo:background-color="#FFFFFF"/>
      <style:text-properties fo:font-weight="bold" style:font-weight-asian="bold" style:font-weight-complex="bold" fo:color="#000000" style:font-size-complex="12pt"/>
    </style:style>
    <style:style style:name="P9861" style:parent-style-name="Normal" style:family="paragraph">
      <style:paragraph-properties fo:text-align="center" fo:background-color="#FFFFFF"/>
      <style:text-properties fo:font-weight="bold" style:font-weight-asian="bold" style:font-weight-complex="bold" fo:color="#000000" style:font-size-complex="12pt"/>
    </style:style>
    <style:style style:name="P9862" style:parent-style-name="Normal" style:family="paragraph">
      <style:paragraph-properties fo:text-align="center" fo:background-color="#FFFFFF"/>
    </style:style>
    <style:style style:name="T9863" style:parent-style-name="DefaultParagraphFont" style:family="text">
      <style:text-properties style:font-weight-complex="bold" fo:color="#000000" style:font-size-complex="12pt"/>
    </style:style>
    <style:style style:name="T9864" style:parent-style-name="DefaultParagraphFont" style:family="text">
      <style:text-properties fo:font-weight="bold" style:font-weight-asian="bold" style:font-weight-complex="bold" fo:color="#000000" style:font-size-complex="12pt"/>
    </style:style>
    <style:style style:name="P9865" style:parent-style-name="Normal" style:family="paragraph">
      <style:paragraph-properties fo:text-align="center" fo:background-color="#FFFFFF"/>
      <style:text-properties fo:font-weight="bold" style:font-weight-asian="bold" style:font-weight-complex="bold" fo:color="#000000" style:font-size-complex="12pt"/>
    </style:style>
    <style:style style:name="P9866" style:parent-style-name="Normal" style:family="paragraph">
      <style:paragraph-properties fo:text-align="justify" fo:text-indent="0.3937in" fo:background-color="#FFFFFF"/>
      <style:text-properties style:font-weight-complex="bold" fo:color="#000000" style:font-size-complex="12pt"/>
    </style:style>
    <style:style style:name="P9867" style:parent-style-name="Normal" style:family="paragraph">
      <style:paragraph-properties fo:text-align="justify" fo:background-color="#FFFFFF"/>
    </style:style>
    <style:style style:name="T9868" style:parent-style-name="DefaultParagraphFont" style:family="text">
      <style:text-properties style:font-weight-complex="bold" fo:color="#000000" style:font-size-complex="12pt"/>
    </style:style>
    <style:style style:name="T9869" style:parent-style-name="DefaultParagraphFont" style:family="text">
      <style:text-properties style:font-weight-complex="bold" fo:font-style="italic" style:font-style-asian="italic" fo:color="#000000" style:font-size-complex="12pt"/>
    </style:style>
    <style:style style:name="T9870" style:parent-style-name="DefaultParagraphFont" style:family="text">
      <style:text-properties style:font-weight-complex="bold" fo:font-style="italic" style:font-style-asian="italic" fo:color="#000000" style:font-size-complex="12pt"/>
    </style:style>
    <style:style style:name="T9871" style:parent-style-name="DefaultParagraphFont" style:family="text">
      <style:text-properties style:font-weight-complex="bold" fo:color="#000000" style:font-size-complex="12pt"/>
    </style:style>
    <style:style style:name="P9872" style:parent-style-name="Normal" style:family="paragraph">
      <style:paragraph-properties fo:text-align="justify" fo:text-indent="0.3937in" fo:background-color="#FFFFFF"/>
      <style:text-properties style:font-weight-complex="bold" fo:color="#000000" style:font-size-complex="12pt"/>
    </style:style>
    <style:style style:name="P9873" style:parent-style-name="Normal" style:family="paragraph">
      <style:paragraph-properties fo:text-align="justify" fo:background-color="#FFFFFF"/>
    </style:style>
    <style:style style:name="T9874" style:parent-style-name="DefaultParagraphFont" style:family="text">
      <style:text-properties style:font-weight-complex="bold" fo:color="#000000" style:font-size-complex="12pt"/>
    </style:style>
    <style:style style:name="T9875" style:parent-style-name="DefaultParagraphFont" style:family="text">
      <style:text-properties style:font-weight-complex="bold" fo:font-style="italic" style:font-style-asian="italic" fo:color="#000000" style:font-size-complex="12pt"/>
    </style:style>
    <style:style style:name="T9876" style:parent-style-name="DefaultParagraphFont" style:family="text">
      <style:text-properties style:font-weight-complex="bold" fo:font-style="italic" style:font-style-asian="italic" fo:color="#000000" style:font-size-complex="12pt"/>
    </style:style>
    <style:style style:name="T9877" style:parent-style-name="DefaultParagraphFont" style:family="text">
      <style:text-properties style:font-weight-complex="bold" fo:color="#000000" style:font-size-complex="12pt"/>
    </style:style>
    <style:style style:name="P9878" style:parent-style-name="Normal" style:family="paragraph">
      <style:paragraph-properties fo:text-align="justify" fo:text-indent="0.3937in" fo:background-color="#FFFFFF"/>
    </style:style>
    <style:style style:name="T9879" style:parent-style-name="DefaultParagraphFont" style:family="text">
      <style:text-properties style:font-weight-complex="bold" fo:color="#000000" style:font-size-complex="12pt"/>
    </style:style>
    <style:style style:name="T9880" style:parent-style-name="DefaultParagraphFont" style:family="text">
      <style:text-properties fo:color="#000000" style:font-size-complex="12pt" fo:background-color="#FFFFFF"/>
    </style:style>
    <style:style style:name="T9881" style:parent-style-name="DefaultParagraphFont" style:family="text">
      <style:text-properties style:font-weight-complex="bold" fo:color="#000000" style:font-size-complex="12pt"/>
    </style:style>
    <style:style style:name="P9882" style:parent-style-name="Normal" style:family="paragraph">
      <style:paragraph-properties fo:text-align="justify" fo:text-indent="0.3937in" fo:background-color="#FFFFFF"/>
      <style:text-properties style:font-weight-complex="bold" fo:color="#000000" style:font-size-complex="12pt"/>
    </style:style>
    <style:style style:name="P9883" style:parent-style-name="Normal" style:family="paragraph">
      <style:paragraph-properties fo:text-align="justify" fo:background-color="#FFFFFF"/>
    </style:style>
    <style:style style:name="T9884" style:parent-style-name="DefaultParagraphFont" style:family="text">
      <style:text-properties style:font-weight-complex="bold" fo:color="#000000" style:font-size-complex="12pt"/>
    </style:style>
    <style:style style:name="T9885" style:parent-style-name="DefaultParagraphFont" style:family="text">
      <style:text-properties style:font-weight-complex="bold" fo:font-style="italic" style:font-style-asian="italic" fo:color="#000000" style:font-size-complex="12pt"/>
    </style:style>
    <style:style style:name="T9886" style:parent-style-name="DefaultParagraphFont" style:family="text">
      <style:text-properties style:font-weight-complex="bold" fo:font-style="italic" style:font-style-asian="italic" fo:color="#000000" style:font-size-complex="12pt"/>
    </style:style>
    <style:style style:name="T9887" style:parent-style-name="DefaultParagraphFont" style:family="text">
      <style:text-properties style:font-weight-complex="bold" fo:color="#000000" style:font-size-complex="12pt"/>
    </style:style>
    <style:style style:name="P9888" style:parent-style-name="Normal" style:family="paragraph">
      <style:paragraph-properties fo:text-align="justify" fo:text-indent="0.3937in" fo:background-color="#FFFFFF"/>
    </style:style>
    <style:style style:name="T9889" style:parent-style-name="DefaultParagraphFont" style:family="text">
      <style:text-properties style:font-weight-complex="bold" fo:color="#000000" style:font-size-complex="12pt"/>
    </style:style>
    <style:style style:name="T9890" style:parent-style-name="DefaultParagraphFont" style:family="text">
      <style:text-properties style:font-weight-complex="bold" fo:font-style="italic" style:font-style-asian="italic" fo:color="#000000" style:font-size-complex="12pt"/>
    </style:style>
    <style:style style:name="T9891" style:parent-style-name="DefaultParagraphFont" style:family="text">
      <style:text-properties style:font-weight-complex="bold" fo:color="#000000" style:font-size-complex="12pt"/>
    </style:style>
    <style:style style:name="T9892" style:parent-style-name="DefaultParagraphFont" style:family="text">
      <style:text-properties style:font-weight-complex="bold" fo:font-style="italic" style:font-style-asian="italic" fo:color="#000000" style:font-size-complex="12pt"/>
    </style:style>
    <style:style style:name="T9893" style:parent-style-name="DefaultParagraphFont" style:family="text">
      <style:text-properties style:font-weight-complex="bold" fo:color="#000000" style:font-size-complex="12pt"/>
    </style:style>
    <style:style style:name="P9894" style:parent-style-name="Normal" style:family="paragraph">
      <style:paragraph-properties fo:text-align="justify" fo:text-indent="0.3937in" fo:background-color="#FFFFFF"/>
      <style:text-properties style:font-weight-complex="bold" fo:color="#000000" style:font-size-complex="12pt"/>
    </style:style>
    <style:style style:name="P9895" style:parent-style-name="Normal" style:family="paragraph">
      <style:paragraph-properties fo:text-align="justify" fo:background-color="#FFFFFF"/>
    </style:style>
    <style:style style:name="T9896" style:parent-style-name="DefaultParagraphFont" style:family="text">
      <style:text-properties style:font-weight-complex="bold" fo:color="#000000" style:font-size-complex="12pt"/>
    </style:style>
    <style:style style:name="T9897" style:parent-style-name="DefaultParagraphFont" style:family="text">
      <style:text-properties style:font-weight-complex="bold" fo:font-style="italic" style:font-style-asian="italic" fo:color="#000000" style:font-size-complex="12pt"/>
    </style:style>
    <style:style style:name="T9898" style:parent-style-name="DefaultParagraphFont" style:family="text">
      <style:text-properties style:font-weight-complex="bold" fo:font-style="italic" style:font-style-asian="italic" fo:color="#000000" style:font-size-complex="12pt"/>
    </style:style>
    <style:style style:name="T9899" style:parent-style-name="DefaultParagraphFont" style:family="text">
      <style:text-properties style:font-weight-complex="bold" fo:color="#000000" style:font-size-complex="12pt"/>
    </style:style>
    <style:style style:name="P9900" style:parent-style-name="Normal" style:family="paragraph">
      <style:paragraph-properties fo:text-align="justify" fo:text-indent="0.3937in" fo:background-color="#FFFFFF"/>
      <style:text-properties style:font-weight-complex="bold" fo:color="#000000" style:font-size-complex="12pt"/>
    </style:style>
    <style:style style:name="P9901" style:parent-style-name="Normal" style:family="paragraph">
      <style:paragraph-properties fo:text-align="justify" fo:background-color="#FFFFFF"/>
    </style:style>
    <style:style style:name="T9902" style:parent-style-name="DefaultParagraphFont" style:family="text">
      <style:text-properties style:font-weight-complex="bold" fo:color="#000000" style:font-size-complex="12pt"/>
    </style:style>
    <style:style style:name="T9903" style:parent-style-name="DefaultParagraphFont" style:family="text">
      <style:text-properties style:font-weight-complex="bold" fo:font-style="italic" style:font-style-asian="italic" fo:color="#000000" style:font-size-complex="12pt"/>
    </style:style>
    <style:style style:name="T9904" style:parent-style-name="DefaultParagraphFont" style:family="text">
      <style:text-properties style:font-weight-complex="bold" fo:color="#000000" style:font-size-complex="12pt"/>
    </style:style>
    <style:style style:name="T9905" style:parent-style-name="DefaultParagraphFont" style:family="text">
      <style:text-properties style:font-weight-complex="bold" fo:color="#000000" style:font-size-complex="12pt"/>
    </style:style>
    <style:style style:name="P9906" style:parent-style-name="Normal" style:family="paragraph">
      <style:paragraph-properties fo:text-align="justify" fo:background-color="#FFFFFF"/>
    </style:style>
    <style:style style:name="T9907" style:parent-style-name="DefaultParagraphFont" style:family="text">
      <style:text-properties style:font-weight-complex="bold" fo:color="#000000" style:font-size-complex="12pt"/>
    </style:style>
    <style:style style:name="T9908" style:parent-style-name="DefaultParagraphFont" style:family="text">
      <style:text-properties style:font-weight-complex="bold" fo:font-style="italic" style:font-style-asian="italic" fo:color="#000000" style:font-size-complex="12pt"/>
    </style:style>
    <style:style style:name="T9909" style:parent-style-name="DefaultParagraphFont" style:family="text">
      <style:text-properties style:font-weight-complex="bold" fo:color="#000000" style:font-size-complex="12pt"/>
    </style:style>
    <style:style style:name="T9910" style:parent-style-name="DefaultParagraphFont" style:family="text">
      <style:text-properties style:font-weight-complex="bold" fo:font-style="italic" style:font-style-asian="italic" fo:color="#000000" style:font-size-complex="12pt"/>
    </style:style>
    <style:style style:name="T9911" style:parent-style-name="DefaultParagraphFont" style:family="text">
      <style:text-properties style:font-weight-complex="bold" fo:color="#000000" style:font-size-complex="12pt"/>
    </style:style>
    <style:style style:name="P9912" style:parent-style-name="Normal" style:family="paragraph">
      <style:paragraph-properties fo:text-align="justify" fo:text-indent="0.3937in" fo:background-color="#FFFFFF"/>
      <style:text-properties style:font-weight-complex="bold" fo:color="#000000" style:font-size-complex="12pt"/>
    </style:style>
    <style:style style:name="P9913" style:parent-style-name="Normal" style:family="paragraph">
      <style:paragraph-properties fo:background-color="#FFFFFF"/>
      <style:text-properties style:font-weight-complex="bold" fo:color="#000000" style:font-size-complex="12pt"/>
    </style:style>
    <style:style style:name="P9914" style:parent-style-name="Normal" style:family="paragraph">
      <style:paragraph-properties fo:background-color="#FFFFFF"/>
      <style:text-properties style:font-weight-complex="bold" fo:color="#000000" style:font-size-complex="12pt"/>
    </style:style>
    <style:style style:name="P9915" style:parent-style-name="Normal" style:family="paragraph">
      <style:paragraph-properties fo:text-align="center" fo:background-color="#FFFFFF"/>
      <style:text-properties style:font-weight-complex="bold" fo:color="#000000" style:font-size-complex="12pt"/>
    </style:style>
    <style:style style:name="P9916" style:parent-style-name="Normal" style:family="paragraph">
      <style:paragraph-properties fo:text-align="justify" fo:background-color="#FFFFFF"/>
      <style:text-properties style:font-weight-complex="bold" fo:color="#000000" style:font-size-complex="12pt"/>
    </style:style>
    <style:style style:name="P9917" style:parent-style-name="Normal" style:family="paragraph">
      <style:paragraph-properties fo:text-align="justify" fo:background-color="#FFFFFF"/>
      <style:text-properties style:font-weight-complex="bold" fo:color="#000000" style:font-size-complex="12pt"/>
    </style:style>
    <style:style style:name="P9918" style:parent-style-name="Normal" style:family="paragraph">
      <style:paragraph-properties fo:text-align="center" fo:background-color="#FFFFFF"/>
      <style:text-properties style:font-weight-complex="bold" fo:color="#000000" style:font-size-complex="12pt"/>
    </style:style>
    <style:style style:name="P9919" style:parent-style-name="Normal" style:family="paragraph">
      <style:paragraph-properties fo:text-align="center" fo:background-color="#FFFFFF"/>
    </style:style>
    <style:style style:name="T9920" style:parent-style-name="DefaultParagraphFont" style:family="text">
      <style:text-properties style:font-weight-complex="bold" fo:color="#000000" style:font-size-complex="12pt"/>
    </style:style>
    <style:style style:name="P9921" style:parent-style-name="Normal" style:family="paragraph">
      <style:paragraph-properties fo:text-align="justify"/>
      <style:text-properties fo:font-weight="bold" style:font-weight-asian="bold"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weight="bold" style:font-weight-asian="bold"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3">Suvestinė redakcija nuo 2016-04-20</text:span></text:p>
      <text:p text:style-name="P4"/>
      <text:p text:style-name="P5"><text:span text:style-name="T6">Įsakymas paskelbtas: TAR 2015-10-30, i. k. 2015-17168</text:span></text:p>
      <text:p text:style-name="P7"/>
      <text:p text:style-name="P8"><text:span text:style-name="T9"><draw:frame draw:style-name="a0" draw:name="Paveikslėlis 7"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 ŪKIO MINISTRAS</text:span></text:p>
      <text:p text:style-name="P12"/>
      <text:p text:style-name="P13">ĮSAKYMAS</text:p>
      <text:p text:style-name="P14"><text:span text:style-name="T15">DĖL MATAVIMO PRIEMONIŲ TECHNINIO REGLAMENTO<text:s/></text:span><text:span text:style-name="T16">PATVIRTINIMO</text:span><text:span text:style-name="T17"><text:s/></text:span></text:p>
      <text:p text:style-name="P18"/>
      <text:p text:style-name="P19">2015 m. spalio 30 d. Nr. 4-699</text:p>
      <text:p text:style-name="P20">Vilnius</text:p>
      <text:p text:style-name="P21"/>
      <text:p text:style-name="P22"/>
      <text:p text:style-name="P23"><text:span text:style-name="T24">Vadovaudamasis Lietuvos Respublikos Vyriausybės 1999 m. gruodžio 27 d. nutarimo Nr. 1482 „Dėl institucijų, įgaliotų tvirtinti privalomuosius produktų saugos reikalavimus ir nustatyti atitikties įver</text:span><text:span text:style-name="T25">tinimo reikalavimus, paskyrimo“ 1.5 papunkčiu ir įgyvendindamas 2014 m. vasario 26 d. Europos Parlamento ir Tarybos direktyvą 2014/32/ES dėl<text:s/></text:span><text:span text:style-name="T26">valstybių narių įstatymų, susijusių su matavimo priemonių tiekimu rinkai, suderinimo</text:span><text:span text:style-name="T27"><text:s/></text:span><text:span text:style-name="T28">(OL 2014 L 96, p. 149),</text:span><text:span text:style-name="T29"><text:s/>su pas</text:span><text:span text:style-name="T30">kutiniais pakeitimais, padarytais 2014 m. spalio 31 d. Komisijos deleguotąja direktyva 2015/13/ES (OL 2015 L 3, p. 42)</text:span><text:span text:style-name="T31">:</text:span></text:p>
      <text:p text:style-name="P32"><text:span text:style-name="T33">1</text:span><text:span text:style-name="T34">.</text:span><text:span text:style-name="T35"><text:tab/></text:span><text:span text:style-name="T36">Tvirtinu</text:span><text:span text:style-name="T37"><text:s/>Matavimo priemonių techninį reglament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 Matavimo priemonių techniniame<text:s/></text:span><text:span text:style-name="T47">reglamente numatytas rinkos priežiūros institucijos funkcijas atlieka Lietuvos metrologijos inspekcija;</text:span></text:p>
      <text:p text:style-name="P48"><text:span text:style-name="T49">2.2</text:span><text:span text:style-name="T50">. šis įsakymas, išskyrus šio įsakymo 2.3 papunktį, įsigalioja 2016 m. balandžio 20 d.;</text:span><text:s/></text:p>
      <text:p text:style-name="P51">Punkto pakeitimai:</text:p>
      <text:p text:style-name="P52"><text:span text:style-name="T53">Nr.<text:s/></text:span><text:a xlink:href="https://www.e-tar.lt/portal/legalAct.html?documentId=e5224cf0e45d11e59cc8b27b54efaf6e" office:target-frame-name="_top" xlink:show="replace"><text:span text:style-name="T54">4-189</text:span></text:a><text:span text:style-name="T55">, 2016-03-07, paskelbta TAR 2016-03-07, i. k. 2016-04345</text:span></text:p>
      <text:p text:style-name="Normal"/>
      <text:p text:style-name="P56"><text:span text:style-name="T57">2.3</text:span><text:span text:style-name="T58">. pagal Matavimo priemonių techninį reglamentą, patvirtintą<text:s/></text:span><text:span text:style-name="T59">Valstybinės metrologijos tarnybos prie Lietuvos Respublikos ap</text:span><text:span text:style-name="T60">linkos ministerijos direktoriaus</text:span><text:span text:style-name="T61"><text:s/></text:span><text:span text:style-name="T62">2006 m. kovo 30 d. įsakymu Nr. V-31<text:s/></text:span><text:span text:style-name="T63">„Dėl Matavimo priemonių techninio reglamento patvirtinimo“, paskelbtos atitikties įvertinimo įstaigos šią veiklą gali vykdyti iki šio įsakymo įsigaliojimo dienos.</text:span><text:s/></text:p>
      <text:p text:style-name="P64"><text:span text:style-name="T65">TAR pastaba.</text:span><text:span text:style-name="T66"><text:s/>2.3 punkta</text:span><text:span text:style-name="T67">s įsigalioja 2016-03-08.</text:span></text:p>
      <text:p text:style-name="P68">Papildyta punktu:</text:p>
      <text:p text:style-name="P69"><text:span text:style-name="T70">Nr.<text:s/></text:span><text:a xlink:href="https://www.e-tar.lt/portal/legalAct.html?documentId=e5224cf0e45d11e59cc8b27b54efaf6e" office:target-frame-name="_top" xlink:show="replace"><text:span text:style-name="T71">4-189</text:span></text:a><text:span text:style-name="T72">, 2016-03-07, paskelbta TAR 2016-03-07, i. k. 2016-04345</text:span></text:p>
      <text:p text:style-name="Normal"/>
      <text:p text:style-name="P73"/>
      <text:p text:style-name="P74"/>
      <text:p text:style-name="P75"/>
      <text:p text:style-name="P76"><text:span text:style-name="T77">Ūkio ministras<text:s/></text:span><text:span text:style-name="T78"><text:tab/>Evaldas Gustas</text:span></text:p>
      <text:p text:style-name="P79"/>
      <text:soft-page-break/>
      <text:p text:style-name="P80">PATVIRTINTA</text:p>
      <text:p text:style-name="P81">Lietuvos Respublikos ūkio ministro</text:p>
      <text:p text:style-name="P82">2015 m. spalio 30 d. įsakymu Nr. 4-699</text:p>
      <text:p text:style-name="P83"/>
      <text:p text:style-name="P84"/>
      <text:p text:style-name="P85"><text:span text:style-name="T86">MATAVIMO PRIEMONIŲ TECHNINIS REGLAMENT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pan><text:span text:style-name="T97"><text:tab/>Matavimo priemonių techninis reglamentas (toliau – Reglamentas) nustato reikalavimus<text:s/></text:span><text:span text:style-name="T98">matavimo priemonėms, nurodytoms Reglamento 2 punkte, kuriuos šios matavimo priemonės turi atitikti, kad galėtų būti tiekiamos Lietuvos Respublikos rinkai (toliau – rinka) ir (arba) pradedamos naudoti matavimo tikslams.</text:span></text:p>
      <text:p text:style-name="P99"><text:span text:style-name="T100">2</text:span><text:span text:style-name="T101">.</text:span><text:span text:style-name="T102"><text:tab/>Reglamentas taikomas vandens s</text:span><text:span text:style-name="T103">kaitikliams, dujų skaitikliams ir tūrio perskaičiavimo įtaisams, aktyviosios elektros energijos skaitikliams, šilumos skaitikliams, matavimo sistemoms, skirtoms nepertraukiamam ir dinaminiam skysčių, išskyrus vandenį, kiekiui matuoti, automatinėms svarstyk</text:span><text:span text:style-name="T104">lėms, taksometrams, matams, matmenų matavimo priemonėms ir išmetamųjų dujų analizatoriams (toliau kartu – matavimo priemonė), jeigu jie atitinka Reglamento 4 punkte nurodytus reikalavimus.</text:span></text:p>
      <text:p text:style-name="P105"><text:span text:style-name="T106">3</text:span><text:span text:style-name="T107">.</text:span><text:span text:style-name="T108"><text:tab/>Reglamentas nustato reikalavimus matavimo priemonių elektrom</text:span><text:span text:style-name="T109">agnetiniam atsparumui, tačiau, nustatant spinduliuotės reikalavimus, Reglamento nuostatos taikomas tiek, kiek neprieštarauja teisės aktų, reguliuojančių elektromagnetinį suderinamumą, nustatytiems reikalavimams.</text:span></text:p>
      <text:p text:style-name="P110"><text:span text:style-name="T111">4</text:span><text:span text:style-name="T112">.</text:span><text:span text:style-name="T113"><text:tab/>Reglamentas taikomas tik toms matavim</text:span><text:span text:style-name="T114">o priemonėms, kurios, siekiant užtikrinti visuomenės interesus, sveikatos apsaugą, visuomenės saugą ir viešąją tvarką, aplinkos ir vartotojų apsaugą, mokesčių ir muitų rinkimą bei sąžiningą prekybą, yra naudojamos matavimo tikslams Lietuvos Respublikos met</text:span><text:span text:style-name="T115">rologijos įstatymo 15 straipsnio 1 dalyje nurodytose teisinio metrologinio reglamentavimo srityse.</text:span></text:p>
      <text:p text:style-name="P116"><text:span text:style-name="T117">5</text:span><text:span text:style-name="T118">.</text:span><text:span text:style-name="T119"><text:tab/>Matavimo priemonės turi atitikti esminius reikalavimus, nurodytus Reglamento 1 priede, ir specialiuosius reikalavimus, nurodytus Reglamento 16 – 25 pr</text:span><text:span text:style-name="T120">ieduose (toliau –atskirosios matavimo priemonės priedas).</text:span></text:p>
      <text:p text:style-name="P121"><text:span text:style-name="T122">Reglamento 1 priedo 4 skirsnyje nurodyta informacija arba atitinkamuose atskirųjų matavimo priemonių prieduose nurodytos matavimo priemonių naudojimo instrukcijos galutiniam naudotojui turi būti pat</text:span><text:span text:style-name="T123">eikiamos lietuvių kalba.</text:span></text:p>
      <text:p text:style-name="P124"><text:span text:style-name="T125">6</text:span><text:span text:style-name="T126">.</text:span><text:span text:style-name="T127"><text:tab/></text:span><text:span text:style-name="T128">Jeigu atskirųjų matavimo priemonių prieduose nustatomi esminiai reikalavimai surenkamiesiems mazgams, tokiems surenkamiesiems mazgams, kiek tinkama, taikomos Reglamento nuostatos.</text:span></text:p>
      <text:p text:style-name="P129"><text:span text:style-name="T130">Atitikčiai nustatyti surenkamieji mazgai ir<text:s/></text:span><text:span text:style-name="T131">matavimo priemonės gali būti įvertinami nepriklausomai ir atskirai.</text:span></text:p>
      <text:p text:style-name="P132"><text:span text:style-name="T133">7</text:span><text:span text:style-name="T134">.</text:span><text:span text:style-name="T135"><text:tab/>Reglamente vartojamos sąvokos:</text:span></text:p>
      <text:p text:style-name="P136"><text:span text:style-name="T137">7.1</text:span><text:span text:style-name="T138">.</text:span><text:span text:style-name="T139"><text:tab/></text:span><text:span text:style-name="T140">Asmuo</text:span><text:span text:style-name="T141"><text:s/>– fizinis asmuo, juridinis asmuo ar kita organizacija, neturinti juridinio asmens statuso, taip pat juridinio asmens ar kitos organizacij</text:span><text:span text:style-name="T142">os padalinys.</text:span></text:p>
      <text:p text:style-name="P143"><text:span text:style-name="T144">7.2</text:span><text:span text:style-name="T145">.</text:span><text:span text:style-name="T146"><text:tab/></text:span><text:span text:style-name="T147">Atitikties įvertinimas</text:span><text:span text:style-name="T148"><text:s/>– procesas, kuriuo nustatoma, ar matavimo priemonė atitinka Reglamente ir jo prieduose nustatytus reikalavimus.</text:span></text:p>
      <text:p text:style-name="P149"><text:span text:style-name="T150">7.3</text:span><text:span text:style-name="T151">.</text:span><text:span text:style-name="T152"><text:tab/></text:span><text:span text:style-name="T153">Atšaukimas</text:span><text:span text:style-name="T154"><text:s/>– bet kokia priemonė, kuria siekiama, kad būtų grąžinta galutiniam naudotojui<text:s/></text:span><text:span text:style-name="T155">jau pateikta matavimo priemonė.</text:span></text:p>
      <text:p text:style-name="P156"><text:span text:style-name="T157">7.4</text:span><text:span text:style-name="T158">.</text:span><text:span text:style-name="T159"><text:tab/></text:span><text:span text:style-name="T160">CE ženklas</text:span><text:span text:style-name="T161"><text:s/>– ženklas, kuriuo gamintojas nurodo, kad matavimo priemonė atitinka taikytinus derinamųjų Europos Sąjungos teisės aktų dėl ženklinimo šiuo ženklu reikalavimus.</text:span></text:p>
      <text:p text:style-name="P162"><text:span text:style-name="T163">7.5</text:span><text:span text:style-name="T164">.</text:span><text:span text:style-name="T165"><text:tab/></text:span><text:span text:style-name="T166">Darnusis standartas</text:span><text:span text:style-name="T167"><text:s/>– kaip tai apibrėžta 2012 m. spalio 25 d. Europos Parlamento ir Tarybos reglamento (ES) Nr. 1025/2012 dėl Europos standartizacijos, kuriuo iš dalies keičiamos Tarybos direktyvos 89/686/EEB ir 93/15/EEB ir Europos Parlamento ir Tarybos direktyvos<text:s/></text:span><text:soft-page-break/><text:span text:style-name="T168">94/9/EB,<text:s/></text:span><text:span text:style-name="T169">94/25/EB, 95/16/EB, 97/23/EB, 98/34/EB, 2004/22/EB, 2007/23/EB, 2009/23/EB ir 2009/105/EB ir panaikinamas Tarybos sprendimas 87/95/EEB ir Europos Parlamento ir Tarybos sprendimas Nr. 1673/2006/EB (OL 2012 L 316, p. 12), 2 straipsnio 1 punkto c papunktyje.</text:span></text:p>
      <text:p text:style-name="P170"><text:span text:style-name="T171">7.6</text:span><text:span text:style-name="T172">.</text:span><text:span text:style-name="T173"><text:tab/></text:span><text:span text:style-name="T174">Derinamieji Europos Sąjungos teisės aktai</text:span><text:span text:style-name="T175"><text:s/>– Europos Sąjungos teisės aktai, kuriais suderinamos matavimo priemonių pardavimo sąlygos.</text:span></text:p>
      <text:p text:style-name="P176"><text:span text:style-name="T177">7.7</text:span><text:span text:style-name="T178">.</text:span><text:span text:style-name="T179"><text:tab/></text:span><text:span text:style-name="T180">Ekonominės veiklos vykdytojai</text:span><text:span text:style-name="T181"><text:s/>– gamintojas, įgaliotasis atstovas, importuotojas ir platintojas.</text:span></text:p>
      <text:p text:style-name="P182"><text:span text:style-name="T183">7.8</text:span><text:span text:style-name="T184">.</text:span><text:span text:style-name="T185"><text:tab/></text:span><text:span text:style-name="T186">Gamintojas</text:span><text:span text:style-name="T187"><text:s/>– asmuo, kuris pagamina matavimo priemonę arba kuris užsako suprojektuoti ar pagaminti matavimo priemonę ir parduoda matavimo priemonę savo vardu arba naudodamas savo prekės ženklą.</text:span></text:p>
      <text:p text:style-name="P188"><text:span text:style-name="T189">7.9</text:span><text:span text:style-name="T190">.</text:span><text:span text:style-name="T191"><text:tab/></text:span><text:span text:style-name="T192">Importuotojas</text:span><text:span text:style-name="T193"><text:s/>– Europos Sąjungoje įsisteigęs arba nuol</text:span><text:span text:style-name="T194">at gyvenantis asmuo, kuris rinkai pateikia matavimo priemonę iš trečiosios valstybės.</text:span></text:p>
      <text:p text:style-name="P195"><text:span text:style-name="T196">7.10</text:span><text:span text:style-name="T197">.</text:span><text:span text:style-name="T198"><text:tab/></text:span><text:span text:style-name="T199">Įgaliotasis atstovas</text:span><text:span text:style-name="T200"><text:s/>– Europos Sąjungoje įsisteigęs arba nuolat gyvenantis asmuo, veikiantis gamintojo rašytinio įgaliojimo pagrindu jo vardu ir atliekantis jo<text:s/></text:span><text:span text:style-name="T201">nurodytas užduotis.</text:span></text:p>
      <text:p text:style-name="P202"><text:span text:style-name="T203">7.11</text:span><text:span text:style-name="T204">.</text:span><text:span text:style-name="T205"><text:tab/></text:span><text:span text:style-name="T206">Nacionalinė akreditacijos įstaiga</text:span><text:span text:style-name="T207"><text:s/>– nacionalinė akreditacijos įstaiga, kaip apibrėžta<text:s/></text:span><text:span text:style-name="T208">2008 m. liepos 9 d. Europos Parlamento ir Tarybos reglamento (EB) Nr. 765/2008 nustatančio su gaminių prekyba susijusius akreditavimo ir rin</text:span><text:span text:style-name="T209">kos priežiūros reikalavimus ir panaikinantis Reglamentą (EEB) Nr. 339/93 (OL 2008 L 218, p. 30) (toliau – Reglamentas (EB) Nr. 765/2008)<text:s/></text:span><text:span text:style-name="T210">2 straipsnio 11 punkte;.</text:span></text:p>
      <text:p text:style-name="P211"><text:span text:style-name="T212">7.12</text:span><text:span text:style-name="T213">.</text:span><text:span text:style-name="T214"><text:tab/></text:span><text:span text:style-name="T215">Norminis dokumentas</text:span><text:span text:style-name="T216"><text:s/>– techninių specifikacijų dokumentas, priimtas Tarptautinės teis</text:span><text:span text:style-name="T217">inės metrologijos organizacijos.</text:span></text:p>
      <text:p text:style-name="P218"><text:span text:style-name="T219">7.13</text:span><text:span text:style-name="T220">.</text:span><text:span text:style-name="T221"><text:tab/></text:span><text:span text:style-name="T222">Pašalinimas</text:span><text:span text:style-name="T223"><text:s/>– bet kokia priemonė, kuria siekiama užkirsti kelią matavimo priemonės tiekimui rinkai tiekimo grandinėje.</text:span></text:p>
      <text:p text:style-name="P224"><text:span text:style-name="T225">7.14</text:span><text:span text:style-name="T226">.</text:span><text:span text:style-name="T227"><text:tab/></text:span><text:span text:style-name="T228">Pateikimas rinkai</text:span><text:span text:style-name="T229"><text:s/>– matavimo priemonės tiekimas Europos Sąjungos valstybės narės rin</text:span><text:span text:style-name="T230">kai pirmą kartą.</text:span></text:p>
      <text:p text:style-name="P231"><text:span text:style-name="T232">7.15</text:span><text:span text:style-name="T233">.</text:span><text:span text:style-name="T234"><text:tab/></text:span><text:span text:style-name="T235">Platintojas</text:span><text:span text:style-name="T236"><text:s/>– tiekimo grandinėje veikiantis asmuo, kuris tiekia rinkai matavimo priemonę ir nėra nei gamintojas, nei importuotojas.</text:span></text:p>
      <text:p text:style-name="P237"><text:span text:style-name="T238">7.16</text:span><text:span text:style-name="T239">.</text:span><text:span text:style-name="T240"><text:tab/></text:span><text:span text:style-name="T241">Pradėjimas naudoti</text:span><text:span text:style-name="T242"><text:s/>– matavimo priemonės, skirtos galutiniam naudotojui, naudojimas paga</text:span><text:span text:style-name="T243">l paskirtį pirmą kartą.</text:span></text:p>
      <text:p text:style-name="P244"><text:span text:style-name="T245">7.17</text:span><text:span text:style-name="T246">.</text:span><text:span text:style-name="T247"><text:tab/></text:span><text:span text:style-name="T248">Surenkamasis mazgas</text:span><text:span text:style-name="T249"><text:s/>– techninis įtaisas, kuris veikia nepriklausomai ir sudaro matavimo priemonę kartu su kitais surenkamaisiais mazgais, kurie su juo yra suderinami, arba kartu su matavimo priemone, kuri su juo yra suderinamas.</text:span></text:p>
      <text:p text:style-name="P250"><text:span text:style-name="T251">7.18</text:span><text:span text:style-name="T252">.</text:span><text:span text:style-name="T253"><text:tab/></text:span><text:span text:style-name="T254">Techninė specifikacija</text:span><text:span text:style-name="T255"><text:s/>– dokumentas,</text:span><text:span text:style-name="T256"><text:s/>kuriame nustatyti techniniai reikalavimai, kuriuos turi atitikti matavimo priemonė.</text:span></text:p>
      <text:p text:style-name="P257"><text:span text:style-name="T258">7.19</text:span><text:span text:style-name="T259">.</text:span><text:span text:style-name="T260"><text:tab/></text:span><text:span text:style-name="T261">Tiekimas rinkai</text:span><text:span text:style-name="T262"><text:s/>– matavimo priemonių, skirtų platinti ar naudoti rinkoje, tiekimas vykdant komercinę veiklą už atlygį arba be jo.</text:span></text:p>
      <text:p text:style-name="P263"><text:span text:style-name="T264">7.20</text:span><text:span text:style-name="T265">.</text:span><text:span text:style-name="T266"><text:tab/></text:span><text:span text:style-name="T267">Trečioji valstybė</text:span><text:span text:style-name="T268"><text:s/>– v</text:span><text:span text:style-name="T269">alstybė, kuri nėra Europos Sąjungos valstybė narė ar Europos ekonominės erdvės valstybė.</text:span></text:p>
      <text:p text:style-name="P270"><text:span text:style-name="T271">7.21</text:span><text:span text:style-name="T272">.</text:span><text:span text:style-name="T273"><text:tab/>Kitos Reglamente vartojamos sąvokos suprantamos taip, kaip jos apibrėžtos Lietuvos Respublikos metrologijos įstatyme ir Lietuvos Respublikos atitikties įvert</text:span><text:span text:style-name="T274">inimo įstatyme.</text:span></text:p>
      <text:p text:style-name="P275"/>
      <text:p text:style-name="P276"><text:span text:style-name="T277">II</text:span><text:span text:style-name="T278"><text:s/>SKYRIUS</text:span></text:p>
      <text:p text:style-name="P279"><text:span text:style-name="T280">TIEKIMAS RINKAI IR PRADĖJIMAS NAUDOTI</text:span></text:p>
      <text:p text:style-name="P281"/>
      <text:p text:style-name="P282"><text:span text:style-name="T283">8</text:span><text:span text:style-name="T284">.</text:span><text:span text:style-name="T285"><text:tab/>Draudžiama dėl priežasčių, nurodytų Reglamente, trukdyti tiekti rinkai ir (arba) pradėti naudoti matavimo priemonę, atitinkančią Reglamento reikalavimus.</text:span></text:p>
      <text:p text:style-name="P286"><text:span text:style-name="T287">9</text:span><text:span text:style-name="T288">.</text:span><text:span text:style-name="T289"><text:tab/>Matavimo prie</text:span><text:span text:style-name="T290">monės gali būti tiekiamos rinkai ir (arba) pradedamos naudoti tik jeigu jos atitinka Reglamento reikalavimus.</text:span></text:p>
      <text:p text:style-name="P291"><text:span text:style-name="T292">10</text:span><text:span text:style-name="T293">.</text:span><text:span text:style-name="T294"><text:tab/></text:span><text:span text:style-name="T295">Atskirųjų matavimo priemonių prieduose yra</text:span><text:span text:style-name="T296"><text:s/>nurodomos tikslumo klasės, naudojamos specialiais taikymo atvejais. Matavimo priemonių savinink</text:span><text:span text:style-name="T297">o sprendimu, gali būti naudojamos aukštesnės tikslumo klasės matavimo priemonės, nei nurodyta atitinkamuose prieduose.</text:span></text:p>
      <text:p text:style-name="P298"><text:span text:style-name="T299">11</text:span><text:span text:style-name="T300">.</text:span><text:span text:style-name="T301"><text:tab/>Reglamento neatitinkančios matavimo priemonės gali būti rodomos prekybos mugėse, parodose, demonstracijose arba panašiuose rengin</text:span><text:span text:style-name="T302">iuose, jei matomas ženklas, kuriame būtų aiškiai pažymėtas jų neatitikimas ir tai, kad jos negali būti tiekiamos rinkai ir (arba) pradėtos eksploatuoti tol, kol nėra vykdomi atitikties reikalavimai.</text:span></text:p>
      <text:p text:style-name="P303"/>
      <text:p text:style-name="P304"><text:span text:style-name="T305">III</text:span><text:span text:style-name="T306"><text:s/>SKYRIUS</text:span></text:p>
      <text:p text:style-name="P307"><text:span text:style-name="T308">EKONOMINĖS VEIKLOS VYKDYTOJŲ PAREIGOS</text:span></text:p>
      <text:p text:style-name="P309"/>
      <text:p text:style-name="P310"><text:span text:style-name="T311">PIRMASIS</text:span><text:span text:style-name="T312"><text:s/>SKIRSNIS</text:span></text:p>
      <text:p text:style-name="P313"><text:span text:style-name="T314">GAMINTOJŲ PAREIGOS</text:span></text:p>
      <text:p text:style-name="P315"/>
      <text:p text:style-name="P316"><text:span text:style-name="T317">12</text:span><text:span text:style-name="T318">.</text:span><text:span text:style-name="T319"><text:tab/>Pateikdami matavimo priemones rinkai ir (arba) pradėdami jas naudoti, gamintojai užtikrina, kad jos būtų suprojektuotos ir pagamintos laikantis Reglamento 1 priede nurodytų esminių ir atitinkamuose atskirų</text:span><text:span text:style-name="T320">jų matavimo priemonių prieduose nustatytų specialiųjų reikalavimų.</text:span></text:p>
      <text:p text:style-name="P321"><text:span text:style-name="T322">13</text:span><text:span text:style-name="T323">.</text:span><text:span text:style-name="T324"><text:tab/>Gamintojai parengia techninius dokumentus, kaip nurodyta Reglamento 46–50 punktuose, ir atlieka atitinkamą matavimo priemonės atitikties įvertinimo procedūrą, kaip nurodyta<text:s/></text:span><text:span text:style-name="T325">Reglamento 44–45 punktuose, arba paveda ją atlikti paskelbtajai įstaigai.</text:span></text:p>
      <text:p text:style-name="P326"><text:span text:style-name="T327">Kai pagal Reglamento 44–45 punktų reikalavimus atlikus atitikties įvertinimo procedūrą nustatoma, kad matavimo priemonė atitinka jai taikomus Reglamento reikalavimus, gamintojai pare</text:span><text:span text:style-name="T328">ngia Europos Sąjungos atitikties deklaraciją (toliau – atitikties deklaracija) ir pažymi matavimo priemonę Reglamento 55 punkte nurodytais CE ženklu ir papildomu metrologiniu ženklu.</text:span></text:p>
      <text:p text:style-name="P329"><text:span text:style-name="T330">14</text:span><text:span text:style-name="T331">.</text:span><text:span text:style-name="T332"><text:tab/>Gamintojai saugo techninius dokumentus ir atitikties deklaraciją<text:s/></text:span><text:span text:style-name="T333">10 metų po matavimo priemonės pateikimo rinkai dienos.</text:span></text:p>
      <text:p text:style-name="P334"><text:span text:style-name="T335">15</text:span><text:span text:style-name="T336">.</text:span><text:span text:style-name="T337"><text:tab/>Gamintojai užtikrina, kad būtų įdiegtos procedūros, užtikrinančios matavimo priemonių serijinės produkcijos atitiktį Reglamento reikalavimams. Diegiant šias procedūras, atsižvelgiama į matavimo</text:span><text:span text:style-name="T338"><text:s/>priemonės projekto (toliau – MP projektas) ar charakteristikų pakeitimus bei darniųjų standartų, norminių dokumentų ar kitų techninių specifikacijų, kuriais vadovaujantis deklaruojama matavimo priemonės atitiktis, pakeitimus.</text:span></text:p>
      <text:p text:style-name="P339"><text:span text:style-name="T340">Jeigu matavimo priemonės veik</text:span><text:span text:style-name="T341">imo specifika to reikalauja, gamintojai tiria rinkai tiekiamų matavimo priemonių bandinius, nagrinėja ir, jeigu būtina, registruoja skundus ir informaciją apie reikalavimų neatitinkančias ir atšauktas matavimo priemones, taip pat apie tokią stebėseną infor</text:span><text:span text:style-name="T342">muoja platintojus.</text:span></text:p>
      <text:p text:style-name="P343"><text:span text:style-name="T344">16</text:span><text:span text:style-name="T345">.</text:span><text:span text:style-name="T346"><text:tab/>Gamintojai užtikrina, kad ant matavimo priemonių, kurias jie pateikia rinkai, būtų nurodytas tipo, partijos ar serijos numeris arba kita informacija, leidžianti nustatyti matavimo priemonės tapatumą, arba, jeigu dėl matavimo<text:s/></text:span><text:span text:style-name="T347">priemonės dydžio ar pobūdžio to neįmanoma padaryti, užtikrina, kad ši informacija būtų nurodyta matavimo priemonės lydimajame dokumente ir ant pakuotės, jeigu ji yra, kaip nurodyta Reglamento 1 priedo 32 punkte.</text:span></text:p>
      <text:p text:style-name="P348"><text:span text:style-name="T349">17</text:span><text:span text:style-name="T350">.</text:span><text:span text:style-name="T351"><text:tab/>Gamintojai pagal Reglamento 1 priedo</text:span><text:span text:style-name="T352"><text:s/>32 punkto reikalavimus ant matavimo priemonės arba, jeigu to neįmanoma padaryti, matavimo priemonę lydinčiame dokumente ir ant pakuotės, jeigu ji yra, nurodo savo pavadinimą<text:s/></text:span><text:span text:style-name="T353">(jei gamintojas fizinis asmuo – vardą, pavardę)</text:span><text:span text:style-name="T354">, registruotą prekės pavadinimą ar</text:span><text:span text:style-name="T355">ba registruotą prekės ženklą ir vieną pašto adresą, kuriuo su jais galima susisiekti. Kontaktiniai duomenys pateikiami lietuvių kalba.<text:s/></text:span></text:p>
      <text:p text:style-name="P356"><text:span text:style-name="T357">18</text:span><text:span text:style-name="T358">.</text:span><text:span text:style-name="T359"><text:tab/>Gamintojai užtikrina, kad prie rinkai pateiktos matavimo priemonės būtų pridėta atitikties deklaracijos kopija i</text:span><text:span text:style-name="T360">r lietuvių kalba parengtos instrukcijos bei kita Reglamento 1 priedo 33 punkte nurodyta informacija. Šios instrukcijos ir informacija, taip pat matavimo priemonių ženklinimas turi būti aiškūs, suprantami ir suvokiami.</text:span></text:p>
      <text:p text:style-name="P361"><text:span text:style-name="T362">19</text:span><text:span text:style-name="T363">.</text:span><text:span text:style-name="T364"><text:tab/>Gamintojai, manantys arba turi</text:span><text:span text:style-name="T365">ntys pagrindo manyti, kad jų rinkai pateikta matavimo priemonė neatitinka Reglamento reikalavimų, nedelsdami imasi taisomųjų priemonių, būtinų užtikrinti tos matavimo priemonės atitiktį, ją pašalinti arba atšaukti, jeigu tai tikslinga. Jeigu matavimo priem</text:span><text:span text:style-name="T366">onė kelia pavojų, gamintojai nedelsdami apie tai praneša rinkos priežiūros institucijai, pateikdami išsamią informaciją apie matavimo priemonės neatitiktį ir visas taisomąsias priemones, kurių buvo imtasi.</text:span></text:p>
      <text:p text:style-name="P367"><text:span text:style-name="T368">20</text:span><text:span text:style-name="T369">.</text:span><text:span text:style-name="T370"><text:tab/>Jeigu rinkos priežiūros institucija pateik</text:span><text:span text:style-name="T371">ia pagrįstą prašymą, gamintojai šiai institucijai lietuvių (anglų) kalba raštu arba elektroninėmis priemonėmis suteikia visą informaciją ir dokumentus, būtinus įrodyti, kad matavimo priemonė atitinka Reglamento reikalavimus. Rinkos priežiūros institucijos<text:s/></text:span><text:span text:style-name="T372">prašymu gamintojai bendradarbiauja su ja dėl visų veiksmų, kurių imamasi siekiant pašalinti rinkai pateiktų matavimo priemonių keliamą pavojų.</text:span></text:p>
      <text:p text:style-name="P373"><text:span text:style-name="T374">21</text:span><text:span text:style-name="T375">.</text:span><text:span text:style-name="T376"><text:tab/>Importuotojas arba platintojas, pateikiantys matavimo priemonę rinkai savo vardu arba naudodami savo prek</text:span><text:span text:style-name="T377">ės ženklą arba taip pakeičiantys rinkai jau pateiktą matavimo priemonę, kad gali pasikeisti jos atitiktis Reglamento reikalavimams, laikomi gamintoju, turinčiu šiame skirsnyje nurodytas gamintojo pareigas.</text:span></text:p>
      <text:p text:style-name="P378"/>
      <text:p text:style-name="P379"><text:span text:style-name="T380">ANTRASIS</text:span><text:span text:style-name="T381"><text:s/>SKIRSNIS</text:span></text:p>
      <text:p text:style-name="P382"><text:span text:style-name="T383">ĮGALIOTŲJŲ ATSTOVŲ PAREIG</text:span><text:span text:style-name="T384">OS</text:span></text:p>
      <text:p text:style-name="P385"/>
      <text:p text:style-name="P386"><text:span text:style-name="T387">22</text:span><text:span text:style-name="T388">.</text:span><text:span text:style-name="T389"><text:tab/>Gamintojas rašytiniu įgaliojimu gali paskirti įgaliotąjį atstovą atlikti įgaliojime nustatytas užduotis. Įgaliojimu įgaliotajam atstovui leidžiama atlikti bent šiuos veiksmus:</text:span></text:p>
      <text:p text:style-name="P390"><text:span text:style-name="T391">22.1</text:span><text:span text:style-name="T392">.</text:span><text:span text:style-name="T393"><text:tab/>saugoti atitikties deklaraciją ir techninius dokumentus 10 m</text:span><text:span text:style-name="T394">etų po matavimo priemonės pateikimo rinkai dienos,<text:s/></text:span><text:span text:style-name="T395">kad, prireikus, nacionalinė rinkos priežiūros institucija galėtų juos patikrinti</text:span><text:span text:style-name="T396">;</text:span></text:p>
      <text:p text:style-name="P397"><text:span text:style-name="T398">22.2</text:span><text:span text:style-name="T399">.</text:span><text:span text:style-name="T400"><text:tab/>rinkos priežiūros institucijai pagrįstai paprašius, jai pateikti visą informaciją ir dokumentus, būtinus matavimo</text:span><text:span text:style-name="T401"><text:s/>priemonės atitikčiai įrodyti;</text:span></text:p>
      <text:p text:style-name="P402"><text:span text:style-name="T403">22.3</text:span><text:span text:style-name="T404">.</text:span><text:span text:style-name="T405"><text:tab/>rinkos priežiūros institucijos prašymu bendradarbiauti su ja dėl visų veiksmų, kurių imamasi siekiant pašalinti matavimo priemonių, dėl kurių gautas įgaliojimas, keliamą pavojų.</text:span></text:p>
      <text:p text:style-name="P406"><text:span text:style-name="T407">23</text:span><text:span text:style-name="T408">. Įgaliotasis atstovas negali</text:span><text:span text:style-name="T409"><text:s/>būti įgaliojamas atlikti Reglamento 12 punkte nustatytas pareigas ir pareigą rengti Reglamento 13 punkte nurodytus techninius dokumentus.</text:span></text:p>
      <text:p text:style-name="P410"/>
      <text:p text:style-name="P411"><text:span text:style-name="T412">TREČIASIS</text:span><text:span text:style-name="T413"><text:s/>SKIRSNIS</text:span></text:p>
      <text:p text:style-name="P414"><text:span text:style-name="T415">IMPORTUOTOJŲ PAREIGOS</text:span></text:p>
      <text:p text:style-name="P416"/>
      <text:p text:style-name="P417"><text:span text:style-name="T418">24</text:span><text:span text:style-name="T419">. Importuotojai rinkai pateikia tik Reglamento reikalavimus at</text:span><text:span text:style-name="T420">itinkančias matavimo priemones.</text:span></text:p>
      <text:p text:style-name="P421"><text:span text:style-name="T422">25</text:span><text:span text:style-name="T423">. Prieš pateikdami matavimo priemonę rinkai ir (arba) ją naudodami, importuotojai turi užtikrinti, kad gamintojas yra atlikęs atitinkamą matavimo priemonės atitikties įvertinimo procedūrą, kaip nurodyta Reglamento 44–4</text:span><text:span text:style-name="T424">5 punktuose, parengęs techninius dokumentus, matavimo priemonė yra paženklinta CE ženklu ir papildomu metrologiniu ženklu, prie jos yra pridėta atitikties deklaracijos kopija ir reikalingi techniniai dokumentai bei kad yra įvykdyti Reglamento 16–17 punktuo</text:span><text:span text:style-name="T425">se nustatyti reikalavimai.</text:span></text:p>
      <text:p text:style-name="P426"><text:span text:style-name="T427">Jeigu importuotojas mano ar turi pagrindo manyti, kad matavimo priemonė neatitinka Reglamento 1 priede nurodytų esminių ir atitinkamuose atskirųjų matavimo priemonių prieduose nustatytų specialiųjų reikalavimų, jis negali matavim</text:span><text:span text:style-name="T428">o priemonės pateikti rinkai ar pradėti ją naudoti tol, kol nėra užtikrinama jos atitiktis minėtiems Reglamento reikalavimams. Jeigu tokia matavimo priemonė kelia pavojų, importuotojas apie tai turi pranešti gamintojui ir rinkos priežiūros institucijai.</text:span></text:p>
      <text:p text:style-name="P429"><text:span text:style-name="T430">2</text:span><text:span text:style-name="T431">6</text:span><text:span text:style-name="T432">. Importuotojai pagal Reglamento 1 priedo 32 punkto reikalavimus ant matavimo priemonės arba, jeigu to neįmanoma padaryti, matavimo priemonę lydinčiame dokumente ir ant jos pakuotės, jeigu ji yra, turi nurodyti savo pavadinimą<text:s/></text:span><text:span text:style-name="T433">(jei importuotas fizinis a</text:span><text:span text:style-name="T434">smuo – vardą, pavardę)</text:span><text:span text:style-name="T435">, registruotą prekės pavadinimą arba registruotą prekės ženklą ir pašto adresą, kuriuo su jais galima susisiekti. Kontaktiniai duomenys pateikiami lietuvių kalba.<text:s/></text:span></text:p>
      <text:p text:style-name="P436"><text:span text:style-name="T437">27</text:span><text:span text:style-name="T438">. Importuotojai turi užtikrinti, kad prie matavimo priemonės būt</text:span><text:span text:style-name="T439">ų pridėtos lietuvių kalba parengtos instrukcijos ir kita Reglamento 1 priedo 33 punkte nurodyta informacija.</text:span></text:p>
      <text:p text:style-name="P440"><text:span text:style-name="T441">28</text:span><text:span text:style-name="T442">. Kai atsakomybė už matavimo priemonę tenka importuotojams, jie turi užtikrinti, kad matavimo priemonės laikymo ir transportavimo sąlygos nep</text:span><text:span text:style-name="T443">akenktų jos atitikčiai Reglamento 1<text:s/></text:span><text:soft-page-break/><text:span text:style-name="T444">priede nurodytiems esminiams ir atitinkamuose atskirųjų matavimo priemonių prieduose nustatytiems specialiesiems reikalavimams.</text:span></text:p>
      <text:p text:style-name="P445"><text:span text:style-name="T446">29</text:span><text:span text:style-name="T447">. Jeigu matavimo priemonės veikimo specifika to reikalauja, importuotojai tiria rinkai</text:span><text:span text:style-name="T448"><text:s/>tiekiamų matavimo priemonių bandinius, nagrinėja ir, prireikus, registruoja skundus ir informaciją apie reikalavimų neatitinkančias ir atšauktas matavimo priemones, taip pat apie tokią stebėseną informuoja platintojus.</text:span></text:p>
      <text:p text:style-name="P449"><text:span text:style-name="T450">30</text:span><text:span text:style-name="T451">. Importuotojai, manantys arba</text:span><text:span text:style-name="T452"><text:s/>turintys pagrindo manyti, kad jų rinkai pateikta matavimo priemonė neatitinka Reglamento reikalavimų, turi nedelsdami imtis taisomųjų priemonių, būtinų užtikrinti šios matavimo priemonės atitiktį, ją pašalinti arba atšaukti, jeigu tai tikslinga. Jeigu tok</text:span><text:span text:style-name="T453">ia matavimo priemonė kelia pavojų, importuotojai nedelsdami apie tai turi pranešti rinkos priežiūros institucijai, pateikdami išsamią informaciją apie matavimo priemonės neatitiktį ir apie visas taisomąsias priemones, kurių buvo imtasi.</text:span></text:p>
      <text:p text:style-name="P454"><text:span text:style-name="T455">31</text:span><text:span text:style-name="T456">. Importuotoj</text:span><text:span text:style-name="T457">ai 10 metų po matavimo priemonės pateikimo rinkai dienos saugo atitikties deklaracijos kopiją ir užtikrina, kad rinkos priežiūros institucijos prašymu jai galėtų būti pateikti techniniai dokumentai.</text:span></text:p>
      <text:p text:style-name="P458"><text:span text:style-name="T459">32</text:span><text:span text:style-name="T460">. Jeigu rinkos priežiūros institucija pateikia pagr</text:span><text:span text:style-name="T461">įstą prašymą, importuotojai šiai institucijai lietuvių (anglų) kalba raštu arba elektroninėmis priemonėmis suteikia visą informaciją ir dokumentus, būtinus matavimo priemonės atitikčiai įrodyti. Rinkos priežiūros institucijos prašymu importuotojai bendrada</text:span><text:span text:style-name="T462">rbiauja su ja dėl visų veiksmų, kurių imamasi siekiant pašalinti rinkai pateiktų matavimo priemonių keliamą pavojų.</text:span></text:p>
      <text:p text:style-name="P463"/>
      <text:p text:style-name="P464"><text:span text:style-name="T465">KETVIRTASIS</text:span><text:span text:style-name="T466"><text:s/>SKIRSNIS</text:span></text:p>
      <text:p text:style-name="P467"><text:span text:style-name="T468">PLATINTOJŲ PAREIGOS</text:span></text:p>
      <text:p text:style-name="P469"/>
      <text:p text:style-name="P470"><text:span text:style-name="T471">33</text:span><text:span text:style-name="T472">. Tiekdami rinkai ir (arba) pradėdami naudoti matavimo priemonę, platintojai veikia l</text:span><text:span text:style-name="T473">aikydamiesi Reglamento reikalavimų.</text:span></text:p>
      <text:p text:style-name="P474"><text:span text:style-name="T475">34</text:span><text:span text:style-name="T476">. Prieš tiekdami matavimo priemonę rinkai (arba) pradėdami naudoti, platintojai patikrina, ar matavimo priemonė pažymėta CE ženklu ir papildomu metrologiniu ženklu, ar prie jos pridėta atitikties deklaracija,<text:s/></text:span><text:span text:style-name="T477">reikalaujami techniniai dokumentai, lietuvių kalba parengtos instrukcijos ir Reglamento 1 priedo 33 punkte nurodyta informacija bei ar gamintojas ir importuotojas įvykdė atitinkamai Reglamento 16–17 punktuose ir Reglamento 26 punkte nustatytus reikalavimus</text:span><text:span text:style-name="T478">.</text:span></text:p>
      <text:p text:style-name="P479"><text:span text:style-name="T480">Kai platintojas mano ar turi pagrindo manyti, kad matavimo priemonė neatitinka Reglamento 1 priede nurodytų esminių ir atitinkamuose atskirųjų matavimo priemonių prieduose nustatytų specialiųjų reikalavimų, jis netiekia matavimo priemonės rinkai arba jos</text:span><text:span text:style-name="T481"><text:s/>nenaudoja tol, kol nėra užtikrinama jos atitiktis minėtiems Reglamento reikalavimams. Jeigu tokia matavimo priemonė kelia pavojų, platintojas apie tai turi pranešti gamintojui ar importuotojui ir rinkos priežiūros institucijai.</text:span></text:p>
      <text:p text:style-name="P482"><text:span text:style-name="T483">35</text:span><text:span text:style-name="T484">. Kai atsakomybė už m</text:span><text:span text:style-name="T485">atavimo priemonę tenka platintojams, jie užtikrina, kad jos laikymo ir transportavimo sąlygos nepakenktų jos atitikčiai Reglamento 1 priede nurodytiems esminiams ir atitinkamuose atskirųjų matavimo priemonių prieduose nustatytiems specialiesiems reikalavim</text:span><text:span text:style-name="T486">ams.</text:span></text:p>
      <text:p text:style-name="P487"><text:span text:style-name="T488">36</text:span><text:span text:style-name="T489">. Platintojai, manantys arba turintys pagrindo manyti, kad jų rinkai patiekta arba naudojama matavimo priemonė neatitinka Reglamento reikalavimų, pasirūpina, kad būtų imtasi būtinų taisomųjų priemonių šios matavimo priemonės atitikčiai užtikrint</text:span><text:span text:style-name="T490">i, ją pašalinti arba atšaukti, jeigu tai tikslinga. Jeigu matavimo priemonė kelia pavojų, platintojai nedelsdami apie tai turi pranešti rinkos priežiūros institucijai, pateikdami išsamią informaciją apie matavimo priemonės neatitiktį ir apie visas taisomąs</text:span><text:span text:style-name="T491">ias priemones, kurių buvo imtasi.</text:span></text:p>
      <text:p text:style-name="P492"><text:span text:style-name="T493">37</text:span><text:span text:style-name="T494">. Jeigu rinkos priežiūros institucija pateikia pagrįstą prašymą, platintojai raštu arba elektroninėmis priemonėmis suteikia šiai institucijai visą informaciją ir dokumentus, būtinus matavimo priemonės atitikčiai įrod</text:span><text:span text:style-name="T495">yti. Rinkos priežiūros institucijos prašymu platintojai bendradarbiauja su ja dėl visų veiksmų, kurių imamasi siekiant pašalinti rinkai pateiktų matavimo priemonių keliamą pavojų.</text:span></text:p>
      <text:p text:style-name="P496"/>
      <text:p text:style-name="P497"><text:span text:style-name="T498">PENKTASIS</text:span><text:span text:style-name="T499"><text:s/>SKIRSNIS</text:span></text:p>
      <text:p text:style-name="P500"><text:span text:style-name="T501">EKONOMINĖS VEIKLOS VYKDYTOJŲ IDENTIFIKAVIMAS</text:span></text:p>
      <text:p text:style-name="P502"/>
      <text:p text:style-name="P503"><text:span text:style-name="T504">38</text:span><text:span text:style-name="T505">. Rinkos priežiūros institucijos prašymu, ekonominės veiklos vykdytojai turi nurodyti:</text:span></text:p>
      <text:p text:style-name="P506"><text:span text:style-name="T507">38.1</text:span><text:span text:style-name="T508">. kiekvieną ekonominės veiklos vykdytoją, kuris jiems pateikė matavimo priemonę;</text:span></text:p>
      <text:p text:style-name="P509"><text:span text:style-name="T510">38.2</text:span><text:span text:style-name="T511">. kiekvieną ekonominės veiklos vykdytoją, kuriam jie pateikė matavimo pr</text:span><text:span text:style-name="T512">iemonę.</text:span></text:p>
      <text:p text:style-name="P513"><text:span text:style-name="T514">39</text:span><text:span text:style-name="T515">. Ekonominės veiklos vykdytojai Reglamento 38 punkte nurodytą informaciją turi gebėti pateikti 10 metų po to, kai jiems buvo pateikta matavimo priemonė, ir 10 metų po to, kai jie pateikė matavimo priemonę.</text:span></text:p>
      <text:p text:style-name="P516"/>
      <text:p text:style-name="P517"><text:span text:style-name="T518">IV</text:span><text:span text:style-name="T519"><text:s/>SKYRIUS</text:span></text:p>
      <text:p text:style-name="P520"><text:span text:style-name="T521">MATAVIMO PRIEM</text:span><text:span text:style-name="T522">ONIŲ ATITIKTIS</text:span></text:p>
      <text:p text:style-name="P523"/>
      <text:p text:style-name="P524"><text:span text:style-name="T525">PIRMASIS</text:span><text:span text:style-name="T526"><text:s/>SKIRSNIS</text:span></text:p>
      <text:p text:style-name="P527"><text:span text:style-name="T528">MATAVIMO PRIEMONIŲ ATITIKTIES PREZUMPCIJA</text:span></text:p>
      <text:p text:style-name="P529"/>
      <text:p text:style-name="P530"><text:span text:style-name="T531">40</text:span><text:span text:style-name="T532">. Jeigu matavimo priemonės atitinka darniuosius standartus arba tam tikras jų dalis, kurių nuorodos buvo paskelbtos<text:s/></text:span><text:span text:style-name="T533">Europos Sąjungos oficialiajame leidinyje</text:span><text:span text:style-name="T534">, laikoma,<text:s/></text:span><text:span text:style-name="T535">kad jos atitinka Reglamento 1 priede nurodytus esminius ir atitinkamuose atskirųjų matavimo priemonių prieduose nustatytus specialiuosius reikalavimus, kuriuos apima tie darnieji standartai arba jų dalys.</text:span></text:p>
      <text:p text:style-name="P536"><text:span text:style-name="T537">41</text:span><text:span text:style-name="T538">. Jeigu matavimo priemonės atitinka norminių<text:s/></text:span><text:span text:style-name="T539">dokumentų, kurių sąrašas buvo paskelbtas<text:s/></text:span><text:span text:style-name="T540">Europos Sąjungos oficialiajame leidinyje</text:span><text:span text:style-name="T541">, dalis, laikoma, kad jos atitinka Reglamento 1 priede nurodytus esminius ir atitinkamuose atskirųjų matavimo priemonių prieduose nustatytus specialiuosius reikalavimus, kuriu</text:span><text:span text:style-name="T542">os apima tos norminių dokumentų dalys.</text:span></text:p>
      <text:p text:style-name="P543"><text:span text:style-name="T544">42</text:span><text:span text:style-name="T545">. Gamintojas gali pasirinkti naudoti bet kurį techninį sprendimą, kuris atitinka esminius reikalavimus, nustatytus Reglamento 1 priede, ir specialiuosius reikalavimus, nustatytus atitinkamuose atskirųjų matavimo</text:span><text:span text:style-name="T546"><text:s/>priemonių prieduose. Norėdamas pasinaudoti matavimo priemonės atitikties prezumpcija, gamintojas taip pat turi tiksliai taikyti sprendimus, minimus atitinkamuose darniuosiuose standartuose arba norminiuose dokumentuose, nurodytuose Reglamento 40–41 punktu</text:span><text:span text:style-name="T547">ose.</text:span></text:p>
      <text:p text:style-name="P548"><text:span text:style-name="T549">43</text:span><text:span text:style-name="T550">. Laikoma, kad matavimo priemonė atitinka Reglamento 48.9 papunktyje nurodytus bandymus, jeigu atitinkami bandymai buvo atliekami pagal programą, parengtą pagal Reglamento 40–42 punktuose nurodytus dokumentus, ir jeigu bandymų rezultatai užtikri</text:span><text:span text:style-name="T551">na matavimo priemonių atitiktį Reglamento reikalavimams.</text:span></text:p>
      <text:p text:style-name="P552"/>
      <text:p text:style-name="P553"><text:span text:style-name="T554">ANTRASIS</text:span><text:span text:style-name="T555"><text:s/>SKIRSNIS</text:span></text:p>
      <text:p text:style-name="P556"><text:span text:style-name="T557">ATITIKTIES ĮVERTINIMO PROCEDŪROS</text:span></text:p>
      <text:p text:style-name="P558"/>
      <text:p text:style-name="P559"><text:span text:style-name="T560">44</text:span><text:span text:style-name="T561">. Matavimo priemonės atitiktis esminiams reikalavimams, nurodytiems Reglamento 1 priede, ir specialiesiems reikalavimams, nustatytiems</text:span><text:span text:style-name="T562"><text:s/>atitinkamuose atskirųjų matavimo priemonių prieduose, įvertinama taikant vieną iš gamintojo pasirinktų atitikties įvertinimo procedūrų, nurodytų atitinkamame atskirosios matavimo priemonės priede.</text:span></text:p>
      <text:p text:style-name="P563"><text:span text:style-name="T564">Atitikties įvertinimo procedūros nurodytos Reglamento 2–15</text:span><text:span text:style-name="T565"><text:s/>prieduose.</text:span></text:p>
      <text:p text:style-name="P566"><text:span text:style-name="T567">45</text:span><text:span text:style-name="T568">. Protokolai ir susirašinėjimo dokumentai dėl atitikties įvertinimo procedūrų rengiami lietuvių arba anglų kalba.</text:span></text:p>
      <text:p text:style-name="P569"/>
      <text:p text:style-name="P570"><text:span text:style-name="T571">TREČIASIS</text:span><text:span text:style-name="T572"><text:s/>SKIRSNIS</text:span></text:p>
      <text:p text:style-name="P573"><text:span text:style-name="T574">TECHNINIAI DOKUMENTAI</text:span></text:p>
      <text:p text:style-name="P575"/>
      <text:p text:style-name="P576"><text:span text:style-name="T577">46</text:span><text:span text:style-name="T578">. Techniniai dokumentai padeda suprasti matavimo priemonės konstrukci</text:span><text:span text:style-name="T579">ją, gamybą, veikimą ir leidžia įvertinti jos atitiktį Reglamento 1 priede nurodytiems esminiams ir atitinkamuose atskirųjų matavimo priemonių prieduose nustatytiems specialiesiems reikalavimams.</text:span></text:p>
      <text:p text:style-name="P580"><text:span text:style-name="T581">47</text:span><text:span text:style-name="T582">. Techniniai dokumentai turi būti pakankamai detalūs, k</text:span><text:span text:style-name="T583">ad galėtų užtikrinti šių reikalavimų laikymąsi:<text:s/></text:span></text:p>
      <text:p text:style-name="P584"><text:span text:style-name="T585">47.1</text:span><text:span text:style-name="T586">.</text:span><text:span text:style-name="T587"><text:tab/>metrologinių charakteristikų apibūdinimą;</text:span></text:p>
      <text:p text:style-name="P588"><text:span text:style-name="T589">47.2</text:span><text:span text:style-name="T590">.</text:span><text:span text:style-name="T591"><text:tab/>pagamintų matavimo priemonių, sureguliuotų naudojant tam skirtas priemones, metrologinių parametrų atkuriamumą;</text:span></text:p>
      <text:p text:style-name="P592"><text:span text:style-name="T593">47.3</text:span><text:span text:style-name="T594">.</text:span><text:span text:style-name="T595"><text:tab/>matavimo priemonės vienti</text:span><text:span text:style-name="T596">sumą.</text:span></text:p>
      <text:p text:style-name="P597"><text:span text:style-name="T598">48</text:span><text:span text:style-name="T599">. Techninius dokumentus, reikalingus matavimo priemonės tipui ir (arba) matavimo priemonei identifikuoti ir įvertinti, sudaro:</text:span></text:p>
      <text:p text:style-name="P600"><text:span text:style-name="T601">48.1</text:span><text:span text:style-name="T602">. matavimo priemonės bendrasis aprašymas;</text:span></text:p>
      <text:p text:style-name="P603"><text:span text:style-name="T604">48.2</text:span><text:span text:style-name="T605">. projektavimo ir gamybos brėžiniai bei komponentų,<text:s/></text:span><text:span text:style-name="T606">surenkamųjų mazgų, grandinių ir kt. schemos;</text:span></text:p>
      <text:p text:style-name="P607"><text:span text:style-name="T608">48.3</text:span><text:span text:style-name="T609">. gamybos procesų, užtikrinančių tolygią matavimo priemonių gamybą, aprašymai;</text:span></text:p>
      <text:p text:style-name="P610"><text:span text:style-name="T611">48.4</text:span><text:span text:style-name="T612">. prireikus, elektroninių įtaisų ir jų brėžinių, diagramų bei loginių elementų struktūrinių schemų aprašymas ir<text:s/></text:span><text:span text:style-name="T613">bendroji informacija apie programinės įrangos charakteristikas ir veikimą;</text:span></text:p>
      <text:p text:style-name="P614"><text:span text:style-name="T615">48.5</text:span><text:span text:style-name="T616">. aprašymai ir paaiškinimai, būtini norint suprasti Reglamento 48.2–48.4 papunkčiuose nurodytą, įskaitant matavimo priemonės veikimą apibūdinančią, informaciją;</text:span></text:p>
      <text:p text:style-name="P617"><text:span text:style-name="T618">48.6</text:span><text:span text:style-name="T619">. ši</text:span><text:span text:style-name="T620">o skyriaus pirmajame skirsnyje nurodytų darniųjų standartų ir (arba) norminių dokumentų, matavimo priemonėms taikomų visiškai arba iš dalies, į kuriuos nuorodos buvo paskelbtos<text:s/></text:span><text:span text:style-name="T621">Europos Sąjungos oficialiajame leidinyje</text:span><text:span text:style-name="T622">, sąrašas;</text:span></text:p>
      <text:p text:style-name="P623"><text:span text:style-name="T624">48.7</text:span><text:span text:style-name="T625">. sprendimų, taikomų</text:span><text:span text:style-name="T626"><text:s/>siekiant užtikrinti matavimo priemonės atitiktį Reglamento 1 priede nurodytiems esminiams ir atitinkamame atskirajame matavimo priemonės priede nustatytiems specialiesiems reikalavimams, jeigu nebuvo taikomi šio skyriaus pirmajame skirsnyje nurodyti darni</text:span><text:span text:style-name="T627">eji standartai ir (arba) norminiai dokumentai, aprašymai, įskaitant taikytų kitų susijusių techninių specifikacijų sąrašą;</text:span></text:p>
      <text:p text:style-name="P628"><text:span text:style-name="T629">48.8</text:span><text:span text:style-name="T630">. MP projekto skaičiavimų, tyrimų ir t. t. rezultatai;</text:span></text:p>
      <text:p text:style-name="P631"><text:span text:style-name="T632">48.9</text:span><text:span text:style-name="T633">. atitinkamų bandymų rezultatai, jeigu jie yra būtini norint p</text:span><text:span text:style-name="T634">arodyti, kad matavimo priemonės tipas ir (arba) matavimo priemonė atitinka:</text:span></text:p>
      <text:p text:style-name="P635"><text:span text:style-name="T636">48.9.1</text:span><text:span text:style-name="T637">. Reglamento reikalavimus esant deklaruojamoms norminėms veikimo sąlygoms ir apibrėžtiems aplinkos trikdžiams;</text:span></text:p>
      <text:p text:style-name="P638"><text:span text:style-name="T639">48.9.2</text:span><text:span text:style-name="T640">. dujų, vandens ir šilumos, kitų nei vanduo skysčių</text:span><text:span text:style-name="T641"><text:s/>skaitiklių patvarumo normas;</text:span></text:p>
      <text:p text:style-name="P642"><text:span text:style-name="T643">48.10</text:span><text:span text:style-name="T644">. Europos Sąjungos tipo tyrimo sertifikatai arba Europos Sąjungos projekto tyrimo sertifikatai matavimo priemonėms, turinčioms konstrukcinių dalių, identiškų nurodytoms MP projekte.</text:span></text:p>
      <text:p text:style-name="P645"><text:span text:style-name="T646">49</text:span><text:span text:style-name="T647">. Gamintojas techniniuose</text:span><text:span text:style-name="T648"><text:s/>dokumentuose nurodo ant matavimo priemonės dedamų plombų ir ženklų vietas.</text:span></text:p>
      <text:p text:style-name="P649"><text:span text:style-name="T650">50</text:span><text:span text:style-name="T651">. Prireikus gamintojas techniniuose dokumentuose nurodo suderinamumo su sąsajos įtaisais ir surenkamaisiais mazgais sąlygas.</text:span></text:p>
      <text:p text:style-name="P652"/>
      <text:p text:style-name="P653"><text:span text:style-name="T654">KETVIRTASIS</text:span><text:span text:style-name="T655"><text:s/>SKIRSNIS</text:span></text:p>
      <text:p text:style-name="P656"><text:span text:style-name="T657">ATITIKTIES DEKLARACIJ</text:span><text:span text:style-name="T658">A</text:span></text:p>
      <text:p text:style-name="P659"/>
      <text:p text:style-name="P660"><text:span text:style-name="T661">51</text:span><text:span text:style-name="T662">. Atitikties deklaracijoje nurodoma, kad įrodyta, jog matavimo priemonė atitinka Reglamento 1 priede nurodytus esminius ir atitinkamuose atskirųjų matavimo priemonių prieduose nustatytus specialiuosius reikalavimus.</text:span></text:p>
      <text:p text:style-name="P663"><text:span text:style-name="T664">52</text:span><text:span text:style-name="T665">. Atitikties deklaracija<text:s/></text:span><text:span text:style-name="T666">rengiama pagal Reglamento 26 priede pateiktą atitikties deklaracijos formos pavyzdį, joje turi būti pateikiama Reglamento 2–15 prieduose nurodytuose moduliuose nustatyta informacija, kuri turi būti nuolat atnaujinama, atitinkamai patikslinant atitikties de</text:span><text:span text:style-name="T667">klaracijos turinį. Atitikties deklaracija parengiama lietuvių ir, prireikus, anglų kalbomis.</text:span></text:p>
      <text:p text:style-name="P668"><text:span text:style-name="T669">53</text:span><text:span text:style-name="T670">. Kai matavimo priemonei taikomi keli Europos Sąjungos teisės aktai, pagal kuriuos turi būti parengta atskira atitikties deklaracija, parengiama bendra atiti</text:span><text:span text:style-name="T671">kties deklaracija. Šioje deklaracijoje nurodomi susiję Europos Sąjungos teisės aktai ir jų paskelbimo nuorodos.</text:span></text:p>
      <text:p text:style-name="P672"><text:span text:style-name="T673">54</text:span><text:span text:style-name="T674">. Parengęs atitikties deklaraciją, gamintojas prisiima atsakomybę dėl matavimo priemonės atitikties Reglamento reikalavimams.</text:span></text:p>
      <text:p text:style-name="P675"/>
      <text:p text:style-name="P676"><text:span text:style-name="T677">PENKTAS</text:span><text:span text:style-name="T678">IS</text:span><text:span text:style-name="T679"><text:s/>SKIRSNIS</text:span></text:p>
      <text:p text:style-name="P680"><text:span text:style-name="T681">BENDROSIOS ŽYMĖJIMO CE ŽENKLU IR PAPILDOMU METROLOGINIU ŽENKLU NUOSTATOS</text:span></text:p>
      <text:p text:style-name="P682"/>
      <text:p text:style-name="P683"><text:span text:style-name="T684">55</text:span><text:span text:style-name="T685">. Matavimo priemonės atitiktis Reglamento reikalavimams patvirtinama CE ženklu ir papildomu metrologiniu ženklu, žymimais ant matavimo priemonės, kaip nurodyta Re</text:span><text:span text:style-name="T686">glamento<text:s/></text:span><text:span text:style-name="T687"><text:line-break/>56–58 punktuose.</text:span></text:p>
      <text:p text:style-name="P688"><text:span text:style-name="T689">56</text:span><text:span text:style-name="T690">. Matavimo priemonės žymėjimui CE ženklu taikomi bendrieji principai, nustatyti Reglamento (EB) Nr. 765/2008 30 straipsnyje.</text:span></text:p>
      <text:p text:style-name="P691"><text:span text:style-name="T692">57</text:span><text:span text:style-name="T693">. Papildomą metrologinį ženklą sudaro stačiakampyje įrašyta didžioji raidė „M“ ir du<text:s/></text:span><text:span text:style-name="T694">paskutiniai ženklo pritvirtinimo metų skaitmenys. Stačiakampio aukštis turi būti lygus CE ženklo aukščiui.</text:span></text:p>
      <text:p text:style-name="P695"><text:span text:style-name="T696">58</text:span><text:span text:style-name="T697">. Reglamento (EB) Nr. 765/2008 30 straipsnyje nustatyti bendrieji principai<text:s/></text:span><text:span text:style-name="T698">mutatis mutandis<text:s/></text:span><text:span text:style-name="T699">taikomi matavimo priemones ženklinant papildomu me</text:span><text:span text:style-name="T700">trologiniu ženklu.</text:span></text:p>
      <text:p text:style-name="P701"/>
      <text:p text:style-name="P702"><text:span text:style-name="T703">ŠEŠTASIS</text:span><text:span text:style-name="T704"><text:s/>SKIRSNIS</text:span></text:p>
      <text:p text:style-name="P705"><text:span text:style-name="T706">ŽYMĖJIMO CE ŽENKLU IR PAPILDOMU METROLOGINIU ŽENKLU TAISYKLĖS IR SĄLYGOS</text:span></text:p>
      <text:p text:style-name="P707"/>
      <text:p text:style-name="P708"><text:span text:style-name="T709">59</text:span><text:span text:style-name="T710">. Matavimo priemonė arba jos duomenų lentelė žymimos CE ženklu ir papildomu metrologiniu ženklu taip, kad šis ženklas būtų matomas,<text:s/></text:span><text:span text:style-name="T711">įskaitomas ir nenutrinamas. Jeigu dėl matavimo priemonės pobūdžio arba techninių priežasčių taip žymėti neįmanoma arba negalima, CE ženklu žymima matavimo priemonės pakuotė, jeigu ji yra, ir lydimieji dokumentai.</text:span></text:p>
      <text:p text:style-name="P712"><text:span text:style-name="T713">60</text:span><text:span text:style-name="T714">. Kai matavimo priemonė susideda iš k</text:span><text:span text:style-name="T715">elių kartu veikiančių įtaisų, kurie nėra surenkamieji mazgai, CE ženklas ir papildomas metrologinis ženklas pritvirtinami ant matavimo priemonės pagrindinio įtaiso.</text:span></text:p>
      <text:p text:style-name="P716"><text:span text:style-name="T717">61</text:span><text:span text:style-name="T718">. Matavimo priemonė CE ženklu ir papildomu metrologiniu ženklu žymima prieš ją pateik</text:span><text:span text:style-name="T719">iant rinkai.</text:span></text:p>
      <text:p text:style-name="P720"><text:span text:style-name="T721">62</text:span><text:span text:style-name="T722">. CE ženklas ir papildomas metrologinis ženklas gali būti pritvirtinami prie matavimo priemonės ją gaminant, jeigu tai pagrįsta.</text:span></text:p>
      <text:p text:style-name="P723"><text:span text:style-name="T724">63</text:span><text:span text:style-name="T725">. Papildomas metrologinis ženklas žymimas iš karto po CE ženklo. Po CE ženklo ir papildomo<text:s/></text:span><text:span text:style-name="T726">metrologinio ženklo nurodomas paskelbtosios įstaigos identifikacinis numeris, jeigu ši įstaiga dalyvauja atliekant matavimo priemonių gamybos kontrolę, kaip nurodyta Reglamento 2–15 prieduose.</text:span></text:p>
      <text:p text:style-name="P727"><text:span text:style-name="T728">Matavimo priemonę paskelbtosios įstaigos identifikaciniu numeri</text:span><text:span text:style-name="T729">u pažymi pati paskelbtoji įstaiga arba, jos nurodymu, tai padaro gamintojas arba jo įgaliotasis atstovas. Paskelbtosios įstaigos identifikacinis numeris turi būti nenutrinamas arba pašalinant turi būti nepataisomai sugadinamas.</text:span></text:p>
      <text:p text:style-name="P730"><text:span text:style-name="T731">64</text:span><text:span text:style-name="T732">. Prie CE ženklo, papi</text:span><text:span text:style-name="T733">ldomo metrologinio ženklo ir paskelbtosios įstaigos identifikacinio numerio, jeigu jis žymimas, gali būti pateikiamas bet koks kitas ženklas, įspėjantis apie konkretų pavojų arba matavimo priemonės naudojimo atvejį.</text:span></text:p>
      <text:p text:style-name="P734"/>
      <text:p text:style-name="P735"/>
      <text:p text:style-name="P736"/>
      <text:p text:style-name="P737"><text:span text:style-name="T738">V</text:span><text:span text:style-name="T739"><text:s/>SKYRIUS</text:span></text:p>
      <text:p text:style-name="P740"><text:span text:style-name="T741">PRANEŠIMAS APIE AT</text:span><text:span text:style-name="T742">ITIKTIES ĮVERTINIMO ĮSTAIGAS</text:span></text:p>
      <text:p text:style-name="P743"/>
      <text:p text:style-name="P744"><text:span text:style-name="T745">PIRMASIS</text:span><text:span text:style-name="T746"><text:s/>SKIRSNIS</text:span></text:p>
      <text:p text:style-name="P747"><text:span text:style-name="T748">PRANEŠIMAS APIE PASKELBTĄJĄ ĮSTAIGĄ IR PASKELBTOSIOMS ĮSTAIGOMS KELIAMI REIKALAVIMAI. PASKELBTŲJŲ ĮSTAIGŲ ATITIKTIES PREZUMPCIJA</text:span></text:p>
      <text:p text:style-name="P749"/>
      <text:p text:style-name="P750"><text:span text:style-name="T751">65</text:span><text:span text:style-name="T752">. Lietuvos Respublikos ūkio ministerija (toliau – Ūkio ministerija)<text:s/></text:span><text:span text:style-name="T753">Europos Komisijai (toliau – Komisija) ir kitoms Europos Sąjungos valstybėms narėms praneša apie įstaigas, įgaliotas pagal Reglamentą atlikti trečiosios šalies atitikties įvertinimo užduotis (toliau – pranešimas apie paskelbtąją įstaigą). Pranešimas apie pa</text:span><text:span text:style-name="T754">skelbtąją įstaigą gali būti teikiamas tik jeigu atitikties įvertinimo įstaiga atitinka Reglamento 66 punkte nurodytus reikalavimus.</text:span></text:p>
      <text:p text:style-name="P755"><text:span text:style-name="T756">66</text:span><text:span text:style-name="T757">. Atitikties įvertinimo įstaiga turi atitikti šiuos reikalavimus:</text:span></text:p>
      <text:p text:style-name="P758"><text:span text:style-name="T759">66.1</text:span><text:span text:style-name="T760">. atitikties įvertinimo įstaiga turi būti juri</text:span><text:span text:style-name="T761">dinis asmuo, įsteigtas pagal Lietuvos Respublikos teisės aktų reikalavimus;</text:span></text:p>
      <text:p text:style-name="P762"><text:span text:style-name="T763">66.2</text:span><text:span text:style-name="T764">. atitikties įvertinimo įstaiga turi būti trečiosios šalies įstaiga, nepriklausoma nuo jos vertinamo ekonominės veiklos vykdytojo ar matavimo priemonės. Atitikties<text:s/></text:span><text:span text:style-name="T765">įvertinimo įstaiga, priklausanti verslo asociacijai arba profesinei sąjungai, atstovaujančiai įmonėms, susijusioms su atitikties įvertinimo įstaigos vertinamų matavimo priemonių projektavimu, gamyba, tiekimu, surinkimu, naudojimu ar priežiūra, yra laikoma<text:s/></text:span><text:span text:style-name="T766">nepriklausoma, jeigu pateikia pasirašytą nešališkumo deklaraciją, įrodančią jos nešališkumą ir tai, kad nėra interesų konflikto;</text:span></text:p>
      <text:p text:style-name="P767"><text:span text:style-name="T768">66.3</text:span><text:span text:style-name="T769">. atitikties įvertinimo įstaiga, jos aukščiausiojo lygio vadovai ir už atitikties įvertinimo užduotis atsakingi darbuot</text:span><text:span text:style-name="T770">ojai negali:</text:span></text:p>
      <text:p text:style-name="P771"><text:span text:style-name="T772">66.3.1</text:span><text:span text:style-name="T773">. būti vertinamų matavimo priemonių projektuotojai, gamintojai, tiekėjai, montuotojai, pirkėjai, savininkai, naudotojai ar prižiūrėtojai, arba tų šalių atstovai. Šiuo reikalavimu nedraudžiama atitikties įvertinimo įstaigai įvertintas m</text:span><text:span text:style-name="T774">atavimo priemones naudoti savo veikloje arba asmeniniais tikslais;</text:span></text:p>
      <text:p text:style-name="P775"><text:span text:style-name="T776">66.3.2</text:span><text:span text:style-name="T777">. tiesiogiai dalyvauti projektuojant, gaminant ar konstruojant, parduodant, montuojant ir naudojant šias matavimo priemones arba atliekant jų techninę priežiūrą, taip pat negali a</text:span><text:span text:style-name="T778">tstovauti šioje veikloje dalyvaujančioms šalims. Minėti asmenys negali užsiimti jokia veikla, kuri gali prieštarauti jų sprendimų nepriklausomumui arba sąžiningumui, kai tokie sprendimai susiję su atitikties įvertinimo veikla, dėl kurios apie tokius asmeni</text:span><text:span text:style-name="T779">s pranešta, ypač konsultavimo paslaugomis. Šiuo reikalavimu nedraudžiama gamintojui ir paskelbtajai įstaigai keistis technine informacija atitikties įvertinimo tikslais;</text:span></text:p>
      <text:p text:style-name="P780"><text:span text:style-name="T781">66.4</text:span><text:span text:style-name="T782">. atitikties įvertinimo įstaiga turi užtikrinti, kad jai pavaldžių įstaigų a</text:span><text:span text:style-name="T783">r subrangovų veikla nedarytų poveikio jos atitikties įvertinimo veiklos konfidencialumui, objektyvumui ar nešališkumui;</text:span></text:p>
      <text:p text:style-name="P784"><text:span text:style-name="T785">66.5</text:span><text:span text:style-name="T786">.</text:span><text:span text:style-name="T787"><text:tab/>atitikties įvertinimo įstaiga ir jos darbuotojai atitikties įvertinimo veiklą turi atlikti laikydamasi griežčiausių profesinio</text:span><text:span text:style-name="T788"><text:s/>sąžiningumo reikalavimų, turi turėti reikalingą konkrečios srities techninę kompetenciją ir nepasiduoti jokiam spaudimui ir paskatoms, ypač finansinėms, kurios galėtų paveikti jos sprendimą ar atitikties įvertinimo veiklos rezultatus, ypač jei spaudimą da</text:span><text:span text:style-name="T789">ro ir paskatas siūlo tos veiklos rezultatais suinteresuoti asmenys ar asmenų grupės;</text:span></text:p>
      <text:p text:style-name="P790"><text:span text:style-name="T791">66.6</text:span><text:span text:style-name="T792">.</text:span><text:span text:style-name="T793"><text:tab/>atitikties įvertinimo įstaiga turi būti pajėgi atlikti visas atitikties įvertinimo užduotis, kurios jai yra pavestos pagal Reglamento 2–15 priedus ir kurioms atl</text:span><text:span text:style-name="T794">ikti apie ją yra pranešta, neatsižvelgiant į tai, ar tas užduotis atlieka pati atitikties įvertinimo įstaiga, ar jos yra atliekamos šios įstaigos vardu ir atsakomybe. Atitikties įvertinimo įstaiga turi turėti priemones, būtinas su atitikties įvertinimo vei</text:span><text:span text:style-name="T795">kla susijusioms techninėms ir administracinėms užduotims tinkamai atlikti, ir galimybę naudotis visa reikiama įranga ar įrenginiais. Visais atvejais kiekvienai atitikties įvertinimo procedūrai ir kiekvienai matavimo priemonių rūšiai ar kategorijai, dėl kur</text:span><text:span text:style-name="T796">ios yra pranešta apie atitikties įvertinimo įstaigą, atitikties įvertinimo įstaiga turi turėti reikiamų:</text:span></text:p>
      <text:p text:style-name="P797"><text:span text:style-name="T798">66.6.1</text:span><text:span text:style-name="T799">. darbuotojų, turinčių techninių žinių ir pakankamos tinkamos patirties atitikties įvertinimo užduotims atlikti;</text:span></text:p>
      <text:p text:style-name="P800"><text:span text:style-name="T801">66.6.2</text:span><text:span text:style-name="T802">. procedūrų, pagal k</text:span><text:span text:style-name="T803">urias atliekama atitikties įvertinimo veikla, aprašymus, taip užtikrinant skaidrumą ir galimybę tas procedūras atkurti. Atitikties įvertinimo įstaiga turi taikyti tinkamą politiką ir procedūras, kuriomis užtikrinamas užduočių, kurias ji atlieka kaip paskel</text:span><text:span text:style-name="T804">btoji įstaiga, ir kitų jos užduočių atskyrimas</text:span><text:span text:style-name="T805">;</text:span></text:p>
      <text:p text:style-name="P806"><text:span text:style-name="T807">66.6.3</text:span><text:span text:style-name="T808">. procedūrų, pagal kurias ji galėtų vykdyti savo veiklą tinkamai atsižvelgdama į savo dydį, veiklos sektorių ir struktūrą, atitinkamos matavimo priemonės technologijos sudėtingumą ir į tai, ar gamyb</text:span><text:span text:style-name="T809">os procesas yra masinis, ar serijinis, aprašymus;</text:span></text:p>
      <text:p text:style-name="P810"><text:span text:style-name="T811">66.7</text:span><text:span text:style-name="T812">.</text:span><text:span text:style-name="T813"><text:tab/>atitikties įvertinimo įstaiga turi turėti už atitikties įvertinimo užduočių vykdymą atsakingus darbuotojus, kurie:</text:span></text:p>
      <text:p text:style-name="P814"><text:span text:style-name="T815">66.7.1</text:span><text:span text:style-name="T816">.</text:span><text:span text:style-name="T817"><text:tab/>turi turėti tinkamą techninį ir profesinį parengimą, apimantį visą at</text:span><text:span text:style-name="T818">itinkamų rūšių atitikties įvertinimo veiklą, kurios atžvilgiu yra pranešta apie atitikties įvertinimo įstaigą;</text:span></text:p>
      <text:p text:style-name="P819"><text:span text:style-name="T820">66.7.2</text:span><text:span text:style-name="T821">.</text:span><text:span text:style-name="T822"><text:tab/>turi pakankamai gerai išmanyti jų atliekamo įvertinimo reikalavimus ir turi turėti tinkamus įgaliojimus tiems įvertinimams atlikti;</text:span></text:p>
      <text:p text:style-name="P823"><text:span text:style-name="T824">66.7.3</text:span><text:span text:style-name="T825">.</text:span><text:span text:style-name="T826"><text:tab/>turi turėti reikiamų žinių ir išmanyti Reglamento 1 priede nurodytus esminius ir atitinkamuose atskirųjų matavimo priemonių prieduose nustatytus specialiuosius reikalavimus, taikomus darniuosius standartus ir norminius dokumentus, atitinkamas de</text:span><text:span text:style-name="T827">rinamųjų Europos Sąjungos teisės aktų ir Lietuvos Respublikos teisės aktų nuostatas;</text:span></text:p>
      <text:p text:style-name="P828"><text:span text:style-name="T829">66.7.4</text:span><text:span text:style-name="T830">.</text:span><text:span text:style-name="T831"><text:tab/>turi turėti gebėjimų rengti atitikties įvertinimo dokumentus, kuriais patvirtinamas atitikties įvertinimo atlikimo faktas;</text:span></text:p>
      <text:p text:style-name="P832"><text:span text:style-name="T833">66.8</text:span><text:span text:style-name="T834">.</text:span><text:span text:style-name="T835"><text:tab/>turi būti užtikrintas at</text:span><text:span text:style-name="T836">itikties įvertinimo įstaigų, jų aukščiausio lygio vadovų ir darbuotojų, atsakingų už atitikties įvertinimo užduočių atlikimą, nešališkumas. Atitikties įvertinimo įstaigos vadovų ir darbuotojų, atsakingų už atitikties įvertinimo užduočių atlikimą, atlyginim</text:span><text:span text:style-name="T837">as negali priklausyti nuo atliktų atitikties įvertinimų skaičiaus arba nuo šių įvertinimų rezultatų;</text:span></text:p>
      <text:p text:style-name="P838"><text:span text:style-name="T839">66.9</text:span><text:span text:style-name="T840">.</text:span><text:span text:style-name="T841"><text:tab/>atitikties įvertinimo įstaiga turi būti apsidraudusi civilinės atsakomybės draudimu;</text:span></text:p>
      <text:p text:style-name="P842"><text:span text:style-name="T843">66.10</text:span><text:span text:style-name="T844">.</text:span><text:span text:style-name="T845"><text:tab/>atitikties įvertinimo įstaigos darbuotojai turi l</text:span><text:span text:style-name="T846">aikytis profesinės paslapties reikalavimo, taikomo visai informacijai, kurią jie gauna atlikdami užduotis pagal Reglamento 2</text:span><text:span text:style-name="T847">–</text:span><text:span text:style-name="T848">15 priedus, išskyrus atvejus, kai ši informacija Lietuvos Respublikos įstatymų nustatytais atvejais turi būti teikiama kompetenting</text:span><text:span text:style-name="T849">oms institucijoms. Nuosavybės teisės yra saugomos Lietuvos Respublikos įstatymų nustatyta tvarka;</text:span></text:p>
      <text:p text:style-name="P850"><text:span text:style-name="T851">66.11</text:span><text:span text:style-name="T852">.</text:span><text:span text:style-name="T853"><text:tab/>atitikties įvertinimo įstaiga turi dalyvauti atitinkamoje standartizacijos veikloje ir paskelbtųjų įstaigų koordinavimo grupės, sudarytos pagal ati</text:span><text:span text:style-name="T854">tinkamus derinamuosius Europos Sąjungos teisės aktus, veikloje arba užtikrinti, kad jos darbuotojai, atsakingi už atitikties įvertinimo užduočių atlikimą, būtų apie šią veiklą informuoti. Koordinavimo grupės priimtus administracinius sprendimus ir parengtu</text:span><text:span text:style-name="T855">s dokumentus atitikties įvertinimo įstaiga taiko kaip bendrąsias gaires.</text:span></text:p>
      <text:p text:style-name="P856"><text:span text:style-name="T857">67</text:span><text:span text:style-name="T858">.</text:span><text:span text:style-name="T859"><text:tab/>Kai atitikties įvertinimo įstaiga įrodo, kad ji atitinka kriterijus, nustatytus atitinkamuose darniuosiuose standartuose arba jų dalyse, kurių nuorodos paskelbtos<text:s/></text:span><text:span text:style-name="T860">Europos Są</text:span><text:span text:style-name="T861">jungos oficialiajame leidin</text:span><text:span text:style-name="T862">yje</text:span><text:span text:style-name="T863">, laikoma, kad ji atitinka Reglamento 66 punkte nustatytus reikalavimus tiek, kiek taikytini darnieji standartai apima tuos reikalavimus.</text:span></text:p>
      <text:p text:style-name="P864"/>
      <text:p text:style-name="P865"><text:span text:style-name="T866">ANTRASIS</text:span><text:span text:style-name="T867"><text:s/>SKIRSNIS</text:span></text:p>
      <text:p text:style-name="P868"><text:span text:style-name="T869">PASKELBTOSIOMS ĮSTAIGOMS PAVALDŽIOS ĮSTAIGOS IR SUBRANGA.<text:s/></text:span><text:span text:style-name="T870">AKREDITUOTOS VIDAUS ĮSTAIGOS</text:span></text:p>
      <text:p text:style-name="P871"/>
      <text:p text:style-name="P872"><text:span text:style-name="T873">68</text:span><text:span text:style-name="T874">.</text:span><text:span text:style-name="T875"><text:tab/>Kai paskelbtoji įstaiga konkrečias užduotis, susijusias su atitikties įvertinimu, paveda atlikti subrangovui arba pavaldžiai įstaigai, ji užtikrina, kad subrangovas ar pavaldi įstaiga atitiktų Reglamento 66 punkte nust</text:span><text:span text:style-name="T876">atytus reikalavimus, ir apie tokį pavedimą praneša Ūkio ministerijai.</text:span></text:p>
      <text:p text:style-name="P877"><text:span text:style-name="T878">69</text:span><text:span text:style-name="T879">.</text:span><text:span text:style-name="T880"><text:tab/>Paskelbtoji įstaiga prisiima visą atsakomybę už subrangovų arba pavaldžių įstaigų atliekamas užduotis, neatsižvelgiant į tai, kur pastarieji yra įsteigti.</text:span></text:p>
      <text:p text:style-name="P881"><text:span text:style-name="T882">70</text:span><text:span text:style-name="T883">.</text:span><text:span text:style-name="T884"><text:tab/>Pavesti darbą s</text:span><text:span text:style-name="T885">ubrangovui arba pavaldžiai įstaigai galima tik gavus ūkio subjekto, kuris kreipėsi į paskelbtąją įstaigą dėl matavimo priemonės atitikties šio Reglamento reikalavimams įvertinimo, sutikimą.</text:span></text:p>
      <text:p text:style-name="P886"><text:span text:style-name="T887">71</text:span><text:span text:style-name="T888">.</text:span><text:span text:style-name="T889"><text:tab/>Paskelbtosios įstaigos saugo dokumentus, susijusius su<text:s/></text:span><text:span text:style-name="T890">subrangovo arba pavaldžios įstaigos kvalifikacijos įvertinimu ir pagal Reglamento 2</text:span><text:span text:style-name="T891">–</text:span><text:span text:style-name="T892">15 priedus jų atliktu darbu,<text:s/></text:span><text:span text:style-name="T893">kad, prireikus, Ūkio ministerija galėtų juos patikrinti</text:span><text:span text:style-name="T894">.</text:span></text:p>
      <text:p text:style-name="P895"><text:span text:style-name="T896">72</text:span><text:span text:style-name="T897">. Reglamento 3 priede ir Reglamento 6 priede nustatytas procedūras ūkio subjektu</text:span><text:span text:style-name="T898">i gali atlikti savarankiškas ir atskiras struktūrinis padalinys, esantys ūkio subjekto dalimi (toliau – vidaus įstaiga), jeigu vidaus įstaiga yra akredituota šiai veiklai. Akredituota vidaus įstaiga negali dalyvauti projektuojant, gaminant, tiekiant, montu</text:span><text:span text:style-name="T899">ojant, naudojant arba prižiūrint matavimo priemones, kurias ji vertina.</text:span></text:p>
      <text:p text:style-name="P900">Punkto pakeitimai:</text:p>
      <text:p text:style-name="P901"><text:span text:style-name="T902">Nr.<text:s/></text:span><text:a xlink:href="https://www.e-tar.lt/portal/legalAct.html?documentId=d2f8de40eb7e11e58deaaf0783ebf65b" office:target-frame-name="_top" xlink:show="replace"><text:span text:style-name="T903">4-224</text:span></text:a><text:span text:style-name="T904">, 2016-03-16, paskelbta TAR 2016-03-16, i. k. 2016-04997</text:span></text:p>
      <text:p text:style-name="Normal"/>
      <text:p text:style-name="P905"><text:span text:style-name="T906">73</text:span><text:span text:style-name="T907">.</text:span><text:span text:style-name="T908"><text:tab/>Akredituota vidaus įstaiga turi atitikti šiuos reikalavimus:</text:span></text:p>
      <text:p text:style-name="P909"><text:span text:style-name="T910">73.1</text:span><text:span text:style-name="T911">.</text:span><text:span text:style-name="T912"><text:tab/>turi būti akredituota pagal Reglamentą (EB) Nr. 765/2008;</text:span></text:p>
      <text:p text:style-name="P913"><text:span text:style-name="T914">73.2</text:span><text:span text:style-name="T915">.</text:span><text:span text:style-name="T916"><text:tab/></text:span><text:span text:style-name="T917">turi būti užtikrinta akredituotos vidaus įstaigos ir jai priklausančių darbuotojų organizacinis atskirtinumas nuo ūkio subjekto. <text:s/>Ūkio subjekto taikomi vidinių pranešimų teikimo metodai turi užtikrinti ir nacionalinei akreditacijos įstaigai įrodyti akredit</text:span><text:span text:style-name="T918">uotos vidaus įstaigos ir jos darbuotojų nešališkumą;</text:span></text:p>
      <text:p text:style-name="P919"><text:span text:style-name="T920">73.3</text:span><text:span text:style-name="T921">.</text:span><text:span text:style-name="T922"><text:tab/>akredituota vidaus įstaiga ir jos darbuotojai negali būti atsakingi už matavimo priemonių, kurias jie vertina, projektavimą, gamybą, tiekimą, montavimą, veikimą arba priežiūrą ir negali dalyvau</text:span><text:span text:style-name="T923">ti jokioje veikloje, kuria gali būti pažeistas su jų vertinimo veikla susijusių sprendimų nepriklausomumas arba sąžiningumas;</text:span></text:p>
      <text:p text:style-name="P924"><text:span text:style-name="T925">73.4</text:span><text:span text:style-name="T926">.</text:span><text:span text:style-name="T927"><text:tab/>matavimo priemonių įvertinimą akredituota vidaus įstaiga gali atlikti tik ūkio subjektui, kurio struktūrai ji priklauso.</text:span></text:p>
      <text:p text:style-name="P928"><text:span text:style-name="T929">74</text:span><text:span text:style-name="T930">.</text:span><text:span text:style-name="T931"><text:tab/>Apie akredituotas vidaus įstaigas kitoms Europos Sąjungos valstybėms narėms arba Komisijai nėra pranešama, tačiau, Ūkio ministerijos prašymu, jai informaciją apie akredituotas vidaus įstaigas pateikia atitinkamas ūkio subjektas arba nacionalinė<text:s/></text:span><text:span text:style-name="T932">akreditacijos įstaiga.</text:span></text:p>
      <text:p text:style-name="P933"/>
      <text:p text:style-name="P934"><text:span text:style-name="T935">TREČIASIS</text:span><text:span text:style-name="T936"><text:s/>SKIRSNIS</text:span></text:p>
      <text:p text:style-name="P937"><text:span text:style-name="T938">SPRENDIMAS DĖL ĮSTAIGŲ PASKYRIMO ATLIKTI ATITIKTIES ĮVERTINIMO PROCEDŪRAS. PRANEŠIMO APIE PASKELBTĄJĄ ĮSTAIGĄ PROCEDŪRA</text:span></text:p>
      <text:p text:style-name="P939"/>
      <text:p text:style-name="P940"><text:span text:style-name="T941">75</text:span><text:span text:style-name="T942">. Atitikties įvertinimo įstaiga, siekianti būti paskirta atlikti atitikties įver</text:span><text:span text:style-name="T943">tinimo procedūras šio Reglamento nustatyta tvarka, elektroninėmis priemonėmis pati arba per Lietuvos Respublikos paslaugų įstatyme nurodytą paslaugų ir gaminių kontaktinį centrą pateikia paraišką Ūkio ministerijai.</text:span></text:p>
      <text:p text:style-name="P944"><text:span text:style-name="T945">76</text:span><text:span text:style-name="T946">. Prie paraiškos pridedamas atitikt</text:span><text:span text:style-name="T947">ies įvertinimo veiklos, atitikties įvertinimo modulio arba modulių ir matavimo priemonės (priemonių), kurią (-ias) vertinti ta įstaiga teigia turinti kompetencijos, aprašymas, taip pat nacionalinės akreditacijos įstaigos išduotas akreditacijos pažymėjimas,</text:span><text:span text:style-name="T948"><text:s/>jeigu jis yra, kuriuo patvirtinama, kad atitikties įvertinimo įstaiga atitinka Reglamento 66 punkte nustatytus reikalavimus.</text:span></text:p>
      <text:p text:style-name="P949"><text:span text:style-name="T950">77</text:span><text:span text:style-name="T951">. Jeigu atitikties įvertinimo įstaiga negali pateikti akreditacijos pažymėjimo, ji Ūkio ministerijai pateikia kitus dokument</text:span><text:span text:style-name="T952">us, reikalingus jos atitikčiai Reglamento 66 punkte nustatytiems reikalavimams patikrinti, patvirtinti ir prižiūrėti.</text:span></text:p>
      <text:p text:style-name="P953"><text:span text:style-name="T954">78</text:span><text:span text:style-name="T955">. Pranešime apie paskelbtąją įstaigą, kuris teikiamas Komisijai ir kitoms Europos Sąjungos valstybėms narėms, nurodoma informacija a</text:span><text:span text:style-name="T956">pie matavimo priemonės (-ių) rūšį (-is), kuriai (-ioms) kiekviena atitikties įvertinimo įstaiga yra paskirta ir, jeigu taikoma, matavimo priemonės tikslumo klasės, matavimo sritis, matavimo technologija ir visos kitos matavimo priemonės charakteristikos, r</text:span><text:span text:style-name="T957">ibojančios pranešimo taikymo sritį. Pranešime apie paskelbtąją įstaigą pateikiama išsami informacija apie atitikties įvertinimo veiklą, atitikties įvertinimo modulį ar modulius, atitinkamą (-as) matavimo priemonę (-es) ir atitinkamą kompetencijos patvirtin</text:span><text:span text:style-name="T958">imą.</text:span></text:p>
      <text:p text:style-name="P959"><text:span text:style-name="T960">79</text:span><text:span text:style-name="T961">. Kai pranešimas apie paskelbtąją įstaigą nėra grindžiamas šios įstaigos akreditacijos pažymėjimu, kaip nurodyta Reglamento 76 punkte, Ūkio ministerija Komisijai ir kitoms Europos Sąjungos valstybėms narėms pateikia dokumentus, kuriais patvirtin</text:span><text:span text:style-name="T962">ama atitikties įvertinimo įstaigos kompetencija, taip pat informaciją apie teisės aktus, nustatančius tokios įstaigos atitikties Reglamento 66 punkte nustatytiems reikalavimams priežiūrą.</text:span></text:p>
      <text:p text:style-name="P963"><text:span text:style-name="T964">80</text:span><text:span text:style-name="T965">.<text:s/></text:span><text:span text:style-name="T966">Komisijai nagrinėjant pranešimus apie paskelbtąją įstaigą, Ū</text:span><text:span text:style-name="T967">kio ministerija Komisijos prašymu teikia jai visą informaciją, susijusią su pranešimo pagrindu arba atitinkamos paskelbtosios įstaigos kompetencijos patvirtinimu.</text:span></text:p>
      <text:p text:style-name="P968"/>
      <text:p text:style-name="P969">Įstaiga laikoma paskelbtąja įstaiga ir gali vykdyti šios įstaigos veiklą tik tuo atveju, jeigu per dvi savaites po Ūkio ministerijos pranešimo apie paskelbtąją įstaigą išsiuntimo elektroninėmis priemonėmis, kai yra pateikiamas šios įstaigos akreditacijos pažymėjimas, arba per du mėnesius po Ūkio ministerijos pranešimo apie paskelbtąją įstaigą išsiuntimo elektroninėmis priemonėmis, kai įstaigos akreditacijos pažymėjimas nepateikiamas, Komisija arba kitos Europos Sąjungos valstybės narės nepareiškia prieštaravimų.<text:s/></text:p>
      <text:p text:style-name="P970"/>
      <text:p text:style-name="P971">Ūkio ministerija, siųsdama pranešimą Komisijai ir kitoms Europos Sąjungos valstybėms<text:s/>narėms, kartu išsiunčia pranešimą ir įstaigai, dėl kurios pateiktas pranešimas, kuriame nurodoma, kad, praėjus dviem savaitėms po pranešimo išsiuntimo dienos, kai įstaiga pateikia akreditacijos pažymėjimą, arba praėjus dviem mėnesiams, kai toks pažymėjimas nepateikiamas, jei Komisija ar kitos Europos Sąjungos valstybės narės nepareiškia prieštaravimų, įstaiga įgyja teisę teikti atitikties įvertinimo paslaugas. Apie Komisijos ar kitos Europos Sąjungos valstybės narės pareikštus prieštaravimus Ūkio ministerija nedelsiant informuoja pareiškėją.</text:p>
      <text:p text:style-name="Normal"/>
      <text:p text:style-name="P972"><text:span text:style-name="T973">81</text:span><text:span text:style-name="T974">.Ūkio ministerija Komisijai ir kitoms Europos Sąjungos valstybėms narėms praneša apie visus vėlesnius pranešimo pakeitimus.</text:span></text:p>
      <text:p text:style-name="P975"/>
      <text:p text:style-name="P976"/>
      <text:p text:style-name="P977"><text:span text:style-name="T978">KETVIRTASIS</text:span><text:span text:style-name="T979"><text:s/>SKIRSNIS</text:span></text:p>
      <text:p text:style-name="P980"><text:span text:style-name="T981">POVEIKIO PRIEMONIŲ TAIKYMAS PASKELBTOSIOMS ĮSTAIGOMS</text:span></text:p>
      <text:p text:style-name="P982"/>
      <text:p text:style-name="P983"><text:span text:style-name="T984">82</text:span><text:span text:style-name="T985">. Paskelbtajai įstaigai, nebeatitinkančiai Reglamento 66 punkte nustatytų reikalavimų arba nevykdančiai savo pareigų, nurodytų šio skyriaus penktajame skirsnyje, taikomos Bandymų laboratorijų, sertifikacijos ir kontrolės įstaigų paskyrimo ir paskelbimo ta</text:span><text:span text:style-name="T986">isyklėse, patvirtintose Lietuvos Respublikos Vyriausybės 2006 m. liepos 4 d. nutarimu Nr. 674 „Dėl Bandymų laboratorijų, sertifikacijos ir kontrolės įstaigų paskyrimo ir paskelbimo taisyklių patvirtinimo“ (toliau – Taisyklės), nustatytos poveikio priemonės</text:span><text:span text:style-name="T987">.<text:s/></text:span><text:span text:style-name="T988">Apie tai Ūkio ministerija nedelsdama informuoja Komisiją ir kitas Europos Sąjungos valstybes nares.</text:span></text:p>
      <text:p text:style-name="P989"><text:span text:style-name="T990">83</text:span><text:span text:style-name="T991">. Vadovaujantis Taisyklėmis, laikinai sustabdžius, apribojus ar atšaukus paskelbtosios įstaigos įgaliojimus arba paskelbtajai įstaigai nutraukus sav</text:span><text:span text:style-name="T992">o veiklą, paskelbtosios įstaigos bylos turi būti perduotos tvarkyti arba saugoti kitai paskelbtajai įstaigai</text:span><text:span text:style-name="T993">, kad su šiomis bylomis galėtų susipažinti prašymą pateikusios Ūkio ministerija ir rinkos priežiūros institucija</text:span><text:span text:style-name="T994">. Už bylų perdavimą atsakinga paskel</text:span><text:span text:style-name="T995">btoji įstaiga, kuriai taikomos atitinkamos poveikio priemonės.</text:span></text:p>
      <text:p text:style-name="P996"/>
      <text:p text:style-name="P997"><text:span text:style-name="T998">PENKTASIS</text:span><text:span text:style-name="T999"><text:s/>SKIRSNIS</text:span></text:p>
      <text:p text:style-name="P1000"><text:span text:style-name="T1001">PASKELBTŲJŲ ĮSTAIGŲ VEIKLAI KELIAMI REIKALAVIMAI. PASKELBTŲJŲ ĮSTAIGŲ SPRENDIMŲ APSKUNDIMAS<text:s/></text:span></text:p>
      <text:p text:style-name="P1002"/>
      <text:p text:style-name="P1003"><text:span text:style-name="T1004">84</text:span><text:span text:style-name="T1005">. Paskelbtosios įstaigos matavimo priemonių atitikties įvertinimą a</text:span><text:span text:style-name="T1006">tlieka pagal Reglamento 2–15 prieduose nurodytas atitikties įvertinimo procedūras.</text:span></text:p>
      <text:p text:style-name="P1007"><text:span text:style-name="T1008">85</text:span><text:span text:style-name="T1009">. Paskelbtosios įstaigos matavimo priemonių atitikties įvertinimą atlieka laikydamosi proporcingumo principo ir stengdamosi išvengti nereikalingos naštos ekonominės ve</text:span><text:span text:style-name="T1010">iklos vykdytojams, t. y. turi būti atsižvelgiama į ekonominės veiklos vykdytojo dydį, veiklos sektorių ir struktūrą, atitinkamos matavimo priemonės technologijos sudėtingumą ir į tai, ar matavimo priemonės gamybos procesas yra masinis ar serijinis. Paskelb</text:span><text:span text:style-name="T1011">tosios įstaigos veikia pakankamai griežtai ir užtikrina tokį apsaugos lygį, kurio reikia matavimo priemonės atitikčiai pagal šį Reglamentą užtikrinti.</text:span></text:p>
      <text:p text:style-name="P1012"><text:span text:style-name="T1013">86</text:span><text:span text:style-name="T1014">. Paskelbtajai įstaigai nustačius, kad matavimo priemonės gamintojas neįvykdė Reglamento 1 priede n</text:span><text:span text:style-name="T1015">urodytų esminių ir atitinkamuose atskirųjų matavimo priemonių prieduose nustatytų specialiųjų arba atitinkamuose darniuosiuose standartuose, norminiuose dokumentuose ar kitose techninėse specifikacijose nurodytų esminių reikalavimų, jam matavimo priemonės<text:s/></text:span><text:span text:style-name="T1016">atitikties sertifikatas nėra išduodamas. Tokiu atveju paskelbtoji įstaiga turi reikalauti, kad matavimo priemonės gamintojas imtųsi reikiamų taisomųjų priemonių.</text:span></text:p>
      <text:p text:style-name="P1017"><text:span text:style-name="T1018">87</text:span><text:span text:style-name="T1019">. Jeigu paskelbtoji įstaiga, išdavusi matavimo priemonės atitikties sertifikatą, vykdyda</text:span><text:span text:style-name="T1020">ma matavimo priemonės atitikties stebėseną nustato, kad matavimo priemonė nebeatitinka Reglamento 1 priede nurodytų esminių ir atitinkamuose atskirųjų matavimo priemonių prieduose nustatytų specialiųjų arba atitinkamuose darniuosiuose standartuose, normini</text:span><text:span text:style-name="T1021">uose dokumentuose ar kitose techninėse specifikacijose nurodytų esminių reikalavimų, ji reikalauja, kad matavimo priemonės gamintojas imtųsi taisomųjų priemonių, ir, prireikus, laikinai sustabdo išduoto matavimo priemonės atitikties sertifikato galiojimą a</text:span><text:span text:style-name="T1022">rba išduotą matavimo priemonės atitikties sertifikatą panaikina.</text:span></text:p>
      <text:p text:style-name="P1023"><text:span text:style-name="T1024">88</text:span><text:span text:style-name="T1025">. Kai matavimo priemonės gamintojas pagal Reglamento 86–87 punktų reikalavimus taisomųjų priemonių nesiima arba jos nedaro reikiamo poveikio, paskelbtoji įstaiga, prireikus, apriboja<text:s/></text:span><text:span text:style-name="T1026">arba laikinai sustabdo išduoto matavimo priemonės atitikties sertifikato galiojimą arba išduotą atitikties sertifikatą panaikina.</text:span></text:p>
      <text:p text:style-name="P1027"><text:span text:style-name="T1028">89</text:span><text:span text:style-name="T1029">. Paskelbtosios įstaigos informuoja Ūkio ministeriją apie:</text:span></text:p>
      <text:p text:style-name="P1030"><text:span text:style-name="T1031">89.1</text:span><text:span text:style-name="T1032">. išduotus matavimo priemonių atitikties sertifikatus;</text:span></text:p>
      <text:p text:style-name="P1033"><text:span text:style-name="T1034">89.2</text:span><text:span text:style-name="T1035">. kiekvieną atsisakymą išduoti matavimo priemonės atitikties sertifikatą, sertifikato galiojimo apribojimą ar sustabdymą arba panaikinimą;</text:span></text:p>
      <text:p text:style-name="P1036"><text:span text:style-name="T1037">89.3</text:span><text:span text:style-name="T1038">. bet kokias aplinkybes, turinčias įtakos pranešimo apie atitikties įvertinimo įstaigą taikymo sričia</text:span><text:span text:style-name="T1039">i arba sąlygoms;</text:span></text:p>
      <text:p text:style-name="P1040"><text:span text:style-name="T1041">89.4</text:span><text:span text:style-name="T1042">. kiekvieną rinkos priežiūros institucijos pateiktą prašymą suteikti informaciją apie atitikties įvertinimo veiklą;</text:span></text:p>
      <text:p text:style-name="P1043"><text:span text:style-name="T1044">89.5</text:span><text:span text:style-name="T1045">. jeigu prašoma, atitikties įvertinimo veiklą, atliktą pagal suteiktus įgaliojimus, ir bet kokią kitą veikl</text:span><text:span text:style-name="T1046">ą, pavyzdžiui, tarpvalstybiniu mastu atliktą veiklą ir subrangą.</text:span></text:p>
      <text:p text:style-name="P1047"><text:span text:style-name="T1048">90</text:span><text:span text:style-name="T1049">. Paskelbtosios įstaigos kitoms pagal Reglamentą paskelbtoms įstaigoms, vykdančioms panašią tokių pačių matavimo priemonių atitikties įvertinimo veiklą, teikia informaciją apie neigia</text:span><text:span text:style-name="T1050">mus ir, jeigu prašoma, teigiamus atitikties įvertinimo rezultatus.</text:span></text:p>
      <text:p text:style-name="P1051"><text:span text:style-name="T1052">91</text:span><text:span text:style-name="T1053">. Paskelbtųjų įstaigų sprendimai skundžiami Lietuvos Respublikos atitikties įvertinimo įstatymo nustatyta tvarka.</text:span></text:p>
      <text:p text:style-name="P1054"/>
      <text:p text:style-name="P1055"><text:span text:style-name="T1056">VI</text:span><text:span text:style-name="T1057"><text:s/>SKYRIUS</text:span></text:p>
      <text:p text:style-name="P1058"><text:span text:style-name="T1059">EUROPOS SĄJUNGOS RINKOS PRIEŽIŪRA, MATAVIMO<text:s/></text:span><text:span text:style-name="T1060">PRIEMONIŲ, PATENKANČIŲ Į EUROPOS SĄJUNGOS RINKĄ, KONTROLĖ IR EUROPOS SĄJUNGOS APSAUGOS PROCEDŪRA</text:span></text:p>
      <text:p text:style-name="P1061"/>
      <text:p text:style-name="P1062"><text:span text:style-name="T1063">PIRMASIS</text:span><text:span text:style-name="T1064"><text:s/>SKIRSNIS</text:span></text:p>
      <text:p text:style-name="P1065"><text:span text:style-name="T1066">EUROPOS SĄJUNGOS RINKOS PRIEŽIŪRA IR Į EUROPOS SĄJUNGOS RINKĄ PATENKANČIŲ MATAVIMO PRIEMONIŲ KONTROLĖ. NACIONALINIU LYGMENIU PAVOJŲ KELI</text:span><text:span text:style-name="T1067">ANČIŲ MATAVIMO PRIEMONIŲ ATVEJU TAIKOMA PROCEDŪRA</text:span></text:p>
      <text:p text:style-name="P1068"/>
      <text:p text:style-name="P1069"><text:span text:style-name="T1070">92</text:span><text:span text:style-name="T1071">. Matavimo priemonėms, patenkančioms į Europos Sąjungos rinką, taikomi Reglamento<text:s/></text:span><text:span text:style-name="T1072">(EB)<text:s/></text:span><text:span text:style-name="T1073">Nr. 765/2008 15 straipsnio 3 dalis ir 16–29 straipsniai.</text:span></text:p>
      <text:p text:style-name="P1074"><text:span text:style-name="T1075">93</text:span><text:span text:style-name="T1076">. Kai rinkos priežiūros institucija turi pakankam</text:span><text:span text:style-name="T1077">ai priežasčių manyti, kad matavimo priemonė, kuriai taikomas Reglamentas, kelia pavojų viešiesiems interesams, kuriems taikomas Reglamentas, ji atlieka su šia matavimo priemone susijusį įvertinimą, apimantį visus atitinkamus Reglamente nustatytus reikalavi</text:span><text:span text:style-name="T1078">mus. Atitinkami ekonominės veiklos vykdytojai šiuo tikslu bendradarbiauja su rinkos priežiūros institucija.</text:span></text:p>
      <text:p text:style-name="P1079"><text:span text:style-name="T1080">Jeigu, atliekant šio punkto pirmojoje pastraipoje nurodytą įvertinimą, nustatoma, kad matavimo priemonė neatitinka Reglamente nustatytų reikalavimų,</text:span><text:span text:style-name="T1081"><text:s/>rinkos priežiūros institucija nedelsdama pareikalauja, kad atitinkamas ekonominės veiklos vykdytojas imtųsi visų priemonių, kad užtikrintų matavimo priemonės atitiktį Reglamento reikalavimams, pašalintų matavimo priemonę iš rinkos arba ją atšauktų per pag</text:span><text:span text:style-name="T1082">rįstą laikotarpį, kurį rinkos priežiūros institucija nustato atsižvelgdama į pavojaus pobūdį. Taikydama poveikio priemones, rinkos priežiūros institucija vadovaujasi Reglamento<text:s/></text:span><text:span text:style-name="T1083">(EB)<text:s/></text:span><text:span text:style-name="T1084">Nr. 765/2008 21 straipsniu.</text:span></text:p>
      <text:p text:style-name="P1085"><text:span text:style-name="T1086">Rinkos priežiūros institucija apie tai, kad ma</text:span><text:span text:style-name="T1087">tavimo priemonė neatitinka Reglamente nustatytų reikalavimų, informuoja atitinkamą paskelbtąją įstaigą.</text:span></text:p>
      <text:p text:style-name="P1088"><text:span text:style-name="T1089">94</text:span><text:span text:style-name="T1090">. Kai rinkos priežiūros institucija mano, kad matavimo priemonės neatitiktis neapsiriboja Lietuvos Respublikos teritorija, apie įvertinimo<text:s/></text:span><text:span text:style-name="T1091">rezultatus ir priemones, kurių jos reikalavimu turi imtis ekonominės veiklos vykdytojas, ji informuoja Komisiją ir kitas Europos Sąjungos valstybes nares.</text:span></text:p>
      <text:p text:style-name="P1092"><text:span text:style-name="T1093">95</text:span><text:span text:style-name="T1094">. Ekonominės veiklos vykdytojas užtikrina, kad taisomųjų priemonių būtų imtasi visų matavimo pr</text:span><text:span text:style-name="T1095">iemonių, kurias jis tiekė rinkai visoje Europos Sąjungoje, atžvilgiu.</text:span></text:p>
      <text:p text:style-name="P1096"><text:span text:style-name="T1097">96</text:span><text:span text:style-name="T1098">. Jeigu per Reglamento 93 punkto antrojoje pastraipoje nurodytą laikotarpį atitinkamas ekonominės veiklos vykdytojas nesiima reikiamų taisomųjų veiksmų, rinkos priežiūros instituci</text:span><text:span text:style-name="T1099">ja, vadovaudamasi Lietuvos Respublikos teisės aktų nustatyta tvarka, imasi visų tinkamų laikinųjų priemonių, kad būtų uždraustas arba apribotas matavimo priemonės tiekimas rinkai, kad matavimo priemonė būtų pašalinta iš rinkos arba atšaukta.<text:s/></text:span></text:p>
      <text:p text:style-name="P1100">Rinkos priežiūros institucija apie šias priemones nedelsdama informuoja Komisiją ir kitas Europos Sąjungos valstybes nares, pateikdama duomenis, būtinus reikalavimų neatitinkančiai matavimo priemonei identifikuoti, duomenis apie matavimo priemonės kilmę, tariamos neatitikties pobūdį ir susijusią riziką, taikomų nacionalinių priemonių pobūdį ir trukmę, ekonominės veiklos vykdytojo pateiktus argumentus, taip pat nurodydama vieną iš šių matavimo priemonės neatitikties priežasčių:</text:p>
      <text:p text:style-name="P1101"><text:span text:style-name="T1102">96.1</text:span><text:span text:style-name="T1103">. matavimo priemonė neatitinka Reglam</text:span><text:span text:style-name="T1104">ento reikalavimų, susijusių su visuomenės interesų apsauga arba</text:span></text:p>
      <text:p text:style-name="P1105"><text:span text:style-name="T1106">96.2</text:span><text:span text:style-name="T1107">. Reglamento 40–43 punktuose nurodyti darnieji standartai arba norminiai dokumentai, kuriais vadovaujantis pripažįstama matavimo priemonės atitikties prezumpcija, turi trūkumų.</text:span></text:p>
      <text:p text:style-name="P1108"><text:span text:style-name="T1109">97</text:span><text:span text:style-name="T1110">. Jeigu per tris mėnesius nuo Reglamento 96 punkto antrojoje pastraipoje nurodytos informacijos gavimo dienos kitos Europos Sąjungos valstybės narės ir Komisija nepareiškia prieštaravimų dėl rinkos priežiūros institucijos taikomos laikinosios priemonės, š</text:span><text:span text:style-name="T1111">i priemonė laikoma pagrįsta. Tokiu atveju<text:s/></text:span><text:span text:style-name="T1112">rinkos priežiūros institucija imasi priemonių, būtinų užtikrinti, kad reikalavimų neatitinkanti matavimo priemonė būtų pašalinta iš rinkos, ir apie tai praneša Komisijai.<text:s/></text:span></text:p>
      <text:p text:style-name="P1113"><text:span text:style-name="T1114">98</text:span><text:span text:style-name="T1115">. Kai užbaigus Reglamento 95–96 punk</text:span><text:span text:style-name="T1116">tuose nustatytą procedūrą dėl priemonės, kurios ėmėsi rinkos priežiūros institucija, Komisija nustato, kad nacionalinė priemonė yra nepagrįsta, rinkos priežiūros institucija šią priemonę atšaukia.</text:span></text:p>
      <text:p text:style-name="P1117"/>
      <text:p text:style-name="P1118"><text:span text:style-name="T1119">ANTRASIS</text:span><text:span text:style-name="T1120"><text:s/>SKIRSNIS</text:span></text:p>
      <text:p text:style-name="P1121"><text:span text:style-name="T1122">REIKALAVIMUS ATITINKANČIOS MATAVIM</text:span><text:span text:style-name="T1123">O PRIEMONĖS, KURIOS KELIA PAVOJŲ</text:span></text:p>
      <text:p text:style-name="P1124"/>
      <text:p text:style-name="P1125"><text:span text:style-name="T1126">99</text:span><text:span text:style-name="T1127">. Rinkos priežiūros institucija, pagal Reglamento 93 punkto pirmąją pastraipą atlikusi įvertinimą ir nustačiusi, kad Reglamentą atitinkanti matavimo priemonė vis dėlto kelia pavojų visuomenės interesų, kuriems taikom</text:span><text:span text:style-name="T1128">as Reglamentas, apsaugai, reikalauja, kad atitinkamas ekonominės veiklos vykdytojas imtųsi visų priemonių siekdamas užtikrinti, kad atitinkama rinkai pateikta matavimo priemonė nebekeltų šio pavojaus, pašalintų matavimo priemonę iš rinkos arba atšauktų ją<text:s/></text:span><text:span text:style-name="T1129">per pagrįstą laikotarpį, kurį rinkos priežiūros institucija nustato atsižvelgdama į pavojaus pobūdį.</text:span></text:p>
      <text:p text:style-name="P1130"><text:span text:style-name="T1131">100</text:span><text:span text:style-name="T1132">. Ekonominės veiklos vykdytojas užtikrina, kad tinkamų priemonių būtų imtasi visų susijusių matavimo priemonių, kurias jis tiekė rinkai visoje Europ</text:span><text:span text:style-name="T1133">os Sąjungoje, atžvilgiu.</text:span></text:p>
      <text:p text:style-name="P1134"><text:span text:style-name="T1135">101</text:span><text:span text:style-name="T1136">. Rinkos priežiūros institucija, nustačiusi, kad, Reglamento reikalavimus atitinkanti matavimo priemonė kelia pavojų visuomenės interesų apsaugai, nedelsdama apie tai informuoja Komisiją ir kitas Europos Sąjungos valstybes n</text:span><text:span text:style-name="T1137">ares, pateikdama duomenis, būtinus atitinkamai matavimo priemonei identifikuoti, duomenis apie matavimo priemonės kilmę ir tiekimo grandinę, susijusio pavojaus pobūdį ir taikomų nacionalinių priemonių pobūdį ir trukmę.</text:span></text:p>
      <text:p text:style-name="P1138"><text:span text:style-name="T1139">TREČIASIS</text:span><text:span text:style-name="T1140"><text:s/>SKIRSNIS</text:span></text:p>
      <text:p text:style-name="P1141"><text:span text:style-name="T1142">OFICIALI<text:s/></text:span><text:span text:style-name="T1143">NEATITIKTIS</text:span></text:p>
      <text:p text:style-name="P1144"/>
      <text:p text:style-name="P1145"><text:span text:style-name="T1146">102</text:span><text:span text:style-name="T1147">. Nepažeisdama šio skyriaus pirmojo skirsnio 93–97 punktų, rinkos priežiūros institucija, nustačiusi vieną iš toliau nurodytų faktų, reikalauja, kad atitinkamas ekonominės veiklos vykdytojas pašalintų šią neatitiktį:</text:span></text:p>
      <text:p text:style-name="P1148"><text:span text:style-name="T1149">102.1</text:span><text:span text:style-name="T1150">. matavimo p</text:span><text:span text:style-name="T1151">riemonė CE ženklu arba papildomu metrologiniu ženklu pažymėta pažeidžiant Reglamento<text:s/></text:span><text:span text:style-name="T1152">(EB)<text:s/></text:span><text:span text:style-name="T1153">Nr. 765/2008 30 straipsnį arba Reglamento IV skyriaus šeštojo skirsnio nuostatas;</text:span></text:p>
      <text:p text:style-name="P1154"><text:span text:style-name="T1155">102.2</text:span><text:span text:style-name="T1156">. prie matavimo priemonės nepritvirtintas CE ženklas arba papildomas<text:s/></text:span><text:span text:style-name="T1157">metrologinis ženklas;</text:span></text:p>
      <text:p text:style-name="P1158"><text:span text:style-name="T1159">102.3</text:span><text:span text:style-name="T1160">. matavimo priemonė paskelbtosios įstaigos, dalyvavusios atliekant jos gamybos kontrolę, identifikaciniu numeriu pažymėta pažeidžiant Reglamento IV skyriaus šeštojo skirsnio nuostatas arba nepažymėta;</text:span></text:p>
      <text:p text:style-name="P1161"><text:span text:style-name="T1162">102.4</text:span><text:span text:style-name="T1163">. prie matavimo</text:span><text:span text:style-name="T1164"><text:s/>priemonės nepridėta jos atitikties deklaracija;</text:span></text:p>
      <text:p text:style-name="P1165"><text:span text:style-name="T1166">102.5</text:span><text:span text:style-name="T1167">. matavimo priemonės atitikties deklaracija parengta neteisingai;</text:span></text:p>
      <text:p text:style-name="P1168"><text:span text:style-name="T1169">102.6</text:span><text:span text:style-name="T1170">. nėra techninių dokumentų arba yra pateikti ne visi techniniai dokumentai;</text:span></text:p>
      <text:p text:style-name="P1171"><text:span text:style-name="T1172">102.7</text:span><text:span text:style-name="T1173">. nepateikta Reglamento 17 ir 26 punkt</text:span><text:span text:style-name="T1174">uose nurodyta informacija, pateikta informacija yra neteisinga arba neišsami;</text:span></text:p>
      <text:p text:style-name="P1175"><text:span text:style-name="T1176">102.8</text:span><text:span text:style-name="T1177">. neįvykdytas bet kuris kitas Reglamento IV skyriaus pirmajame arba trečiajame skirsnyje nurodytas reikalavimas.</text:span></text:p>
      <text:p text:style-name="P1178"><text:span text:style-name="T1179">103</text:span><text:span text:style-name="T1180">. Jeigu Reglamento 102 punkte nurodyta neatitik</text:span><text:span text:style-name="T1181">tis nepašalinama per rinkos priežiūros institucijos nustatytą terminą, rinkos priežiūros institucija, vadovaudamasi Lietuvos Respublikos teisės aktuose nustatyta tvarka, imasi visų priemonių, kad būtų apribotas ar uždraustas matavimo priemonės tiekimas rin</text:span><text:span text:style-name="T1182">kai arba užtikrina, kad ji būtų atšaukta arba pašalinta iš rinkos.</text:span></text:p>
      <text:p text:style-name="P1183"/>
      <text:p text:style-name="P1184"><text:span text:style-name="T1185">VII</text:span><text:span text:style-name="T1186"><text:s/>SKYRIUS</text:span></text:p>
      <text:p text:style-name="P1187"><text:span text:style-name="T1188">BAIGIAMOSIOS NUOSTATOS</text:span></text:p>
      <text:p text:style-name="P1189"/>
      <text:p text:style-name="P1190"><text:span text:style-name="T1191">104</text:span><text:span text:style-name="T1192">.<text:s/></text:span><text:span text:style-name="T1193">Matavimo priemonės, atitinkančios iki 2006 m. spalio 30 d. galiojusius teisės aktus, gali būti pateikiamos rinkai ir pradedamos naudoti</text:span><text:span text:style-name="T1194">, kol galioja jų tipo patvirtinimas, bet ne ilgiau kaip iki 2016 m. spalio 30 d.</text:span></text:p>
      <text:p text:style-name="P1195"><text:span text:style-name="T1196">Leidžiama tiekti rinkai ir (arba) pradėti naudoti matavimo priemones, atitinkančias Matavimo priemonių techninį reglamentą, patvirtintą Valstybinės metrologijos tarnybos prie<text:s/></text:span><text:span text:style-name="T1197">Lietuvos Respublikos aplinkos ministerijos direktoriaus 2006 m. kovo 30 d. įsakymu Nr. V-31 „Dėl Matavimo priemonių techninio reglamento patvirtinimo“ (toliau – Matavimo priemonių techninis reglamentas), ir kurios buvo pateiktos rinkai iki 2016 m. balandži</text:span><text:span text:style-name="T1198">o 20 d.</text:span><text:s/></text:p>
      <text:p text:style-name="P1199">Punkto pakeitimai:</text:p>
      <text:p text:style-name="P1200"><text:span text:style-name="T1201">Nr.<text:s/></text:span><text:a xlink:href="https://www.e-tar.lt/portal/legalAct.html?documentId=e5224cf0e45d11e59cc8b27b54efaf6e" office:target-frame-name="_top" xlink:show="replace"><text:span text:style-name="T1202">4-189</text:span></text:a><text:span text:style-name="T1203">, 2016-03-07, paskelbta TAR 2016-03-07, i. k. 2016-04345</text:span></text:p>
      <text:p text:style-name="Normal"/>
      <text:p text:style-name="P1204"><text:span text:style-name="T1205">105</text:span><text:span text:style-name="T1206">. Pagal Matavimo priemonių techninį reglamentą išduoti<text:s/></text:span><text:span text:style-name="T1207">matavimo priemonių sertifikatai laikomi atitinkančiais Reglamento nuostatas.</text:span></text:p>
      <text:p text:style-name="P1208"/>
      <text:p text:style-name="P1209"><text:span text:style-name="T1210">_______________</text:span></text:p>
      <text:p text:style-name="P1211"/>
      <text:p text:style-name="P1212">Matavimo priemonių techninio reglamento</text:p>
      <text:p text:style-name="P1213"><text:span text:style-name="T1214">1</text:span><text:span text:style-name="T1215"><text:s/>priedas</text:span></text:p>
      <text:p text:style-name="P1216"/>
      <text:p text:style-name="P1217"><text:span text:style-name="T1218">MATAVIMO PRIEMONĖMS TAIKOMI ESMINIAI REIKALAVIMAI</text:span></text:p>
      <text:p text:style-name="P1219"/>
      <text:p text:style-name="P1220"><text:span text:style-name="T1221">I</text:span><text:span text:style-name="T1222"><text:s/>SKYRIUS</text:span></text:p>
      <text:p text:style-name="P1223"><text:span text:style-name="T1224">BENDROSIOS NUOSTATOS</text:span></text:p>
      <text:p text:style-name="P1225"/>
      <text:p text:style-name="P1226"><text:span text:style-name="T1227">1</text:span><text:span text:style-name="T1228">. Šiame</text:span><text:span text:style-name="T1229"><text:s/>Matavimo priemonių techninio reglamento (toliau – Reglamentas) priede nustatomi esminiai reikalavimai, kuriuos turi atitikti matavimo priemonės, kurioms taikomas Reglamentas.</text:span></text:p>
      <text:p text:style-name="P1230"><text:span text:style-name="T1231">2</text:span><text:span text:style-name="T1232">. Matavimo priemonės turi užtikrinti aukštą metrologinės apsaugos lygį, kad</text:span><text:span text:style-name="T1233"><text:s/>visos suinteresuotosios šalys galėtų pasitikėti matavimo rezultatu. Matavimo priemonės projektas ir matavimo priemonės gamybos procesas matavimo technikos ir duomenų saugos aspektu turi atitikti aukštą kokybės lygį.</text:span></text:p>
      <text:p text:style-name="P1234"><text:span text:style-name="T1235">3</text:span><text:span text:style-name="T1236">. Priimant esminių reikalavimų įgy</text:span><text:span text:style-name="T1237">vendinimo sprendimus, turi būti atsižvelgiama į numatomą matavimo priemonės panaudojimą ir visus prognozuojamus netinkamus matavimo priemonės naudojimo atvejus.</text:span></text:p>
      <text:p text:style-name="P1238"/>
      <text:p text:style-name="P1239"><text:span text:style-name="T1240">II</text:span><text:span text:style-name="T1241"><text:s/>SKYRIUS</text:span></text:p>
      <text:p text:style-name="P1242"><text:span text:style-name="T1243">SĄVOKOS</text:span></text:p>
      <text:p text:style-name="P1244"/>
      <text:p text:style-name="P1245"><text:span text:style-name="T1246">4</text:span><text:span text:style-name="T1247">. Šiame priede vartojamos sąvokos:</text:span></text:p>
      <text:p text:style-name="P1248"><text:span text:style-name="T1249">4.1</text:span><text:span text:style-name="T1250">.<text:s/></text:span><text:span text:style-name="T1251">Klimatinė aplinka</text:span><text:span text:style-name="T1252"><text:s/>– klimatinės sąlygos, kurioms esant gali būti naudojamos matavimo priemonės.<text:s/></text:span></text:p>
      <text:p text:style-name="P1253"><text:span text:style-name="T1254">4.2</text:span><text:span text:style-name="T1255">.<text:s/></text:span><text:span text:style-name="T1256">Komunalinės paslaugos<text:s/></text:span><text:span text:style-name="T1257">–</text:span><text:span text:style-name="T1258"><text:s/></text:span><text:span text:style-name="T1259">elektros energijos, dujų, šiluminės energijos arba vandens tiekimas.</text:span></text:p>
      <text:p text:style-name="P1260"><text:span text:style-name="T1261">4.3</text:span><text:span text:style-name="T1262">.<text:s/></text:span><text:span text:style-name="T1263">Matas</text:span><text:span text:style-name="T1264"><text:s/>– įtaisas, kuriuo tolydžiai atkuriama arba teikiama viena ar</text:span><text:span text:style-name="T1265">ba kelios žinomos tam tikro dydžio vertės.</text:span></text:p>
      <text:p text:style-name="P1266"><text:span text:style-name="T1267">4.4</text:span><text:span text:style-name="T1268">.<text:s/></text:span><text:span text:style-name="T1269">Matuojamasis dydis<text:s/></text:span><text:span text:style-name="T1270">–</text:span><text:span text:style-name="T1271"><text:s/></text:span><text:span text:style-name="T1272">konkretus matuojamas dydis.</text:span></text:p>
      <text:p text:style-name="P1273"><text:span text:style-name="T1274">4.5</text:span><text:span text:style-name="T1275">.<text:s/></text:span><text:span text:style-name="T1276">Norminės veikimo sąlygos<text:s/></text:span><text:span text:style-name="T1277">–</text:span><text:span text:style-name="T1278"><text:s/></text:span><text:span text:style-name="T1279">matuojamojo dydžio ir paveikiojo dydžio vertės, sudarančios įprastas matavimo priemonės veikimo sąlygas.</text:span></text:p>
      <text:p text:style-name="P1280"><text:span text:style-name="T1281">4.6</text:span><text:span text:style-name="T1282">.<text:s/></text:span><text:span text:style-name="T1283">Pavei</text:span><text:span text:style-name="T1284">kusis dydis</text:span><text:span text:style-name="T1285"><text:s/>– ne matuojamasis, tačiau įtakos matavimo rezultatui turintis dydis.</text:span></text:p>
      <text:p text:style-name="P1286"><text:span text:style-name="T1287">4.7</text:span><text:span text:style-name="T1288">.<text:s/></text:span><text:span text:style-name="T1289">Ribinė pokyčio vertė</text:span><text:span text:style-name="T1290"><text:s/>– vertė, kuriai esant matavimo rezultato pokytis laikomas nepageidaujamu.</text:span></text:p>
      <text:p text:style-name="P1291"><text:span text:style-name="T1292">4.8</text:span><text:span text:style-name="T1293">.<text:s/></text:span><text:span text:style-name="T1294">Tiesioginio pardavimo sandoris</text:span><text:span text:style-name="T1295"><text:s/>– sandoris, kai mokama kaina yr</text:span><text:span text:style-name="T1296">a pagrįsta matavimo rezultatu, bent viena iš sandorio šalių yra vartotojas arba bet kuri kita šalis, kuriai turi būti užtikrintas panašus apsaugos lygis, ir visos sandorio šalys priima tuo momentu ir toje vietoje gauto matavimo rezultatą.<text:s/></text:span></text:p>
      <text:p text:style-name="P1297"><text:span text:style-name="T1298">4.9</text:span><text:span text:style-name="T1299">.<text:s/></text:span><text:span text:style-name="T1300">Trikdis</text:span><text:span text:style-name="T1301"><text:s/>– paveikusis dydis, kurio vertė yra atitinkamo reikalavimo apibrėžtose ribose, tačiau neatitinka apibrėžtų matavimo priemonės norminių veikimo sąlygų. Paveikusis dydis yra trikdis, jei to paveikiojo dydžio norminės veikimo sąlygos nėra apibrėžtos.</text:span></text:p>
      <text:p text:style-name="P1302"/>
      <text:p text:style-name="P1303"><text:span text:style-name="T1304">III</text:span><text:span text:style-name="T1305"><text:s/>SKYRIUS</text:span></text:p>
      <text:p text:style-name="P1306"><text:span text:style-name="T1307">ESMINIAI REIKALAVIMAI</text:span></text:p>
      <text:p text:style-name="P1308"/>
      <text:p text:style-name="P1309"><text:span text:style-name="T1310">PIRMASIS</text:span><text:span text:style-name="T1311"><text:s/>SKIRSNIS</text:span></text:p>
      <text:p text:style-name="P1312"><text:span text:style-name="T1313">LEIDŽIAMOSIOS PAKLAIDOS</text:span></text:p>
      <text:p text:style-name="P1314"/>
      <text:p text:style-name="P1315"><text:span text:style-name="T1316">5</text:span><text:span text:style-name="T1317">. Esant norminėms veikimo sąlygoms ir nesant trikdžių, matavimo priemonės matavimo paklaida turi būti ne didesnė kaip didžiausios leidžiamosios paklaidos (toliau –<text:s/></text:span><text:span text:style-name="T1318">DLP) vertė, nustatyta matavimo priemonei taikomame atskirajame matavimo priemonių priede (toliau – atskirųjų matavimo priemonių priedai).</text:span></text:p>
      <text:p text:style-name="P1319"><text:span text:style-name="T1320">Jeigu kitaip nenurodyta atitinkamuose atskirųjų matavimo priemonių prieduose, DLP išreiškiama kaip dviženklis nuokrypi</text:span><text:span text:style-name="T1321">s nuo tikrosios matuojamosios vertės.</text:span></text:p>
      <text:p text:style-name="P1322"><text:span text:style-name="T1323">6</text:span><text:span text:style-name="T1324">. Esant norminėms veikimo sąlygoms ir trikdžiams, matavimo priemonės veikimo reikalavimai turi atitikti reikalavimus, nurodytus atitinkamuose atskirųjų matavimo priemonių prieduose.</text:span></text:p>
      <text:p text:style-name="P1325"><text:span text:style-name="T1326">Jei matavimo priemonė skirta na</text:span><text:span text:style-name="T1327">udoti nustatyto dydžio nuolat veikiančio elektromagnetinio lauko sąlygomis, leidžiamoji paklaida atliekant bandymus elektromagnetiniame lauke, kurio amplitudė yra moduliuota, turi neviršyti DLP.</text:span></text:p>
      <text:p text:style-name="P1328"><text:span text:style-name="T1329">7</text:span><text:span text:style-name="T1330">. Matavimo priemonės gamintojas apibrėžia klimatinę, mec</text:span><text:span text:style-name="T1331">haninę ir elektromagnetinę aplinką, kurioje numatoma matavimo priemonę naudoti, jos galingumą ir kitus paveikiuosius dydžius, kurie gali veikti matavimo priemonės tikslumą, atsižvelgdamas į reikalavimus, nurodytus atitinkamuose atskirųjų matavimo priemonių</text:span><text:span text:style-name="T1332"><text:s/>prieduose.</text:span></text:p>
      <text:p text:style-name="P1333"><text:span text:style-name="T1334">8</text:span><text:span text:style-name="T1335">. Apibrėždamas klimatinę aplinką, matavimo priemonės gamintojas nustato viršutinę ribinę temperatūros vertę ir apatinę ribinę temperatūros vertę pagal šio priedo 1 lentelėje nurodytas vertes, jeigu kitaip nenurodyta Reglamento 16–25 priedu</text:span><text:span text:style-name="T1336">ose. Gamintojas taip pat nurodo, ar matavimo priemonė skirta veikti besikondensuojančios ar nesikondensuojančios drėgmės sąlygomis, taip pat numatomą matavimo priemonės naudojimo vietą (atvira ar uždara).</text:span></text:p>
      <text:p text:style-name="P1337"/>
      <text:p text:style-name="P1338">1 lentelė</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text:span text:style-name="T1352">Rodiklis</text:span></text:p>
          </table:table-cell>
          <table:table-cell table:style-name="TableCell1353" table:number-columns-spanned="4">
            <text:p text:style-name="P1354">Ribinės temperatūros<text:s/>vertės</text:p>
          </table:table-cell>
          <table:covered-table-cell/>
          <table:covered-table-cell/>
          <table:covered-table-cell/>
        </table:table-row>
        <table:table-row table:style-name="TableRow1355">
          <table:table-cell table:style-name="TableCell1356">
            <text:p text:style-name="P1357">1.</text:p>
          </table:table-cell>
          <table:table-cell table:style-name="TableCell1358">
            <text:p text:style-name="P1359">Viršutinė ribinė temperatūros vertė</text:p>
          </table:table-cell>
          <table:table-cell table:style-name="TableCell1360">
            <text:p text:style-name="P1361">30 °C</text:p>
          </table:table-cell>
          <table:table-cell table:style-name="TableCell1362">
            <text:p text:style-name="P1363">40 °C</text:p>
          </table:table-cell>
          <table:table-cell table:style-name="TableCell1364">
            <text:p text:style-name="P1365">55 °C</text:p>
          </table:table-cell>
          <table:table-cell table:style-name="TableCell1366">
            <text:p text:style-name="P1367">70 °C</text:p>
          </table:table-cell>
        </table:table-row>
        <table:table-row table:style-name="TableRow1368">
          <table:table-cell table:style-name="TableCell1369">
            <text:p text:style-name="P1370">2.</text:p>
          </table:table-cell>
          <table:table-cell table:style-name="TableCell1371">
            <text:p text:style-name="P1372">Apatinė ribinė temperatūros vertė</text:p>
          </table:table-cell>
          <table:table-cell table:style-name="TableCell1373">
            <text:p text:style-name="P1374">5 °C</text:p>
          </table:table-cell>
          <table:table-cell table:style-name="TableCell1375">
            <text:p text:style-name="P1376">–10 °C</text:p>
          </table:table-cell>
          <table:table-cell table:style-name="TableCell1377">
            <text:p text:style-name="P1378">–25 °C</text:p>
          </table:table-cell>
          <table:table-cell table:style-name="TableCell1379">
            <text:p text:style-name="P1380">–40 °C</text:p>
          </table:table-cell>
        </table:table-row>
      </table:table>
      <text:p text:style-name="P1381"/>
      <text:p text:style-name="P1382"><text:span text:style-name="T1383">9</text:span><text:span text:style-name="T1384">. Apibrėždamas mechaninę aplinką, gamintojas turi nurodyti mechaninės aplinkos klasę pagal žemiau pateiktą<text:s/></text:span><text:span text:style-name="T1385">mechaninės aplinkos klasifikaciją:</text:span></text:p>
      <text:p text:style-name="P1386"><text:span text:style-name="T1387">9.1</text:span><text:span text:style-name="T1388">. M1 klasė taikoma matavimo priemonėms, naudojamoms vietose su nereikšminga vibracija ir smūgiais, pvz., matavimo priemonėms, tvirtinamoms prie lengvųjų laikančiųjų konstrukcijų, veikiamoms nežymios vibracijos ir smū</text:span><text:span text:style-name="T1389">gių, kurie persiduoda nuo vietinio sprogdinimo arba polių kalimo darbų, trankomų durų ir t. t.;</text:span></text:p>
      <text:p text:style-name="P1390"><text:span text:style-name="T1391">9.2</text:span><text:span text:style-name="T1392">. M2 klasė taikoma matavimo priemonėms, naudojamoms vietose su reikšminga arba aukšto lygio vibracija ir smūgiais, pvz., perduodama nuo mašinų ir arti pr</text:span><text:span text:style-name="T1393">avažiuojančių transporto priemonių arba šalia esančių sunkiųjų mašinų, juostinių konvejerių ir t. t.;</text:span></text:p>
      <text:p text:style-name="P1394"><text:span text:style-name="T1395">9.3</text:span><text:span text:style-name="T1396">. M3 klasė taikoma matavimo priemonėms, naudojamoms vietose, kuriose yra aukšto ir labai aukšto lygio vibracija ir smūgiai, pvz., matavimo<text:s/></text:span><text:span text:style-name="T1397">priemonėms, tiesiogiai įrengtoms ant mašinų, juostinių konvejerių ir t. t.</text:span></text:p>
      <text:p text:style-name="P1398"><text:span text:style-name="T1399">10</text:span><text:span text:style-name="T1400">. Apibrėždamas mechaninę aplinką, gamintojas turi atsižvelgti į šiuos paveikiuosius dydžius:</text:span></text:p>
      <text:p text:style-name="P1401"><text:span text:style-name="T1402">10.1</text:span><text:span text:style-name="T1403">. vibraciją;</text:span></text:p>
      <text:p text:style-name="P1404"><text:span text:style-name="T1405">10.2</text:span><text:span text:style-name="T1406">. mechaninį smūgį.</text:span></text:p>
      <text:p text:style-name="P1407"><text:span text:style-name="T1408">11</text:span><text:span text:style-name="T1409">. Apibrėždamas<text:s/></text:span><text:span text:style-name="T1410">elektromagnetinę aplinką, gamintojas turi nurodyti elektromagnetinės aplinkos klasę pagal žemiau pateiktą elektromagnetinės aplinkos klasifikaciją, jeigu kitaip nenustatyta atitinkamuose atskirųjų matavimo priemonių prieduose:</text:span></text:p>
      <text:p text:style-name="P1411"><text:span text:style-name="T1412">11.1</text:span><text:span text:style-name="T1413">. E1 klasė taikoma mata</text:span><text:span text:style-name="T1414">vimo priemonėms, naudojamoms vietose su elektromagnetiniais trikdžiais, atitinkančiais tuos, kurie gali pasitaikyti gyvenamuosiuose, komerciniuose ir lengvosios pramonės pastatuose;</text:span></text:p>
      <text:p text:style-name="P1415"><text:span text:style-name="T1416">11.2</text:span><text:span text:style-name="T1417">. E2 klasė taikoma matavimo priemonėms, naudojamoms vietose su ele</text:span><text:span text:style-name="T1418">ktromagnetiniais trikdžiais, atitinkančiais tuos, kurie gali pasitaikyti kituose pramoniniuose pastatuose;</text:span></text:p>
      <text:p text:style-name="P1419"><text:span text:style-name="T1420">11.3</text:span><text:span text:style-name="T1421">. E3 klasė taikoma matavimo priemonėms, kurioms elektros maitinimą tiekia transporto priemonės baterija. Tokios matavimo priemonės turi atiti</text:span><text:span text:style-name="T1422">kti E2 klasės reikalavimus ir šiuos papildomus reikalavimus:</text:span></text:p>
      <text:p text:style-name="P1423"><text:span text:style-name="T1424">11.3.1</text:span><text:span text:style-name="T1425">. įtampos sumažėjimo, kurį sukelia vidaus degimo variklių starterio įjungimas;</text:span></text:p>
      <text:p text:style-name="P1426"><text:span text:style-name="T1427">11.3.2</text:span><text:span text:style-name="T1428">. apkrovos išjungimo pereinamųjų procesų, vykstančių kai varikliui dirbant atjungiama išsikrovusi<text:s/></text:span><text:span text:style-name="T1429">baterija.</text:span></text:p>
      <text:p text:style-name="P1430"><text:span text:style-name="T1431">12</text:span><text:span text:style-name="T1432">. Apibrėždamas elektromagnetinę aplinką, gamintojas turi atsižvelgti į šiuos paveikiuosius dydžius:</text:span></text:p>
      <text:p text:style-name="P1433"><text:span text:style-name="T1434">12.1</text:span><text:span text:style-name="T1435">. įtampos trūkius;</text:span></text:p>
      <text:p text:style-name="P1436"><text:span text:style-name="T1437">12.2</text:span><text:span text:style-name="T1438">. trumpalaikius įtampos sumažėjimus;</text:span></text:p>
      <text:p text:style-name="P1439"><text:span text:style-name="T1440">12.3</text:span><text:span text:style-name="T1441">. įtampos pereinamuosius procesus maitinimo ir (arba) sign</text:span><text:span text:style-name="T1442">alo linijose;</text:span></text:p>
      <text:p text:style-name="P1443"><text:span text:style-name="T1444">12.4</text:span><text:span text:style-name="T1445">. elektrostatinius išlydžius;</text:span></text:p>
      <text:p text:style-name="P1446"><text:span text:style-name="T1447">12.5</text:span><text:span text:style-name="T1448">. radijo dažnių elektromagnetinius laukus;</text:span></text:p>
      <text:p text:style-name="P1449"><text:span text:style-name="T1450">12.6</text:span><text:span text:style-name="T1451">. maitinimo ir (arba) signalo linijose indukuojamus radijo dažnių elektromagnetinius laukus;</text:span></text:p>
      <text:p text:style-name="P1452"><text:span text:style-name="T1453">12.7</text:span><text:span text:style-name="T1454">. viršįtampius maitinimo ir (arba) signalo l</text:span><text:span text:style-name="T1455">inijose.</text:span></text:p>
      <text:p text:style-name="P1456"><text:span text:style-name="T1457">13</text:span><text:span text:style-name="T1458">. Apibrėžiant klimatinę, mechaninę arba elektromagnetinę aplinką, tam tikrais atvejais turi būti atsižvelgiama ir į šiuos paveikiuosius dydžius:</text:span></text:p>
      <text:p text:style-name="P1459"><text:span text:style-name="T1460">13.1</text:span><text:span text:style-name="T1461">. įtampos kitimas;</text:span></text:p>
      <text:p text:style-name="P1462"><text:span text:style-name="T1463">13.2</text:span><text:span text:style-name="T1464">. maitinimo tinklo dažnio kitimas;</text:span></text:p>
      <text:p text:style-name="P1465"><text:span text:style-name="T1466">13.3</text:span><text:span text:style-name="T1467">. maitinimo tinklo</text:span><text:span text:style-name="T1468"><text:s/>dažnio magnetiniai laukai;</text:span></text:p>
      <text:p text:style-name="P1469"><text:span text:style-name="T1470">13.4</text:span><text:span text:style-name="T1471">. visi kiti dydžiai, kurie galėtų reikšmingai paveikti matavimo priemonės tikslumą.</text:span></text:p>
      <text:p text:style-name="P1472"><text:span text:style-name="T1473">14</text:span><text:span text:style-name="T1474">. Atliekant pagal Reglamentą numatytus bandymus, taikomi šie reikalavimai:</text:span></text:p>
      <text:p text:style-name="P1475"><text:span text:style-name="T1476">14.1</text:span><text:span text:style-name="T1477">. pagrindinės bandymų ir paklaidų nustatymo tai</text:span><text:span text:style-name="T1478">syklės:</text:span></text:p>
      <text:p text:style-name="P1479"><text:span text:style-name="T1480">14.1.1</text:span><text:span text:style-name="T1481">. esminiai reikalavimai, apibrėžti šio priedo 5–6 punktuose, tikrinami kiekvienam taikytinam paveikiajam dydžiui. Jei kitaip neapibrėžta atitinkamame atskirosios matavimo priemonės priede, šie esminiai reikalavimai taikomi, veikiant kiekvie</text:span><text:span text:style-name="T1482">nu paveikiuoju dydžiu, o jo poveikis įvertinamas atskirai, kai visų kitų paveikiųjų dydžių vertės palaikomos sąlyginai pastovios ir apytikriai lygios pamatinių sąlygų vertėms;</text:span></text:p>
      <text:p text:style-name="P1483"><text:span text:style-name="T1484">14.1.2</text:span><text:span text:style-name="T1485">. metrologiniai bandymai atliekami veikiant paveikiuoju dydžiu arba po</text:span><text:span text:style-name="T1486"><text:s/>jo veikimo, atsižvelgiant į tai, kuri sąlyga atitinka matavimo priemonės įprastas naudojimo sąlygas, kai tas paveikusis dydis gali pasireikšti.</text:span></text:p>
      <text:p text:style-name="P1487"><text:span text:style-name="T1488">14.2</text:span><text:span text:style-name="T1489">. aplinkos drėgmė:</text:span></text:p>
      <text:p text:style-name="P1490"><text:span text:style-name="T1491">14.2.1</text:span><text:span text:style-name="T1492">. atsižvelgiant į klimatinę aplinką, kurioje matavimo priemonę numatyta na</text:span><text:span text:style-name="T1493">udoti, gali būti atliekamas drėgnojo karščio su pastovia temperatūra (nevykstant kondensacijai) arba drėgnojo karščio su cikliškai kintančia temperatūra (vykstant kondensacijai) bandymai;</text:span></text:p>
      <text:p text:style-name="P1494"><text:span text:style-name="T1495">14.2.2</text:span><text:span text:style-name="T1496">. drėgnojo karščio su cikliškai kintančia temperatūra band</text:span><text:span text:style-name="T1497">ymai taikytini, kai kondensacija yra didelė arba kai garų prasiskverbimas pagreitėja dėl kvėpavimo poveikio. Jei drėgmės kondensacija nevyksta, taikytini drėgnojo karščio su pastovia temperatūra bandymai.</text:span></text:p>
      <text:p text:style-name="P1498"/>
      <text:p text:style-name="P1499"><text:span text:style-name="T1500">ANTRASIS</text:span><text:span text:style-name="T1501"><text:s/>SKIRSNIS</text:span></text:p>
      <text:p text:style-name="P1502"><text:span text:style-name="T1503">KITI REIKALAVIMAI</text:span></text:p>
      <text:p text:style-name="P1504"/>
      <text:p text:style-name="P1505"><text:span text:style-name="T1506">15</text:span><text:span text:style-name="T1507">. Įvertinant identiškus matuojamuosius dydžius skirtingose vietose ir skirtingiems vartotojams bei esant vienodoms visoms kitoms sąlygoms, nuosekliųjų matavimų rezultatai turi būti artimi. Skirtumas tarp matavimo rezultatų turi būti mažas palyginti su<text:s/></text:span><text:span text:style-name="T1508">DLP.</text:span></text:p>
      <text:p text:style-name="P1509"><text:span text:style-name="T1510">16</text:span><text:span text:style-name="T1511">. Matuojant tą patį matuojamąjį dydį ir esant vienodoms matavimo sąlygoms, nuosekliųjų matavimų rezultatai turi būti artimi. Skirtumas tarp matavimo rezultatų turi būti mažas palyginti su DLP.</text:span></text:p>
      <text:p text:style-name="P1512"><text:span text:style-name="T1513">17</text:span><text:span text:style-name="T1514">. Numatomai matavimo užduočiai matavimo priemo</text:span><text:span text:style-name="T1515">nė turi būti pakankamai jautri, o skyros riba turi būti pakankamai maža.</text:span></text:p>
      <text:p text:style-name="P1516"><text:span text:style-name="T1517">18</text:span><text:span text:style-name="T1518">. Matavimo priemonė turi būti suprojektuota taip, kad galėtų užtikrinti tinkamą metrologinių charakteristikų stabilumą gamintojo numatytu laikotarpiu, jeigu matavimo priemonė yr</text:span><text:span text:style-name="T1519">a tinkamai įrengta, prižiūrima ir naudojama pagal gamintojo instrukciją, o aplinkos sąlygos atitinka jai numatytas sąlygas.</text:span></text:p>
      <text:p text:style-name="P1520"><text:span text:style-name="T1521">19</text:span><text:span text:style-name="T1522">. Matavimo priemonė turi būti suprojektuota taip, kad defekto, dėl kurio galėtų būti gautas netikslus matavimas, poveikis būtų</text:span><text:span text:style-name="T1523"><text:s/>kiek įmanoma mažesnis, išskyrus atvejus, kai tokio defekto buvimas yra akivaizdžiai matomas.</text:span></text:p>
      <text:p text:style-name="P1524"><text:span text:style-name="T1525">20</text:span><text:span text:style-name="T1526">. Matavimo priemonė neturi turėti savybių, kurios galėtų palengvinti nesąžiningą naudojimą, o netyčinio neteisingo naudojimo galimybės būtų mažiausios.</text:span></text:p>
      <text:p text:style-name="P1527"><text:span text:style-name="T1528">21</text:span><text:span text:style-name="T1529">. Matavimo priemonė turi būti tinkama naudoti pagal paskirtį, atsižvelgiant į jos praktines naudojimo sąlygas, o vartotojui neturi būti keliami nepagrįsti reikalavimai, kad jis galėtų gauti teisingą matavimo rezultatą.</text:span></text:p>
      <text:p text:style-name="P1530"><text:span text:style-name="T1531">22</text:span><text:span text:style-name="T1532">. Komunalinių paslaugų matavi</text:span><text:span text:style-name="T1533">mo priemonių sistemingosios paklaidos pokytis neturi būti per didelis, kai srautai arba srovės yra už matavimo srities ribų.</text:span></text:p>
      <text:p text:style-name="P1534"><text:span text:style-name="T1535">23</text:span><text:span text:style-name="T1536">. Jeigu matavimo priemonė yra skirta matuoti nekintančias matuojamojo dydžio vertes, matavimo priemonė turi būti nejautri maž</text:span><text:span text:style-name="T1537">iems matuojamojo dydžio vertės svyravimams arba turi tinkamai į juos reaguoti.</text:span></text:p>
      <text:p text:style-name="P1538"><text:span text:style-name="T1539">24</text:span><text:span text:style-name="T1540">. Matavimo priemonė turi būti tvirta, o jos gamybai naudotos medžiagos turi atitikti numatomo matavimo priemonės naudojimo sąlygas.</text:span></text:p>
      <text:p text:style-name="P1541"><text:span text:style-name="T1542">25</text:span><text:span text:style-name="T1543">. Matavimo priemonė turi būti sup</text:span><text:span text:style-name="T1544">rojektuota taip, kad būtų galima kontroliuoti matavimo procesą, matavimo priemonę pateikus į rinką ir pradėjus ją naudoti. Prireikus matavimo priemonės dalimi turi būti specialūs šiai kontrolei skirti įrenginiai arba programinė įranga. Tikrinimo metodika t</text:span><text:span text:style-name="T1545">uri būti aprašyta matavimo priemonės naudojimo vadove. Kai matavimo priemonė tiekiama kartu su programine įranga, kuri be matavimo funkcijos užtikrina ir kitas funkcijas, metrologinėms charakteristikoms svarbi programinė įranga turi būti identifikuojama ir</text:span><text:span text:style-name="T1546"><text:s/>jos neturi neleistinu būdu veikti susijusi programinė įranga.</text:span></text:p>
      <text:p text:style-name="P1547"/>
      <text:p text:style-name="P1548"><text:span text:style-name="T1549">TREČIASIS</text:span><text:span text:style-name="T1550"><text:s/>SKIRSNIS</text:span></text:p>
      <text:p text:style-name="P1551"><text:span text:style-name="T1552">APSAUGA NUO KLASTOJIMO</text:span></text:p>
      <text:p text:style-name="P1553"/>
      <text:p text:style-name="P1554"><text:span text:style-name="T1555">26</text:span><text:span text:style-name="T1556">. Matavimo priemonės metrologinių charakteristikų neturi nepriimtinu būdu veikti jungimas prie jos kito įtaiso, jokios prijungtų įtaisų s</text:span><text:span text:style-name="T1557">avybės arba savybės kurio nors nuotolinio įtaiso, su kuriuo matavimo priemonė palaiko ryšį.</text:span></text:p>
      <text:p text:style-name="P1558"><text:span text:style-name="T1559">27</text:span><text:span text:style-name="T1560">. Metrologinėms charakteristikoms svarbus įtaisas turi būti suprojektuotas taip, kad jį būtų galima apsaugoti. Numatytos saugos priemonės turi užtikrinti įsik</text:span><text:span text:style-name="T1561">išimo įrodymą.</text:span></text:p>
      <text:p text:style-name="P1562"><text:span text:style-name="T1563">28</text:span><text:span text:style-name="T1564">. Metrologinėms charakteristikoms svarbi programinė įranga turi būti identifikuota ir apsaugota. Matavimo priemonė turi sudaryti sąlygas lengvai identifikuoti programinę įrangą. Bet kokio įsikišimo įrodymo galimybė turi būti užtikrinta</text:span><text:span text:style-name="T1565"><text:s/>pagrįstą laikotarpį.</text:span></text:p>
      <text:p text:style-name="P1566"><text:span text:style-name="T1567">29</text:span><text:span text:style-name="T1568">. Matavimo duomenys, matavimo charakteristikoms svarbi programinė įranga ir saugomi arba perduodami metrologiniu požiūriu svarbūs parametrai turi būti tinkamai apsaugoti nuo netyčinio arba tyčinio sugadinimo.</text:span></text:p>
      <text:p text:style-name="P1569"><text:span text:style-name="T1570">30</text:span><text:span text:style-name="T1571">. Komunalinių</text:span><text:span text:style-name="T1572"><text:s/>paslaugų matavimo priemonių atveju turi būti neįmanoma grąžinti į pradinę padėtį tiekiamų kiekių rodmens arba rodmenų, kurie leistų apskaičiuoti suminį tiekiamą kiekį, kai jis pats arba jo dalis naudojama atsiskaitymui pagrįsti. Degalinių atveju taikomos<text:s/></text:span><text:span text:style-name="T1573">apsaugos nuo klastojimo taisyklės, nurodytos Lietuvos Respublikos ūkio ministro įsakymu tvirtinamose Degalų įpylimo kolonėlių apsaugos nuo rodmenų klastojimo taisyklėse.<text:s/></text:span></text:p>
      <text:p text:style-name="P1574"/>
      <text:p text:style-name="P1575"><text:span text:style-name="T1576">KETVIRTASIS</text:span><text:span text:style-name="T1577"><text:s/>SKIRSNIS</text:span></text:p>
      <text:p text:style-name="P1578"><text:span text:style-name="T1579">ANT MATAVIMO PRIEMONĖS PATEIKIAMA IR PRIE JOS PRIDEDAMA I</text:span><text:span text:style-name="T1580">NFORMACIJA</text:span></text:p>
      <text:p text:style-name="P1581"/>
      <text:p text:style-name="P1582"><text:span text:style-name="T1583">31</text:span><text:span text:style-name="T1584">. Ant matavimo priemonės turi būti šie užrašai:</text:span></text:p>
      <text:p text:style-name="P1585"><text:span text:style-name="T1586">31.1</text:span><text:span text:style-name="T1587">. gamintojo pavadinimas (jei gamintojas fizinis asmuo – vardas, pavardė), registruotas prekės pavadinimas arba registruotas prekės ženklas;</text:span></text:p>
      <text:p text:style-name="P1588"><text:span text:style-name="T1589">31.2</text:span><text:span text:style-name="T1590">. informacija apie jos tikslumą;</text:span></text:p>
      <text:p text:style-name="P1591"><text:span text:style-name="T1592">31.3</text:span><text:span text:style-name="T1593">. prireikus – informacija apie naudojimo sąlygas;</text:span></text:p>
      <text:p text:style-name="P1594"><text:span text:style-name="T1595">31.4</text:span><text:span text:style-name="T1596">. prireikus – matavimo funkcinės galimybės;</text:span></text:p>
      <text:p text:style-name="P1597"><text:span text:style-name="T1598">31.5</text:span><text:span text:style-name="T1599">. prireikus – matavimo sritis;</text:span></text:p>
      <text:p text:style-name="P1600"><text:span text:style-name="T1601">31.6</text:span><text:span text:style-name="T1602">. prireikus – tapatumo ženklas;</text:span></text:p>
      <text:p text:style-name="P1603"><text:span text:style-name="T1604">31.7</text:span><text:span text:style-name="T1605">. prireikus – Europos Sąjungos tipo tyrimo sertifikato arba E</text:span><text:span text:style-name="T1606">uropos Sąjungos projekto tyrimo sertifikato numeris;</text:span></text:p>
      <text:p text:style-name="P1607"><text:span text:style-name="T1608">31.8</text:span><text:span text:style-name="T1609">. prireikus – informacija apie tai, ar papildomi įtaisai metrologiniams rezultatams gauti atitinka teisinės metrologinės kontrolės nuostatas, nurodytas Reglamente.<text:s/></text:span></text:p>
      <text:p text:style-name="P1610"><text:span text:style-name="T1611">32</text:span><text:span text:style-name="T1612">. Kai matavimo priemon</text:span><text:span text:style-name="T1613">ės matmenys yra per maži arba jos konstrukcija yra per jautri šio priedo 31 punkte nurodytai informacijai užrašyti, ši informacija turi būti nurodyta ant pakuotės, jeigu ji yra, ir pridedamuose dokumentuose, reikalaujamuose pagal Reglamento nuostatas.</text:span></text:p>
      <text:p text:style-name="P1614"><text:span text:style-name="T1615">33</text:span><text:span text:style-name="T1616">. Prie matavimo priemonės pridedama informacija apie jos veikimą, išskyrus atvejus, kai dėl matavimo priemonės paprastumo to daryti nebūtina. Informacija turi būti lengvai suprantama ir ją sudaro, jei tinka:</text:span></text:p>
      <text:p text:style-name="P1617"><text:span text:style-name="T1618">33.1</text:span><text:span text:style-name="T1619">. norminės veikimo sąlygos;</text:span></text:p>
      <text:p text:style-name="P1620"><text:span text:style-name="T1621">33.2</text:span><text:span text:style-name="T1622">. me</text:span><text:span text:style-name="T1623">chaninės ir elektromagnetinės aplinkos klasės;</text:span></text:p>
      <text:p text:style-name="P1624"><text:span text:style-name="T1625">33.3</text:span><text:span text:style-name="T1626">. viršutinė ir apatinė temperatūros ribinė vertė, gali ar negali veikti drėgmės kondensavimosi sąlygomis, atviroje ar uždaroje vietoje;</text:span></text:p>
      <text:p text:style-name="P1627"><text:span text:style-name="T1628">33.4</text:span><text:span text:style-name="T1629">. įrengimo, priežiūros, remonto, leidžiamojo reguliavimo<text:s/></text:span><text:span text:style-name="T1630">instrukcijos;</text:span></text:p>
      <text:p text:style-name="P1631"><text:span text:style-name="T1632">33.5</text:span><text:span text:style-name="T1633">. taisyklingo veikimo instrukcijos ir visos specialiosios naudojimo sąlygos;</text:span></text:p>
      <text:p text:style-name="P1634"><text:span text:style-name="T1635">33.6</text:span><text:span text:style-name="T1636">. suderinamumo su sąsajomis, surenkamaisiais mazgais arba matavimo priemonėmis sąlygos.</text:span></text:p>
      <text:p text:style-name="P1637"><text:span text:style-name="T1638">34</text:span><text:span text:style-name="T1639">. Grupei tapačių matavimo priemonių, naudojamų toje p</text:span><text:span text:style-name="T1640">at vietoje arba komunalinėms paslaugoms matuoti, nebūtina pateikti atskirų naudojimo instrukcijų.</text:span></text:p>
      <text:p text:style-name="P1641"><text:span text:style-name="T1642">35</text:span><text:span text:style-name="T1643">. Jei atskirųjų matavimo priemonių priede nenurodyta kitaip, skalės padalos intervalas matuojamojo dydžio vertėmis turi būti 1 × 10</text:span><text:span text:style-name="T1644">n</text:span><text:span text:style-name="T1645">, 2 × 10</text:span><text:span text:style-name="T1646">n<text:s/></text:span><text:span text:style-name="T1647">arba 5 ×<text:s/></text:span><text:span text:style-name="T1648">10</text:span><text:span text:style-name="T1649">n<text:s/></text:span><text:span text:style-name="T1650">formos, kai n yra bet kuris sveikasis skaičius arba nulis. Matavimo vienetas arba jo simbolis turi būti nurodytas arti jo skaitmeninės vertės.</text:span></text:p>
      <text:p text:style-name="P1651"><text:span text:style-name="T1652">36</text:span><text:span text:style-name="T1653">. Matas turi būti ženklinamas vardine verte arba skale, pridedant naudojamą matavimo vienetą.</text:span></text:p>
      <text:p text:style-name="P1654"><text:span text:style-name="T1655">37</text:span><text:span text:style-name="T1656">. N</text:span><text:span text:style-name="T1657">audojami matavimo vienetai ir jų simboliai turi atitikti Tarptautinės matavimo vienetų sistemos (SI) pagrindinių ir jų išvestinių, kartotinių bei dalinių matavimo vienetų naudojimo Lietuvos Respublikoje tvarkos, patvirtintos Valstybinės metrologijos tarnyb</text:span><text:span text:style-name="T1658">os direktoriaus 2009 m. gruodžio 22 d. įsakymu Nr. V-134 „Dėl Tarptautinės matavimo vienetų sistemos (SI) pagrindinių ir jų išvestinių, kartotinių bei dalinių matavimo vienetų naudojimo Lietuvos Respublikoje tvarkos patvirtinimo“, nuostatas.</text:span></text:p>
      <text:p text:style-name="P1659"><text:span text:style-name="T1660">38</text:span><text:span text:style-name="T1661">. Visi p</text:span><text:span text:style-name="T1662">agal šio skirsnio reikalavimus būtini ženklai ir užrašai turi būti aiškūs, neištrinami, vienareikšmiai ir neperkeliami.</text:span></text:p>
      <text:p text:style-name="P1663"/>
      <text:p text:style-name="P1664"><text:span text:style-name="T1665">PENKTASIS</text:span><text:span text:style-name="T1666"><text:s/>SKIRSNIS</text:span></text:p>
      <text:p text:style-name="P1667"><text:span text:style-name="T1668">REZULTATO RODMUO</text:span></text:p>
      <text:p text:style-name="P1669"/>
      <text:p text:style-name="P1670"><text:span text:style-name="T1671">39</text:span><text:span text:style-name="T1672">. Rezultato rodmuo turi būti pateiktas matavimo priemonės monitoriuje arba<text:s/></text:span><text:span text:style-name="T1673">atspausdintas popieriuje.</text:span></text:p>
      <text:p text:style-name="P1674"><text:span text:style-name="T1675">40</text:span><text:span text:style-name="T1676">. Bet kurio rezultato rodmuo turi būti aiškus ir vienareikšmis, kartu nurodant tokius ženklus ir užrašus, kurie yra būtini informuojant vartotoją apie rezultato prasmę. Įprastomis naudojimo sąlygomis pateiktas rezultatas tur</text:span><text:span text:style-name="T1677">i būti lengvai skaitomas. Gali būti rodomi papildomi rodmenys, jei jų neįmanoma supainioti su metrologiškai kontroliuojamais rodmenimis.</text:span></text:p>
      <text:p text:style-name="P1678"><text:span text:style-name="T1679">41</text:span><text:span text:style-name="T1680">. Jeigu rezultato rodmuo atspausdinamas arba pateikiamas grafine forma, spaudinys arba grafikas turi būti lengvai</text:span><text:span text:style-name="T1681"><text:s/>skaitomas ir neištrinamas.</text:span></text:p>
      <text:p text:style-name="P1682"><text:span text:style-name="T1683">42</text:span><text:span text:style-name="T1684">. Tiesioginio pardavimo sandoriams skirta matavimo priemonė turi būti suprojektuota taip, kad, įrengus ją pagal paskirtį, matavimo rezultatas būtų pateiktas abiem šio sandorio šalims. Jeigu tai svarbu tiesioginiams pardavi</text:span><text:span text:style-name="T1685">mams, ant visų vartotojui pagalbiniu įtaisu, neatitinkančiu Reglamento reikalavimų, išduotų kvitų, turi būti pateikta apie prietaiso neatitikimą Reglamento reikalavimams perspėjanti informacija.</text:span></text:p>
      <text:p text:style-name="P1686"><text:span text:style-name="T1687">43</text:span><text:span text:style-name="T1688">. Neatsižvelgiant į tai, ar komunalinėms paslaugoms ski</text:span><text:span text:style-name="T1689">rtos matavimo priemonės rodmenis galima ar negalima skaityti nuotoliniu būdu, joje turi būti metrologiškai kontroliuojamas monitorius, kurį vartotojas galėtų pasiekti be įrankių. Šio monitoriaus rodmuo yra matavimo rezultatas, pagal kurį nustatoma mokama k</text:span><text:span text:style-name="T1690">aina.</text:span></text:p>
      <text:p text:style-name="P1691"/>
      <text:p text:style-name="P1692"><text:span text:style-name="T1693">ŠEŠTASIS</text:span><text:span text:style-name="T1694"><text:s/>SKIRSNIS</text:span></text:p>
      <text:p text:style-name="P1695"><text:span text:style-name="T1696">TOLESNIS DUOMENŲ APDOROJIMAS TIESIOGINIO PARDAVIMO SANDORIUI SUDARYTI</text:span></text:p>
      <text:p text:style-name="P1697"/>
      <text:p text:style-name="P1698"><text:span text:style-name="T1699">44</text:span><text:span text:style-name="T1700">. Matavimo priemonė, išskyrus komunalinėms paslaugoms skirtą matavimo priemonę, turi ilgalaikiam saugojimui tinkamu būdu registruoti matavimo rezult</text:span><text:span text:style-name="T1701">atą bei informaciją, reikalingą konkrečiam tiesioginio pardavimo sandoriui identifikuoti, kai:</text:span></text:p>
      <text:p text:style-name="P1702"><text:span text:style-name="T1703">44.1</text:span><text:span text:style-name="T1704">. matavimo negalima pakartoti ir</text:span></text:p>
      <text:p text:style-name="P1705"><text:span text:style-name="T1706">44.2</text:span><text:span text:style-name="T1707">. matavimo priemonė paprastai yra skirta naudoti nedalyvaujant vienai iš sandorio šalių.</text:span></text:p>
      <text:p text:style-name="P1708"><text:span text:style-name="T1709">45</text:span><text:span text:style-name="T1710">. Matavimo<text:s/></text:span><text:span text:style-name="T1711">rezultato (kartu su informacija tiesioginio pardavimo sandoriui identifikuoti) įrodymą, tinkamą ilgalaikiam saugojimui, turi būti įmanoma gauti iš karto atlikus matavimą.</text:span></text:p>
      <text:p text:style-name="P1712"/>
      <text:p text:style-name="P1713"><text:span text:style-name="T1714">SEPTINTASIS</text:span><text:span text:style-name="T1715"><text:s/>SKIRSNIS</text:span></text:p>
      <text:p text:style-name="P1716"><text:span text:style-name="T1717">ATITIKTIES ĮVERTINIMAS</text:span></text:p>
      <text:p text:style-name="P1718"/>
      <text:p text:style-name="P1719"><text:span text:style-name="T1720">46</text:span><text:span text:style-name="T1721">. Matavimo priemonė turi bū</text:span><text:span text:style-name="T1722">ti suprojektuota taip, kad būtų galima įvertinti jos atitiktį Reglamento reikalavimams.</text:span></text:p>
      <text:p text:style-name="P1723"/>
      <text:p text:style-name="P1724"><text:span text:style-name="T1725">________________</text:span></text:p>
      <text:p text:style-name="P1726"/>
      <text:p text:style-name="P1727">Matavimo priemonių techninio reglamento</text:p>
      <text:p text:style-name="P1728"><text:span text:style-name="T1729">2</text:span><text:span text:style-name="T1730"><text:s/>priedas</text:span></text:p>
      <text:p text:style-name="P1731"/>
      <text:p text:style-name="P1732"><text:span text:style-name="T1733">ATITIKTIES ĮVERTINIMO PROCEDŪROS, PAGRĮSTOS<text:s/></text:span><text:span text:style-name="T1734">GAMYBOS VIDAUS KONTROLE, TVARKA<text:s/></text:span></text:p>
      <text:p text:style-name="P1735"><text:span text:style-name="T1736">(A MODUL</text:span><text:span text:style-name="T1737">IS)</text:span></text:p>
      <text:p text:style-name="P1738"/>
      <text:p text:style-name="P1739"><text:span text:style-name="T1740">1</text:span><text:span text:style-name="T1741">. Gamintojas, įvykdęs Atitikties įvertinimo procedūros, pagrįstos gamybos vidaus kontrole, tvarkoje (toliau – Tvarka) nustatytus įpareigojimus, prisiimdamas visą atsakomybę, užtikrina ir patvirtina, kad matavimo priemonės atitinka joms taikomus<text:s/></text:span><text:span text:style-name="T1742">Matavimo priemonių techninio reglamento (toliau – Reglamentas) reikalavimus.</text:span></text:p>
      <text:p text:style-name="P1743"><text:span text:style-name="T1744">2</text:span><text:span text:style-name="T1745">. Gamintojas parengia techninius dokumentus, kaip nurodyta Reglamento 46–50 punktuose. Pagal techninius dokumentus turi būti įmanoma įvertinti matavimo priemonės atitiktį ati</text:span><text:span text:style-name="T1746">tinkamiems Reglamento reikalavimams. Taip pat pridedama pavojų analizė ir įvertinimas. Techniniuose dokumentuose nurodomi matavimo priemonei taikomi Reglamento reikalavimai ir šie dokumentai, kiek reikia atitikties įvertinimui atlikti, turi apimti informac</text:span><text:span text:style-name="T1747">iją apie matavimo priemonės projektavimą, gamybą ir veikimą.</text:span></text:p>
      <text:p text:style-name="P1748"><text:span text:style-name="T1749">3</text:span><text:span text:style-name="T1750">. Gamintojas imasi visų būtinų priemonių, kad matavimo priemonės gamybos procesu ir jo stebėsena būtų užtikrinta pagamintų matavimo priemonių atitiktis Tvarkos 2 punkte nurodytiems techninia</text:span><text:span text:style-name="T1751">ms dokumentams ir matavimo priemonėms taikomiems Reglamento reikalavimams.</text:span></text:p>
      <text:p text:style-name="P1752"><text:span text:style-name="T1753">4</text:span><text:span text:style-name="T1754">. Prie kiekvienos atskiros matavimo priemonės, kuri atitinka taikytinus Reglamento reikalavimus, gamintojas pritvirtina CE ženklą ir papildomą metrologinį ženklą, nurodytus Reg</text:span><text:span text:style-name="T1755">lamento 55 punkte.</text:span></text:p>
      <text:p text:style-name="P1756"><text:span text:style-name="T1757">5</text:span><text:span text:style-name="T1758">. Gamintojas parengia rašytinę matavimo priemonės modelio Europos Sąjungos atitikties deklaraciją (toliau – atitikties deklaracija) ir ją saugo dešimt metų nuo matavimo priemonės pateikimo rinkai dienos,</text:span><text:span text:style-name="T1759"><text:s/>kad, prireikus, nacionalinės</text:span><text:span text:style-name="T1760"><text:s/>valdžios institucijos galėtų ją patikrinti.</text:span><text:span text:style-name="T1761"><text:s/>Atitikties deklaracijoje turi būti nurodyta matavimo priemonė, kuriai ji buvo parengta.</text:span></text:p>
      <text:p text:style-name="P1762"><text:span text:style-name="T1763">6</text:span><text:span text:style-name="T1764">. Atitinkamoms Europos Sąjungos institucijoms paprašius, joms pateikiama atitikties deklaracijos kopija.</text:span></text:p>
      <text:p text:style-name="P1765"><text:span text:style-name="T1766">7</text:span><text:span text:style-name="T1767">.<text:s/></text:span><text:span text:style-name="T1768">Atitikties deklaracijos kopija pridedama prie kiekvienos rinkai pateikiamos matavimo priemonės. Tais atvejais, kai daug matavimo priemonių tiekiama vienam vartotojui, šis reikalavimas taikomas ne atskirai matavimo priemonei, bet visai matavimo priemonių si</text:span><text:span text:style-name="T1769">untai arba kroviniui.</text:span></text:p>
      <text:p text:style-name="P1770"><text:span text:style-name="T1771">8</text:span><text:span text:style-name="T1772">. Gamintojo įsipareigojimus, nurodytus Tvarkos 4–7 punktuose, jo vardu ir jo atsakomybe gali vykdyti jo įgaliotasis atstovas, jeigu jie nurodyti įgaliojime.</text:span></text:p>
      <text:p text:style-name="P1773"><text:span text:style-name="T1774">________________</text:span></text:p>
      <text:p text:style-name="P1775"/>
      <text:p text:style-name="P1776"/>
      <text:p text:style-name="P1777">Matavimo priemonių techninio reglamento</text:p>
      <text:p text:style-name="P1778"><text:span text:style-name="T1779">3</text:span><text:span text:style-name="T1780"><text:s/>pr</text:span><text:span text:style-name="T1781">iedas</text:span></text:p>
      <text:p text:style-name="P1782"/>
      <text:p text:style-name="P1783"><text:span text:style-name="T1784">ATITIKTIES ĮVERTINIMO PROCEDŪROS, PAGRĮSTOS</text:span><text:span text:style-name="T1785"><text:s/></text:span><text:span text:style-name="T1786">GAMYBOS VIDAUS KONTROLE IR PRIŽIŪRIMU GAMINIŲ BANDYMU ATSITIKTINIAIS INTERVALAIS, TVARKA</text:span></text:p>
      <text:p text:style-name="P1787"><text:span text:style-name="T1788">(A2 MODULIS)</text:span></text:p>
      <text:p text:style-name="P1789"/>
      <text:p text:style-name="P1790"><text:span text:style-name="T1791">1</text:span><text:span text:style-name="T1792">. Gamintojas, įvykdęs Atitikties įvertinimo procedūros, pagrįstos gamybos vidaus kontrole ir priž</text:span><text:span text:style-name="T1793">iūrimu gaminių bandymu atsitiktiniais intervalais, tvarkoje (toliau – Tvarka) nustatytus įpareigojimus, prisiimdamas visą atsakomybę, užtikrina ir patvirtina, kad matavimo priemonės atitinka joms taikomus Matavimo priemonių techninio reglamento (toliau – R</text:span><text:span text:style-name="T1794">eglamentas) reikalavimus.</text:span></text:p>
      <text:p text:style-name="P1795"><text:span text:style-name="T1796">2</text:span><text:span text:style-name="T1797">. Gamintojas parengia techninius dokumentus, kaip nurodyta Reglamento 46–50 punktuose. Pagal techninius dokumentus turi būti įmanoma įvertinti matavimo priemonės atitiktį taikytiniems Reglamento reikalavimams. Taip pat prided</text:span><text:span text:style-name="T1798">ama pavojų analizė ir įvertinimas. Techniniuose dokumentuose nurodomi matavimo priemonei taikomi Reglamento reikalavimai ir šie dokumentai, kiek reikia atitikties įvertinimui atlikti, turi apimti informaciją apie matavimo priemonės projektavimą, gamybą ir<text:s/></text:span><text:span text:style-name="T1799">veikimą.</text:span></text:p>
      <text:p text:style-name="P1800"><text:span text:style-name="T1801">3</text:span><text:span text:style-name="T1802">.</text:span><text:span text:style-name="T1803"><text:s/></text:span><text:span text:style-name="T1804">Gamintojas imasi visų būtinų priemonių, kad matavimo priemonės gamybos procesu ir jo stebėsena būtų užtikrinta pagamintų matavimo priemonių atitiktis Tvarkos 2 punkte nurodytiems techniniams dokumentams ir matavimo priemonėms taikomiems Reg</text:span><text:span text:style-name="T1805">lamento reikalavimams.</text:span></text:p>
      <text:p text:style-name="P1806"><text:span text:style-name="T1807">4</text:span><text:span text:style-name="T1808">. Gamintojo pasirinkimu, akredituota vidaus įstaiga arba gamintojo pasirinkta paskelbtoji įstaiga atlieka gaminių (matavimo priemonių) tikrinimus arba paveda šiuos tikrinimus atlikti atsitiktiniais atsakingos vidaus įstaigos ar<text:s/></text:span><text:span text:style-name="T1809">paskelbtosios įstaigos nustatytais intervalais, atsižvelgiant ir į matavimo priemonių technologinį sudėtingumą ir gamybos apimtis. Tikrinimų metu tiriama pakankama gaminių (matavimo priemonių) imtis, kurią akredituota vidaus įstaiga arba paskelbtoji įstaig</text:span><text:span text:style-name="T1810">a paima gamybos vietoje prieš pateikiant matavimo priemones rinkai, ir atliekami reikiami bandymai, nurodyti atitinkamose darniųjų standartų ir (arba) norminių dokumentų dalyse, ir (arba) lygiaverčiai bandymai, nurodyti kitose atitinkamose techninėse speci</text:span><text:span text:style-name="T1811">fikacijose, kad būtų patikrinta matavimo priemonių atitiktis atitinkamiems Reglamento reikalavimams. Jeigu atitinkamo darniojo standarto arba norminio dokumento nėra, dėl atliktinų bandymų sprendimą priima atitinkamai akredituota vidaus įstaiga arba paskel</text:span><text:span text:style-name="T1812">btoji įstaiga.</text:span></text:p>
      <text:p text:style-name="P1813"><text:span text:style-name="T1814">5</text:span><text:span text:style-name="T1815">. Tais atvejais, kai daug imtį sudarančių matavimo priemonių neatitinka priimtino kokybės lygio, akredituota vidaus įstaiga arba paskelbtoji įstaiga imasi Reglamente nustatytų priemonių.</text:span></text:p>
      <text:p text:style-name="P1816"><text:span text:style-name="T1817">6</text:span><text:span text:style-name="T1818">. Kai bandymus atlieka paskelbtoji įstaiga,<text:s/></text:span><text:span text:style-name="T1819">gamintojas paskelbtosios įstaigos atsakomybe gaminius gamybos metu pažymi šios įstaigos identifikaciniu numeriu.</text:span></text:p>
      <text:p text:style-name="P1820"><text:span text:style-name="T1821">7</text:span><text:span text:style-name="T1822">. Kiekvieną matavimo priemonę, atitinkančią Reglamento reikalavimus, gamintojas pažymi Reglamento 55 punkte nurodytais CE ženklu ir<text:s/></text:span><text:span text:style-name="T1823">papildomu metrologiniu ženklu.</text:span></text:p>
      <text:p text:style-name="P1824"><text:span text:style-name="T1825">8</text:span><text:span text:style-name="T1826">. Gamintojas parengia rašytinę matavimo priemonės modelio Europos Sąjungos atitikties deklaraciją (toliau – atitikties deklaracija) ir ją saugo dešimt metų nuo matavimo priemonės pateikimo rinkai dienos,<text:s/></text:span><text:span text:style-name="T1827">kad, prireikus,<text:s/></text:span><text:span text:style-name="T1828">nacionalinės valdžios institucijos galėtų ją patikrinti.</text:span><text:span text:style-name="T1829"><text:s/>Atitikties deklaracijoje turi būti nurodyta matavimo priemonė, kuriai ji buvo parengta.</text:span></text:p>
      <text:p text:style-name="P1830"><text:span text:style-name="T1831">9</text:span><text:span text:style-name="T1832">. Atitinkamoms Europos Sąjungos institucijoms paprašius, joms pateikiama atitikties deklaracijos kopija.</text:span></text:p>
      <text:p text:style-name="P1833"><text:span text:style-name="T1834">10</text:span><text:span text:style-name="T1835">. Atitikties deklaracijos kopija pridedama prie kiekvienos rinkai pateikiamos matavimo priemonės. Tais atvejais, kai daug matavimo priemonių tiekiama vienam vartotojui, šis reikalavimas taikomas ne atskirai matavimo priemonei, bet visai matavimo priem</text:span><text:span text:style-name="T1836">onių siuntai arba kroviniui.</text:span></text:p>
      <text:p text:style-name="P1837"><text:span text:style-name="T1838">11</text:span><text:span text:style-name="T1839">. Tvarkos 7–10 punktuose nurodytus gamintojo įsipareigojimus jo vardu ir atsakomybe gali vykdyti jo įgaliotasis atstovas, jei jie nurodyti įgaliojime.</text:span></text:p>
      <text:p text:style-name="P1840"><text:span text:style-name="T1841">________________</text:span></text:p>
      <text:p text:style-name="P1842"/>
      <text:p text:style-name="P1843">Matavimo priemonių techninio reglamento</text:p>
      <text:p text:style-name="P1844"><text:span text:style-name="T1845">4</text:span><text:span text:style-name="T1846"><text:s/>p</text:span><text:span text:style-name="T1847">riedas</text:span></text:p>
      <text:p text:style-name="P1848"/>
      <text:p text:style-name="P1849"><text:span text:style-name="T1850">ES TIPO TYRIMO TVARKA</text:span></text:p>
      <text:p text:style-name="P1851"><text:span text:style-name="T1852">(B MODULIS)</text:span></text:p>
      <text:p text:style-name="P1853"/>
      <text:p text:style-name="P1854"><text:span text:style-name="T1855">1</text:span><text:span text:style-name="T1856">. ES tipo tyrimo tvarkoje (toliau – Tvarka) aprašoma atitikties įvertinimo procedūros dalis, pagal kurią paskelbtoji įstaiga tiria matavimo priemonės techninį projektą (toliau – techninis projektas) ir patikr</text:span><text:span text:style-name="T1857">ina bei patvirtina, kad techninis projektas atitinka Matavimo priemonių techninio reglamento (toliau – Reglamentas) reikalavimus.</text:span></text:p>
      <text:p text:style-name="P1858"><text:span text:style-name="T1859">2</text:span><text:span text:style-name="T1860">. ES tipo tyrimas gali būti atliekamas vienu iš šių būdų:</text:span></text:p>
      <text:p text:style-name="P1861"><text:span text:style-name="T1862">2.1</text:span><text:span text:style-name="T1863">. numatomos produkcijos tipinio bandinio tyrimas, kai tiri</text:span><text:span text:style-name="T1864">ama visa matavimo priemonė (produkcijos tipas);</text:span></text:p>
      <text:p text:style-name="P1865"><text:span text:style-name="T1866">2.2</text:span><text:span text:style-name="T1867">. įvertinama matavimo priemonės atitiktis techniniam projektui, vykdant techninių dokumentų ir Tvarkos 4.4 papunktyje nurodytų patvirtinančių duomenų tyrimą, taip pat atliekant numatomos produkcijos vi</text:span><text:span text:style-name="T1868">enos ar daugiau svarbių dalių tipinių pavyzdžių tyrimą (produkcijos tipo ir projekto tipo derinimas);</text:span></text:p>
      <text:p text:style-name="P1869"><text:span text:style-name="T1870">2.3</text:span><text:span text:style-name="T1871">. matavimo priemonės atitikties techniniam projektui įvertinimas, vykdant techninių dokumentų ir Tvarkos 4.4 papunktyje nurodytų patvirtinančių duo</text:span><text:span text:style-name="T1872">menų tyrimą, nevykdant bandinio tyrimo (projekto tipas).</text:span></text:p>
      <text:p text:style-name="P1873"><text:span text:style-name="T1874">3</text:span><text:span text:style-name="T1875">. Sprendimą dėl ES tipo tyrimo būdo ir reikalingų bandinių priima paskelbtoji įstaiga.<text:s/></text:span></text:p>
      <text:p text:style-name="P1876"><text:span text:style-name="T1877">4</text:span><text:span text:style-name="T1878">. Gamintojas vienai pasirinktai paskelbtajai įstaigai pateikia ES tipo tyrimo paraišką, kurioje turi būti nurodytas gamintojo pavadinimas<text:s/></text:span><text:span text:style-name="T1879">(jei gamintojas fizinis asmuo – vardas, pavardė)</text:span><text:span text:style-name="T1880"><text:s/>ir adresas bei, jei paraišką paduoda jo įgaliotasis atstovas, – jo pa</text:span><text:span text:style-name="T1881">vadinimas<text:s/></text:span><text:span text:style-name="T1882">(jei įgaliotasis atstovas fizinis asmuo – vardas, pavardė)</text:span><text:span text:style-name="T1883"><text:s/>ir adresas. Prie paraiškos turi būti:</text:span></text:p>
      <text:p text:style-name="P1884"><text:span text:style-name="T1885">4.1</text:span><text:span text:style-name="T1886">. pridėtas rašytinis pareiškimas, kad ta pati paraiška nebuvo pateikta jokiai kitai paskelbtajai įstaigai;</text:span></text:p>
      <text:p text:style-name="P1887"><text:span text:style-name="T1888">4.2</text:span><text:span text:style-name="T1889">. pridėti techniniai dokumenta</text:span><text:span text:style-name="T1890">i, nurodyti Reglamento 46–50 punktuose. Pagal techninius dokumentus turi būti įmanoma įvertinti matavimo priemonės atitiktį taikytiniems Reglamento reikalavimams. Taip pat pridedama pavojų analizė ir įvertinimas. Techniniuose dokumentuose nurodomi matavimo</text:span><text:span text:style-name="T1891"><text:s/>priemonei taikomi Reglamento reikalavimai ir šie dokumentai, kiek reikia atitikties įvertinimui atlikti, turi apimti informaciją apie matavimo priemonės projektavimą, gamybą ir veikimą.</text:span></text:p>
      <text:p text:style-name="P1892"><text:span text:style-name="T1893">4.3</text:span><text:span text:style-name="T1894">. prireikus – pateikiami numatomos produkcijos tipiniai pavyzd</text:span><text:span text:style-name="T1895">žiai. Paskelbtoji įstaiga gali paprašyti pateikti daugiau pavyzdžių, jeigu jų reikia bandymų programai vykdyti;</text:span></text:p>
      <text:p text:style-name="P1896"><text:span text:style-name="T1897">4.4</text:span><text:span text:style-name="T1898">. prireikus – pateikiami techniniam projektui pasirinkto sprendinio tinkamumą patvirtinantys duomenys. Šiuose patvirtinančiuose duomenyse</text:span><text:span text:style-name="T1899"><text:s/>turi būti nurodyti visi taikyti dokumentai, ypač jeigu reikiami darnieji standartai ir (arba) norminiai dokumentai nebuvo taikyti visa apimtimi. Prireikus, į patvirtinančius duomenis įtraukiami rezultatai, gauti atliekant bandymus pagal kitas atitinkamas<text:s/></text:span><text:span text:style-name="T1900">technines specifikacijas atitinkamoje gamintojo laboratorijoje arba kitoje bandymų laboratorijoje jo vardu ir atsakomybe.</text:span></text:p>
      <text:p text:style-name="P1901"><text:span text:style-name="T1902">5</text:span><text:span text:style-name="T1903">. Paskelbtoji įstaiga:</text:span></text:p>
      <text:p text:style-name="P1904"><text:span text:style-name="T1905">5.1</text:span><text:span text:style-name="T1906">. tirdama matavimo priemonę, išnagrinėja techninius dokumentus ir patvirtinančius duomenis, kad įve</text:span><text:span text:style-name="T1907">rtintų techninio projekto tinkamumą;</text:span></text:p>
      <text:p text:style-name="P1908"><text:span text:style-name="T1909">5.2</text:span><text:span text:style-name="T1910">. vertindama pavyzdį:</text:span></text:p>
      <text:p text:style-name="P1911"><text:span text:style-name="T1912">5.2.1</text:span><text:span text:style-name="T1913">. patikrina, ar pavyzdys buvo pagamintas pagal techninius dokumentus, ir identifikuoja elementus, kurie buvo suprojektuoti pagal taikytinas reikiamų darniųjų standartų ir (arba) normi</text:span><text:span text:style-name="T1914">nių dokumentų nuostatas, ir elementus, kurie buvo suprojektuoti taikant kitas atitinkamas technines specifikacijas;</text:span></text:p>
      <text:p text:style-name="P1915"><text:span text:style-name="T1916">5.2.2</text:span><text:span text:style-name="T1917">. atlieka reikiamus tyrimus ir bandymus arba paveda juos atlikti, kad būtų patikrinta, ar teisingai taikyti gamintojo pasirinkti at</text:span><text:span text:style-name="T1918">itinkamame darniajame standarte arba norminiuose dokumentuose nustatyti sprendiniai;</text:span></text:p>
      <text:p text:style-name="P1919"><text:span text:style-name="T1920">5.2.3</text:span><text:span text:style-name="T1921">. jeigu susijusiuose darniuosiuose standartuose ir (arba) norminiuose dokumentuose nustatyti sprendiniai nebuvo taikomi, atlieka reikalingus tyrimus ir bandymus<text:s/></text:span><text:span text:style-name="T1922">arba paveda juos atlikti, kad būtų patikrinta, ar gamintojo pasirinktais sprendiniais, įskaitant jų taikymą kitose atitinkamose techninėse specifikacijose, įvykdomi Reglamento esminiai reikalavimai;</text:span></text:p>
      <text:p text:style-name="P1923"><text:span text:style-name="T1924">5.2.4</text:span><text:span text:style-name="T1925">. susitaria su gamintoju dėl vietos, kurioje bus</text:span><text:span text:style-name="T1926"><text:s/>atliekami tyrimai ir bandymai.</text:span></text:p>
      <text:p text:style-name="P1927"><text:span text:style-name="T1928">5.3</text:span><text:span text:style-name="T1929">. vertindama kitas matavimo priemonių dalis, ištiria techninius dokumentus ir patvirtinančius duomenis, siekdama įvertinti šių dalių atitiktį techniniam projektui.</text:span></text:p>
      <text:p text:style-name="P1930"><text:span text:style-name="T1931">6</text:span><text:span text:style-name="T1932">. Paskelbtoji įstaiga parengia įvertinimo at</text:span><text:span text:style-name="T1933">askaitą, kurioje nurodo pagal Tvarkos 5 punktą atliktus veiksmus ir jų rezultatus. Paskelbtoji įstaiga, nepažeisdama Reglamento 66.10 papunktyje nurodyto reikalavimo, visą šios ataskaitos turinį arba jos dalį paskelbia tik gavusi gamintojo sutikimą.</text:span></text:p>
      <text:p text:style-name="P1934"><text:span text:style-name="T1935">7</text:span><text:span text:style-name="T1936">.</text:span><text:span text:style-name="T1937"><text:s/>Jeigu tipas atitinka Reglamento reikalavimus, paskelbtoji įstaiga išduoda gamintojui Europos Sąjungos tipo tyrimo sertifikatą (toliau – sertifikatas). Sertifikate nurodomas gamintojo pavadinimas<text:s/></text:span><text:span text:style-name="T1938">(jei gamintojas fizinis asmuo – vardas, pavardė)</text:span><text:span text:style-name="T1939"><text:s/>ir adresas,</text:span><text:span text:style-name="T1940"><text:s/>tyrimo išvados, sertifikato galiojimo sąlygos (jei yra) ir patvirtinto tipo identifikavimui būtini duomenys. Prie sertifikato gali būti pridedami priedai.</text:span></text:p>
      <text:p text:style-name="P1941"><text:span text:style-name="T1942">8</text:span><text:span text:style-name="T1943">. Sertifikate ir jo prieduose turi būti pateikta visa informacija, reikalinga įvertinti pagamin</text:span><text:span text:style-name="T1944">tų matavimo priemonių atitiktį ištirtam tipui ir atlikti veikimo patikrinimą. Kad būtų galima įvertinti pagamintos matavimo priemonės atitiktį tiriamam tipui pagal metrologinių charakteristikų atkuriamumą, kai jos yra tinkamai nustatytos, taikant reikiamas</text:span><text:span text:style-name="T1945"><text:s/>priemones, sertifikate nurodoma:</text:span></text:p>
      <text:p text:style-name="P1946"><text:span text:style-name="T1947">8.1</text:span><text:span text:style-name="T1948">. matavimo priemonės tipo metrologinės charakteristikos;</text:span></text:p>
      <text:p text:style-name="P1949"><text:span text:style-name="T1950">8.2</text:span><text:span text:style-name="T1951">. priemonės, reikalingos matavimo priemonės vientisumui užtikrinti (plombavimas, programinės įrangos identifikavimas ir t. t.);</text:span></text:p>
      <text:p text:style-name="P1952"><text:span text:style-name="T1953">8.3</text:span><text:span text:style-name="T1954">. informacija apie</text:span><text:span text:style-name="T1955"><text:s/>kitus elementus, reikalingus matavimo priemonėms identifikuoti ir patikrinti jų vizualią išorinę atitiktį tipui;</text:span></text:p>
      <text:p text:style-name="P1956"><text:span text:style-name="T1957">8.4</text:span><text:span text:style-name="T1958">. prireikus, visa specialioji informacija, reikalinga norint patikrinti pagamintos matavimo priemonės charakteristikas;</text:span></text:p>
      <text:p text:style-name="P1959"><text:span text:style-name="T1960">8.5</text:span><text:span text:style-name="T1961">. inform</text:span><text:span text:style-name="T1962">acija, reikalinga surenkamojo mazgo suderinamumui su kitais surenkamaisiais mazgais arba matavimo priemonėmis užtikrinti.</text:span></text:p>
      <text:p text:style-name="P1963"><text:span text:style-name="T1964">9</text:span><text:span text:style-name="T1965">. Sertifikatas galioja dešimt metų nuo išdavimo dienos ir gali būti pratęstas kiekvieną kartą dešimties metų laikotarpiui.<text:s/></text:span><text:span text:style-name="T1966">Sert</text:span><text:span text:style-name="T1967">ifikato galiojimas pratęsiamas<text:s/></text:span><text:span text:style-name="T1968">Matavimo priemonių teisinio metrologinio reglamentavimo taisyklėse, patvirtintose</text:span><text:span text:style-name="T1969"><text:s/>Lietuvos Respublikos ūkio ministro 2014 m. spalio 24 d. įsakymu Nr. 4–761 „Dėl<text:s/></text:span><text:span text:style-name="T1970">Matavimo priemonių teisinio metrologinio reglamentavimo taisykli</text:span><text:span text:style-name="T1971">ų patvirtinimo“</text:span><text:span text:style-name="T1972"><text:s/>nustatyta tvarka.</text:span></text:p>
      <text:p text:style-name="Normal"/>
      <text:p text:style-name="P1973"><text:span text:style-name="T1974">10</text:span><text:span text:style-name="T1975">. Jeigu tipas neatitinka Reglamento reikalavimų, paskelbtoji įstaiga atsisako išduoti sertifikatą ir apie tai praneša pareiškėjui, nurodydama išsamias atsisakymo išduoti sertifikatą priežastis.</text:span></text:p>
      <text:p text:style-name="P1976"><text:span text:style-name="T1977">11</text:span><text:span text:style-name="T1978">. Paskelbtoji į</text:span><text:span text:style-name="T1979">staiga seka visuotinai pripažįstamas mokslo ir technikos naujoves, kurios gali parodyti, kad patvirtintas tipas nebeatitinka taikomų Reglamento reikalavimų, ir priima sprendimą, ar dėl tokių patvirtinto tipo pokyčių būtina atlikti papildomus tyrimus. Jeigu</text:span><text:span text:style-name="T1980"><text:s/>tokie tyrimai reikalingi, paskelbtoji įstaiga apie tai praneša gamintojui.</text:span></text:p>
      <text:p text:style-name="P1981"><text:span text:style-name="T1982">12</text:span><text:span text:style-name="T1983">. Gamintojas paskelbtajai įstaigai, saugančiai su sertifikatu susijusius techninius dokumentus, privalo pranešti apie visus patvirtinto tipo pakeitimus, kurie gali daryti įta</text:span><text:span text:style-name="T1984">ką matavimo priemonės atitikčiai esminiams Reglamento reikalavimams arba sertifikato galiojimo sąlygoms. Tokiems patvirtinto tipo pakeitimams reikalingas papildomas paskelbtosios įstaigos patvirtinimas, kurį ji įformina kaip pirminio sertifikato papildymą.</text:span></text:p>
      <text:p text:style-name="P1985"><text:span text:style-name="T1986">13</text:span><text:span text:style-name="T1987">. Paskelbtoji įstaiga, atsisakiusi išduoti, išdavusi ir (arba) panaikinusi sertifikatą ir (arba) jo papildymą, laikinai sustabdžiusi arba kitaip galiojimo atžvilgiu apribojusi sertifikatą, informuoja apie tai Ūkio ministeriją Reglamente nustatyta tv</text:span><text:span text:style-name="T1988">arka.</text:span></text:p>
      <text:p text:style-name="P1989"><text:span text:style-name="T1990">Paskelbtoji įstaiga kartą per metus arba gavusi Ūkio ministerijos prašymą pateikia jai tokių atsisakytų išduoti, laikinai sustabdytų arba kitaip apribotų galiojimo atžvilgiu sertifikatų ir (arba) jų papildymų sąrašą.</text:span></text:p>
      <text:p text:style-name="P1991"><text:span text:style-name="T1992">14</text:span><text:span text:style-name="T1993">. Europos Komisija, Europos</text:span><text:span text:style-name="T1994"><text:s/>Sąjungos valstybės narės ir kitos paskelbtosios įstaigos turi teisę pateikusios prašymą paskelbtajai įstaigai gauti sertifikatų ir (arba) jų papildymų kopijas. Europos Komisija ir Europos Sąjungos valstybės narės turi teisę pateikusios prašymą paskelbtaja</text:span><text:span text:style-name="T1995">i įstaigai gauti techninių dokumentų kopijas ir paskelbtosios įstaigos atliktų tyrimų rezultatus.</text:span></text:p>
      <text:p text:style-name="P1996"><text:span text:style-name="T1997">15</text:span><text:span text:style-name="T1998">. Paskelbtoji įstaiga saugo sertifikato, jo priedų ir papildymų kopijas, taip pat techninę bylą su gamintojo pateiktais dokumentais iki sertifikato gali</text:span><text:span text:style-name="T1999">ojimo pabaigos.</text:span></text:p>
      <text:p text:style-name="P2000"><text:span text:style-name="T2001">16</text:span><text:span text:style-name="T2002">. Gamintojas saugo sertifikato, jo priedų ir papildymų kopijas bei techninius dokumentus 10 metų po matavimo priemonės pateikimo rinkai dienos</text:span><text:span text:style-name="T2003">, kad, prireikus, nacionalinės institucijos galėtų juos patikrinti.</text:span></text:p>
      <text:p text:style-name="P2004"><text:span text:style-name="T2005">17</text:span><text:span text:style-name="T2006">. Gamintojo įgalio</text:span><text:span text:style-name="T2007">tasis atstovas gali pateikti Tvarkos 4 punkte nurodytą paraišką ir vykdyti Tvarkos 12 ir 16 punktuose nurodytus įsipareigojimus, jeigu jie nurodyti įgaliojime.</text:span></text:p>
      <text:p text:style-name="P2008"><text:span text:style-name="T2009">_______________</text:span></text:p>
      <text:p text:style-name="P2010"/>
      <text:p text:style-name="P2011"/>
      <text:p text:style-name="P2012">Matavimo priemonių techninio reglamento</text:p>
      <text:p text:style-name="P2013"><text:span text:style-name="T2014">5</text:span><text:span text:style-name="T2015"><text:s/>priedas</text:span></text:p>
      <text:p text:style-name="P2016"/>
      <text:p text:style-name="P2017"><text:span text:style-name="T2018">TIPO ATITIKTIES<text:s/></text:span><text:span text:style-name="T2019">ĮVERTINIMO PROCEDŪROS, PAGRĮSTOS GAMYBOS VIDAUS KONTROLE, TVARKA</text:span></text:p>
      <text:p text:style-name="P2020"><text:span text:style-name="T2021">(C MODULIS)</text:span></text:p>
      <text:p text:style-name="P2022"/>
      <text:p text:style-name="P2023"><text:span text:style-name="T2024">1</text:span><text:span text:style-name="T2025">. Gamintojas, įvykdęs Tipo atitikties įvertinimo procedūros, pagrįstos gamybos vidaus kontrole, tvarkoje (toliau – Tvarka) nustatytus įpareigojimus, užtikrina ir patvirtina,</text:span><text:span text:style-name="T2026"><text:s/>kad atitinkamos matavimo priemonės atitinka tipą, aprašytą Europos Sąjungos tipo tyrimo sertifikate (toliau – sertifikatas) ir joms taikomus Matavimo priemonių techninio reglamento (toliau – Reglamentas) reikalavimus.</text:span></text:p>
      <text:p text:style-name="P2027"><text:span text:style-name="T2028">2</text:span><text:span text:style-name="T2029">. Gamintojas imasi visų priemoni</text:span><text:span text:style-name="T2030">ų, kurios yra būtinos, kad matavimo priemonės gamybos procesu ir jo stebėsena būtų užtikrinta pagamintų matavimo priemonių atitiktis patvirtintam tipui, aprašytam sertifikate, ir matavimo priemonėms taikomiems Reglamento reikalavimams.</text:span></text:p>
      <text:p text:style-name="P2031"><text:span text:style-name="T2032">3</text:span><text:span text:style-name="T2033">. Gamintojas ki</text:span><text:span text:style-name="T2034">ekvieną sertifikate aprašytą tipą ir šio Reglamento reikalavimus atitinkančią matavimo priemonę pažymi Reglamento 55 punkte nurodytais CE ženklu ir papildomu metrologiniu ženklu.</text:span></text:p>
      <text:p text:style-name="P2035"><text:span text:style-name="T2036">4</text:span><text:span text:style-name="T2037">. Gamintojas parengia rašytinę kiekvienos matavimo priemonės modelio Eur</text:span><text:span text:style-name="T2038">opos Sąjungos atitikties deklaraciją (toliau – atitikties deklaracija) ir saugo ją 10 metų po matavimo priemonės pateikimo rinkai dienos,<text:s/></text:span><text:span text:style-name="T2039">kad, prireikus, nacionalinės institucijos galėtų ją patikrinti.</text:span><text:span text:style-name="T2040"><text:s/>Atitikties deklaracijoje nurodomas matavimo priemonės<text:s/></text:span><text:span text:style-name="T2041">modelis, kuriam ji buvo parengta.</text:span></text:p>
      <text:p text:style-name="P2042"><text:span text:style-name="T2043">5</text:span><text:span text:style-name="T2044">. Atitinkamoms Europos Sąjungos institucijoms paprašius, joms pateikiama atitikties deklaracijos kopija.</text:span></text:p>
      <text:p text:style-name="P2045"><text:span text:style-name="T2046">6</text:span><text:span text:style-name="T2047">. Atitikties deklaracijos kopija pridedama prie kiekvienos rinkai pateikiamos matavimo priemonės. Tais atve</text:span><text:span text:style-name="T2048">jais, kai daug matavimo priemonių tiekiama vienam vartotojui, šis reikalavimas taikomas ne atskirai matavimo priemonei, bet visai matavimo priemonių siuntai arba kroviniui.</text:span></text:p>
      <text:p text:style-name="P2049"><text:span text:style-name="T2050">7</text:span><text:span text:style-name="T2051">. Gamintojo įsipareigojimus, nurodytus Tvarkos 3–6 punktuose, jo vardu ir jo a</text:span><text:span text:style-name="T2052">tsakomybe gali vykdyti jo įgaliotasis atstovas, jeigu jie nurodyti įgaliojime.</text:span></text:p>
      <text:p text:style-name="Normal"/>
      <text:p text:style-name="P2053"><text:span text:style-name="T2054">________________</text:span></text:p>
      <text:p text:style-name="P2055"/>
      <text:p text:style-name="P2056">Matavimo priemonių techninio reglamento</text:p>
      <text:p text:style-name="P2057"><text:span text:style-name="T2058">6</text:span><text:span text:style-name="T2059"><text:s/>priedas</text:span></text:p>
      <text:p text:style-name="P2060"/>
      <text:p text:style-name="P2061"><text:span text:style-name="T2062">TIPO ATITIKTIES ĮVERTINIMO PROCEDŪROS, PAGRĮSTOS GAMYBOS VIDAUS KONTROLE IR PRIŽIŪRIMU MATAVIMO<text:s/></text:span><text:span text:style-name="T2063">PRIEMONIŲ TIKRINIMU ATSITIKTINIAIS INTERVALAIS, TVARKA</text:span></text:p>
      <text:p text:style-name="P2064"><text:span text:style-name="T2065">(C2 MODULIS)</text:span></text:p>
      <text:p text:style-name="P2066"/>
      <text:p text:style-name="P2067"><text:span text:style-name="T2068">1</text:span><text:span text:style-name="T2069">. Gamintojas, įvykdęs Tipo atitikties įvertinimo procedūros, pagrįstos gamybos vidaus kontrole ir prižiūrimu matavimo priemonių tikrinimu atsitiktiniais intervalais, tvarkoje (toliau</text:span><text:span text:style-name="T2070"><text:s/>– Tvarka) nustatytus įpareigojimus, prisiimdamas visą atsakomybę, užtikrina ir patvirtina, kad atitinkamos matavimo priemonės atitinka Europos Sąjungos tipo tyrimo sertifikate (toliau – sertifikatas) aprašytą tipą ir joms taikomus Matavimo priemonių techn</text:span><text:span text:style-name="T2071">inio reglamento (toliau – Reglamentas) reikalavimus.</text:span></text:p>
      <text:p text:style-name="P2072"><text:span text:style-name="T2073">2</text:span><text:span text:style-name="T2074">. Gamintojas imasi visų būtinų priemonių, kad matavimo priemonės gamybos procesu ir jo stebėsena būtų užtikrinta pagamintų matavimo priemonių atitiktis sertifikate aprašytam tipui ir matavimo priemo</text:span><text:span text:style-name="T2075">nėms taikomiems Reglamento reikalavimams.</text:span></text:p>
      <text:p text:style-name="P2076"><text:span text:style-name="T2077">3</text:span><text:span text:style-name="T2078">. Gamintojo pasirinkimu, akredituota vidaus įstaiga arba gamintojo pasirinkta paskelbtoji įstaiga atlieka gaminių (matavimo priemonių) tikrinimus arba paveda šiuos tikrinimus atlikti atsitiktiniais akredituoto</text:span><text:span text:style-name="T2079">s vidaus įstaigos ar paskelbtosios įstaigos nustatytais intervalais, atsižvelgiant ir į matavimo priemonių technologinį sudėtingumą, ir į gamybos apimtis. Tikrinimų metu tiriama pakankama matavimo priemonių imtis, kurią akredituota vidaus įstaiga arba pask</text:span><text:span text:style-name="T2080">elbtoji įstaiga paima gamybos vietoje prieš pateikiant jas rinkai, ir atliekami reikiami bandymai, nurodyti atitinkamose darniųjų standartų ir (arba) norminių dokumentų dalyse, ir (arba) lygiaverčiai bandymai, nurodyti kitose atitinkamose techninėse specif</text:span><text:span text:style-name="T2081">ikacijose, kad būtų patikrinta matavimo priemonės atitiktis sertifikate aprašytam patvirtintam tipui ir atitinkamiems Reglamento reikalavimams.</text:span></text:p>
      <text:p text:style-name="P2082"><text:span text:style-name="T2083">4</text:span><text:span text:style-name="T2084">. Kai imtis neatitinka priimtino kokybės lygio, akredituota vidaus įstaiga arba paskelbtoji įstaiga imasi a</text:span><text:span text:style-name="T2085">titinkamų Reglamente nustatytų priemonių.</text:span></text:p>
      <text:p text:style-name="P2086"><text:span text:style-name="T2087">5</text:span><text:span text:style-name="T2088">. Siekiant užtikrinti matavimo priemonės atitiktį sertifikate aprašytam tipui ir taikomiems Reglamento reikalavimams, vertinant atitiktį, taikytina atranka yra skirta nustatyti, ar matavimo priemonės gamyba vy</text:span><text:span text:style-name="T2089">ksta neviršijant priimtinų gamybos proceso kokybės ribų.</text:span></text:p>
      <text:p text:style-name="P2090"><text:span text:style-name="T2091">6</text:span><text:span text:style-name="T2092">. Kai bandymus atlieka paskelbtoji įstaiga, gamintojas paskelbtosios įstaigos atsakomybe matavimo priemones gamybos metu pažymi šios įstaigos identifikaciniu numeriu.</text:span></text:p>
      <text:p text:style-name="P2093"><text:span text:style-name="T2094">7</text:span><text:span text:style-name="T2095">. Kiekvieną matavimo p</text:span><text:span text:style-name="T2096">riemonę, atitinkančią sertifikate aprašytą tipą ir Reglamento reikalavimus, gamintojas pažymi Reglamento 55 punkte nurodytais CE ženklu ir papildomu metrologiniu ženklu.</text:span></text:p>
      <text:p text:style-name="P2097"><text:span text:style-name="T2098">8</text:span><text:span text:style-name="T2099">. Gamintojas parengia rašytinę kiekvienos matavimo priemonės modelio Europos Sąju</text:span><text:span text:style-name="T2100">ngos atitikties deklaraciją (toliau – atitikties deklaracija) ir saugo ją 10 metų po matavimo priemonės pateikimo rinkai dienos,<text:s/></text:span><text:span text:style-name="T2101">kad, prireikus, nacionalinės institucijos galėtų ją patikrinti.</text:span><text:span text:style-name="T2102"><text:s/>Atitikties deklaracijoje nurodomas matavimo priemonės modelis,<text:s/></text:span><text:span text:style-name="T2103">kuriam ji buvo parengta.</text:span></text:p>
      <text:p text:style-name="P2104"><text:span text:style-name="T2105">9</text:span><text:span text:style-name="T2106">. Atitinkamoms Europos Sąjungos institucijoms paprašius, joms pateikiama atitikties deklaracijos kopija.</text:span></text:p>
      <text:p text:style-name="P2107"><text:span text:style-name="T2108">10</text:span><text:span text:style-name="T2109">. Atitikties deklaracijos kopija pridedama prie kiekvienos rinkai pateikiamos matavimo priemonės. Tais atvejais, ka</text:span><text:span text:style-name="T2110">i daug matavimo priemonių tiekiama vienam vartotojui, šis reikalavimas taikomas ne atskirai matavimo priemonei, bet visai matavimo priemonių siuntai arba kroviniui.</text:span></text:p>
      <text:p text:style-name="P2111"><text:span text:style-name="T2112">11</text:span><text:span text:style-name="T2113">. Tvarkos 7–10 punktuose nurodytus gamintojo įsipareigojimus jo vardu ir atsakomybe g</text:span><text:span text:style-name="T2114">ali vykdyti jo įgaliotasis atstovas, jeigu jie nurodyti įgaliojime.</text:span></text:p>
      <text:p text:style-name="P2115"><text:span text:style-name="T2116">________________</text:span></text:p>
      <text:p text:style-name="P2117"/>
      <text:p text:style-name="P2118"/>
      <text:p text:style-name="P2119">Matavimo priemonių techninio reglamento</text:p>
      <text:p text:style-name="P2120"><text:span text:style-name="T2121">7</text:span><text:span text:style-name="T2122"><text:s/>priedas</text:span></text:p>
      <text:p text:style-name="P2123"/>
      <text:p text:style-name="P2124"><text:span text:style-name="T2125">TIPO ATITIKTIES ĮVERTINIMO PROCEDŪROS, PAGRĮSTOS GAMYBOS PROCESO KOKYBĖS UŽTIKRINIMU, TVARKA</text:span></text:p>
      <text:p text:style-name="P2126"><text:span text:style-name="T2127">(D MODULIS)</text:span></text:p>
      <text:p text:style-name="P2128"/>
      <text:p text:style-name="P2129"><text:span text:style-name="T2130">I</text:span><text:span text:style-name="T2131"><text:s/>SKYRIUS</text:span></text:p>
      <text:p text:style-name="P2132"><text:span text:style-name="T2133">BENDROSIOS NUOSTATOS</text:span></text:p>
      <text:p text:style-name="P2134"/>
      <text:p text:style-name="P2135"><text:span text:style-name="T2136">1</text:span><text:span text:style-name="T2137">. Gamintojas, įvykdęs Tipo atitikties įvertinimo procedūros, pagrįstos gamybos proceso kokybės užtikrinimu, tvarkoje (toliau – Tvarka) nustatytus įpareigojimus, prisiimdamas visą atsakomybę, užtikrina ir patvirtina, ka</text:span><text:span text:style-name="T2138">d atitinkamos matavimo priemonės atitinka tipą, aprašytą Europos Sąjungos tipo tyrimo sertifikate (toliau – sertifikatas), ir matavimo priemonėms taikomus Matavimo priemonių techninio reglamento (toliau – Reglamentas) reikalavimus.</text:span></text:p>
      <text:p text:style-name="P2139"><text:span text:style-name="T2140">2</text:span><text:span text:style-name="T2141">. Gamintojas, siekd</text:span><text:span text:style-name="T2142">amas užtikrinti matavimo priemonių atitiktį tipui, aprašytam sertifikate, ir Reglamento reikalavimams, gamybos procese turi naudoti Tvarkos II skyriaus nustatyta tvarka patvirtintą matavimo priemonių kokybės sistemą, apimančią gaminio (matavimo priemonės)<text:s/></text:span><text:span text:style-name="T2143">gamybą, galutinį tikrinimą ir bandymą. Paskelbtoji įstaiga prižiūri gamintojo veiklą, kaip nurodyta šio priedo III skyriuje.</text:span></text:p>
      <text:p text:style-name="P2144"/>
      <text:p text:style-name="P2145"><text:span text:style-name="T2146">II</text:span><text:span text:style-name="T2147"><text:s/>SKYRIUS</text:span></text:p>
      <text:p text:style-name="P2148"><text:span text:style-name="T2149">KOKYBĖS SISTEMA</text:span></text:p>
      <text:p text:style-name="P2150"/>
      <text:p text:style-name="P2151"><text:span text:style-name="T2152">3</text:span><text:span text:style-name="T2153">. Gamintojas pasirinktai paskelbtajai įstaigai pateikia paraišką įvertinti kokybės sistemą, kurią jis taiko atitinkamoms matavimo priemonėms (toliau – paraiška), kurioje turi būti nurodomas gamintojo pavadinimas (jei gamintojas fizinis asmuo – vardas, pava</text:span><text:span text:style-name="T2154">rdė) <text:s/>ir adresas bei, jei paraišką pateikia jo įgaliotasis atstovas – atstovo pavadinimas ir adresas. Prie paraiškos turi būti pridedama:</text:span></text:p>
      <text:p text:style-name="P2155"><text:span text:style-name="T2156">3.1</text:span><text:span text:style-name="T2157">. rašytinis pareiškimas, kad ta pati paraiška nebuvo pateikta kitai paskelbtajai įstaigai;</text:span></text:p>
      <text:p text:style-name="P2158"><text:span text:style-name="T2159">3.2</text:span><text:span text:style-name="T2160">. visa reikiama</text:span><text:span text:style-name="T2161"><text:s/>informacija apie numatomą gaminti matavimo priemonių kategoriją;</text:span></text:p>
      <text:p text:style-name="P2162"><text:span text:style-name="T2163">3.3</text:span><text:span text:style-name="T2164">. kokybės sistemos dokumentai, kuriuose turi būti pateikta Tvarkos 6 punkte nurodyta informacija;</text:span></text:p>
      <text:p text:style-name="P2165"><text:span text:style-name="T2166">3.4</text:span><text:span text:style-name="T2167">. sertifikate aprašyto tipo techniniai dokumentai ir sertifikato kopija.</text:span></text:p>
      <text:p text:style-name="P2168"><text:span text:style-name="T2169">4</text:span><text:span text:style-name="T2170">. Kokybės sistema turi būti užtikrinama matavimo priemonių atitiktis tipui, aprašytam sertifikate, ir matavimo priemonėms taikytiniems Reglamento reikalavimams.</text:span></text:p>
      <text:p text:style-name="P2171"><text:span text:style-name="T2172">5</text:span><text:span text:style-name="T2173">. Visi kokybės sistemos elementai, reikalavimai ir nuostatos sistemingai ir teisės aktų<text:s/></text:span><text:span text:style-name="T2174">nustatyta tvarka turi būti įforminami kaip rašytinės veiklos strategijos, procedūros ir instrukcijos. Kokybės sistemos dokumentai turi būti rengiami taip, kad jais vadovaujantis būtų galima vienodai aiškinti kokybės programas, planus, vadovus ir įrašus.</text:span></text:p>
      <text:p text:style-name="P2175"><text:span text:style-name="T2176">6</text:span><text:span text:style-name="T2177">. Kokybės sistemos dokumentuose turi būti tinkamai aprašyti:</text:span></text:p>
      <text:p text:style-name="P2178"><text:span text:style-name="T2179">6.1</text:span><text:span text:style-name="T2180">. kokybės sistemos tikslai ir gamintojo organizacinė struktūra, vadovaujančio personalo pareigos ir įgaliojimai, susiję su gaminių kokybe;</text:span></text:p>
      <text:p text:style-name="P2181"><text:span text:style-name="T2182">6.2</text:span><text:span text:style-name="T2183">. atitinkami gamybos, kokybės kontrolės i</text:span><text:span text:style-name="T2184">r kokybės užtikrinimo metodai, procesai ir sistemingi veiksmai, kurie bus naudojami matavimo priemonės gamyboje;</text:span></text:p>
      <text:p text:style-name="P2185"><text:span text:style-name="T2186">6.3</text:span><text:span text:style-name="T2187">. tyrimai ir bandymai, kurie bus atliekami prieš matavimo priemonių gamybą, gamybos metu ir po jos, ir jų atlikimo dažnumas;</text:span></text:p>
      <text:p text:style-name="P2188"><text:span text:style-name="T2189">6.4</text:span><text:span text:style-name="T2190">.<text:s/></text:span><text:span text:style-name="T2191">kokybės įrašai, t. y. audito ataskaitos, bandymų ir kalibravimo duomenys, atitinkamo personalo kvalifikacijos ataskaitos ir t. t.;</text:span></text:p>
      <text:p text:style-name="P2192"><text:span text:style-name="T2193">6.5</text:span><text:span text:style-name="T2194">. priemonės, skirtos stebėti, ar užtikrinama reikiama produkto kokybė ir ar veiksmingai veikia kokybės sistema.</text:span></text:p>
      <text:p text:style-name="P2195"><text:span text:style-name="T2196">7</text:span><text:span text:style-name="T2197">. Paskelbtoji įstaiga įvertina kokybės sistemą ir nustato, ar ji atitinka Tvarkos 4–6 punktuose nurodytus reikalavimus. Paskelbtoji įstaiga daro prielaidą, kad minėtus reikalavimus atitinka tie kokybės sistemos elementai, kurie atitinka reikiamas susijusi</text:span><text:span text:style-name="T2198">o darniojo standarto specifikacijas.</text:span></text:p>
      <text:p text:style-name="P2199"><text:span text:style-name="T2200">8</text:span><text:span text:style-name="T2201">. Paskelbtoji įstaiga turi turėti sudariusi audito komisiją, kuri, atliekant kokybės sistemos įvertinimą, rengia tikrinamuosius vizitus gamintojo patalpose. Paskelbtosios įstaigos audito komisija, vertinanti gamint</text:span><text:span text:style-name="T2202">ojo kokybės sistemą, turi turėti patirties kokybės valdymo sistemos srityje, joje taip pat turi būti bent vienas narys, turintis patirties atitinkamų matavimo priemonių vertinimo srityje ir išmanantis jų technologiją, taip pat audito komisija turi žinoti t</text:span><text:span text:style-name="T2203">aikytinus Reglamento reikalavimus.</text:span></text:p>
      <text:p text:style-name="P2204"><text:span text:style-name="T2205">9</text:span><text:span text:style-name="T2206">. Paskelbtosios įstaigos audito komisija, siekdama patikrinti gamintojo gebėjimą identifikuoti taikytinus Reglamento reikalavimus ir atlikti reikalingus tyrimus, kad būtų užtikrinta matavimo priemonės atitiktis Regla</text:span><text:span text:style-name="T2207">mento reikalavimams, peržiūri Tvarkos 3.4 papunktyje nurodytus techninius dokumentus.</text:span></text:p>
      <text:p text:style-name="P2208"><text:span text:style-name="T2209">10</text:span><text:span text:style-name="T2210">. Paskelbtosios įstaigos sprendimas dėl gamintojo kokybės sistemos patvirtinimo pranešamas gamintojui. Šiame pranešime pateikiamos audito išvados dėl kokybės sistem</text:span><text:span text:style-name="T2211">os įvertinimo ir motyvuotas sprendimas dėl kokybės sistemos patvirtinimo.</text:span></text:p>
      <text:p text:style-name="P2212"><text:span text:style-name="T2213">11</text:span><text:span text:style-name="T2214">. Gamintojas prie pateiktos paraiškos prideda laisvos formos rašytinį pasižadėjimą vykdyti su patvirtinta kokybės sistema susijusius įsipareigojimus ir užtikrinti, kad kokybės<text:s/></text:span><text:span text:style-name="T2215">sistema toliau veiktų tinkamai ir efektyviai.</text:span></text:p>
      <text:p text:style-name="P2216"><text:span text:style-name="T2217">12</text:span><text:span text:style-name="T2218">. Gamintojas paskelbtajai įstaigai, patvirtinusiai jo kokybės sistemą, privalo pranešti apie visus numatomus kokybės sistemos pakeitimus.</text:span></text:p>
      <text:p text:style-name="P2219">Paskelbtoji įstaiga, įvertinusi siūlomus kokybės sistemos pakeitimus, sprendžia, ar pakeista kokybės sistema ir toliau atitiks Tvarkos 4–6 punktuose nurodytus reikalavimus, ar reikia ją iš naujo įvertinti.</text:p>
      <text:p text:style-name="P2220">Paskelbtosios įstaigos sprendimas dėl siūlomų kokybės sistemos pakeitimų patvirtinimo pranešamas gamintojui. Šiame pranešime pateikiamos siūlomų kokybės sistemos pakeitimų įvertinimo išvados ir motyvuotas sprendimas dėl jų patvirtinimo.</text:p>
      <text:p text:style-name="P2221"/>
      <text:p text:style-name="P2222"><text:span text:style-name="T2223">III</text:span><text:span text:style-name="T2224"><text:s/>SKYRIUS</text:span></text:p>
      <text:p text:style-name="P2225"><text:span text:style-name="T2226">PASKELBTOSIOS ĮSTAIGOS VYKDOMA GAMINTOJO VEIKLOS PRIEŽIŪRA</text:span></text:p>
      <text:p text:style-name="P2227"/>
      <text:p text:style-name="P2228"><text:span text:style-name="T2229">13</text:span><text:span text:style-name="T2230">. Paskelbtoji įstaiga, patvirtinusi gamintojo<text:s/></text:span><text:span text:style-name="T2231">kokybės sistemą, vykdo gamintojo veiklos priežiūrą, kurios tikslas – užtikrinti, kad gamintojas deramai vykdytų įsipareigojimus, susijusius su patvirtinta kokybės sistema.</text:span></text:p>
      <text:p text:style-name="P2232"><text:span text:style-name="T2233">14</text:span><text:span text:style-name="T2234">.<text:s/></text:span><text:span text:style-name="T2235">Paskelbtoji įstaiga priežiūros tikslais, iš anksto suderinusi laiką su gamin</text:span><text:span text:style-name="T2236">toju, turi teisę patekti į gamintojo gamybines, tikrinimo, bandymų ir sandėliavimo patalpas, paprašyti pateikti jai visą reikalingą informaciją ir kokybės sistemos dokumentus.</text:span><text:span text:style-name="T2237"><text:s/></text:span></text:p>
      <text:p text:style-name="P2238"><text:span text:style-name="T2239">15</text:span><text:span text:style-name="T2240">. Paskelbtoji įstaiga, siekdama įsitikinti, jog gamintojas turi ir taiko<text:s/></text:span><text:span text:style-name="T2241">kokybės sistemą, atlieka periodinį gamintojo kokybės sistemos auditą, ir pateikia audito ataskaitą gamintojui.</text:span></text:p>
      <text:p text:style-name="P2242"><text:span text:style-name="T2243">16</text:span><text:span text:style-name="T2244">. Paskelbtoji įstaiga gali vykdyti neplaninį gamintojo kokybės sistemos auditą. Tokio audito metu paskelbtoji įstaiga prireikus gali atlikt</text:span><text:span text:style-name="T2245">i gaminių bandymus arba pavesti juos atlikti, kad patikrintų, ar kokybės sistema tinkamai veikia. Paskelbtoji įstaiga pateikia gamintojui neplaninio audito ir bandymų (jeigu jie buvo atlikti) ataskaitas.</text:span></text:p>
      <text:p text:style-name="P2246"/>
      <text:p text:style-name="P2247"><text:span text:style-name="T2248">IV</text:span><text:span text:style-name="T2249"><text:s/>SKYRIUS</text:span></text:p>
      <text:p text:style-name="P2250"><text:span text:style-name="T2251">ATITIKTIES ŽENKLAS IR EUROPOS SĄJU</text:span><text:span text:style-name="T2252">NGOS ATITIKTIES DEKLARACIJA</text:span></text:p>
      <text:p text:style-name="P2253"/>
      <text:p text:style-name="P2254"><text:span text:style-name="T2255">17</text:span><text:span text:style-name="T2256">. Kiekvieną atskirą matavimo priemonę, atitinkančią sertifikate aprašytą tipą ir taikomus Reglamento reikalavimus, gamintojas pažymi Reglamento 55 punkte nurodytais CE ženklu ir papildomu metrologiniu ženklu bei paskelbto</text:span><text:span text:style-name="T2257">sios įstaigos, patvirtinusios kokybės sistemą, atsakomybe, – šios įstaigos identifikaciniu numeriu.</text:span></text:p>
      <text:p text:style-name="P2258"><text:span text:style-name="T2259">18</text:span><text:span text:style-name="T2260">. Gamintojas parengia rašytinę matavimo priemonės modelio Europos Sąjungos atitikties deklaraciją (toliau – atitikties deklaracija) ir saugo ją 10 met</text:span><text:span text:style-name="T2261">ų po matavimo priemonės pateikimo rinkai dienos,<text:s/></text:span><text:span text:style-name="T2262">kad, prireikus, nacionalinės institucijos galėtų ją patikrinti.</text:span><text:span text:style-name="T2263"><text:s/>Atitikties deklaracijoje nurodomas matavimo priemonės modelis, kuriam ji buvo parengta.</text:span></text:p>
      <text:p text:style-name="P2264"><text:span text:style-name="T2265">19</text:span><text:span text:style-name="T2266">. Atitinkamoms Europos Sąjungos institucijoms pap</text:span><text:span text:style-name="T2267">rašius, joms pateikiama atitikties deklaracijos kopija.</text:span></text:p>
      <text:p text:style-name="P2268"><text:span text:style-name="T2269">20</text:span><text:span text:style-name="T2270">. Atitikties deklaracijos kopija pridedama prie kiekvienos rinkai pateikiamos matavimo priemonės. Tais atvejais, kai daug matavimo priemonių tiekiama vienam vartotojui, šis reikalavimas taikomas</text:span><text:span text:style-name="T2271"><text:s/>ne atskirai matavimo priemonei, bet visai matavimo priemonių siuntai arba kroviniui.</text:span></text:p>
      <text:p text:style-name="P2272"/>
      <text:p text:style-name="P2273"><text:span text:style-name="T2274">V</text:span><text:span text:style-name="T2275"><text:s/>SKYRIUS</text:span></text:p>
      <text:p text:style-name="P2276"><text:span text:style-name="T2277">BAIGIAMOSIOS NUOSTATOS</text:span></text:p>
      <text:p text:style-name="P2278"/>
      <text:p text:style-name="P2279"><text:span text:style-name="T2280">21</text:span><text:span text:style-name="T2281">. Gamintojas saugo žemiau nurodytus dokumentus 10 metų nuo paskutinės matavimo priemonės pateikimo rinkai dienos, kad galėt</text:span><text:span text:style-name="T2282">ų juos pateikti nacionalinėms valdžios institucijoms:</text:span></text:p>
      <text:p text:style-name="P2283"><text:span text:style-name="T2284">21.1</text:span><text:span text:style-name="T2285">. Tvarkos 3 punkte nurodytus dokumentus;</text:span></text:p>
      <text:p text:style-name="P2286"><text:span text:style-name="T2287">21.2</text:span><text:span text:style-name="T2288">. informaciją apie Tvarkos 12 punkte nurodytus patvirtintus kokybės sistemos pakeitimus;</text:span></text:p>
      <text:p text:style-name="P2289"><text:span text:style-name="T2290">21.3</text:span><text:span text:style-name="T2291">. Tvarkos 12, 15–16 punktuose nurodytus paskelbtos</text:span><text:span text:style-name="T2292">ios įstaigos sprendimus ir ataskaitas.</text:span></text:p>
      <text:p text:style-name="P2293"><text:span text:style-name="T2294">22</text:span><text:span text:style-name="T2295">. Paskelbtoji įstaiga, atsisakiusi patvirtinti, patvirtinusi ar panaikinusi kokybės sistemą, laikinai sustabdžiusi arba kitaip galiojimo atžvilgiu apribojusi patvirtintą kokybės sistemą, informuoja apie tai Ūk</text:span><text:span text:style-name="T2296">io ministeriją ir<text:s/></text:span><text:span text:style-name="T2297">bent kartą per metus arba gavusi Ūkio ministerijos prašymą pateikia jai atsisakytų išduoti, laikinai sustabdytų arba kitaip apribotų galiojimo atžvilgiu kokybės sistemos patvirtinimų sąrašą</text:span><text:span text:style-name="T2298">.</text:span></text:p>
      <text:p text:style-name="P2299"><text:span text:style-name="T2300">23</text:span><text:span text:style-name="T2301">. Tvarkos 3, 12, 17–21 punktuose<text:s/></text:span><text:span text:style-name="T2302">nurodytus gamintojo įsipareigojimus jo vardu ir atsakomybe gali vykdyti jo įgaliotasis atstovas, jeigu jie nurodyti įgaliojime.</text:span></text:p>
      <text:p text:style-name="P2303"/>
      <text:p text:style-name="P2304"><text:span text:style-name="T2305">________________</text:span></text:p>
      <text:p text:style-name="P2306"/>
      <text:p text:style-name="P2307">Matavimo priemonių techninio reglamento</text:p>
      <text:p text:style-name="P2308"><text:span text:style-name="T2309">8</text:span><text:span text:style-name="T2310"><text:s/>priedas</text:span></text:p>
      <text:p text:style-name="P2311"/>
      <text:p text:style-name="P2312"><text:span text:style-name="T2313">TIPO ATITIKTIES ĮVERTINIMO PROCEDŪROS,<text:s/></text:span><text:span text:style-name="T2314">PAGRĮSTOS</text:span><text:span text:style-name="T2315"><text:s/></text:span><text:span text:style-name="T2316">GAMYBOS PROCESO KOKYBĖS UŽTIKRINIMU, TVARKA</text:span></text:p>
      <text:p text:style-name="P2317"><text:span text:style-name="T2318">(D1 MODULIS)</text:span></text:p>
      <text:p text:style-name="P2319"/>
      <text:p text:style-name="P2320"><text:span text:style-name="T2321">I</text:span><text:span text:style-name="T2322"><text:s/>SKYRIUS</text:span></text:p>
      <text:p text:style-name="P2323"><text:span text:style-name="T2324">BENDROSIOS NUOSTATOS</text:span></text:p>
      <text:p text:style-name="P2325"/>
      <text:p text:style-name="P2326"><text:span text:style-name="T2327">1</text:span><text:span text:style-name="T2328">. Gamintojas, įvykdęs Tipo atitikties įvertinimo procedūros, pagrįstos gamybos proceso kokybės užtikrinimu, tvarkoje (toliau – Tvarka) nustatytus į</text:span><text:span text:style-name="T2329">pareigojimus, prisiimdamas visą atsakomybę, užtikrina ir patvirtina, kad atitinkamos matavimo priemonės atitinka joms taikomus Matavimo priemonių techninio reglamento (toliau – Reglamentas) reikalavimus.</text:span></text:p>
      <text:p text:style-name="P2330"><text:span text:style-name="T2331">2</text:span><text:span text:style-name="T2332">. Gamintojas parengia techninius dokumentus, ka</text:span><text:span text:style-name="T2333">ip nurodyta Reglamento 46–50 punktuose. Pagal techninius dokumentus turi būti įmanoma įvertinti matavimo priemonės atitiktį taikomiems Reglamento reikalavimams; juose turi būti įtraukta rizikos analizė ir įvertinimas. Techniniuose dokumentuose nurodomi mat</text:span><text:span text:style-name="T2334">avimo priemonei taikomi Reglamento reikalavimai ir šie dokumentai, kiek reikia atitikties įvertinimui atlikti, turi apimti informaciją apie matavimo priemonės projektavimą, gamybą ir veikimą.</text:span></text:p>
      <text:p text:style-name="P2335"><text:span text:style-name="T2336">3</text:span><text:span text:style-name="T2337">. Gamintojas saugo techninius dokumentus 10 metų po matavim</text:span><text:span text:style-name="T2338">o priemonės pateikimo rinkai dienos</text:span><text:span text:style-name="T2339">, kad, prireikus, susijusios nacionalinės institucijos galėtų juos patikrinti</text:span><text:span text:style-name="T2340">.</text:span></text:p>
      <text:p text:style-name="P2341"><text:span text:style-name="T2342">4</text:span><text:span text:style-name="T2343">. Gamintojas, siekdamas užtikrinti matavimo priemonių atitiktį Reglamento reikalavimams, gamybos procese turi naudoti Tvarkos II skyriaus</text:span><text:span text:style-name="T2344"><text:s/>nustatyta tvarka patvirtintą matavimo priemonių kokybės sistemą, apimančią gaminio (matavimo priemonės) gamybą, tikrinimą ir bandymą. Paskelbtoji įstaiga prižiūri gamintojo veiklą, kaip nurodyta šio priedo III skyriuje.</text:span></text:p>
      <text:p text:style-name="P2345"/>
      <text:p text:style-name="P2346"><text:span text:style-name="T2347">II</text:span><text:span text:style-name="T2348"><text:s/>SKYRIUS</text:span></text:p>
      <text:p text:style-name="P2349"><text:span text:style-name="T2350">KOKYBĖS SISTEMA</text:span></text:p>
      <text:p text:style-name="P2351"/>
      <text:p text:style-name="P2352"><text:span text:style-name="T2353">5</text:span><text:span text:style-name="T2354">. Gamintojas pasirinktai paskelbtajai įstaigai pateikia paraišką įvertinti kokybės sistemą, kurią jis taiko atitinkamoms matavimo priemonėms (toliau – paraiška), kurioje turi būti nurodomas gamintojo pavadinimas (jei gamintojas fizinis asmuo – vardas,</text:span><text:span text:style-name="T2355"><text:s/>pavardė) ir adresas bei, jei paraišką paduoda jo įgaliotasis atstovas, – jo pavadinimas (jei įgaliotasis atstovas fizinis asmuo – vardas, pavardė) ir adresas. Prie paraiškos turi būti pridedama:</text:span></text:p>
      <text:p text:style-name="P2356"><text:span text:style-name="T2357">5.1</text:span><text:span text:style-name="T2358">. rašytinis pareiškimas, kad ta pati paraiška nebuvo pa</text:span><text:span text:style-name="T2359">teikta kitai paskelbtajai įstaigai;</text:span></text:p>
      <text:p text:style-name="P2360"><text:span text:style-name="T2361">5.2</text:span><text:span text:style-name="T2362">. visa reikiama informacija apie numatomą gaminti matavimo priemonių kategoriją;</text:span></text:p>
      <text:p text:style-name="P2363"><text:span text:style-name="T2364">5.3</text:span><text:span text:style-name="T2365">. kokybės sistemos dokumentai, kuriuose turi būti pateikta Tvarkos 8 punkte nurodyta informacija;</text:span></text:p>
      <text:p text:style-name="P2366"><text:span text:style-name="T2367">5.4</text:span><text:span text:style-name="T2368">. techniniai<text:s/></text:span><text:span text:style-name="T2369">dokumentai, nurodyti Tvarkos 2 punkte.</text:span></text:p>
      <text:p text:style-name="P2370"><text:span text:style-name="T2371">6</text:span><text:span text:style-name="T2372">. Kokybės sistema turi būti užtikrinama matavimo priemonių atitiktis joms taikomiems Reglamento reikalavimams.</text:span></text:p>
      <text:p text:style-name="P2373"><text:span text:style-name="T2374">7</text:span><text:span text:style-name="T2375">. Visi kokybės sistemos elementai, reikalavimai ir nuostatos sistemingai ir teisės aktų nustat</text:span><text:span text:style-name="T2376">yta tvarka turi būti įformintos kaip rašytinės veiklos strategijos, procedūros ir instrukcijos. Kokybės sistemos dokumentai turi būti rengiami taip, kad jais vadovaujantis būtų galima vienodai aiškinti kokybės programas, planus, vadovus ir įrašus.</text:span></text:p>
      <text:p text:style-name="P2377"><text:span text:style-name="T2378">8</text:span><text:span text:style-name="T2379">.<text:s/></text:span><text:span text:style-name="T2380">Kokybės sistemos dokumentuose turi būti tinkamai aprašyti:</text:span></text:p>
      <text:p text:style-name="P2381"><text:span text:style-name="T2382">8.1</text:span><text:span text:style-name="T2383">. kokybės sistemos tikslai ir gamintojo organizacinė struktūra, vadovaujančio personalo pareigos ir įgaliojimai, susiję su gaminių kokybe;</text:span></text:p>
      <text:p text:style-name="P2384"><text:span text:style-name="T2385">8.2</text:span><text:span text:style-name="T2386">. atitinkami gamybos, kokybės kontrolės ir kok</text:span><text:span text:style-name="T2387">ybės užtikrinimo metodai, procesai ir sistemingi veiksmai, kurie bus naudojami matavimo priemonės gamyboje;</text:span></text:p>
      <text:p text:style-name="P2388"><text:span text:style-name="T2389">8.3</text:span><text:span text:style-name="T2390">. tyrimai ir bandymai, kurie bus atliekami prieš matavimo priemonių gamybą, gamybos metu ir po jos, ir jų atlikimo dažnumas;</text:span></text:p>
      <text:p text:style-name="P2391"><text:span text:style-name="T2392">8.4</text:span><text:span text:style-name="T2393">. kokybės</text:span><text:span text:style-name="T2394"><text:s/>įrašai, t. y. audito ataskaitos, bandymų ir kalibravimo duomenys, atitinkamo personalo kvalifikacijos ataskaitos;</text:span></text:p>
      <text:p text:style-name="P2395"><text:span text:style-name="T2396">8.5</text:span><text:span text:style-name="T2397">. priemonės, skirtos stebėti, ar užtikrinama reikiama gaminių kokybė ir ar veiksmingai veikia kokybės sistema.</text:span></text:p>
      <text:p text:style-name="P2398"><text:span text:style-name="T2399">9</text:span><text:span text:style-name="T2400">. Paskelbtoji įs</text:span><text:span text:style-name="T2401">taiga įvertina kokybės sistemą ir nustato, ar ji atitinka Tvarkos 6–8 punktuose nurodytus reikalavimus. Paskelbtoji įstaiga daro prielaidą, kad minėtus reikalavimus atitinka tie kokybės sistemos elementai, kurie atitinka reikiamas susijusio darniojo standa</text:span><text:span text:style-name="T2402">rto specifikacijas.</text:span></text:p>
      <text:p text:style-name="P2403"><text:span text:style-name="T2404">10</text:span><text:span text:style-name="T2405">. <text:s/>Paskelbtoji įstaiga turi turėti sudariusi audito komisiją, kuri, atliekant kokybės sistemos įvertinimą, rengia tikrinamuosius vizitus gamintojo patalpose. Paskelbtosios įstaigos audito komisija, vertinanti gamintojo kokybės sis</text:span><text:span text:style-name="T2406">temą, turi turėti patirties kokybės valdymo sistemos srityje, joje taip pat turi būti bent vienas narys, turintis patirties atitinkamų matavimo priemonių vertinimo srityje ir išmanantis jų technologiją, taip pat audito komisija turi žinoti taikytinus Regla</text:span><text:span text:style-name="T2407">mento reikalavimus.</text:span></text:p>
      <text:p text:style-name="P2408"><text:span text:style-name="T2409">11</text:span><text:span text:style-name="T2410">. Paskelbtosios įstaigos audito komisija, siekdama patikrinti gamintojo gebėjimą identifikuoti taikytinus Reglamento reikalavimus ir atlikti reikalingus tyrimus, kad būtų užtikrinta matavimo priemonės atitiktis Reglamento reikalav</text:span><text:span text:style-name="T2411">imams, peržiūri Tvarkos 2 punkte nurodytus techninius dokumentus.</text:span></text:p>
      <text:p text:style-name="P2412"><text:span text:style-name="T2413">12</text:span><text:span text:style-name="T2414">. Paskelbtosios įstaigos sprendimas dėl gamintojo kokybės sistemos patvirtinimo pranešamas gamintojui. Šiame pranešime pateikiamos audito išvados dėl kokybės sistemos įvertinimo ir mot</text:span><text:span text:style-name="T2415">yvuotas sprendimas dėl kokybės sistemos patvirtinimo.</text:span></text:p>
      <text:p text:style-name="P2416"><text:span text:style-name="T2417">13</text:span><text:span text:style-name="T2418">. Gamintojas prie pateiktos paraiškos prideda laisvos formos rašytinį pasižadėjimą vykdyti su patvirtinta kokybės sistema susijusius įsipareigojimus ir užtikrinti, kad kokybės sistema toliau veikt</text:span><text:span text:style-name="T2419">ų tinkamai ir efektyviai.</text:span></text:p>
      <text:p text:style-name="P2420"><text:span text:style-name="T2421">14</text:span><text:span text:style-name="T2422">. Gamintojas paskelbtajai įstaigai, patvirtinusiai jo kokybės sistemą, privalo pranešti apie visus numatomus kokybės sistemos pakeitimus.</text:span></text:p>
      <text:p text:style-name="P2423">Paskelbtoji įstaiga, įvertinusi siūlomus kokybės sistemos pakeitimus, sprendžia, ar pakeista kokybės sistema ir toliau atitiks Tvarkos 6–8 punktuose nurodytus reikalavimus, ar reikia ją iš naujo įvertinti.</text:p>
      <text:p text:style-name="P2424">Paskelbtosios įstaigos sprendimas dėl siūlomų kokybės sistemos pakeitimų patvirtinimo pranešamas gamintojui. Šiame pranešime pateikiamos<text:s/>siūlomų kokybės sistemos pakeitimų įvertinimo išvados ir motyvuotas sprendimas dėl jų patvirtinimo.</text:p>
      <text:p text:style-name="P2425"/>
      <text:p text:style-name="P2426"><text:span text:style-name="T2427">III</text:span><text:span text:style-name="T2428"><text:s/>SKYRIUS</text:span></text:p>
      <text:p text:style-name="P2429"><text:span text:style-name="T2430">PASKELBTOSIOS ĮSTAIGOS VYKDOMA GAMINTOJO VEIKLOS PRIEŽIŪRA</text:span></text:p>
      <text:p text:style-name="P2431"/>
      <text:p text:style-name="P2432"><text:span text:style-name="T2433">15</text:span><text:span text:style-name="T2434">. Paskelbtoji įstaiga, patvirtinusi gamintojo kokybės sistemą, vykdo<text:s/></text:span><text:span text:style-name="T2435">gamintojo veiklos priežiūrą, kurios tikslas – užtikrinti, kad gamintojas deramai vykdytų įsipareigojimus, susijusius su patvirtinta kokybės sistema.</text:span></text:p>
      <text:p text:style-name="P2436"><text:span text:style-name="T2437">16</text:span><text:span text:style-name="T2438">.<text:s/></text:span><text:span text:style-name="T2439">Paskelbtoji įstaiga priežiūros tikslais, iš anksto suderinusi laiką su gamintoju, turi teisę patekt</text:span><text:span text:style-name="T2440">i į gamintojo gamybines, tikrinimo, bandymų ir sandėliavimo patalpas, paprašyti pateikti jai visą reikalingą informaciją, įskaitant:</text:span></text:p>
      <text:p text:style-name="P2441"><text:span text:style-name="T2442">16.1</text:span><text:span text:style-name="T2443">. kokybės sistemos dokumentus;</text:span></text:p>
      <text:p text:style-name="P2444"><text:span text:style-name="T2445">16.2</text:span><text:span text:style-name="T2446">. techninius dokumentus, nurodytus Tvarkos 2 punkte;</text:span></text:p>
      <text:p text:style-name="P2447"><text:span text:style-name="T2448">17</text:span><text:span text:style-name="T2449">. Paskelbtoji įst</text:span><text:span text:style-name="T2450">aiga, siekdama įsitikinti, jog gamintojas turi ir taiko kokybės sistemą, atlieka periodinį gamintojo kokybės sistemos auditą, ir pateikia audito ataskaitą gamintojui.</text:span></text:p>
      <text:p text:style-name="P2451"><text:span text:style-name="T2452">18</text:span><text:span text:style-name="T2453">. Paskelbtoji įstaiga gali vykdyti neplaninį gamintojo kokybės sistemos auditą. Tok</text:span><text:span text:style-name="T2454">io audito metu paskelbtoji įstaiga prireikus gali atlikti gaminių bandymus arba pavesti juos atlikti, kad patikrintų, ar kokybės sistema tinkamai veikia. Paskelbtoji įstaiga pateikia gamintojui neplaninio audito ir bandymų (jeigu jie buvo atlikti) ataskait</text:span><text:span text:style-name="T2455">as.</text:span></text:p>
      <text:p text:style-name="P2456"/>
      <text:p text:style-name="P2457"><text:span text:style-name="T2458">IV</text:span><text:span text:style-name="T2459"><text:s/>SKYRIUS</text:span></text:p>
      <text:p text:style-name="P2460"><text:span text:style-name="T2461">ATITIKTIES ŽENKLAS IR EUROPOS SĄJUNGOS ATITIKTIES DEKLARACIJA</text:span></text:p>
      <text:p text:style-name="P2462"/>
      <text:p text:style-name="P2463"><text:span text:style-name="T2464">19</text:span><text:span text:style-name="T2465">. Kiekvieną atskirą matavimo priemonę, atitinkančią Reglamento reikalavimus, gamintojas pažymi Reglamento 55 punkte nurodytais CE ženklu ir papildomu metrologiniu<text:s/></text:span><text:span text:style-name="T2466">ženklu ir paskelbtosios įstaigos, patvirtinusios kokybės sistemą, atsakomybe, – šios įstaigos identifikaciniu numeriu.</text:span></text:p>
      <text:p text:style-name="P2467"><text:span text:style-name="T2468">20</text:span><text:span text:style-name="T2469">. Gamintojas parengia rašytinę matavimo priemonės modelio Europos Sąjungos atitikties deklaraciją (toliau – atitikties deklaracija)</text:span><text:span text:style-name="T2470"><text:s/>ir saugo ją 10 metų po matavimo priemonės pateikimo rinkai dienos,<text:s/></text:span><text:span text:style-name="T2471">kad, prireikus, nacionalinės valdžios institucijos galėtų ją patikrinti.</text:span><text:span text:style-name="T2472"><text:s/>Atitikties deklaracijoje nurodomas matavimo priemonės modelis, kuriam ji buvo parengta.</text:span></text:p>
      <text:p text:style-name="P2473"><text:span text:style-name="T2474">21</text:span><text:span text:style-name="T2475">. Atitinkamoms Europo</text:span><text:span text:style-name="T2476">s Sąjungos institucijoms paprašius, joms pateikiama atitikties deklaracijos kopija.</text:span></text:p>
      <text:p text:style-name="P2477"><text:span text:style-name="T2478">22</text:span><text:span text:style-name="T2479">. Atitikties deklaracijos kopija pridedama prie kiekvienos rinkai pateikiamos matavimo priemonės. Tais atvejais, kai daug matavimo priemonių tiekiama vienam vartotoju</text:span><text:span text:style-name="T2480">i, šis reikalavimas taikomas ne atskirai matavimo priemonei, bet visai matavimo priemonių siuntai arba kroviniui.</text:span></text:p>
      <text:p text:style-name="P2481"/>
      <text:p text:style-name="P2482"><text:span text:style-name="T2483">V</text:span><text:span text:style-name="T2484"><text:s/>SKYRIUS</text:span></text:p>
      <text:p text:style-name="P2485"><text:span text:style-name="T2486">BAIGIAMOSIOS NUOSTATOS</text:span></text:p>
      <text:p text:style-name="P2487"/>
      <text:p text:style-name="P2488"><text:span text:style-name="T2489">23</text:span><text:span text:style-name="T2490">. Gamintojas saugo žemiau nurodytus dokumentus 10 metų nuo paskutinės matavimo priemonės<text:s/></text:span><text:span text:style-name="T2491">pateikimo rinkai dienos, kad galėtų pateikti nacionalinėms valdžios institucijoms:</text:span></text:p>
      <text:p text:style-name="P2492"><text:span text:style-name="T2493">23.1</text:span><text:span text:style-name="T2494">. Tvarkos 5 punkte nurodytus dokumentus;</text:span></text:p>
      <text:p text:style-name="P2495"><text:span text:style-name="T2496">23.2</text:span><text:span text:style-name="T2497">. informaciją apie Tvarkos 14 punkte nurodytus patvirtintus kokybės sistemos pakeitimus;</text:span></text:p>
      <text:p text:style-name="P2498"><text:span text:style-name="T2499">23.3</text:span><text:span text:style-name="T2500">. paskelbtosios įstai</text:span><text:span text:style-name="T2501">gos sprendimus ir ataskaitas, nurodytas Tvarkos 14, 17–18 punktuose.</text:span></text:p>
      <text:p text:style-name="P2502"><text:span text:style-name="T2503">24</text:span><text:span text:style-name="T2504">. Paskelbtoji įstaiga, atsisakiusi patvirtinti, patvirtinusi ar panaikinusi kokybės sistemą, laikinai sustabdžiusi arba kitaip galiojimo atžvilgiu apribojusi patvirtintą kokybės s</text:span><text:span text:style-name="T2505">istemą, informuoja apie tai Ūkio ministeriją ir<text:s/></text:span><text:span text:style-name="T2506">bent kartą per metus arba gavusi Ūkio ministerijos prašymą pateikia jai atsisakytų išduoti, laikinai sustabdytų arba kitaip apribotų galiojimo atžvilgiu kokybės sistemos patvirtinimų sąrašą</text:span><text:span text:style-name="T2507">.</text:span></text:p>
      <text:p text:style-name="P2508"><text:span text:style-name="T2509">25</text:span><text:span text:style-name="T2510">. Tvarkos 3</text:span><text:span text:style-name="T2511">, 5, 14, 19–23 punktuose nurodytus gamintojo įsipareigojimus jo vardu ir atsakomybe gali vykdyti jo įgaliotasis atstovas, jeigu jie nurodyti įgaliojime.</text:span></text:p>
      <text:p text:style-name="P2512"/>
      <text:p text:style-name="P2513"><text:span text:style-name="T2514">________________</text:span></text:p>
      <text:p text:style-name="P2515"/>
      <text:p text:style-name="P2516"/>
      <text:p text:style-name="P2517">Matavimo priemonių techninio reglamento</text:p>
      <text:p text:style-name="P2518"><text:span text:style-name="T2519">9</text:span><text:span text:style-name="T2520"><text:s/>priedas</text:span></text:p>
      <text:p text:style-name="P2521"/>
      <text:p text:style-name="P2522"><text:span text:style-name="T2523">TIPO ATITIKTIES ĮVERT</text:span><text:span text:style-name="T2524">INIMO PROCEDŪROS, PAGRĮSTOS MATAVIMO PRIEMONĖS KOKYBĖS UŽTIKRINIMU, TVARKA</text:span></text:p>
      <text:p text:style-name="P2525"><text:span text:style-name="T2526">(E MODULIS)</text:span></text:p>
      <text:p text:style-name="P2527"/>
      <text:p text:style-name="P2528"><text:span text:style-name="T2529">I</text:span><text:span text:style-name="T2530"><text:s/>SKYRIUS</text:span></text:p>
      <text:p text:style-name="P2531"><text:span text:style-name="T2532">BENDROSIOS NUOSTATOS</text:span></text:p>
      <text:p text:style-name="P2533"/>
      <text:p text:style-name="P2534"><text:span text:style-name="T2535">1</text:span><text:span text:style-name="T2536">. Gamintojas, įvykdęs Tipo atitikties įvertinimo procedūros, pagrįstos matavimo priemonės kokybės užtikrinimu, tvarkoje (toliau</text:span><text:span text:style-name="T2537"><text:s/>– Tvarka) nustatytus įpareigojimus,</text:span><text:span text:style-name="T2538"><text:s/></text:span><text:span text:style-name="T2539">prisiimdamas visą atsakomybę, užtikrina ir patvirtina, kad atitinkamos matavimo priemonės atitinka Europos Sąjungos tipo tyrimo sertifikate (toliau – sertifikatas) aprašytą tipą ir atitinka matavimo priemonėms taikomus<text:s/></text:span><text:span text:style-name="T2540">Matavimo priemonių techninio reglamento (toliau – Reglamentas) reikalavimus.</text:span></text:p>
      <text:p text:style-name="P2541"><text:span text:style-name="T2542">2</text:span><text:span text:style-name="T2543">. Gamintojas, siekdamas užtikrinti matavimo priemonių atitiktį tipui, aprašytam sertifikate, ir Reglamento reikalavimams, gamybos procese turi naudoti Tvarkos II skyriaus nus</text:span><text:span text:style-name="T2544">tatyta tvarka patvirtintą matavimo priemonių kokybės sistemą, apimančią gaminio (matavimo priemonės) tikrinimą ir bandymą.</text:span></text:p>
      <text:p text:style-name="P2545"/>
      <text:p text:style-name="P2546"><text:span text:style-name="T2547">II</text:span><text:span text:style-name="T2548"><text:s/>SKYRIUS</text:span></text:p>
      <text:p text:style-name="P2549"><text:span text:style-name="T2550">KOKYBĖS SISTEMA</text:span></text:p>
      <text:p text:style-name="P2551"/>
      <text:p text:style-name="P2552"><text:span text:style-name="T2553">3</text:span><text:span text:style-name="T2554">. Gamintojas pasirinktai paskelbtajai įstaigai pateikia paraišką įvertinti kokybės sistemą,<text:s/></text:span><text:span text:style-name="T2555">kurią jis taiko atitinkamoms matavimo priemonėms (toliau – paraiška), kurioje turi būti nurodomas gamintojo pavadinimas (jei gamintojas fizinis asmuo – vardas, pavardė) ir adresas bei, jei paraišką pateikia jo įgaliotasis atstovas, – atstovo pavadinimas (j</text:span><text:span text:style-name="T2556">ei įgaliotasis atstovas fizinis asmuo – vardas, pavardė) ir adresas. Prie paraiškos turi būti pridedami:</text:span></text:p>
      <text:p text:style-name="P2557"><text:span text:style-name="T2558">3.1</text:span><text:span text:style-name="T2559">. rašytinis pareiškimas, kad ta pati paraiška nebuvo pateikta kitai paskelbtajai įstaigai;</text:span></text:p>
      <text:p text:style-name="P2560"><text:span text:style-name="T2561">3.2</text:span><text:span text:style-name="T2562">. visa reikiama informacija apie numatomą gamint</text:span><text:span text:style-name="T2563">i matavimo priemonių kategoriją;</text:span></text:p>
      <text:p text:style-name="P2564"><text:span text:style-name="T2565">3.3</text:span><text:span text:style-name="T2566">. kokybės sistemos dokumentai, kuriuose turi būti pateikta Tvarkos 6 punkte nurodyta informacija;</text:span></text:p>
      <text:p text:style-name="P2567"><text:span text:style-name="T2568">3.4</text:span><text:span text:style-name="T2569">. sertifikate aprašyto tipo techniniai dokumentai ir sertifikato kopija.</text:span></text:p>
      <text:p text:style-name="P2570"><text:span text:style-name="T2571">4</text:span><text:span text:style-name="T2572">. Kokybės sistema turi būti užt</text:span><text:span text:style-name="T2573">ikrinama matavimo priemonių atitiktis tipui, aprašytam sertifikate, ir matavimo priemonėms taikytiniems Reglamento reikalavimams.</text:span></text:p>
      <text:p text:style-name="P2574"><text:span text:style-name="T2575">5</text:span><text:span text:style-name="T2576">. Visi kokybės sistemos elementai, reikalavimai ir nuostatos sistemingai ir teisės aktų nustatyta tvarka turi būti įformi</text:span><text:span text:style-name="T2577">namos kaip rašytinės veiklos strategijos, procedūros ir instrukcijos. Kokybės sistemos dokumentai turi būti rengiami taip, kad jais vadovaujantis būtų galima vienodai aiškinti kokybės programas, planus, vadovus ir įrašus.</text:span></text:p>
      <text:p text:style-name="P2578"><text:span text:style-name="T2579">6</text:span><text:span text:style-name="T2580">. Kokybės sistemos dokumentuo</text:span><text:span text:style-name="T2581">se turi būti tinkamai aprašyti:</text:span></text:p>
      <text:p text:style-name="P2582"><text:span text:style-name="T2583">6.1</text:span><text:span text:style-name="T2584">. kokybės sistemos tikslai ir gamintojo organizacinė struktūra, vadovaujančio personalo pareigos ir įgaliojimai, susiję su gaminių kokybe;</text:span></text:p>
      <text:p text:style-name="P2585"><text:span text:style-name="T2586">6.2</text:span><text:span text:style-name="T2587">. tyrimai ir bandymai, kurie bus atliekami gaminį (matavimo priemonę) pag</text:span><text:span text:style-name="T2588">aminus;</text:span></text:p>
      <text:p text:style-name="P2589"><text:span text:style-name="T2590">6.3</text:span><text:span text:style-name="T2591">. kokybės įrašai, t. y. audito ataskaitos, bandymų ir kalibravimo duomenys, atitinkamo personalo kvalifikacijos ataskaitos;</text:span></text:p>
      <text:p text:style-name="P2592"><text:span text:style-name="T2593">6.4</text:span><text:span text:style-name="T2594">. priemonės, skirtos stebėti, ar veiksmingai veikia kokybės sistema.</text:span></text:p>
      <text:p text:style-name="P2595"><text:span text:style-name="T2596">7</text:span><text:span text:style-name="T2597">. Paskelbtoji įstaiga įvertina kok</text:span><text:span text:style-name="T2598">ybės sistemą ir nustato, ar ji atitinka Tvarkos 4–6 punktuose nurodytus reikalavimus. Paskelbtoji įstaiga daro prielaidą, kad minėtus reikalavimus atitinka tie kokybės sistemos elementai, kurie atitinka reikiamas susijusio darniojo standarto specifikacijas</text:span><text:span text:style-name="T2599">.</text:span></text:p>
      <text:p text:style-name="P2600"><text:span text:style-name="T2601">8</text:span><text:span text:style-name="T2602">. Paskelbtoji įstaiga turi turėti sudariusi audito komisiją, kuri, atliekant kokybės sistemos įvertinimą, rengia tikrinamuosius vizitus gamintojo patalpose. Paskelbtosios įstaigos audito komisija, vertinanti gamintojo kokybės sistemą, turi turėti pa</text:span><text:span text:style-name="T2603">tirt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604"><text:span text:style-name="T2605">9</text:span><text:span text:style-name="T2606">. Paskelbtosios įstaigos audito komisija, siekdama patikrinti gamintojo gebėjimą identifikuoti taikytinus Reglamento reikalavimus ir atlikti reikalingus tyrimus, kad būtų užtikrinta matavimo priemonės atitiktis šiems Reglamento reikalavimams, peržiūr</text:span><text:span text:style-name="T2607">i Tvarkos 3.4 papunktyje nurodytus techninius dokumentus.</text:span></text:p>
      <text:p text:style-name="P2608"><text:span text:style-name="T2609">10</text:span><text:span text:style-name="T2610">. Paskelbtosios įstaigos sprendimas dėl gamintojo kokybės sistemos patvirtinimo pranešamas gamintojui. Šiame pranešime pateikiamos audito išvados dėl kokybės sistemos įvertinimo ir motyvuotas<text:s/></text:span><text:span text:style-name="T2611">sprendimas dėl kokybės sistemos patvirtinimo.</text:span></text:p>
      <text:p text:style-name="P2612"><text:span text:style-name="T2613">11</text:span><text:span text:style-name="T2614">. Gamintojas prie pateiktos paraiškos prideda laisvos formos rašytinį pasižadėjimą vykdyti su patvirtinta kokybės sistema susijusius įsipareigojimus ir užtikrinti, kad kokybės sistema toliau veiktų tinkam</text:span><text:span text:style-name="T2615">ai ir efektyviai.</text:span></text:p>
      <text:p text:style-name="P2616"><text:span text:style-name="T2617">12</text:span><text:span text:style-name="T2618">. Gamintojas paskelbtajai įstaigai, patvirtinusiai jo kokybės sistemą, privalo pranešti apie visus numatomus kokybės sistemos pakeitimus.</text:span></text:p>
      <text:p text:style-name="P2619">Paskelbtoji įstaiga, įvertinusi siūlomus kokybės sistemos pakeitimus, sprendžia, ar pakeista<text:s/>kokybės sistema ir toliau atitiks Tvarkos 4–6 punktuose nurodytus reikalavimus, ar reikia ją iš naujo įvertinti.</text:p>
      <text:p text:style-name="P2620">Paskelbtosios įstaigos sprendimas dėl siūlomų kokybės sistemos pakeitimų patvirtinimo pranešamas gamintojui. Šiame pranešime pateikiamos siūlomų kokybės sistemos pakeitimų įvertinimo išvados ir motyvuotas sprendimas dėl jų patvirtinimo.</text:p>
      <text:p text:style-name="P2621"/>
      <text:p text:style-name="P2622"><text:span text:style-name="T2623">III</text:span><text:span text:style-name="T2624"><text:s/>SKYRIUS</text:span></text:p>
      <text:p text:style-name="P2625"><text:span text:style-name="T2626">PASKELBTOSIOS ĮSTAIGOS VYKDOMA GAMINTOJO VEIKLOS PRIEŽIŪRA</text:span></text:p>
      <text:p text:style-name="P2627"/>
      <text:p text:style-name="P2628"><text:span text:style-name="T2629">13</text:span><text:span text:style-name="T2630">. Paskelbtoji įstaiga, patvirtinusi gamintojo kokybės sistemą, vykdo<text:s/></text:span><text:span text:style-name="T2631">gamintojo veiklos priežiūrą, kurios tikslas – užtikrinti, kad gamintojas deramai vykdytų įsipareigojimus, susijusius su patvirtinta kokybės sistema.</text:span></text:p>
      <text:p text:style-name="P2632"><text:span text:style-name="T2633">14</text:span><text:span text:style-name="T2634">.<text:s/></text:span><text:span text:style-name="T2635">Paskelbtoji įstaiga priežiūros tikslais, iš anksto suderinusi laiką su gamintoju, turi teisę patekt</text:span><text:span text:style-name="T2636">i į gamintojo gamybines, tikrinimo, bandymų ir sandėliavimo patalpas, paprašyti pateikti jai visą reikalingą informaciją ir kokybės sistemos dokumentus.</text:span><text:span text:style-name="T2637"><text:s/></text:span></text:p>
      <text:p text:style-name="P2638"><text:span text:style-name="T2639">15</text:span><text:span text:style-name="T2640">. Paskelbtoji įstaiga, siekdama įsitikinti, jog gamintojas turi ir taiko kokybės sistemą, atliek</text:span><text:span text:style-name="T2641">a periodinį gamintojo kokybės sistemos auditą, ir pateikia audito ataskaitą gamintojui.</text:span></text:p>
      <text:p text:style-name="P2642"><text:span text:style-name="T2643">16</text:span><text:span text:style-name="T2644">. Paskelbtoji įstaiga gali vykdyti neplaninį gamintojo kokybės sistemos auditą. Tokio audito metu paskelbtoji įstaiga prireikus gali atlikti gaminių bandymus arba</text:span><text:span text:style-name="T2645"><text:s/>pavesti juos atlikti, kad patikrintų, ar kokybės sistema tinkamai veikia. Paskelbtoji įstaiga pateikia gamintojui neplaninio audito ir bandymų (jeigu jie buvo atlikti) ataskaitas.</text:span></text:p>
      <text:p text:style-name="P2646"/>
      <text:p text:style-name="P2647"><text:span text:style-name="T2648">IV</text:span><text:span text:style-name="T2649"><text:s/>SKYRIUS</text:span></text:p>
      <text:p text:style-name="P2650"><text:span text:style-name="T2651">ATITIKTIES ŽENKLAS IR EUROPOS SĄJUNGOS ATITIKTIES DEKLARA</text:span><text:span text:style-name="T2652">CIJA</text:span></text:p>
      <text:p text:style-name="P2653"/>
      <text:p text:style-name="P2654"><text:span text:style-name="T2655">17</text:span><text:span text:style-name="T2656">. Kiekvieną matavimo priemonę, atitinkančią sertifikate aprašytą tipą ir taikomus Reglamento reikalavimus, gamintojas pažymi Reglamento 55 punkte nurodytais CE ženklu ir papildomu metrologiniu ženklu ir paskelbtosios įstaigos, patvirtinusios ko</text:span><text:span text:style-name="T2657">kybės sistemą, atsakomybe, – šios įstaigos identifikaciniu numeriu.</text:span></text:p>
      <text:p text:style-name="P2658"><text:span text:style-name="T2659">18</text:span><text:span text:style-name="T2660">. Gamintojas parengia rašytinę matavimo priemonės modelio Europos Sąjungos atitikties deklaraciją (toliau – atitikties deklaracija) ir saugo ją 10 metų po matavimo priemonės pateikim</text:span><text:span text:style-name="T2661">o rinkai dienos,<text:s/></text:span><text:span text:style-name="T2662">kad, prireikus, nacionalinės valdžios institucijos galėtų ją patikrinti.</text:span><text:span text:style-name="T2663"><text:s/>Atitikties deklaracijoje nurodomas matavimo priemonės modelis, kuriam ji buvo parengta.</text:span></text:p>
      <text:p text:style-name="P2664"><text:span text:style-name="T2665">19</text:span><text:span text:style-name="T2666">. Atitinkamoms Europos Sąjungos institucijoms paprašius, joms pateikiama</text:span><text:span text:style-name="T2667"><text:s/>atitikties deklaracijos kopija.</text:span></text:p>
      <text:p text:style-name="P2668"><text:span text:style-name="T2669">20</text:span><text:span text:style-name="T2670">. Atitikties deklaracijos kopija pridedama prie kiekvienos rinkai pateikiamos matavimo priemonės. Tais atvejais, kai daug matavimo priemonių tiekiama vienam vartotojui, šis reikalavimas taikomas ne atskirai matavimo p</text:span><text:span text:style-name="T2671">riemonei, bet visai matavimo priemonių siuntai arba kroviniui.</text:span></text:p>
      <text:p text:style-name="P2672"/>
      <text:p text:style-name="P2673"><text:span text:style-name="T2674">V</text:span><text:span text:style-name="T2675"><text:s/>SKYRIUS</text:span></text:p>
      <text:p text:style-name="P2676"><text:span text:style-name="T2677">BAIGIAMOSIOS NUOSTATOS</text:span></text:p>
      <text:p text:style-name="P2678"/>
      <text:p text:style-name="P2679"><text:span text:style-name="T2680">21</text:span><text:span text:style-name="T2681">. Gamintojas saugo žemiau nurodytus dokumentus 10 metų nuo paskutinės matavimo priemonės pateikimo rinkai dienos, kad galėtų pateikti<text:s/></text:span><text:span text:style-name="T2682">nacionalinėms valdžios institucijoms:</text:span></text:p>
      <text:p text:style-name="P2683"><text:span text:style-name="T2684">21.1</text:span><text:span text:style-name="T2685">. Tvarkos 3punkte nurodytus dokumentus;</text:span></text:p>
      <text:p text:style-name="P2686"><text:span text:style-name="T2687">21.2</text:span><text:span text:style-name="T2688">. informaciją apie Tvarkos 12 punkte nurodytus patvirtintus kokybės sistemos pakeitimus;</text:span></text:p>
      <text:p text:style-name="P2689"><text:span text:style-name="T2690">21.3</text:span><text:span text:style-name="T2691">. Tvarkos 12, 15–16 punktuose nurodytus paskelbtosios įstaigos spre</text:span><text:span text:style-name="T2692">ndimus ir ataskaitas.</text:span></text:p>
      <text:p text:style-name="P2693"><text:span text:style-name="T2694">22</text:span><text:span text:style-name="T2695">. Paskelbtoji įstaiga, atsisakiusi patvirtinti, patvirtinusi ar panaikinusi kokybės sistemą, laikinai sustabdžiusi arba kitaip galiojimo atžvilgiu apribojusi patvirtintą kokybės sistemą, informuoja apie tai Ūkio ministeriją ir<text:s/></text:span><text:span text:style-name="T2696">bent kartą per metus arba gav</text:span><text:span text:style-name="T2697">usi Ūkio ministerijos prašymą pateikia jai atsisakytų išduoti, laikinai sustabdytų arba kitaip apribotų galiojimo atžvilgiu kokybės sistemos patvirtinimų sąrašą</text:span><text:span text:style-name="T2698">.</text:span></text:p>
      <text:p text:style-name="P2699"><text:span text:style-name="T2700">23</text:span><text:span text:style-name="T2701">. Tvarkos 3, 12, 17–21 punktuose nurodytus gamintojo įsipareigojimus jo vardu ir atsakom</text:span><text:span text:style-name="T2702">ybe gali vykdyti jo įgaliotasis atstovas, jeigu jie nurodyti įgaliojime.</text:span></text:p>
      <text:p text:style-name="P2703"/>
      <text:p text:style-name="P2704"><text:span text:style-name="T2705">________________</text:span></text:p>
      <text:p text:style-name="P2706"/>
      <text:p text:style-name="P2707">Matavimo priemonių techninio reglamento</text:p>
      <text:p text:style-name="P2708"><text:span text:style-name="T2709">10</text:span><text:span text:style-name="T2710"><text:s/>priedas</text:span></text:p>
      <text:p text:style-name="P2711"/>
      <text:p text:style-name="P2712"><text:span text:style-name="T2713">ATITIKTIES ĮVERTINIMO PROCEDŪROS, PAGRĮSTOS</text:span><text:span text:style-name="T2714"><text:s/></text:span><text:span text:style-name="T2715">BAIGIAMOJO MATAVIMO PRIEMONĖS PATIKRINIMO IR BANDYMO KOKY</text:span><text:span text:style-name="T2716">BĖS UŽTIKRINIMU, TVARKA</text:span></text:p>
      <text:p text:style-name="P2717"><text:span text:style-name="T2718">(E1 MODULIS)</text:span></text:p>
      <text:p text:style-name="P2719"/>
      <text:p text:style-name="P2720"><text:span text:style-name="T2721">I</text:span><text:span text:style-name="T2722"><text:s/>SKYRIUS</text:span></text:p>
      <text:p text:style-name="P2723"><text:span text:style-name="T2724">BENDROSIOS NUOSTATOS</text:span></text:p>
      <text:p text:style-name="P2725"/>
      <text:p text:style-name="P2726"><text:span text:style-name="T2727">1</text:span><text:span text:style-name="T2728">. Gamintojas, įvykdęs Atitikties įvertinimo procedūros, pagrįstos baigiamojo matavimo priemonės patikrinimo ir bandymo kokybės užtikrinimu, tvarkoje (toliau – Tvarka) nustatytus</text:span><text:span text:style-name="T2729"><text:s/>įpareigojimus, prisiimdamas visą atsakomybę, užtikrina ir patvirtina, kad atitinkamos matavimo priemonės atitinka matavimo priemonėms taikomus Matavimo priemonių techninio reglamento (toliau – Reglamentas) reikalavimus.</text:span></text:p>
      <text:p text:style-name="P2730"><text:span text:style-name="T2731">2</text:span><text:span text:style-name="T2732">. Gamintojas parengia technini</text:span><text:span text:style-name="T2733">us dokumentus, kaip nurodyta Reglamento 46–50 punktuose. Pagal techninius dokumentus turi būti įmanoma įvertinti matavimo priemonės atitiktį taikomiems Reglamento reikalavimams; juose turi būti įtraukta rizikos analizė ir įvertinimas. Techniniuose dokument</text:span><text:span text:style-name="T2734">uose nurodomi matavimo priemonei taikomi Reglamento reikalavimai ir šie dokumentai, kiek reikia atitikties įvertinimui atlikti, turi apimti informaciją apie matavimo priemonės projektavimą, gamybą ir veikimą.</text:span></text:p>
      <text:p text:style-name="P2735"><text:span text:style-name="T2736">3</text:span><text:span text:style-name="T2737">. Gamintojas saugo techninius dokumentus 1</text:span><text:span text:style-name="T2738">0 metų po matavimo priemonės pateikimo rinkai dienos,</text:span><text:span text:style-name="T2739"><text:s/>kad, prireikus, susijusios nacionalinės institucijos galėtų juos patikrinti</text:span><text:span text:style-name="T2740">.</text:span></text:p>
      <text:p text:style-name="P2741"><text:span text:style-name="T2742">4</text:span><text:span text:style-name="T2743">. Gamintojas, siekdamas užtikrinti matavimo priemonių atitiktį tipui, aprašytam sertifikate, ir Reglamento<text:s/></text:span><text:span text:style-name="T2744">reikalavimams, gamybos procese turi naudoti Tvarkos II skyriaus nustatyta tvarka patvirtintą matavimo priemonių kokybės sistemą, apimančią gaminio (matavimo priemonės) galutinį tikrinimą ir bandymą.</text:span></text:p>
      <text:p text:style-name="P2745"/>
      <text:p text:style-name="P2746"><text:span text:style-name="T2747">II</text:span><text:span text:style-name="T2748"><text:s/>SKYRIUS</text:span></text:p>
      <text:p text:style-name="P2749"><text:span text:style-name="T2750">KOKYBĖS SISTEMA</text:span></text:p>
      <text:p text:style-name="P2751"/>
      <text:p text:style-name="P2752"><text:span text:style-name="T2753">5</text:span><text:span text:style-name="T2754">. Gamintojas pasi</text:span><text:span text:style-name="T2755">rinktai paskelbtajai įstaigai pateikia paraišką įvertinti kokybės sistemą, kurią jis taiko atitinkamoms matavimo priemonėms (toliau – paraiška), kurioje turi būti nurodomas gamintojo pavadinimas (jei gamintojas fizinis asmuo – vardas, pavardė) ir adresas b</text:span><text:span text:style-name="T2756">ei, jei paraišką paduoda jo įgaliotasis atstovas, – jo pavadinimas (jei įgaliotasis atstovas fizinis asmuo – vardas, pavardė) ir adresas. Prie paraiškos turi būti pridedama:</text:span></text:p>
      <text:p text:style-name="P2757"><text:span text:style-name="T2758">5.1</text:span><text:span text:style-name="T2759">. rašytinis pareiškimas, kad ta pati paraiška nebuvo pateikta kitai paskelbta</text:span><text:span text:style-name="T2760">jai įstaigai;</text:span></text:p>
      <text:p text:style-name="P2761"><text:span text:style-name="T2762">5.2</text:span><text:span text:style-name="T2763">. visa reikiama informacija apie numatomą gaminti matavimo priemonių kategoriją;</text:span></text:p>
      <text:p text:style-name="P2764"><text:span text:style-name="T2765">5.3</text:span><text:span text:style-name="T2766">. kokybės sistemos dokumentai, kuriuose turi būti pateikta Tvarkos 8 punkte nurodyta informacija;</text:span></text:p>
      <text:p text:style-name="P2767"><text:span text:style-name="T2768">5.4</text:span><text:span text:style-name="T2769">. techniniai dokumentai, nurodyti Tvarkos<text:s/></text:span><text:span text:style-name="T2770">2 punkte.</text:span></text:p>
      <text:p text:style-name="P2771"><text:span text:style-name="T2772">6</text:span><text:span text:style-name="T2773">. Kokybės sistema turi būti užtikrinama matavimo priemonių atitiktis matavimo priemonėms taikytiniems Reglamento reikalavimams.</text:span></text:p>
      <text:p text:style-name="P2774"><text:span text:style-name="T2775">7</text:span><text:span text:style-name="T2776">. Visi kokybės sistemos elementai, reikalavimai ir nuostatos sistemingai ir teisės aktų nustatyta tvarka t</text:span><text:span text:style-name="T2777">uri būti įforminamos kaip rašytinės veiklos strategijos, procedūros ir instrukcijos. Kokybės sistemos dokumentai turi būti rengiami taip, kad jais vadovaujantis būtų galima vienodai aiškinti kokybės programas, planus, vadovus ir įrašus.</text:span></text:p>
      <text:p text:style-name="P2778"><text:span text:style-name="T2779">8</text:span><text:span text:style-name="T2780">. Kokybės sist</text:span><text:span text:style-name="T2781">emos dokumentuose turi būti tinkamai aprašyta:</text:span></text:p>
      <text:p text:style-name="P2782"><text:span text:style-name="T2783">8.1</text:span><text:span text:style-name="T2784">. kokybės sistemos tikslai ir gamintojo organizacinė struktūra, vadovaujančio personalo pareigos ir įgaliojimai, susiję su gaminių kokybe;</text:span></text:p>
      <text:p text:style-name="P2785"><text:span text:style-name="T2786">8.2</text:span><text:span text:style-name="T2787">. tyrimai ir bandymai, kurie bus atliekami gaminį pagaminu</text:span><text:span text:style-name="T2788">s;</text:span></text:p>
      <text:p text:style-name="P2789"><text:span text:style-name="T2790">8.3</text:span><text:span text:style-name="T2791">. kokybės įrašai, t. y. audito ataskaitos, bandymų ir kalibravimo duomenys, atitinkamo personalo kvalifikacijos ataskaitos;</text:span></text:p>
      <text:p text:style-name="P2792"><text:span text:style-name="T2793">8.4</text:span><text:span text:style-name="T2794">. priemonės, skirtos stebėti, ar veiksmingai veikia kokybės sistema.</text:span></text:p>
      <text:p text:style-name="P2795"><text:span text:style-name="T2796">9</text:span><text:span text:style-name="T2797">. Paskelbtoji įstaiga įvertina kokybės<text:s/></text:span><text:span text:style-name="T2798">sistemą ir nustato, ar ji atitinka Tvarkos 6–8 punktuose nurodytus reikalavimus. Paskelbtoji įstaiga daro prielaidą, kad minėtus reikalavimus atitinka tie kokybės sistemos elementai, kurie atitinka reikiamas susijusio darniojo standarto specifikacijas.</text:span></text:p>
      <text:p text:style-name="P2799"><text:span text:style-name="T2800">1</text:span><text:span text:style-name="T2801">0</text:span><text:span text:style-name="T2802">. Paskelbtoji įstaiga turi turėti sudariusi audito komisiją, kuri, atliekant kokybės sistemos įvertinimą, rengia tikrinamuosius vizitus gamintojo patalpose. Paskelbtosios įstaigos audito komisija, vertinanti gamintojo kokybės sistemą, turi turėti patirt</text:span><text:span text:style-name="T2803">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804"><text:span text:style-name="T2805">11</text:span><text:span text:style-name="T2806">. Paskelbtosios įstaigos audito komisija, siekdama patikrinti gamintojo gebėjimą identifikuoti taikytinus Reglamento reikalavimus ir atlikti reikalingus tyrimus, kad būtų užtikrinta matavimo priemonės atitiktis Reglamento reikalavimams, peržiūri Tvarko</text:span><text:span text:style-name="T2807">s 2 punkte nurodytus techninius dokumentus.</text:span></text:p>
      <text:p text:style-name="P2808"><text:span text:style-name="T2809">12</text:span><text:span text:style-name="T2810">. Paskelbtosios įstaigos sprendimas dėl gamintojo kokybės sistemos patvirtinimo pranešamas gamintojui. Šiame pranešime pateikiamos audito išvados dėl kokybės sistemos įvertinimo ir motyvuotas sprendimas dėl</text:span><text:span text:style-name="T2811"><text:s/>kokybės sistemos patvirtinimo.</text:span></text:p>
      <text:p text:style-name="P2812"><text:span text:style-name="T2813">13</text:span><text:span text:style-name="T2814">. Gamintojas prie pateiktos paraiškos prideda laisvos formos rašytinį pasižadėjimą vykdyti su patvirtinta kokybės sistema susijusius įsipareigojimus ir užtikrinti, kad kokybės sistema toliau veiktų tinkamai ir efektyvi</text:span><text:span text:style-name="T2815">ai.</text:span></text:p>
      <text:p text:style-name="P2816"><text:span text:style-name="T2817">14</text:span><text:span text:style-name="T2818">. Gamintojas paskelbtajai įstaigai, patvirtinusiai jo kokybės sistemą, privalo pranešti apie visus numatomus kokybės sistemos pakeitimus.</text:span></text:p>
      <text:p text:style-name="P2819">Paskelbtoji įstaiga, įvertinusi siūlomus kokybės sistemos pakeitimus, sprendžia, ar pakeista kokybės sistema<text:s/>ir toliau atitiks Tvarkos 6–8 punktuose nurodytus reikalavimus, ar reikia ją iš naujo įvertinti.</text:p>
      <text:p text:style-name="P2820">Paskelbtosios įstaigos sprendimas dėl siūlomų kokybės sistemos pakeitimų patvirtinimo pranešamas gamintojui. Šiame pranešime pateikiamos siūlomų kokybės sistemos pakeitimų įvertinimo išvados ir motyvuotas sprendimas dėl jų patvirtinimo.</text:p>
      <text:p text:style-name="P2821"/>
      <text:p text:style-name="P2822"><text:span text:style-name="T2823">III</text:span><text:span text:style-name="T2824"><text:s/>SKYRIUS</text:span></text:p>
      <text:p text:style-name="P2825"><text:span text:style-name="T2826">PASKELBTOSIOS ĮSTAIGOS VYKDOMA GAMINTOJO VEIKLOS PRIEŽIŪRA</text:span></text:p>
      <text:p text:style-name="P2827"/>
      <text:p text:style-name="P2828"><text:span text:style-name="T2829">15</text:span><text:span text:style-name="T2830">. Paskelbtoji įstaiga, patvirtinusi gamintojo kokybės sistemą, vykdo gamintojo veiklos priež</text:span><text:span text:style-name="T2831">iūrą, kurios tikslas – užtikrinti, kad gamintojas deramai vykdytų įsipareigojimus, susijusius su patvirtinta kokybės sistema.</text:span></text:p>
      <text:p text:style-name="P2832"><text:span text:style-name="T2833">16</text:span><text:span text:style-name="T2834">.<text:s/></text:span><text:span text:style-name="T2835">Paskelbtoji įstaiga priežiūros tikslais, iš anksto suderinusi laiką su gamintoju, turi teisę patekti į gamintojo gamybines</text:span><text:span text:style-name="T2836">, tikrinimo, bandymų ir sandėliavimo patalpas, paprašyti pateikti jai visą reikalingą informaciją, kokybės sistemos dokumentus bei<text:s/></text:span><text:span text:style-name="T2837">Tvarkos 2 punkte nurodytus techninius dokumentus</text:span><text:span text:style-name="T2838">.</text:span><text:span text:style-name="T2839"><text:s/></text:span></text:p>
      <text:p text:style-name="P2840"><text:span text:style-name="T2841">17</text:span><text:span text:style-name="T2842">. Paskelbtoji įstaiga, siekdama įsitikinti, jog gamintojas turi ir t</text:span><text:span text:style-name="T2843">aiko kokybės sistemą, atlieka periodinį gamintojo kokybės sistemos auditą, ir pateikia audito ataskaitą gamintojui.</text:span></text:p>
      <text:p text:style-name="P2844"><text:span text:style-name="T2845">18</text:span><text:span text:style-name="T2846">. Paskelbtoji įstaiga gali vykdyti neplaninį gamintojo kokybės sistemos auditą. Tokio audito metu paskelbtoji įstaiga prireikus gali a</text:span><text:span text:style-name="T2847">tlikti gaminių bandymus arba pavesti juos atlikti, kad patikrintų, ar kokybės sistema tinkamai veikia. Paskelbtoji įstaiga pateikia gamintojui neplaninio audito ir bandymų (jeigu jie buvo atlikti) ataskaitas.</text:span></text:p>
      <text:p text:style-name="Normal"/>
      <text:p text:style-name="P2848"><text:span text:style-name="T2849">IV</text:span><text:span text:style-name="T2850"><text:s/>SKYRIUS</text:span></text:p>
      <text:p text:style-name="P2851"><text:span text:style-name="T2852">ATITIKTIES ŽENKLAS IR EUROPOS</text:span><text:span text:style-name="T2853"><text:s/>SĄJUNGOS ATITIKTIES DEKLARACIJA</text:span></text:p>
      <text:p text:style-name="P2854"/>
      <text:p text:style-name="P2855"><text:span text:style-name="T2856">19</text:span><text:span text:style-name="T2857">. Kiekvieną atskirą matavimo priemonę, atitinkančią taikytinus Reglamento reikalavimus, gamintojas pažymi Reglamento 55 punkte nurodytais CE ženklu ir papildomu metrologiniu ženklu ir paskelbtosios įstaigos,<text:s/></text:span><text:span text:style-name="T2858">patvirtinusios kokybės sistemą, atsakomybe – šios įstaigos identifikaciniu numeriu.</text:span></text:p>
      <text:p text:style-name="P2859"><text:span text:style-name="T2860">20</text:span><text:span text:style-name="T2861">. Gamintojas parengia rašytinę matavimo priemonės modelio Europos Sąjungos atitikties deklaraciją (toliau – atitikties deklaracija) ir saugo ją 10 metų po matavimo pr</text:span><text:span text:style-name="T2862">iemonės pateikimo rinkai dienos,<text:s/></text:span><text:span text:style-name="T2863">kad, prireikus, nacionalinės valdžios institucijos galėtų ją patikrinti.</text:span><text:span text:style-name="T2864"><text:s/>Atitikties deklaracijoje nurodomas matavimo priemonės modelis, kuriam ji buvo parengta.</text:span></text:p>
      <text:p text:style-name="P2865"><text:span text:style-name="T2866">21</text:span><text:span text:style-name="T2867">. Atitinkamoms Europos Sąjungos institucijoms paprašius,</text:span><text:span text:style-name="T2868"><text:s/>joms pateikiama atitikties deklaracijos kopija.</text:span></text:p>
      <text:p text:style-name="P2869"><text:span text:style-name="T2870">22</text:span><text:span text:style-name="T2871">. Atitikties deklaracijos kopija pridedama prie kiekvienos rinkai pateikiamos matavimo priemonės. Tais atvejais, kai daug matavimo priemonių tiekiama vienam vartotojui, šis reikalavimas taikomas ne ats</text:span><text:span text:style-name="T2872">kirai matavimo priemonei, bet visai matavimo priemonių siuntai arba kroviniui.</text:span></text:p>
      <text:p text:style-name="P2873"/>
      <text:p text:style-name="P2874"><text:span text:style-name="T2875">V</text:span><text:span text:style-name="T2876"><text:s/>SKYRIUS</text:span></text:p>
      <text:p text:style-name="P2877"><text:span text:style-name="T2878">BAIGIAMOSIOS NUOSTATOS</text:span></text:p>
      <text:p text:style-name="P2879"/>
      <text:p text:style-name="P2880"><text:span text:style-name="T2881">23</text:span><text:span text:style-name="T2882">. Gamintojas saugo žemiau nurodytus dokumentus 10 metų nuo paskutinės matavimo priemonės pateikimo rinkai dienos, kad galėtų patei</text:span><text:span text:style-name="T2883">kti nacionalinėms valdžios institucijoms:</text:span></text:p>
      <text:p text:style-name="P2884"><text:span text:style-name="T2885">23.1</text:span><text:span text:style-name="T2886">. Tvarkos 5 punkte nurodytus dokumentus;</text:span></text:p>
      <text:p text:style-name="P2887"><text:span text:style-name="T2888">23.2</text:span><text:span text:style-name="T2889">. informaciją apie Tvarkos 14 punkte nurodytus patvirtintus kokybės sistemos pakeitimus;</text:span></text:p>
      <text:p text:style-name="P2890"><text:span text:style-name="T2891">23.3</text:span><text:span text:style-name="T2892">.Tvarkos 14, 17–18 punktuose nurodytus paskelbtosios įstaigos<text:s/></text:span><text:span text:style-name="T2893">sprendimus ir ataskaitas.</text:span></text:p>
      <text:p text:style-name="P2894"><text:span text:style-name="T2895">24</text:span><text:span text:style-name="T2896">. Paskelbtoji įstaiga, atsisakiusi patvirtinti, patvirtinusi ar panaikinusi kokybės sistemą, laikinai sustabdžiusi arba kitaip galiojimo atžvilgiu apribojusi patvirtintą kokybės sistemą, informuoja apie tai Ūkio ministerij</text:span><text:span text:style-name="T2897">ą ir<text:s/></text:span><text:span text:style-name="T2898">bent kartą per metus arba gavusi Ūkio ministerijos prašymą pateikia jai atsisakytų išduoti, laikinai sustabdytų arba kitaip apribotų galiojimo atžvilgiu kokybės sistemos patvirtinimų sąrašą</text:span><text:span text:style-name="T2899">.</text:span></text:p>
      <text:p text:style-name="P2900"><text:span text:style-name="T2901">25</text:span><text:span text:style-name="T2902">. Tvarkos 3, 5, 14, 19–23 punktuose nurodytus gamintoj</text:span><text:span text:style-name="T2903">o įsipareigojimus jo vardu ir atsakomybe gali vykdyti jo įgaliotasis atstovas, jeigu jie nurodyti įgaliojime.</text:span></text:p>
      <text:p text:style-name="P2904"/>
      <text:p text:style-name="P2905"><text:span text:style-name="T2906">________________</text:span></text:p>
      <text:p text:style-name="P2907"/>
      <text:p text:style-name="P2908"/>
      <text:p text:style-name="P2909">Matavimo priemonių techninio reglamento</text:p>
      <text:p text:style-name="P2910"><text:span text:style-name="T2911">11</text:span><text:span text:style-name="T2912"><text:s/>priedas</text:span></text:p>
      <text:p text:style-name="P2913"/>
      <text:p text:style-name="P2914"><text:span text:style-name="T2915">TIPO ATITIKTIES ĮVERTINIMO PROCEDŪROS, PAGRĮSTOS GAMINIO<text:s/></text:span><text:span text:style-name="T2916">PATIKRA, TVARKA</text:span></text:p>
      <text:p text:style-name="P2917"><text:span text:style-name="T2918">(F MODULIS)</text:span></text:p>
      <text:p text:style-name="P2919"/>
      <text:p text:style-name="P2920"><text:span text:style-name="T2921">I</text:span><text:span text:style-name="T2922"><text:s/>SKYRIUS</text:span></text:p>
      <text:p text:style-name="P2923"><text:span text:style-name="T2924">BENDROSIOS NUOSTATOS</text:span></text:p>
      <text:p text:style-name="P2925"/>
      <text:p text:style-name="P2926"><text:span text:style-name="T2927">1</text:span><text:span text:style-name="T2928">. Gamintojas, įvykdęs Tipo atitikties įvertinimo procedūros, pagrįstos gaminio patikra, tvarkoje (toliau – Tvarka) nurodytus įsipareigojimus,</text:span><text:span text:style-name="T2929"><text:s/>prisiimdamas visą atsakomybę,</text:span><text:span text:style-name="T2930"><text:s/></text:span><text:span text:style-name="T2931">užtikrina ir p</text:span><text:span text:style-name="T2932">atvirtina, kad atitinkamos matavimo priemonės, kurioms atlikti Tvarkos 3–4 punktuose nurodyti tyrimai ir bandymai, atitinka Europos Sąjungos tipo tyrimo sertifikate (toliau – sertifikatas) aprašytą tipą ir matavimo priemonėms taikomus Matavimo priemonių te</text:span><text:span text:style-name="T2933">chninio reglamento (toliau – Reglamentas) reikalavimus.</text:span></text:p>
      <text:p text:style-name="P2934"><text:span text:style-name="T2935">2</text:span><text:span text:style-name="T2936">. Gamintojas imasi būtinų priemonių, kad matavimo priemonių gamybos procesu ir jo stebėsena būtų užtikrinta pagamintų matavimo priemonių atitiktis patvirtintam tipui, aprašytam sertifikate, ir ma</text:span><text:span text:style-name="T2937">tavimo priemonėms taikomiems Reglamento reikalavimams.</text:span></text:p>
      <text:p text:style-name="P2938"><text:span text:style-name="T2939">3</text:span><text:span text:style-name="T2940">. Siekdama patikrinti matavimo priemonių atitiktį tipui, aprašytam sertifikate, ir atitinkamiems Reglamento reikalavimams, gamintojo pasirinkta paskelbtoji įstaiga atlieka arba paveda atlikti atit</text:span><text:span text:style-name="T2941">inkamus matavimo priemonių tyrimus ir bandymus.</text:span></text:p>
      <text:p text:style-name="P2942"><text:span text:style-name="T2943">4</text:span><text:span text:style-name="T2944">. Tyrimai ir bandymai, kuriais patikrinama matavimo priemonių atitiktis tipui, aprašytam sertifikate, ir atitinkamiems Reglamento reikalavimams, gamintojui pasirinkus, atliekami tiriant ir bandant kiekvi</text:span><text:span text:style-name="T2945">eną matavimo priemonę, kaip nurodyta Tvarkos 5–7 punktuose, arba tiriant ir bandant matavimo priemones vadovaujantis statistikos principais, kaip nurodyta Tvarkos 8–14 punktuose.</text:span></text:p>
      <text:p text:style-name="P2946"/>
      <text:p text:style-name="P2947"><text:span text:style-name="T2948">II</text:span><text:span text:style-name="T2949"><text:s/>SKYRIUS</text:span></text:p>
      <text:p text:style-name="P2950"><text:span text:style-name="T2951">MATAVIMO PRIEMONĖS ATITIKTIES PATIKRA</text:span></text:p>
      <text:p text:style-name="P2952"/>
      <text:p text:style-name="P2953"><text:span text:style-name="T2954">PIRMASIS</text:span><text:span text:style-name="T2955"><text:s/>SKIRSNI</text:span><text:span text:style-name="T2956">S</text:span></text:p>
      <text:p text:style-name="P2957"><text:span text:style-name="T2958">ATITIKTIES PATIKRA TIRIANT IR BANDANT KIEKVIENĄ MATAVIMO PRIEMONĘ</text:span></text:p>
      <text:p text:style-name="P2959"/>
      <text:p text:style-name="P2960"><text:span text:style-name="T2961">5</text:span><text:span text:style-name="T2962">. Siekiant patikrinti matavimo priemonių atitiktį sertifikate aprašytam tipui ir atitinkamiems Reglamento reikalavimams, tiriamos visos matavimo priemonės ir kiekvienos iš jų atžvilg</text:span><text:span text:style-name="T2963">iu atliekami jų bandymai, nurodyti atitinkamuose darniuosiuose standartuose ir (arba) norminiuose dokumentuose, ir (arba) lygiaverčiai bandymai, nurodyti kitose atitinkamose techninėse specifikacijose.<text:s/></text:span></text:p>
      <text:p text:style-name="P2964"><text:span text:style-name="T2965">Jeigu nėra darniojo standarto arba norminio dokumento</text:span><text:span text:style-name="T2966">, sprendimą dėl būtinų atlikti bandymų priima paskelbtoji įstaiga.</text:span></text:p>
      <text:p text:style-name="P2967"><text:span text:style-name="T2968">6</text:span><text:span text:style-name="T2969">. Paskelbtoji įstaiga išduoda atliktų tyrimų ir bandymų atitikties sertifikatą, ir prie kiekvienos patikrintos matavimo priemonės pritvirtina jos identifikavimo numerį arba, prisiimdam</text:span><text:span text:style-name="T2970">a atsakomybę, paveda tai padaryti gamintojui.</text:span></text:p>
      <text:p text:style-name="P2971"><text:span text:style-name="T2972">7</text:span><text:span text:style-name="T2973">. Gamintojas saugo atitikties sertifikatus 10 metų po matavimo priemonės pateikimo rinkai dienos,</text:span><text:span text:style-name="T2974"><text:s/>kad, prireikus, nacionalinės institucijos galėtų juos patikrinti</text:span><text:span text:style-name="T2975">.</text:span></text:p>
      <text:p text:style-name="Normal"/>
      <text:p text:style-name="P2976"><text:span text:style-name="T2977">ANTRASIS</text:span><text:span text:style-name="T2978"><text:s/>SKIRSNIS</text:span></text:p>
      <text:p text:style-name="P2979"><text:span text:style-name="T2980">STATISTINĖ<text:s/></text:span><text:span text:style-name="T2981">ATITIKTIES PATIKRA</text:span></text:p>
      <text:p text:style-name="P2982"/>
      <text:p text:style-name="P2983"><text:span text:style-name="T2984">8</text:span><text:span text:style-name="T2985">. Gamintojas įvertinimui paskelbtajai įstaigai pateikia savo matavimo priemones vienarūšėmis partijomis ir imasi visų priemonių, kad matavimo priemonių gamybos procesu ir jo stebėsena būtų užtikrintas kiekvienos pagamintos partijos</text:span><text:span text:style-name="T2986"><text:s/>vienodumas.</text:span></text:p>
      <text:p text:style-name="P2987"><text:span text:style-name="T2988">9</text:span><text:span text:style-name="T2989">. Atliekant statistinę matavimo priemonių atitikties patikrą, pagal Tvarkos 10 punkto reikalavimus, imama kiekvienos matavimo priemonių partijos atsitiktinė imtis. Siekiant nustatyti matavimo priemonių atitiktį tipui, nurodytam sertifikat</text:span><text:span text:style-name="T2990">e, ir matavimo priemonėms taikomiems Reglamento reikalavimams bei nustatyti, ar matavimo priemonių partija atitinka (neatitinka) sertifikate aprašytą tipą ir matavimo priemonėms taikomus Reglamento reikalavimus, kiekviena matavimo priemonė ištiriama atskir</text:span><text:span text:style-name="T2991">ai ir atliekami jos atitinkami bandymai, nustatyti atitinkamuose darniuosiuose standartuose ir (arba) norminiuose dokumentuose ir (arba) lygiaverčiai bandymai, nustatyti kitose atitinkamose techninėse specifikacijose. Jeigu darniojo standarto arba norminio</text:span><text:span text:style-name="T2992"><text:s/>dokumento nėra, sprendimą dėl būtinų atlikti bandymų priima paskelbtoji įstaiga.</text:span></text:p>
      <text:p text:style-name="P2993"><text:span text:style-name="T2994">10</text:span><text:span text:style-name="T2995">. Statistinė atitikties patikra atliekama pagal imamų partijų rūšis. Imties ėmimo sistema turi užtikrinti:</text:span></text:p>
      <text:p text:style-name="P2996"><text:span text:style-name="T2997">10.1</text:span><text:span text:style-name="T2998">. kokybės lygį, atitinkantį 95 % partijos atitikimo ser</text:span><text:span text:style-name="T2999">tifikate aprašytam tipui ir matavimo priemonėms taikomiems Reglamento reikalavimams tikimybę, esant mažesnei kaip 1 % neatitikties tikimybei;</text:span></text:p>
      <text:p text:style-name="P3000"><text:span text:style-name="T3001">10.2</text:span><text:span text:style-name="T3002">. ribinį kokybės lygį, atitinkantį 5 % partijos atitikimo sertifikate aprašytam tipui ir matavimo priemonė</text:span><text:span text:style-name="T3003">ms taikomiems Reglamento reikalavimams tikimybę, esant mažesnei kaip 7 % neatitikties tikimybei.</text:span></text:p>
      <text:p text:style-name="P3004"><text:span text:style-name="T3005">11</text:span><text:span text:style-name="T3006">. Jeigu matavimo priemonių partija pripažįstama atitinkančia sertifikate aprašytą tipą ir matavimo priemonėms taikomus Reglamento reikalavimus, visos p</text:span><text:span text:style-name="T3007">artijos matavimo priemonės laikomos atitinkančiomis šiuos reikalavimus, išskyrus tas imties matavimo priemones, kurios neatitiko bandymų reikalavimų.</text:span></text:p>
      <text:p text:style-name="P3008"><text:span text:style-name="T3009">12</text:span><text:span text:style-name="T3010">. Paskelbtoji įstaiga išduoda atliktų tyrimų ir bandymų atitikties sertifikatą ir prie kiekvienos ma</text:span><text:span text:style-name="T3011">tavimo priemonės, atitinkančios sertifikate aprašytą tipą ir matavimo priemonei taikomus Reglamento reikalavimus, pritvirtina savo identifikavimo numerį arba, prisiimdama atsakomybę, paveda tai padaryti gamintojui.</text:span></text:p>
      <text:p text:style-name="P3012"><text:span text:style-name="T3013">13</text:span><text:span text:style-name="T3014">. Gamintojas saugo atitikties serti</text:span><text:span text:style-name="T3015">fikatus 10 metų po matavimo priemonės pateikimo rinkai dienos,</text:span><text:span text:style-name="T3016"><text:s/>kad, prireikus, susijusios nacionalinės institucijos galėtų juos patikrinti</text:span><text:span text:style-name="T3017">.</text:span></text:p>
      <text:p text:style-name="P3018"><text:span text:style-name="T3019">14</text:span><text:span text:style-name="T3020">. Jei matavimo priemonių partija pripažįstama neatitinkančia sertifikate aprašyto tipo ir matavimo priemonėms<text:s/></text:span><text:span text:style-name="T3021">taikomų Reglamento reikalavimų, paskelbtoji įstaiga imasi priemonių neleisti šiai partijai pateikti į rinką. Jeigu matavimo priemonių partijos pripažįstamos neatitinkančiomis sertifikate aprašyto tipo ir matavimo priemonėms taikomų Reglamento reikalavimų d</text:span><text:span text:style-name="T3022">ažnai, paskelbtoji įstaiga gali sustabdyti statistinę atitikties patikrą ir imtis reikalingų priemonių.</text:span></text:p>
      <text:p text:style-name="P3023"/>
      <text:p text:style-name="P3024"><text:span text:style-name="T3025">III</text:span><text:span text:style-name="T3026"><text:s/>SKYRIUS</text:span></text:p>
      <text:p text:style-name="P3027"><text:span text:style-name="T3028">ATITIKTIES ŽENKLAS IR EUROPOS SĄJUNGOS ATITIKTIES DEKLARACIJA</text:span></text:p>
      <text:p text:style-name="P3029"/>
      <text:p text:style-name="P3030"><text:span text:style-name="T3031">15</text:span><text:span text:style-name="T3032">. Kiekvieną matavimo priemonę, atitinkančią sertifikate<text:s/></text:span><text:span text:style-name="T3033">aprašytą tipą ir taikomus Reglamento reikalavimus, gamintojas pažymi Reglamento 55 punkte nurodytais CE ženklu ir papildomu metrologiniu ženklu, ir paskelbtosios įstaigos, atlikusios arba pavedusios atlikti matavimo priemonių tyrimus ir bandymus, atsakomyb</text:span><text:span text:style-name="T3034">e, – šios įstaigos identifikaciniu numeriu.</text:span></text:p>
      <text:p text:style-name="P3035"><text:span text:style-name="T3036">16</text:span><text:span text:style-name="T3037">. Gamintojas parengia rašytinę matavimo priemonės modelio Europos Sąjungos atitikties deklaraciją (toliau – atitikties deklaracija) ir saugo ją 10 metų po matavimo priemonės pateikimo rinkai dienos,<text:s/></text:span><text:span text:style-name="T3038">kad, pr</text:span><text:span text:style-name="T3039">ireikus, nacionalinės valdžios institucijos galėtų ją patikrinti.</text:span><text:span text:style-name="T3040"><text:s/>Atitikties deklaracijoje nurodomas matavimo priemonės modelis, kuriam ji buvo parengta.</text:span></text:p>
      <text:p text:style-name="P3041"><text:span text:style-name="T3042">17</text:span><text:span text:style-name="T3043">. Atitinkamoms Europos Sąjungos institucijoms paprašius, joms pateikiama atitikties deklaracijos</text:span><text:span text:style-name="T3044"><text:s/>kopija.</text:span></text:p>
      <text:p text:style-name="P3045"><text:span text:style-name="T3046">18</text:span><text:span text:style-name="T3047">. Atitikties deklaracijos kopija pridedama prie kiekvienos rinkai pateikiamos matavimo priemonės. Tais atvejais, kai daug matavimo priemonių tiekiama vienam vartotojui, šis reikalavimas taikomas ne atskirai matavimo priemonei, bet visai mata</text:span><text:span text:style-name="T3048">vimo priemonių siuntai arba kroviniui.</text:span></text:p>
      <text:p text:style-name="P3049"><text:span text:style-name="T3050">19</text:span><text:span text:style-name="T3051">. Jei paskelbtoji įstaiga, atlikusi matavimo priemonių atitikties patikrą, sutinka ir prisiima atsakomybę, gamintojas matavimo priemones taip pat gali pažymėti šios įstaigos identifikaciniu numeriu.</text:span></text:p>
      <text:p text:style-name="P3052"/>
      <text:p text:style-name="P3053"><text:span text:style-name="T3054">IV</text:span><text:span text:style-name="T3055"><text:s/>SK</text:span><text:span text:style-name="T3056">YRIUS</text:span></text:p>
      <text:p text:style-name="P3057"><text:span text:style-name="T3058">BAIGIAMOSIOS NUOSTATOS</text:span></text:p>
      <text:p text:style-name="P3059"/>
      <text:p text:style-name="P3060"><text:span text:style-name="T3061">20</text:span><text:span text:style-name="T3062">. Jeigu paskelbtoji įstaiga sutinka, gamintojas paskelbtosios įstaigos atsakomybe matavimo priemones gamybos metu pažymi šios įstaigos identifikaciniu numeriu.</text:span></text:p>
      <text:p text:style-name="P3063"><text:span text:style-name="T3064">21</text:span><text:span text:style-name="T3065">. Gamintojo įsipareigojimus, išskyrus nurodytus Tvarko</text:span><text:span text:style-name="T3066">s 2 ir 8 punktuose, jo vardu ir atsakomybe gali vykdyti jo įgaliotasis atstovas, jei jie nurodyti įgaliojime.<text:s/></text:span></text:p>
      <text:p text:style-name="P3067"/>
      <text:p text:style-name="P3068"><text:span text:style-name="T3069">________________</text:span></text:p>
      <text:p text:style-name="P3070"/>
      <text:p text:style-name="P3071"/>
      <text:p text:style-name="P3072">Matavimo priemonių techninio reglamento</text:p>
      <text:p text:style-name="P3073"><text:span text:style-name="T3074">12</text:span><text:span text:style-name="T3075"><text:s/>priedas</text:span></text:p>
      <text:p text:style-name="P3076"/>
      <text:p text:style-name="P3077"/>
      <text:p text:style-name="P3078"><text:span text:style-name="T3079">ATITIKTIES ĮVERTINIMO PROCEDŪROS, PAGRĮSTOS GAMINIO PATIKRA,<text:s/></text:span><text:span text:style-name="T3080">TVARKA</text:span></text:p>
      <text:p text:style-name="P3081"><text:span text:style-name="T3082">(F1 MODULIS)</text:span></text:p>
      <text:p text:style-name="P3083"/>
      <text:p text:style-name="P3084"><text:span text:style-name="T3085">I</text:span><text:span text:style-name="T3086"><text:s/>SKYRIUS</text:span></text:p>
      <text:p text:style-name="P3087"><text:span text:style-name="T3088">BENDROSIOS NUOSTATOS</text:span></text:p>
      <text:p text:style-name="P3089"/>
      <text:p text:style-name="P3090"><text:span text:style-name="T3091">1</text:span><text:span text:style-name="T3092">. Gamintojas, įvykdęs Atitikties įvertinimo procedūros, pagrįstos gaminio patikra, tvarkoje (toliau – Tvarka) nustatytus įpareigojimus,</text:span><text:span text:style-name="T3093"><text:s/></text:span><text:span text:style-name="T3094">prisiimdamas visą atsakomybę,<text:s/></text:span><text:span text:style-name="T3095">užtikrina ir patvirtina, kad</text:span><text:span text:style-name="T3096"><text:s/>matavimo priemonės, kurioms atlikti Tvarkos 5–6 punktuose nurodyti tyrimai ir bandymai, atitinka joms taikomus Matavimo priemonių techninio reglamento (toliau – Reglamentas) reikalavimus.</text:span></text:p>
      <text:p text:style-name="P3097"><text:span text:style-name="T3098">2</text:span><text:span text:style-name="T3099">. Gamintojas parengia techninius dokumentus, kaip nurodyta Reg</text:span><text:span text:style-name="T3100">lamento 46–50 punktuose. Pagal techninius dokumentus turi būti įmanoma įvertinti matavimo priemonės atitiktį taikomiems Reglamento reikalavimams; juose turi būti įtraukta rizikos analizė ir įvertinimas. Techniniuose dokumentuose nurodomi taikytini Reglamen</text:span><text:span text:style-name="T3101">to reikalavimai ir šie dokumentai, kiek reikia atitikties įvertinimui atlikti, turi apimti informaciją apie matavimo priemonės projektavimą, gamybą ir veikimą.</text:span></text:p>
      <text:p text:style-name="P3102"><text:span text:style-name="T3103">3</text:span><text:span text:style-name="T3104">. Gamintojas saugo techninius dokumentus 10 metų po matavimo priemonės pateikimo rinkai die</text:span><text:span text:style-name="T3105">nos,</text:span><text:span text:style-name="T3106"><text:s/>kad, prireikus, susijusios nacionalinės institucijos galėtų juos patikrinti</text:span><text:span text:style-name="T3107">.</text:span></text:p>
      <text:p text:style-name="P3108"><text:span text:style-name="T3109">4</text:span><text:span text:style-name="T3110">. Gamintojas imasi visų būtinų priemonių, kad matavimo priemonių gamybos procesu ir jo stebėsena būtų užtikrinta pagamintų matavimo priemonių atitiktis taikytiniems Regl</text:span><text:span text:style-name="T3111">amento reikalavimams.</text:span></text:p>
      <text:p text:style-name="P3112"><text:span text:style-name="T3113">5</text:span><text:span text:style-name="T3114">. Siekdama patikrinti matavimo priemonių atitiktį Reglamento reikalavimams, gamintojo pasirinkta paskelbtoji įstaiga atlieka arba paveda atlikti atitinkamus matavimo priemonių tyrimus ir bandymus.</text:span></text:p>
      <text:p text:style-name="P3115"><text:span text:style-name="T3116">6</text:span><text:span text:style-name="T3117">. Tyrimai ir bandymai, kuri</text:span><text:span text:style-name="T3118">ais patikrinama matavimo priemonių atitiktis Reglamento reikalavimams, gamintojui pasirinkus, atliekami tiriant ir bandant kiekvieną matavimo priemonę, kaip nurodyta Tvarkos 7–9 punktuose, arba tiriant ir bandant matavimo priemones remiantis statistikos pr</text:span><text:span text:style-name="T3119">incipais, kaip nurodyta Tvarkos 10–17 punktuose.</text:span></text:p>
      <text:p text:style-name="P3120"/>
      <text:p text:style-name="P3121"><text:span text:style-name="T3122">II</text:span><text:span text:style-name="T3123"><text:s/>SKYRIUS</text:span></text:p>
      <text:p text:style-name="P3124"><text:span text:style-name="T3125">MATAVIMO PRIEMONĖS ATITIKTIES PATIKRA</text:span></text:p>
      <text:p text:style-name="P3126"/>
      <text:p text:style-name="P3127"><text:span text:style-name="T3128">PIRMASIS</text:span><text:span text:style-name="T3129"><text:s/>SKIRSNIS</text:span></text:p>
      <text:p text:style-name="P3130"><text:span text:style-name="T3131">ATITIKTIES PATIKRA TIRIANT IR BANDANT KIEKVIENĄ MATAVIMO PRIEMONĘ</text:span></text:p>
      <text:p text:style-name="P3132"/>
      <text:p text:style-name="P3133"><text:span text:style-name="T3134">7</text:span><text:span text:style-name="T3135">. Siekiant patikrinti matavimo priemonių atitiktį<text:s/></text:span><text:span text:style-name="T3136">Reglamento reikalavimams, tiriamos visos matavimo priemonės ir kiekvienos iš jų atžvilgiu atliekami bandymai, nurodyti atitinkamuose darniuosiuose standartuose ir (arba) norminiuose dokumentuose, ir (arba) lygiaverčiai bandymai, nurodyti kitose atitinkamos</text:span><text:span text:style-name="T3137">e techninėse specifikacijose. Jeigu nėra darniojo standarto arba norminio dokumento, sprendimą dėl būtinų atlikti bandymų priima paskelbtoji įstaiga.</text:span></text:p>
      <text:p text:style-name="P3138"><text:span text:style-name="T3139">8</text:span><text:span text:style-name="T3140">. Paskelbtoji įstaiga išduoda atliktų tyrimų ir bandymų atitikties sertifikatą, ir prie kiekvienos<text:s/></text:span><text:span text:style-name="T3141">patikrintos matavimo priemonės pritvirtina savo identifikavimo numerį arba, prisiimdama atsakomybę, paveda tai padaryti gamintojui.</text:span></text:p>
      <text:p text:style-name="P3142"><text:span text:style-name="T3143">9</text:span><text:span text:style-name="T3144">. Gamintojas saugo atitikties sertifikatus 10 metų po matavimo priemonės pateikimo rinkai dienos,</text:span><text:span text:style-name="T3145"><text:s/>kad, prireikus, nacio</text:span><text:span text:style-name="T3146">nalinės institucijos galėtų juos patikrinti</text:span><text:span text:style-name="T3147">.</text:span></text:p>
      <text:p text:style-name="P3148"/>
      <text:p text:style-name="P3149"><text:span text:style-name="T3150">ANTRASIS</text:span><text:span text:style-name="T3151"><text:s/>SKIRSNIS</text:span></text:p>
      <text:p text:style-name="P3152"><text:span text:style-name="T3153">STATISTINĖ ATITIKTIES PATIKRA</text:span></text:p>
      <text:p text:style-name="P3154"/>
      <text:p text:style-name="P3155"><text:span text:style-name="T3156">10</text:span><text:span text:style-name="T3157">. Gamintojas<text:s/></text:span><text:span text:style-name="T3158">įvertinimui paskelbtajai įstaigai<text:s/></text:span><text:span text:style-name="T3159">pateikia savo matavimo priemones vienarūšėmis partijomis ir imasi visų priemonių, kad matavimo priemon</text:span><text:span text:style-name="T3160">ių gamybos procesu ir jo stebėsena būtų užtikrintas kiekvienos pagamintos matavimo priemonių partijos vienodumas.</text:span></text:p>
      <text:p text:style-name="P3161"><text:span text:style-name="T3162">11</text:span><text:span text:style-name="T3163">. Atliekant statistinę atitikties patikrą, pagal Tvarkos 13 punkto reikalavimus imama kiekvienos matavimo priemonių partijos atsitiktinė</text:span><text:span text:style-name="T3164"><text:s/>imtis.</text:span></text:p>
      <text:p text:style-name="P3165"><text:span text:style-name="T3166">12</text:span><text:span text:style-name="T3167">. Siekiant patikrinti matavimo priemonių atitiktį taikomiems Reglamento reikalavimams ir nustatyti, ar matavimo priemonių partija atitinka šiuos reikalavimus, tiriamos visos matavimo priemonės ir atliekami jų bandymai, nurodyti atitinkamuose<text:s/></text:span><text:span text:style-name="T3168">darniuosiuose standartuose ir (arba) norminiuose dokumentuose, ir (arba) lygiaverčiai bandymai, nurodyti kitose atitinkamose techninėse specifikacijose. Jeigu darniojo standarto arba norminio dokumento nėra, sprendimą dėl būtinų atlikti bandymų priima pask</text:span><text:span text:style-name="T3169">elbtoji įstaiga.</text:span></text:p>
      <text:p text:style-name="P3170"><text:span text:style-name="T3171">13</text:span><text:span text:style-name="T3172">. Statistinė atitikties patikra atliekama pagal imamų partijų rūšis. Imties ėmimo sistema turi užtikrinti:</text:span></text:p>
      <text:p text:style-name="P3173"><text:span text:style-name="T3174">13.1</text:span><text:span text:style-name="T3175">. kokybės lygį, atitinkantį 95 % partijos atitikimo Reglamento reikalavimams, esant mažesnei kaip 1 % neatitikties tikim</text:span><text:span text:style-name="T3176">ybei;</text:span></text:p>
      <text:p text:style-name="P3177"><text:span text:style-name="T3178">13.2</text:span><text:span text:style-name="T3179">. ribinį kokybės lygį, atitinkantį 5 % partijos atitikimo Reglamento reikalavimams tikimybę, esant mažesnei kaip 7 % neatitikties tikimybei.</text:span></text:p>
      <text:p text:style-name="P3180"><text:span text:style-name="T3181">14</text:span><text:span text:style-name="T3182">. Jei matavimo priemonių partija pripažįstama atitinkančia Reglamento reikalavimus, visos šio</text:span><text:span text:style-name="T3183">s partijos matavimo priemonės laikomos atitinkančiomis šiuos reikalavimus, išskyrus tas imties matavimo priemones, kurios neatitiko bandymų reikalavimų.</text:span></text:p>
      <text:p text:style-name="P3184"><text:span text:style-name="T3185">15</text:span><text:span text:style-name="T3186">. Paskelbtoji įstaiga išduoda atliktų tyrimų ir bandymų atitikties sertifikatą, ir prie kiekvieno</text:span><text:span text:style-name="T3187">s matavimo priemonės, atitinkančios Reglamento reikalavimus, pritvirtina savo identifikavimo numerį arba, prisiimdama atsakomybę, paveda tai padaryti gamintojui.</text:span></text:p>
      <text:p text:style-name="P3188"><text:span text:style-name="T3189">16</text:span><text:span text:style-name="T3190">. Gamintojas saugo atitikties sertifikatus 10 metų po matavimo priemonės pateikimo rinka</text:span><text:span text:style-name="T3191">i dienos,</text:span><text:span text:style-name="T3192"><text:s/>kad, prireikus, nacionalinės institucijos galėtų juos patikrinti</text:span><text:span text:style-name="T3193">.</text:span></text:p>
      <text:p text:style-name="P3194"><text:span text:style-name="T3195">17</text:span><text:span text:style-name="T3196">. Jeigu matavimo priemonių partija pripažįstama neatitinkančia Reglamento reikalavimų, paskelbtoji įstaiga imasi priemonių neleisti šiai partijai pateikti rinkai. Jeigu matav</text:span><text:span text:style-name="T3197">imo priemonių partijos pripažįstamos neatitinkančiomis Reglamento reikalavimų dažnai, paskelbtoji įstaiga gali sustabdyti statistinę atitikties patikrą ir imtis reikalingų priemonių.</text:span></text:p>
      <text:p text:style-name="P3198"/>
      <text:p text:style-name="P3199"><text:span text:style-name="T3200">III</text:span><text:span text:style-name="T3201"><text:s/>SKYRIUS</text:span></text:p>
      <text:p text:style-name="P3202"><text:span text:style-name="T3203">ATITIKTIES ŽENKLAS IR EUROPOS SĄJUNGOS ATITIKTIES<text:s/></text:span><text:span text:style-name="T3204">DEKLARACIJA</text:span></text:p>
      <text:p text:style-name="P3205"/>
      <text:p text:style-name="P3206"><text:span text:style-name="T3207">18</text:span><text:span text:style-name="T3208">. Kiekvieną atskirą matavimo priemonę, atitinkančią taikytinus Reglamento reikalavimus, gamintojas pažymi Reglamento 55 punkte nurodytu CE ženklu ir papildomu metrologiniu ženklu ir paskelbtosios įstaigos, atlikusios arba pavedusios atli</text:span><text:span text:style-name="T3209">kti matavimo priemonių tyrimus ir bandymus, atsakomybe, šios įstaigos identifikaciniu numeriu.</text:span></text:p>
      <text:p text:style-name="P3210"><text:span text:style-name="T3211">19</text:span><text:span text:style-name="T3212">. Gamintojas parengia rašytinę matavimo priemonės modelio Europos Sąjungos atitikties deklaraciją (toliau – atitikties deklaracija) ir saugo ją 10 metų po<text:s/></text:span><text:span text:style-name="T3213">matavimo priemonės pateikimo rinkai dienos,<text:s/></text:span><text:span text:style-name="T3214">kad, prireikus, nacionalinės institucijos galėtų ją patikrinti.</text:span><text:span text:style-name="T3215"><text:s/>Atitikties deklaracijoje nurodomas matavimo priemonės modelis, kuriam ji buvo parengta.</text:span></text:p>
      <text:p text:style-name="P3216"><text:span text:style-name="T3217">20</text:span><text:span text:style-name="T3218">. Atitinkamoms Europos Sąjungos institucijoms paprašiu</text:span><text:span text:style-name="T3219">s, joms pateikiama atitikties deklaracijos kopija.</text:span></text:p>
      <text:p text:style-name="P3220"><text:span text:style-name="T3221">21</text:span><text:span text:style-name="T3222">. Atitikties deklaracijos kopija pridedama prie kiekvienos rinkai pateikiamos matavimo priemonės. Tais atvejais, kai daug matavimo priemonių tiekiama vienam vartotojui, šis reikalavimas taikomas ne<text:s/></text:span><text:span text:style-name="T3223">atskirai matavimo priemonei, bet visai matavimo priemonių siuntai arba kroviniui.</text:span></text:p>
      <text:p text:style-name="P3224"><text:span text:style-name="T3225">22</text:span><text:span text:style-name="T3226">. Jeigu Tvarkos 8 punkte nurodyta paskelbtoji įstaiga sutinka ir prisiima atsakomybę, gamintojas matavimo priemones taip pat gali pažymėti šios įstaigos identifikaciniu</text:span><text:span text:style-name="T3227"><text:s/>numeriu.</text:span></text:p>
      <text:p text:style-name="P3228"/>
      <text:p text:style-name="P3229"><text:span text:style-name="T3230">IV</text:span><text:span text:style-name="T3231"><text:s/>SKYRIUS</text:span></text:p>
      <text:p text:style-name="P3232"><text:span text:style-name="T3233">BAIGIAMOSIOS NUOSTATOS</text:span></text:p>
      <text:p text:style-name="P3234"/>
      <text:p text:style-name="P3235"><text:span text:style-name="T3236">23</text:span><text:span text:style-name="T3237">. Jei paskelbtoji įstaiga sutinka, gamintojas paskelbtosios įstaigos atsakomybe matavimo priemones gamybos proceso metu pažymi šios įstaigos identifikaciniu numeriu.</text:span></text:p>
      <text:p text:style-name="P3238"><text:span text:style-name="T3239">24</text:span><text:span text:style-name="T3240">. Gamintojo įsipareigojimu</text:span><text:span text:style-name="T3241">s, išskyrus nurodytus Tvarkos 2, 4 ir 10 punktuose, jo vardu ir atsakomybe gali vykdyti jo įgaliotasis atstovas, jeigu šie įsipareigojimai nurodyti įgaliojime.<text:s/></text:span></text:p>
      <text:p text:style-name="P3242"/>
      <text:p text:style-name="P3243"><text:span text:style-name="T3244">__________________</text:span></text:p>
      <text:p text:style-name="P3245"/>
      <text:p text:style-name="P3246">Matavimo priemonių techninio reglamento</text:p>
      <text:p text:style-name="P3247"><text:span text:style-name="T3248">13</text:span><text:span text:style-name="T3249"><text:s/>priedas</text:span></text:p>
      <text:p text:style-name="P3250"/>
      <text:p text:style-name="P3251"><text:span text:style-name="T3252">ATITIKTIES<text:s/></text:span><text:span text:style-name="T3253">ĮVERTINIMO PROCEDŪROS, PAGRĮSTOS VIENETO PATIKRA, TVARKA</text:span></text:p>
      <text:p text:style-name="P3254"><text:span text:style-name="T3255">(G MODULIS)</text:span></text:p>
      <text:p text:style-name="P3256"/>
      <text:p text:style-name="P3257"><text:span text:style-name="T3258">1</text:span><text:span text:style-name="T3259">. Gamintojas, įvykdęs Atitikties įvertinimo procedūros, pagrįstos vieneto patikra, tvarkoje (toliau – Tvarka) nustatytus įpareigojimus, prisiimdamas visą atsakomybę, užtikrina ir pa</text:span><text:span text:style-name="T3260">tvirtina, kad matavimo priemonė, kuriai atlikti Tvarkos 5 punkte nurodyti tyrimai ir bandymai, atitinka jai taikomus Matavimo priemonių techninio reglamento (toliau – Reglamentas) reikalavimus.</text:span></text:p>
      <text:p text:style-name="P3261"><text:span text:style-name="T3262">2</text:span><text:span text:style-name="T3263">. Gamintojas parengia techninius dokumentus, kaip<text:s/></text:span><text:span text:style-name="T3264">nurodyta Reglamento 46–50 punktuose ir pateikia juos Tvarkos 5 punkte nurodytai paskelbtajai įstaigai. Pagal techninius dokumentus turi būti įmanoma įvertinti matavimo priemonės atitiktį taikytiniems Reglamento reikalavimams, be to, pridedama pavojų analiz</text:span><text:span text:style-name="T3265">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3266"><text:span text:style-name="T3267">3</text:span><text:span text:style-name="T3268">. G</text:span><text:span text:style-name="T3269">amintojas saugo techninius dokumentus 10 metų po matavimo priemonės pateikimo rinkai dienos,</text:span><text:span text:style-name="T3270"><text:s/>kad, prireikus, susijusios nacionalinės institucijos galėtų juos patikrinti</text:span><text:span text:style-name="T3271">.</text:span></text:p>
      <text:p text:style-name="P3272"><text:span text:style-name="T3273">4</text:span><text:span text:style-name="T3274">. Gamintojas imasi visų būtinų priemonių, kad matavimo priemonių gamybos procesu<text:s/></text:span><text:span text:style-name="T3275">ir jo stebėsena būtų užtikrinta pagamintų matavimo priemonių atitiktis Reglamento reikalavimams.</text:span></text:p>
      <text:p text:style-name="P3276"><text:span text:style-name="T3277">5</text:span><text:span text:style-name="T3278">. Gamintojo pasirinkta paskelbtoji įstaiga, siekdama patikrinti matavimo priemonės atitiktį taikytiniems Reglamento reikalavimams, atlieka arba paveda atl</text:span><text:span text:style-name="T3279">ikti reikalingus matavimo priemonių tyrimus ir bandymus, nurodytus atitinkamuose darniuosiuose standartuose ir (arba) norminiuose dokumentuose, arba lygiaverčius bandymus, nurodytus kitose atitinkamose techninėse specifikacijose. Jeigu darniojo standarto a</text:span><text:span text:style-name="T3280">rba norminio dokumento nėra, sprendimą dėl būtinų atlikti bandymų priima paskelbtoji įstaiga.</text:span></text:p>
      <text:p text:style-name="P3281"><text:span text:style-name="T3282">6</text:span><text:span text:style-name="T3283">. Paskelbtoji įstaiga išduoda atliktų tyrimų ir bandymų atitikties sertifikatą, ir prie matavimo priemonės, atitinkančios Reglamento reikalavimus, pritvirtin</text:span><text:span text:style-name="T3284">a savo identifikavimo numerį arba, prisiimdama atsakomybę, paveda tai padaryti gamintojui.</text:span></text:p>
      <text:p text:style-name="P3285"><text:span text:style-name="T3286">7</text:span><text:span text:style-name="T3287">. Gamintojas saugo atitikties sertifikatus 10 metų po matavimo priemonės pateikimo rinkai dienos,</text:span><text:span text:style-name="T3288"><text:s/>kad, prireikus, nacionalinės institucijos galėtų juos patikrin</text:span><text:span text:style-name="T3289">ti</text:span><text:span text:style-name="T3290">.</text:span></text:p>
      <text:p text:style-name="P3291"><text:span text:style-name="T3292">8</text:span><text:span text:style-name="T3293">. Kiekvieną matavimo priemonę, atitinkančią taikytinus Reglamento reikalavimus, gamintojas pažymi Reglamento 55 punkte nurodytais CE ženklu ir papildomu metrologiniu ženklu ir paskelbtosios įstaigos, atlikusios arba pavedusios atlikti matavimo pri</text:span><text:span text:style-name="T3294">emonių tyrimus ir bandymus, atsakomybe, šios įstaigos identifikaciniu numeriu.</text:span></text:p>
      <text:p text:style-name="P3295"><text:span text:style-name="T3296">9</text:span><text:span text:style-name="T3297">. Gamintojas parengia rašytinę Europos Sąjungos atitikties deklaraciją (toliau – atitikties deklaracija) ir saugo ją 10 metų po matavimo priemonės pateikimo rinkai dienos,<text:s/></text:span><text:span text:style-name="T3298">kad, prireikus, nacionalinės institucijos galėtų ją patikrinti.</text:span><text:span text:style-name="T3299"><text:s/>Atitikties deklaracijoje nurodoma matavimo priemonė, kuriai ji buvo parengta.</text:span></text:p>
      <text:p text:style-name="P3300"><text:span text:style-name="T3301">10</text:span><text:span text:style-name="T3302">. Atitinkamoms Europos Sąjungos institucijoms paprašius, joms pateikiama atitikties deklaracijos kopija.</text:span></text:p>
      <text:p text:style-name="P3303"><text:span text:style-name="T3304">1</text:span><text:span text:style-name="T3305">1</text:span><text:span text:style-name="T3306">. Atitikties deklaracijos kopija pridedama prie matavimo priemonės.</text:span></text:p>
      <text:p text:style-name="P3307"><text:span text:style-name="T3308">12</text:span><text:span text:style-name="T3309">. Gamintojo įsipareigojimus, nurodytus Tvarkos 2–3 ir 8–11 punktuose, jo vardu ir atsakomybe gali vykdyti jo įgaliotasis atstovas, jeigu jie nurodyti įgaliojime.</text:span></text:p>
      <text:p text:style-name="P3310"/>
      <text:p text:style-name="P3311"><text:span text:style-name="T3312">______________</text:span><text:span text:style-name="T3313">_</text:span></text:p>
      <text:p text:style-name="P3314"/>
      <text:p text:style-name="P3315"/>
      <text:p text:style-name="P3316">Matavimo priemonių techninio reglamento</text:p>
      <text:p text:style-name="P3317"><text:span text:style-name="T3318">14</text:span><text:span text:style-name="T3319"><text:s/>priedas</text:span></text:p>
      <text:p text:style-name="P3320"/>
      <text:p text:style-name="P3321"><text:span text:style-name="T3322">ATITIKTIES ĮVERTINIMO PROCEDŪROS, PAGRĮSTOS VISIŠKU KOKYBĖS UŽTIKRINIMU, TVARKA</text:span></text:p>
      <text:p text:style-name="P3323"><text:span text:style-name="T3324">(H MODULIS)</text:span></text:p>
      <text:p text:style-name="P3325"/>
      <text:p text:style-name="P3326"><text:span text:style-name="T3327">I</text:span><text:span text:style-name="T3328"><text:s/>SKYRIUS</text:span></text:p>
      <text:p text:style-name="P3329"><text:span text:style-name="T3330">BENDROSIOS NUOSTATOS</text:span></text:p>
      <text:p text:style-name="P3331"/>
      <text:p text:style-name="P3332"><text:span text:style-name="T3333">1</text:span><text:span text:style-name="T3334">. Gamintojas, įvykdęs Atitikties įvertinimo procedūros,<text:s/></text:span><text:span text:style-name="T3335">pagrįstos visišku kokybės užtikrinimu, tvarkoje (toliau – Tvarka) nustatytus įpareigojimus ir, prisiimdamas atsakomybę,</text:span><text:span text:style-name="T3336"><text:s/></text:span><text:span text:style-name="T3337">užtikrina ir patvirtina, kad atitinkamos matavimo priemonės atitinka joms taikomus Matavimo priemonių techninio reglamento (toliau – Reg</text:span><text:span text:style-name="T3338">lamentas) reikalavimus.</text:span></text:p>
      <text:p text:style-name="P3339"><text:span text:style-name="T3340">2</text:span><text:span text:style-name="T3341">. <text:s/></text:span><text:span text:style-name="T3342">Gamintojas, siekdamas užtikrinti matavimo priemonių atitiktį tipui, aprašytam sertifikate, ir Reglamento reikalavimams, gamybos procese turi naudoti Tvarkos II skyriaus nustatyta tvarka patvirtintą matavimo priemonių kokybės</text:span><text:span text:style-name="T3343"><text:s/>sistemą, apimančią gaminio (matavimo priemonės) galutinį tikrinimą ir bandymą.</text:span></text:p>
      <text:p text:style-name="P3344"/>
      <text:p text:style-name="P3345"><text:span text:style-name="T3346">II</text:span><text:span text:style-name="T3347"><text:s/>SKYRIUS</text:span></text:p>
      <text:p text:style-name="P3348"><text:span text:style-name="T3349">KOKYBĖS SISTEMA</text:span></text:p>
      <text:p text:style-name="P3350"/>
      <text:p text:style-name="P3351"><text:span text:style-name="T3352">3</text:span><text:span text:style-name="T3353">. Gamintojas pasirinktai paskelbtajai įstaigai pateikia paraišką įvertinti kokybės sistemą, kurią jis taiko atitinkamoms matavimo priemonėms<text:s/></text:span><text:span text:style-name="T3354">(toliau – paraiška), kurioje turi būti nurodomas gamintojo pavadinimas (jei gamintojas fizinis asmuo – vardas, pava</text:span><text:span text:style-name="T3355">rdė) ir adresas bei, jei paraišką pateikia jo įgaliotasis atstovas,<text:s/></text:span><text:span text:style-name="T3356">–</text:span><text:span text:style-name="T3357"><text:s/>atstovo pavadinimas (jei įgaliotasis atstovas fizinis asmuo – vardas, pavardė) ir adresas.<text:s/></text:span><text:span text:style-name="T3358">Prie paraiškos turi būti pridedama:</text:span></text:p>
      <text:p text:style-name="P3359"><text:span text:style-name="T3360">3.1</text:span><text:span text:style-name="T3361">. techniniai dokumentai, kaip nurodyta Reglamento 46–5</text:span><text:span text:style-name="T3362">0 punktuose, parengti vienam kiekvienos ketinamų gaminti matavimo priemonių kategorijos modeliui. Pagal techninius dokumentus turi būti įmanoma įvertinti matavimo priemonės atitiktį taikytiniems Reglamento reikalavimams, be to, pridedama pavojų analizė ir<text:s/></text:span><text:span text:style-name="T3363">įvertinimas. Techniniuose dokumentuose nurodomi matavimo priemonei taikomi Reglamento reikalavimai ir šie dokumentai, kiek reikia atitikties įvertinimui atlikti, apima matavimo priemonės projektavimą, gamybą ir veikimą;</text:span></text:p>
      <text:p text:style-name="P3364"><text:span text:style-name="T3365">3.2</text:span><text:span text:style-name="T3366">. kokybės sistemos dokumentai</text:span><text:span text:style-name="T3367">, kuriuose turi būti pateikta Tvarkos 6 punkte nurodyta informacija</text:span><text:span text:style-name="T3368">;</text:span></text:p>
      <text:p text:style-name="P3369"><text:span text:style-name="T3370">3.3</text:span><text:span text:style-name="T3371">. rašytinis pareiškimas, kad ta pati paraiška nebuvo pateikta kitai paskelbtajai įstaigai.</text:span></text:p>
      <text:p text:style-name="P3372"><text:span text:style-name="T3373">4</text:span><text:span text:style-name="T3374">. Kokybės sistema turi būti užtikrinama matavimo priemonių atitiktis joms taikytin</text:span><text:span text:style-name="T3375">iems Reglamento reikalavimams.</text:span></text:p>
      <text:p text:style-name="P3376"><text:span text:style-name="T3377">5</text:span><text:span text:style-name="T3378">. Visi kokybės sistemos elementai, reikalavimai ir nuostatos sistemingai ir teisės aktų nustatyta tvarka turi būti įforminamos kaip rašytinės veiklos strategijos, procedūros ir instrukcijos. Kokybės sistemos dokumentai t</text:span><text:span text:style-name="T3379">uri būti rengiami taip, kad jais vadovaujantis būtų galima vienodai aiškinti kokybės programas, planus, vadovus ir įrašus.</text:span></text:p>
      <text:p text:style-name="P3380"><text:span text:style-name="T3381">6</text:span><text:span text:style-name="T3382">. Kokybės sistemos dokumentuose turi būti tinkamai aprašyti:</text:span></text:p>
      <text:p text:style-name="P3383"><text:span text:style-name="T3384">6.1</text:span><text:span text:style-name="T3385">. kokybės sistemos tikslai ir gamintojo organizacinė struktūra</text:span><text:span text:style-name="T3386">, vadovaujančio personalo pareigos ir įgaliojimai, susiję su matavimo priemonės projektu (toliau – MP projektas) ir gaminių kokybe;</text:span></text:p>
      <text:p text:style-name="P3387"><text:span text:style-name="T3388">6.2</text:span><text:span text:style-name="T3389">. taikytinos MP projekto techninės specifikacijos, įskaitant standartus, ir kai taikomi ne visi atitinkami darnieji<text:s/></text:span><text:span text:style-name="T3390">standartai ir (arba) norminiai dokumentai, priemonės, kurios bus taikomos siekiant užtikrinti, kad būtų vykdomi matavimo priemonėms taikytini esminiai Reglamento reikalavimai, taikant kitas atitinkamas technines specifikacijas;</text:span></text:p>
      <text:p text:style-name="P3391"><text:span text:style-name="T3392">6.3</text:span><text:span text:style-name="T3393">. MP projekto kontrol</text:span><text:span text:style-name="T3394">ės ir patikros metodai, procesai ir sistemingi veiksmai, kurie bus vykdomi projektuojant atitinkamos kategorijos matavimo priemones;</text:span></text:p>
      <text:p text:style-name="P3395"><text:span text:style-name="T3396">6.4</text:span><text:span text:style-name="T3397">. atitinkami gamybos, kokybės kontrolės ir kokybės užtikrinimo metodai, procesai ir sistemingi veiksmai, kurie bus n</text:span><text:span text:style-name="T3398">audojami matavimo priemonės gamyboje;</text:span></text:p>
      <text:p text:style-name="P3399"><text:span text:style-name="T3400">6.5</text:span><text:span text:style-name="T3401">. tyrimai ir bandymai, kurie bus atliekami prieš matavimo priemonių gamybą, gamybos metu ir po jos, ir jų atlikimo dažnumas;</text:span></text:p>
      <text:p text:style-name="P3402"><text:span text:style-name="T3403">6.6</text:span><text:span text:style-name="T3404">. kokybės įrašai, t. y. audito ataskaitos, bandymų ir kalibravimo duomenys, ati</text:span><text:span text:style-name="T3405">tinkamo personalo kvalifikacijos ataskaitos;</text:span></text:p>
      <text:p text:style-name="P3406"><text:span text:style-name="T3407">6.7</text:span><text:span text:style-name="T3408">. priemonės, skirtos stebėti, ar užtikrinama reikiama MP projekto ir gaminių kokybė ir ar veiksmingai veikia kokybės sistema.</text:span></text:p>
      <text:p text:style-name="P3409"><text:span text:style-name="T3410">7</text:span><text:span text:style-name="T3411">. Paskelbtoji įstaiga įvertina kokybės sistemą ir nustato, ar ji atitin</text:span><text:span text:style-name="T3412">ka Tvarkos 4</text:span><text:span text:style-name="T3413">–</text:span><text:span text:style-name="T3414">6 punktuose nurodytus reikalavimus. Paskelbtoji įstaiga daro prielaidą, kad minėtus reikalavimus atitinka tie kokybės sistemos elementai, kurie atitinka reikiamas susijusio darniojo standarto specifikacijas.</text:span></text:p>
      <text:p text:style-name="P3415"><text:span text:style-name="T3416">8</text:span><text:span text:style-name="T3417">.<text:s/></text:span><text:span text:style-name="T3418">Paskelbtoji įstaiga turi tur</text:span><text:span text:style-name="T3419">ėti sudariusi audito komisiją, kuri, atliekant kokybės sistemos įvertinimą, rengia tikrinamuosius vizitus gamintojo patalpose. Paskelbtosios įstaigos audito komisija, vertinanti gamintojo kokybės sistemą, turi turėti patirties kokybės valdymo sistemos srit</text:span><text:span text:style-name="T3420">yje, joje taip pat turi būti bent vienas narys, turintis patirties atitinkamų matavimo priemonių vertinimo srityje ir išmanantis jų technologiją, taip pat audito komisija turi žinoti taikytinus Reglamento reikalavimus.<text:s/></text:span></text:p>
      <text:p text:style-name="P3421"><text:span text:style-name="T3422">9</text:span><text:span text:style-name="T3423">. Paskelbtosios įstaigos audito</text:span><text:span text:style-name="T3424"><text:s/>komisija, siekdama patikrinti gamintojo gebėjimą identifikuoti taikytinus Reglamento reikalavimus ir atlikti reikalingus tyrimus, kad būtų užtikrinta matavimo priemonės atitiktis Reglamento reikalavimams, peržiūri Tvarkos 3.1 papunktyje nurodytus technini</text:span><text:span text:style-name="T3425">us dokumentus.</text:span></text:p>
      <text:p text:style-name="P3426"><text:span text:style-name="T3427">10</text:span><text:span text:style-name="T3428">. Paskelbtosios įstaigos sprendimas dėl gamintojo kokybės sistemos patvirtinimo pranešamas gamintojui arba jo įgaliotajam atstovui. Šiame pranešime pateikiamos audito išvados dėl kokybės sistemos įvertinimo ir motyvuotas sprendimas dėl</text:span><text:span text:style-name="T3429"><text:s/>kokybės sistemos patvirtinimo.</text:span></text:p>
      <text:p text:style-name="P3430"><text:span text:style-name="T3431">11</text:span><text:span text:style-name="T3432">.<text:s/></text:span><text:span text:style-name="T3433">Gamintojas<text:s/></text:span><text:span text:style-name="T3434">prie pateiktos paraiškos prideda laisvos formos rašytinį pasižadėjimą</text:span><text:span text:style-name="T3435"><text:s/>vykdyti su patvirtinta kokybės sistema susijusius įsipareigojimus ir užtikrinti, kad kokybės sistema toliau veiktų tinkamai ir efektyvi</text:span><text:span text:style-name="T3436">ai.</text:span></text:p>
      <text:p text:style-name="P3437"><text:span text:style-name="T3438">12</text:span><text:span text:style-name="T3439">.<text:s/></text:span><text:span text:style-name="T3440">Gamintojas paskelbtajai įstaigai, patvirtinusiai jo kokybės sistemą, privalo pranešti apie visus numatomus kokybės sistemos pakeitimus.</text:span></text:p>
      <text:p text:style-name="P3441">Paskelbtoji įstaiga, įvertinusi siūlomus kokybės sistemos pakeitimus, sprendžia, ar pakeista kokybės sistema<text:s/>ir toliau atitiks Tvarkos 4–6 punktuose nurodytus reikalavimus, ar reikia ją iš naujo įvertinti.</text:p>
      <text:p text:style-name="P3442">Paskelbtosios įstaigos sprendimas dėl siūlomų kokybės sistemos pakeitimų patvirtinimo pranešamas gamintojui. Šiame pranešime pateikiamos siūlomų kokybės sistemos pakeitimų įvertinimo išvados ir motyvuotas sprendimas dėl jų patvirtinimo.</text:p>
      <text:p text:style-name="P3443"/>
      <text:p text:style-name="P3444"><text:span text:style-name="T3445">III</text:span><text:span text:style-name="T3446"><text:s/>SKYRIUS</text:span></text:p>
      <text:p text:style-name="P3447"><text:span text:style-name="T3448">PASKELBTOSIOS ĮSTAIGOS VYKDOMA GAMINTOJO VEIKLOS PRIEŽIŪRA</text:span></text:p>
      <text:p text:style-name="P3449"/>
      <text:p text:style-name="P3450"><text:span text:style-name="T3451">13</text:span><text:span text:style-name="T3452">. Paskelbtoji įstaiga, patvirtinusi gamintojo kokybės sistemą, vykdo gamintojo veiklos<text:s/></text:span><text:span text:style-name="T3453">priežiūrą, kurios tikslas – užtikrinti, kad gamintojas deramai vykdytų įsipareigojimus, susijusius su patvirtinta kokybės sistema.</text:span></text:p>
      <text:p text:style-name="P3454"><text:span text:style-name="T3455">14</text:span><text:span text:style-name="T3456">.<text:s/></text:span><text:span text:style-name="T3457">Paskelbtoji įstaiga priežiūros tikslais, iš anksto suderinusi laiką su gamintoju, turi teisę patekti į gamintojo proj</text:span><text:span text:style-name="T3458">ektavimo, gamybines, tikrinimo, bandymų ir sandėliavimo patalpas, paprašyti pateikti jai visą reikalingą informaciją bei kokybės sistemos dokumentus.</text:span></text:p>
      <text:p text:style-name="P3459"><text:span text:style-name="T3460">15</text:span><text:span text:style-name="T3461">. Paskelbtoji įstaiga, siekdama įsitikinti, jog gamintojas turi ir taiko kokybės sistemą, atlieka<text:s/></text:span><text:span text:style-name="T3462">periodinį gamintojo kokybės sistemos auditą, ir pateikia audito ataskaitą gamintojui.</text:span></text:p>
      <text:p text:style-name="P3463"><text:span text:style-name="T3464">16</text:span><text:span text:style-name="T3465">. Paskelbtoji įstaiga gali vykdyti neplaninį gamintojo kokybės sistemos auditą. Tokio audito metu paskelbtoji įstaiga prireikus gali atlikti gaminių bandymus arba p</text:span><text:span text:style-name="T3466">avesti juos atlikti, kad patikrintų, ar kokybės sistema tinkamai veikia. Paskelbtoji įstaiga pateikia gamintojui neplaninio audito ir bandymų (jeigu jie buvo atlikti) ataskaitas.</text:span></text:p>
      <text:p text:style-name="P3467"/>
      <text:p text:style-name="P3468"><text:span text:style-name="T3469">IV</text:span><text:span text:style-name="T3470"><text:s/>SKYRIUS</text:span></text:p>
      <text:p text:style-name="P3471"><text:span text:style-name="T3472">ATITIKTIES ŽENKLAS IR EUROPOS SĄJUNGOS ATITIKTIES DEKLARACI</text:span><text:span text:style-name="T3473">JA</text:span></text:p>
      <text:p text:style-name="P3474"/>
      <text:p text:style-name="P3475"><text:span text:style-name="T3476">17</text:span><text:span text:style-name="T3477">. Kiekvieną matavimo priemonę, atitinkančią taikytinus Reglamento reikalavimus, gamintojas pažymi Reglamento 55 punkte nurodytais CE ženklu ir papildomu metrologiniu ženklu ir paskelbtosios įstaigos, patvirtinusios kokybės sistemą, atsakomybe, -<text:s/></text:span><text:span text:style-name="T3478">šios įstaigos identifikaciniu numeriu.</text:span></text:p>
      <text:p text:style-name="P3479"><text:span text:style-name="T3480">18</text:span><text:span text:style-name="T3481">. Gamintojas parengia rašytinę matavimo priemonės modelio Europos Sąjungos atitikties deklaraciją (toliau – atitikties deklaracija) ir saugo ją 10 metų po matavimo priemonės pateikimo rinkai dienos,<text:s/></text:span><text:span text:style-name="T3482">kad, prireik</text:span><text:span text:style-name="T3483">us, nacionalinės institucijos galėtų ją patikrinti.</text:span><text:span text:style-name="T3484"><text:s/>Atitikties deklaracijoje nurodomas matavimo priemonės modelis, kuriam ji buvo parengta.</text:span></text:p>
      <text:p text:style-name="P3485"><text:span text:style-name="T3486">19</text:span><text:span text:style-name="T3487">. Atitinkamoms Europos Sąjungos institucijoms paprašius, joms pateikiama atitikties deklaracijos kopija.</text:span></text:p>
      <text:p text:style-name="P3488"><text:span text:style-name="T3489">20</text:span><text:span text:style-name="T3490">. Atitikties deklaracijos kopija pridedama prie kiekvienos rinkai pateikiamos matavimo priemonės. Tais atvejais, kai daug matavimo priemonių tiekiama vienam vartotojui, šis reikalavimas taikomas ne atskirai matavimo priemonei, bet visai matavimo priemonių</text:span><text:span text:style-name="T3491"><text:s/>siuntai arba kroviniui.</text:span></text:p>
      <text:p text:style-name="P3492"/>
      <text:p text:style-name="P3493"><text:span text:style-name="T3494">V</text:span><text:span text:style-name="T3495"><text:s/>SKYRIUS</text:span></text:p>
      <text:p text:style-name="P3496"><text:span text:style-name="T3497">BAIGIAMOSIOS NUOSTATOS</text:span></text:p>
      <text:p text:style-name="P3498"/>
      <text:p text:style-name="P3499"><text:span text:style-name="T3500">21</text:span><text:span text:style-name="T3501">. Gamintojas saugo žemiau nurodytus dokumentus 10 metų nuo paskutinės matavimo priemonės pateikimo rinkai dienos, kad galėtų pateikti nacionalinėms valdžios institucijoms:</text:span></text:p>
      <text:p text:style-name="P3502"><text:span text:style-name="T3503">21.1</text:span><text:span text:style-name="T3504">. Tvar</text:span><text:span text:style-name="T3505">kos 3 punkte nurodytus techninius dokumentus;</text:span></text:p>
      <text:p text:style-name="P3506"><text:span text:style-name="T3507">21.2</text:span><text:span text:style-name="T3508">. dokumentus, susijusius su Tvarkos 3 punkte nurodyta kokybės sistema;</text:span></text:p>
      <text:p text:style-name="P3509"><text:span text:style-name="T3510">21.3</text:span><text:span text:style-name="T3511">. informaciją apie Tvarkos 12 punkte nurodytus patvirtintus kokybės sistemos pakeitimus;</text:span></text:p>
      <text:p text:style-name="P3512"><text:span text:style-name="T3513">21.4</text:span><text:span text:style-name="T3514">. Tvarkos 12, 15–16<text:s/></text:span><text:span text:style-name="T3515">punktuose nurodytus paskelbtosios įstaigos sprendimus ir ataskaitas.</text:span></text:p>
      <text:p text:style-name="P3516"><text:span text:style-name="T3517">22</text:span><text:span text:style-name="T3518">. Paskelbtoji įstaiga, atsisakiusi patvirtinti, patvirtinusi ar panaikinusi kokybės sistemą, laikinai sustabdžiusi arba kitaip galiojimo atžvilgiu apribojusi patvirtintą kokybės s</text:span><text:span text:style-name="T3519">istemą, informuoja apie tai Ūkio ministeriją ir<text:s/></text:span><text:span text:style-name="T3520">bent kartą per metus arba gavusi Ūkio ministerijos prašymą pateikia jai atsisakytų išduoti, laikinai sustabdytų arba kitaip apribotų galiojimo atžvilgiu kokybės sistemos patvirtinimų sąrašą</text:span><text:span text:style-name="T3521">.</text:span></text:p>
      <text:p text:style-name="P3522"><text:span text:style-name="T3523">23</text:span><text:span text:style-name="T3524">. Gamintojo</text:span><text:span text:style-name="T3525"><text:s/>įsipareigojimus, nurodytus Tvarkos 3, 12, 17–21 punktuose, jo vardu ir atsakomybe gali vykdyti jo įgaliotasis atstovas, jeigu jie nurodyti įgaliojime.</text:span></text:p>
      <text:p text:style-name="P3526"><text:span text:style-name="T3527">________________</text:span></text:p>
      <text:p text:style-name="P3528"/>
      <text:p text:style-name="P3529"/>
      <text:p text:style-name="P3530">Matavimo priemonių techninio reglamento</text:p>
      <text:p text:style-name="P3531"><text:span text:style-name="T3532">15</text:span><text:span text:style-name="T3533"><text:s/>priedas</text:span></text:p>
      <text:p text:style-name="P3534"/>
      <text:p text:style-name="P3535"><text:span text:style-name="T3536">ATITIKTIES ĮVERTINIMO<text:s/></text:span><text:span text:style-name="T3537">PROCEDŪROS, PAGRĮSTOS</text:span><text:span text:style-name="T3538"><text:s/></text:span><text:span text:style-name="T3539">VISIŠKU KOKYBĖS UŽTIKRINIMU IR PROJEKTO TYRIMU, TVARKA</text:span></text:p>
      <text:p text:style-name="P3540"><text:span text:style-name="T3541">(H1 MODULIS)</text:span></text:p>
      <text:p text:style-name="P3542"/>
      <text:p text:style-name="P3543"><text:span text:style-name="T3544">I</text:span><text:span text:style-name="T3545"><text:s/>SKYRIUS</text:span></text:p>
      <text:p text:style-name="P3546"><text:span text:style-name="T3547">BENDROSIOS NUOSTATOS</text:span></text:p>
      <text:p text:style-name="P3548"/>
      <text:p text:style-name="P3549"><text:span text:style-name="T3550">1</text:span><text:span text:style-name="T3551">.</text:span><text:span text:style-name="T3552"><text:s/>Gamintojas, įvykdęs Atitikties įvertinimo procedūros, pagrįstos<text:s/></text:span><text:span text:style-name="T3553">visišku kokybės užtikrinimu ir projekto tyrimu, tvarkoje (</text:span><text:span text:style-name="T3554">toliau – Tvarka)</text:span><text:span text:style-name="T3555"><text:s/></text:span><text:span text:style-name="T3556">nustatytus įpareigojimus ir, prisiimdamas atsakomybę,</text:span><text:span text:style-name="T3557"><text:s/></text:span><text:span text:style-name="T3558">užtikrina ir patvirtina, kad atitinkamos matavimo priemonės atitinka matavimo priemonėms taikomus Matavimo priemonių techninio reglamento (toliau – Reglamentas) reikalavimus.</text:span></text:p>
      <text:p text:style-name="P3559"><text:span text:style-name="T3560">2</text:span><text:span text:style-name="T3561">.<text:s/></text:span><text:span text:style-name="T3562">Gamintojas, siekdamas užtikrinti matavimo priemonių atitiktį tipui, aprašytam sertifikate, ir Reglamento reikalavimams, gamybos procese turi naudoti Tvarkos II skyriaus nustatyta tvarka patvirtintą matavimo priemonių kokybės sistemą, apimančią gaminio (mat</text:span><text:span text:style-name="T3563">avimo priemonės) galutinį tikrinimą ir bandymą.</text:span></text:p>
      <text:p text:style-name="P3564"><text:span text:style-name="T3565">3</text:span><text:span text:style-name="T3566">. Matavimo priemonių techninio projekto (toliau – projektas) tinkamumas turi būti vertinamas Tvarkos III skyriuje nustatyta tvarka.</text:span></text:p>
      <text:p text:style-name="P3567"/>
      <text:p text:style-name="P3568"><text:span text:style-name="T3569">II</text:span><text:span text:style-name="T3570"><text:s/>SKYRIUS</text:span></text:p>
      <text:p text:style-name="P3571"><text:span text:style-name="T3572">KOKYBĖS SISTEMA</text:span></text:p>
      <text:p text:style-name="P3573"/>
      <text:p text:style-name="P3574"><text:span text:style-name="T3575">4</text:span><text:span text:style-name="T3576">. Gamintojas pasirinktai paskel</text:span><text:span text:style-name="T3577">btajai įstaigai pateikia paraišką įvertinti kokybės sistemą, kurią jis taiko atitinkamoms matavimo priemonėms</text:span><text:span text:style-name="T3578"><text:s/>(toliau – paraiška), kurioje turi būti nurodomas gamintojo pavadinimas (jei gamintojas fizinis asmuo – vardas, pavardė) ir adresas bei, jei paraiš</text:span><text:span text:style-name="T3579">ką pateikia jo įgaliotasis atstovas,<text:s/></text:span><text:span text:style-name="T3580">–</text:span><text:span text:style-name="T3581"><text:s/>atstovo pavadinimas (jei įgaliotasis atstovas fizinis asmuo – vardas, pavardė) ir adresas.</text:span><text:span text:style-name="T3582"><text:s text:c="2"/>Prie paraiškos turi būti pridedama:</text:span></text:p>
      <text:p text:style-name="P3583"><text:span text:style-name="T3584">4.1</text:span><text:span text:style-name="T3585">. visa reikiama informacija apie numatomą gaminti matavimo priemonių kategoriją;</text:span></text:p>
      <text:p text:style-name="P3586"><text:span text:style-name="T3587">4</text:span><text:span text:style-name="T3588">.2</text:span><text:span text:style-name="T3589">. kokybės sistemos dokumentai</text:span><text:span text:style-name="T3590">, kuriuose turi būti pateikta Tvarkos 6 punkte nurodyta informacija</text:span><text:span text:style-name="T3591">;</text:span></text:p>
      <text:p text:style-name="P3592"><text:span text:style-name="T3593">4.3</text:span><text:span text:style-name="T3594">. rašytinis pareiškimas, kad ta pati paraiška nebuvo pateikta kitai paskelbtajai įstaigai.</text:span></text:p>
      <text:p text:style-name="P3595"><text:span text:style-name="T3596">5</text:span><text:span text:style-name="T3597">. Kokybės sistema turi būti užtikrinama matavimo<text:s/></text:span><text:span text:style-name="T3598">priemonių atitiktis Reglamento reikalavimams.</text:span></text:p>
      <text:p text:style-name="P3599"><text:span text:style-name="T3600">6</text:span><text:span text:style-name="T3601">. Visi kokybės sistemos elementai, reikalavimai ir nuostatos sistemingai ir teisės aktų nustatyta tvarka turi būti įformintos kaip rašytinės veiklos strategijos, procedūros ir instrukcijos. Kokybės sistemo</text:span><text:span text:style-name="T3602">s dokumentai turi būti rengiami taip, kad jais vadovaujantis būtų galima vienodai aiškinti kokybės programas, planus, vadovus ir įrašus.</text:span></text:p>
      <text:p text:style-name="P3603"><text:span text:style-name="T3604">7</text:span><text:span text:style-name="T3605">. Kokybės sistemos dokumentuose turi būti tinkamai aprašyti:</text:span></text:p>
      <text:p text:style-name="P3606"><text:span text:style-name="T3607">7.1</text:span><text:span text:style-name="T3608">. kokybės sistemos tikslai ir gamintojo organiza</text:span><text:span text:style-name="T3609">cinė struktūra, vadovaujančio personalo pareigos ir įgaliojimai, susiję su projektu ir gaminio kokybe;</text:span></text:p>
      <text:p text:style-name="P3610"><text:span text:style-name="T3611">7.2</text:span><text:span text:style-name="T3612">. taikytinos projekto techninės specifikacijos, įskaitant standartus, ir, kai taikomi ne visi atitinkami darnieji standartai ir (arba) norminiai d</text:span><text:span text:style-name="T3613">okumentai, priemonės, kurios bus taikomos siekiant užtikrinti, kad būtų vykdomi matavimo priemonėms taikytini esminiai Reglamento reikalavimai, taikant kitas atitinkamas technines specifikacijas;</text:span></text:p>
      <text:p text:style-name="P3614"><text:span text:style-name="T3615">7.3</text:span><text:span text:style-name="T3616">. projekto kontrolės ir patikros metodai, procesai ir</text:span><text:span text:style-name="T3617"><text:s/>sistemingi veiksmai, kurie bus vykdomi projektuojant atitinkamos kategorijos matavimo priemones;</text:span></text:p>
      <text:p text:style-name="P3618"><text:span text:style-name="T3619">7.4</text:span><text:span text:style-name="T3620">. atitinkami matavimo priemonių gamybos, kokybės kontrolės ir kokybės užtikrinimo metodai, procesai ir sistemingi veiksmai, kurie bus naudojami matavim</text:span><text:span text:style-name="T3621">o priemonės gamyboje;</text:span></text:p>
      <text:p text:style-name="P3622"><text:span text:style-name="T3623">7.5</text:span><text:span text:style-name="T3624">. tyrimai ir bandymai, kurie bus atliekami prieš matavimo priemonių gamybą, gamybos metu ir po jos, ir jų atlikimo dažnumas;</text:span></text:p>
      <text:p text:style-name="P3625"><text:span text:style-name="T3626">7.6</text:span><text:span text:style-name="T3627">. kokybės įrašai, t.y. auditų ataskaitos, bandymų ir kalibravimo duomenys, atitinkamo personalo</text:span><text:span text:style-name="T3628"><text:s/>kvalifikacijos ataskaitos;</text:span></text:p>
      <text:p text:style-name="P3629"><text:span text:style-name="T3630">7.7</text:span><text:span text:style-name="T3631">. priemonės, skirtos stebėti, ar užtikrinama reikiama projekto ir gaminių kokybė ir ar veiksmingai veikia kokybės sistema.</text:span></text:p>
      <text:p text:style-name="P3632"><text:span text:style-name="T3633">8</text:span><text:span text:style-name="T3634">. Paskelbtoji įstaiga įvertina kokybės sistemą ir nustato, ar ji atitinka Tvarkos 5</text:span><text:span text:style-name="T3635">–</text:span><text:span text:style-name="T3636">7 punkt</text:span><text:span text:style-name="T3637">uose nurodytus reikalavimus. Paskelbtoji įstaiga daro prielaidą, kad minėtus reikalavimus atitinka tie kokybės sistemos elementai, kurie atitinka reikiamas susijusio darniojo standarto specifikacijas.</text:span></text:p>
      <text:p text:style-name="P3638"><text:span text:style-name="T3639">9</text:span><text:span text:style-name="T3640">.<text:s/></text:span><text:span text:style-name="T3641">Paskelbtoji įstaiga turi turėti sudariusi audito</text:span><text:span text:style-name="T3642"><text:s/>komisiją, kuri, atliekant kokybės sistemos įvertinimą, rengia tikrinamuosius vizitus gamintojo patalpose. Paskelbtosios įstaigos audito komisija, vertinanti gamintojo kokybės sistemą, turi turėti patirties kokybės valdymo sistemos srityje, joje taip pat t</text:span><text:span text:style-name="T3643">uri būti bent vienas narys, turintis patirties atitinkamų matavimo priemonių vertinimo srityje ir išmanantis jų technologiją, taip pat audito komisija turi žinoti taikytinus Reglamento reikalavimus.</text:span></text:p>
      <text:p text:style-name="P3644"><text:span text:style-name="T3645">10</text:span><text:span text:style-name="T3646">.<text:s/></text:span><text:span text:style-name="T3647">Paskelbtosios įstaigos sprendimas dėl gamintojo k</text:span><text:span text:style-name="T3648">okybės sistemos patvirtinimo pranešamas gamintojui. Šiame pranešime pateikiamos audito išvados dėl kokybės sistemos įvertinimo ir motyvuotas sprendimas dėl kokybės sistemos patvirtinimo.</text:span></text:p>
      <text:p text:style-name="P3649"><text:span text:style-name="T3650">11</text:span><text:span text:style-name="T3651">. Gamintojas<text:s/></text:span><text:span text:style-name="T3652">prie pateiktos paraiškos prideda laisvos formos ra</text:span><text:span text:style-name="T3653">šytinį pasižadėjimą</text:span><text:span text:style-name="T3654"><text:s/>vykdyti su patvirtinta kokybės sistema susijusius įsipareigojimus ir užtikrinti, kad kokybės sistema toliau veiktų tinkamai ir efektyviai.</text:span></text:p>
      <text:p text:style-name="P3655"><text:span text:style-name="T3656">12</text:span><text:span text:style-name="T3657">.<text:s/></text:span><text:span text:style-name="T3658">Gamintojas paskelbtajai įstaigai, patvirtinusiai jo kokybės sistemą, privalo pranešti api</text:span><text:span text:style-name="T3659">e visus numatomus kokybės sistemos pakeitimus.</text:span></text:p>
      <text:p text:style-name="P3660">Paskelbtoji įstaiga, įvertinusi siūlomus kokybės sistemos pakeitimus, sprendžia, ar pakeista kokybės sistema ir toliau atitiks Tvarkos 5–7 punktuose nurodytus reikalavimus, ar reikia ją iš naujo įvertinti.</text:p>
      <text:p text:style-name="P3661"><text:span text:style-name="T3662">Pas</text:span><text:span text:style-name="T3663">kelbtosios įstaigos sprendimas dėl siūlomų kokybės sistemos pakeitimų patvirtinimo pranešamas gamintojui. Šiame pranešime pateikiamos siūlomų kokybės sistemos pakeitimų įvertinimo išvados ir motyvuotas sprendimas dėl jų patvirtinimo.</text:span></text:p>
      <text:p text:style-name="P3664"><text:span text:style-name="T3665">13</text:span><text:span text:style-name="T3666">.<text:s/></text:span><text:span text:style-name="T3667">Paskelbtoji įs</text:span><text:span text:style-name="T3668">taiga, atsisakiusi patvirtinti, patvirtinusi ar panaikinusi kokybės sistemą, laikinai sustabdžiusi arba kitaip galiojimo atžvilgiu apribojusi patvirtintą kokybės sistemą, informuoja apie tai Ūkio ministeriją ir<text:s/></text:span><text:span text:style-name="T3669">bent kartą per metus arba gavusi Ūkio ministe</text:span><text:span text:style-name="T3670">rijos prašymą pateikia jai atsisakytų išduoti, laikinai sustabdytų arba kitaip apribotų galiojimo atžvilgiu kokybės sistemos patvirtinimų sąrašą</text:span><text:span text:style-name="T3671">.</text:span></text:p>
      <text:p text:style-name="P3672"><text:span text:style-name="T3673">III</text:span><text:span text:style-name="T3674"><text:s/>SKYRIUS</text:span></text:p>
      <text:p text:style-name="P3675"><text:span text:style-name="T3676">PROJEKTO TINKAMUMO VERTINIMAS</text:span></text:p>
      <text:p text:style-name="P3677"/>
      <text:p text:style-name="P3678"><text:span text:style-name="T3679">14</text:span><text:span text:style-name="T3680">. Gamintojas paskelbtajai įstaigai, nurodytai Tvarkos 4</text:span><text:span text:style-name="T3681"><text:s/>punkte, pateikia paraišką atlikti matavimo priemonių techninio projekto tinkamumo vertinimą (toliau – paraiška).</text:span></text:p>
      <text:p text:style-name="P3682"><text:span text:style-name="T3683">15</text:span><text:span text:style-name="T3684">. Pagal gamintojo paraišką turi būti įmanoma įvertinti projektą, matavimo priemonės gamybą ir veikimą, taip pat matavimo priemonės atiti</text:span><text:span text:style-name="T3685">ktį Reglamento reikalavimams. Paraiškoje:</text:span></text:p>
      <text:p text:style-name="P3686"><text:span text:style-name="T3687">15.1</text:span><text:span text:style-name="T3688">. nurodomas gamintojo pavadinimas<text:s/></text:span><text:span text:style-name="T3689">(jei gamintojas fizinis asmuo – vardas, pavardė)</text:span><text:span text:style-name="T3690"><text:s/>ir adresas;</text:span></text:p>
      <text:p text:style-name="P3691"><text:span text:style-name="T3692">15.2</text:span><text:span text:style-name="T3693">. pridedamas rašytinis pareiškimas, kad ta pati paraiška nebuvo pateikta jokiai kitai paskelbtajai<text:s/></text:span><text:span text:style-name="T3694">įstaigai;</text:span></text:p>
      <text:p text:style-name="P3695"><text:span text:style-name="T3696">15.3</text:span><text:span text:style-name="T3697">. pridedami techniniai dokumentai, nurodyti Reglamento 46</text:span><text:span text:style-name="T3698">–</text:span><text:span text:style-name="T3699">50 punktuose. Pagal techninius dokumentus turi būti įmanoma įvertinti matavimo priemonės atitiktį taikomiems Reglamento reikalavimams; juose turi būti įtraukta rizikos analizė ir į</text:span><text:span text:style-name="T3700">vertinimas. Juos turi sudaryti, kiek reikia tokiam atitikties įvertinimui atlikti, matavimo priemonės konstrukcija ir veikimas;</text:span></text:p>
      <text:p text:style-name="P3701"><text:span text:style-name="T3702">15.4</text:span><text:span text:style-name="T3703">. pridedami projekto tinkamumą patvirtinantys duomenys. Šiuose duomenyse nurodomi visi naudoti dokumentai, jeigu atitink</text:span><text:span text:style-name="T3704">ami darnieji standartai ir (arba) norminiai dokumentai buvo taikomi ne visa apimtimi. Prireikus, šiuos duomenis sudaro bandymų, atliktų remiantis kitomis atitinkamomis techninėmis specifikacijomis, rezultatai atitinkamoje gamintojo laboratorijoje arba kito</text:span><text:span text:style-name="T3705">je bandymų laboratorijoje jo vardu ir esant jo atsakomybei.</text:span></text:p>
      <text:p text:style-name="P3706"><text:span text:style-name="T3707">16</text:span><text:span text:style-name="T3708">. Paskelbtoji įstaiga, ištyrusi paraišką ir nustačiusi, kad projektas atitinka matavimo priemonei taikomus Reglamento reikalavimus, gamintojui išduoda Europos Sąjungos projekto tyrimo sert</text:span><text:span text:style-name="T3709">ifikatą (toliau – sertifikatas). Sertifikate nurodomas gamintojo pavadinimas<text:s/></text:span><text:span text:style-name="T3710">(jei gamintojas fizinis asmuo – vardas, pavardė)<text:s/></text:span><text:span text:style-name="T3711">ir adresas, tyrimų išvados, sertifikato galiojimo sąlygos (jei taikoma) ir duomenys, reikalingi patvirtintam projektui identifikuo</text:span><text:span text:style-name="T3712">ti. Prie sertifikato gali būti pridedami priedai.</text:span></text:p>
      <text:p text:style-name="P3713"><text:span text:style-name="T3714">17</text:span><text:span text:style-name="T3715">. Sertifikate ir jo prieduose turi būti visa matavimo priemonės atitikčiai įvertinti ir matavimo priemonės eksploatavimo kontrolei reikalinga informacija. Pagamintų ir naudojant atitinkamas priemones<text:s/></text:span><text:span text:style-name="T3716">tinkamai sureguliuotų matavimo priemonių atitikties tirtam projektui, atžvilgiu metrologinių savybių atkuriamumo, įvertinimui ypač pateiktina tokia informacija:</text:span></text:p>
      <text:p text:style-name="P3717"><text:span text:style-name="T3718">17.1</text:span><text:span text:style-name="T3719">. projekto metrologinės charakteristikos;</text:span></text:p>
      <text:p text:style-name="P3720"><text:span text:style-name="T3721">17.2</text:span><text:span text:style-name="T3722">. priemonės, kurių reikia matavimo prie</text:span><text:span text:style-name="T3723">monės vientisumui užtikrinti (plombavimas, programinės įrangos identifikavimas ir t. t.);</text:span></text:p>
      <text:p text:style-name="P3724"><text:span text:style-name="T3725">17.3</text:span><text:span text:style-name="T3726">. informacija apie kitus elementus, reikalingus matavimo priemonei identifikuoti ir nustatyti jos išorinio vaizdo atitiktį projektui;</text:span></text:p>
      <text:p text:style-name="P3727"><text:span text:style-name="T3728">17.4</text:span><text:span text:style-name="T3729">. prireikus, vis</text:span><text:span text:style-name="T3730">a specialioji informacija, reikalinga norint patikrinti pagamintos matavimo priemonės charakteristikas;</text:span></text:p>
      <text:p text:style-name="P3731"><text:span text:style-name="T3732">17.5</text:span><text:span text:style-name="T3733">. informacija, reikalinga surenkamojo mazgo suderinamumui su kitais surenkamaisiais mazgais arba matavimo priemonėmis užtikrinti.</text:span></text:p>
      <text:p text:style-name="P3734"><text:span text:style-name="T3735">18</text:span><text:span text:style-name="T3736">.<text:s/></text:span><text:span text:style-name="T3737">Paskelbtoji įstaiga parengia ir saugo projekto tinkamumo vertinimo ataskaitą. Nepažeisdama Reglamento 66.10 papunktyje nurodyto reikalavimo, paskelbtoji įstaiga leidžia skelbti visą šios ataskaitos turinį arba jo dalį tik gavusi gamintojo sutikimą.</text:span></text:p>
      <text:p text:style-name="P3738"><text:span text:style-name="T3739">19</text:span><text:span text:style-name="T3740">.</text:span><text:span text:style-name="T3741"><text:s/>Sertifikatas galioja dešimt metų nuo jo išdavimo dienos ir gali būti pratęstas kiekvieną kartą dešimties metų laikotarpiui. Sertifikato galiojimas pratęsiamas<text:s/></text:span><text:span text:style-name="T3742">Matavimo priemonių teisinio metrologinio reglamentavimo taisyklėse, patvirtintose</text:span><text:span text:style-name="T3743"><text:s/>Lietuvos Respu</text:span><text:span text:style-name="T3744">blikos ūkio ministro<text:s/></text:span><text:span text:style-name="T3745"><text:line-break/>2014 m. spalio 24 d. įsakymu Nr. 4–761 „Dėl<text:s/></text:span><text:span text:style-name="T3746">Matavimo priemonių teisinio metrologinio reglamentavimo taisyklių patvirtinimo“</text:span><text:span text:style-name="T3747"><text:s/>nustatyta tvarka.</text:span></text:p>
      <text:p text:style-name="P3748"><text:span text:style-name="T3749">20</text:span><text:span text:style-name="T3750">. Nustačiusi, kad projektas neatitinka matavimo priemonei taikomų Reglamento reikalavi</text:span><text:span text:style-name="T3751">mų, paskelbtoji įstaiga atsisako išduoti sertifikatą ir apie tai praneša pareiškėjui, nurodydama išsamias tokio atsisakymo priežastis.</text:span></text:p>
      <text:p text:style-name="P3752"><text:span text:style-name="T3753">21</text:span><text:span text:style-name="T3754">. Paskelbtoji įstaiga seka visuotinai pripažįstamas mokslo ir technikos naujoves, kurios gali parodyti, kad įvertin</text:span><text:span text:style-name="T3755">tas projektas nebeatitinka Reglamento reikalavimų, ir priima sprendimą, ar dėl tokių įvertinto projekto pokyčių būtina atlikti papildomus tyrimus. Jeigu tokie tyrimai reikalingi, paskelbtoji įstaiga apie tai praneša gamintojui.</text:span></text:p>
      <text:p text:style-name="P3756"><text:span text:style-name="T3757">22</text:span><text:span text:style-name="T3758">. Gamintojas paskelbta</text:span><text:span text:style-name="T3759">jai įstaigai, išdavusiai sertifikatą, privalo pranešti apie visus įvertinto projekto pakeitimus, kurie gali daryti įtaką matavimo priemonės atitikčiai esminiams Reglamento reikalavimams, sertifikato galiojimo sąlygoms arba nustatytoms matavimo priemonės na</text:span><text:span text:style-name="T3760">udojimo sąlygoms. Tokiems įvertinto projekto pakeitimams reikalingas papildomas paskelbtosios įstaigos patvirtinimas, kurį ji įformina kaip pirminio sertifikato papildymą.</text:span></text:p>
      <text:p text:style-name="P3761"><text:span text:style-name="T3762">23</text:span><text:span text:style-name="T3763">. Paskelbtoji įstaiga, atsisakiusi išduoti, išdavusi ir (arba) panaikinusi ser</text:span><text:span text:style-name="T3764">tifikatą ir (arba) jo papildymą, laikinai sustabdžiusi arba kitaip galiojimo atžvilgiu apribojusi sertifikatą, informuoja apie tai Ūkio ministeriją ir bent kartą per metus arba gavusi Ūkio ministerijos prašymą pateikia jai atsisakytų išduoti, sustabdyto ar</text:span><text:span text:style-name="T3765">ba kitaip apriboto galiojimo sertifikatų ir (arba) jų papildymų sąrašą.</text:span></text:p>
      <text:p text:style-name="P3766"><text:span text:style-name="T3767">24</text:span><text:span text:style-name="T3768">. Europos Komisija, Europos Sąjungos valstybės narės ir kitos paskelbtosios įstaigos turi teisę, pateikusios prašymą paskelbtajai įstaigai, gauti sertifikatų ir (arba) jų<text:s/></text:span><text:span text:style-name="T3769">papildymų kopijas. Europos Komisija ir Europos Sąjungos valstybės narės turi teisę, pateikusios prašymą paskelbtajai įstaigai, gauti techninių dokumentų kopijas ir paskelbtosios įstaigos atliktų tyrimų rezultatus.</text:span></text:p>
      <text:p text:style-name="P3770"><text:span text:style-name="T3771">25</text:span><text:span text:style-name="T3772">. Paskelbtoji įstaiga saugo sertifik</text:span><text:span text:style-name="T3773">ato, jo priedų ir papildymų kopijas, taip pat techninę bylą su gamintojo pateiktais dokumentais iki sertifikato galiojimo pabaigos.</text:span></text:p>
      <text:p text:style-name="P3774"><text:span text:style-name="T3775">26</text:span><text:span text:style-name="T3776">. Gamintojas saugo sertifikato, jo priedų ir papildymų kopijas bei techninius dokumentus 10 metų po matavimo priemonės</text:span><text:span text:style-name="T3777"><text:s/>pateikimo rinkai dienos,</text:span><text:span text:style-name="T3778"><text:s/>kad, prireikus, nacionalinės valdžios institucijos galėtų juos patikrinti</text:span><text:span text:style-name="T3779">.</text:span></text:p>
      <text:p text:style-name="P3780"/>
      <text:p text:style-name="P3781"><text:span text:style-name="T3782">IV</text:span><text:span text:style-name="T3783"><text:s/>SKYRIUS</text:span></text:p>
      <text:p text:style-name="P3784"><text:span text:style-name="T3785">PASKELBTOSIOS ĮSTAIGOS VYKDOMA GAMINTOJO VEIKLOS PRIEŽIŪRA</text:span></text:p>
      <text:p text:style-name="P3786"/>
      <text:p text:style-name="P3787"><text:span text:style-name="T3788">27</text:span><text:span text:style-name="T3789">.<text:s/></text:span><text:span text:style-name="T3790">Paskelbtoji įstaiga, patvirtinusi gamintojo kokybės sistemą, vykdo ga</text:span><text:span text:style-name="T3791">mintojo veiklos priežiūrą, kurios tikslas – užtikrinti, kad gamintojas deramai vykdytų įsipareigojimus, susijusius su patvirtinta kokybės sistema.</text:span></text:p>
      <text:p text:style-name="P3792"><text:span text:style-name="T3793">28</text:span><text:span text:style-name="T3794">.<text:s/></text:span><text:span text:style-name="T3795">Paskelbtoji įstaiga priežiūros tikslais, iš anksto suderinusi laiką su gamintoju, turi teisę patekti<text:s/></text:span><text:span text:style-name="T3796">į gamintojo gamybines, tikrinimo, bandymų ir sandėliavimo patalpas, paprašyti pateikti jai visą reikalingą informaciją ir kokybės sistemos dokumentus.</text:span><text:span text:style-name="T3797"><text:s/></text:span></text:p>
      <text:p text:style-name="P3798"><text:span text:style-name="T3799">29</text:span><text:span text:style-name="T3800">. Paskelbtoji įstaiga, siekdama įsitikinti, jog gamintojas turi ir taiko kokybės sistemą, atlieka<text:s/></text:span><text:span text:style-name="T3801">periodinį gamintojo kokybės sistemos auditą, ir pateikia audito ataskaitą gamintojui.</text:span></text:p>
      <text:p text:style-name="P3802"><text:span text:style-name="T3803">30</text:span><text:span text:style-name="T3804">. Paskelbtoji įstaiga gali vykdyti neplaninį gamintojo kokybės sistemos auditą. Tokio audito metu paskelbtoji įstaiga prireikus gali atlikti gaminių bandymus arba p</text:span><text:span text:style-name="T3805">avesti juos atlikti, kad patikrintų, ar kokybės sistema tinkamai veikia. Paskelbtoji įstaiga pateikia gamintojui neplaninio audito ir bandymų (jeigu jie buvo atlikti) ataskaitas.</text:span></text:p>
      <text:p text:style-name="P3806"/>
      <text:p text:style-name="P3807"><text:span text:style-name="T3808">V</text:span><text:span text:style-name="T3809"><text:s/>SKYRIUS</text:span></text:p>
      <text:p text:style-name="P3810"><text:span text:style-name="T3811">ATITIKTIES ŽENKLAS IR EUROPOS SĄJUNGOS ATITIKTIES DEKLARACIJ</text:span><text:span text:style-name="T3812">A</text:span></text:p>
      <text:p text:style-name="P3813"/>
      <text:p text:style-name="P3814"><text:span text:style-name="T3815">31</text:span><text:span text:style-name="T3816">. Prie kiekvienos matavimo priemonės, kuri atitinka Reglamento reikalavimus, gamintojas pritvirtina Reglamento 55 punkte nurodytais CE ženklą ir papildomą metrologinį ženklą ir paskelbtosios įstaigos, patvirtinusios kokybės sistemą, atsakomybe, id</text:span><text:span text:style-name="T3817">entifikavimo numerį.<text:s/></text:span></text:p>
      <text:p text:style-name="P3818"><text:span text:style-name="T3819">32</text:span><text:span text:style-name="T3820">. Gamintojas parengia rašytinę matavimo priemonės modelio Europos Sąjungos atitikties deklaraciją (toliau – atitikties deklaracija) ir saugo ją 10 metų po matavimo priemonės pateikimo rinkai dienos,<text:s/></text:span><text:span text:style-name="T3821">kad, prireikus, nacionalinės<text:s/></text:span><text:span text:style-name="T3822">institucijos galėtų ją patikrinti.</text:span><text:span text:style-name="T3823"><text:s/>Atitikties deklaracijoje turi būti identifikuotas matavimo priemonės modelis, kuriam ji buvo parengta, ir sertifikato numeris.</text:span></text:p>
      <text:p text:style-name="P3824"><text:span text:style-name="T3825">33</text:span><text:span text:style-name="T3826">. Atitinkamoms Europos Sąjungos institucijoms paprašius, joms pateikiama atitikties dekl</text:span><text:span text:style-name="T3827">aracijos kopija.</text:span></text:p>
      <text:p text:style-name="P3828"><text:span text:style-name="T3829">34</text:span><text:span text:style-name="T3830">. Atitikties deklaracijos kopija pridedama prie kiekvienos rinkai pateikiamos matavimo priemonės. Tais atvejais, kai daug matavimo priemonių tiekiama vienam vartotojui, šis reikalavimas taikomas ne atskirai matavimo priemonei, bet vi</text:span><text:span text:style-name="T3831">sai matavimo priemonių siuntai arba kroviniui.</text:span></text:p>
      <text:p text:style-name="P3832"/>
      <text:p text:style-name="P3833"><text:span text:style-name="T3834">VI</text:span><text:span text:style-name="T3835"><text:s/>SKYRIUS</text:span></text:p>
      <text:p text:style-name="P3836"><text:span text:style-name="T3837">BAIGIAMOSIOS NUOSTATOS</text:span></text:p>
      <text:p text:style-name="P3838"/>
      <text:p text:style-name="P3839"><text:span text:style-name="T3840">35</text:span><text:span text:style-name="T3841">. Gamintojas saugo žemiau nurodytus dokumentus 10 metų nuo paskutinės matavimo priemonės pateikimo rinkai dienos, kad galėtų pateikti nacionalinėms valdžios<text:s/></text:span><text:span text:style-name="T3842">institucijoms:</text:span></text:p>
      <text:p text:style-name="P3843"><text:span text:style-name="T3844">35.1</text:span><text:span text:style-name="T3845">. dokumentus, susijusius su Tvarkos 4 punkte nurodyta kokybės sistema;</text:span></text:p>
      <text:p text:style-name="P3846"><text:span text:style-name="T3847">35.2</text:span><text:span text:style-name="T3848">. informaciją apie Tvarkos 12 punkte nurodytus patvirtintus kokybės sistemos pakeitimus;</text:span></text:p>
      <text:p text:style-name="P3849"><text:span text:style-name="T3850">35.3</text:span><text:span text:style-name="T3851">. Tvarkos 12, 29–30 punktuose nurodytus paskelbtosios įstai</text:span><text:span text:style-name="T3852">gos sprendimus ir ataskaitas.</text:span></text:p>
      <text:p text:style-name="P3853"><text:span text:style-name="T3854">36</text:span><text:span text:style-name="T3855">. Gamintojo įgaliotasis atstovas gali pateikti Tvarkos 14–15 punktuose nurodytą paraišką ir vykdyti įsipareigojimus, nurodytus Tvarkos 4, 12, 21–22, 26 ir 35 punktuose, jo vardu ir esant jo atsakomybei, jei jie nurodyt</text:span><text:span text:style-name="T3856">i įgaliojime.</text:span></text:p>
      <text:p text:style-name="P3857"><text:span text:style-name="T3858">________________</text:span></text:p>
      <text:p text:style-name="P3859"/>
      <text:p text:style-name="P3860"/>
      <text:p text:style-name="P3861">Matavimo priemonių techninio reglamento</text:p>
      <text:p text:style-name="P3862"><text:span text:style-name="T3863">16</text:span><text:span text:style-name="T3864"><text:s/>priedas</text:span></text:p>
      <text:p text:style-name="P3865"/>
      <text:p text:style-name="P3866"><text:span text:style-name="T3867">VANDENS SKAITIKLIAI</text:span></text:p>
      <text:p text:style-name="P3868"/>
      <text:p text:style-name="P3869"><text:span text:style-name="T3870">I</text:span><text:span text:style-name="T3871"><text:s/>SKYRIUS</text:span></text:p>
      <text:p text:style-name="P3872"><text:span text:style-name="T3873">BENDROSIOS NUOSTATOS</text:span></text:p>
      <text:p text:style-name="P3874"/>
      <text:p text:style-name="P3875"><text:span text:style-name="T3876">1</text:span><text:span text:style-name="T3877">. Matavimo priemonių techninio reglamento (toliau – Reglamentas) 1 priede nurodyti esminiai<text:s/></text:span><text:span text:style-name="T3878">reikalavimai, šiame Reglamento priede „Vandens skaitikliai“ (toliau – šis priedas) nurodyti specialieji reikalavimai ir šiame priede išvardytos atitikties įvertinimo procedūros taikomos vandens skaitikliams, skirtiems matuoti švaraus, šalto arba karšto van</text:span><text:span text:style-name="T3879">dens, suvartojamo buitinėms, komercinėms ir lengvosios pramonės reikmėms, tūrį.</text:span></text:p>
      <text:p text:style-name="P3880"><text:span text:style-name="T3881">2</text:span><text:span text:style-name="T3882">. Šiame priede vartojamos sąvokos:</text:span></text:p>
      <text:p text:style-name="P3883"><text:span text:style-name="T3884">2.1</text:span><text:span text:style-name="T3885">.<text:s/></text:span><text:span text:style-name="T3886">Ilgalaikio darbo srautas (Q</text:span><text:span text:style-name="T3887">3</text:span><text:span text:style-name="T3888">)<text:s/></text:span><text:span text:style-name="T3889">–</text:span><text:span text:style-name="T3890"><text:s/></text:span><text:span text:style-name="T3891">didžiausias srautas, kuriam tekant vandens skaitiklis normaliomis naudojimo sąlygomis, t. Y. Esan</text:span><text:span text:style-name="T3892">t kintančiam arba pastoviam srautui, veikia patenkinamai.</text:span></text:p>
      <text:p text:style-name="P3893"><text:span text:style-name="T3894">2.2</text:span><text:span text:style-name="T3895">.<text:s/></text:span><text:span text:style-name="T3896">Mažiausiasis srautas (Q</text:span><text:span text:style-name="T3897">1</text:span><text:span text:style-name="T3898">)<text:s/></text:span><text:span text:style-name="T3899">– mažiausias srautas, kuriam tekant vandens skaitiklis užtikrina rodmenis, atitinkančius didžiausios leidžiamosios paklaidos (toliau – DLP) reikalavimus.</text:span></text:p>
      <text:p text:style-name="P3900"><text:span text:style-name="T3901">2.3</text:span><text:span text:style-name="T3902">.<text:s/></text:span><text:span text:style-name="T3903">Pereinamasis srautas (Q</text:span><text:span text:style-name="T3904">2</text:span><text:span text:style-name="T3905">)<text:s/></text:span><text:span text:style-name="T3906">–</text:span><text:span text:style-name="T3907"><text:s/></text:span><text:span text:style-name="T3908">srautas, atitinkantis tarpinę vertę tarp ilgalaikio darbo srauto ir mažiausiojo srauto verčių, padalijančią srauto sritį į du intervalus: viršutinę sritį ir apatinę sritį. Kiekvienas iš šių intervalų turi būdingąją DLP.</text:span></text:p>
      <text:p text:style-name="P3909"><text:span text:style-name="T3910">2.4</text:span><text:span text:style-name="T3911">.</text:span><text:span text:style-name="T3912"><text:s/></text:span><text:span text:style-name="T3913">Perkrovos srautas (Q</text:span><text:span text:style-name="T3914">4</text:span><text:span text:style-name="T3915">)<text:s/></text:span><text:span text:style-name="T3916">–</text:span><text:span text:style-name="T3917"><text:s/></text:span><text:span text:style-name="T3918">didžiausias srautas, kuriam esant vandens skaitiklis trumpą laiką veikia patenkinamai ir nesugenda.</text:span></text:p>
      <text:p text:style-name="P3919"><text:span text:style-name="T3920">2.5</text:span><text:span text:style-name="T3921">.<text:s/></text:span><text:span text:style-name="T3922">Vandens skaitiklis<text:s/></text:span><text:span text:style-name="T3923">–</text:span><text:span text:style-name="T3924"><text:s/></text:span><text:span text:style-name="T3925">matavimo priemonė, skirta naudojimo sąlygomis matuoti ir rodyti per matavimo jutiklį pratekančio van</text:span><text:span text:style-name="T3926">dens tūrį bei kaupti matavimo rezultatus.</text:span></text:p>
      <text:p text:style-name="P3927"/>
      <text:p text:style-name="P3928"><text:span text:style-name="T3929">II</text:span><text:span text:style-name="T3930"><text:s/>SKYRIUS<text:s/></text:span></text:p>
      <text:p text:style-name="P3931"><text:span text:style-name="T3932">SPECIALIEJI REIKALAVIMAI</text:span></text:p>
      <text:p text:style-name="P3933"/>
      <text:p text:style-name="P3934"><text:span text:style-name="T3935">PIRMASIS</text:span><text:span text:style-name="T3936"><text:s/>SKIRSNIS</text:span></text:p>
      <text:p text:style-name="P3937"><text:span text:style-name="T3938">NORMINĖS VEIKIMO SĄLYGOS</text:span></text:p>
      <text:p text:style-name="P3939"/>
      <text:p text:style-name="P3940"><text:span text:style-name="T3941">3</text:span><text:span text:style-name="T3942">. Gamintojas techniniuose dokumentuose turi nurodyti matavimo priemonės normines veikimo sąlygas:</text:span></text:p>
      <text:p text:style-name="P3943"><text:span text:style-name="T3944">3.1</text:span><text:span text:style-name="T3945">. vandens<text:s/></text:span><text:span text:style-name="T3946">srauto sritį, kurios vertės turi atitikti šias salygas:</text:span></text:p>
      <text:p text:style-name="P3947"><text:span text:style-name="T3948">3.1.1</text:span><text:span text:style-name="T3949">. Q</text:span><text:span text:style-name="T3950">3</text:span><text:span text:style-name="T3951">/Q</text:span><text:span text:style-name="T3952">1</text:span><text:span text:style-name="T3953"><text:s/>≥ 40;</text:span></text:p>
      <text:p text:style-name="P3954"><text:span text:style-name="T3955">3.1.2</text:span><text:span text:style-name="T3956">. Q</text:span><text:span text:style-name="T3957">2</text:span><text:span text:style-name="T3958">/Q</text:span><text:span text:style-name="T3959">1</text:span><text:span text:style-name="T3960"><text:s/>= 1,6;</text:span></text:p>
      <text:p text:style-name="P3961"><text:span text:style-name="T3962">3.1.3</text:span><text:span text:style-name="T3963">. Q</text:span><text:span text:style-name="T3964">4</text:span><text:span text:style-name="T3965">/Q</text:span><text:span text:style-name="T3966">3</text:span><text:span text:style-name="T3967"><text:s/>= 1,25;</text:span></text:p>
      <text:p text:style-name="P3968"><text:span text:style-name="T3969">3.2</text:span><text:span text:style-name="T3970">. vandens temperatūros sritį, kurios vertės turi atitikti šias sąlygas (vandens skaitiklis gali būti suprojektuotas veikt</text:span><text:span text:style-name="T3971">i abiejų intervalų sąlygomis):</text:span></text:p>
      <text:p text:style-name="P3972"><text:span text:style-name="T3973">3.2.1</text:span><text:span text:style-name="T3974">. 0,1 °C iki mažiausiai 30 °C arba</text:span></text:p>
      <text:p text:style-name="P3975"><text:span text:style-name="T3976">3.2.2</text:span><text:span text:style-name="T3977">. 30 °C iki mažiausiai 90 °C;</text:span></text:p>
      <text:p text:style-name="P3978"><text:span text:style-name="T3979">3.3</text:span><text:span text:style-name="T3980">. vandens perteklinio slėgio sritį: nuo 0,3 bar iki mažiausiai 10 bar, kai srautas yra Q</text:span><text:span text:style-name="T3981">3</text:span><text:span text:style-name="T3982">;</text:span></text:p>
      <text:p text:style-name="P3983"><text:span text:style-name="T3984">3.4</text:span><text:span text:style-name="T3985">. maitinimo sąlygas: kintamosios mait</text:span><text:span text:style-name="T3986">inimo įtampos vardinę vertę ir (arba) nuolatinės maitinimo įtampos ribines vertes.</text:span></text:p>
      <text:p text:style-name="P3987">Punkto pakeitimai:</text:p>
      <text:p text:style-name="P3988"><text:span text:style-name="T3989">Nr.<text:s/></text:span><text:a xlink:href="https://www.e-tar.lt/portal/legalAct.html?documentId=d2f8de40eb7e11e58deaaf0783ebf65b" office:target-frame-name="_top" xlink:show="replace"><text:span text:style-name="T3990">4-224</text:span></text:a><text:span text:style-name="T3991">, 2016-03-16, paskelbta TAR 2016-03-16, i. k.</text:span><text:span text:style-name="T3992"><text:s/>2016-04997</text:span></text:p>
      <text:p text:style-name="Normal"/>
      <text:p text:style-name="P3993"><text:span text:style-name="T3994">ANTRASIS</text:span><text:span text:style-name="T3995"><text:s/>SKIRSNIS</text:span></text:p>
      <text:p text:style-name="P3996"><text:span text:style-name="T3997">DLP</text:span></text:p>
      <text:p text:style-name="P3998"/>
      <text:p text:style-name="P3999"><text:span text:style-name="T4000">4</text:span><text:span text:style-name="T4001">. Vandens skaitiklio tūrių matavimo, esant srauto vertėms tarp pereinamojo srauto (Q</text:span><text:span text:style-name="T4002">2</text:span><text:span text:style-name="T4003">) (imtinai) ir perkrovos srauto (Q</text:span><text:span text:style-name="T4004">4</text:span><text:span text:style-name="T4005">), DLP, teigiama arba neigiama, yra lygi:</text:span></text:p>
      <text:p text:style-name="P4006"><text:span text:style-name="T4007">4.1</text:span><text:span text:style-name="T4008">. 2 % vandeniui, kurio temperatūra ≤ 30<text:s/></text:span><text:span text:style-name="T4009">°C;</text:span></text:p>
      <text:p text:style-name="P4010"><text:span text:style-name="T4011">4.2</text:span><text:span text:style-name="T4012">. 3 % vandeniui, kurio temperatūra &gt; 30 °C.</text:span></text:p>
      <text:p text:style-name="P4013"><text:span text:style-name="T4014">5</text:span><text:span text:style-name="T4015">. Vandens skaitiklio tūrių matavimo, esant srauto vertėms nuo mažiausiojo srauto (Q</text:span><text:span text:style-name="T4016">1</text:span><text:span text:style-name="T4017">) iki pereinamojo srauto (Q</text:span><text:span text:style-name="T4018">2</text:span><text:span text:style-name="T4019">) (neįskaitant), DLP, teigiama arba neigiama, esant bet kokiai vandens temperatūra</text:span><text:span text:style-name="T4020">i, yra lygi 5 %.</text:span></text:p>
      <text:p text:style-name="P4021"><text:span text:style-name="T4022">6</text:span><text:span text:style-name="T4023">. Naudojant vandens skaitiklį, neturi būti piktnaudžiaujama DLP arba sistemingai teikiama nauda vienam iš vandens skaitiklį naudojančių ūkio subjektų.</text:span></text:p>
      <text:p text:style-name="P4024"/>
      <text:p text:style-name="P4025"><text:span text:style-name="T4026">TREČIASIS</text:span><text:span text:style-name="T4027"><text:s/>SKIRSNIS</text:span></text:p>
      <text:p text:style-name="P4028"><text:span text:style-name="T4029">LEIDŽIAMASIS TRIKDŽIŲ POVEIKIS</text:span></text:p>
      <text:p text:style-name="P4030"/>
      <text:p text:style-name="P4031"><text:span text:style-name="T4032">Elektromagnetinis<text:s/></text:span><text:span text:style-name="T4033">atsparumas</text:span></text:p>
      <text:p text:style-name="P4034"/>
      <text:p text:style-name="P4035"><text:span text:style-name="T4036">7</text:span><text:span text:style-name="T4037">. Elektromagnetinių trikdžių poveikis vandens skaitikliui turi būti toks, kad:</text:span></text:p>
      <text:p text:style-name="P4038"><text:span text:style-name="T4039">7.1</text:span><text:span text:style-name="T4040">. matavimo rezultato pokytis neviršytų ribinės pokyčio vertės, nurodytos šio priedo 9 punkte arba</text:span></text:p>
      <text:p text:style-name="P4041"><text:span text:style-name="T4042">7.2</text:span><text:span text:style-name="T4043">. matavimo rezultato rodmuo taptų toks, kad jo neg</text:span><text:span text:style-name="T4044">alima būtų interpretuoti kaip teisingo rezultato, ir jo momentiniai pokyčiai nebūtų interpretuojami, registruojami arba perduodami kaip matavimo rezultatai.</text:span></text:p>
      <text:p text:style-name="P4045"><text:span text:style-name="T4046">8</text:span><text:span text:style-name="T4047">. Paveiktas elektromagnetinių trikdžių, vandens skaitiklis turi:</text:span></text:p>
      <text:p text:style-name="P4048"><text:span text:style-name="T4049">8.1</text:span><text:span text:style-name="T4050">. vėl veikti DLP ribos</text:span><text:span text:style-name="T4051">e;</text:span></text:p>
      <text:p text:style-name="P4052"><text:span text:style-name="T4053">8.2</text:span><text:span text:style-name="T4054">. išsaugoti visas matavimo funkcijas;</text:span></text:p>
      <text:p text:style-name="P4055"><text:span text:style-name="T4056">8.3</text:span><text:span text:style-name="T4057">. leisti atkurti visus matavimo duomenis, buvusius prieš pat pradedant veikti trikdžiams.</text:span></text:p>
      <text:p text:style-name="P4058"><text:span text:style-name="T4059">9</text:span><text:span text:style-name="T4060">. Ribinė pokyčio vertė yra mažesnioji iš šių dviejų verčių:</text:span></text:p>
      <text:p text:style-name="P4061"><text:span text:style-name="T4062">9.1</text:span><text:span text:style-name="T4063">. išmatuoto tūrio vertės dalis,<text:s/></text:span><text:span text:style-name="T4064">atitinkanti viršutinei sričiai taikomos DLP modulio pusę;</text:span></text:p>
      <text:p text:style-name="P4065"><text:span text:style-name="T4066">9.2</text:span><text:span text:style-name="T4067">. per vieną minutę, esant ilgalaikio darbo srautui Q</text:span><text:span text:style-name="T4068">3</text:span><text:span text:style-name="T4069">, pratekančio tūrio dalis, atitinkanti DLP.</text:span></text:p>
      <text:p text:style-name="P4070"/>
      <text:p text:style-name="P4071"><text:span text:style-name="T4072">Patvarumas</text:span></text:p>
      <text:p text:style-name="P4073"/>
      <text:p text:style-name="P4074"><text:span text:style-name="T4075">10</text:span><text:span text:style-name="T4076">. Po atitinkamo bandymo, praėjus gamintojo nustatytam laikui, turi bū</text:span><text:span text:style-name="T4077">ti tenkinami šie vandens skaitiklio patvarumui taikomi kriterijai:</text:span></text:p>
      <text:p text:style-name="P4078"><text:span text:style-name="T4079">10.1</text:span><text:span text:style-name="T4080">. matavimo rezultato nuokrypis po patvarumo bandymo palyginti su pradinio matavimo rezultatu, neturi būti didesnis kaip:</text:span></text:p>
      <text:p text:style-name="P4081"><text:span text:style-name="T4082">10.1.1</text:span><text:span text:style-name="T4083">. 3 % išmatuoto tūrio, kai srautas yra nuo mažiausiojo</text:span><text:span text:style-name="T4084"><text:s/>srauto (Q</text:span><text:span text:style-name="T4085">1</text:span><text:span text:style-name="T4086">)</text:span><text:span text:style-name="T4087"><text:s/></text:span><text:span text:style-name="T4088">imtinai iki mažesnio kaip pereinamasis srautas (Q</text:span><text:span text:style-name="T4089">2</text:span><text:span text:style-name="T4090">);</text:span></text:p>
      <text:p text:style-name="P4091"><text:span text:style-name="T4092">10.1.2</text:span><text:span text:style-name="T4093">. 1,5 % išmatuoto tūrio, kai srautas yra nuo pereinamojo srauto (Q</text:span><text:span text:style-name="T4094">2</text:span><text:span text:style-name="T4095">)</text:span><text:span text:style-name="T4096"><text:s/></text:span><text:span text:style-name="T4097">imtinai iki perkrovos srauto (Q</text:span><text:span text:style-name="T4098">4</text:span><text:span text:style-name="T4099">) imtinai;</text:span></text:p>
      <text:p text:style-name="P4100"><text:span text:style-name="T4101">10.2</text:span><text:span text:style-name="T4102">. išmatuoto tūrio rodmens paklaida po patvarumo bandymo ne</text:span><text:span text:style-name="T4103">turi būti didesnė kaip:</text:span></text:p>
      <text:p text:style-name="P4104"><text:span text:style-name="T4105">10.2.1</text:span><text:span text:style-name="T4106">. ± 6 % išmatuoto tūrio, kai srautas yra nuo mažiausiojo srauto (Q</text:span><text:span text:style-name="T4107">1</text:span><text:span text:style-name="T4108">)</text:span><text:span text:style-name="T4109"><text:s/></text:span><text:span text:style-name="T4110">imtinai iki mažesnio kaip pereinamasis srautas (Q</text:span><text:span text:style-name="T4111">2</text:span><text:span text:style-name="T4112">);</text:span></text:p>
      <text:p text:style-name="P4113"><text:span text:style-name="T4114">10.2.2</text:span><text:span text:style-name="T4115">. ± 2,5 % išmatuoto tūrio, kai srautas yra nuo pereinamojo srauto (Q</text:span><text:span text:style-name="T4116">2</text:span><text:span text:style-name="T4117">)</text:span><text:span text:style-name="T4118"><text:s/></text:span><text:span text:style-name="T4119">imtinai iki perkrovos</text:span><text:span text:style-name="T4120"><text:s/>srauto (Q</text:span><text:span text:style-name="T4121">4</text:span><text:span text:style-name="T4122">)</text:span><text:span text:style-name="T4123"><text:s/></text:span><text:span text:style-name="T4124">imtinai vandens skaitikliams, skirtiems matuoti vandenį, kurio temperatūra 0,1 °C–30 °C;</text:span></text:p>
      <text:p text:style-name="P4125"><text:span text:style-name="T4126">10.2.3</text:span><text:span text:style-name="T4127">. ± 3,5 % išmatuoto tūrio, kai srautas nuo pereinamojo srauto (Q</text:span><text:span text:style-name="T4128">2</text:span><text:span text:style-name="T4129">)</text:span><text:span text:style-name="T4130"><text:s/></text:span><text:span text:style-name="T4131">imtinai iki perkrovos srauto (Q</text:span><text:span text:style-name="T4132">4</text:span><text:span text:style-name="T4133">)</text:span><text:span text:style-name="T4134"><text:s/></text:span><text:span text:style-name="T4135">imtinai vandens skaitikliams, skirtiems mat</text:span><text:span text:style-name="T4136">uoti vandenį, kurio temperatūra 30 °C–90 °C.</text:span></text:p>
      <text:p text:style-name="P4137"/>
      <text:p text:style-name="P4138"/>
      <text:p text:style-name="Normal"/>
      <text:p text:style-name="P4139"><text:span text:style-name="T4140">KETVIRTASIS</text:span><text:span text:style-name="T4141"><text:s/>SKIRSNIS</text:span></text:p>
      <text:p text:style-name="P4142"><text:span text:style-name="T4143">TINKAMUMAS</text:span></text:p>
      <text:p text:style-name="P4144"/>
      <text:p text:style-name="P4145"><text:span text:style-name="T4146">11</text:span><text:span text:style-name="T4147">. Vandens skaitiklis turi būti tinkamas įrengti bet kokioje padėtyje, išskyrus kai aiškiai paženklinta kitaip.</text:span></text:p>
      <text:p text:style-name="P4148"><text:span text:style-name="T4149">12</text:span><text:span text:style-name="T4150">. Gamintojas turi nurodyti, ar vandens<text:s/></text:span><text:span text:style-name="T4151">skaitiklis yra skirtas matuoti atbulinį srautą. Tokiu atveju atbulinio srauto tūris atimamas iš bendrojo tūrio arba turi būti registruojamas atskirai. Tiesioginiam ir atbuliniam srautams taikoma ta pati DLP vertė.</text:span></text:p>
      <text:p text:style-name="P4152"><text:span text:style-name="T4153">13</text:span><text:span text:style-name="T4154">. Per vandens skaitiklį, kuris nėra<text:s/></text:span><text:span text:style-name="T4155">skirtas atbuliniam srautui matuoti, turi būti neleidžiama tekėti atbuliniam srautui arba vandens skaitiklis turi išlaikyti atsitiktinį atbulinį srautą be gedimų ir metrologinių savybių pasikeitimo.</text:span></text:p>
      <text:p text:style-name="P4156"/>
      <text:p text:style-name="P4157"><text:span text:style-name="T4158">PENKTASIS</text:span><text:span text:style-name="T4159"><text:s/>SKIRSNIS</text:span></text:p>
      <text:p text:style-name="P4160"><text:span text:style-name="T4161">MATAVIMO VIENETAI</text:span></text:p>
      <text:p text:style-name="P4162"/>
      <text:p text:style-name="P4163"><text:span text:style-name="T4164">14</text:span><text:span text:style-name="T4165">. Išmat</text:span><text:span text:style-name="T4166">uotas tūris turi būti rodomas kubiniais metrais.</text:span></text:p>
      <text:p text:style-name="P4167"/>
      <text:p text:style-name="P4168"><text:span text:style-name="T4169">ŠEŠTASIS</text:span><text:span text:style-name="T4170"><text:s/>SKIRSNIS</text:span></text:p>
      <text:p text:style-name="P4171"><text:span text:style-name="T4172">NAUDOJIMO PRADŽIA</text:span></text:p>
      <text:p text:style-name="P4173"/>
      <text:p text:style-name="P4174"><text:span text:style-name="T4175">15</text:span><text:span text:style-name="T4176">. Šio priedo 3.1–3.3 papunkčiuose nurodytų reikalavimų įvykdymą užtikrina vandens tiekėjas arba fizinis (juridinis) asmuo, turintis įgaliojimus vandens skait</text:span><text:span text:style-name="T4177">iklį įrengti taip, kad jis galėtų tiksliai matuoti numatomą arba numatytiną suvartoti tūrį.</text:span></text:p>
      <text:p text:style-name="P4178"/>
      <text:p text:style-name="P4179"><text:span text:style-name="T4180">III</text:span><text:span text:style-name="T4181"><text:s/>SKYRIUS</text:span></text:p>
      <text:p text:style-name="P4182"><text:span text:style-name="T4183">ATITIKTIES ĮVERTINIMAS</text:span></text:p>
      <text:p text:style-name="P4184"/>
      <text:p text:style-name="P4185"><text:span text:style-name="T4186">16</text:span><text:span text:style-name="T4187">. Gamintojas gali pasirinkti taikyti šias Reglamente nurodytas atitikties įvertinimo procedūras: B modulį<text:s/></text:span><text:span text:style-name="T4188">(Reglamento 4 priedas) kartu su F moduliu (Reglamento 11 priedas) arba B modulį (Reglamento 4 priedas) kartu su D moduliu (Reglamento 7 priedas), arba H1 modulį (Reglamento 15 priedas).</text:span></text:p>
      <text:p text:style-name="P4189"><text:span text:style-name="T4190">________________</text:span></text:p>
      <text:p text:style-name="P4191"/>
      <text:p text:style-name="P4192"/>
      <text:p text:style-name="P4193">Matavimo priemonių techninio reglamento</text:p>
      <text:p text:style-name="P4194"><text:span text:style-name="T4195">17</text:span><text:span text:style-name="T4196"><text:s/>priedas</text:span></text:p>
      <text:p text:style-name="P4197"/>
      <text:p text:style-name="P4198"><text:span text:style-name="T4199">DUJŲ SKAITIKLIAI IR TŪRIO PERSKAIČIAVIMO ĮTAISAI</text:span></text:p>
      <text:p text:style-name="P4200"/>
      <text:p text:style-name="P4201"><text:span text:style-name="T4202">I</text:span><text:span text:style-name="T4203"><text:s/>SKYRIUS</text:span></text:p>
      <text:p text:style-name="P4204"><text:span text:style-name="T4205">BENDROSIOS NUOSTATOS</text:span></text:p>
      <text:p text:style-name="P4206"/>
      <text:p text:style-name="P4207"><text:span text:style-name="T4208">1</text:span><text:span text:style-name="T4209">. Matavimo priemonių techninio reglamento (toliau – Reglamentas) 1 priede nurodyti esminiai reikalavimai, šiame Reglamento priede „Dujų skaitikliai ir tū</text:span><text:span text:style-name="T4210">rio perskaičiavimo įtaisai“ (toliau – šis priedas) nurodyti specialieji reikalavimai ir šiame priede išvardytos atitikties įvertinimo procedūros taikomos dujų skaitikliams ir tūrio perskaičiavimo įtaisams, naudojamiems buitinėms, komercinėms ir lengvosios<text:s/></text:span><text:span text:style-name="T4211">pramonės reikmėms.</text:span></text:p>
      <text:p text:style-name="P4212"><text:span text:style-name="T4213">2</text:span><text:span text:style-name="T4214">. Šiame priede vartojamos sąvokos:</text:span></text:p>
      <text:p text:style-name="P4215"><text:span text:style-name="T4216">2.1</text:span><text:span text:style-name="T4217">.<text:s/></text:span><text:span text:style-name="T4218">Bazinės sąlygos</text:span><text:span text:style-name="T4219"><text:s/>– apibrėžtos sąlygos, į kurias perskaičiuojamas išmatuotas dujinio kuro kiekis.</text:span></text:p>
      <text:p text:style-name="P4220"><text:span text:style-name="T4221">2.2</text:span><text:span text:style-name="T4222">.<text:s/></text:span><text:span text:style-name="T4223">Didžiausias srautas (Q</text:span><text:span text:style-name="T4224">max</text:span><text:span text:style-name="T4225">)<text:s/></text:span><text:span text:style-name="T4226">–</text:span><text:span text:style-name="T4227"><text:s/></text:span><text:span text:style-name="T4228">didžiausias</text:span><text:span text:style-name="T4229"><text:s/></text:span><text:span text:style-name="T4230">dujinio kuro kiekio</text:span><text:span text:style-name="T4231"><text:s/></text:span><text:span text:style-name="T4232">srautas, kuriam tekant<text:s/></text:span><text:span text:style-name="T4233">dujų skaitiklis užtikrina rodmenis, atitinkančius didžiausios leidžiamosios paklaidos (toliau – DLP) reikalavimus.</text:span></text:p>
      <text:p text:style-name="P4234"><text:span text:style-name="T4235">2.3</text:span><text:span text:style-name="T4236">.<text:s/></text:span><text:span text:style-name="T4237">Dujų skaitiklis</text:span><text:span text:style-name="T4238"><text:s/>– matavimo priemonė, skirta matuoti, kaupti matavimo rezultatus ir rodyti per jį pratekančio dujinio kuro kiekį (tūr</text:span><text:span text:style-name="T4239">į arba masę).</text:span></text:p>
      <text:p text:style-name="P4240"><text:span text:style-name="T4241">2.4</text:span><text:span text:style-name="T4242">.<text:s/></text:span><text:span text:style-name="T4243">Mažiausiasis srautas (Q</text:span><text:span text:style-name="T4244">min</text:span><text:span text:style-name="T4245">)<text:s/></text:span><text:span text:style-name="T4246">–</text:span><text:span text:style-name="T4247"><text:s/></text:span><text:span text:style-name="T4248">mažiausias</text:span><text:span text:style-name="T4249"><text:s/></text:span><text:span text:style-name="T4250">dujinio kuro kiekio</text:span><text:span text:style-name="T4251"><text:s/></text:span><text:span text:style-name="T4252">srautas, kuriam tekant dujų skaitiklis užtikrina rodmenis, atitinkančius DLP reikalavimus.</text:span></text:p>
      <text:p text:style-name="P4253"><text:span text:style-name="T4254">2.5</text:span><text:span text:style-name="T4255">.<text:s/></text:span><text:span text:style-name="T4256">Pereinamasis srautas (Q</text:span><text:span text:style-name="T4257">t</text:span><text:span text:style-name="T4258">)<text:s/></text:span><text:span text:style-name="T4259">–</text:span><text:span text:style-name="T4260"><text:s/></text:span><text:span text:style-name="T4261">srautas, atitinkantis tarpinę vertę tarp maž</text:span><text:span text:style-name="T4262">iausiojo ir didžiausiojo srauto verčių, padalijančią srauto sritį į du intervalus: viršutinę sritį ir apatinę sritį. Kiekvienas iš šių intervalų turi būdingąją DLP.</text:span></text:p>
      <text:p text:style-name="P4263"><text:span text:style-name="T4264">2.6</text:span><text:span text:style-name="T4265">.<text:s/></text:span><text:span text:style-name="T4266">Perkrovos srautas (Q</text:span><text:span text:style-name="T4267">r</text:span><text:span text:style-name="T4268">)<text:s/></text:span><text:span text:style-name="T4269">–</text:span><text:span text:style-name="T4270"><text:s/></text:span><text:span text:style-name="T4271">didžiausias dujinio kuro kiekio</text:span><text:span text:style-name="T4272"><text:s/></text:span><text:span text:style-name="T4273">srautas, kuriam esant duj</text:span><text:span text:style-name="T4274">ų skaitiklis trumpą laiką veikia patenkinamai ir nesugenda.</text:span></text:p>
      <text:p text:style-name="P4275"><text:span text:style-name="T4276">2.7</text:span><text:span text:style-name="T4277">.<text:s/></text:span><text:span text:style-name="T4278">Perskaičiavimo įtaisas<text:s/></text:span><text:span text:style-name="T4279">–</text:span><text:span text:style-name="T4280"><text:s/></text:span><text:span text:style-name="T4281">p</text:span><text:span text:style-name="T4282">rie dujų skaitiklio prijungtas įtaisas, kuris automatiškai perskaičiuoja matavimo sąlygomis išmatuotą dujinio kuro kiekį į bazinėms sąlygoms atitinkantį kiekį.</text:span></text:p>
      <text:p text:style-name="P4283"/>
      <text:p text:style-name="P4284"><text:span text:style-name="T4285">II</text:span><text:span text:style-name="T4286"><text:s/>SKYRIUS</text:span></text:p>
      <text:p text:style-name="P4287"><text:span text:style-name="T4288">SPECIALIEJI REIKALAVIMAI DUJŲ SKAITIKLIAMS</text:span></text:p>
      <text:p text:style-name="P4289"/>
      <text:p text:style-name="P4290"><text:span text:style-name="T4291">PIRMASIS</text:span><text:span text:style-name="T4292"><text:s/>SKIRSNIS</text:span></text:p>
      <text:p text:style-name="P4293"><text:span text:style-name="T4294">NORMINĖS VEIKIMO SĄLYGOS</text:span></text:p>
      <text:p text:style-name="P4295"/>
      <text:p text:style-name="P4296"><text:span text:style-name="T4297">3</text:span><text:span text:style-name="T4298">. Gamintojas techniniuose dokumentuose turi nurodyti dujų skaitiklio normines veikimo sąlygas, atsižvelgdamas į:</text:span></text:p>
      <text:p text:style-name="P4299"><text:span text:style-name="T4300">3.1</text:span><text:span text:style-name="T4301">. dujų srauto sritį,<text:s/></text:span><text:span text:style-name="T4302">kuri turi atitikti bent sąlygas, nurodytas šio priedo 1 lentelėje:</text:span></text:p>
      <text:p text:style-name="P4303"/>
      <text:p text:style-name="P4304">1 lentelė</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Eil. Nr.</text:p>
          </table:table-cell>
          <table:table-cell table:style-name="TableCell4315">
            <text:p text:style-name="P4316">Klasė</text:p>
          </table:table-cell>
          <table:table-cell table:style-name="TableCell4317">
            <text:p text:style-name="P4318"><text:span text:style-name="T4319">Q</text:span><text:span text:style-name="T4320">max</text:span><text:span text:style-name="T4321">/Q</text:span><text:span text:style-name="T4322">min</text:span></text:p>
          </table:table-cell>
          <table:table-cell table:style-name="TableCell4323">
            <text:p text:style-name="P4324"><text:span text:style-name="T4325">Q</text:span><text:span text:style-name="T4326">max</text:span><text:span text:style-name="T4327">/Q</text:span><text:span text:style-name="T4328">t</text:span></text:p>
          </table:table-cell>
          <table:table-cell table:style-name="TableCell4329">
            <text:p text:style-name="P4330"><text:span text:style-name="T4331">Q</text:span><text:span text:style-name="T4332">r</text:span><text:span text:style-name="T4333">/Q</text:span><text:span text:style-name="T4334">max</text:span></text:p>
          </table:table-cell>
        </table:table-row>
        <table:table-row table:style-name="TableRow4335">
          <table:table-cell table:style-name="TableCell4336">
            <text:p text:style-name="P4337">1.<text:s/></text:p>
          </table:table-cell>
          <table:table-cell table:style-name="TableCell4338">
            <text:p text:style-name="P4339">1,5</text:p>
          </table:table-cell>
          <table:table-cell table:style-name="TableCell4340">
            <text:p text:style-name="P4341">≥ 150</text:p>
          </table:table-cell>
          <table:table-cell table:style-name="TableCell4342">
            <text:p text:style-name="P4343">≥ 10</text:p>
          </table:table-cell>
          <table:table-cell table:style-name="TableCell4344">
            <text:p text:style-name="P4345">1,2</text:p>
          </table:table-cell>
        </table:table-row>
        <table:table-row table:style-name="TableRow4346">
          <table:table-cell table:style-name="TableCell4347">
            <text:p text:style-name="P4348">2.</text:p>
          </table:table-cell>
          <table:table-cell table:style-name="TableCell4349">
            <text:p text:style-name="P4350">1,0</text:p>
          </table:table-cell>
          <table:table-cell table:style-name="TableCell4351">
            <text:p text:style-name="P4352">≥ 20</text:p>
          </table:table-cell>
          <table:table-cell table:style-name="TableCell4353">
            <text:p text:style-name="P4354">≥ 5</text:p>
          </table:table-cell>
          <table:table-cell table:style-name="TableCell4355">
            <text:p text:style-name="P4356">1,2</text:p>
          </table:table-cell>
        </table:table-row>
      </table:table>
      <text:p text:style-name="P4357"/>
      <text:p text:style-name="P4358"><text:span text:style-name="T4359">3.2</text:span><text:span text:style-name="T4360">. dujų temperatūros sritį, kuri turi būti ne mažesnė kaip 40°C;</text:span></text:p>
      <text:p text:style-name="P4361"><text:span text:style-name="T4362">3.3</text:span><text:span text:style-name="T4363">. s</text:span><text:span text:style-name="T4364">ąlygas,<text:s/></text:span><text:span text:style-name="T4365">priklausančias nuo dujinio kuro. Dujų skaitiklis turi būti suprojektuotas paskirties šalyje vartojamų dujų rūšiai ir tiekimo slėgiui. Gamintojas techniniuose dokumentuose turi nurodyti:</text:span></text:p>
      <text:p text:style-name="P4366"><text:span text:style-name="T4367">3.3.1</text:span><text:span text:style-name="T4368">. dujų šeimą arba grupę;</text:span></text:p>
      <text:p text:style-name="P4369"><text:span text:style-name="T4370">3.3.2</text:span><text:span text:style-name="T4371">. didžiausią veikimo slėgį.</text:span></text:p>
      <text:p text:style-name="P4372"><text:span text:style-name="T4373">3.4</text:span><text:span text:style-name="T4374">. ne mažesnę kaip 50 °C klimatinės aplinkos temperatūros sritį;</text:span></text:p>
      <text:p text:style-name="P4375"><text:span text:style-name="T4376">3.5</text:span><text:span text:style-name="T4377">. kintamosios maitinimo įtampos vardinę vertę ir (arba) nuolatinės maitinimo įtampos ribines vertes.</text:span></text:p>
      <text:p text:style-name="P4378"/>
      <text:p text:style-name="P4379"><text:span text:style-name="T4380">ANTRASIS</text:span><text:span text:style-name="T4381"><text:s/>SKIRSNIS</text:span></text:p>
      <text:p text:style-name="P4382"><text:span text:style-name="T4383">DLP</text:span></text:p>
      <text:p text:style-name="P4384"/>
      <text:p text:style-name="P4385"><text:span text:style-name="T4386">4</text:span><text:span text:style-name="T4387">. Dujų skaitiklis, rodantis tūrį matavi</text:span><text:span text:style-name="T4388">mo sąlygomis arba masę, turi tenkinti šio priedo 2 lentelėje nurodytus reikalavimus:</text:span></text:p>
      <text:p text:style-name="P4389"/>
      <text:p text:style-name="P4390">2 lentelė</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Eil. Nr.<text:s/></text:p>
          </table:table-cell>
          <table:table-cell table:style-name="TableCell4400">
            <text:p text:style-name="P4401">Klasė</text:p>
          </table:table-cell>
          <table:table-cell table:style-name="TableCell4402">
            <text:p text:style-name="P4403">1,5</text:p>
          </table:table-cell>
          <table:table-cell table:style-name="TableCell4404">
            <text:p text:style-name="P4405">1,0</text:p>
          </table:table-cell>
        </table:table-row>
        <table:table-row table:style-name="TableRow4406">
          <table:table-cell table:style-name="TableCell4407">
            <text:p text:style-name="P4408">1.</text:p>
          </table:table-cell>
          <table:table-cell table:style-name="TableCell4409">
            <text:p text:style-name="P4410"><text:span text:style-name="T4411">Q</text:span><text:span text:style-name="T4412">min<text:s/></text:span><text:span text:style-name="T4413">≤ Q &lt; Q</text:span><text:span text:style-name="T4414">t</text:span></text:p>
          </table:table-cell>
          <table:table-cell table:style-name="TableCell4415">
            <text:p text:style-name="P4416">3 %</text:p>
          </table:table-cell>
          <table:table-cell table:style-name="TableCell4417">
            <text:p text:style-name="P4418">2 %</text:p>
          </table:table-cell>
        </table:table-row>
        <table:table-row table:style-name="TableRow4419">
          <table:table-cell table:style-name="TableCell4420">
            <text:p text:style-name="P4421">2.</text:p>
          </table:table-cell>
          <table:table-cell table:style-name="TableCell4422">
            <text:p text:style-name="P4423"><text:span text:style-name="T4424">Q</text:span><text:span text:style-name="T4425">t<text:s/></text:span><text:span text:style-name="T4426">≤ Q ≤ Q</text:span><text:span text:style-name="T4427">max</text:span></text:p>
          </table:table-cell>
          <table:table-cell table:style-name="TableCell4428">
            <text:p text:style-name="P4429">1,5 %</text:p>
          </table:table-cell>
          <table:table-cell table:style-name="TableCell4430">
            <text:p text:style-name="P4431">1 %</text:p>
          </table:table-cell>
        </table:table-row>
      </table:table>
      <text:p text:style-name="P4432"/>
      <text:p text:style-name="P4433"><text:span text:style-name="T4434">5</text:span><text:span text:style-name="T4435">. Naudojant dujų skaitiklį neturi būti piktnaudžiaujama DLP arba<text:s/></text:span><text:span text:style-name="T4436">sistemingai teikiama nauda vienam iš dujų skaitiklį naudojančių ūkio subjektų.</text:span></text:p>
      <text:p text:style-name="P4437"><text:span text:style-name="T4438">6</text:span><text:span text:style-name="T4439">. Dujų skaitikliui su temperatūriniu perskaičiavimu, rodančiam tik perskaičiuotą dujų tūrį, dujų skaitiklio DLP padidinama 0,5 % 30 °C temperatūros srityje, kurios vidutinė</text:span><text:span text:style-name="T4440"><text:s/>vertė yra gamintojo apibrėžta temperatūros vertė, esanti nuo 15 °C iki 25 °C. Už šios srities ribų leidžiamas papildomas didinimas 0,5 % kiekvienam 10 °C intervalui.</text:span></text:p>
      <text:p text:style-name="P4441"/>
      <text:p text:style-name="P4442"><text:span text:style-name="T4443">TREČIASIS</text:span><text:span text:style-name="T4444"><text:s/>SKIRSNIS</text:span></text:p>
      <text:p text:style-name="P4445"><text:span text:style-name="T4446">LEIDŽIAMASIS TRIKDŽIŲ POVEIKIS</text:span></text:p>
      <text:p text:style-name="P4447"/>
      <text:p text:style-name="P4448"><text:span text:style-name="T4449">Elektromagnetinis atsparumas</text:span></text:p>
      <text:p text:style-name="P4450"/>
      <text:p text:style-name="P4451"><text:span text:style-name="T4452">7</text:span><text:span text:style-name="T4453">. Elektromagnetinių trikdžių poveikis dujų skaitikliui turi būti toks, kad:</text:span></text:p>
      <text:p text:style-name="P4454"><text:span text:style-name="T4455">7.1</text:span><text:span text:style-name="T4456">. matavimo rezultato pokytis neviršytų ribinės pokyčio vertės, apibrėžtos šio priedo 9 punkte arba</text:span></text:p>
      <text:p text:style-name="P4457"><text:span text:style-name="T4458">7.2</text:span><text:span text:style-name="T4459">. matavimo rezultato rodmuo taptų toks, kad jo negalima būtų in</text:span><text:span text:style-name="T4460">terpretuoti kaip teisingo rezultato, ir jo momentiniai pokyčiai nebūtų interpretuojami, registruojami arba perduodami kaip matavimo rezultatai.</text:span></text:p>
      <text:p text:style-name="P4461"><text:span text:style-name="T4462">8</text:span><text:span text:style-name="T4463">. Paveiktas elektromagnetinių trikdžių, dujų skaitiklis turi:</text:span></text:p>
      <text:p text:style-name="P4464"><text:span text:style-name="T4465">8.1</text:span><text:span text:style-name="T4466">. vėl veikti DLP ribose;</text:span></text:p>
      <text:p text:style-name="P4467"><text:span text:style-name="T4468">8.2</text:span><text:span text:style-name="T4469">. išsa</text:span><text:span text:style-name="T4470">ugoti visas matavimo funkcijas;</text:span></text:p>
      <text:p text:style-name="P4471"><text:span text:style-name="T4472">8.3</text:span><text:span text:style-name="T4473">. leisti atkurti visus matavimo duomenis, buvusius prieš pat pradedant veikti trikdžiams.</text:span></text:p>
      <text:p text:style-name="P4474"><text:span text:style-name="T4475">9</text:span><text:span text:style-name="T4476">. Ribinė pokyčio vertė yra mažesnioji iš šių dviejų verčių:</text:span></text:p>
      <text:p text:style-name="P4477"><text:span text:style-name="T4478">9.1</text:span><text:span text:style-name="T4479">. išmatuoto kiekio vertės dalis, atitinkanti viršutinei</text:span><text:span text:style-name="T4480"><text:s/>sričiai taikomos DLP modulio pusę;</text:span></text:p>
      <text:p text:style-name="P4481"><text:span text:style-name="T4482">9.2</text:span><text:span text:style-name="T4483">. per vieną minutę, esant didžiausiam srautui, pratekančio kiekio dalis, atitinkanti DLP.</text:span></text:p>
      <text:p text:style-name="P4484"/>
      <text:p text:style-name="P4485"/>
      <text:p text:style-name="Normal"/>
      <text:p text:style-name="P4486"><text:span text:style-name="T4487">Prieš srovę ir pasroviui atsirandančių srauto trikdžių poveikis</text:span></text:p>
      <text:p text:style-name="P4488"/>
      <text:p text:style-name="P4489"><text:span text:style-name="T4490">10</text:span><text:span text:style-name="T4491">. Dujų skaitiklį įrengus pagal gamintojo a</text:span><text:span text:style-name="T4492">pibrėžtas sąlygas, srauto trikdžių poveikis neturi būti didesnis kaip viena trečioji DLP vertės.</text:span></text:p>
      <text:p text:style-name="P4493"/>
      <text:p text:style-name="P4494"><text:span text:style-name="T4495">KETVIRTASIS</text:span><text:span text:style-name="T4496"><text:s/>SKIRSNIS</text:span></text:p>
      <text:p text:style-name="P4497"><text:span text:style-name="T4498">PATVARUMAS</text:span></text:p>
      <text:p text:style-name="P4499"/>
      <text:p text:style-name="P4500"><text:span text:style-name="T4501">11</text:span><text:span text:style-name="T4502">. Po atitinkamo bandymo, praėjus gamintojo nustatytam laikui, turi būti tenkinami šie dujų skaitiklių<text:s/></text:span><text:span text:style-name="T4503">patvarumui taikomi kriterijai:</text:span></text:p>
      <text:p text:style-name="P4504"><text:span text:style-name="T4505">11.1</text:span><text:span text:style-name="T4506">. 1,5 klasės dujų skaitikliams:</text:span></text:p>
      <text:p text:style-name="P4507"><text:span text:style-name="T4508">11.1.1</text:span><text:span text:style-name="T4509">. srautams srityje nuo Q</text:span><text:span text:style-name="T4510">t<text:s/></text:span><text:span text:style-name="T4511">iki Q</text:span><text:span text:style-name="T4512">max<text:s/></text:span><text:span text:style-name="T4513">matavimo rezultato nuokrypis po patvarumo bandymo palyginti su pradinio matavimo rezultatu neturi būti didesnis daugiau kaip 2 %;</text:span></text:p>
      <text:p text:style-name="P4514"><text:span text:style-name="T4515">11.1.2</text:span><text:span text:style-name="T4516">.<text:s/></text:span><text:span text:style-name="T4517">rodmens paklaida po patvarumo bandymo neturi būti daugiau kaip du kartus didesnė už šio priedo 4 punkte nurodytą DLP vertę;</text:span></text:p>
      <text:p text:style-name="P4518"><text:span text:style-name="T4519">11.2</text:span><text:span text:style-name="T4520">.<text:s/></text:span><text:span text:style-name="T4521">1,0 klasės dujų skaitikliams:</text:span></text:p>
      <text:p text:style-name="P4522"><text:span text:style-name="T4523">11.2.1</text:span><text:span text:style-name="T4524">. matavimo rezultato nuokrypis po patvarumo bandymo palyginti su pradinio matavimo</text:span><text:span text:style-name="T4525"><text:s/>rezultatu neturi būti didesnis kaip viena trečioji šio priedo 4 punkte nurodytos DLP vertės;</text:span></text:p>
      <text:p text:style-name="P4526"><text:span text:style-name="T4527">11.2.2</text:span><text:span text:style-name="T4528">. rodmens paklaida po patvarumo bandymo neturi būti didesnė kaip šio priedo 4 punkte nurodyta DLP vertė.</text:span></text:p>
      <text:p text:style-name="P4529"/>
      <text:p text:style-name="P4530"><text:span text:style-name="T4531">PENKTASIS</text:span><text:span text:style-name="T4532"><text:s/>SKIRSNIS</text:span></text:p>
      <text:p text:style-name="P4533"><text:span text:style-name="T4534">TINKAMUMAS</text:span></text:p>
      <text:p text:style-name="P4535"/>
      <text:p text:style-name="P4536"><text:span text:style-name="T4537">12</text:span><text:span text:style-name="T4538">. Dujų skaitiklis, maitinamas iš tinklo (kintamosios arba nuolatinės srovės), turi turėti avarinio maitinimo įtaisą arba kitokią priemonę, kad, sugedus pagrindiniam maitinimo šaltiniui, būtų išsaugotos visos matavimo funkcijos.</text:span></text:p>
      <text:p text:style-name="P4539"><text:span text:style-name="T4540">13</text:span><text:span text:style-name="T4541">. Priskirtojo maitini</text:span><text:span text:style-name="T4542">mo šaltinio naudojimo trukmės laikas turi būti ne mažesnis kaip penkeri metai. Praėjus 90 % naudojimo trukmės laiko, turi būti rodomas atitinkamas įspėjimas.</text:span></text:p>
      <text:p text:style-name="P4543"><text:span text:style-name="T4544">14</text:span><text:span text:style-name="T4545">. Rodmenų įtaisas turi turėti pakankamą skaičių skaitmenų, siekiant užtikrinti, kad dėl dujų</text:span><text:span text:style-name="T4546"><text:s/>kiekio, praėjusio per 8 000 h esant Q</text:span><text:span text:style-name="T4547">max</text:span><text:span text:style-name="T4548">, rodmuo negrįžtų į pradinės vertės padėtį.</text:span></text:p>
      <text:p text:style-name="P4549"><text:span text:style-name="T4550">15</text:span><text:span text:style-name="T4551">. Dujų skaitiklis turi veikti bet kurioje padėtyje, kurią įrengimo instrukcijoje nurodė gamintojas.</text:span></text:p>
      <text:p text:style-name="P4552"><text:span text:style-name="T4553">16</text:span><text:span text:style-name="T4554">. Dujų skaitiklis turi būti aprūpintas bandymo įrenginiu,<text:s/></text:span><text:span text:style-name="T4555">kuris leistų atlikti bandymus per priimtiną laiką.</text:span></text:p>
      <text:p text:style-name="P4556"><text:span text:style-name="T4557">17</text:span><text:span text:style-name="T4558">. Dujų skaitiklis turi atitikti DLP reikalavimus bet kuriai srauto krypčiai arba tik vienai aiškiai paženklintai srauto krypčiai.</text:span></text:p>
      <text:p text:style-name="P4559"/>
      <text:p text:style-name="P4560"><text:span text:style-name="T4561">ŠEŠTASIS</text:span><text:span text:style-name="T4562"><text:s/>SKIRSNIS</text:span></text:p>
      <text:p text:style-name="P4563"><text:span text:style-name="T4564">MATAVIMO VIENETAI</text:span></text:p>
      <text:p text:style-name="P4565"/>
      <text:p text:style-name="P4566"><text:span text:style-name="T4567">18</text:span><text:span text:style-name="T4568">. Išmatuotas kiekis</text:span><text:span text:style-name="T4569"><text:s/>turi būti rodomas kubiniais metrais arba kilogramais.</text:span></text:p>
      <text:p text:style-name="P4570"/>
      <text:p text:style-name="P4571"><text:span text:style-name="T4572">III</text:span><text:span text:style-name="T4573"><text:s/>SKYRIUS</text:span></text:p>
      <text:p text:style-name="P4574"><text:span text:style-name="T4575">SPECIALIEJI REIKALAVIMAI<text:s/></text:span><text:span text:style-name="T4576">TŪRIO PERSKAIČIAVIMO ĮTAISAMS</text:span></text:p>
      <text:p text:style-name="P4577"/>
      <text:p text:style-name="P4578"><text:span text:style-name="T4579">PIRMASIS</text:span><text:span text:style-name="T4580"><text:s/>SKIRSNIS</text:span></text:p>
      <text:p text:style-name="P4581"><text:span text:style-name="T4582">BENDROSIOS NUOSTATOS</text:span></text:p>
      <text:p text:style-name="P4583"/>
      <text:p text:style-name="P4584"><text:span text:style-name="T4585">19</text:span><text:span text:style-name="T4586">. Tūrio perskaičiavimo įtaisas yra surenkamasis mazgas, jeigu jis<text:s/></text:span><text:span text:style-name="T4587">sumontuotas su matavimo priemone, su kuria jis yra suderinamas.</text:span></text:p>
      <text:p text:style-name="P4588"><text:span text:style-name="T4589">20</text:span><text:span text:style-name="T4590">. Be nurodytų šiame skyriuje specialiųjų reikalavimų, tūrio perskaičiavimo įtaisams taikomi dujų skaitikliams keliami specialieji reikalavimai, jeigu jie taikytini.<text:s/></text:span></text:p>
      <text:p text:style-name="P4591"/>
      <text:p text:style-name="P4592"><text:span text:style-name="T4593">ANTRASIS</text:span><text:span text:style-name="T4594"><text:s/>SKIR</text:span><text:span text:style-name="T4595">SNIS</text:span></text:p>
      <text:p text:style-name="P4596"><text:span text:style-name="T4597">BAZINĖS PERSKAIČIUOTŲ KIEKIŲ SĄLYGOS</text:span></text:p>
      <text:p text:style-name="P4598"/>
      <text:p text:style-name="P4599"><text:span text:style-name="T4600">21</text:span><text:span text:style-name="T4601">. Gamintojas techniniuose dokumentuose turi nurodyti bazines sąlygas perskaičiuotiems kiekiams.</text:span></text:p>
      <text:p text:style-name="P4602"/>
      <text:p text:style-name="P4603"><text:span text:style-name="T4604">TREČIASIS</text:span><text:span text:style-name="T4605"><text:s/>SKIRSNIS</text:span></text:p>
      <text:p text:style-name="P4606"><text:span text:style-name="T4607">DLP</text:span></text:p>
      <text:p text:style-name="P4608"/>
      <text:p text:style-name="P4609"><text:span text:style-name="T4610">22</text:span><text:span text:style-name="T4611">. Tūrio perskaičiavimo įtaisų DLP turi būti lygi (į dujų skaitiklio<text:s/></text:span><text:span text:style-name="T4612">paklaidą nėra atsižvelgiama):</text:span></text:p>
      <text:p text:style-name="P4613"><text:span text:style-name="T4614">22.1</text:span><text:span text:style-name="T4615">. 0,5 %, esant aplinkos temperatūrai 20 °C ± 3 °C, aplinkos drėgmei 60 % ± 15 % ir vardinėms maitinimo vertėms;</text:span></text:p>
      <text:p text:style-name="P4616"><text:span text:style-name="T4617">22.2</text:span><text:span text:style-name="T4618">. 0,7 % temperatūrinio perskaičiavimo įtaisams, esant norminėms veikimo sąlygoms;</text:span></text:p>
      <text:p text:style-name="P4619"><text:span text:style-name="T4620">22.3</text:span><text:span text:style-name="T4621">. 1 % kiti</text:span><text:span text:style-name="T4622">ems perskaičiavimo įtaisams, esant norminėms veikimo sąlygoms.</text:span></text:p>
      <text:p text:style-name="P4623"><text:span text:style-name="T4624">23</text:span><text:span text:style-name="T4625">. Naudojant tūrio perskaičiavimo įtaisą neturi būti piktnaudžiaujama DLP arba sistemingai teikiama nauda vienai iš šalių.</text:span></text:p>
      <text:p text:style-name="P4626"/>
      <text:p text:style-name="P4627"><text:span text:style-name="T4628">KETVIRTASIS</text:span><text:span text:style-name="T4629"><text:s/>SKIRSNIS</text:span></text:p>
      <text:p text:style-name="P4630"><text:span text:style-name="T4631">ELEKTROMAGNETINIS ATSPARUMAS</text:span></text:p>
      <text:p text:style-name="P4632"/>
      <text:p text:style-name="P4633"><text:span text:style-name="T4634">24</text:span><text:span text:style-name="T4635">. Elektromagnetinių trikdžių poveikis tūrio perskaičiavimo įtaisams turi atitikti šio priedo 7–9 punktų reikalavimus.<text:s/></text:span></text:p>
      <text:p text:style-name="P4636"/>
      <text:p text:style-name="P4637"><text:span text:style-name="T4638">PENKTASIS</text:span><text:span text:style-name="T4639"><text:s/>SKIRSNIS</text:span></text:p>
      <text:p text:style-name="P4640"><text:span text:style-name="T4641">TINKAMUMAS</text:span></text:p>
      <text:p text:style-name="P4642"/>
      <text:p text:style-name="P4643"><text:span text:style-name="T4644">25</text:span><text:span text:style-name="T4645">. Tūrio perskaičiavimo įtaisas turi sugebėti aptikti atvejus, kai jis veikia už gamintojo<text:s/></text:span><text:span text:style-name="T4646">nustatytos (-ų) veikimo srities (-ių) pagal tuos parametrus, kurie susiję su matavimo tikslumu. Tokiu atveju tūrio perskaičiavimo įtaisas turi nustoti sumuoti perskaičiuotą kiekį ir gali atskirai sumuoti perskaičiuotą kiekį tą laiką, kurį jis veikia už vei</text:span><text:span text:style-name="T4647">kimo srities (–ių) ribų.</text:span></text:p>
      <text:p text:style-name="P4648"><text:span text:style-name="T4649">26</text:span><text:span text:style-name="T4650">. <text:s/>Tūrio perskaičiavimo įtaisas turi sugebėti rodyti visus matavimui svarbius duomenis nenaudojant papildomos įrangos.</text:span></text:p>
      <text:p text:style-name="P4651"/>
      <text:p text:style-name="P4652"><text:span text:style-name="T4653">IV</text:span><text:span text:style-name="T4654"><text:s/>SKYRIUS</text:span></text:p>
      <text:p text:style-name="P4655"><text:span text:style-name="T4656">NAUDOJIMO PRADŽIA</text:span></text:p>
      <text:p text:style-name="P4657"/>
      <text:p text:style-name="P4658"><text:span text:style-name="T4659">27</text:span><text:span text:style-name="T4660">. Buitinėms reikmėms suvartojamų dujų matavimui leidžiama<text:s/></text:span><text:span text:style-name="T4661">naudoti bet kurį 1,5 klasės dujų skaitiklį ir 1,0 klasės dujų skaitiklius, kurių Q</text:span><text:span text:style-name="T4662">max</text:span><text:span text:style-name="T4663">/Q</text:span><text:span text:style-name="T4664">min<text:s/></text:span><text:span text:style-name="T4665">santykis lygus 150 arba didesnis.</text:span></text:p>
      <text:p text:style-name="P4666"><text:span text:style-name="T4667">28</text:span><text:span text:style-name="T4668">. Komercinėms ir lengvosios pramonės reikmėms suvartojamų dujų matavimui leidžiama naudoti bet kurį 1,5 klasės dujų skaitiklį</text:span><text:span text:style-name="T4669">.</text:span></text:p>
      <text:p text:style-name="P4670"><text:span text:style-name="T4671">29</text:span><text:span text:style-name="T4672">.<text:s/></text:span><text:span text:style-name="T4673">Šio priedo 3.2–3.3 papunkčiuose nurodytų reikalavimų<text:s/></text:span><text:span text:style-name="T4674">įvykdymą užtikrina dujų sistemos operatorius arba fizinis (juridinis) asmuo, turintis įgaliojimus dujų skaitiklį įrengti taip, kad dujų skaitiklis būtų tinkamas tiksliai matuoti numatomą arba n</text:span><text:span text:style-name="T4675">umatytiną suvartojimą.</text:span></text:p>
      <text:p text:style-name="P4676"/>
      <text:p text:style-name="P4677"/>
      <text:p text:style-name="Normal"/>
      <text:p text:style-name="P4678"><text:span text:style-name="T4679">V</text:span><text:span text:style-name="T4680"><text:s/>SKYRIUS</text:span></text:p>
      <text:p text:style-name="P4681"><text:span text:style-name="T4682">ATITIKTIES ĮVERTINIMAS</text:span></text:p>
      <text:p text:style-name="P4683"/>
      <text:p text:style-name="P4684"><text:span text:style-name="T4685">30</text:span><text:span text:style-name="T4686">. Gamintojas gali pasirinkti šias Reglamente nurodytas atitikties įvertinimo procedūras: B modulį (Reglamento 4 priedas) kartu su F moduliu (Reglamento 11 priedas) arba B modulį (Regl</text:span><text:span text:style-name="T4687">amento 4 priedas) kartu su D moduliu (Reglamento 7 priedas), arba H1 modulį (Reglamento 15 priedas).</text:span></text:p>
      <text:p text:style-name="P4688"/>
      <text:p text:style-name="P4689"><text:span text:style-name="T4690">________________</text:span></text:p>
      <text:p text:style-name="P4691"/>
      <text:p text:style-name="P4692"/>
      <text:p text:style-name="P4693">Matavimo priemonių techninio reglamento</text:p>
      <text:p text:style-name="P4694"><text:span text:style-name="T4695">18</text:span><text:span text:style-name="T4696"><text:s/>priedas</text:span></text:p>
      <text:p text:style-name="P4697"/>
      <text:p text:style-name="P4698"><text:span text:style-name="T4699">AKTYVIOSIOS ELEKTROS ENERGIJOS SKAITIKLIAI</text:span></text:p>
      <text:p text:style-name="P4700"/>
      <text:p text:style-name="P4701"><text:span text:style-name="T4702">I</text:span><text:span text:style-name="T4703"><text:s/>SKYRIUS<text:s/></text:span></text:p>
      <text:p text:style-name="P4704"><text:span text:style-name="T4705">BENDROSIOS<text:s/></text:span><text:span text:style-name="T4706">NUOSTATOS</text:span></text:p>
      <text:p text:style-name="P4707"/>
      <text:p text:style-name="P4708"><text:span text:style-name="T4709">1</text:span><text:span text:style-name="T4710">. Matavimo priemonių techninio reglamento (toliau – Reglamentas) 1 priede nurodyti esminiai reikalavimai, šiame Reglamento priede „Aktyviosios elektros energijos skaitikliai“ (toliau – šis priedas) nurodyti specialieji reikalavimai ir šiame</text:span><text:span text:style-name="T4711"><text:s/>priede išvardytos atitikties įvertinimo procedūros taikomos aktyviosios elektros energijos skaitikliams, naudojamiems buitinėms, komercinėms ir lengvosios pramonės reikmėms.</text:span></text:p>
      <text:p text:style-name="P4712"><text:span text:style-name="T4713">2</text:span><text:span text:style-name="T4714">. Atsižvelgiant į taikomą matavimo metodą, aktyviosios elektros energijos sk</text:span><text:span text:style-name="T4715">aitikliai gali būti naudojami kartu su išoriniais matavimo transformatoriais. Tačiau tokiu atveju šiame priede nustatyti reikalavimai elektros energijos skaitiklių transformatoriams netaikomi.</text:span></text:p>
      <text:p text:style-name="P4716"><text:span text:style-name="T4717">3</text:span><text:span text:style-name="T4718">. Šiame priede vartojamos sąvokos:</text:span></text:p>
      <text:p text:style-name="P4719"><text:span text:style-name="T4720">3.1</text:span><text:span text:style-name="T4721">.<text:s/></text:span><text:span text:style-name="T4722">Aktyviosios elek</text:span><text:span text:style-name="T4723">tros energijos skaitiklis</text:span><text:span text:style-name="T4724"><text:s/>(toliau – skaitiklis) – įtaisas, matuojantis grandinėje suvartotą aktyviąją elektros energiją.</text:span></text:p>
      <text:p text:style-name="P4725"><text:span text:style-name="T4726">3.2</text:span><text:span text:style-name="T4727">.<text:s/></text:span><text:span text:style-name="T4728">I</text:span><text:span text:style-name="T4729"><text:s/>–</text:span><text:span text:style-name="T4730"><text:s/></text:span><text:span text:style-name="T4731">per skaitiklį tekanti elektros srovė.</text:span></text:p>
      <text:p text:style-name="P4732"><text:span text:style-name="T4733">3.3</text:span><text:span text:style-name="T4734">.<text:s/></text:span><text:span text:style-name="T4735">I</text:span><text:span text:style-name="T4736">n</text:span><text:span text:style-name="T4737"><text:s/></text:span><text:span text:style-name="T4738">–</text:span><text:span text:style-name="T4739"><text:s/></text:span><text:span text:style-name="T4740">specifikacijoje nustatyta atskaitos srovė, kuriai skaitiklis, veikiant</text:span><text:span text:style-name="T4741">is kaip keitiklis, buvo projektuojamas.</text:span></text:p>
      <text:p text:style-name="P4742"><text:span text:style-name="T4743">3.4</text:span><text:span text:style-name="T4744">.<text:s/></text:span><text:span text:style-name="T4745">I</text:span><text:span text:style-name="T4746">st</text:span><text:span text:style-name="T4747"><text:s/></text:span><text:span text:style-name="T4748">–</text:span><text:span text:style-name="T4749"><text:s/></text:span><text:span text:style-name="T4750">mažiausioji deklaruota I vertė, kuriai esant skaitiklis registruoja aktyviąją elektros energiją, kai galios faktorius lygus vienetui (daugiafaziai skaitikliai su simetrine apkrova).</text:span></text:p>
      <text:p text:style-name="P4751"><text:span text:style-name="T4752">3.5</text:span><text:span text:style-name="T4753">.</text:span><text:span text:style-name="T4754"><text:s/>I</text:span><text:span text:style-name="T4755">min</text:span><text:span text:style-name="T4756"><text:s/></text:span><text:span text:style-name="T4757">–</text:span><text:span text:style-name="T4758"><text:s/></text:span><text:span text:style-name="T4759">I<text:s/></text:span><text:span text:style-name="T4760">vertė, nuo kurios paklaida neviršija didžiausios leidžiamosios paklaidos (toliau – DLP) vertės (daugiafaziai skaitikliai su simetrine apkrova).</text:span></text:p>
      <text:p text:style-name="P4761"><text:span text:style-name="T4762">3.6</text:span><text:span text:style-name="T4763">.</text:span><text:span text:style-name="T4764"><text:s/>I</text:span><text:span text:style-name="T4765">tr</text:span><text:span text:style-name="T4766"><text:s/></text:span><text:span text:style-name="T4767">–</text:span><text:span text:style-name="T4768"><text:s/></text:span><text:span text:style-name="T4769">I vertė, nuo kurios paklaida neviršija mažiausios DLP vertės, atitinkančios skaitiklio klasės ind</text:span><text:span text:style-name="T4770">eksą.</text:span></text:p>
      <text:p text:style-name="P4771"><text:span text:style-name="T4772">3.7</text:span><text:span text:style-name="T4773">.</text:span><text:span text:style-name="T4774"><text:s/>I</text:span><text:span text:style-name="T4775">max</text:span><text:span text:style-name="T4776"><text:s/></text:span><text:span text:style-name="T4777">–</text:span><text:span text:style-name="T4778"><text:s/></text:span><text:span text:style-name="T4779">didžiausia I vertė, kuriai esant paklaida neviršija DLP vertės.</text:span></text:p>
      <text:p text:style-name="P4780"><text:span text:style-name="T4781">3.8</text:span><text:span text:style-name="T4782">.</text:span><text:span text:style-name="T4783"><text:s/>U<text:s/></text:span><text:span text:style-name="T4784">–</text:span><text:span text:style-name="T4785"><text:s/></text:span><text:span text:style-name="T4786">prie skaitiklio prijungta įtampa.</text:span></text:p>
      <text:p text:style-name="P4787"><text:span text:style-name="T4788">3.9</text:span><text:span text:style-name="T4789">.</text:span><text:span text:style-name="T4790"><text:s/>U</text:span><text:span text:style-name="T4791">n</text:span><text:span text:style-name="T4792"><text:s/></text:span><text:span text:style-name="T4793">–</text:span><text:span text:style-name="T4794"><text:s/></text:span><text:span text:style-name="T4795">specifikacijoje nustatyta vardinė įtampa.</text:span></text:p>
      <text:p text:style-name="P4796"><text:span text:style-name="T4797">3.10</text:span><text:span text:style-name="T4798">.</text:span><text:span text:style-name="T4799"><text:s/>f<text:s/></text:span><text:span text:style-name="T4800">–</text:span><text:span text:style-name="T4801"><text:s/></text:span><text:span text:style-name="T4802">prie skaitiklio prijungtos įtampos dažnis.</text:span></text:p>
      <text:p text:style-name="P4803"><text:span text:style-name="T4804">3.11</text:span><text:span text:style-name="T4805">.</text:span><text:span text:style-name="T4806"><text:s/></text:span><text:span text:style-name="T4807">f</text:span><text:span text:style-name="T4808">n</text:span><text:span text:style-name="T4809"><text:s/></text:span><text:span text:style-name="T4810">–</text:span><text:span text:style-name="T4811"><text:s/></text:span><text:span text:style-name="T4812">specifikacijoje nustatytas vardinis dažnis.</text:span></text:p>
      <text:p text:style-name="P4813"><text:span text:style-name="T4814">3.12</text:span><text:span text:style-name="T4815">.</text:span><text:span text:style-name="T4816"><text:s/>PF<text:s/></text:span><text:span text:style-name="T4817">–</text:span><text:span text:style-name="T4818"><text:s/></text:span><text:span text:style-name="T4819">galios faktorius cosφ, lygus I ir U fazių skirtumo φ kosinusui.</text:span></text:p>
      <text:p text:style-name="P4820"/>
      <text:p text:style-name="P4821"><text:span text:style-name="T4822">II</text:span><text:span text:style-name="T4823"><text:s/>SKYRIUS</text:span></text:p>
      <text:p text:style-name="P4824"><text:span text:style-name="T4825">SPECIALIEJI REIKALAVIMAI</text:span></text:p>
      <text:p text:style-name="P4826"/>
      <text:p text:style-name="P4827"><text:span text:style-name="T4828">PIRMASIS</text:span><text:span text:style-name="T4829"><text:s/>SKIRSNIS</text:span></text:p>
      <text:p text:style-name="P4830"><text:span text:style-name="T4831">TIKSLUMAS</text:span></text:p>
      <text:p text:style-name="P4832"/>
      <text:p text:style-name="P4833"><text:span text:style-name="T4834">4</text:span><text:span text:style-name="T4835">. Gamintojas techniniuose dokumentuose turi<text:s/></text:span><text:span text:style-name="T4836">nurodyti skaitiklio klasės indeksą (A, B arba C klasė).</text:span></text:p>
      <text:p text:style-name="P4837"/>
      <text:p text:style-name="P4838"><text:span text:style-name="T4839">ANTRASIS</text:span><text:span text:style-name="T4840"><text:s/>SKIRSNIS</text:span></text:p>
      <text:p text:style-name="P4841"><text:span text:style-name="T4842">NORMINĖS VEIKIMO SĄLYGOS</text:span></text:p>
      <text:p text:style-name="P4843"/>
      <text:p text:style-name="P4844"><text:span text:style-name="T4845">5</text:span><text:span text:style-name="T4846">. Gamintojas techniniuose dokumentuose turi nurodyti skaitiklio normines veikimo sąlygas:</text:span></text:p>
      <text:p text:style-name="P4847"><text:span text:style-name="T4848">5.1</text:span><text:span text:style-name="T4849">. skaitikliui taikomas srovių vertes f</text:span><text:span text:style-name="T4850">n</text:span><text:span text:style-name="T4851">, U</text:span><text:span text:style-name="T4852">n</text:span><text:span text:style-name="T4853">, I</text:span><text:span text:style-name="T4854">n</text:span><text:span text:style-name="T4855">,<text:s/></text:span><text:span text:style-name="T4856">I</text:span><text:span text:style-name="T4857">st</text:span><text:span text:style-name="T4858">, I</text:span><text:span text:style-name="T4859">min</text:span><text:span text:style-name="T4860">, I</text:span><text:span text:style-name="T4861">tr<text:s/></text:span><text:span text:style-name="T4862">ir I</text:span><text:span text:style-name="T4863">max</text:span><text:span text:style-name="T4864">. Skaitiklis pagal f</text:span><text:span text:style-name="T4865">n</text:span><text:span text:style-name="T4866">, U</text:span><text:span text:style-name="T4867">n</text:span><text:span text:style-name="T4868">, I</text:span><text:span text:style-name="T4869">n</text:span><text:span text:style-name="T4870">, I</text:span><text:span text:style-name="T4871">st</text:span><text:span text:style-name="T4872">, I</text:span><text:span text:style-name="T4873">min</text:span><text:span text:style-name="T4874">, I</text:span><text:span text:style-name="T4875">tr<text:s/></text:span><text:span text:style-name="T4876">ir I</text:span><text:span text:style-name="T4877">max</text:span><text:span text:style-name="T4878"><text:s/>srovių vertes, turi atitikti šio priedo 1 lentelėje pateiktas sąlygas.</text:span></text:p>
      <text:p text:style-name="P4879"/>
      <text:p text:style-name="P4880"/>
      <text:p text:style-name="P4881">1 lentelė</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Eil. Nr.</text:p>
          </table:table-cell>
          <table:table-cell table:style-name="TableCell4892">
            <text:p text:style-name="P4893"/>
          </table:table-cell>
          <table:table-cell table:style-name="TableCell4894">
            <text:p text:style-name="P4895"><text:span text:style-name="T4896">A klasė</text:span></text:p>
          </table:table-cell>
          <table:table-cell table:style-name="TableCell4897">
            <text:p text:style-name="P4898"><text:span text:style-name="T4899">B klasė</text:span></text:p>
          </table:table-cell>
          <table:table-cell table:style-name="TableCell4900">
            <text:p text:style-name="P4901"><text:span text:style-name="T4902">C klasė</text:span></text:p>
          </table:table-cell>
        </table:table-row>
        <table:table-row table:style-name="TableRow4903">
          <table:table-cell table:style-name="TableCell4904">
            <text:p text:style-name="P4905"/>
          </table:table-cell>
          <table:table-cell table:style-name="TableCell4906" table:number-columns-spanned="4">
            <text:p text:style-name="P4907">Tiesiogiai jungiamiems skaitikliams</text:p>
          </table:table-cell>
          <table:covered-table-cell/>
          <table:covered-table-cell/>
          <table:covered-table-cell/>
        </table:table-row>
        <table:table-row table:style-name="TableRow4908">
          <table:table-cell table:style-name="TableCell4909">
            <text:p text:style-name="P4910">1.</text:p>
          </table:table-cell>
          <table:table-cell table:style-name="TableCell4911">
            <text:p text:style-name="P4912"><text:span text:style-name="T4913">I</text:span><text:span text:style-name="T4914">st</text:span></text:p>
          </table:table-cell>
          <table:table-cell table:style-name="TableCell4915">
            <text:p text:style-name="P4916"><text:span text:style-name="T4917">≤ 0,05 I</text:span><text:span text:style-name="T4918">tr</text:span></text:p>
          </table:table-cell>
          <table:table-cell table:style-name="TableCell4919">
            <text:p text:style-name="P4920"><text:span text:style-name="T4921">≤<text:s/></text:span><text:span text:style-name="T4922">0,04 I</text:span><text:span text:style-name="T4923">tr</text:span></text:p>
          </table:table-cell>
          <table:table-cell table:style-name="TableCell4924">
            <text:p text:style-name="P4925"><text:span text:style-name="T4926">≤ 0,04 I</text:span><text:span text:style-name="T4927">tr</text:span></text:p>
          </table:table-cell>
        </table:table-row>
        <table:table-row table:style-name="TableRow4928">
          <table:table-cell table:style-name="TableCell4929">
            <text:p text:style-name="P4930">2.</text:p>
          </table:table-cell>
          <table:table-cell table:style-name="TableCell4931">
            <text:p text:style-name="P4932"><text:span text:style-name="T4933">I</text:span><text:span text:style-name="T4934">min</text:span></text:p>
          </table:table-cell>
          <table:table-cell table:style-name="TableCell4935">
            <text:p text:style-name="P4936"><text:span text:style-name="T4937">≤ 0,5 I</text:span><text:span text:style-name="T4938">tr</text:span></text:p>
          </table:table-cell>
          <table:table-cell table:style-name="TableCell4939">
            <text:p text:style-name="P4940"><text:span text:style-name="T4941">≤ 0,5 I</text:span><text:span text:style-name="T4942">tr</text:span></text:p>
          </table:table-cell>
          <table:table-cell table:style-name="TableCell4943">
            <text:p text:style-name="P4944"><text:span text:style-name="T4945">≤ 0,3 I</text:span><text:span text:style-name="T4946">tr</text:span></text:p>
          </table:table-cell>
        </table:table-row>
        <table:table-row table:style-name="TableRow4947">
          <table:table-cell table:style-name="TableCell4948">
            <text:p text:style-name="P4949">3.</text:p>
          </table:table-cell>
          <table:table-cell table:style-name="TableCell4950">
            <text:p text:style-name="P4951"><text:span text:style-name="T4952">I</text:span><text:span text:style-name="T4953">max</text:span></text:p>
          </table:table-cell>
          <table:table-cell table:style-name="TableCell4954">
            <text:p text:style-name="P4955"><text:span text:style-name="T4956">≥ 50 I</text:span><text:span text:style-name="T4957">tr</text:span></text:p>
          </table:table-cell>
          <table:table-cell table:style-name="TableCell4958">
            <text:p text:style-name="P4959"><text:span text:style-name="T4960">≥ 50 I</text:span><text:span text:style-name="T4961">tr</text:span></text:p>
          </table:table-cell>
          <table:table-cell table:style-name="TableCell4962">
            <text:p text:style-name="P4963"><text:span text:style-name="T4964">≥ 50 I</text:span><text:span text:style-name="T4965">tr</text:span></text:p>
          </table:table-cell>
        </table:table-row>
        <table:table-row table:style-name="TableRow4966">
          <table:table-cell table:style-name="TableCell4967">
            <text:p text:style-name="P4968"/>
          </table:table-cell>
          <table:table-cell table:style-name="TableCell4969" table:number-columns-spanned="4">
            <text:p text:style-name="P4970"><text:span text:style-name="T4971">Per matavimo keitiklį jungiamiems skaitikliams</text:span></text:p>
          </table:table-cell>
          <table:covered-table-cell/>
          <table:covered-table-cell/>
          <table:covered-table-cell/>
        </table:table-row>
        <table:table-row table:style-name="TableRow4972">
          <table:table-cell table:style-name="TableCell4973">
            <text:p text:style-name="P4974">4.</text:p>
          </table:table-cell>
          <table:table-cell table:style-name="TableCell4975">
            <text:p text:style-name="P4976"><text:span text:style-name="T4977">I</text:span><text:span text:style-name="T4978">st</text:span></text:p>
          </table:table-cell>
          <table:table-cell table:style-name="TableCell4979">
            <text:p text:style-name="P4980"><text:span text:style-name="T4981">≤ 0,06 I</text:span><text:span text:style-name="T4982">tr</text:span></text:p>
          </table:table-cell>
          <table:table-cell table:style-name="TableCell4983">
            <text:p text:style-name="P4984"><text:span text:style-name="T4985">≤ 0,04 I</text:span><text:span text:style-name="T4986">tr</text:span></text:p>
          </table:table-cell>
          <table:table-cell table:style-name="TableCell4987">
            <text:p text:style-name="P4988"><text:span text:style-name="T4989">≤ 0,02 I</text:span><text:span text:style-name="T4990">tr</text:span></text:p>
          </table:table-cell>
        </table:table-row>
        <table:table-row table:style-name="TableRow4991">
          <table:table-cell table:style-name="TableCell4992" table:number-rows-spanned="2">
            <text:p text:style-name="P4993">5.</text:p>
          </table:table-cell>
          <table:table-cell table:style-name="TableCell4994" table:number-rows-spanned="2">
            <text:p text:style-name="P4995"><text:span text:style-name="T4996">I</text:span><text:span text:style-name="T4997">min</text:span></text:p>
          </table:table-cell>
          <table:table-cell table:style-name="TableCell4998" table:number-rows-spanned="2">
            <text:p text:style-name="P4999"><text:span text:style-name="T5000">≤ 0,4 I</text:span><text:span text:style-name="T5001">tr</text:span></text:p>
          </table:table-cell>
          <table:table-cell table:style-name="TableCell5002">
            <text:p text:style-name="P5003"><text:span text:style-name="T5004">≤ 0,2 I</text:span><text:span text:style-name="T5005">tr</text:span></text:p>
          </table:table-cell>
          <table:table-cell table:style-name="TableCell5006" table:number-rows-spanned="2">
            <text:p text:style-name="P5007"><text:span text:style-name="T5008">≤ 0,2 I</text:span><text:span text:style-name="T5009">tr</text:span></text:p>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B klasės elektromechaniniams<text:s/>skaitikliams taikoma</text:p>
            <text:p text:style-name="P5016"/>
            <text:p text:style-name="P5017"><text:span text:style-name="T5018">I</text:span><text:span text:style-name="T5019">min</text:span><text:span text:style-name="T5020"><text:s/></text:span><text:span text:style-name="T5021">≤<text:s/></text:span><text:span text:style-name="T5022">0.4 I</text:span><text:span text:style-name="T5023">tr</text:span></text:p>
          </table:table-cell>
          <table:covered-table-cell>
            <text:p text:style-name="P5024"/>
          </table:covered-table-cell>
        </table:table-row>
        <table:table-row table:style-name="TableRow5025">
          <table:table-cell table:style-name="TableCell5026">
            <text:p text:style-name="P5027">6.</text:p>
          </table:table-cell>
          <table:table-cell table:style-name="TableCell5028">
            <text:p text:style-name="P5029"><text:span text:style-name="T5030">I</text:span><text:span text:style-name="T5031">n</text:span></text:p>
          </table:table-cell>
          <table:table-cell table:style-name="TableCell5032">
            <text:p text:style-name="P5033"><text:span text:style-name="T5034">= 20<text:s/></text:span><text:span text:style-name="T5035">I</text:span><text:span text:style-name="T5036">tr</text:span></text:p>
          </table:table-cell>
          <table:table-cell table:style-name="TableCell5037">
            <text:p text:style-name="P5038"><text:span text:style-name="T5039">= 20 I</text:span><text:span text:style-name="T5040">tr</text:span></text:p>
          </table:table-cell>
          <table:table-cell table:style-name="TableCell5041">
            <text:p text:style-name="P5042"><text:span text:style-name="T5043">= 20 I</text:span><text:span text:style-name="T5044">tr</text:span></text:p>
          </table:table-cell>
        </table:table-row>
        <table:table-row table:style-name="TableRow5045">
          <table:table-cell table:style-name="TableCell5046">
            <text:p text:style-name="P5047">7.</text:p>
          </table:table-cell>
          <table:table-cell table:style-name="TableCell5048">
            <text:p text:style-name="P5049"><text:span text:style-name="T5050">I</text:span><text:span text:style-name="T5051">max</text:span></text:p>
          </table:table-cell>
          <table:table-cell table:style-name="TableCell5052">
            <text:p text:style-name="P5053"><text:span text:style-name="T5054">≥ 1,2<text:s/></text:span><text:span text:style-name="T5055">I</text:span><text:span text:style-name="T5056">n</text:span></text:p>
          </table:table-cell>
          <table:table-cell table:style-name="TableCell5057">
            <text:p text:style-name="P5058"><text:span text:style-name="T5059">≥ 1,2<text:s/></text:span><text:span text:style-name="T5060">I</text:span><text:span text:style-name="T5061">n</text:span></text:p>
          </table:table-cell>
          <table:table-cell table:style-name="TableCell5062">
            <text:p text:style-name="P5063"><text:span text:style-name="T5064">≥ 1,2<text:s/></text:span><text:span text:style-name="T5065">I</text:span><text:span text:style-name="T5066">n</text:span></text:p>
          </table:table-cell>
        </table:table-row>
      </table:table>
      <text:p text:style-name="P5067"/>
      <text:p text:style-name="P5068"><text:span text:style-name="T5069">5.2</text:span><text:span text:style-name="T5070">. Skaitiklis pagal toliau nurodytus įtampos, dažnio ir galios faktoriaus intervalus, kurių ribose skaitiklis turi atitikti DLP<text:s/></text:span><text:span text:style-name="T5071">reikalavimus, apibrėžtus šio priedo 2 lentelėje, turi atitikti šiuos reikalavimus:</text:span></text:p>
      <text:p text:style-name="P5072"><text:span text:style-name="T5073">5.2.1</text:span><text:span text:style-name="T5074">. įtampos ir dažnio intervalai turi būti ne mažesni kaip:</text:span></text:p>
      <text:p text:style-name="P5075"><text:span text:style-name="T5076">5.2.1.1</text:span><text:span text:style-name="T5077">. 0,9 ∙ U</text:span><text:span text:style-name="T5078">n</text:span><text:span text:style-name="T5079"><text:s/>≤ U ≤ 1,1 ∙ U</text:span><text:span text:style-name="T5080">n</text:span><text:span text:style-name="T5081">;</text:span></text:p>
      <text:p text:style-name="P5082"><text:span text:style-name="T5083">5.2.1.2</text:span><text:span text:style-name="T5084">. 0,98 ∙ f</text:span><text:span text:style-name="T5085">n</text:span><text:span text:style-name="T5086"><text:s/>≤ f ≤ 1,02 ∙ f</text:span><text:span text:style-name="T5087">n.</text:span></text:p>
      <text:p text:style-name="P5088"><text:span text:style-name="T5089">5.2.2</text:span><text:span text:style-name="T5090">. galios faktoriaus s</text:span><text:span text:style-name="T5091">ritis turi būti ne mažesnė kaip: nuo cosφ = 0,5 induktyvinis iki<text:s/></text:span><text:span text:style-name="T5092"><text:line-break/>cosφ = 0,8 talpinis.</text:span></text:p>
      <text:p text:style-name="P5093"><text:span text:style-name="T5094">6</text:span><text:span text:style-name="T5095">. Šio priedo 5.2 papunktyje nurodyti intervalai turi atspindėti komunalinių skirstomųjų tinklų tiekiamos elektros energijos tipines charakteristikas.</text:span></text:p>
      <text:p text:style-name="P5096"/>
      <text:p text:style-name="P5097"><text:span text:style-name="T5098">TREČIASIS</text:span><text:span text:style-name="T5099"><text:s/>SKIRSNIS</text:span></text:p>
      <text:p text:style-name="P5100"><text:span text:style-name="T5101">DLP</text:span></text:p>
      <text:p text:style-name="P5102"/>
      <text:p text:style-name="P5103"><text:span text:style-name="T5104">7</text:span><text:span text:style-name="T5105">. Įvairių matuojamųjų dydžių ir paveikiųjų dydžių (a, b, c,…) poveikis yra įvertinamas atskirai, užtikrinant visų kitų matuojamųjų dydžių arba paveikiųjų dydžių santykinį pastovumą jų vardinių verčių atžvilgiu. Matavimo pakla</text:span><text:span text:style-name="T5106">ida, kuri turi būti ne didesnė kaip šio priedo 2 lentelėje nurodyta DLP, yra apskaičiuojama pagal formulę:</text:span></text:p>
      <text:p text:style-name="P5107"/>
      <text:p text:style-name="P5108"><text:span text:style-name="T5109">Matavimo paklaida<text:s/></text:span><text:span text:style-name="T5110">= √ (a</text:span><text:span text:style-name="T5111">2</text:span><text:span text:style-name="T5112"><text:s/>+ b</text:span><text:span text:style-name="T5113">2<text:s/></text:span><text:span text:style-name="T5114">+ c</text:span><text:span text:style-name="T5115">2</text:span><text:span text:style-name="T5116"><text:s/>…)</text:span></text:p>
      <text:p text:style-name="P5117"/>
      <text:p text:style-name="P5118"><text:span text:style-name="T5119">8</text:span><text:span text:style-name="T5120">.<text:s/></text:span><text:span text:style-name="T5121">Kai skaitiklis naudojamas esant kintančiai apkrovos srovei, procentinės paklaidos neturi viršyti šio<text:s/></text:span><text:span text:style-name="T5122">priedo 2 lentelėje nurodytų ribų.</text:span></text:p>
      <text:p text:style-name="P5123"/>
      <text:p text:style-name="P5124"/>
      <text:p text:style-name="P5125">2 lentelė</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Eil. Nr.</text:p>
          </table:table-cell>
          <table:table-cell table:style-name="TableCell5145" table:number-columns-spanned="13">
            <text:p text:style-name="P5146">DLP, išreikšta procentais, esant norminėms veikimo sąlygoms ir apibrėžtoms apkrovos srovės bei veikimo temperatūros vert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7">
          <table:table-cell table:style-name="TableCell5148">
            <text:p text:style-name="P5149">1.</text:p>
          </table:table-cell>
          <table:table-cell table:style-name="TableCell5150">
            <text:p text:style-name="P5151"/>
          </table:table-cell>
          <table:table-cell table:style-name="TableCell5152" table:number-columns-spanned="3">
            <text:p text:style-name="P5153">Veikimo temperatūra</text:p>
          </table:table-cell>
          <table:covered-table-cell/>
          <table:covered-table-cell/>
          <table:table-cell table:style-name="TableCell5154" table:number-columns-spanned="3">
            <text:p text:style-name="P5155">Veikimo temperatūra</text:p>
          </table:table-cell>
          <table:covered-table-cell/>
          <table:covered-table-cell/>
          <table:table-cell table:style-name="TableCell5156" table:number-columns-spanned="3">
            <text:p text:style-name="P5157">Veikimo temperatūra</text:p>
          </table:table-cell>
          <table:covered-table-cell/>
          <table:covered-table-cell/>
          <table:table-cell table:style-name="TableCell5158" table:number-columns-spanned="3">
            <text:p text:style-name="P5159">Veikimo<text:s/>temperatūra</text:p>
          </table:table-cell>
          <table:covered-table-cell/>
          <table:covered-table-cell/>
        </table:table-row>
        <table:table-row table:style-name="TableRow5160">
          <table:table-cell table:style-name="TableCell5161">
            <text:p text:style-name="P5162"/>
          </table:table-cell>
          <table:table-cell table:style-name="TableCell5163">
            <text:p text:style-name="P5164"/>
          </table:table-cell>
          <table:table-cell table:style-name="TableCell5165" table:number-columns-spanned="3">
            <text:p text:style-name="P5166">+ 5 °C … + 30 °C</text:p>
          </table:table-cell>
          <table:covered-table-cell/>
          <table:covered-table-cell/>
          <table:table-cell table:style-name="TableCell5167" table:number-columns-spanned="3">
            <text:p text:style-name="P5168">– 10 °C … + 5 °C</text:p>
            <text:p text:style-name="P5169">arba</text:p>
            <text:p text:style-name="P5170">+ 30 °C … + 40 °C</text:p>
          </table:table-cell>
          <table:covered-table-cell/>
          <table:covered-table-cell/>
          <table:table-cell table:style-name="TableCell5171" table:number-columns-spanned="3">
            <text:p text:style-name="P5172">– 25 °C … –10 °C</text:p>
            <text:p text:style-name="P5173">arba</text:p>
            <text:p text:style-name="P5174">+ 40 °C … + 55 °C</text:p>
          </table:table-cell>
          <table:covered-table-cell/>
          <table:covered-table-cell/>
          <table:table-cell table:style-name="TableCell5175" table:number-columns-spanned="3">
            <text:p text:style-name="P5176">– 40 °C … –25 °C</text:p>
            <text:p text:style-name="P5177">arba</text:p>
            <text:p text:style-name="P5178">+ 55 °C … + 70 °C</text:p>
          </table:table-cell>
          <table:covered-table-cell/>
          <table:covered-table-cell/>
        </table:table-row>
        <table:table-row table:style-name="TableRow5179">
          <table:table-cell table:style-name="TableCell5180">
            <text:p text:style-name="P5181">2.</text:p>
          </table:table-cell>
          <table:table-cell table:style-name="TableCell5182">
            <text:p text:style-name="P5183">Skaitiklio klasė</text:p>
          </table:table-cell>
          <table:table-cell table:style-name="TableCell5184">
            <text:p text:style-name="P5185">A</text:p>
          </table:table-cell>
          <table:table-cell table:style-name="TableCell5186">
            <text:p text:style-name="P5187">B</text:p>
          </table:table-cell>
          <table:table-cell table:style-name="TableCell5188">
            <text:p text:style-name="P5189">C</text:p>
          </table:table-cell>
          <table:table-cell table:style-name="TableCell5190">
            <text:p text:style-name="P5191">A</text:p>
          </table:table-cell>
          <table:table-cell table:style-name="TableCell5192">
            <text:p text:style-name="P5193">B</text:p>
          </table:table-cell>
          <table:table-cell table:style-name="TableCell5194">
            <text:p text:style-name="P5195">C</text:p>
          </table:table-cell>
          <table:table-cell table:style-name="TableCell5196">
            <text:p text:style-name="P5197">A</text:p>
          </table:table-cell>
          <table:table-cell table:style-name="TableCell5198">
            <text:p text:style-name="P5199">B</text:p>
          </table:table-cell>
          <table:table-cell table:style-name="TableCell5200">
            <text:p text:style-name="P5201">C</text:p>
          </table:table-cell>
          <table:table-cell table:style-name="TableCell5202">
            <text:p text:style-name="P5203">A</text:p>
          </table:table-cell>
          <table:table-cell table:style-name="TableCell5204">
            <text:p text:style-name="P5205">B</text:p>
          </table:table-cell>
          <table:table-cell table:style-name="TableCell5206">
            <text:p text:style-name="P5207">C</text:p>
          </table:table-cell>
        </table:table-row>
        <table:table-row table:style-name="TableRow5208">
          <table:table-cell table:style-name="TableCell5209" table:number-columns-spanned="14">
            <text:p text:style-name="P5210"/>
            <text:p text:style-name="P5211">Vienfazis skaitiklis; daugiafazis skaitiklis, jei veikia<text:s/>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2">
          <table:table-cell table:style-name="TableCell5213" table:number-columns-spanned="2">
            <text:p text:style-name="P5214"><text:span text:style-name="T5215"><draw:frame draw:style-name="a1" draw:name="Picture 34" text:anchor-type="as-char" svg:x="0in" svg:y="0in" svg:width="0.99167in" svg:height="0.24028in" style:rel-width="scale" style:rel-height="scale"><draw:image xlink:href="media/image2.jpeg" xlink:type="simple" xlink:show="embed" xlink:actuate="onLoad"/><svg:title/><svg:desc>Formula</svg:desc></draw:frame></text:span></text:p>
          </table:table-cell>
          <table:covered-table-cell/>
          <table:table-cell table:style-name="TableCell5216">
            <text:p text:style-name="P5217">3,5</text:p>
          </table:table-cell>
          <table:table-cell table:style-name="TableCell5218">
            <text:p text:style-name="P5219">2</text:p>
          </table:table-cell>
          <table:table-cell table:style-name="TableCell5220">
            <text:p text:style-name="P5221">1</text:p>
          </table:table-cell>
          <table:table-cell table:style-name="TableCell5222">
            <text:p text:style-name="P5223">5</text:p>
          </table:table-cell>
          <table:table-cell table:style-name="TableCell5224">
            <text:p text:style-name="P5225">2,5</text:p>
          </table:table-cell>
          <table:table-cell table:style-name="TableCell5226">
            <text:p text:style-name="P5227">1,3</text:p>
          </table:table-cell>
          <table:table-cell table:style-name="TableCell5228">
            <text:p text:style-name="P5229">7</text:p>
          </table:table-cell>
          <table:table-cell table:style-name="TableCell5230">
            <text:p text:style-name="P5231">3,5</text:p>
          </table:table-cell>
          <table:table-cell table:style-name="TableCell5232">
            <text:p text:style-name="P5233">1,7</text:p>
          </table:table-cell>
          <table:table-cell table:style-name="TableCell5234">
            <text:p text:style-name="P5235">9</text:p>
          </table:table-cell>
          <table:table-cell table:style-name="TableCell5236">
            <text:p text:style-name="P5237">4</text:p>
          </table:table-cell>
          <table:table-cell table:style-name="TableCell5238">
            <text:p text:style-name="P5239">2</text:p>
          </table:table-cell>
        </table:table-row>
        <table:table-row table:style-name="TableRow5240">
          <table:table-cell table:style-name="TableCell5241" table:number-columns-spanned="2">
            <text:p text:style-name="P5242"><text:span text:style-name="T5243"><draw:frame draw:style-name="a2" draw:name="Picture 35" text:anchor-type="as-char" svg:x="0in" svg:y="0in" svg:width="1.00833in" svg:height="0.24028in" style:rel-width="scale" style:rel-height="scale"><draw:image xlink:href="media/image3.jpeg" xlink:type="simple" xlink:show="embed" xlink:actuate="onLoad"/><svg:title/><svg:desc>Formula</svg:desc></draw:frame></text:span></text:p>
          </table:table-cell>
          <table:covered-table-cell/>
          <table:table-cell table:style-name="TableCell5244">
            <text:p text:style-name="P5245">3,5</text:p>
          </table:table-cell>
          <table:table-cell table:style-name="TableCell5246">
            <text:p text:style-name="P5247">2</text:p>
          </table:table-cell>
          <table:table-cell table:style-name="TableCell5248">
            <text:p text:style-name="P5249">0,7</text:p>
          </table:table-cell>
          <table:table-cell table:style-name="TableCell5250">
            <text:p text:style-name="P5251">4,5</text:p>
          </table:table-cell>
          <table:table-cell table:style-name="TableCell5252">
            <text:p text:style-name="P5253">2,5</text:p>
          </table:table-cell>
          <table:table-cell table:style-name="TableCell5254">
            <text:p text:style-name="P5255">1</text:p>
          </table:table-cell>
          <table:table-cell table:style-name="TableCell5256">
            <text:p text:style-name="P5257">7</text:p>
          </table:table-cell>
          <table:table-cell table:style-name="TableCell5258">
            <text:p text:style-name="P5259">3,5</text:p>
          </table:table-cell>
          <table:table-cell table:style-name="TableCell5260">
            <text:p text:style-name="P5261">1,3</text:p>
          </table:table-cell>
          <table:table-cell table:style-name="TableCell5262">
            <text:p text:style-name="P5263">9</text:p>
          </table:table-cell>
          <table:table-cell table:style-name="TableCell5264">
            <text:p text:style-name="P5265">4</text:p>
          </table:table-cell>
          <table:table-cell table:style-name="TableCell5266">
            <text:p text:style-name="P5267">1,5</text:p>
          </table:table-cell>
        </table:table-row>
        <table:table-row table:style-name="TableRow5268">
          <table:table-cell table:style-name="TableCell5269" table:number-columns-spanned="14">
            <text:p text:style-name="P5270"/>
            <text:p text:style-name="P5271">Daugiafazis skaitiklis esant 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2">
          <table:table-cell table:style-name="TableCell5273" table:number-columns-spanned="2">
            <text:p text:style-name="P5274"><text:span text:style-name="T5275"><draw:frame draw:style-name="a3" draw:name="Picture 36" text:anchor-type="as-char" svg:x="0in" svg:y="0in" svg:width="1.00833in" svg:height="0.24028in" style:rel-width="scale" style:rel-height="scale"><draw:image xlink:href="media/image3.jpeg" xlink:type="simple" xlink:show="embed" xlink:actuate="onLoad"/><svg:title/><svg:desc>Formula</svg:desc></draw:frame></text:span></text:p>
            <text:p text:style-name="P5276">Elektromechaninių daugiafazių skaitiklių srovės sritis esant vienfazei apkrovai ribojamas iki</text:p>
            <text:p text:style-name="Normal"><text:span text:style-name="T5277"><draw:frame draw:style-name="a4" draw:name="Picture 5" text:anchor-type="as-char" svg:x="0in" svg:y="0in" svg:width="1.09583in" svg:height="0.24028in" style:rel-width="scale" style:rel-height="scale"><draw:image xlink:href="media/image4.jpeg" xlink:type="simple" xlink:show="embed" xlink:actuate="onLoad"/><svg:title/><svg:desc>Formula</svg:desc></draw:frame></text:span></text:p>
          </table:table-cell>
          <table:covered-table-cell/>
          <table:table-cell table:style-name="TableCell5278">
            <text:p text:style-name="P5279">4</text:p>
          </table:table-cell>
          <table:table-cell table:style-name="TableCell5280">
            <text:p text:style-name="P5281">2,5</text:p>
          </table:table-cell>
          <table:table-cell table:style-name="TableCell5282">
            <text:p text:style-name="P5283">1</text:p>
          </table:table-cell>
          <table:table-cell table:style-name="TableCell5284">
            <text:p text:style-name="P5285">5</text:p>
          </table:table-cell>
          <table:table-cell table:style-name="TableCell5286">
            <text:p text:style-name="P5287">3</text:p>
          </table:table-cell>
          <table:table-cell table:style-name="TableCell5288">
            <text:p text:style-name="P5289">1,3</text:p>
          </table:table-cell>
          <table:table-cell table:style-name="TableCell5290">
            <text:p text:style-name="P5291">7</text:p>
          </table:table-cell>
          <table:table-cell table:style-name="TableCell5292">
            <text:p text:style-name="P5293">4</text:p>
          </table:table-cell>
          <table:table-cell table:style-name="TableCell5294">
            <text:p text:style-name="P5295">1,7</text:p>
          </table:table-cell>
          <table:table-cell table:style-name="TableCell5296">
            <text:p text:style-name="P5297">9</text:p>
          </table:table-cell>
          <table:table-cell table:style-name="TableCell5298">
            <text:p text:style-name="P5299">4,5</text:p>
          </table:table-cell>
          <table:table-cell table:style-name="TableCell5300">
            <text:p text:style-name="P5301">2</text:p>
          </table:table-cell>
        </table:table-row>
      </table:table>
      <text:p text:style-name="P5302"/>
      <text:p text:style-name="P5303"><text:span text:style-name="T5304">9</text:span><text:span text:style-name="T5305">. Kai skaitiklis veikia esant skirtingiems temperatūros intervalams, taikomos atitinkamos DLP vertės.</text:span></text:p>
      <text:p text:style-name="P5306"><text:span text:style-name="T5307">10</text:span><text:span text:style-name="T5308">. Naudojant skaitiklį neturi būti piktnaudžiaujama DLP arba sistemingai teikiama nauda vienai iš šalių.</text:span></text:p>
      <text:p text:style-name="P5309"/>
      <text:p text:style-name="P5310"><text:span text:style-name="T5311">KETVIRTASIS</text:span><text:span text:style-name="T5312"><text:s/>SKIRSNIS</text:span></text:p>
      <text:p text:style-name="P5313"><text:span text:style-name="T5314">LEIDŽIAMASIS TRIKDŽIŲ POVEIKIS</text:span></text:p>
      <text:p text:style-name="P5315"/>
      <text:p text:style-name="P5316"><text:span text:style-name="T5317">Bendrosios nuostatos</text:span></text:p>
      <text:p text:style-name="P5318"/>
      <text:p text:style-name="P5319"><text:span text:style-name="T5320">11</text:span><text:span text:style-name="T5321">. Skaitikliai yra tiesiogiai jungiami į maitinimo tinklą ir, kadangi tinklo srovė yra vienas iš matuojamųjų dydžių, elektros skaitikliams taikoma speciali elektromagnetinė</text:span><text:span text:style-name="T5322"><text:s/>aplinka.</text:span></text:p>
      <text:p text:style-name="P5323"><text:span text:style-name="T5324">12</text:span><text:span text:style-name="T5325">. Skaitiklis turi atitikti elektromagnetinės aplinkos klasei E2 taikomus ir šio priedo 15</text:span><text:span text:style-name="T5326">–</text:span><text:span text:style-name="T5327">17 punktuose nustatytus reikalavimus.</text:span></text:p>
      <text:p text:style-name="P5328"><text:span text:style-name="T5329">13</text:span><text:span text:style-name="T5330">. Elektromagnetinė aplinka ir leidžiamieji poveikiai atspindi situaciją, kad yra ilgalaikiai trikdžiai, ku</text:span><text:span text:style-name="T5331">rių poveikis tikslumui neturi būti didesnis kaip ribinės pokyčio vertės, ir pereinamųjų procesų trikdžiai, kurie gali sukelti laikiną skaitiklio savybių pablogėjimą arba funkcinių, arba matavimo savybių praradimą, tačiau po kurių skaitiklio savybės turi at</text:span><text:span text:style-name="T5332">sistatyti, ir poveikis tikslumui neturi būti didesnis kaip ribinės pokyčio vertės.</text:span></text:p>
      <text:p text:style-name="P5333"><text:span text:style-name="T5334">14</text:span><text:span text:style-name="T5335">. Kai yra numatoma rizika dėl žaibų arba kai didesne dalimi naudojami oriniai elektros tiekimo tinklai, skaitiklio metrologinės charakteristikos turi būti apsaugotos.</text:span></text:p>
      <text:p text:style-name="P5336"/>
      <text:p text:style-name="P5337"/>
      <text:p text:style-name="Normal"/>
      <text:p text:style-name="P5338"><text:span text:style-name="T5339">Ilgalaikis trikdžių poveikis</text:span></text:p>
      <text:p text:style-name="P5340"/>
      <text:p text:style-name="P5341"><text:span text:style-name="T5342">15</text:span><text:span text:style-name="T5343">. Ilgalaikių trikdžių poveikis turi atitikti ribines pokyčio vertes, pateiktas šio priedo 3 lentelėje.</text:span></text:p>
      <text:p text:style-name="P5344"/>
      <text:p text:style-name="P5345">3 lentelė</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Eil. Nr.</text:p>
          </table:table-cell>
          <table:table-cell table:style-name="TableCell5356" table:number-columns-spanned="4">
            <text:p text:style-name="P5357">Ribinės pokyčio vertės dėl ilgalaikių trikdžių</text:p>
          </table:table-cell>
          <table:covered-table-cell/>
          <table:covered-table-cell/>
          <table:covered-table-cell/>
        </table:table-row>
        <table:table-row table:style-name="TableRow5358">
          <table:table-cell table:style-name="TableCell5359" table:number-rows-spanned="2">
            <text:p text:style-name="P5360"/>
          </table:table-cell>
          <table:table-cell table:style-name="TableCell5361" table:number-rows-spanned="2">
            <text:p text:style-name="P5362">Trikdis</text:p>
          </table:table-cell>
          <table:table-cell table:style-name="TableCell5363" table:number-columns-spanned="3">
            <text:p text:style-name="P5364">Ribinės pokyčio vertės,<text:s/>išreikštos procentais, skaitikliams, kurių klasė</text:p>
          </table:table-cell>
          <table:covered-table-cell/>
          <table:covered-table-cell/>
        </table:table-row>
        <table:table-row table:style-name="TableRow5365">
          <table:covered-table-cell>
            <text:p text:style-name="P5366"/>
          </table:covered-table-cell>
          <table:covered-table-cell>
            <text:p text:style-name="P5367"/>
          </table:covered-table-cell>
          <table:table-cell table:style-name="TableCell5368">
            <text:p text:style-name="P5369">A</text:p>
          </table:table-cell>
          <table:table-cell table:style-name="TableCell5370">
            <text:p text:style-name="P5371">B</text:p>
          </table:table-cell>
          <table:table-cell table:style-name="TableCell5372">
            <text:p text:style-name="P5373">C</text:p>
          </table:table-cell>
        </table:table-row>
        <table:table-row table:style-name="TableRow5374">
          <table:table-cell table:style-name="TableCell5375">
            <text:p text:style-name="P5376">1.</text:p>
          </table:table-cell>
          <table:table-cell table:style-name="TableCell5377">
            <text:p text:style-name="P5378">Sukeista fazių seka</text:p>
          </table:table-cell>
          <table:table-cell table:style-name="TableCell5379">
            <text:p text:style-name="P5380">1,5</text:p>
          </table:table-cell>
          <table:table-cell table:style-name="TableCell5381">
            <text:p text:style-name="P5382">1,5</text:p>
          </table:table-cell>
          <table:table-cell table:style-name="TableCell5383">
            <text:p text:style-name="P5384">0,3</text:p>
          </table:table-cell>
        </table:table-row>
        <table:table-row table:style-name="TableRow5385">
          <table:table-cell table:style-name="TableCell5386">
            <text:p text:style-name="P5387">2.</text:p>
          </table:table-cell>
          <table:table-cell table:style-name="TableCell5388">
            <text:p text:style-name="P5389">Įtampos nesimetriškumas (taikoma tik daugiafaziams skaitikliams)</text:p>
          </table:table-cell>
          <table:table-cell table:style-name="TableCell5390">
            <text:p text:style-name="P5391">4</text:p>
          </table:table-cell>
          <table:table-cell table:style-name="TableCell5392">
            <text:p text:style-name="P5393">2</text:p>
          </table:table-cell>
          <table:table-cell table:style-name="TableCell5394">
            <text:p text:style-name="P5395">1</text:p>
          </table:table-cell>
        </table:table-row>
        <table:table-row table:style-name="TableRow5396">
          <table:table-cell table:style-name="TableCell5397">
            <text:p text:style-name="P5398">3.</text:p>
          </table:table-cell>
          <table:table-cell table:style-name="TableCell5399">
            <text:p text:style-name="P5400">Harmonikų sandai srovės grandinėse (elektromechaninių elektros skaitiklių atveju<text:s/>ribinės pokyčio vertės dėl harmonikų sandų srovės grandinėse ir dėl nuolatinės srovės bei harmonikų srovės grandinėje nėra apibrėžiamos)</text:p>
          </table:table-cell>
          <table:table-cell table:style-name="TableCell5401">
            <text:p text:style-name="P5402">1</text:p>
          </table:table-cell>
          <table:table-cell table:style-name="TableCell5403">
            <text:p text:style-name="P5404">0,8</text:p>
          </table:table-cell>
          <table:table-cell table:style-name="TableCell5405">
            <text:p text:style-name="P5406">0,5</text:p>
          </table:table-cell>
        </table:table-row>
        <table:table-row table:style-name="TableRow5407">
          <table:table-cell table:style-name="TableCell5408">
            <text:p text:style-name="P5409">4.</text:p>
          </table:table-cell>
          <table:table-cell table:style-name="TableCell5410">
            <text:p text:style-name="P5411">Nuolatinė srovė ir harmonikos srovės grandinėje (elektromechaninių elektros skaitiklių atveju ribinės<text:s/>pokyčio vertės dėl harmonikų sandų srovės grandinėse ir dėl nuolatinės srovės bei harmonikų srovės grandinėje nėra apibrėžiamos)</text:p>
          </table:table-cell>
          <table:table-cell table:style-name="TableCell5412">
            <text:p text:style-name="P5413">6</text:p>
          </table:table-cell>
          <table:table-cell table:style-name="TableCell5414">
            <text:p text:style-name="P5415">3</text:p>
          </table:table-cell>
          <table:table-cell table:style-name="TableCell5416">
            <text:p text:style-name="P5417">1,5</text:p>
          </table:table-cell>
        </table:table-row>
        <table:table-row table:style-name="TableRow5418">
          <table:table-cell table:style-name="TableCell5419">
            <text:p text:style-name="P5420">5.</text:p>
          </table:table-cell>
          <table:table-cell table:style-name="TableCell5421">
            <text:p text:style-name="P5422">Greiti trumpalaikiai šuoliai</text:p>
          </table:table-cell>
          <table:table-cell table:style-name="TableCell5423">
            <text:p text:style-name="P5424">6</text:p>
          </table:table-cell>
          <table:table-cell table:style-name="TableCell5425">
            <text:p text:style-name="P5426">4</text:p>
          </table:table-cell>
          <table:table-cell table:style-name="TableCell5427">
            <text:p text:style-name="P5428">2</text:p>
          </table:table-cell>
        </table:table-row>
        <table:table-row table:style-name="TableRow5429">
          <table:table-cell table:style-name="TableCell5430">
            <text:p text:style-name="P5431">6.</text:p>
          </table:table-cell>
          <table:table-cell table:style-name="TableCell5432">
            <text:p text:style-name="P5433">Magnetiniai laukai; aukšto dažnio elektromagnetiniai laukai; radijo dažnio<text:s/>elektromagnetinių laukų indukuotieji trikdžiai ir atsparumas elektromagnetiniams virpesiams</text:p>
          </table:table-cell>
          <table:table-cell table:style-name="TableCell5434">
            <text:p text:style-name="P5435">3</text:p>
          </table:table-cell>
          <table:table-cell table:style-name="TableCell5436">
            <text:p text:style-name="P5437">2</text:p>
          </table:table-cell>
          <table:table-cell table:style-name="TableCell5438">
            <text:p text:style-name="P5439">1</text:p>
          </table:table-cell>
        </table:table-row>
      </table:table>
      <text:p text:style-name="P5440"/>
      <text:p text:style-name="P5441"><text:span text:style-name="T5442">Pereinamųjų elektromagnetinių reiškinių leidžiamasis poveikis</text:span></text:p>
      <text:p text:style-name="P5443"/>
      <text:p text:style-name="P5444"><text:span text:style-name="T5445">16</text:span><text:span text:style-name="T5446">. Elektromagnetinių trikdžių poveikis skaitikliui turi būti toks, kad esant trikdži</text:span><text:span text:style-name="T5447">ui ir iškart po jo:</text:span></text:p>
      <text:p text:style-name="P5448"><text:span text:style-name="T5449">16.1</text:span><text:span text:style-name="T5450">. bet kuriame išėjime, naudojamame tikrinant skaitiklio tikslumą, nesusidarytų impulsų arba signalų, kurie atitiktų energijos kiekį, didesnį kaip ribinė pokyčio vertė, ir per pagrįstą laiką pasibaigus trikdžiams skaitiklis turi:</text:span></text:p>
      <text:p text:style-name="P5451"><text:span text:style-name="T5452">1</text:span><text:span text:style-name="T5453">6.1.1</text:span><text:span text:style-name="T5454">. vėl pradėti veikti DLP ribose;</text:span></text:p>
      <text:p text:style-name="P5455"><text:span text:style-name="T5456">16.1.2</text:span><text:span text:style-name="T5457">. išsaugoti visas matavimo funkcijas;</text:span></text:p>
      <text:p text:style-name="P5458"><text:span text:style-name="T5459">16.1.3</text:span><text:span text:style-name="T5460">. leisti atstatyti visus matavimo duomenis, turėtus prieš prasidedant trikdžiams;</text:span></text:p>
      <text:p text:style-name="P5461"><text:span text:style-name="T5462">16.1.4</text:span><text:span text:style-name="T5463">. nerodyti registruojamos energijos kiekio pokyčio, kuris būtų<text:s/></text:span><text:span text:style-name="T5464">didesnis kaip ribinė pokyčio vertė;</text:span></text:p>
      <text:p text:style-name="P5465"><text:span text:style-name="T5466">16.2</text:span><text:span text:style-name="T5467">. ribinė pokyčio vertė, išreikšta kWh, yra lygi<text:s/></text:span><draw:frame draw:style-name="a5" text:anchor-type="as-char" svg:x="0in" svg:y="0in" svg:width="1.34375in" svg:height="0.19792in" style:rel-width="scale" style:rel-height="scale"><draw:object xlink:href="Object 1/" xlink:type="simple" xlink:show="embed" xlink:actuate="onLoad"/></draw:frame><text:span text:style-name="T5468">, kur:</text:span></text:p>
      <text:p text:style-name="P5469">m – skaitiklio matavimo elementų skaičius;</text:p>
      <text:p text:style-name="P5470"><text:span text:style-name="T5471">U</text:span><text:span text:style-name="T5472">n<text:s/></text:span><text:span text:style-name="T5473">– vardinė įtampa voltais;</text:span></text:p>
      <text:p text:style-name="P5474"><text:span text:style-name="T5475">I</text:span><text:span text:style-name="T5476">max<text:s/></text:span><text:span text:style-name="T5477">– didžiausia srovė amperais.</text:span></text:p>
      <text:p text:style-name="P5478"/>
      <text:p text:style-name="P5479"><text:span text:style-name="T5480">17</text:span><text:span text:style-name="T5481">. Perkrovos srovei<text:s/></text:span><text:span text:style-name="T5482">ribinė pokyčio vertė turi būti lygi 1,5 %.</text:span></text:p>
      <text:p text:style-name="Normal"/>
      <text:p text:style-name="P5483"><text:span text:style-name="T5484">PENKTASIS</text:span><text:span text:style-name="T5485"><text:s/>SKIRSNIS</text:span></text:p>
      <text:p text:style-name="P5486"><text:span text:style-name="T5487">TINKAMUMAS</text:span></text:p>
      <text:p text:style-name="P5488"/>
      <text:p text:style-name="P5489"><text:span text:style-name="T5490">18</text:span><text:span text:style-name="T5491">. Kai įtampa yra mažesnė už norminę veikimo įtampą, skaitiklio teigiama paklaida neturi būti didesnė kaip 10 %.</text:span></text:p>
      <text:p text:style-name="P5492"><text:span text:style-name="T5493">19</text:span><text:span text:style-name="T5494">. Suminio elektros energijos kiekio rodmenų įtais</text:span><text:span text:style-name="T5495">as turi turėti pakankamą skaitmenų skaičių siekiant užtikrinti, kad skaitikliui dirbant 4 000 h pilna apkrova (I = I</text:span><text:span text:style-name="T5496">max</text:span><text:span text:style-name="T5497">, U = U</text:span><text:span text:style-name="T5498">n<text:s/></text:span><text:span text:style-name="T5499">ir GF = 1), rodmuo negrįžtų į pradinės vertės padėtį, o eksploatuojant skaitiklį turi būti neįmanoma rodmens grąžinti į nulį.</text:span></text:p>
      <text:p text:style-name="P5500"><text:span text:style-name="T5501">20</text:span><text:span text:style-name="T5502">. Nutrūkus grandinėje elektros srovei, išmatuotą elektros energijos kiekį vis dar turi būti įmanoma nuskaityti ne trumpiau kaip 4 mėnesius.</text:span></text:p>
      <text:p text:style-name="P5503"><text:span text:style-name="T5504">21</text:span><text:span text:style-name="T5505">. Kai įtampa yra prijungta, bet srovės grandinėje srovė neteka (srovės grandinė turi būti nutraukta),<text:s/></text:span><text:span text:style-name="T5506">skaitiklis turi neregistruoti energijos esant bet kuriai įtampai nuo 0,8 × U</text:span><text:span text:style-name="T5507">n<text:s/></text:span><text:span text:style-name="T5508">iki 1,1 U</text:span><text:span text:style-name="T5509">n</text:span><text:span text:style-name="T5510">.</text:span></text:p>
      <text:p text:style-name="P5511"><text:span text:style-name="T5512">22</text:span><text:span text:style-name="T5513">. Skaitiklis turi pradėti ir tęsti registruoti srovę esant U</text:span><text:span text:style-name="T5514">n</text:span><text:span text:style-name="T5515">, GF = 1 (daugiafaziams skaitikliams su simetrinėmis apkrovomis) ir srovei lygiai I</text:span><text:span text:style-name="T5516">st</text:span><text:span text:style-name="T5517">.</text:span></text:p>
      <text:p text:style-name="P5518"/>
      <text:p text:style-name="P5519"><text:span text:style-name="T5520">ŠEŠTASI</text:span><text:span text:style-name="T5521">S</text:span><text:span text:style-name="T5522"><text:s/>SKIRSNIS</text:span></text:p>
      <text:p text:style-name="P5523"><text:span text:style-name="T5524">MATAVIMO VIENETAI</text:span></text:p>
      <text:p text:style-name="P5525"/>
      <text:p text:style-name="P5526"><text:span text:style-name="T5527">23</text:span><text:span text:style-name="T5528">. Išmatuotas elektros energijos kiekis turi būti rodomas kilovatvalandėmis arba megavatvalandėmis.</text:span></text:p>
      <text:p text:style-name="P5529"/>
      <text:p text:style-name="P5530"><text:span text:style-name="T5531">SEPTINTASIS</text:span><text:span text:style-name="T5532"><text:s/>SKIRSNIS</text:span></text:p>
      <text:p text:style-name="P5533"><text:span text:style-name="T5534">NAUDOJIMO PRADŽIA</text:span></text:p>
      <text:p text:style-name="P5535"/>
      <text:p text:style-name="P5536"><text:span text:style-name="T5537">24</text:span><text:span text:style-name="T5538">. Buitinėms reikmėms suvartojamos elektros energijos matavimams le</text:span><text:span text:style-name="T5539">idžiama naudoti bet kurį A klasės skaitiklį, specialiems tikslams – bet kurį B klasės skaitiklį.</text:span></text:p>
      <text:p text:style-name="P5540"><text:span text:style-name="T5541">25</text:span><text:span text:style-name="T5542">. Komercinėms ir lengvosios pramonės reikmėms suvartojamos elektros energijos matavimams leidžiama naudoti bet kurį B klasės skaitiklį, specialiems tiksl</text:span><text:span text:style-name="T5543">ams – bet kurį C klasės skaitiklį.</text:span></text:p>
      <text:p text:style-name="P5544"><text:span text:style-name="T5545">26</text:span><text:span text:style-name="T5546">. Šio priedo 24–25 punktuose nustatytiems reikalavimams įvykdymą užtikrina elektros tinklų operatorius arba fizinis (juridinis) asmuo, turintis įgaliojimus skaitiklį įrengti, taip kad skaitiklis būtų tinkamas<text:s/></text:span><text:span text:style-name="T5547">tiksliai matuoti numatomą arba numatytiną suvartojimą.</text:span></text:p>
      <text:p text:style-name="P5548"/>
      <text:p text:style-name="P5549"><text:span text:style-name="T5550">III</text:span><text:span text:style-name="T5551"><text:s/>SKYRIUS</text:span></text:p>
      <text:p text:style-name="P5552"><text:span text:style-name="T5553">ATITIKTIES ĮVERTINIMAS</text:span></text:p>
      <text:p text:style-name="P5554"/>
      <text:p text:style-name="P5555"><text:span text:style-name="T5556">27</text:span><text:span text:style-name="T5557">. Gamintojas gali pasirinkti šias Reglamente nurodytas atitikties įvertinimo procedūras: B modulį (Reglamento 4 priedas) kartu su F moduliu<text:s/></text:span><text:span text:style-name="T5558">(Reglamento 11 priedas) arba B modulį (Reglamento 4 priedas) kartu su D moduliu (Reglamento 7 priedas), arba H1 modulį (Reglamento 15 priedas).</text:span></text:p>
      <text:p text:style-name="P5559"><text:span text:style-name="T5560">________________</text:span></text:p>
      <text:p text:style-name="P5561"/>
      <text:p text:style-name="P5562">Matavimo priemonių techninio reglamento</text:p>
      <text:p text:style-name="P5563"><text:span text:style-name="T5564">19</text:span><text:span text:style-name="T5565"><text:s/>priedas</text:span></text:p>
      <text:p text:style-name="P5566"/>
      <text:p text:style-name="P5567"><text:span text:style-name="T5568">ŠILUMOS SKAITIKLIAI</text:span></text:p>
      <text:p text:style-name="P5569"/>
      <text:p text:style-name="P5570"><text:span text:style-name="T5571">I</text:span><text:span text:style-name="T5572"><text:s/>SKYR</text:span><text:span text:style-name="T5573">IUS</text:span></text:p>
      <text:p text:style-name="P5574"><text:span text:style-name="T5575">BENDROSIOS NUOSTATOS</text:span></text:p>
      <text:p text:style-name="P5576"/>
      <text:p text:style-name="P5577"><text:span text:style-name="T5578">1</text:span><text:span text:style-name="T5579">. Matavimo priemonių techninio reglamento (toliau – Reglamentas) 1 priede nurodyti esminiai reikalavimai, šiame Reglamento priede „Šilumos skaitikliai“ (toliau – šis priedas) nurodyti specialieji reikalavimai ir šiame priede<text:s/></text:span><text:span text:style-name="T5580">išvardytos atitikties įvertinimo procedūros taikomos šilumos skaitikliams, naudojamiems buitinėms, komercinėms ir lengvosios pramonės reikmėms.</text:span></text:p>
      <text:p text:style-name="P5581"><text:span text:style-name="T5582">2</text:span><text:span text:style-name="T5583">. Šiame priede vartojamos sąvokos:</text:span></text:p>
      <text:p text:style-name="P5584"><text:span text:style-name="T5585">2.1</text:span><text:span text:style-name="T5586">.<text:s/></text:span><text:span text:style-name="T5587">Šilumos skaitiklis</text:span><text:span text:style-name="T5588"><text:s/>– matavimo priemonė, skirta matuoti šiluminei<text:s/></text:span><text:span text:style-name="T5589">energijai, kurią šiluminės energijos mainų grandinėje atiduoda skystis, vadinamas skystuoju šilumnešiu. Šilumos skaitiklis yra arba vientisa matavimo priemonė, arba sudėtinė matavimo priemonė, sudaryta iš surenkamųjų mazgų (srauto jutiklio, temperatūros ju</text:span><text:span text:style-name="T5590">tiklių poros ir skaičiuotuvo), apibrėžtų Reglamento 7.17 papunktyje, arba jų junginys.</text:span></text:p>
      <text:p text:style-name="P5591"><text:span text:style-name="T5592">2.2</text:span><text:span text:style-name="T5593">.<text:s/></text:span><text:span text:style-name="T5594">θ</text:span><text:span text:style-name="T5595"><text:s/>– skystojo šilumnešio temperatūra.</text:span></text:p>
      <text:p text:style-name="P5596"><text:span text:style-name="T5597">2.3</text:span><text:span text:style-name="T5598">.<text:s/></text:span><text:span text:style-name="T5599">θ</text:span><text:span text:style-name="T5600">in</text:span><text:span text:style-name="T5601"><text:s/></text:span><text:span text:style-name="T5602">– skystojo šilumnešio temperatūros (θ) vertė šiluminės energijos mainų grandinės įėjime.</text:span></text:p>
      <text:p text:style-name="P5603"><text:span text:style-name="T5604">2.4</text:span><text:span text:style-name="T5605">.<text:s/></text:span><text:span text:style-name="T5606">θ</text:span><text:span text:style-name="T5607">οut</text:span><text:span text:style-name="T5608"><text:s/></text:span><text:span text:style-name="T5609">–</text:span><text:span text:style-name="T5610"><text:s/></text:span><text:span text:style-name="T5611">skystojo šilumnešio temperatūros</text:span><text:span text:style-name="T5612"><text:s/></text:span><text:span text:style-name="T5613">(θ) vertė šiluminės energijos mainų grandinės išėjime.</text:span></text:p>
      <text:p text:style-name="P5614"><text:span text:style-name="T5615">2.5</text:span><text:span text:style-name="T5616">.<text:s/></text:span><text:span text:style-name="T5617">Δθ<text:s/></text:span><text:span text:style-name="T5618">–</text:span><text:span text:style-name="T5619"><text:s/></text:span><text:span text:style-name="T5620">skystojo šilumnešio</text:span><text:span text:style-name="T5621"><text:s/></text:span><text:span text:style-name="T5622">temperatūros verčių skirtumas, apskaičiuojamas pagal formulę θ</text:span><text:span text:style-name="T5623">in<text:s/></text:span><text:span text:style-name="T5624">– θ</text:span><text:span text:style-name="T5625">οut</text:span><text:span text:style-name="T5626">, kur Δ</text:span><text:span text:style-name="T5627">θ<text:s/></text:span><text:span text:style-name="T5628">≥ 0.</text:span></text:p>
      <text:p text:style-name="P5629"><text:span text:style-name="T5630">2.6</text:span><text:span text:style-name="T5631">.<text:s/></text:span><text:span text:style-name="T5632">θ</text:span><text:span text:style-name="T5633">max</text:span><text:span text:style-name="T5634"><text:s/></text:span><text:span text:style-name="T5635">–</text:span><text:span text:style-name="T5636"><text:s/></text:span><text:span text:style-name="T5637">skystojo šilumnešio temperatūros</text:span><text:span text:style-name="T5638"><text:s/></text:span><text:span text:style-name="T5639">(θ) viršutinė ribinė vertė, kai šilumos skaitiklis tinkamai veikia didžiausios leidžiamos paklaidos (toliau – DLP) ribose.</text:span></text:p>
      <text:p text:style-name="P5640"><text:span text:style-name="T5641">2.7</text:span><text:span text:style-name="T5642">.<text:s/></text:span><text:span text:style-name="T5643">θ</text:span><text:span text:style-name="T5644">min</text:span><text:span text:style-name="T5645"><text:s/></text:span><text:span text:style-name="T5646">–</text:span><text:span text:style-name="T5647"><text:s/></text:span><text:span text:style-name="T5648">skystojo šilumnešio temperatūros</text:span><text:span text:style-name="T5649"><text:s/></text:span><text:span text:style-name="T5650">(θ) apatinė ribinė vertė, kai šilumos skaitiklis tinkamai veikia DLP ribose.</text:span></text:p>
      <text:p text:style-name="P5651"><text:span text:style-name="T5652">2.8</text:span><text:span text:style-name="T5653">.<text:s/></text:span><text:span text:style-name="T5654">Δθ</text:span><text:span text:style-name="T5655">max</text:span><text:span text:style-name="T5656"><text:s/></text:span><text:span text:style-name="T5657">–</text:span><text:span text:style-name="T5658"><text:s/></text:span><text:span text:style-name="T5659">Δθ viršutinė ribinė vertė, kai šilumos skaitiklis tinkamai veikia DLP ribose.</text:span></text:p>
      <text:p text:style-name="P5660"><text:span text:style-name="T5661">2.9</text:span><text:span text:style-name="T5662">.<text:s/></text:span><text:span text:style-name="T5663">Δθ</text:span><text:span text:style-name="T5664">min</text:span><text:span text:style-name="T5665"><text:s/></text:span><text:span text:style-name="T5666">–</text:span><text:span text:style-name="T5667"><text:s/></text:span><text:span text:style-name="T5668">Δθ apatinė ribinė vertė, kai šilumos skaitiklis tinkamai veikia DLP ribose.</text:span></text:p>
      <text:p text:style-name="P5669"><text:span text:style-name="T5670">2.10</text:span><text:span text:style-name="T5671">.<text:s/></text:span><text:span text:style-name="T5672">q<text:s/></text:span><text:span text:style-name="T5673">–</text:span><text:span text:style-name="T5674"><text:s/></text:span><text:span text:style-name="T5675">skystojo šilumnešio srautas.</text:span></text:p>
      <text:p text:style-name="P5676"><text:span text:style-name="T5677">2.11</text:span><text:span text:style-name="T5678">.<text:s/></text:span><text:span text:style-name="T5679">q</text:span><text:span text:style-name="T5680">s<text:s/></text:span><text:span text:style-name="T5681">–</text:span><text:span text:style-name="T5682"><text:s/></text:span><text:span text:style-name="T5683">didžiausia<text:s/></text:span><text:span text:style-name="T5684">leidžiama trumpą laiką veikiančios q vertė, kuriai esant šilumos skaitiklis tinkamai veikia.</text:span></text:p>
      <text:p text:style-name="P5685"><text:span text:style-name="T5686">2.12</text:span><text:span text:style-name="T5687">.<text:s/></text:span><text:span text:style-name="T5688">q</text:span><text:span text:style-name="T5689">p<text:s/></text:span><text:span text:style-name="T5690">–</text:span><text:span text:style-name="T5691"><text:s/></text:span><text:span text:style-name="T5692">didžiausia leidžiama nuolat veikiančios q vertė, kuriai esant šilumos skaitiklis tinkamai veikia.</text:span></text:p>
      <text:p text:style-name="P5693"><text:span text:style-name="T5694">2.13</text:span><text:span text:style-name="T5695">.<text:s/></text:span><text:span text:style-name="T5696">q</text:span><text:span text:style-name="T5697">i</text:span><text:span text:style-name="T5698"><text:s/></text:span><text:span text:style-name="T5699">–</text:span><text:span text:style-name="T5700"><text:s/></text:span><text:span text:style-name="T5701">mažiausia leidžiama nuolat veikianč</text:span><text:span text:style-name="T5702">ios q vertė, kuriai esant šilumos skaitiklis tinkamai veikia.</text:span></text:p>
      <text:p text:style-name="P5703"><text:span text:style-name="T5704">2.14</text:span><text:span text:style-name="T5705">.<text:s/></text:span><text:span text:style-name="T5706">P<text:s/></text:span><text:span text:style-name="T5707">–</text:span><text:span text:style-name="T5708"><text:s/></text:span><text:span text:style-name="T5709">šiluminės energijos mainų šiluminė galia.</text:span></text:p>
      <text:p text:style-name="P5710"><text:span text:style-name="T5711">2.15</text:span><text:span text:style-name="T5712">.<text:s/></text:span><text:span text:style-name="T5713">P</text:span><text:span text:style-name="T5714">s</text:span><text:span text:style-name="T5715"><text:s/></text:span><text:span text:style-name="T5716">–</text:span><text:span text:style-name="T5717"><text:s/></text:span><text:span text:style-name="T5718">leidžiama viršutinė ribinė šiluminės energijos mainų šiluminės galios (P) vertė, kai šilumos skaitiklis veikia tinkamai.</text:span></text:p>
      <text:p text:style-name="P5719"/>
      <text:p text:style-name="P5720"><text:span text:style-name="T5721">II</text:span><text:span text:style-name="T5722"><text:s/>SKYRIUS</text:span></text:p>
      <text:p text:style-name="P5723"><text:span text:style-name="T5724">SPECIALIEJI REIKALAVIMAI</text:span></text:p>
      <text:p text:style-name="P5725"/>
      <text:p text:style-name="P5726"><text:span text:style-name="T5727">PIRMASIS</text:span><text:span text:style-name="T5728"><text:s/>SKIRSNIS</text:span></text:p>
      <text:p text:style-name="P5729"><text:span text:style-name="T5730">NORMINĖS VEIKIMO SĄLYGOS</text:span></text:p>
      <text:p text:style-name="P5731"/>
      <text:p text:style-name="P5732"><text:span text:style-name="T5733">3</text:span><text:span text:style-name="T5734">. Gamintojas techniniuose dokumentuose turi apibrėžti norminių veikimo sąlygų vertes, visų pirma:</text:span></text:p>
      <text:p text:style-name="P5735"><text:span text:style-name="T5736">3.1</text:span><text:span text:style-name="T5737">. skysčio temperatūros (θ</text:span><text:span text:style-name="T5738">max</text:span><text:span text:style-name="T5739">, θ</text:span><text:span text:style-name="T5740">min</text:span><text:span text:style-name="T5741">) ir temperatūros<text:s/></text:span><text:span text:style-name="T5742">skirtumo (Δθ</text:span><text:span text:style-name="T5743">max</text:span><text:span text:style-name="T5744">, Δθ</text:span><text:span text:style-name="T5745">min</text:span><text:span text:style-name="T5746">) vertes, kurioms taikomi šie apribojimai:</text:span></text:p>
      <text:p text:style-name="P5747"><text:span text:style-name="T5748">3.1.1</text:span><text:span text:style-name="T5749">. Δθ</text:span><text:span text:style-name="T5750">max/</text:span><text:span text:style-name="T5751"><text:s/>Δθ</text:span><text:span text:style-name="T5752">min</text:span><text:span text:style-name="T5753"><text:s/>≥ 10;</text:span></text:p>
      <text:p text:style-name="P5754"><text:span text:style-name="T5755">3.1.2</text:span><text:span text:style-name="T5756">. Δθ</text:span><text:span text:style-name="T5757">min<text:s/></text:span><text:span text:style-name="T5758">= 3 K arba 5 K arba 10 K;</text:span></text:p>
      <text:p text:style-name="P5759"><text:span text:style-name="T5760">3.2</text:span><text:span text:style-name="T5761">. skysčio slėgio: didžiausią teigiamą vidinį slėgį, kurį šilumos skaitiklis gali nuolat išlaikyti esant viršuti</text:span><text:span text:style-name="T5762">nei temperatūros ribinei vertei;</text:span></text:p>
      <text:p text:style-name="P5763"><text:span text:style-name="T5764">3.3</text:span><text:span text:style-name="T5765">. skysčio srauto verčių (q</text:span><text:span text:style-name="T5766">s</text:span><text:span text:style-name="T5767">, q</text:span><text:span text:style-name="T5768">p</text:span><text:span text:style-name="T5769">, q</text:span><text:span text:style-name="T5770">i</text:span><text:span text:style-name="T5771">), kai q</text:span><text:span text:style-name="T5772">p<text:s/></text:span><text:span text:style-name="T5773">ir q</text:span><text:span text:style-name="T5774">i<text:s/></text:span><text:span text:style-name="T5775">vertėms yra taikomas šis apribojimas:<text:s/></text:span><text:span text:style-name="T5776"><text:line-break/>q</text:span><text:span text:style-name="T5777">p</text:span><text:span text:style-name="T5778">/ q</text:span><text:span text:style-name="T5779">i<text:s/></text:span><text:span text:style-name="T5780">≥ 10;</text:span></text:p>
      <text:p text:style-name="P5781"><text:span text:style-name="T5782">3.4</text:span><text:span text:style-name="T5783">. šiluminės galios (P</text:span><text:span text:style-name="T5784">s</text:span><text:span text:style-name="T5785">).</text:span></text:p>
      <text:p text:style-name="P5786"/>
      <text:p text:style-name="P5787"><text:span text:style-name="T5788">ANTRASIS</text:span><text:span text:style-name="T5789"><text:s/>SKIRSNIS</text:span></text:p>
      <text:p text:style-name="P5790"><text:span text:style-name="T5791">TIKSLUMO KLASĖS</text:span></text:p>
      <text:p text:style-name="P5792"/>
      <text:p text:style-name="P5793"><text:span text:style-name="T5794">4</text:span><text:span text:style-name="T5795">. Šilumos skaitikliams nustatomo</text:span><text:span text:style-name="T5796">s šios tikslumo klasės: 1, 2, 3.</text:span></text:p>
      <text:p text:style-name="P5797"/>
      <text:p text:style-name="P5798"><text:span text:style-name="T5799">TREČIASIS</text:span><text:span text:style-name="T5800"><text:s/>SKIRSNIS</text:span></text:p>
      <text:p text:style-name="P5801"><text:span text:style-name="T5802">DLP, TAIKYTINA VIENTISIEMS ŠILUMOS SKAITIKLIAMS</text:span></text:p>
      <text:p text:style-name="P5803"/>
      <text:p text:style-name="P5804"><text:span text:style-name="T5805">5</text:span><text:span text:style-name="T5806">. Didžiausios leidžiamosios santykinės paklaidos, taikytinos vientisam šilumos skaitikliui ir kiekvienai tikslumo klasei išreikštos procentais<text:s/></text:span><text:span text:style-name="T5807">tikrosios vertės atžvilgiu, turi būti šios:</text:span></text:p>
      <text:p text:style-name="P5808"><text:span text:style-name="T5809">5.1</text:span><text:span text:style-name="T5810">. 1 tikslumo klasei: E = E</text:span><text:span text:style-name="T5811">f</text:span><text:span text:style-name="T5812"><text:s/>+ E</text:span><text:span text:style-name="T5813">t<text:s/></text:span><text:span text:style-name="T5814">+ E</text:span><text:span text:style-name="T5815">c</text:span><text:span text:style-name="T5816">, kai E</text:span><text:span text:style-name="T5817">f</text:span><text:span text:style-name="T5818">, E</text:span><text:span text:style-name="T5819">t,<text:s/></text:span><text:span text:style-name="T5820">E</text:span><text:span text:style-name="T5821">c</text:span><text:span text:style-name="T5822"><text:s/>paskaičiuojami pagal šio priedo<text:s/></text:span><text:span text:style-name="T5823"><text:line-break/>12.1–12.3 papunkčius;</text:span></text:p>
      <text:p text:style-name="P5824"><text:span text:style-name="T5825">5.2</text:span><text:span text:style-name="T5826">. 2 tikslumo klasei: E = E</text:span><text:span text:style-name="T5827">f</text:span><text:span text:style-name="T5828"><text:s/>+ E</text:span><text:span text:style-name="T5829">t<text:s/></text:span><text:span text:style-name="T5830">+ E</text:span><text:span text:style-name="T5831">c</text:span><text:span text:style-name="T5832">,</text:span><text:span text:style-name="T5833"><text:s/></text:span><text:span text:style-name="T5834">kai E</text:span><text:span text:style-name="T5835">f</text:span><text:span text:style-name="T5836">, E</text:span><text:span text:style-name="T5837">t</text:span><text:span text:style-name="T5838">, E</text:span><text:span text:style-name="T5839">c</text:span><text:span text:style-name="T5840"><text:s/>paskaičiuojami pagal šio priedo<text:s/></text:span><text:span text:style-name="T5841"><text:line-break/>12.1</text:span><text:span text:style-name="T5842">–12.3 papunkčius;</text:span></text:p>
      <text:p text:style-name="P5843"><text:span text:style-name="T5844">5.3</text:span><text:span text:style-name="T5845">. 3 tikslumo klasei: E = E</text:span><text:span text:style-name="T5846">f</text:span><text:span text:style-name="T5847"><text:s/>+ E</text:span><text:span text:style-name="T5848">t<text:s/></text:span><text:span text:style-name="T5849">+ E</text:span><text:span text:style-name="T5850">c</text:span><text:span text:style-name="T5851">,</text:span><text:span text:style-name="T5852"><text:s/></text:span><text:span text:style-name="T5853">kai E</text:span><text:span text:style-name="T5854">f</text:span><text:span text:style-name="T5855">, E</text:span><text:span text:style-name="T5856">t</text:span><text:span text:style-name="T5857">, E</text:span><text:span text:style-name="T5858">c</text:span><text:span text:style-name="T5859"><text:s/>paskaičiuojami pagal šio priedo<text:s/></text:span><text:span text:style-name="T5860"><text:line-break/>12.1–12.3 papunkčius.</text:span></text:p>
      <text:p text:style-name="P5861"><text:span text:style-name="T5862">6</text:span><text:span text:style-name="T5863">. Naudojant vientisą šilumos skaitiklį, neturi būti piktnaudžiaujama DLP arba sistemingai teikiama nauda vienai iš<text:s/></text:span><text:span text:style-name="T5864">šalių.</text:span></text:p>
      <text:p text:style-name="P5865"/>
      <text:p text:style-name="P5866"><text:span text:style-name="T5867">KETVIRTASIS</text:span><text:span text:style-name="T5868"><text:s/>SKIRSNIS</text:span></text:p>
      <text:p text:style-name="P5869"><text:span text:style-name="T5870">LEIDŽIAMASIS ELEKTROMAGNETINIŲ TRIKDŽIŲ POVEIKIS</text:span></text:p>
      <text:p text:style-name="P5871"/>
      <text:p text:style-name="P5872"><text:span text:style-name="T5873">7</text:span><text:span text:style-name="T5874">. Šilumos skaitiklio neturi veikti statiniai magnetiniai laukai ir tinklo dažnio elektromagnetiniai laukai.</text:span></text:p>
      <text:p text:style-name="P5875"><text:span text:style-name="T5876">8</text:span><text:span text:style-name="T5877">. Elektromagnetinių trikdžių poveikis turi būti toks,</text:span><text:span text:style-name="T5878"><text:s/>kad matavimo rezultato pokytis būtų ne didesnis kaip ribinė pokyčio vertė, nustatyta pagal šio priedo 9 punktą, arba matavimo rezultato rodmuo būtų toks, kad jo nebūtų galima interpretuoti kaip tinkamo rezultato.</text:span></text:p>
      <text:p text:style-name="P5879"><text:span text:style-name="T5880">9</text:span><text:span text:style-name="T5881">. Vientiso šilumos skaitiklio ribinė<text:s/></text:span><text:span text:style-name="T5882">pokyčio vertė yra lygi DLP, nustatytos pagal šio priedo 5 punktą, absoliučiajai vertei.</text:span></text:p>
      <text:p text:style-name="P5883"/>
      <text:p text:style-name="P5884"><text:span text:style-name="T5885">PENKTASIS</text:span><text:span text:style-name="T5886"><text:s/>SKIRSNIS</text:span></text:p>
      <text:p text:style-name="P5887"><text:span text:style-name="T5888">PATVARUMAS</text:span></text:p>
      <text:p text:style-name="P5889"/>
      <text:p text:style-name="P5890"><text:span text:style-name="T5891">10</text:span><text:span text:style-name="T5892">. Po atitinkamo bandymo, praėjus gamintojo nustatytam laikui, turi būti tenkinami šie šilumos skaitiklių patvarumui keliami<text:s/></text:span><text:span text:style-name="T5893">kriterijai:</text:span></text:p>
      <text:p text:style-name="P5894"><text:span text:style-name="T5895">10.1</text:span><text:span text:style-name="T5896">. srauto jutikliai: matavimo rezultato pokytis po patvarumo bandymo palyginti su pradinio matavimo rezultatu neturi būti didesnis už ribinę pokyčio vertę;</text:span></text:p>
      <text:p text:style-name="P5897"><text:span text:style-name="T5898">10.2</text:span><text:span text:style-name="T5899">. temperatūros jutikliai: matavimo rezultato pokytis po patvarumo bandymo p</text:span><text:span text:style-name="T5900">alyginti su pradinio matavimo rezultatu neturi būti didesnis kaip 0,1 °C.</text:span></text:p>
      <text:p text:style-name="P5901"/>
      <text:p text:style-name="P5902"><text:span text:style-name="T5903">ŠEŠTASIS</text:span><text:span text:style-name="T5904"><text:s/>SKIRSNIS</text:span></text:p>
      <text:p text:style-name="P5905"><text:span text:style-name="T5906">UŽRAŠAI ANT ŠILUMOS SKAITIKLIO</text:span></text:p>
      <text:p text:style-name="P5907"/>
      <text:p text:style-name="P5908"><text:span text:style-name="T5909">11</text:span><text:span text:style-name="T5910">. Ant šilumos skaitiklio turi būti nurodyti šie užrašai:</text:span></text:p>
      <text:p text:style-name="P5911"><text:span text:style-name="T5912">11.1</text:span><text:span text:style-name="T5913">. tikslumo klasė;</text:span></text:p>
      <text:p text:style-name="P5914"><text:span text:style-name="T5915">11.2</text:span><text:span text:style-name="T5916">. srauto ribinės vertės;</text:span></text:p>
      <text:p text:style-name="P5917"><text:span text:style-name="T5918">11.3</text:span><text:span text:style-name="T5919">. temperatūros ribinės vertės;</text:span></text:p>
      <text:p text:style-name="P5920"><text:span text:style-name="T5921">11.4</text:span><text:span text:style-name="T5922">. temperatūros skirtumo ribinės vertės;</text:span></text:p>
      <text:p text:style-name="P5923"><text:span text:style-name="T5924">11.5</text:span><text:span text:style-name="T5925">. srauto jutiklio įrengimo vieta: tiekimo arba grįžtamajame sraute;</text:span></text:p>
      <text:p text:style-name="P5926"><text:span text:style-name="T5927">11.6</text:span><text:span text:style-name="T5928">. srauto krypties nuoroda.</text:span></text:p>
      <text:p text:style-name="P5929"/>
      <text:p text:style-name="P5930"><text:span text:style-name="T5931">SEPTINTASIS</text:span><text:span text:style-name="T5932"><text:s/>SKIRSNIS</text:span></text:p>
      <text:p text:style-name="P5933"><text:span text:style-name="T5934">SURENKAMIEJI MAZGAI</text:span></text:p>
      <text:p text:style-name="P5935"/>
      <text:p text:style-name="P5936"><text:span text:style-name="T5937">12</text:span><text:span text:style-name="T5938">.<text:s/></text:span><text:span text:style-name="T5939">Surenkamųjų mazgų nuostatos gali būti taikomos surenkamiesiems mazgams, kuriuos pagamino tas pats arba skirtingi gamintojai. Jei šilumos skaitiklis sudarytas iš surenkamųjų mazgų, šilumos skaitikliui keliami esminiai reikalavimai taikomi atitinkamai surenk</text:span><text:span text:style-name="T5940">amiesiems mazgams. Be to, surenkamiesiems mazgams taikomi šie reikalavimai:</text:span></text:p>
      <text:p text:style-name="P5941"><text:span text:style-name="T5942">12.1</text:span><text:span text:style-name="T5943">. srauto jutiklio santykinė DLP, išreikšta procentiniais dydžiais, tikslumo klasėms paskaičiuojama pagal formules (paklaida E</text:span><text:span text:style-name="T5944">f<text:s/></text:span><text:span text:style-name="T5945">suprantama kaip srauto jutiklio išėjimo signalo</text:span><text:span text:style-name="T5946"><text:s/>ir masės arba tūrio santykio rodomos vertės nuokrypis nuo tikrosios vertės):</text:span></text:p>
      <text:p text:style-name="P5947"><text:span text:style-name="T5948">12.1.1</text:span><text:span text:style-name="T5949">. 1 tikslumo klasė: E</text:span><text:span text:style-name="T5950">f<text:s/></text:span><text:span text:style-name="T5951">= (1+0,01 q</text:span><text:span text:style-name="T5952">p/</text:span><text:span text:style-name="T5953">q), bet ne didesnė kaip 5 %;</text:span></text:p>
      <text:p text:style-name="P5954"><text:span text:style-name="T5955">12.1.2</text:span><text:span text:style-name="T5956">. 2 tikslumo klasė: E</text:span><text:span text:style-name="T5957">f<text:s/></text:span><text:span text:style-name="T5958">= (2+0,02 q</text:span><text:span text:style-name="T5959">p/</text:span><text:span text:style-name="T5960">q), bet ne didesnė kaip 5 %;</text:span></text:p>
      <text:p text:style-name="P5961"><text:span text:style-name="T5962">12.1.3</text:span><text:span text:style-name="T5963">. 3 tikslumo klasė:<text:s/></text:span><text:span text:style-name="T5964">E</text:span><text:span text:style-name="T5965">f<text:s/></text:span><text:span text:style-name="T5966">= (3+0,05 q</text:span><text:span text:style-name="T5967">p/</text:span><text:span text:style-name="T5968">q), bet ne didesnė kaip 5 %;</text:span></text:p>
      <text:p text:style-name="P5969"><text:span text:style-name="T5970">12.2</text:span><text:span text:style-name="T5971">. temperatūros jutiklių poros santykinė DLP, išreikšta procentiniais dydžiais, paskaičiuojama pagal formulę (paklaida E</text:span><text:span text:style-name="T5972">t</text:span><text:span text:style-name="T5973"><text:s/>suprantama kaip jutiklių poros išėjimo signalo rodomos vertės nuokrypis nuo tikr</text:span><text:span text:style-name="T5974">osios temperatūrų skirtumo vertės): E</text:span><text:span text:style-name="T5975">t<text:s/></text:span><text:span text:style-name="T5976">= (0,5 + 3 × Δθ</text:span><text:span text:style-name="T5977">min/</text:span><text:span text:style-name="T5978">Δθ);</text:span></text:p>
      <text:p text:style-name="P5979"><text:span text:style-name="T5980">12.3</text:span><text:span text:style-name="T5981">. skaičiuotuvo santykinė DLP, išreikšta procentiniais dydžiais, paskaičiuojama pagal formulę (paklaida E</text:span><text:span text:style-name="T5982">c<text:s/></text:span><text:span text:style-name="T5983">suprantama kaip rodomos šiluminės energijos kiekio vertės nuokrypis nuo<text:s/></text:span><text:span text:style-name="T5984">tikrosios šiluminės energijos kiekio vertės): E</text:span><text:span text:style-name="T5985">c<text:s/></text:span><text:span text:style-name="T5986">= (0,5 + Δθ</text:span><text:span text:style-name="T5987">min/</text:span><text:span text:style-name="T5988">Δθ);</text:span></text:p>
      <text:p text:style-name="P5989"><text:span text:style-name="T5990">12.4</text:span><text:span text:style-name="T5991">. ribinė pokyčio vertė šilumos skaitiklio surenkamajam mazgui yra lygi atitinkamos DLP, pagal šio priedo 12.1–12.3 papunkčius taikytinos surenkamajam mazgui, absoliučiajai vertei.</text:span></text:p>
      <text:p text:style-name="P5992"><text:span text:style-name="T5993">13</text:span><text:span text:style-name="T5994">. Ant surenkamųjų mazgų turi būti nurodomi šie užrašai:</text:span></text:p>
      <text:p text:style-name="P5995"><text:span text:style-name="T5996">13.1</text:span><text:span text:style-name="T5997">. srauto jutiklis:</text:span></text:p>
      <text:p text:style-name="P5998"><text:span text:style-name="T5999">13.1.1</text:span><text:span text:style-name="T6000">. tikslumo klasė;</text:span></text:p>
      <text:p text:style-name="P6001"><text:span text:style-name="T6002">13.1.2</text:span><text:span text:style-name="T6003">. srauto ribinės vertės;</text:span></text:p>
      <text:p text:style-name="P6004"><text:span text:style-name="T6005">13.1.3</text:span><text:span text:style-name="T6006">. temperatūros ribinės vertės;</text:span></text:p>
      <text:p text:style-name="P6007"><text:span text:style-name="T6008">13.1.4</text:span><text:span text:style-name="T6009">. impulso vertė (pvz., litrai/impulsui) arba atitinkam</text:span><text:span text:style-name="T6010">as išėjimo signalas;</text:span></text:p>
      <text:p text:style-name="P6011"><text:span text:style-name="T6012">13.1.5</text:span><text:span text:style-name="T6013">. srauto krypties nuoroda;</text:span></text:p>
      <text:p text:style-name="P6014"><text:span text:style-name="T6015">13.2</text:span><text:span text:style-name="T6016">. temperatūros jutiklių pora:</text:span></text:p>
      <text:p text:style-name="P6017"><text:span text:style-name="T6018">13.2.1</text:span><text:span text:style-name="T6019">. tipo identifikavimas (pvz., Pt</text:span><text:span text:style-name="T6020"><text:s/></text:span><text:span text:style-name="T6021">100);</text:span></text:p>
      <text:p text:style-name="P6022">Punkto pakeitimai:</text:p>
      <text:p text:style-name="P6023"><text:span text:style-name="T6024">Nr.<text:s/></text:span><text:a xlink:href="https://www.e-tar.lt/portal/legalAct.html?documentId=d2f8de40eb7e11e58deaaf0783ebf65b" office:target-frame-name="_top" xlink:show="replace"><text:span text:style-name="T6025">4-224</text:span></text:a><text:span text:style-name="T6026">, 2016-03-16, paskelbta TAR 2016-03-16, i. k. 2016-04997</text:span></text:p>
      <text:p text:style-name="Normal"/>
      <text:p text:style-name="P6027"><text:span text:style-name="T6028">13.2.2</text:span><text:span text:style-name="T6029">. temperatūros ribinės vertės;</text:span></text:p>
      <text:p text:style-name="P6030"><text:span text:style-name="T6031">13.2.3</text:span><text:span text:style-name="T6032">. temperatūros skirtumo ribinės vertės;</text:span></text:p>
      <text:p text:style-name="P6033"><text:span text:style-name="T6034">13.3</text:span><text:span text:style-name="T6035">. skaičiuotuvas:</text:span></text:p>
      <text:p text:style-name="P6036"><text:span text:style-name="T6037">13.3.1</text:span><text:span text:style-name="T6038">. temperatūros jutiklių tipas;</text:span></text:p>
      <text:p text:style-name="P6039"><text:span text:style-name="T6040">13.3.2</text:span><text:span text:style-name="T6041">. temperatūros ribinės vertės;</text:span></text:p>
      <text:p text:style-name="P6042"><text:span text:style-name="T6043">13.3.3</text:span><text:span text:style-name="T6044">. temperatūros skirtumo ribinės vertės;</text:span></text:p>
      <text:p text:style-name="P6045"><text:span text:style-name="T6046">13.3.4</text:span><text:span text:style-name="T6047">. impulso vertė (pvz., litrai/impulsui) arba atitinkamas įėjimo signalas, ateinantis iš sraut</text:span><text:span text:style-name="T6048">o jutiklio;</text:span></text:p>
      <text:p text:style-name="P6049"><text:span text:style-name="T6050">13.3.5</text:span><text:span text:style-name="T6051">. srauto jutiklio įrengimo vieta: tiekimo arba grįžtamajame sraute.</text:span></text:p>
      <text:p text:style-name="P6052"/>
      <text:p text:style-name="P6053"><text:span text:style-name="T6054">III</text:span><text:span text:style-name="T6055"><text:s/>SKYRIUS</text:span></text:p>
      <text:p text:style-name="P6056"><text:span text:style-name="T6057">NAUDOJIMO PRADŽIA</text:span></text:p>
      <text:p text:style-name="P6058"/>
      <text:p text:style-name="P6059"><text:span text:style-name="T6060">14</text:span><text:span text:style-name="T6061">. Buitinėms reikmėms suvartojamos šiluminės energijos matavimams leidžiama naudoti bet kurį 3 tikslumo klasės šilumo</text:span><text:span text:style-name="T6062">s skaitiklį.</text:span></text:p>
      <text:p text:style-name="P6063"><text:span text:style-name="T6064">15</text:span><text:span text:style-name="T6065">. Komercinėms ir lengvosios pramonės reikmėms suvartojamos šiluminės energijos matavimams leidžiama naudoti bet kurį 2 tikslumo klasės šilumos skaitiklį.</text:span></text:p>
      <text:p text:style-name="P6066"><text:span text:style-name="T6067">16</text:span><text:span text:style-name="T6068">. Šio priedo 3.1–3.4 papunkčių reikalavimų įvykdymą užtikrina šilumos tiekėja</text:span><text:span text:style-name="T6069">s arba fizinis (juridinis) asmuo, turintis įgaliojimus šilumos skaitiklį įrengti, taip kad šilumos skaitiklis būtų tinkamas tiksliai matuoti numatomą arba numatytiną suvartojimą.</text:span></text:p>
      <text:p text:style-name="P6070"/>
      <text:p text:style-name="P6071"><text:span text:style-name="T6072">IV</text:span><text:span text:style-name="T6073"><text:s/>SKYRIUS</text:span></text:p>
      <text:p text:style-name="P6074"><text:span text:style-name="T6075">ATITIKTIES ĮVERTINIMAS</text:span></text:p>
      <text:p text:style-name="P6076"/>
      <text:p text:style-name="P6077"><text:span text:style-name="T6078">17</text:span><text:span text:style-name="T6079">. Gamintojas gali pasirinkti<text:s/></text:span><text:span text:style-name="T6080">šias Reglamente nurodytas atitikties įvertinimo procedūras: B modulį (Reglamento 4 priedas) kartu su F moduliu (Reglamento 11 priedas) arba B modulį (Reglamento 4 priedas) kartu su D moduliu (Reglamento 7 priedas), arba H1 modulį (Reglamento 15 priedas).</text:span></text:p>
      <text:p text:style-name="P6081"><text:span text:style-name="T6082">_</text:span><text:span text:style-name="T6083">_____________</text:span></text:p>
      <text:p text:style-name="P6084"/>
      <text:p text:style-name="P6085"/>
      <text:p text:style-name="P6086">Matavimo priemonių techninio reglamento</text:p>
      <text:p text:style-name="P6087"><text:span text:style-name="T6088">20</text:span><text:span text:style-name="T6089"><text:s/>priedas</text:span></text:p>
      <text:p text:style-name="P6090"/>
      <text:p text:style-name="P6091"><text:span text:style-name="T6092">MATAVIMO SISTEMOS, SKIRTOS NEPERTRAUKIAMAM IR DINAMINIAM SKYSČIŲ, IŠSKYRUS VANDENĮ, KIEKIUI MATUOTI</text:span></text:p>
      <text:p text:style-name="P6093"/>
      <text:p text:style-name="P6094"><text:span text:style-name="T6095">I</text:span><text:span text:style-name="T6096"><text:s/>SKYRIUS</text:span></text:p>
      <text:p text:style-name="P6097"><text:span text:style-name="T6098">BENDROSIOS NUOSTATOS</text:span></text:p>
      <text:p text:style-name="P6099"/>
      <text:p text:style-name="P6100"><text:span text:style-name="T6101">1</text:span><text:span text:style-name="T6102">. Matavimo priemonių techninio<text:s/></text:span><text:span text:style-name="T6103">reglamento (toliau – Reglamentas) 1 priede nurodyti esminiai reikalavimai, šiame Reglamento priede „Matavimo sistemos, skirtos nepertraukiamam ir dinaminiam skysčių, išskyrus vandenį, kiekiui matuoti“ (toliau – šis priedas) nurodyti specialieji reikalavima</text:span><text:span text:style-name="T6104">i ir šiame priede išvardytos atitikties įvertinimo procedūros taikomos m</text:span><text:span text:style-name="T6105">atavimo sistemoms, skirtoms nepertraukiamam ir dinaminiam skysčių, išskyrus vandenį, kiekiui (tūriui arba masei) matuoti. Prireikus, terminai „tūris ir l“ šiame priede gali būti laikom</text:span><text:span text:style-name="T6106">i terminais „masė ir kg“.</text:span></text:p>
      <text:p text:style-name="P6107"><text:span text:style-name="T6108">2</text:span><text:span text:style-name="T6109">. Šiame priede vartojamos sąvokos:</text:span></text:p>
      <text:p text:style-name="P6110"><text:span text:style-name="T6111">2.1</text:span><text:span text:style-name="T6112">.<text:s/></text:span><text:span text:style-name="T6113">Bazinės sąlygos</text:span><text:span text:style-name="T6114"><text:s/>– apibrėžtos sąlygos, į kurias perskaičiuojamas matavimo sąlygomis išmatuotas skysčio kiekis.</text:span></text:p>
      <text:p text:style-name="P6115"><text:span text:style-name="T6116">2.2</text:span><text:span text:style-name="T6117">.<text:s/></text:span><text:span text:style-name="T6118">Degalų dozatorius</text:span><text:span text:style-name="T6119"><text:s/>– matavimo sistema, skirta įpilti degalams į m</text:span><text:span text:style-name="T6120">otorines transporto priemones, mažus laivus ir mažus lėktuvus.</text:span></text:p>
      <text:p text:style-name="P6121"><text:span text:style-name="T6122">2.3</text:span><text:span text:style-name="T6123">.<text:s/></text:span><text:span text:style-name="T6124">Matavimo sistema<text:s/></text:span><text:span text:style-name="T6125">–</text:span><text:span text:style-name="T6126"><text:s/></text:span><text:span text:style-name="T6127">sistema, sudaryta iš skysčių kiekio matavimo skaitiklio ir visų įtaisų, kurie yra reikalingi tiksliam matavimui užtikrinti arba yra skirti matavimo operacijoms lengv</text:span><text:span text:style-name="T6128">inti.</text:span></text:p>
      <text:p text:style-name="P6129"><text:span text:style-name="T6130">2.4</text:span><text:span text:style-name="T6131">.<text:s/></text:span><text:span text:style-name="T6132">Mažiausias matuojamas kiekis (MMQ)<text:s/></text:span><text:span text:style-name="T6133">–</text:span><text:span text:style-name="T6134"><text:s/></text:span><text:span text:style-name="T6135">mažiausias skysčio kiekis, kurį būtų metrologiškai priimtina matuoti matavimo sistema.</text:span></text:p>
      <text:p text:style-name="P6136"><text:span text:style-name="T6137">2.5</text:span><text:span text:style-name="T6138">.<text:s/></text:span><text:span text:style-name="T6139">Perskaičiavimo įtaisas</text:span><text:span text:style-name="T6140"><text:s/>– skaičiuotuvo dalis, kuri pagal skysčio parametrus (temperatūrą, tankį ir t. t.), iš</text:span><text:span text:style-name="T6141">matuotus susietosiomis matavimo priemonėmis arba saugojamus atmintyje, automatiškai perskaičiuoja skysčio tūrį, išmatuotą matavimo sąlygomis, į tūrį ir (arba) masę bazinėmis sąlygomis, arba skysčio masę, išmatuotą matavimo sąlygomis, į tūrį matavimo sąlygo</text:span><text:span text:style-name="T6142">mis ir (arba) į tūrį bazinėmis sąlygomis. Perskaičiavimo įtaisą sudaro atitinkamos susietos matavimo priemonės.</text:span></text:p>
      <text:p text:style-name="P6143"><text:span text:style-name="T6144">2.6</text:span><text:span text:style-name="T6145">.</text:span><text:span text:style-name="T6146"><text:s/>Pertraukiamoji/nepertraukiamoji matavimo sistema<text:s/></text:span><text:span text:style-name="T6147">–</text:span><text:span text:style-name="T6148"><text:s/></text:span><text:span text:style-name="T6149">matavimo sistema laikoma pertraukiamąja (nepertraukiamąja), kai skysčio srautas gali</text:span><text:span text:style-name="T6150"><text:s/>(negali) būti lengvai ir greitai sustabdytas.</text:span></text:p>
      <text:p text:style-name="P6151"><text:span text:style-name="T6152">2.7</text:span><text:span text:style-name="T6153">.<text:s/></text:span><text:span text:style-name="T6154">Savitarnos įrenginys</text:span><text:span text:style-name="T6155"><text:s/>– įrenginys, kuris leidžia vartotojui naudoti matavimo sistemą jo reikmėms reikalingam skysčiui gauti.</text:span></text:p>
      <text:p text:style-name="P6156"><text:span text:style-name="T6157">2.8</text:span><text:span text:style-name="T6158">.<text:s/></text:span><text:span text:style-name="T6159">Savitarnos įtaisas<text:s/></text:span><text:span text:style-name="T6160">–</text:span><text:span text:style-name="T6161"><text:s/></text:span><text:span text:style-name="T6162">specialusis įtaisas, kuris yra savitarnos įren</text:span><text:span text:style-name="T6163">ginio dalis ir kuris sudaro sąlygas vienai arba kelioms matavimo sistemoms veikti šiame savitarnos įrenginyje.</text:span></text:p>
      <text:p text:style-name="P6164"><text:span text:style-name="T6165">2.9</text:span><text:span text:style-name="T6166">.<text:s/></text:span><text:span text:style-name="T6167">Skaičiuotuvas</text:span><text:span text:style-name="T6168"><text:s/>– matavimo priemonės dalis, kuri priima išėjimo signalus iš matavimo jutiklio (-ų) ir, prireikus, iš susietųjų matavimo pr</text:span><text:span text:style-name="T6169">iemonių, ir rodo matavimo rezultatus.</text:span></text:p>
      <text:p text:style-name="P6170"><text:span text:style-name="T6171">2.10</text:span><text:span text:style-name="T6172">.<text:s/></text:span><text:span text:style-name="T6173">Skaitiklis</text:span><text:span text:style-name="T6174"><text:s/>– matavimo priemonė, skirta matavimo sąlygomis nepertraukiamai matuoti, registruoti ir rodyti skysčio, pratekančio uždarame ir visiškai užpildytame kanale per matavimo jutiklį, kiekį.</text:span></text:p>
      <text:p text:style-name="P6175"><text:span text:style-name="T6176">2.11</text:span><text:span text:style-name="T6177">.<text:s/></text:span><text:span text:style-name="T6178">Sra</text:span><text:span text:style-name="T6179">uto sritis<text:s/></text:span><text:span text:style-name="T6180">–</text:span><text:span text:style-name="T6181"><text:s/></text:span><text:span text:style-name="T6182">sritis nuo mažiausiojo srauto (Q</text:span><text:span text:style-name="T6183">min</text:span><text:span text:style-name="T6184">) iki didžiausiojo srauto (Q</text:span><text:span text:style-name="T6185">max</text:span><text:span text:style-name="T6186">).</text:span></text:p>
      <text:p text:style-name="P6187"><text:span text:style-name="T6188">2.12</text:span><text:span text:style-name="T6189">.<text:s/></text:span><text:span text:style-name="T6190">Susietoji matavimo priemonė<text:s/></text:span><text:span text:style-name="T6191">–</text:span><text:span text:style-name="T6192"><text:s/></text:span><text:span text:style-name="T6193">matavimo priemonė, prijungta prie skaičiuotuvo tam tikriems skysčiui būdingiems parametrams matuoti, siekiant gauti ištaisytuosius ir<text:s/></text:span><text:span text:style-name="T6194">(arba) perskaičiuotus matavimo rezultatus.</text:span></text:p>
      <text:p text:style-name="P6195"><text:span text:style-name="T6196">2.13</text:span><text:span text:style-name="T6197">.<text:s/></text:span><text:span text:style-name="T6198">Tiesioginis rodmuo</text:span><text:span text:style-name="T6199"><text:s/>– masės arba tūrio rodmuo, atitinkantis matuojamą dydį, kurį matavimo priemonė gali fiziškai išmatuoti. Tiesioginis rodmuo gali būti keičiamas kitu dydžiu, naudojant perskaičiavimo įta</text:span><text:span text:style-name="T6200">isą.</text:span></text:p>
      <text:p text:style-name="P6201"/>
      <text:p text:style-name="P6202"/>
      <text:p text:style-name="Normal"/>
      <text:p text:style-name="P6203"><text:span text:style-name="T6204">II</text:span><text:span text:style-name="T6205"><text:s/>SKYRIUS</text:span></text:p>
      <text:p text:style-name="P6206"><text:span text:style-name="T6207">SPECIALIEJI REIKALAVIMAI</text:span></text:p>
      <text:p text:style-name="P6208"/>
      <text:p text:style-name="P6209"><text:span text:style-name="T6210">PIRMASIS</text:span><text:span text:style-name="T6211"><text:s/>SKIRSNIS</text:span></text:p>
      <text:p text:style-name="P6212"><text:span text:style-name="T6213">NORMINĖS VEIKIMO SĄLYGOS</text:span></text:p>
      <text:p text:style-name="P6214"/>
      <text:p text:style-name="P6215"><text:span text:style-name="T6216">3</text:span><text:span text:style-name="T6217">. Gamintojas techniniuose dokumentuose turi apibrėžti skaitiklio normines veikimo sąlygas, visų pirma:</text:span></text:p>
      <text:p text:style-name="P6218"><text:span text:style-name="T6219">3.1</text:span><text:span text:style-name="T6220">. srauto sritį, kuri turi tenkinti šiuos<text:s/></text:span><text:span text:style-name="T6221">reikalavimus:</text:span></text:p>
      <text:p text:style-name="P6222"><text:span text:style-name="T6223">3.1.1</text:span><text:span text:style-name="T6224">. matavimo sistemos srauto sritis turi atitikti kiekvieno iš jos elementų, visų pirma skaitiklio, srauto sritį;</text:span></text:p>
      <text:p text:style-name="P6225"><text:span text:style-name="T6226">3.1.2</text:span><text:span text:style-name="T6227">. skaitiklis ir matavimo sistema turi tenkinti šio priedo 1 lentelėje nustatytus reikalavimus.</text:span></text:p>
      <text:p text:style-name="P6228"/>
      <text:p text:style-name="P6229">1 lentelė</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Eil. Nr.<text:s/></text:p>
          </table:table-cell>
          <table:table-cell table:style-name="TableCell6239">
            <text:p text:style-name="P6240">Matavimo sistemos rūšis</text:p>
          </table:table-cell>
          <table:table-cell table:style-name="TableCell6241">
            <text:p text:style-name="P6242">Skysčio rūšis</text:p>
          </table:table-cell>
          <table:table-cell table:style-name="TableCell6243">
            <text:p text:style-name="P6244"><text:span text:style-name="T6245">Q</text:span><text:span text:style-name="T6246">max</text:span><text:span text:style-name="T6247">: Q</text:span><text:span text:style-name="T6248">min</text:span><text:span text:style-name="T6249"><text:s/>mažiausias santykis</text:span></text:p>
          </table:table-cell>
        </table:table-row>
        <table:table-row table:style-name="TableRow6250">
          <table:table-cell table:style-name="TableCell6251" table:number-rows-spanned="2">
            <text:p text:style-name="P6252">1.</text:p>
          </table:table-cell>
          <table:table-cell table:style-name="TableCell6253" table:number-rows-spanned="2">
            <text:p text:style-name="P6254">Degalų dozatoriai</text:p>
          </table:table-cell>
          <table:table-cell table:style-name="TableCell6255">
            <text:p text:style-name="P6256">Nesuskystintosios dujos</text:p>
          </table:table-cell>
          <table:table-cell table:style-name="TableCell6257">
            <text:p text:style-name="P6258">10: 1</text:p>
          </table:table-cell>
        </table:table-row>
        <table:table-row table:style-name="TableRow6259">
          <table:covered-table-cell>
            <text:p text:style-name="P6260"/>
          </table:covered-table-cell>
          <table:covered-table-cell>
            <text:p text:style-name="P6261"/>
          </table:covered-table-cell>
          <table:table-cell table:style-name="TableCell6262">
            <text:p text:style-name="P6263">Suskystintosios dujos</text:p>
          </table:table-cell>
          <table:table-cell table:style-name="TableCell6264">
            <text:p text:style-name="P6265">5: 1</text:p>
          </table:table-cell>
        </table:table-row>
        <table:table-row table:style-name="TableRow6266">
          <table:table-cell table:style-name="TableCell6267">
            <text:p text:style-name="P6268">2.</text:p>
          </table:table-cell>
          <table:table-cell table:style-name="TableCell6269">
            <text:p text:style-name="P6270">Matavimo sistema</text:p>
          </table:table-cell>
          <table:table-cell table:style-name="TableCell6271">
            <text:p text:style-name="P6272">Kriogeniniai skysčiai</text:p>
          </table:table-cell>
          <table:table-cell table:style-name="TableCell6273">
            <text:p text:style-name="P6274">5: 1</text:p>
          </table:table-cell>
        </table:table-row>
        <table:table-row table:style-name="TableRow6275">
          <table:table-cell table:style-name="TableCell6276">
            <text:p text:style-name="P6277">3.</text:p>
          </table:table-cell>
          <table:table-cell table:style-name="TableCell6278">
            <text:p text:style-name="P6279">Magistralinių vamzdynų matavimo sistemos ir laivų<text:s/>krovos sistemos</text:p>
          </table:table-cell>
          <table:table-cell table:style-name="TableCell6280">
            <text:p text:style-name="P6281">Visi skysčiai</text:p>
          </table:table-cell>
          <table:table-cell table:style-name="TableCell6282">
            <text:p text:style-name="P6283">Priklausomai nuo poreikio</text:p>
          </table:table-cell>
        </table:table-row>
        <table:table-row table:style-name="TableRow6284">
          <table:table-cell table:style-name="TableCell6285">
            <text:p text:style-name="P6286">4.</text:p>
          </table:table-cell>
          <table:table-cell table:style-name="TableCell6287">
            <text:p text:style-name="P6288">Visos kitos matavimo sistemos</text:p>
          </table:table-cell>
          <table:table-cell table:style-name="TableCell6289">
            <text:p text:style-name="P6290">Visi skysčiai</text:p>
          </table:table-cell>
          <table:table-cell table:style-name="TableCell6291">
            <text:p text:style-name="P6292">4: 1</text:p>
          </table:table-cell>
        </table:table-row>
      </table:table>
      <text:p text:style-name="P6293"/>
      <text:p text:style-name="P6294"><text:span text:style-name="T6295">3.2</text:span><text:span text:style-name="T6296">. matuojamo skysčio savybes, nurodant skysčio pavadinimą arba tipą, arba jo atitinkamas charakteristikas, pvz.:</text:span></text:p>
      <text:p text:style-name="P6297"><text:span text:style-name="T6298">3.2.1</text:span><text:span text:style-name="T6299">. temperatūros<text:s/></text:span><text:span text:style-name="T6300">sritį;</text:span></text:p>
      <text:p text:style-name="P6301"><text:span text:style-name="T6302">3.2.2</text:span><text:span text:style-name="T6303">. slėgio sritį;</text:span></text:p>
      <text:p text:style-name="P6304"><text:span text:style-name="T6305">3.2.3</text:span><text:span text:style-name="T6306">. tankio sritį;</text:span></text:p>
      <text:p text:style-name="P6307"><text:span text:style-name="T6308">3.2.4</text:span><text:span text:style-name="T6309">. klampos sritį;</text:span></text:p>
      <text:p text:style-name="P6310"><text:span text:style-name="T6311">3.3</text:span><text:span text:style-name="T6312">. kintamosios maitinimo įtampos vardinę vertę ir (arba) nuolatinės maitinimo įtampos ribines vertes;</text:span></text:p>
      <text:p text:style-name="P6313"><text:span text:style-name="T6314">3.4</text:span><text:span text:style-name="T6315">. perskaičiuotų verčių bazines sąlygas. Šis reikalavimas</text:span><text:span text:style-name="T6316"><text:s/>nedaro įtakos reikalavimui pagal Lietuvos Respublikos akcizų įstatymo 37 straipsnio 32 dalį taikyti 15 °C temperatūrą.</text:span></text:p>
      <text:p text:style-name="P6317"/>
      <text:p text:style-name="P6318"><text:span text:style-name="T6319">ANTRASIS</text:span><text:span text:style-name="T6320"><text:s/>SKIRSNIS</text:span></text:p>
      <text:p text:style-name="P6321"><text:span text:style-name="T6322">TIKSLUMO KLASĖS IR<text:s/></text:span><text:span text:style-name="T6323">DIDŽIAUSIOS LEIDŽIAMOSIOS PAKLAIDOS</text:span></text:p>
      <text:p text:style-name="P6324"/>
      <text:p text:style-name="P6325"><text:span text:style-name="T6326">4</text:span><text:span text:style-name="T6327">. 2 l ir didesniems kiekiams matavimo<text:s/></text:span><text:span text:style-name="T6328">didžiausios leidžiamosios paklaidos (toliau – DLP) vertės yra nustatytos šio priedo 2 lentelėje.</text:span></text:p>
      <text:p text:style-name="P6329"/>
      <text:p text:style-name="P6330">2 lentelė</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Eil. Nr.</text:p>
          </table:table-cell>
          <table:table-cell table:style-name="TableCell6343">
            <text:p text:style-name="P6344"/>
          </table:table-cell>
          <table:table-cell table:style-name="TableCell6345" table:number-columns-spanned="5">
            <text:p text:style-name="P6346">Tikslumo klasė</text:p>
          </table:table-cell>
          <table:covered-table-cell/>
          <table:covered-table-cell/>
          <table:covered-table-cell/>
          <table:covered-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0,3</text:p>
          </table:table-cell>
          <table:table-cell table:style-name="TableCell6354">
            <text:p text:style-name="P6355">0,5</text:p>
          </table:table-cell>
          <table:table-cell table:style-name="TableCell6356">
            <text:p text:style-name="P6357">1,0</text:p>
          </table:table-cell>
          <table:table-cell table:style-name="TableCell6358">
            <text:p text:style-name="P6359">1,5</text:p>
          </table:table-cell>
          <table:table-cell table:style-name="TableCell6360">
            <text:p text:style-name="P6361">2,5</text:p>
          </table:table-cell>
        </table:table-row>
        <table:table-row table:style-name="TableRow6362">
          <table:table-cell table:style-name="TableCell6363">
            <text:p text:style-name="P6364">1.</text:p>
          </table:table-cell>
          <table:table-cell table:style-name="TableCell6365">
            <text:p text:style-name="P6366">Matavimo sistemos (A)</text:p>
          </table:table-cell>
          <table:table-cell table:style-name="TableCell6367">
            <text:p text:style-name="P6368">0,3 %</text:p>
          </table:table-cell>
          <table:table-cell table:style-name="TableCell6369">
            <text:p text:style-name="P6370">0,5 %</text:p>
          </table:table-cell>
          <table:table-cell table:style-name="TableCell6371">
            <text:p text:style-name="P6372">1,0 %</text:p>
          </table:table-cell>
          <table:table-cell table:style-name="TableCell6373">
            <text:p text:style-name="P6374">1,5 %</text:p>
          </table:table-cell>
          <table:table-cell table:style-name="TableCell6375">
            <text:p text:style-name="P6376">2,5 %</text:p>
          </table:table-cell>
        </table:table-row>
        <table:table-row table:style-name="TableRow6377">
          <table:table-cell table:style-name="TableCell6378">
            <text:p text:style-name="P6379">2.</text:p>
          </table:table-cell>
          <table:table-cell table:style-name="TableCell6380">
            <text:p text:style-name="P6381">Skaitikliai (B)</text:p>
          </table:table-cell>
          <table:table-cell table:style-name="TableCell6382">
            <text:p text:style-name="P6383">0,2 %</text:p>
          </table:table-cell>
          <table:table-cell table:style-name="TableCell6384">
            <text:p text:style-name="P6385">0,3 %</text:p>
          </table:table-cell>
          <table:table-cell table:style-name="TableCell6386">
            <text:p text:style-name="P6387">0,6 %</text:p>
          </table:table-cell>
          <table:table-cell table:style-name="TableCell6388">
            <text:p text:style-name="P6389">1,0 %</text:p>
          </table:table-cell>
          <table:table-cell table:style-name="TableCell6390">
            <text:p text:style-name="P6391">1,5 %</text:p>
          </table:table-cell>
        </table:table-row>
      </table:table>
      <text:p text:style-name="P6392"/>
      <text:p text:style-name="P6393"><text:span text:style-name="T6394">5</text:span><text:span text:style-name="T6395">. Mažesniems kaip 2 l kiekiams matavimo DLP vertės yra nustatytos šio priedo 3 lentelėje.</text:span></text:p>
      <text:p text:style-name="P6396"/>
      <text:p text:style-name="P6397">3 lentelė</text:p>
      <text:p text:style-name="P6398"/>
      <table:table table:style-name="Table6399">
        <table:table-columns>
          <table:table-column table:style-name="TableColumn6400"/>
          <table:table-column table:style-name="TableColumn6401"/>
          <table:table-column table:style-name="TableColumn6402"/>
        </table:table-columns>
        <table:table-row table:style-name="TableRow6403">
          <table:table-cell table:style-name="TableCell6404">
            <text:p text:style-name="P6405">Eil. Nr.</text:p>
          </table:table-cell>
          <table:table-cell table:style-name="TableCell6406">
            <text:p text:style-name="P6407">Matuojamas tūris, V</text:p>
          </table:table-cell>
          <table:table-cell table:style-name="TableCell6408">
            <text:p text:style-name="P6409">DLP</text:p>
          </table:table-cell>
        </table:table-row>
        <table:table-row table:style-name="TableRow6410">
          <table:table-cell table:style-name="TableCell6411">
            <text:p text:style-name="P6412">1.</text:p>
          </table:table-cell>
          <table:table-cell table:style-name="TableCell6413">
            <text:p text:style-name="P6414">V &lt; 0,1 L</text:p>
          </table:table-cell>
          <table:table-cell table:style-name="TableCell6415">
            <text:p text:style-name="P6416">4 × vertė šio priedo 2 lentelėje, apskaičiuota 0,1 l tūriui</text:p>
          </table:table-cell>
        </table:table-row>
        <table:table-row table:style-name="TableRow6417">
          <table:table-cell table:style-name="TableCell6418">
            <text:p text:style-name="P6419">2.</text:p>
          </table:table-cell>
          <table:table-cell table:style-name="TableCell6420">
            <text:p text:style-name="P6421">0,1 L ≤ V &lt; 0,2 L</text:p>
          </table:table-cell>
          <table:table-cell table:style-name="TableCell6422">
            <text:p text:style-name="P6423">4 × vertė<text:s/>šio priedo 2 lentelėje</text:p>
          </table:table-cell>
        </table:table-row>
        <table:table-row table:style-name="TableRow6424">
          <table:table-cell table:style-name="TableCell6425">
            <text:p text:style-name="P6426">3.</text:p>
          </table:table-cell>
          <table:table-cell table:style-name="TableCell6427">
            <text:p text:style-name="P6428">0,2 L ≤ V &lt; 0,4 L</text:p>
          </table:table-cell>
          <table:table-cell table:style-name="TableCell6429">
            <text:p text:style-name="P6430">2 × vertė šio priedo 2 lentelėje, apskaičiuota 0,4 l tūriui</text:p>
          </table:table-cell>
        </table:table-row>
        <table:table-row table:style-name="TableRow6431">
          <table:table-cell table:style-name="TableCell6432">
            <text:p text:style-name="P6433">4.</text:p>
          </table:table-cell>
          <table:table-cell table:style-name="TableCell6434">
            <text:p text:style-name="P6435">0,4 L ≤ V &lt; 1 L</text:p>
          </table:table-cell>
          <table:table-cell table:style-name="TableCell6436">
            <text:p text:style-name="P6437">2 × vertė šio priedo 2 lentelėje</text:p>
          </table:table-cell>
        </table:table-row>
        <table:table-row table:style-name="TableRow6438">
          <table:table-cell table:style-name="TableCell6439">
            <text:p text:style-name="P6440">5.</text:p>
          </table:table-cell>
          <table:table-cell table:style-name="TableCell6441">
            <text:p text:style-name="P6442">1 L ≤ V &lt; 2 L</text:p>
          </table:table-cell>
          <table:table-cell table:style-name="TableCell6443">
            <text:p text:style-name="P6444">Vertė šio priedo 2 lentelėje, apskaičiuota 2 l tūriui</text:p>
          </table:table-cell>
        </table:table-row>
      </table:table>
      <text:p text:style-name="P6445"/>
      <text:p text:style-name="P6446"><text:span text:style-name="T6447">6</text:span><text:span text:style-name="T6448">. Neatsižvelgiant į</text:span><text:span text:style-name="T6449"><text:s/>matuojamą kiekį, kaip DLP absoliučioji vertė priimama didesnioji iš šių dviejų verčių:</text:span></text:p>
      <text:p text:style-name="P6450"><text:span text:style-name="T6451">6.1</text:span><text:span text:style-name="T6452">. DLP absoliučioji vertė, pateikta šio priedo 2 arba 3 lentelėse;</text:span></text:p>
      <text:p text:style-name="P6453"><text:span text:style-name="T6454">6.2</text:span><text:span text:style-name="T6455">. mažiausio matuojamo kiekio DLP absoliučioji vertė (E</text:span><text:span text:style-name="T6456">min</text:span><text:span text:style-name="T6457">).</text:span></text:p>
      <text:p text:style-name="P6458"><text:span text:style-name="T6459">7</text:span><text:span text:style-name="T6460">. Esant mažiausiam<text:s/></text:span><text:span text:style-name="T6461">matuojamam kiekiui 2 l arba didesniam taikomos šios sąlygos:</text:span></text:p>
      <text:p text:style-name="P6462"><text:span text:style-name="T6463">7.1</text:span><text:span text:style-name="T6464">. E</text:span><text:span text:style-name="T6465">min<text:s/></text:span><text:span text:style-name="T6466">turi tenkinti sąlygą: E</text:span><text:span text:style-name="T6467">min<text:s/></text:span><text:span text:style-name="T6468">≥ 2 R, kur R yra rodmenų įtaiso mažiausia skalės padalos vertė;</text:span></text:p>
      <text:p text:style-name="P6469"><text:span text:style-name="T6470">7.2</text:span><text:span text:style-name="T6471">. E</text:span><text:span text:style-name="T6472">min<text:s/></text:span><text:span text:style-name="T6473">aprašomas formule: E</text:span><text:span text:style-name="T6474">min<text:s/></text:span><text:span text:style-name="T6475">= (2MMQ) × (A/100),<text:s/></text:span><text:span text:style-name="T6476">kur:</text:span></text:p>
      <text:p text:style-name="P6477">MMQ – mažiausias matuojamas kiekis;</text:p>
      <text:p text:style-name="P6478"><text:span text:style-name="T6479">A – skaitmeninė vertė, apibrėžta šio priedo 2 lentelės 1 eilutėje.</text:span></text:p>
      <text:p text:style-name="P6480"><text:span text:style-name="T6481">8</text:span><text:span text:style-name="T6482">. Mažiausiam matuojamam kiekiui esant mažesniam kaip 2 litrai, taikoma šio priedo 7.1 papunktyje nurodyta sąlyga, o E</text:span><text:span text:style-name="T6483">min<text:s/></text:span><text:span text:style-name="T6484">yra dviguba šio priedo 3 lentelėje nurodyta vertė, ats</text:span><text:span text:style-name="T6485">ižvelgiant į šio priedo 2 lentelės 1 eilutę.</text:span></text:p>
      <text:p text:style-name="P6486"><text:span text:style-name="T6487">9</text:span><text:span text:style-name="T6488">. Jei rodmuo yra perskaičiuotas, DLP yra lygi šio priedo 2 lentelės 1 eilutėje nurodytoms vertėms.</text:span></text:p>
      <text:p text:style-name="P6489"><text:span text:style-name="T6490">10</text:span><text:span text:style-name="T6491">. Perskaičiavimo įtaiso DLP sandas perskaičiuotų rodmenų paklaidoje yra lygus ± (A – B), kai A ir B y</text:span><text:span text:style-name="T6492">ra šio priedo 2 lentelėje apibrėžtos vertės.<text:s/></text:span></text:p>
      <text:p text:style-name="P6493"><text:span text:style-name="T6494">11</text:span><text:span text:style-name="T6495">. Perskaičiavimo įtaisų dalys gali būti bandomos atskirai.</text:span></text:p>
      <text:p text:style-name="P6496"><text:span text:style-name="T6497">12</text:span><text:span text:style-name="T6498">. Skaičiuotuvui taikytinas teigiamas arba neigiamas DLP sandas skysčio kiekio rodmenų paklaidoje yra lygus vienai dešimtajai šio priedo 2<text:s/></text:span><text:span text:style-name="T6499">lentelės 1 eilutėje nurodytos DLP.</text:span></text:p>
      <text:p text:style-name="P6500"><text:span text:style-name="T6501">13</text:span><text:span text:style-name="T6502">. Susietųjų matavimo priemonių tikslumas turi būti bent ne mažesnis kaip šio priedo 4 lentelėje nurodytos vertės (šios vertės taikomos skysčių būdingųjų parametrų rodmenims, rodomiems perskaičiavimo įtaise).</text:span></text:p>
      <text:p text:style-name="P6503"/>
      <text:p text:style-name="P6504">4 lentelė</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able:number-rows-spanned="2">
            <text:p text:style-name="P6516">Eil. Nr.<text:s/></text:p>
          </table:table-cell>
          <table:table-cell table:style-name="TableCell6517" table:number-rows-spanned="2">
            <text:p text:style-name="P6518">DLP matuojant</text:p>
          </table:table-cell>
          <table:table-cell table:style-name="TableCell6519" table:number-columns-spanned="5">
            <text:p text:style-name="P6520">Matavimo sistemos tikslumo klasė</text:p>
          </table:table-cell>
          <table:covered-table-cell/>
          <table:covered-table-cell/>
          <table:covered-table-cell/>
          <table:covered-table-cell/>
        </table:table-row>
        <table:table-row table:style-name="TableRow6521">
          <table:covered-table-cell>
            <text:p text:style-name="P6522"/>
          </table:covered-table-cell>
          <table:covered-table-cell>
            <text:p text:style-name="P6523"/>
          </table:covered-table-cell>
          <table:table-cell table:style-name="TableCell6524">
            <text:p text:style-name="P6525">0,3</text:p>
          </table:table-cell>
          <table:table-cell table:style-name="TableCell6526">
            <text:p text:style-name="P6527">0,5</text:p>
          </table:table-cell>
          <table:table-cell table:style-name="TableCell6528">
            <text:p text:style-name="P6529">1,0</text:p>
          </table:table-cell>
          <table:table-cell table:style-name="TableCell6530">
            <text:p text:style-name="P6531">1,5</text:p>
          </table:table-cell>
          <table:table-cell table:style-name="TableCell6532">
            <text:p text:style-name="P6533">2,5</text:p>
          </table:table-cell>
        </table:table-row>
        <table:table-row table:style-name="TableRow6534">
          <table:table-cell table:style-name="TableCell6535">
            <text:p text:style-name="P6536">1.</text:p>
          </table:table-cell>
          <table:table-cell table:style-name="TableCell6537">
            <text:p text:style-name="P6538">Temperatūra</text:p>
          </table:table-cell>
          <table:table-cell table:style-name="TableCell6539">
            <text:p text:style-name="P6540">± 0,3 C</text:p>
          </table:table-cell>
          <table:table-cell table:style-name="TableCell6541" table:number-columns-spanned="3">
            <text:p text:style-name="P6542">± 0,5 C</text:p>
          </table:table-cell>
          <table:covered-table-cell/>
          <table:covered-table-cell/>
          <table:table-cell table:style-name="TableCell6543">
            <text:p text:style-name="P6544">± 1,0 C</text:p>
          </table:table-cell>
        </table:table-row>
        <table:table-row table:style-name="TableRow6545">
          <table:table-cell table:style-name="TableCell6546">
            <text:p text:style-name="P6547">2.</text:p>
          </table:table-cell>
          <table:table-cell table:style-name="TableCell6548">
            <text:p text:style-name="P6549">Slėgis</text:p>
          </table:table-cell>
          <table:table-cell table:style-name="TableCell6550" table:number-columns-spanned="5">
            <text:p text:style-name="P6551">Mažiau kaip 1 MPa: ± 50 kPa</text:p>
            <text:p text:style-name="P6552"/>
            <text:p text:style-name="P6553">Nuo 1 iki 4 MPa: ± 5 %</text:p>
            <text:p text:style-name="P6554"/>
            <text:p text:style-name="P6555">Daugiau kaip 4 MPa: ± 200 kPa</text:p>
          </table:table-cell>
          <table:covered-table-cell/>
          <table:covered-table-cell/>
          <table:covered-table-cell/>
          <table:covered-table-cell/>
        </table:table-row>
        <table:table-row table:style-name="TableRow6556">
          <table:table-cell table:style-name="TableCell6557">
            <text:p text:style-name="P6558">3.</text:p>
          </table:table-cell>
          <table:table-cell table:style-name="TableCell6559">
            <text:p text:style-name="P6560">Tankis</text:p>
          </table:table-cell>
          <table:table-cell table:style-name="TableCell6561" table:number-columns-spanned="2">
            <text:p text:style-name="P6562"><text:span text:style-name="T6563">± 1 kg/m</text:span><text:span text:style-name="T6564">3</text:span></text:p>
          </table:table-cell>
          <table:covered-table-cell/>
          <table:table-cell table:style-name="TableCell6565" table:number-columns-spanned="2">
            <text:p text:style-name="P6566"><text:span text:style-name="T6567">± 2 kg/m</text:span><text:span text:style-name="T6568">3</text:span></text:p>
          </table:table-cell>
          <table:covered-table-cell/>
          <table:table-cell table:style-name="TableCell6569">
            <text:p text:style-name="P6570"><text:span text:style-name="T6571">± 5<text:s/></text:span><text:span text:style-name="T6572">kg/m</text:span><text:span text:style-name="T6573">3</text:span></text:p>
          </table:table-cell>
        </table:table-row>
      </table:table>
      <text:p text:style-name="P6574"/>
      <text:p text:style-name="P6575"><text:span text:style-name="T6576">14</text:span><text:span text:style-name="T6577">. Kiekvieno būdingojo skysčio parametro apskaičiavimo teigiama arba neigiama DLP yra lygi dviem penktosioms šio priedo 13 punkte nustatytos vertės.</text:span></text:p>
      <text:p text:style-name="P6578"><text:span text:style-name="T6579">15</text:span><text:span text:style-name="T6580">. Šio priedo 12 punkto reikalavimas taikomas visiems apskaičiavimams.</text:span></text:p>
      <text:p text:style-name="P6581"><text:span text:style-name="T6582">16</text:span><text:span text:style-name="T6583">. Naudojant<text:s/></text:span><text:span text:style-name="T6584">matavimo sistemą, neturi būti piktnaudžiaujama DLP arba sistemingai teikiama nauda vienai iš šalių.</text:span></text:p>
      <text:p text:style-name="P6585"/>
      <text:p text:style-name="P6586"><text:span text:style-name="T6587">TREČIASIS</text:span><text:span text:style-name="T6588"><text:s/>SKIRSNIS</text:span></text:p>
      <text:p text:style-name="P6589"><text:span text:style-name="T6590">DIDŽIAUSIAS LEIDŽIAMASIS TRIKDŽIŲ POVEIKIS</text:span></text:p>
      <text:p text:style-name="P6591"/>
      <text:p text:style-name="P6592"><text:span text:style-name="T6593">17</text:span><text:span text:style-name="T6594">. Elektromagnetinių trikdžių poveikis matavimo sistemai turi būti vienas iš šių:</text:span></text:p>
      <text:p text:style-name="P6595"><text:span text:style-name="T6596">17.1</text:span><text:span text:style-name="T6597">. matavimo rezultato pokytis neturi viršyti ribinės pokyčio vertės, nustatytos šio priedo 18 punkte;</text:span></text:p>
      <text:p text:style-name="P6598"><text:span text:style-name="T6599">17.2</text:span><text:span text:style-name="T6600">. pastebimas matavimo rezultato rodmens trumpalaikis pokytis, kuris negali būti interpretuotas, užregistruotas arba perduotas kaip matavimo<text:s/></text:span><text:span text:style-name="T6601">rezultatas. Pertraukiamosios sistemos atveju tai taip pat gali reikšti draudimą matuoti;</text:span></text:p>
      <text:p text:style-name="P6602"><text:span text:style-name="T6603">17.3</text:span><text:span text:style-name="T6604">. matavimo rezultato pokytis yra didesnis nei ribinė pokyčio vertė, tokiu atveju matavimo sistema turi leisti atstatyti matavimo rezultatą, buvusį prieš pat ri</text:span><text:span text:style-name="T6605">binės pokyčio vertės pasiekimo momentą, ir sustabdyti srautą.</text:span></text:p>
      <text:p text:style-name="P6606"><text:span text:style-name="T6607">18</text:span><text:span text:style-name="T6608">. Konkrečiam išmatuotam tūriui ribinė pokyčio vertė yra didesnė kaip DLP/5 arba E</text:span><text:span text:style-name="T6609">min</text:span><text:span text:style-name="T6610">.</text:span></text:p>
      <text:p text:style-name="P6611"/>
      <text:p text:style-name="P6612"><text:span text:style-name="T6613">KETVIRTASIS</text:span><text:span text:style-name="T6614"><text:s/>SKIRSNIS</text:span></text:p>
      <text:p text:style-name="P6615"><text:span text:style-name="T6616">PATVARUMAS</text:span></text:p>
      <text:p text:style-name="P6617"/>
      <text:p text:style-name="P6618"><text:span text:style-name="T6619">19</text:span><text:span text:style-name="T6620">. Po atitinkamo bandymo praėjus gamintojo nustatytam<text:s/></text:span><text:span text:style-name="T6621">laikui, turi būti tenkinamas šis matavimo sistemos patvarumui taikomas kriterijus: matavimo rezultato pokytis po patvarumo bandymo palyginti su pradinio matavimo rezultatu neturi būti didesnis kaip šio priedo 2 lentelės 2 eilutėje skaitikliams apibrėžta ve</text:span><text:span text:style-name="T6622">rtė.</text:span></text:p>
      <text:p text:style-name="P6623"/>
      <text:p text:style-name="P6624"><text:span text:style-name="T6625">PENKTASIS</text:span><text:span text:style-name="T6626"><text:s/>SKIRSNIS</text:span></text:p>
      <text:p text:style-name="P6627"><text:span text:style-name="T6628">TINKAMUMAS</text:span></text:p>
      <text:p text:style-name="P6629"/>
      <text:p text:style-name="P6630"><text:span text:style-name="T6631">20</text:span><text:span text:style-name="T6632">. Visoms matuojamoms kiekio vertėms to paties matavimo rodmenys skirtinguose įtaisuose neturi skirtis daugiau kaip viena skalės padalos verte, jei įtaisų skalės padalos vertės yra vienodos. Jei įtaisų skalės</text:span><text:span text:style-name="T6633"><text:s/>padalos vertės skiriasi, nuokrypis neturi viršyti didžiausios skalės padalos vertės. Tačiau savitarnos įrenginio atveju matavimo sistemos pagrindinio rodmenų įtaiso skalės padalos ir savitarnos įrenginio skalės padalos vertės turi būti vienodos, o matavim</text:span><text:span text:style-name="T6634">o rezultatai turi nesiskirti.</text:span></text:p>
      <text:p text:style-name="P6635"><text:span text:style-name="T6636">21</text:span><text:span text:style-name="T6637">. Įprastomis naudojimo sąlygomis turi būti neįmanoma pakeisti išmatuotą kiekį taip, kad to nesimatytų.</text:span></text:p>
      <text:p text:style-name="P6638"><text:span text:style-name="T6639">22</text:span><text:span text:style-name="T6640">. Skystyje akivaizdžiai nematoma oro arba dujų dalis neturi sukelti paklaidos pokyčio didesnio kaip:</text:span></text:p>
      <text:p text:style-name="P6641"><text:span text:style-name="T6642">22.1</text:span><text:span text:style-name="T6643">. 0,</text:span><text:span text:style-name="T6644">5 % skysčiams, išskyrus gėrimus, ir skysčiams, kurių klampa ne didesnė kaip<text:s/></text:span><text:span text:style-name="T6645"><text:line-break/>1 mPa × s arba</text:span></text:p>
      <text:p text:style-name="P6646"><text:span text:style-name="T6647">22.2</text:span><text:span text:style-name="T6648">. 1 % gėrimams ir skysčiams, kurių klampa didesnė kaip 1 mPa × s.</text:span></text:p>
      <text:p text:style-name="P6649"><text:span text:style-name="T6650">23</text:span><text:span text:style-name="T6651">. Šio priedo 22.1–22.2 papunkčiuose nurodytais atvejais leidžiamas pokytis<text:s/></text:span><text:span text:style-name="T6652">niekuomet neturi būti mažesnis kaip 1 % MMQ. Ši vertė taikoma tuo atveju, kai yra oro arba dujų burbulų.</text:span></text:p>
      <text:p text:style-name="P6653"/>
      <text:p text:style-name="P6654"><text:span text:style-name="T6655">Tiesioginiam pardavimui naudojamos matavimo priemonės</text:span></text:p>
      <text:p text:style-name="P6656"/>
      <text:p text:style-name="P6657"><text:span text:style-name="T6658">24</text:span><text:span text:style-name="T6659">. Tiesioginio pardavimo matavimo sistemoje turi būti numatytos priemonės rodmens<text:s/></text:span><text:span text:style-name="T6660">grąžinimui į nulį. Turi būti neįmanoma pakeisti išmatuotą kiekį.</text:span></text:p>
      <text:p text:style-name="P6661"><text:span text:style-name="T6662">25</text:span><text:span text:style-name="T6663">. Rodmuo, kuriuo grindžiamas tiesioginio pardavimo sandoris, turi būti rodomas tol, kol visos sandorio šalys nesutiks su matavimo rezultatu.</text:span></text:p>
      <text:p text:style-name="P6664"><text:span text:style-name="T6665">26</text:span><text:span text:style-name="T6666">. Tiesioginio pardavimo matavimo siste</text:span><text:span text:style-name="T6667">mos turi būti pertraukiamojo tipo.</text:span></text:p>
      <text:p text:style-name="P6668"><text:span text:style-name="T6669">27</text:span><text:span text:style-name="T6670">. Jokia skystyje esančio oro arba dujų dalis neturi sukelti paklaidos pokyčio, didesnio kaip šio priedo 22 punkte apibrėžtos vertės.</text:span></text:p>
      <text:p text:style-name="P6671"/>
      <text:p text:style-name="P6672"><text:span text:style-name="T6673">Degalų dozatoriai</text:span></text:p>
      <text:p text:style-name="P6674"/>
      <text:p text:style-name="P6675"><text:span text:style-name="T6676">28</text:span><text:span text:style-name="T6677">. Vykstant matavimui turi būti neįmanoma degalų doza</text:span><text:span text:style-name="T6678">toriaus rodmenis grąžinti į nulį.</text:span></text:p>
      <text:p text:style-name="P6679"><text:span text:style-name="T6680">29</text:span><text:span text:style-name="T6681">. Naujo matavimo turi būti neįmanoma pradėti tol, kol rodmuo bus grąžintas į nulį.</text:span></text:p>
      <text:p text:style-name="P6682"><text:span text:style-name="T6683">30</text:span><text:span text:style-name="T6684">. Jei matavimo sistemoje yra įtaisytas kainos rodmenų įtaisas, rodomos kainos ir kainos, apskaičiuotos pagal vieneto kainą bei<text:s/></text:span><text:span text:style-name="T6685">rodomą kiekį, skirtumas turi būti ne didesnis kaip E</text:span><text:span text:style-name="T6686">min<text:s/></text:span><text:span text:style-name="T6687">atitinkanti kaina. Tačiau nebūtina, kad šis skirtumas būtų mažesnis už mažiausią piniginio vieneto vertę.</text:span></text:p>
      <text:p text:style-name="P6688"/>
      <text:p text:style-name="P6689"><text:span text:style-name="T6690">ŠEŠTASIS</text:span><text:span text:style-name="T6691"><text:s/>SKIRSNIS</text:span></text:p>
      <text:p text:style-name="P6692"><text:span text:style-name="T6693">MAITINIMO NUTRŪKIMAS</text:span></text:p>
      <text:p text:style-name="P6694"/>
      <text:p text:style-name="P6695"><text:span text:style-name="T6696">31</text:span><text:span text:style-name="T6697">. Matavimo sistema turi turėti avarinio</text:span><text:span text:style-name="T6698"><text:s/>elektros energijos tiekimo įtaisą, kuris pagrindinio elektros energijos tiekimo įtaiso gedimo laikotarpiu leistų išsaugoti visas matavimo funkcijas, arba turėti priemonę turimiems duomenims išsaugoti ir rodyti, kad būtų galima baigti vykstančią operaciją,</text:span><text:span text:style-name="T6699"><text:s/>ir priemonę srautui sustabdyti pagrindinio elektros energijos tiekimo šaltinio gedimo momentu.</text:span></text:p>
      <text:p text:style-name="P6700"/>
      <text:p text:style-name="P6701"><text:span text:style-name="T6702">SEPTINTASIS</text:span><text:span text:style-name="T6703"><text:s/>SKIRSNIS</text:span></text:p>
      <text:p text:style-name="P6704"><text:span text:style-name="T6705">NAUDOJIMO PRADŽIA</text:span></text:p>
      <text:p text:style-name="P6706"/>
      <text:p text:style-name="P6707"><text:span text:style-name="T6708">32</text:span><text:span text:style-name="T6709">. Matavimo sistemos, pradedant jas naudoti, turi atitikti šio priedo 5 lentelėje nurodytus reikalavimus.</text:span></text:p>
      <text:p text:style-name="P6710"/>
      <text:p text:style-name="P6711">5<text:s/>lentelė</text:p>
      <text:p text:style-name="P6712"/>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ext:p text:style-name="P6719">Eil. Nr.<text:s/></text:p>
          </table:table-cell>
          <table:table-cell table:style-name="TableCell6720">
            <text:p text:style-name="P6721">Tikslumo klasė</text:p>
          </table:table-cell>
          <table:table-cell table:style-name="TableCell6722">
            <text:p text:style-name="P6723">Matavimo sistemos tipai</text:p>
          </table:table-cell>
        </table:table-row>
        <table:table-row table:style-name="TableRow6724">
          <table:table-cell table:style-name="TableCell6725">
            <text:p text:style-name="P6726">1.</text:p>
          </table:table-cell>
          <table:table-cell table:style-name="TableCell6727">
            <text:p text:style-name="P6728">0,3</text:p>
          </table:table-cell>
          <table:table-cell table:style-name="TableCell6729">
            <text:p text:style-name="P6730">Matavimo sistemos vamzdyne</text:p>
          </table:table-cell>
        </table:table-row>
        <table:table-row table:style-name="TableRow6731">
          <table:table-cell table:style-name="TableCell6732">
            <text:p text:style-name="P6733">2.</text:p>
          </table:table-cell>
          <table:table-cell table:style-name="TableCell6734">
            <text:p text:style-name="P6735">0,5</text:p>
          </table:table-cell>
          <table:table-cell table:style-name="TableCell6736">
            <text:p text:style-name="P6737">Visos matavimo sistemos, jei nenurodyta kitaip šioje lentelėje:</text:p>
            <text:p text:style-name="P6738"/>
            <text:p text:style-name="P6739">– degalų dozatoriai (ne suskystintųjų dujų),</text:p>
            <text:p text:style-name="P6740"/>
            <text:p text:style-name="P6741">– matavimo sistemos mažos klampos skysčių (&lt; 20 mPa × s) automobilių cisternose,</text:p>
            <text:p text:style-name="P6742"/>
            <text:p text:style-name="P6743">– matavimo sistemos laivams ir geležinkelio bei automobilių cisternoms iškrauti (krauti), taip pat ir tais atvejais, kai jos naudojamos muito mokesčiams už naftos produktus rinkti,</text:p>
            <text:p text:style-name="P6744"/>
            <text:p text:style-name="P6745">– pieno matavimo sistemos,</text:p>
            <text:p text:style-name="P6746"/>
            <text:p text:style-name="P6747">– matavimo sistemos degalams į skraidymo aparatus pilti.</text:p>
          </table:table-cell>
        </table:table-row>
        <table:table-row table:style-name="TableRow6748">
          <table:table-cell table:style-name="TableCell6749" table:number-rows-spanned="2">
            <text:p text:style-name="P6750">3.</text:p>
          </table:table-cell>
          <table:table-cell table:style-name="TableCell6751" table:number-rows-spanned="2">
            <text:p text:style-name="P6752">1,0</text:p>
          </table:table-cell>
          <table:table-cell table:style-name="TableCell6753">
            <text:p text:style-name="P6754">suslėgtųjų suskystintųjų dujų, matuojamų esant – 10°C arba didesnei temperatūrai, matavimo sistemos</text:p>
          </table:table-cell>
        </table:table-row>
        <table:table-row table:style-name="TableRow6755">
          <table:covered-table-cell>
            <text:p text:style-name="P6756"/>
          </table:covered-table-cell>
          <table:covered-table-cell>
            <text:p text:style-name="P6757"/>
          </table:covered-table-cell>
          <table:table-cell table:style-name="TableCell6758">
            <text:p text:style-name="P6759">Matavimo sistemos, kurios paprastai priskiriamos 0,3 arba 0,5 klasėms, tačiau naudojamos<text:s/>skysčiams:</text:p>
            <text:p text:style-name="P6760"/>
            <text:p text:style-name="P6761">– kurių temperatūra yra mažesnė kaip – 10 °C arba didesnė kaip 50 °C,</text:p>
            <text:p text:style-name="P6762"/>
            <text:p text:style-name="P6763">– kurių dinaminė klampa yra didesnė kaip 1 000 mPa × s,</text:p>
            <text:p text:style-name="P6764"/>
            <text:p text:style-name="P6765">– kurių didžiausias tūrinis srautas yra ne didesnis kaip 20 l/h.</text:p>
          </table:table-cell>
        </table:table-row>
        <table:table-row table:style-name="TableRow6766">
          <table:table-cell table:style-name="TableCell6767" table:number-rows-spanned="2">
            <text:p text:style-name="P6768">4.</text:p>
          </table:table-cell>
          <table:table-cell table:style-name="TableCell6769" table:number-rows-spanned="2">
            <text:p text:style-name="P6770">1,5</text:p>
          </table:table-cell>
          <table:table-cell table:style-name="TableCell6771">
            <text:p text:style-name="P6772">suskystintojo anglies dioksido matavimo<text:s/>sistemos</text:p>
          </table:table-cell>
        </table:table-row>
        <table:table-row table:style-name="TableRow6773">
          <table:covered-table-cell>
            <text:p text:style-name="P6774"/>
          </table:covered-table-cell>
          <table:covered-table-cell>
            <text:p text:style-name="P6775"/>
          </table:covered-table-cell>
          <table:table-cell table:style-name="TableCell6776">
            <text:p text:style-name="P6777">suslėgtųjų suskystintųjų dujų, matuojamų esant mažesnei kaip – 10 °C temperatūrai (išskyrus kriogeninius skysčius), matavimo sistemos</text:p>
          </table:table-cell>
        </table:table-row>
        <table:table-row table:style-name="TableRow6778">
          <table:table-cell table:style-name="TableCell6779">
            <text:p text:style-name="P6780">5.</text:p>
          </table:table-cell>
          <table:table-cell table:style-name="TableCell6781">
            <text:p text:style-name="P6782">2,5</text:p>
          </table:table-cell>
          <table:table-cell table:style-name="TableCell6783">
            <text:p text:style-name="P6784">kriogeninių skysčių (temperatūra mažesnė nei – 153 °C) matavimo sistemos</text:p>
          </table:table-cell>
        </table:table-row>
      </table:table>
      <text:p text:style-name="P6785"/>
      <text:p text:style-name="P6786"><text:span text:style-name="T6787">33</text:span><text:span text:style-name="T6788">. Tam tikram matavimo</text:span><text:span text:style-name="T6789"><text:s/>sistemų tipui gamintojas gali nurodyti geresnį tikslumą, nei nurodyta šio priedo 5 lentelėje.</text:span></text:p>
      <text:p text:style-name="P6790"/>
      <text:p text:style-name="P6791"><text:span text:style-name="T6792">AŠTUNTASIS</text:span><text:span text:style-name="T6793"><text:s/>SKIRSNIS</text:span></text:p>
      <text:p text:style-name="P6794"><text:span text:style-name="T6795">MATAVIMO VIENETAI</text:span></text:p>
      <text:p text:style-name="P6796"/>
      <text:p text:style-name="P6797"><text:span text:style-name="T6798">34</text:span><text:span text:style-name="T6799">. Išmatuotas kiekis turi būti rodomas mililitrais, kubiniais centimetrais, litrais, kubiniais metrais, gramai</text:span><text:span text:style-name="T6800">s, kilogramais arba tonomis.</text:span></text:p>
      <text:p text:style-name="P6801"/>
      <text:p text:style-name="P6802"><text:span text:style-name="T6803">III</text:span><text:span text:style-name="T6804"><text:s/>SKYRIUS</text:span></text:p>
      <text:p text:style-name="P6805"><text:span text:style-name="T6806">ATITIKTIES ĮVERTINIMAS</text:span></text:p>
      <text:p text:style-name="P6807"/>
      <text:p text:style-name="P6808"><text:span text:style-name="T6809">35</text:span><text:span text:style-name="T6810">. Gamintojas gali pasirinkti šias Reglamente nurodytas atitikties įvertinimo procedūras: B modulį (Reglamento 4 priedas) kartu su F moduliu (Reglamento 11 priedas) arba B modul</text:span><text:span text:style-name="T6811">į (Reglamento 4 priedas) kartu su D moduliu (Reglamento 7 priedas), arba H1 modulį (Reglamento 15 priedas), arba G modulį (Reglamento 13 priedas).</text:span></text:p>
      <text:p text:style-name="P6812"/>
      <text:p text:style-name="P6813"><text:span text:style-name="T6814">__________________</text:span></text:p>
      <text:p text:style-name="P6815"/>
      <text:p text:style-name="P6816"/>
      <text:p text:style-name="P6817">Matavimo priemonių techninio reglamento</text:p>
      <text:p text:style-name="P6818"><text:span text:style-name="T6819">21</text:span><text:span text:style-name="T6820"><text:s/>priedas</text:span></text:p>
      <text:p text:style-name="P6821"/>
      <text:p text:style-name="P6822"><text:span text:style-name="T6823">AUTOMATINĖS SVARSTYKLĖS</text:span></text:p>
      <text:p text:style-name="P6824"/>
      <text:p text:style-name="P6825"><text:span text:style-name="T6826">I</text:span><text:span text:style-name="T6827"><text:s/>SKYRIUS</text:span></text:p>
      <text:p text:style-name="P6828"><text:span text:style-name="T6829">BENDROSIOS NUOSTATOS</text:span></text:p>
      <text:p text:style-name="P6830"/>
      <text:p text:style-name="P6831"><text:span text:style-name="T6832">1</text:span><text:span text:style-name="T6833">.<text:s/></text:span><text:span text:style-name="T6834">Matavimo priemonių techninio reglamento (toliau – Reglamentas) 1 priede nurodyti esminiai reikalavimai, šiame Reglamento priede „Automatinės svarstyklės“ (toliau – šis priedas) nurodyti specialieji reikalavimai i</text:span><text:span text:style-name="T6835">r šiame skyriuje išvardytos atitikties įvertinimo procedūros taikomos automatinėms svarstyklėms, skirtoms matuoti kūno masę pagal jį veikiančią sunkio jėgą.</text:span></text:p>
      <text:p text:style-name="P6836"><text:span text:style-name="T6837">2</text:span><text:span text:style-name="T6838">. Šiame priede vartojamos sąvokos:</text:span></text:p>
      <text:p text:style-name="P6839"><text:span text:style-name="T6840">2.1</text:span><text:span text:style-name="T6841">.<text:s/></text:span><text:span text:style-name="T6842">Automatinės fasavimo pagal masę svarstyklės<text:s/></text:span><text:span text:style-name="T6843">–</text:span><text:span text:style-name="T6844"><text:s/></text:span><text:span text:style-name="T6845">automatinės svarstyklės, kurias naudojant į talpas įpilama iš anksto nustatyta ir sąlyginai vienoda fasuojamo produkto masė.</text:span></text:p>
      <text:p text:style-name="P6846"><text:span text:style-name="T6847">2.2</text:span><text:span text:style-name="T6848">.<text:s/></text:span><text:span text:style-name="T6849">Automatinės pavienių produktų svarstyklės<text:s/></text:span><text:span text:style-name="T6850">–</text:span><text:span text:style-name="T6851"><text:s/></text:span><text:span text:style-name="T6852">automatinės svarstyklės, kuriomis matuojama atskirų iš anksto paruoštų svėrini</text:span><text:span text:style-name="T6853">ų (pvz., fasuotų prekių) arba atskirų biriųjų medžiagų masė.</text:span></text:p>
      <text:p text:style-name="P6854"><text:span text:style-name="T6855">2.3</text:span><text:span text:style-name="T6856">.<text:s/></text:span><text:span text:style-name="T6857">Automatinės rūšiavimo svarstyklės<text:s/></text:span><text:span text:style-name="T6858">–</text:span><text:span text:style-name="T6859"><text:s/></text:span><text:span text:style-name="T6860">automatinės pavienių produktų svarstyklės, kurios suskirsto skirtingos masės produktus į du arba daugiau pogrupių pagal jų masės nuokrypius nuo vardin</text:span><text:span text:style-name="T6861">ės privalomosios vertės.</text:span></text:p>
      <text:p text:style-name="P6862"><text:span text:style-name="T6863">2.4</text:span><text:span text:style-name="T6864">.<text:s/></text:span><text:span text:style-name="T6865">Automatinės svarstyklės</text:span><text:span text:style-name="T6866"><text:s/>– svarstyklės, kuriomis nedalyvaujant operatoriui matuojama produkto masė ir kurios vykdo iš anksto nustatytą svarstyklėms būdingų automatinių procesų programą.</text:span></text:p>
      <text:p text:style-name="P6867"><text:span text:style-name="T6868">2.5</text:span><text:span text:style-name="T6869">.<text:s/></text:span><text:span text:style-name="T6870">Geležinkelio vagonų svarstyk</text:span><text:span text:style-name="T6871">lės</text:span><text:span text:style-name="T6872"><text:s/>– automatinės svarstyklės, turinčios apkrovos platformą, įskaitant bėgius, kuriais juda geležinkelio vagonai.</text:span></text:p>
      <text:p text:style-name="P6873"><text:span text:style-name="T6874">2.6</text:span><text:span text:style-name="T6875">.<text:s/></text:span><text:span text:style-name="T6876">Masės ir kainos ženklinimo svarstyklės<text:s/></text:span><text:span text:style-name="T6877">–</text:span><text:span text:style-name="T6878"><text:s/></text:span><text:span text:style-name="T6879">automatinės pavienių produktų svarstyklės, rašančios ant etiketės atskirų produktų masės ver</text:span><text:span text:style-name="T6880">tę ir informaciją apie kainą.</text:span></text:p>
      <text:p text:style-name="P6881"><text:span text:style-name="T6882">2.7</text:span><text:span text:style-name="T6883">.<text:s/></text:span><text:span text:style-name="T6884">Masės ženklinimo svarstyklės<text:s/></text:span><text:span text:style-name="T6885">–</text:span><text:span text:style-name="T6886"><text:s/></text:span><text:span text:style-name="T6887">automatinės pavienių produktų svarstyklės, rašančios ant etiketės atskirų produktų masės vertę.</text:span></text:p>
      <text:p text:style-name="P6888"><text:span text:style-name="T6889">2.8</text:span><text:span text:style-name="T6890">.<text:s/></text:span><text:span text:style-name="T6891">Nepertraukiamo veikimo sumuojamosios svarstyklės<text:s/></text:span><text:span text:style-name="T6892">–</text:span><text:span text:style-name="T6893"><text:s/></text:span><text:span text:style-name="T6894">automatinės svarstyklės, kurio</text:span><text:span text:style-name="T6895">mis nepertraukiamai matuojama nefasuoto produkto ant konvejerio juostos masė, sistemingai nedalijant produkto į mažesnes dalis ir nestabdant konvejerio juostos judėjimo.</text:span></text:p>
      <text:p text:style-name="P6896"><text:span text:style-name="T6897">2.9</text:span><text:span text:style-name="T6898">.<text:s/></text:span><text:span text:style-name="T6899">Pertraukiamo veikimo sumuojamosios svarstyklės (sumuojamosios bunkerių svarst</text:span><text:span text:style-name="T6900">yklės)<text:s/></text:span><text:span text:style-name="T6901">–</text:span><text:span text:style-name="T6902"><text:s/></text:span><text:span text:style-name="T6903">automatinės svarstyklės, kuriomis matuojama nefasuoto produkto masė, ją dalinant į atskirus svėrinius, vėliau nuosekliai matuojama ir sumuojama kiekvieno atskiro svėrinio masė ir kiekvienas atskiras svėrinys sujungiamas į vieną nefasuoto produkto<text:s/></text:span><text:span text:style-name="T6904">masę.</text:span></text:p>
      <text:p text:style-name="P6905"/>
      <text:p text:style-name="P6906"><text:span text:style-name="T6907">II</text:span><text:span text:style-name="T6908"><text:s/>SKYRIUS</text:span></text:p>
      <text:p text:style-name="P6909"><text:span text:style-name="T6910">SPECIALIEJI REIKALAVIMAI</text:span></text:p>
      <text:p text:style-name="P6911"/>
      <text:p text:style-name="P6912"><text:span text:style-name="T6913">PIRMASIS</text:span><text:span text:style-name="T6914"><text:s/>SKIRSNIS</text:span></text:p>
      <text:p text:style-name="P6915"><text:span text:style-name="T6916">VISŲ TIPŲ AUTOMATINĖMS SVARSTYKLĖMS TAIKOMI SPECIALIEJI REIKALAVIMAI<text:s/></text:span></text:p>
      <text:p text:style-name="P6917"/>
      <text:p text:style-name="P6918"><text:span text:style-name="T6919">Norminės veikimo sąlygos</text:span></text:p>
      <text:p text:style-name="P6920"/>
      <text:p text:style-name="P6921"><text:span text:style-name="T6922">3</text:span><text:span text:style-name="T6923">. Gamintojas techniniuose dokumentuose turi nurodyti automatinių svarstyklių<text:s/></text:span><text:span text:style-name="T6924">normines veikimo sąlygas:</text:span></text:p>
      <text:p text:style-name="P6925"><text:span text:style-name="T6926">3.1</text:span><text:span text:style-name="T6927">. matuojamajam dydžiui: matavimo sritį, išreiškiamą mažiausia ir didžiausia ribine mase;</text:span></text:p>
      <text:p text:style-name="P6928"><text:span text:style-name="T6929">3.2</text:span><text:span text:style-name="T6930">. elektros maitinimo paveikiesiems dydžiams:</text:span></text:p>
      <text:p text:style-name="P6931"><text:span text:style-name="T6932">3.2.1</text:span><text:span text:style-name="T6933">. kintamosios įtampos maitinimo atveju – vardinę maitinimo įtampą arba jos ri</text:span><text:span text:style-name="T6934">bines vertes;</text:span></text:p>
      <text:p text:style-name="P6935"><text:span text:style-name="T6936">3.2.2</text:span><text:span text:style-name="T6937">. nuolatinės įtampos maitinimo atveju – vardinę ir mažiausią maitinimo įtampą arba įtampos ribines vertes;</text:span></text:p>
      <text:p text:style-name="P6938"><text:span text:style-name="T6939">3.3</text:span><text:span text:style-name="T6940">. mechaniniams ir klimatiniams paveikiesiems dydžiams: mažiausia temperatūros sritis yra 30 °C, išskyrus kai kituose<text:s/></text:span><text:span text:style-name="T6941">šio skyriaus skirsniuose nurodyta kitaip. Mechaninės aplinkos klasės, nurodytos Reglamento 1 priedo 9 punkte, netaikomos. Automatinėms svarstyklėms, kurios naudojamos ypatingomis mechaninio poveikio sąlygomis, pvz., automobiliuose įrengtoms svarstyklėms, g</text:span><text:span text:style-name="T6942">amintojas naudojimo instrukcijose turi nurodyti mechanines naudojimo sąlygas;</text:span></text:p>
      <text:p text:style-name="P6943"><text:span text:style-name="T6944">3.4</text:span><text:span text:style-name="T6945">. kitiems paveikiesiems dydžiams (prireikus):</text:span></text:p>
      <text:p text:style-name="P6946"><text:span text:style-name="T6947">3.4.1</text:span><text:span text:style-name="T6948">. veikimo greitį (-čius);</text:span></text:p>
      <text:p text:style-name="P6949"><text:span text:style-name="T6950">3.4.2</text:span><text:span text:style-name="T6951">. sveriamo (-ų) produkto (-ų) charakteristikas.</text:span></text:p>
      <text:p text:style-name="P6952"/>
      <text:p text:style-name="P6953"><text:span text:style-name="T6954">Leidžiamasis trikdžių<text:s/></text:span><text:span text:style-name="T6955">poveikis ir elektromagnetinė aplinka</text:span></text:p>
      <text:p text:style-name="P6956"/>
      <text:p text:style-name="P6957"><text:span text:style-name="T6958">4</text:span><text:span text:style-name="T6959">. Reikalaujamos veikimo charakteristikos ir ribinė pokyčio vertė nurodyta kiekvienam automatinių svarstyklių tipui taikomame šio skyriaus skirsnyje.</text:span></text:p>
      <text:p text:style-name="P6960"/>
      <text:p text:style-name="P6961"><text:span text:style-name="T6962">Tinkamumas</text:span></text:p>
      <text:p text:style-name="P6963"/>
      <text:p text:style-name="P6964"><text:span text:style-name="T6965">5</text:span><text:span text:style-name="T6966">. Turi būti numatytos priemonės pasvirimo,</text:span><text:span text:style-name="T6967"><text:s/>apkrovos ir veikimo greičio poveikiams riboti, kad įprasto veikimo sąlygomis nebūtų viršytos didžiausios leidžiamosios paklaidos (toliau – DLP).</text:span></text:p>
      <text:p text:style-name="P6968"><text:span text:style-name="T6969">6</text:span><text:span text:style-name="T6970">. Turi būti numatytos atitinkamos medžiagų krovimo priemonės, kad įprasto veikimo sąlygomis automatinės s</text:span><text:span text:style-name="T6971">varstyklės galėtų atitikti DLP reikalavimus.</text:span></text:p>
      <text:p text:style-name="P6972"><text:span text:style-name="T6973">7</text:span><text:span text:style-name="T6974">. Visos valdymo priemonės turi būti aiškios ir veiksmingos.</text:span></text:p>
      <text:p text:style-name="P6975"><text:span text:style-name="T6976">8</text:span><text:span text:style-name="T6977">. Operatorius turi turėti galimybę patikrinti rodmenų įtaiso (jeigu jis yra) vientisumą.</text:span></text:p>
      <text:p text:style-name="P6978"><text:span text:style-name="T6979">9</text:span><text:span text:style-name="T6980">. Turi būti numatyta atitinkama nulio nustatymo</text:span><text:span text:style-name="T6981"><text:s/>galimybė, kad įprasto veikimo sąlygomis automatinės svarstyklės galėtų atitikti DLP reikalavimus.</text:span></text:p>
      <text:p text:style-name="P6982"><text:span text:style-name="T6983">10</text:span><text:span text:style-name="T6984">. Visi rezultatai už matavimo srities turi būti pažymėti kaip tokie, jeigu yra spausdinimo galimybė.</text:span></text:p>
      <text:p text:style-name="P6985"/>
      <text:p text:style-name="P6986"><text:span text:style-name="T6987">Atitikties įvertinimas</text:span></text:p>
      <text:p text:style-name="P6988"/>
      <text:p text:style-name="P6989"><text:span text:style-name="T6990">11</text:span><text:span text:style-name="T6991">. Gamintojas ga</text:span><text:span text:style-name="T6992">li pasirinkti šias Reglamente nurodytas atitikties įvertinimo procedūras:</text:span></text:p>
      <text:p text:style-name="P6993"><text:span text:style-name="T6994">11.1</text:span><text:span text:style-name="T6995">. mechaninėms sistemoms: B modulis (Reglamento 4 priedas) kartu su D moduliu (Reglamento 7 priedas) arba B modulis (Reglamento 4 priedas) kartu su E moduliu (Reglamento 9 pried</text:span><text:span text:style-name="T6996">as), arba B modulis (Reglamento 4 priedas) kartu su F moduliu (Reglamento 11 priedas), arba D1 modulis (Reglamento 8 priedas), arba F1 modulis (Reglamento 12 priedas), arba G modulis (Reglamento 13 priedas), arba H1 modulis (Reglamento 15 priedas);</text:span></text:p>
      <text:p text:style-name="P6997"><text:span text:style-name="T6998">11.2</text:span><text:span text:style-name="T6999">. elektromechaninėms svarstyklėms: B modulis (Reglamento 4 priedas) karu su D moduliu (Reglamento 7 priedas) arba B modulis (Reglamento 4 priedas) kartu su E moduliu (Reglamento 9 priedas), arba B modulis (Reglamento 4 priedas) kartu su F moduliu (Reglame</text:span><text:span text:style-name="T7000">nto 11 priedas), arba G modulis (Reglamento 13 priedas), arba H1 modulis (Reglamento 15 priedas);</text:span></text:p>
      <text:p text:style-name="P7001"><text:span text:style-name="T7002">11.3</text:span><text:span text:style-name="T7003">. elektroninėms sistemoms arba sistemoms su programine įranga: B modulis (Reglamento 4 priedas) kartu su D moduliu (Reglamento 7 priedas) arba B modul</text:span><text:span text:style-name="T7004">is (Reglamento 4 priedas) kartu su F moduliu (Reglamento 11 priedas), arba G modulis (Reglamento 13 priedas) arba H1 modulis (Reglamento 15 priedas).</text:span></text:p>
      <text:p text:style-name="P7005"/>
      <text:p text:style-name="P7006"><text:line-break/></text:p>
      <text:p text:style-name="P7007"/>
      <text:p text:style-name="Normal"/>
      <text:p text:style-name="P7008"><text:span text:style-name="T7009">ANTRASIS</text:span><text:span text:style-name="T7010"><text:s/>SKIRSNIS</text:span></text:p>
      <text:p text:style-name="P7011"><text:span text:style-name="T7012">AUTOMATINĖS PAVIENIŲ PRODUKTŲ SVARSTYKLĖS</text:span></text:p>
      <text:p text:style-name="P7013"/>
      <text:p text:style-name="P7014"><text:span text:style-name="T7015">Tikslumo klasės</text:span></text:p>
      <text:p text:style-name="P7016"/>
      <text:p text:style-name="P7017"><text:span text:style-name="T7018">12</text:span><text:span text:style-name="T7019">.<text:s/></text:span><text:span text:style-name="T7020">Nustatant automatinių pavienių produktų svarstyklių (toliau šiame skirsnyje – svarstyklės) tikslumo klases, šios svarstyklės skirstomos į pagrindines kategorijas, žymimas X arba Y, pagal gamintojo nurodymus.</text:span></text:p>
      <text:p text:style-name="P7021"><text:span text:style-name="T7022">13</text:span><text:span text:style-name="T7023">. Šio priedo 12 punkte nurodytos svarstykl</text:span><text:span text:style-name="T7024">ių pagrindinės kategorijos gamintojo pasirinkimu skirstomos į šias tikslumo klases:</text:span></text:p>
      <text:p text:style-name="P7025"><text:span text:style-name="T7026">13.1</text:span><text:span text:style-name="T7027">. XI, XII, XIII ir XIV;</text:span></text:p>
      <text:p text:style-name="P7028"><text:span text:style-name="T7029">13.2</text:span><text:span text:style-name="T7030">. Y(I), Y(II), Y(a) ir Y(b).</text:span></text:p>
      <text:p text:style-name="P7031"/>
      <text:p text:style-name="P7032"><text:span text:style-name="T7033">X kategorijos svarstyklės</text:span></text:p>
      <text:p text:style-name="P7034"/>
      <text:p text:style-name="P7035"><text:span text:style-name="T7036">14</text:span><text:span text:style-name="T7037">. X kategorija taikoma svarstyklėms, naudojamoms tikrinti<text:s/></text:span><text:span text:style-name="T7038">fasuotus produktus, paruoštus pagal ūkio ministro įsakymu tvirtinamame Fasuotų produktų kiekio ir matavimo indų kontrolės techniniame reglamente nurodytus fasuotiems produktams taikomus reikalavimus.</text:span></text:p>
      <text:p text:style-name="P7039"><text:span text:style-name="T7040">15</text:span><text:span text:style-name="T7041">. Tikslumo klasės papildomos faktoriumi (x), kuris</text:span><text:span text:style-name="T7042"><text:s/>kiekybiškai įvertina didžiausią leidžiamąjį standartinį nuokrypį, nurodytą šio priedo 18 punkte.</text:span></text:p>
      <text:p text:style-name="P7043"><text:span text:style-name="T7044">Gamintojas nurodo faktorių (x), kuris turi būti ≤ 2, o jo išraiška 1 × 10</text:span><text:span text:style-name="T7045">k</text:span><text:span text:style-name="T7046">, 2 × 10</text:span><text:span text:style-name="T7047">k<text:s/></text:span><text:span text:style-name="T7048">arba 5 × 10</text:span><text:span text:style-name="T7049">k</text:span><text:span text:style-name="T7050">, kur k yra neigiamas sveikas skaičius arba nulis.</text:span></text:p>
      <text:p text:style-name="P7051"/>
      <text:p text:style-name="P7052"><text:span text:style-name="T7053">Y kate</text:span><text:span text:style-name="T7054">gorijos svarstyklės</text:span></text:p>
      <text:p text:style-name="P7055"/>
      <text:p text:style-name="P7056"><text:span text:style-name="T7057">16</text:span><text:span text:style-name="T7058">. Y kategorija taikoma visoms kitoms svarstyklėms.</text:span></text:p>
      <text:p text:style-name="P7059"/>
      <text:p text:style-name="P7060"><text:span text:style-name="T7061">DLP</text:span></text:p>
      <text:p text:style-name="P7062"/>
      <text:p text:style-name="P7063"><text:span text:style-name="T7064">17</text:span><text:span text:style-name="T7065">.<text:s/></text:span><text:span text:style-name="T7066">X kategorijos svarstyklių vidutinės paklaidos ir Y kategorijos svarstyklių DLP vertės turi atitikti nurodytas šio priedo 1 lentelėje.</text:span></text:p>
      <text:p text:style-name="P7067"/>
      <text:p text:style-name="P7068">1 lentelė</text:p>
      <text:p text:style-name="P7069"/>
      <table:table table:style-name="Table7070">
        <table:table-columns>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ext:p text:style-name="P7084">Eil. Nr.</text:p>
          </table:table-cell>
          <table:table-cell table:style-name="TableCell7085" table:number-columns-spanned="8">
            <text:p text:style-name="P7086">Svėrinio masės (m), išreikštos patikros padalos vertėmis (e)</text:p>
          </table:table-cell>
          <table:covered-table-cell/>
          <table:covered-table-cell/>
          <table:covered-table-cell/>
          <table:covered-table-cell/>
          <table:covered-table-cell/>
          <table:covered-table-cell/>
          <table:covered-table-cell/>
          <table:table-cell table:style-name="TableCell7087">
            <text:p text:style-name="P7088">Didžiausia leidžiamoji vidutinė paklaida</text:p>
          </table:table-cell>
          <table:table-cell table:style-name="TableCell7089">
            <text:p text:style-name="P7090">Didžiausia leidžiamoji paklaida</text:p>
          </table:table-cell>
        </table:table-row>
        <table:table-row table:style-name="TableRow7091">
          <table:table-cell table:style-name="TableCell7092">
            <text:p text:style-name="P7093"/>
          </table:table-cell>
          <table:table-cell table:style-name="TableCell7094">
            <text:p text:style-name="P7095">XI</text:p>
          </table:table-cell>
          <table:table-cell table:style-name="TableCell7096">
            <text:p text:style-name="P7097">Y(I)</text:p>
          </table:table-cell>
          <table:table-cell table:style-name="TableCell7098">
            <text:p text:style-name="P7099">XII</text:p>
          </table:table-cell>
          <table:table-cell table:style-name="TableCell7100">
            <text:p text:style-name="P7101">Y(II)</text:p>
          </table:table-cell>
          <table:table-cell table:style-name="TableCell7102">
            <text:p text:style-name="P7103">XIII</text:p>
          </table:table-cell>
          <table:table-cell table:style-name="TableCell7104">
            <text:p text:style-name="P7105">Y(a)</text:p>
          </table:table-cell>
          <table:table-cell table:style-name="TableCell7106">
            <text:p text:style-name="P7107">XIIII</text:p>
          </table:table-cell>
          <table:table-cell table:style-name="TableCell7108">
            <text:p text:style-name="P7109">Y(b)</text:p>
          </table:table-cell>
          <table:table-cell table:style-name="TableCell7110">
            <text:p text:style-name="P7111">X</text:p>
          </table:table-cell>
          <table:table-cell table:style-name="TableCell7112">
            <text:p text:style-name="P7113">Y</text:p>
          </table:table-cell>
        </table:table-row>
        <table:table-row table:style-name="TableRow7114">
          <table:table-cell table:style-name="TableCell7115">
            <text:p text:style-name="P7116">1.</text:p>
          </table:table-cell>
          <table:table-cell table:style-name="TableCell7117" table:number-columns-spanned="2">
            <text:p text:style-name="P7118">0 &lt; m ≤ 50 000</text:p>
          </table:table-cell>
          <table:covered-table-cell/>
          <table:table-cell table:style-name="TableCell7119" table:number-columns-spanned="2">
            <text:p text:style-name="P7120">0 &lt; m ≤ 5 000</text:p>
          </table:table-cell>
          <table:covered-table-cell/>
          <table:table-cell table:style-name="TableCell7121" table:number-columns-spanned="2">
            <text:p text:style-name="P7122">0 &lt; m ≤ 500</text:p>
          </table:table-cell>
          <table:covered-table-cell/>
          <table:table-cell table:style-name="TableCell7123" table:number-columns-spanned="2">
            <text:p text:style-name="P7124">0 &lt; m ≤ 50</text:p>
          </table:table-cell>
          <table:covered-table-cell/>
          <table:table-cell table:style-name="TableCell7125">
            <text:p text:style-name="P7126">± 0,5 e</text:p>
          </table:table-cell>
          <table:table-cell table:style-name="TableCell7127">
            <text:p text:style-name="P7128">± 1 e</text:p>
          </table:table-cell>
        </table:table-row>
        <table:table-row table:style-name="TableRow7129">
          <table:table-cell table:style-name="TableCell7130">
            <text:p text:style-name="P7131">2.</text:p>
          </table:table-cell>
          <table:table-cell table:style-name="TableCell7132" table:number-columns-spanned="2">
            <text:p text:style-name="P7133">50<text:s/>000 &lt; m ≤ 200 000</text:p>
          </table:table-cell>
          <table:covered-table-cell/>
          <table:table-cell table:style-name="TableCell7134" table:number-columns-spanned="2">
            <text:p text:style-name="P7135">5 000 &lt; m ≤ 20 000</text:p>
          </table:table-cell>
          <table:covered-table-cell/>
          <table:table-cell table:style-name="TableCell7136" table:number-columns-spanned="2">
            <text:p text:style-name="P7137">500 &lt; m ≤ 2 000</text:p>
          </table:table-cell>
          <table:covered-table-cell/>
          <table:table-cell table:style-name="TableCell7138" table:number-columns-spanned="2">
            <text:p text:style-name="P7139">50 &lt; m ≤ 200</text:p>
          </table:table-cell>
          <table:covered-table-cell/>
          <table:table-cell table:style-name="TableCell7140">
            <text:p text:style-name="P7141">± 1,0 e</text:p>
          </table:table-cell>
          <table:table-cell table:style-name="TableCell7142">
            <text:p text:style-name="P7143">± 1,5 e</text:p>
          </table:table-cell>
        </table:table-row>
        <table:table-row table:style-name="TableRow7144">
          <table:table-cell table:style-name="TableCell7145">
            <text:p text:style-name="P7146">3.</text:p>
          </table:table-cell>
          <table:table-cell table:style-name="TableCell7147" table:number-columns-spanned="2">
            <text:p text:style-name="P7148">200 000 &lt; m</text:p>
          </table:table-cell>
          <table:covered-table-cell/>
          <table:table-cell table:style-name="TableCell7149" table:number-columns-spanned="2">
            <text:p text:style-name="P7150">20 000 &lt; m ≤ 100 000</text:p>
          </table:table-cell>
          <table:covered-table-cell/>
          <table:table-cell table:style-name="TableCell7151" table:number-columns-spanned="2">
            <text:p text:style-name="P7152">2 000 &lt; m ≤ 10 000</text:p>
          </table:table-cell>
          <table:covered-table-cell/>
          <table:table-cell table:style-name="TableCell7153" table:number-columns-spanned="2">
            <text:p text:style-name="P7154">200 &lt; m ≤ 1 000</text:p>
          </table:table-cell>
          <table:covered-table-cell/>
          <table:table-cell table:style-name="TableCell7155">
            <text:p text:style-name="P7156">± 1,5 e</text:p>
          </table:table-cell>
          <table:table-cell table:style-name="TableCell7157">
            <text:p text:style-name="P7158">± 2 e</text:p>
          </table:table-cell>
        </table:table-row>
      </table:table>
      <text:p text:style-name="P7159"/>
      <text:p text:style-name="P7160"><text:span text:style-name="T7161">18</text:span><text:span text:style-name="T7162">. Didžiausia leidžiamoji standartinio nuokrypio vertė X(x) klasės svarstyklėms<text:s/></text:span><text:span text:style-name="T7163">yra faktoriaus (x) ir šio priedo 2 lentelėje nurodytos vertės sandauga.</text:span></text:p>
      <text:p text:style-name="P7164"/>
      <text:p text:style-name="P7165"/>
      <text:p text:style-name="P7166"/>
      <text:p text:style-name="P7167">2 lentelė</text:p>
      <text:p text:style-name="P7168"/>
      <table:table table:style-name="Table7169">
        <table:table-columns>
          <table:table-column table:style-name="TableColumn7170"/>
          <table:table-column table:style-name="TableColumn7171"/>
          <table:table-column table:style-name="TableColumn7172"/>
        </table:table-columns>
        <table:table-row table:style-name="TableRow7173">
          <table:table-cell table:style-name="TableCell7174">
            <text:p text:style-name="P7175">Eil. Nr.</text:p>
          </table:table-cell>
          <table:table-cell table:style-name="TableCell7176">
            <text:p text:style-name="P7177">Svėrinio masės (m)</text:p>
          </table:table-cell>
          <table:table-cell table:style-name="TableCell7178">
            <text:p text:style-name="P7179">Didžiausias leidžiamasis standartinis nuokrypis X(I) klasei</text:p>
          </table:table-cell>
        </table:table-row>
        <table:table-row table:style-name="TableRow7180">
          <table:table-cell table:style-name="TableCell7181">
            <text:p text:style-name="P7182">1.</text:p>
          </table:table-cell>
          <table:table-cell table:style-name="TableCell7183">
            <text:p text:style-name="P7184">m ≤ 50 g</text:p>
          </table:table-cell>
          <table:table-cell table:style-name="TableCell7185">
            <text:p text:style-name="P7186">0,48 %</text:p>
          </table:table-cell>
        </table:table-row>
        <table:table-row table:style-name="TableRow7187">
          <table:table-cell table:style-name="TableCell7188">
            <text:p text:style-name="P7189">2.</text:p>
          </table:table-cell>
          <table:table-cell table:style-name="TableCell7190">
            <text:p text:style-name="P7191">50 g &lt; m ≤ 100 g</text:p>
          </table:table-cell>
          <table:table-cell table:style-name="TableCell7192">
            <text:p text:style-name="P7193">0,24 g</text:p>
          </table:table-cell>
        </table:table-row>
        <table:table-row table:style-name="TableRow7194">
          <table:table-cell table:style-name="TableCell7195">
            <text:p text:style-name="P7196">3.</text:p>
          </table:table-cell>
          <table:table-cell table:style-name="TableCell7197">
            <text:p text:style-name="P7198">100 g &lt; m ≤ 200 g</text:p>
          </table:table-cell>
          <table:table-cell table:style-name="TableCell7199">
            <text:p text:style-name="P7200">0,24 %</text:p>
          </table:table-cell>
        </table:table-row>
        <table:table-row table:style-name="TableRow7201">
          <table:table-cell table:style-name="TableCell7202">
            <text:p text:style-name="P7203">4.</text:p>
          </table:table-cell>
          <table:table-cell table:style-name="TableCell7204">
            <text:p text:style-name="P7205">200 g &lt; m ≤ 300 g</text:p>
          </table:table-cell>
          <table:table-cell table:style-name="TableCell7206">
            <text:p text:style-name="P7207">0,48 g</text:p>
          </table:table-cell>
        </table:table-row>
        <table:table-row table:style-name="TableRow7208">
          <table:table-cell table:style-name="TableCell7209">
            <text:p text:style-name="P7210">5.</text:p>
          </table:table-cell>
          <table:table-cell table:style-name="TableCell7211">
            <text:p text:style-name="P7212">300 g &lt; m ≤ 500 g</text:p>
          </table:table-cell>
          <table:table-cell table:style-name="TableCell7213">
            <text:p text:style-name="P7214">0,16 %</text:p>
          </table:table-cell>
        </table:table-row>
        <table:table-row table:style-name="TableRow7215">
          <table:table-cell table:style-name="TableCell7216">
            <text:p text:style-name="P7217">6.</text:p>
          </table:table-cell>
          <table:table-cell table:style-name="TableCell7218">
            <text:p text:style-name="P7219">500 g &lt; m ≤ 1 000 g</text:p>
          </table:table-cell>
          <table:table-cell table:style-name="TableCell7220">
            <text:p text:style-name="P7221">0,8 g</text:p>
          </table:table-cell>
        </table:table-row>
        <table:table-row table:style-name="TableRow7222">
          <table:table-cell table:style-name="TableCell7223">
            <text:p text:style-name="P7224">7.</text:p>
          </table:table-cell>
          <table:table-cell table:style-name="TableCell7225">
            <text:p text:style-name="P7226">1 000 g &lt; m ≤ 10 000 g</text:p>
          </table:table-cell>
          <table:table-cell table:style-name="TableCell7227">
            <text:p text:style-name="P7228">0,08 %</text:p>
          </table:table-cell>
        </table:table-row>
        <table:table-row table:style-name="TableRow7229">
          <table:table-cell table:style-name="TableCell7230">
            <text:p text:style-name="P7231">8.</text:p>
          </table:table-cell>
          <table:table-cell table:style-name="TableCell7232">
            <text:p text:style-name="P7233">10 000 g &lt; m ≤ 15 000 g</text:p>
          </table:table-cell>
          <table:table-cell table:style-name="TableCell7234">
            <text:p text:style-name="P7235">8 g</text:p>
          </table:table-cell>
        </table:table-row>
        <table:table-row table:style-name="TableRow7236">
          <table:table-cell table:style-name="TableCell7237">
            <text:p text:style-name="P7238">9.</text:p>
          </table:table-cell>
          <table:table-cell table:style-name="TableCell7239">
            <text:p text:style-name="P7240">15 000 g &lt; m</text:p>
          </table:table-cell>
          <table:table-cell table:style-name="TableCell7241">
            <text:p text:style-name="P7242">0,053 %</text:p>
          </table:table-cell>
        </table:table-row>
      </table:table>
      <text:p text:style-name="P7243"/>
      <text:p text:style-name="P7244"><text:span text:style-name="T7245">19</text:span><text:span text:style-name="T7246">. Nustatant didžiausią leidžiamąją standartinio nuokrypio vertę XI ir XII</text:span><text:span text:style-name="T7247"><text:s/>klasėms (x), XIII klasei (x) ir XIV klasei (x), taikomos šios taisyklės:</text:span></text:p>
      <text:p text:style-name="P7248"><text:span text:style-name="T7249">19.1</text:span><text:span text:style-name="T7250">. XI ir XII klasėms (x) didžiausia leidžiamoji standartinio nuokrypio vertė turi būti mažesnė kaip 1;</text:span></text:p>
      <text:p text:style-name="P7251"><text:span text:style-name="T7252">19.2</text:span><text:span text:style-name="T7253">. XIII klasei (x) didžiausia leidžiamoji standartinio nuokrypio ve</text:span><text:span text:style-name="T7254">rtė turi būti ne didesnė kaip 1;</text:span></text:p>
      <text:p text:style-name="P7255"><text:span text:style-name="T7256">19.3</text:span><text:span text:style-name="T7257">. XIV klasei (x) didžiausia leidžiamoji standartinio nuokrypio vertė turi būti didesnė kaip 1.</text:span></text:p>
      <text:p text:style-name="P7258"><text:span text:style-name="T7259">20</text:span><text:span text:style-name="T7260">.<text:s/></text:span><text:span text:style-name="T7261">Patikros padalos vertė (e) vienos svėrimo srities svarstyklėms turi atitikti nurodytą šio priedo 3 lentelėje.</text:span></text:p>
      <text:p text:style-name="P7262"/>
      <text:p text:style-name="P7263">3 lentelė</text:p>
      <text:p text:style-name="P7264"/>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ext:p text:style-name="P7274">Eil. Nr.</text:p>
          </table:table-cell>
          <table:table-cell table:style-name="TableCell7275" table:number-columns-spanned="2">
            <text:p text:style-name="P7276">Tikslumo klasės</text:p>
          </table:table-cell>
          <table:covered-table-cell/>
          <table:table-cell table:style-name="TableCell7277">
            <text:p text:style-name="P7278"><text:span text:style-name="T7279">Patikros padalos vertė<text:s/></text:span><text:span text:style-name="T7280">(e)</text:span></text:p>
          </table:table-cell>
          <table:table-cell table:style-name="TableCell7281" table:number-columns-spanned="2">
            <text:p text:style-name="P7282">Patikros padalų skaičius, apskaičiuojamas pagal formulę:</text:p>
            <text:p text:style-name="P7283"/>
            <text:p text:style-name="P7284"><text:span text:style-name="T7285"><draw:frame draw:style-name="a6" draw:name="Picture 1" text:anchor-type="as-char" svg:x="0in" svg:y="0in" svg:width="0.84028in" svg:height="0.27222in" style:rel-width="scale" style:rel-height="scale"><draw:image xlink:href="media/image5.jpeg" xlink:type="simple" xlink:show="embed" xlink:actuate="onLoad"/><svg:title/><svg:desc>Formula</svg:desc></draw:frame></text:span></text:p>
          </table:table-cell>
          <table:covered-table-cell/>
        </table:table-row>
        <table:table-row table:style-name="TableRow7286">
          <table:table-cell table:style-name="TableCell7287">
            <text:p text:style-name="P7288">1.</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mažiausias</text:p>
          </table:table-cell>
          <table:table-cell table:style-name="TableCell7297">
            <text:p text:style-name="P7298">didžiausias</text:p>
          </table:table-cell>
        </table:table-row>
        <table:table-row table:style-name="TableRow7299">
          <table:table-cell table:style-name="TableCell7300">
            <text:p text:style-name="P7301">2.</text:p>
          </table:table-cell>
          <table:table-cell table:style-name="TableCell7302">
            <text:p text:style-name="P7303">XI</text:p>
          </table:table-cell>
          <table:table-cell table:style-name="TableCell7304">
            <text:p text:style-name="P7305">Y(I)</text:p>
          </table:table-cell>
          <table:table-cell table:style-name="TableCell7306">
            <text:p text:style-name="P7307">0,001 g ≤ e</text:p>
          </table:table-cell>
          <table:table-cell table:style-name="TableCell7308">
            <text:p text:style-name="P7309">50 000</text:p>
          </table:table-cell>
          <table:table-cell table:style-name="TableCell7310">
            <text:p text:style-name="P7311">—</text:p>
          </table:table-cell>
        </table:table-row>
        <table:table-row table:style-name="TableRow7312">
          <table:table-cell table:style-name="TableCell7313">
            <text:p text:style-name="P7314">3.</text:p>
          </table:table-cell>
          <table:table-cell table:style-name="TableCell7315" table:number-rows-spanned="2">
            <text:p text:style-name="P7316">XII</text:p>
          </table:table-cell>
          <table:table-cell table:style-name="TableCell7317" table:number-rows-spanned="2">
            <text:p text:style-name="P7318">Y(II)</text:p>
          </table:table-cell>
          <table:table-cell table:style-name="TableCell7319">
            <text:p text:style-name="P7320">0,001 g ≤ e ≤ 0,05 g</text:p>
          </table:table-cell>
          <table:table-cell table:style-name="TableCell7321">
            <text:p text:style-name="P7322">100</text:p>
          </table:table-cell>
          <table:table-cell table:style-name="TableCell7323">
            <text:p text:style-name="P7324">100 000</text:p>
          </table:table-cell>
        </table:table-row>
        <table:table-row table:style-name="TableRow7325">
          <table:table-cell table:style-name="TableCell7326">
            <text:p text:style-name="P7327">4.</text:p>
          </table:table-cell>
          <table:covered-table-cell>
            <text:p text:style-name="P7328"/>
          </table:covered-table-cell>
          <table:covered-table-cell>
            <text:p text:style-name="P7329"/>
          </table:covered-table-cell>
          <table:table-cell table:style-name="TableCell7330">
            <text:p text:style-name="P7331">0,1 g ≤ e</text:p>
          </table:table-cell>
          <table:table-cell table:style-name="TableCell7332">
            <text:p text:style-name="P7333">5 000</text:p>
          </table:table-cell>
          <table:table-cell table:style-name="TableCell7334">
            <text:p text:style-name="P7335">100 000</text:p>
          </table:table-cell>
        </table:table-row>
        <table:table-row table:style-name="TableRow7336">
          <table:table-cell table:style-name="TableCell7337">
            <text:p text:style-name="P7338">5.</text:p>
          </table:table-cell>
          <table:table-cell table:style-name="TableCell7339" table:number-rows-spanned="2">
            <text:p text:style-name="P7340">XIII</text:p>
          </table:table-cell>
          <table:table-cell table:style-name="TableCell7341" table:number-rows-spanned="2">
            <text:p text:style-name="P7342">Y(a)</text:p>
          </table:table-cell>
          <table:table-cell table:style-name="TableCell7343">
            <text:p text:style-name="P7344">0,1 g ≤ e ≤ 2 g</text:p>
          </table:table-cell>
          <table:table-cell table:style-name="TableCell7345">
            <text:p text:style-name="P7346">100</text:p>
          </table:table-cell>
          <table:table-cell table:style-name="TableCell7347">
            <text:p text:style-name="P7348">10 000</text:p>
          </table:table-cell>
        </table:table-row>
        <table:table-row table:style-name="TableRow7349">
          <table:table-cell table:style-name="TableCell7350">
            <text:p text:style-name="P7351">7.</text:p>
          </table:table-cell>
          <table:covered-table-cell>
            <text:p text:style-name="P7352"/>
          </table:covered-table-cell>
          <table:covered-table-cell>
            <text:p text:style-name="P7353"/>
          </table:covered-table-cell>
          <table:table-cell table:style-name="TableCell7354">
            <text:p text:style-name="P7355">5 g ≤ e</text:p>
          </table:table-cell>
          <table:table-cell table:style-name="TableCell7356">
            <text:p text:style-name="P7357">500</text:p>
          </table:table-cell>
          <table:table-cell table:style-name="TableCell7358">
            <text:p text:style-name="P7359">10 000</text:p>
          </table:table-cell>
        </table:table-row>
        <table:table-row table:style-name="TableRow7360">
          <table:table-cell table:style-name="TableCell7361">
            <text:p text:style-name="P7362">8.</text:p>
          </table:table-cell>
          <table:table-cell table:style-name="TableCell7363">
            <text:p text:style-name="P7364">XIV</text:p>
          </table:table-cell>
          <table:table-cell table:style-name="TableCell7365">
            <text:p text:style-name="P7366">Y(b)</text:p>
          </table:table-cell>
          <table:table-cell table:style-name="TableCell7367">
            <text:p text:style-name="P7368">5 g ≤ e</text:p>
          </table:table-cell>
          <table:table-cell table:style-name="TableCell7369">
            <text:p text:style-name="P7370">100</text:p>
          </table:table-cell>
          <table:table-cell table:style-name="TableCell7371">
            <text:p text:style-name="P7372">1 000</text:p>
          </table:table-cell>
        </table:table-row>
      </table:table>
      <text:p text:style-name="P7373"/>
      <text:p text:style-name="P7374"><text:span text:style-name="T7375">21</text:span><text:span text:style-name="T7376">.<text:s/></text:span><text:span text:style-name="T7377">Patikros padalos vertė (e) kelių svėrimo sričių svarstyklėms turi atitikti nurodytą šio priedo 4 lentelėje.</text:span></text:p>
      <text:p text:style-name="P7378"/>
      <text:p text:style-name="P7379">4 lentelė</text:p>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ext:p text:style-name="P7390">Eil. Nr.</text:p>
          </table:table-cell>
          <table:table-cell table:style-name="TableCell7391" table:number-columns-spanned="2">
            <text:p text:style-name="P7392">Tikslumo<text:s/>klasės</text:p>
          </table:table-cell>
          <table:covered-table-cell/>
          <table:table-cell table:style-name="TableCell7393">
            <text:p text:style-name="P7394"><text:span text:style-name="T7395">Patikros padalos vertė<text:s/></text:span><text:span text:style-name="T7396">(e)</text:span></text:p>
          </table:table-cell>
          <table:table-cell table:style-name="TableCell7397" table:number-columns-spanned="2">
            <text:p text:style-name="P7398">Patikros padalų skaičius, apskaičiuojamas pagal formulę:</text:p>
            <text:p text:style-name="P7399"/>
            <text:p text:style-name="P7400"><text:span text:style-name="T7401"><draw:frame draw:style-name="a7" draw:name="Picture 2" text:anchor-type="as-char" svg:x="0in" svg:y="0in" svg:width="0.84028in" svg:height="0.27222in" style:rel-width="scale" style:rel-height="scale"><draw:image xlink:href="media/image5.jpeg" xlink:type="simple" xlink:show="embed" xlink:actuate="onLoad"/><svg:title/><svg:desc>Formula</svg:desc></draw:frame></text:span></text:p>
          </table:table-cell>
          <table:covered-table-cell/>
        </table:table-row>
        <table:table-row table:style-name="TableRow7402">
          <table:table-cell table:style-name="TableCell7403">
            <text:p text:style-name="P7404">1.</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text:span text:style-name="T7413">mažiausia vertė</text:span><text:span text:style-name="T7414"><text:s/>(kai i = r, taikomas atitinkamas šio priedo 3 lentelės stulpelis, e pakeičiant e</text:span><text:span text:style-name="T7415">r.</text:span><text:span text:style-name="T7416">):</text:span></text:p>
            <text:p text:style-name="P7417"/>
            <text:p text:style-name="P7418"><text:span text:style-name="T7419"><draw:frame draw:style-name="a8" draw:name="Picture 3" text:anchor-type="as-char" svg:x="0in" svg:y="0in" svg:width="1.18403in" svg:height="0.27986in" style:rel-width="scale" style:rel-height="scale"><draw:image xlink:href="media/image6.jpeg" xlink:type="simple" xlink:show="embed" xlink:actuate="onLoad"/><svg:title/><svg:desc>Formula</svg:desc></draw:frame></text:span><text:span text:style-name="T7420">,<text:s/></text:span><text:span text:style-name="T7421">kur:</text:span></text:p>
            <text:p text:style-name="P7422"/>
            <text:p text:style-name="P7423">i – 1, 2, … r</text:p>
            <text:p text:style-name="P7424"/>
            <text:p text:style-name="P7425">i – dalinė svėrimo sritis</text:p>
            <text:p text:style-name="P7426"/>
            <text:p text:style-name="P7427"><text:span text:style-name="T7428">r<text:s/></text:span><text:span text:style-name="T7429">– suminis svėrimo sričių skaičius</text:span></text:p>
          </table:table-cell>
          <table:table-cell table:style-name="TableCell7430">
            <text:p text:style-name="P7431">didžiausia vertė</text:p>
            <text:p text:style-name="P7432"/>
            <text:p text:style-name="P7433"><text:span text:style-name="T7434"><draw:frame draw:style-name="a9" draw:name="Picture 4" text:anchor-type="as-char" svg:x="0in" svg:y="0in" svg:width="0.92014in" svg:height="0.27222in" style:rel-width="scale" style:rel-height="scale"><draw:image xlink:href="media/image7.jpeg" xlink:type="simple" xlink:show="embed" xlink:actuate="onLoad"/><svg:title/><svg:desc>Formula</svg:desc></draw:frame></text:span></text:p>
          </table:table-cell>
        </table:table-row>
        <table:table-row table:style-name="TableRow7435">
          <table:table-cell table:style-name="TableCell7436">
            <text:p text:style-name="P7437">2.</text:p>
          </table:table-cell>
          <table:table-cell table:style-name="TableCell7438">
            <text:p text:style-name="P7439">XI</text:p>
          </table:table-cell>
          <table:table-cell table:style-name="TableCell7440">
            <text:p text:style-name="P7441">Y(I)</text:p>
          </table:table-cell>
          <table:table-cell table:style-name="TableCell7442">
            <text:p text:style-name="P7443"><text:span text:style-name="T7444">0,001 g ≤ e</text:span><text:span text:style-name="T7445">i</text:span></text:p>
          </table:table-cell>
          <table:table-cell table:style-name="TableCell7446">
            <text:p text:style-name="P7447">50 000</text:p>
          </table:table-cell>
          <table:table-cell table:style-name="TableCell7448">
            <text:p text:style-name="P7449">—</text:p>
          </table:table-cell>
        </table:table-row>
        <table:table-row table:style-name="TableRow7450">
          <table:table-cell table:style-name="TableCell7451">
            <text:p text:style-name="P7452">3.</text:p>
          </table:table-cell>
          <table:table-cell table:style-name="TableCell7453">
            <text:p text:style-name="P7454">XII</text:p>
          </table:table-cell>
          <table:table-cell table:style-name="TableCell7455">
            <text:p text:style-name="P7456">Y(II)</text:p>
          </table:table-cell>
          <table:table-cell table:style-name="TableCell7457">
            <text:p text:style-name="P7458"><text:span text:style-name="T7459">0,001 g ≤ e</text:span><text:span text:style-name="T7460">i<text:s/></text:span><text:span text:style-name="T7461">≤ 0,05 g</text:span></text:p>
          </table:table-cell>
          <table:table-cell table:style-name="TableCell7462">
            <text:p text:style-name="P7463">5 000</text:p>
          </table:table-cell>
          <table:table-cell table:style-name="TableCell7464">
            <text:p text:style-name="P7465">100 000</text:p>
          </table:table-cell>
        </table:table-row>
        <table:table-row table:style-name="TableRow7466">
          <table:table-cell table:style-name="TableCell7467">
            <text:p text:style-name="P7468">4.</text:p>
          </table:table-cell>
          <table:table-cell table:style-name="TableCell7469">
            <text:p text:style-name="P7470"/>
          </table:table-cell>
          <table:table-cell table:style-name="TableCell7471">
            <text:p text:style-name="P7472"/>
          </table:table-cell>
          <table:table-cell table:style-name="TableCell7473">
            <text:p text:style-name="P7474"><text:span text:style-name="T7475">0,1 g ≤ e</text:span><text:span text:style-name="T7476">i</text:span></text:p>
          </table:table-cell>
          <table:table-cell table:style-name="TableCell7477">
            <text:p text:style-name="P7478">5 000</text:p>
          </table:table-cell>
          <table:table-cell table:style-name="TableCell7479">
            <text:p text:style-name="P7480">100 000</text:p>
          </table:table-cell>
        </table:table-row>
        <table:table-row table:style-name="TableRow7481">
          <table:table-cell table:style-name="TableCell7482">
            <text:p text:style-name="P7483">5.</text:p>
          </table:table-cell>
          <table:table-cell table:style-name="TableCell7484">
            <text:p text:style-name="P7485">XIII</text:p>
          </table:table-cell>
          <table:table-cell table:style-name="TableCell7486">
            <text:p text:style-name="P7487">Y(a)</text:p>
          </table:table-cell>
          <table:table-cell table:style-name="TableCell7488">
            <text:p text:style-name="P7489"><text:span text:style-name="T7490">0,1 g ≤ e</text:span><text:span text:style-name="T7491">i</text:span></text:p>
          </table:table-cell>
          <table:table-cell table:style-name="TableCell7492">
            <text:p text:style-name="P7493">500</text:p>
          </table:table-cell>
          <table:table-cell table:style-name="TableCell7494">
            <text:p text:style-name="P7495">10 000</text:p>
          </table:table-cell>
        </table:table-row>
        <table:table-row table:style-name="TableRow7496">
          <table:table-cell table:style-name="TableCell7497">
            <text:p text:style-name="P7498">6.</text:p>
          </table:table-cell>
          <table:table-cell table:style-name="TableCell7499">
            <text:p text:style-name="P7500">XIV</text:p>
          </table:table-cell>
          <table:table-cell table:style-name="TableCell7501">
            <text:p text:style-name="P7502">Y(b)</text:p>
          </table:table-cell>
          <table:table-cell table:style-name="TableCell7503">
            <text:p text:style-name="P7504"><text:span text:style-name="T7505">5 g ≤ e</text:span><text:span text:style-name="T7506">i</text:span></text:p>
          </table:table-cell>
          <table:table-cell table:style-name="TableCell7507">
            <text:p text:style-name="P7508">50</text:p>
          </table:table-cell>
          <table:table-cell table:style-name="TableCell7509">
            <text:p text:style-name="P7510">1 000</text:p>
          </table:table-cell>
        </table:table-row>
      </table:table>
      <text:p text:style-name="P7511"/>
      <text:p text:style-name="P7512"><text:span text:style-name="T7513">Matavimo<text:s/></text:span><text:span text:style-name="T7514">sritis</text:span></text:p>
      <text:p text:style-name="P7515"/>
      <text:p text:style-name="P7516"><text:span text:style-name="T7517">22</text:span><text:span text:style-name="T7518">. Apibrėždamas matavimo sritį Y klasės svarstyklėms, gamintojas turi atsižvelgti į tai, kad mažiausia ribinė masė turi būti ne mažesnė kaip:</text:span></text:p>
      <text:p text:style-name="P7519"><text:span text:style-name="T7520">22.1</text:span><text:span text:style-name="T7521">. Y(I) klasės svarstyklių atveju – 100 e;</text:span></text:p>
      <text:p text:style-name="P7522"><text:span text:style-name="T7523">22.2</text:span><text:span text:style-name="T7524">. Y(II) klasės svarstyklių atveju – 20 e, kai</text:span><text:span text:style-name="T7525"><text:s/>0,001 g ≤ e ≤ 0,05 g, ir 50 e, kai 0,1 g ≤ e;</text:span></text:p>
      <text:p text:style-name="P7526"><text:span text:style-name="T7527">22.3</text:span><text:span text:style-name="T7528">. Y(a) klasės svarstyklių atveju – 20 e;</text:span></text:p>
      <text:p text:style-name="P7529"><text:span text:style-name="T7530">22.4</text:span><text:span text:style-name="T7531">. Y(b) klasės svarstyklių atveju – 10 e;</text:span></text:p>
      <text:p text:style-name="P7532"><text:span text:style-name="T7533">22.5</text:span><text:span text:style-name="T7534">. Svarstyklių, naudojamų rūšiavimui, pvz., pašto svarstyklės ir atliekų svarstyklės, atveju – 5 e.</text:span></text:p>
      <text:p text:style-name="P7535"/>
      <text:p text:style-name="P7536"><text:span text:style-name="T7537">Dinaminis reguliavimas</text:span></text:p>
      <text:p text:style-name="P7538"/>
      <text:p text:style-name="P7539"><text:span text:style-name="T7540">23</text:span><text:span text:style-name="T7541">. Dinaminio reguliavimo įtaisas turi veikti gamintojo nustatytoje tam tikroje svėrimo srityje.</text:span></text:p>
      <text:p text:style-name="P7542"><text:span text:style-name="T7543">24</text:span><text:span text:style-name="T7544">. Jeigu svarstyklėse įrengtas dinaminio reguliavimo įtaisas, kompensuojantis dinaminius judančio svėrinio sukeltus reiškin</text:span><text:span text:style-name="T7545">ius, joms turi būti neleidžiama veikti už šios svėrimo srities ribų ir jas turi būti įmanoma apsaugoti.</text:span></text:p>
      <text:p text:style-name="P7546"/>
      <text:p text:style-name="P7547"><text:span text:style-name="T7548">Paveikiųjų veiksnių ir elektromagnetinių trikdžių įtaka</text:span></text:p>
      <text:p text:style-name="P7549"/>
      <text:p text:style-name="P7550"><text:span text:style-name="T7551">25</text:span><text:span text:style-name="T7552">. DLP dėl paveikiųjų veiksnių turi būti:</text:span></text:p>
      <text:p text:style-name="P7553"><text:span text:style-name="T7554">25.1</text:span><text:span text:style-name="T7555">. X kategorijos svarstyklėms:</text:span></text:p>
      <text:p text:style-name="P7556"><text:span text:style-name="T7557">25.1.1</text:span><text:span text:style-name="T7558">. sveriant automatiniu režimu: kaip nurodyta šio priedo 1 ir 2 lentelėse;</text:span></text:p>
      <text:p text:style-name="P7559"><text:span text:style-name="T7560">25.1.2</text:span><text:span text:style-name="T7561">. sveriant statiniu neautomatiniu režimu: kaip nurodyta šio priedo 1 lentelėje;</text:span></text:p>
      <text:p text:style-name="P7562"><text:span text:style-name="T7563">25.2</text:span><text:span text:style-name="T7564">. Y kategorijos svarstyklėms:</text:span></text:p>
      <text:p text:style-name="P7565"><text:span text:style-name="T7566">25.2.1</text:span><text:span text:style-name="T7567">. kiekvienam svėriniui, kai svarstyklės vei</text:span><text:span text:style-name="T7568">kia automatiniu režimu: kaip nurodyta šio priedo 1 lentelėje;</text:span></text:p>
      <text:p text:style-name="P7569"><text:span text:style-name="T7570">25.2.2</text:span><text:span text:style-name="T7571">. sveriant statiniu neautomatiniu režimu: kaip nurodyta svarstyklių kategorijai X šio priedo 1 lentelėje.</text:span></text:p>
      <text:p text:style-name="P7572"><text:span text:style-name="T7573">26</text:span><text:span text:style-name="T7574">. Ribinė pokyčio dėl trikdžio vertė yra viena patikros padalos<text:s/></text:span><text:span text:style-name="T7575">vertė.</text:span></text:p>
      <text:p text:style-name="P7576"><text:span text:style-name="T7577">27</text:span><text:span text:style-name="T7578">. Temperatūros sritis turi atitikti šias sąlygas:</text:span></text:p>
      <text:p text:style-name="P7579"><text:span text:style-name="T7580">27.1</text:span><text:span text:style-name="T7581">. XI ir Y(I) klasei mažiausia sritis – 5 °C;</text:span></text:p>
      <text:p text:style-name="P7582"><text:span text:style-name="T7583">27.2</text:span><text:span text:style-name="T7584">. XII ir Y(II) klasei mažiausia sritis – 15 °C.</text:span></text:p>
      <text:p text:style-name="Normal"/>
      <text:p text:style-name="P7585"><text:span text:style-name="T7586">TREČIASIS</text:span><text:span text:style-name="T7587"><text:s/>SKIRSNIS</text:span></text:p>
      <text:p text:style-name="P7588"><text:span text:style-name="T7589">AUTOMATINĖS FASAVIMO PAGAL MASĘ SVARSTYKLĖS</text:span></text:p>
      <text:p text:style-name="P7590"/>
      <text:p text:style-name="P7591"><text:span text:style-name="T7592">Tikslumo<text:s/></text:span><text:span text:style-name="T7593">klasės</text:span></text:p>
      <text:p text:style-name="P7594"/>
      <text:p text:style-name="P7595"><text:span text:style-name="T7596">28</text:span><text:span text:style-name="T7597">. Gamintojas turi nurodyti bazinę tikslumo klasę Ref(x) ir darbinę tikslumo klasę (-es) X(x).</text:span></text:p>
      <text:p text:style-name="P7598"><text:span text:style-name="T7599">29</text:span><text:span text:style-name="T7600">. Automatinių fasavimo pagal masę svarstyklių (toliau šiame skirsnyje – svarstyklės) tipas priskiriamas bazinei tikslumo klasei Ref(x), atitin</text:span><text:span text:style-name="T7601">kančiai geriausią įmanomą šio tipo svarstyklių tikslumą. Po įrengimo atskiroms svarstyklėms priskiriamos viena arba daugiau darbinių tikslumo klasių X(x), atsižvelgiant į sveriamus specifinius produktus. Klasės žymėjimo faktorius (x) turi būti ≤ 2, o jo iš</text:span><text:span text:style-name="T7602">raiška 1 × 10</text:span><text:span text:style-name="T7603">k</text:span><text:span text:style-name="T7604">, 2 × 10</text:span><text:span text:style-name="T7605">k</text:span><text:span text:style-name="T7606">arba 5 × 10</text:span><text:span text:style-name="T7607">k</text:span><text:span text:style-name="T7608">, kurs k yra neigiamas sveikas skaičius arba nulis.</text:span></text:p>
      <text:p text:style-name="P7609"><text:span text:style-name="T7610">30</text:span><text:span text:style-name="T7611">. Bazinė tikslumo klasė Ref(x) taikoma statinėms apkrovoms.</text:span></text:p>
      <text:p text:style-name="P7612"><text:span text:style-name="T7613">31</text:span><text:span text:style-name="T7614">. Darbinei X(x) tikslumo klasei X yra sritis, kurioje tikslumas susietas su svėrinio mase, o (x)<text:s/></text:span><text:span text:style-name="T7615">yra paklaidos ribinių verčių daugiklis, X(1) klasei apibrėžtas šio priedo 34 punkte.</text:span></text:p>
      <text:p text:style-name="P7616"/>
      <text:p text:style-name="P7617"><text:span text:style-name="T7618">DLP</text:span></text:p>
      <text:p text:style-name="P7619"/>
      <text:p text:style-name="P7620"><text:span text:style-name="T7621">32</text:span><text:span text:style-name="T7622">. Esant norminėms veikimo sąlygoms, statinių svėrinių DLP pagal bazinę tikslumo klasę Ref(x) turi būti lygi 0,312 kiekvienos fasuotės masės didžiausio leid</text:span><text:span text:style-name="T7623">žiamojo nuokrypio nuo vidutinės vertės, apibrėžto šio priedo 5 lentelėje, padauginto iš klasės žymėjimo faktoriaus (x).</text:span></text:p>
      <text:p text:style-name="P7624"><text:span text:style-name="T7625">33</text:span><text:span text:style-name="T7626">. Svarstyklių, kurių bendrąjį svėrinį sudaro daugiau kaip vienas svėrinys (pvz., kaupiamojo svėrimo arba dalines apkrovas apjungia</text:span><text:span text:style-name="T7627">nčioms svarstyklėms), statinei apkrovai DLP turi atitikti reikalaujamą bendrojo svėrinio tikslumą, apibrėžtą šio priedo 34 punkte (t. y. ne atskirų apkrovų didžiausių leidžiamųjų nuokrypių suma).</text:span></text:p>
      <text:p text:style-name="P7628"><text:span text:style-name="T7629">34</text:span><text:span text:style-name="T7630">. Svarstyklių n</text:span><text:span text:style-name="T7631">uokrypis nuo vidutinės vertės turi<text:s/></text:span><text:span text:style-name="T7632">atitikti reikalavimus, nurodytus šio priedo 5 lentelėje (apskaičiuotas kiekvienos fasuotės nuokrypis nuo vidutinės vertės gali būti reguliuojamas, siekiant atsižvelgti į medžiagos dalelių dydžio įtaką).</text:span></text:p>
      <text:p text:style-name="P7633"/>
      <text:p text:style-name="P7634">5 lentelė</text:p>
      <text:p text:style-name="P7635"/>
      <table:table table:style-name="Table7636">
        <table:table-columns>
          <table:table-column table:style-name="TableColumn7637"/>
          <table:table-column table:style-name="TableColumn7638"/>
          <table:table-column table:style-name="TableColumn7639"/>
        </table:table-columns>
        <table:table-row table:style-name="TableRow7640">
          <table:table-cell table:style-name="TableCell7641">
            <text:p text:style-name="P7642">Eil. Nr.</text:p>
          </table:table-cell>
          <table:table-cell table:style-name="TableCell7643">
            <text:p text:style-name="P7644">Fasuotės masės vertė, m (g)</text:p>
          </table:table-cell>
          <table:table-cell table:style-name="TableCell7645">
            <text:p text:style-name="P7646">Didžiausias leidžiamasis kiekvienos fasuotės nuokrypis nuo vidutinės vertės X(1) klasei</text:p>
          </table:table-cell>
        </table:table-row>
        <table:table-row table:style-name="TableRow7647">
          <table:table-cell table:style-name="TableCell7648">
            <text:p text:style-name="P7649">1.</text:p>
          </table:table-cell>
          <table:table-cell table:style-name="TableCell7650">
            <text:p text:style-name="P7651">m ≤ 50</text:p>
          </table:table-cell>
          <table:table-cell table:style-name="TableCell7652">
            <text:p text:style-name="P7653">7,2 %</text:p>
          </table:table-cell>
        </table:table-row>
        <table:table-row table:style-name="TableRow7654">
          <table:table-cell table:style-name="TableCell7655">
            <text:p text:style-name="P7656">2.</text:p>
          </table:table-cell>
          <table:table-cell table:style-name="TableCell7657">
            <text:p text:style-name="P7658">50 &lt; m ≤ 100</text:p>
          </table:table-cell>
          <table:table-cell table:style-name="TableCell7659">
            <text:p text:style-name="P7660">3,6 g</text:p>
          </table:table-cell>
        </table:table-row>
        <table:table-row table:style-name="TableRow7661">
          <table:table-cell table:style-name="TableCell7662">
            <text:p text:style-name="P7663">3.</text:p>
          </table:table-cell>
          <table:table-cell table:style-name="TableCell7664">
            <text:p text:style-name="P7665">100 &lt; m ≤ 200</text:p>
          </table:table-cell>
          <table:table-cell table:style-name="TableCell7666">
            <text:p text:style-name="P7667">3,6 %</text:p>
          </table:table-cell>
        </table:table-row>
        <table:table-row table:style-name="TableRow7668">
          <table:table-cell table:style-name="TableCell7669">
            <text:p text:style-name="P7670">4.</text:p>
          </table:table-cell>
          <table:table-cell table:style-name="TableCell7671">
            <text:p text:style-name="P7672">200 &lt; m ≤ 300</text:p>
          </table:table-cell>
          <table:table-cell table:style-name="TableCell7673">
            <text:p text:style-name="P7674">7,2 g</text:p>
          </table:table-cell>
        </table:table-row>
        <table:table-row table:style-name="TableRow7675">
          <table:table-cell table:style-name="TableCell7676">
            <text:p text:style-name="P7677">5.</text:p>
          </table:table-cell>
          <table:table-cell table:style-name="TableCell7678">
            <text:p text:style-name="P7679">300 &lt; m ≤ 500</text:p>
          </table:table-cell>
          <table:table-cell table:style-name="TableCell7680">
            <text:p text:style-name="P7681">2,4 %</text:p>
          </table:table-cell>
        </table:table-row>
        <table:table-row table:style-name="TableRow7682">
          <table:table-cell table:style-name="TableCell7683">
            <text:p text:style-name="P7684">6.</text:p>
          </table:table-cell>
          <table:table-cell table:style-name="TableCell7685">
            <text:p text:style-name="P7686">500 &lt; m ≤ 1 000</text:p>
          </table:table-cell>
          <table:table-cell table:style-name="TableCell7687">
            <text:p text:style-name="P7688">12 g</text:p>
          </table:table-cell>
        </table:table-row>
        <table:table-row table:style-name="TableRow7689">
          <table:table-cell table:style-name="TableCell7690">
            <text:p text:style-name="P7691">7.</text:p>
          </table:table-cell>
          <table:table-cell table:style-name="TableCell7692">
            <text:p text:style-name="P7693">1 000 &lt; m ≤ 10 000</text:p>
          </table:table-cell>
          <table:table-cell table:style-name="TableCell7694">
            <text:p text:style-name="P7695">1,2 %</text:p>
          </table:table-cell>
        </table:table-row>
        <table:table-row table:style-name="TableRow7696">
          <table:table-cell table:style-name="TableCell7697">
            <text:p text:style-name="P7698">8.</text:p>
          </table:table-cell>
          <table:table-cell table:style-name="TableCell7699">
            <text:p text:style-name="P7700">10 000 &lt; m ≤ 15 000</text:p>
          </table:table-cell>
          <table:table-cell table:style-name="TableCell7701">
            <text:p text:style-name="P7702">120 g</text:p>
          </table:table-cell>
        </table:table-row>
        <table:table-row table:style-name="TableRow7703">
          <table:table-cell table:style-name="TableCell7704">
            <text:p text:style-name="P7705">9.</text:p>
          </table:table-cell>
          <table:table-cell table:style-name="TableCell7706">
            <text:p text:style-name="P7707">15 000 &lt; m</text:p>
          </table:table-cell>
          <table:table-cell table:style-name="TableCell7708">
            <text:p text:style-name="P7709">0,8 %</text:p>
          </table:table-cell>
        </table:table-row>
      </table:table>
      <text:p text:style-name="P7710"/>
      <text:p text:style-name="P7711"><text:span text:style-name="T7712">35</text:span><text:span text:style-name="T7713">. Svarstyklėms, kuriose galima iš anksto nustatyti fasuotės masę, didžiausias iš anksto nustatytos vertės ir vidutinės fasuotės masės skirtumas neturi būti didesnis kaip 0,312 kiekvienos fasuotės<text:s/></text:span><text:span text:style-name="T7714">didžiausio leidžiamojo nuokrypio nuo vidutinės vertės, apibrėžto šio priedo 5 lentelėje.</text:span></text:p>
      <text:p text:style-name="P7715"/>
      <text:p text:style-name="P7716"><text:span text:style-name="T7717">Paveikiųjų veiksnių ir elektromagnetinių trikdžių įtaka</text:span></text:p>
      <text:p text:style-name="P7718"/>
      <text:p text:style-name="P7719"><text:span text:style-name="T7720">36</text:span><text:span text:style-name="T7721">. DLP dėl paveikiųjų veiksnių turi atitikti reikalavimus, nurodytus šio priedo 32–33 punktuose.</text:span></text:p>
      <text:p text:style-name="P7722"><text:span text:style-name="T7723">3</text:span><text:span text:style-name="T7724">7</text:span><text:span text:style-name="T7725">. Ribinė pokyčio vertė dėl trikdžių yra statinio svėrimo rodmens pokytis, lygus DLP, kaip ji apibrėžta šio priedo 32–33 punktuose ir apskaičiuota vardinei mažiausios fasuotės masės vertei, arba pokytis, kuris daro lygiavertį poveikį fasuotei, kai svarst</text:span><text:span text:style-name="T7726">yklės naudojamos iš skirtingų svėrinių masių sudarytai fasuotei sverti. Apskaičiuota ribinė pokyčio vertė turi būti suapvalinta iki artimiausios didesnės skalės padalos vertės (d).</text:span></text:p>
      <text:p text:style-name="P7727"><text:span text:style-name="T7728">38</text:span><text:span text:style-name="T7729">. Gamintojas nurodo vardinę mažiausios fasuotės masės vertę.</text:span></text:p>
      <text:p text:style-name="P7730"/>
      <text:p text:style-name="P7731"><text:span text:style-name="T7732">K</text:span><text:span text:style-name="T7733">ETVIRTASIS</text:span><text:span text:style-name="T7734"><text:s/>SKIRSNIS</text:span></text:p>
      <text:p text:style-name="P7735"><text:span text:style-name="T7736">PERTRAUKIAMO VEIKIMO SUMUOJAMOSIOS SVARSTYKLĖS</text:span></text:p>
      <text:p text:style-name="P7737"/>
      <text:p text:style-name="P7738"><text:span text:style-name="T7739">Tikslumo klasės</text:span></text:p>
      <text:p text:style-name="P7740"/>
      <text:p text:style-name="P7741"><text:span text:style-name="T7742">39</text:span><text:span text:style-name="T7743">. Pertraukiamo veikimo sumuojamosios svarstyklės (toliau šiame skirsnyje – svarstyklės) skirstomos į šias tikslumo klases: 0,2; 0,5; 1; 2.</text:span></text:p>
      <text:p text:style-name="P7744"/>
      <text:p text:style-name="P7745"><text:span text:style-name="T7746">DLP</text:span></text:p>
      <text:p text:style-name="P7747"/>
      <text:p text:style-name="P7748"><text:span text:style-name="T7749">40</text:span><text:span text:style-name="T7750">. Svar</text:span><text:span text:style-name="T7751">styklių DLP vertės turi atitikti šio priedo 6 lentelėje nurodytus reikalavimus:</text:span></text:p>
      <text:p text:style-name="P7752"/>
      <text:p text:style-name="P7753">6 lentelė</text:p>
      <text:p text:style-name="P7754"/>
      <table:table table:style-name="Table7755">
        <table:table-columns>
          <table:table-column table:style-name="TableColumn7756"/>
          <table:table-column table:style-name="TableColumn7757"/>
          <table:table-column table:style-name="TableColumn7758"/>
        </table:table-columns>
        <table:table-row table:style-name="TableRow7759">
          <table:table-cell table:style-name="TableCell7760">
            <text:p text:style-name="P7761">Eil. Nr.</text:p>
          </table:table-cell>
          <table:table-cell table:style-name="TableCell7762">
            <text:p text:style-name="P7763">Tikslumo klasė</text:p>
          </table:table-cell>
          <table:table-cell table:style-name="TableCell7764">
            <text:p text:style-name="P7765">Sumuojamos apkrovos DLP</text:p>
          </table:table-cell>
        </table:table-row>
        <table:table-row table:style-name="TableRow7766">
          <table:table-cell table:style-name="TableCell7767">
            <text:p text:style-name="P7768">1.</text:p>
          </table:table-cell>
          <table:table-cell table:style-name="TableCell7769">
            <text:p text:style-name="P7770">0,2</text:p>
          </table:table-cell>
          <table:table-cell table:style-name="TableCell7771">
            <text:p text:style-name="P7772">± 0,10 %</text:p>
          </table:table-cell>
        </table:table-row>
        <table:table-row table:style-name="TableRow7773">
          <table:table-cell table:style-name="TableCell7774">
            <text:p text:style-name="P7775">2.</text:p>
          </table:table-cell>
          <table:table-cell table:style-name="TableCell7776">
            <text:p text:style-name="P7777">0,5</text:p>
          </table:table-cell>
          <table:table-cell table:style-name="TableCell7778">
            <text:p text:style-name="P7779">± 0,25 %</text:p>
          </table:table-cell>
        </table:table-row>
        <table:table-row table:style-name="TableRow7780">
          <table:table-cell table:style-name="TableCell7781">
            <text:p text:style-name="P7782">3.</text:p>
          </table:table-cell>
          <table:table-cell table:style-name="TableCell7783">
            <text:p text:style-name="P7784">1</text:p>
          </table:table-cell>
          <table:table-cell table:style-name="TableCell7785">
            <text:p text:style-name="P7786">± 0,50 %</text:p>
          </table:table-cell>
        </table:table-row>
        <table:table-row table:style-name="TableRow7787">
          <table:table-cell table:style-name="TableCell7788">
            <text:p text:style-name="P7789">4.</text:p>
          </table:table-cell>
          <table:table-cell table:style-name="TableCell7790">
            <text:p text:style-name="P7791">2</text:p>
          </table:table-cell>
          <table:table-cell table:style-name="TableCell7792">
            <text:p text:style-name="P7793">± 1,00 %</text:p>
          </table:table-cell>
        </table:table-row>
      </table:table>
      <text:p text:style-name="P7794"/>
      <text:p text:style-name="P7795"><text:span text:style-name="T7796">Sumavimo skalės padalos vertė</text:span></text:p>
      <text:p text:style-name="P7797"/>
      <text:p text:style-name="P7798"><text:span text:style-name="T7799">41</text:span><text:span text:style-name="T7800">.<text:s/></text:span><text:span text:style-name="T7801">Sumavimo skalės padalos vertė (d</text:span><text:span text:style-name="T7802">t</text:span><text:span text:style-name="T7803">) turi būti tokia:</text:span><text:span text:style-name="T7804"><text:s/></text:span><text:span text:style-name="T7805">0,01 % Max ≤ d</text:span><text:span text:style-name="T7806">t<text:s/></text:span><text:span text:style-name="T7807">≤ 0,2 % Max.</text:span></text:p>
      <text:p text:style-name="P7808"/>
      <text:p text:style-name="P7809"><text:span text:style-name="T7810">Mažiausia sumuojamoji apkrova (Σ</text:span><text:span text:style-name="T7811">min</text:span><text:span text:style-name="T7812">)</text:span></text:p>
      <text:p text:style-name="P7813"/>
      <text:p text:style-name="P7814"><text:span text:style-name="T7815">42</text:span><text:span text:style-name="T7816">. Mažiausia sumuojamoji apkrova (Σ</text:span><text:span text:style-name="T7817">min</text:span><text:span text:style-name="T7818">) turi būti ne mažesnė už apkrovos masę, kuriai DLP yra lygi sumavimo skalės padalos<text:s/></text:span><text:span text:style-name="T7819">vertei (d</text:span><text:span text:style-name="T7820">t</text:span><text:span text:style-name="T7821">), ir ne mažesnė kaip gamintojo apibrėžta mažiausioji apkrova.</text:span></text:p>
      <text:p text:style-name="P7822"/>
      <text:p text:style-name="P7823"><text:span text:style-name="T7824">Nulio nustatymas</text:span></text:p>
      <text:p text:style-name="P7825"/>
      <text:p text:style-name="P7826"><text:span text:style-name="T7827">43</text:span><text:span text:style-name="T7828">. Svarstyklėse, kurios po kiekvieno nukrovimo neatlieka taros įvertinimo, turi būti nulio nustatymo įtaisas. Automatinis veikimas turi būti nutraukiamas,<text:s/></text:span><text:span text:style-name="T7829">jei nulio rodmuo skiriasi:</text:span></text:p>
      <text:p text:style-name="P7830"><text:span text:style-name="T7831">43.1</text:span><text:span text:style-name="T7832">. 1 d</text:span><text:span text:style-name="T7833">t<text:s/></text:span><text:span text:style-name="T7834">svarstyklėse su automatiniu nulio nustatymo įtaisu;</text:span></text:p>
      <text:p text:style-name="P7835"><text:span text:style-name="T7836">43.2</text:span><text:span text:style-name="T7837">. 0,5 d</text:span><text:span text:style-name="T7838">t<text:s/></text:span><text:span text:style-name="T7839">svarstyklėse su pusiau automatiniu arba neautomatiniu nulio nustatymo įtaisu.</text:span></text:p>
      <text:p text:style-name="P7840"/>
      <text:p text:style-name="P7841"><text:span text:style-name="T7842">Valdymo įrenginys</text:span></text:p>
      <text:p text:style-name="P7843"/>
      <text:p text:style-name="P7844"><text:span text:style-name="T7845">44</text:span><text:span text:style-name="T7846">. Vykstant automatiniam svėrimui, ope</text:span><text:span text:style-name="T7847">ratorius neturi turėti galimybės reguliuoti ir stabdyti atliekamą funkciją.</text:span></text:p>
      <text:p text:style-name="Normal"/>
      <text:p text:style-name="P7848"><text:span text:style-name="T7849">Spausdinimas</text:span></text:p>
      <text:p text:style-name="P7850"/>
      <text:p text:style-name="P7851"><text:span text:style-name="T7852">45</text:span><text:span text:style-name="T7853">. Svarstyklėse su spausdinimo įrenginiu turi būti neįmanoma suminę vertę grąžinti į nulį tol, kol neatspausdinta suminės masės vertė. Nutrūkus automatiniam</text:span><text:span text:style-name="T7854"><text:s/>svėrimui, turi būti spausdinama suminės masės vertė.</text:span></text:p>
      <text:p text:style-name="P7855"/>
      <text:p text:style-name="P7856"><text:span text:style-name="T7857">Paveikiųjų veiksnių ir elektromagnetinių trikdžių įtaka</text:span></text:p>
      <text:p text:style-name="P7858"/>
      <text:p text:style-name="P7859"><text:span text:style-name="T7860">46</text:span><text:span text:style-name="T7861">. DLP dėl paveikiųjų veiksnių turi atitikti reikalavimus, nurodytus šio priedo 7 lentelėje.</text:span></text:p>
      <text:p text:style-name="P7862"/>
      <text:p text:style-name="P7863">7 lentelė</text:p>
      <text:p text:style-name="P7864"/>
      <table:table table:style-name="Table7865">
        <table:table-columns>
          <table:table-column table:style-name="TableColumn7866"/>
          <table:table-column table:style-name="TableColumn7867"/>
          <table:table-column table:style-name="TableColumn7868"/>
        </table:table-columns>
        <table:table-row table:style-name="TableRow7869">
          <table:table-cell table:style-name="TableCell7870">
            <text:p text:style-name="P7871">Eil. Nr.</text:p>
          </table:table-cell>
          <table:table-cell table:style-name="TableCell7872">
            <text:p text:style-name="P7873"><text:span text:style-name="T7874">Apkrova (m),<text:s/></text:span><text:span text:style-name="T7875">išreikšta sumavimo skalės padalomis (d</text:span><text:span text:style-name="T7876">t</text:span><text:span text:style-name="T7877">)</text:span></text:p>
          </table:table-cell>
          <table:table-cell table:style-name="TableCell7878">
            <text:p text:style-name="P7879">DLP</text:p>
          </table:table-cell>
        </table:table-row>
        <table:table-row table:style-name="TableRow7880">
          <table:table-cell table:style-name="TableCell7881">
            <text:p text:style-name="P7882">1.</text:p>
          </table:table-cell>
          <table:table-cell table:style-name="TableCell7883">
            <text:p text:style-name="P7884">0 &lt; m ≤ 500</text:p>
          </table:table-cell>
          <table:table-cell table:style-name="TableCell7885">
            <text:p text:style-name="P7886"><text:span text:style-name="T7887">± 0,5 d</text:span><text:span text:style-name="T7888">t</text:span></text:p>
          </table:table-cell>
        </table:table-row>
        <table:table-row table:style-name="TableRow7889">
          <table:table-cell table:style-name="TableCell7890">
            <text:p text:style-name="P7891">2.</text:p>
          </table:table-cell>
          <table:table-cell table:style-name="TableCell7892">
            <text:p text:style-name="P7893">500 &lt; m ≤ 2 000</text:p>
          </table:table-cell>
          <table:table-cell table:style-name="TableCell7894">
            <text:p text:style-name="P7895"><text:span text:style-name="T7896">± 1,0 d</text:span><text:span text:style-name="T7897">t</text:span></text:p>
          </table:table-cell>
        </table:table-row>
        <table:table-row table:style-name="TableRow7898">
          <table:table-cell table:style-name="TableCell7899">
            <text:p text:style-name="P7900">3.</text:p>
          </table:table-cell>
          <table:table-cell table:style-name="TableCell7901">
            <text:p text:style-name="P7902">2 000 &lt; m ≤ 10 000</text:p>
          </table:table-cell>
          <table:table-cell table:style-name="TableCell7903">
            <text:p text:style-name="P7904"><text:span text:style-name="T7905">± 1,5 d</text:span><text:span text:style-name="T7906">t</text:span></text:p>
          </table:table-cell>
        </table:table-row>
      </table:table>
      <text:p text:style-name="P7907"/>
      <text:p text:style-name="P7908"><text:span text:style-name="T7909">47</text:span><text:span text:style-name="T7910">. Ribinė pokyčio vertė dėl trikdžių, esant bet kokiai rodomai ar susumuotai masei, turi būti lygi vienai sumavimo<text:s/></text:span><text:span text:style-name="T7911">skalės padalos vertei.</text:span></text:p>
      <text:p text:style-name="P7912"/>
      <text:p text:style-name="P7913"><text:span text:style-name="T7914">PENKTASIS</text:span><text:span text:style-name="T7915"><text:s/>SKIRSNIS</text:span></text:p>
      <text:p text:style-name="P7916"><text:span text:style-name="T7917">NEPERTRAUKIAMOJO VEIKIMO SUMUOJAMOSIOS SVARSTYKLĖS</text:span></text:p>
      <text:p text:style-name="P7918"/>
      <text:p text:style-name="P7919"><text:span text:style-name="T7920">Tikslumo klasės</text:span></text:p>
      <text:p text:style-name="P7921"/>
      <text:p text:style-name="P7922"><text:span text:style-name="T7923">48</text:span><text:span text:style-name="T7924">. Nepertraukiamojo veikimo sumuojamosios svarstyklės (toliau šiame skirsnyje – svarstyklės) skirstomos į šias tikslumo klases:<text:s/></text:span><text:span text:style-name="T7925">0,5; 1; 2.</text:span></text:p>
      <text:p text:style-name="P7926"/>
      <text:p text:style-name="P7927"><text:span text:style-name="T7928">Matavimo sritis</text:span></text:p>
      <text:p text:style-name="P7929"/>
      <text:p text:style-name="P7930"><text:span text:style-name="T7931">49</text:span><text:span text:style-name="T7932">. Gamintojas apibrėžia matavimo sritį, svėrimo įtaisą veikiančios mažiausios neto apkrovos ir didžiausios apkrovos santykį bei mažiausią sumuojamąją apkrovą.</text:span></text:p>
      <text:p text:style-name="P7933"><text:span text:style-name="T7934">50</text:span><text:span text:style-name="T7935">. Mažiausia sumuojamoji apkrova Σ</text:span><text:span text:style-name="T7936">min<text:s/></text:span><text:span text:style-name="T7937">turi būti ne<text:s/></text:span><text:span text:style-name="T7938">mažesnė kaip :</text:span></text:p>
      <text:p text:style-name="P7939"><text:span text:style-name="T7940">50.1</text:span><text:span text:style-name="T7941">. 0,5 tikslumo klasės svarstyklėms – 800 d;</text:span></text:p>
      <text:p text:style-name="P7942"><text:span text:style-name="T7943">50.2</text:span><text:span text:style-name="T7944">. 1 tikslumo klasės svarstyklėms – 400 d;</text:span></text:p>
      <text:p text:style-name="P7945"><text:span text:style-name="T7946">50.3</text:span><text:span text:style-name="T7947">. 2 tikslumo klasės svarstyklėms – 200 d, kur d yra bendrojo sumavimo įtaiso sumavimo skalės padalos vertė.</text:span></text:p>
      <text:p text:style-name="P7948"/>
      <text:p text:style-name="P7949"><text:span text:style-name="T7950">DLP</text:span></text:p>
      <text:p text:style-name="P7951"/>
      <text:p text:style-name="P7952"><text:span text:style-name="T7953">51</text:span><text:span text:style-name="T7954">. Svars</text:span><text:span text:style-name="T7955">tyklių DLP vertės turi atitikti šio priedo 8 lentelėje nurodytus reikalavimus:</text:span></text:p>
      <text:p text:style-name="P7956"/>
      <text:p text:style-name="P7957">8 lentelė</text:p>
      <text:p text:style-name="P7958"/>
      <table:table table:style-name="Table7959">
        <table:table-columns>
          <table:table-column table:style-name="TableColumn7960"/>
          <table:table-column table:style-name="TableColumn7961"/>
          <table:table-column table:style-name="TableColumn7962"/>
        </table:table-columns>
        <table:table-row table:style-name="TableRow7963">
          <table:table-cell table:style-name="TableCell7964">
            <text:p text:style-name="P7965">Eil. Nr.</text:p>
          </table:table-cell>
          <table:table-cell table:style-name="TableCell7966">
            <text:p text:style-name="P7967">Tikslumo klasė</text:p>
          </table:table-cell>
          <table:table-cell table:style-name="TableCell7968">
            <text:p text:style-name="P7969">Sumuojamosios apkrovos DLP</text:p>
          </table:table-cell>
        </table:table-row>
        <table:table-row table:style-name="TableRow7970">
          <table:table-cell table:style-name="TableCell7971">
            <text:p text:style-name="P7972">1.</text:p>
          </table:table-cell>
          <table:table-cell table:style-name="TableCell7973">
            <text:p text:style-name="P7974">0,5</text:p>
          </table:table-cell>
          <table:table-cell table:style-name="TableCell7975">
            <text:p text:style-name="P7976">± 0,25 %</text:p>
          </table:table-cell>
        </table:table-row>
        <table:table-row table:style-name="TableRow7977">
          <table:table-cell table:style-name="TableCell7978">
            <text:p text:style-name="P7979">2.</text:p>
          </table:table-cell>
          <table:table-cell table:style-name="TableCell7980">
            <text:p text:style-name="P7981">1</text:p>
          </table:table-cell>
          <table:table-cell table:style-name="TableCell7982">
            <text:p text:style-name="P7983">± 0,5 %</text:p>
          </table:table-cell>
        </table:table-row>
        <table:table-row table:style-name="TableRow7984">
          <table:table-cell table:style-name="TableCell7985">
            <text:p text:style-name="P7986">3.</text:p>
          </table:table-cell>
          <table:table-cell table:style-name="TableCell7987">
            <text:p text:style-name="P7988">2</text:p>
          </table:table-cell>
          <table:table-cell table:style-name="TableCell7989">
            <text:p text:style-name="P7990">± 1,0 %</text:p>
          </table:table-cell>
        </table:table-row>
      </table:table>
      <text:p text:style-name="Normal"/>
      <text:p text:style-name="P7991"><text:span text:style-name="T7992">Juostos greitis</text:span></text:p>
      <text:p text:style-name="P7993"/>
      <text:p text:style-name="P7994"><text:span text:style-name="T7995">52</text:span><text:span text:style-name="T7996">. Juostos greitį nurodo gamintojas.<text:s/></text:span><text:span text:style-name="T7997">Vieno greičio ir kintamojo greičio konvejerinėms svarstyklėms su rankiniu greičio nustatymu, greitis neturi nukrypti daugiau kaip 5 % nuo vardinės vertės. Produkto ir juostos greičiai turi nesiskirti.</text:span></text:p>
      <text:p text:style-name="P7998"/>
      <text:p text:style-name="P7999"><text:span text:style-name="T8000">Bendrojo sumavimo įtaisas</text:span></text:p>
      <text:p text:style-name="P8001"/>
      <text:p text:style-name="P8002"><text:span text:style-name="T8003">53</text:span><text:span text:style-name="T8004">. Turi būti neįma</text:span><text:span text:style-name="T8005">noma bendrojo sumavimo įtaisą grąžinti į nulį.</text:span></text:p>
      <text:p text:style-name="P8006"/>
      <text:p text:style-name="P8007"><text:span text:style-name="T8008">Paveikiųjų veiksnių ir elektromagnetinių trikdžių įtaka</text:span></text:p>
      <text:p text:style-name="P8009"/>
      <text:p text:style-name="P8010"><text:span text:style-name="T8011">54</text:span><text:span text:style-name="T8012">. DLP dėl paveikiojo veiksnio, kai apkrova yra ne mažesnė kaip Σ</text:span><text:span text:style-name="T8013">min</text:span><text:span text:style-name="T8014">, turi būti 0,7 atitinkamos vertės, apibrėžtos šio priedo 8 lentelėje, sua</text:span><text:span text:style-name="T8015">pvalinta sumavimo skalės padalos (d) tikslumu.</text:span></text:p>
      <text:p text:style-name="P8016"><text:span text:style-name="T8017">55</text:span><text:span text:style-name="T8018">. Ribinė pokyčio vertė dėl trikdžių turi būti 0,7 atitinkamos vertės, apibrėžtos šio priedo 8 lentelėje šiai konvejerinių svarstyklių klasei, suapvalinta iki artimiausios didesnės sumavimo skalės padalos</text:span><text:span text:style-name="T8019"><text:s/>vertės (d).</text:span></text:p>
      <text:p text:style-name="P8020"/>
      <text:p text:style-name="P8021"><text:span text:style-name="T8022">ŠEŠTASIS</text:span><text:span text:style-name="T8023"><text:s/>SKIRSNIS</text:span></text:p>
      <text:p text:style-name="P8024"><text:span text:style-name="T8025">AUTOMATINĖS GELEŽINKELIO VAGONŲ SVARSTYKLĖS</text:span></text:p>
      <text:p text:style-name="P8026"/>
      <text:p text:style-name="P8027"><text:span text:style-name="T8028">Tikslumo klasės</text:span></text:p>
      <text:p text:style-name="P8029"/>
      <text:p text:style-name="P8030"><text:span text:style-name="T8031">56</text:span><text:span text:style-name="T8032">. Automatinės geležinkelio vagonų svarstyklės (toliau – svarstyklės) skirstomos į šias tikslumo klases: 0,2; 0,5; 1; 2.</text:span></text:p>
      <text:p text:style-name="P8033"/>
      <text:p text:style-name="P8034"><text:span text:style-name="T8035">DLP</text:span></text:p>
      <text:p text:style-name="P8036"/>
      <text:p text:style-name="P8037"><text:span text:style-name="T8038">57</text:span><text:span text:style-name="T8039">. Judėjimo</text:span><text:span text:style-name="T8040"><text:s/>metu sveriant atskirą vagoną arba visą traukinį, svėrimo DLP vertės nurodytos šio priedo 9 lentelėje.</text:span></text:p>
      <text:p text:style-name="P8041"/>
      <text:p text:style-name="P8042">9 lentelė</text:p>
      <text:p text:style-name="P8043"/>
      <table:table table:style-name="Table8044">
        <table:table-columns>
          <table:table-column table:style-name="TableColumn8045"/>
          <table:table-column table:style-name="TableColumn8046"/>
          <table:table-column table:style-name="TableColumn8047"/>
        </table:table-columns>
        <table:table-row table:style-name="TableRow8048">
          <table:table-cell table:style-name="TableCell8049">
            <text:p text:style-name="P8050">Eil. Nr.</text:p>
          </table:table-cell>
          <table:table-cell table:style-name="TableCell8051">
            <text:p text:style-name="P8052">Tikslumo klasė</text:p>
          </table:table-cell>
          <table:table-cell table:style-name="TableCell8053">
            <text:p text:style-name="P8054">DLP</text:p>
          </table:table-cell>
        </table:table-row>
        <table:table-row table:style-name="TableRow8055">
          <table:table-cell table:style-name="TableCell8056">
            <text:p text:style-name="P8057">1.</text:p>
          </table:table-cell>
          <table:table-cell table:style-name="TableCell8058">
            <text:p text:style-name="P8059">0,2</text:p>
          </table:table-cell>
          <table:table-cell table:style-name="TableCell8060">
            <text:p text:style-name="P8061">± 0,1 %</text:p>
          </table:table-cell>
        </table:table-row>
        <table:table-row table:style-name="TableRow8062">
          <table:table-cell table:style-name="TableCell8063">
            <text:p text:style-name="P8064">2.</text:p>
          </table:table-cell>
          <table:table-cell table:style-name="TableCell8065">
            <text:p text:style-name="P8066">0,5</text:p>
          </table:table-cell>
          <table:table-cell table:style-name="TableCell8067">
            <text:p text:style-name="P8068">± 0,25 %</text:p>
          </table:table-cell>
        </table:table-row>
        <table:table-row table:style-name="TableRow8069">
          <table:table-cell table:style-name="TableCell8070">
            <text:p text:style-name="P8071">3.</text:p>
          </table:table-cell>
          <table:table-cell table:style-name="TableCell8072">
            <text:p text:style-name="P8073">1</text:p>
          </table:table-cell>
          <table:table-cell table:style-name="TableCell8074">
            <text:p text:style-name="P8075">± 0,5 %</text:p>
          </table:table-cell>
        </table:table-row>
        <table:table-row table:style-name="TableRow8076">
          <table:table-cell table:style-name="TableCell8077">
            <text:p text:style-name="P8078">4.</text:p>
          </table:table-cell>
          <table:table-cell table:style-name="TableCell8079">
            <text:p text:style-name="P8080">2</text:p>
          </table:table-cell>
          <table:table-cell table:style-name="TableCell8081">
            <text:p text:style-name="P8082">± 1,0 %</text:p>
          </table:table-cell>
        </table:table-row>
      </table:table>
      <text:p text:style-name="P8083"/>
      <text:p text:style-name="P8084"><text:span text:style-name="T8085">58</text:span><text:span text:style-name="T8086">. Judėjimo metu sveriant sukabintus arba<text:s/></text:span><text:span text:style-name="T8087">nesukabintus vagonus, svėrimo DLP turi būti viena iš šių verčių, pagal tai, kuri didžiausia:</text:span></text:p>
      <text:p text:style-name="P8088"><text:span text:style-name="T8089">58.1</text:span><text:span text:style-name="T8090">. vertė, apskaičiuota pagal šio priedo 9 lentelę, suapvalinta padalos tikslumu;</text:span></text:p>
      <text:p text:style-name="P8091"><text:span text:style-name="T8092">58.2</text:span><text:span text:style-name="T8093">. padalos tikslumu suapvalinta vertė, apskaičiuota pagal šio priedo 9</text:span><text:span text:style-name="T8094"><text:s/>lentelę masei, kuri sudaro 35 % didžiausios vagono masės (pagal ženklinimo užrašą);</text:span></text:p>
      <text:p text:style-name="P8095"><text:span text:style-name="T8096">58.3</text:span><text:span text:style-name="T8097">. viena skalės padala (d).</text:span></text:p>
      <text:p text:style-name="P8098"><text:span text:style-name="T8099">59</text:span><text:span text:style-name="T8100">. Judėjimo metu sveriant traukinį, svėrimo DLP turi būti viena iš šių verčių, pagal tai, kuri didžiausia:</text:span></text:p>
      <text:p text:style-name="P8101"><text:span text:style-name="T8102">59.1</text:span><text:span text:style-name="T8103">. vertė, apskaič</text:span><text:span text:style-name="T8104">iuota pagal šio priedo 9 lentelę, suapvalinta padalos tikslumu;</text:span></text:p>
      <text:p text:style-name="P8105"><text:span text:style-name="T8106">59.2</text:span><text:span text:style-name="T8107">. vertė, apskaičiuota pagal šio priedo 9 lentelę masei, kuri sudaro 35 % didžiausios atskiro vagono masės (pagal ženklinimo užrašą), padauginta iš traukinio kontrolinių vagonų skaičiau</text:span><text:span text:style-name="T8108">s (ne daugiau 10), ir suapvalinta skalės padalos vertės tikslumu;</text:span></text:p>
      <text:p text:style-name="P8109"><text:span text:style-name="T8110">59.3</text:span><text:span text:style-name="T8111">. viena skalės padala (d) kiekvienam traukinio vagonui, bet ne didesnė kaip 10 d.</text:span></text:p>
      <text:p text:style-name="P8112"><text:span text:style-name="T8113">60</text:span><text:span text:style-name="T8114">. Sveriant sukabintus vagonus iki 10 % svėrimo rezultatų, gautų traukiniui pravažiavus vieną</text:span><text:span text:style-name="T8115"><text:s/>kartą arba daugiau, nuokrypiai gali būti didesni už atitinkamą DLP, pateiktą šio priedo 58 punkte, tačiau negali viršyti dvigubos DLP vertės.</text:span></text:p>
      <text:p text:style-name="P8116"/>
      <text:p text:style-name="P8117"><text:span text:style-name="T8118">Skalės padalos vertė (d)</text:span></text:p>
      <text:p text:style-name="P8119"/>
      <text:p text:style-name="P8120"><text:span text:style-name="T8121">61</text:span><text:span text:style-name="T8122">. Tikslumo klasės ir padalos vertės turi atitikti vertes, nurodytas šio prie</text:span><text:span text:style-name="T8123">do 10 lentelėje.</text:span></text:p>
      <text:p text:style-name="P8124"/>
      <text:p text:style-name="P8125">10 lentelė</text:p>
      <text:p text:style-name="P8126"/>
      <table:table table:style-name="Table8127">
        <table:table-columns>
          <table:table-column table:style-name="TableColumn8128"/>
          <table:table-column table:style-name="TableColumn8129"/>
          <table:table-column table:style-name="TableColumn8130"/>
        </table:table-columns>
        <table:table-row table:style-name="TableRow8131">
          <table:table-cell table:style-name="TableCell8132">
            <text:p text:style-name="P8133">Eil. Nr.</text:p>
          </table:table-cell>
          <table:table-cell table:style-name="TableCell8134">
            <text:p text:style-name="P8135">Tikslumo klasė</text:p>
          </table:table-cell>
          <table:table-cell table:style-name="TableCell8136">
            <text:p text:style-name="P8137">Skalės padalos vertė (d)</text:p>
          </table:table-cell>
        </table:table-row>
        <table:table-row table:style-name="TableRow8138">
          <table:table-cell table:style-name="TableCell8139">
            <text:p text:style-name="P8140">1.</text:p>
          </table:table-cell>
          <table:table-cell table:style-name="TableCell8141">
            <text:p text:style-name="P8142">0,2</text:p>
          </table:table-cell>
          <table:table-cell table:style-name="TableCell8143">
            <text:p text:style-name="P8144">d ≤ 50 kg</text:p>
          </table:table-cell>
        </table:table-row>
        <table:table-row table:style-name="TableRow8145">
          <table:table-cell table:style-name="TableCell8146">
            <text:p text:style-name="P8147">2.</text:p>
          </table:table-cell>
          <table:table-cell table:style-name="TableCell8148">
            <text:p text:style-name="P8149">0,5</text:p>
          </table:table-cell>
          <table:table-cell table:style-name="TableCell8150">
            <text:p text:style-name="P8151">d ≤ 100 kg</text:p>
          </table:table-cell>
        </table:table-row>
        <table:table-row table:style-name="TableRow8152">
          <table:table-cell table:style-name="TableCell8153">
            <text:p text:style-name="P8154">3.</text:p>
          </table:table-cell>
          <table:table-cell table:style-name="TableCell8155">
            <text:p text:style-name="P8156">1</text:p>
          </table:table-cell>
          <table:table-cell table:style-name="TableCell8157">
            <text:p text:style-name="P8158">d ≤ 200 kg</text:p>
          </table:table-cell>
        </table:table-row>
        <table:table-row table:style-name="TableRow8159">
          <table:table-cell table:style-name="TableCell8160">
            <text:p text:style-name="P8161">4.</text:p>
          </table:table-cell>
          <table:table-cell table:style-name="TableCell8162">
            <text:p text:style-name="P8163">2</text:p>
          </table:table-cell>
          <table:table-cell table:style-name="TableCell8164">
            <text:p text:style-name="P8165">d ≤ 500 kg</text:p>
          </table:table-cell>
        </table:table-row>
      </table:table>
      <text:p text:style-name="P8166"/>
      <text:p text:style-name="P8167"><text:span text:style-name="T8168">Matavimo sritis</text:span></text:p>
      <text:p text:style-name="P8169"/>
      <text:p text:style-name="P8170"><text:span text:style-name="T8171">62</text:span><text:span text:style-name="T8172">. Mažiausia sveriama masė neturi būti mažesnė kaip 1 t, bet ne didesnė kaip<text:s/></text:span><text:span text:style-name="T8173">mažiausios vagono masės ir dalinių svėrimų skaičiaus dalmens vertė.</text:span></text:p>
      <text:p text:style-name="P8174"><text:span text:style-name="T8175">63</text:span><text:span text:style-name="T8176">. Mažiausia vagono masė turi būti ne mažesnė kaip 50 d.</text:span></text:p>
      <text:p text:style-name="P8177"/>
      <text:p text:style-name="P8178"><text:span text:style-name="T8179">Paveikiųjų veiksnių ir elektromagnetinių trikdžių įtaka</text:span></text:p>
      <text:p text:style-name="P8180"/>
      <text:p text:style-name="P8181"><text:span text:style-name="T8182">64</text:span><text:span text:style-name="T8183">. DLP dėl paveikiojo veiksnio turi atitikti reikalavimus,<text:s/></text:span><text:span text:style-name="T8184">nurodytus šio priedo 11 lentelėje.</text:span></text:p>
      <text:p text:style-name="P8185"/>
      <text:p text:style-name="P8186">11 lentelė</text:p>
      <text:p text:style-name="P8187"/>
      <table:table table:style-name="Table8188">
        <table:table-columns>
          <table:table-column table:style-name="TableColumn8189"/>
          <table:table-column table:style-name="TableColumn8190"/>
          <table:table-column table:style-name="TableColumn8191"/>
        </table:table-columns>
        <table:table-row table:style-name="TableRow8192">
          <table:table-cell table:style-name="TableCell8193">
            <text:p text:style-name="P8194">Eil. Nr.</text:p>
          </table:table-cell>
          <table:table-cell table:style-name="TableCell8195">
            <text:p text:style-name="P8196">Apkrova (m), išreikšta patikros padalų vertėmis (d)</text:p>
          </table:table-cell>
          <table:table-cell table:style-name="TableCell8197">
            <text:p text:style-name="P8198">DLP</text:p>
          </table:table-cell>
        </table:table-row>
        <table:table-row table:style-name="TableRow8199">
          <table:table-cell table:style-name="TableCell8200">
            <text:p text:style-name="P8201">1.</text:p>
          </table:table-cell>
          <table:table-cell table:style-name="TableCell8202">
            <text:p text:style-name="P8203">0 &lt; m ≤ 500</text:p>
          </table:table-cell>
          <table:table-cell table:style-name="TableCell8204">
            <text:p text:style-name="P8205">± 0,5 d</text:p>
          </table:table-cell>
        </table:table-row>
        <table:table-row table:style-name="TableRow8206">
          <table:table-cell table:style-name="TableCell8207">
            <text:p text:style-name="P8208">2.</text:p>
          </table:table-cell>
          <table:table-cell table:style-name="TableCell8209">
            <text:p text:style-name="P8210">500 &lt; m ≤ 2 000</text:p>
          </table:table-cell>
          <table:table-cell table:style-name="TableCell8211">
            <text:p text:style-name="P8212">± 1,0 d</text:p>
          </table:table-cell>
        </table:table-row>
        <table:table-row table:style-name="TableRow8213">
          <table:table-cell table:style-name="TableCell8214">
            <text:p text:style-name="P8215">3.</text:p>
          </table:table-cell>
          <table:table-cell table:style-name="TableCell8216">
            <text:p text:style-name="P8217">2 000 &lt; m ≤ 10 000</text:p>
          </table:table-cell>
          <table:table-cell table:style-name="TableCell8218">
            <text:p text:style-name="P8219">± 1,5 d</text:p>
          </table:table-cell>
        </table:table-row>
      </table:table>
      <text:p text:style-name="P8220"/>
      <text:p text:style-name="P8221"><text:span text:style-name="T8222">65</text:span><text:span text:style-name="T8223">. Ribinė pokyčio vertė dėl trikdžių yra lygi vienai<text:s/></text:span><text:span text:style-name="T8224">skalės padalos vertei.</text:span></text:p>
      <text:p text:style-name="P8225"/>
      <text:p text:style-name="P8226"><text:span text:style-name="T8227">__________________</text:span></text:p>
      <text:p text:style-name="P8228"/>
      <text:p text:style-name="P8229"/>
      <text:p text:style-name="P8230">Matavimo priemonių techninio reglamento</text:p>
      <text:p text:style-name="P8231"><text:span text:style-name="T8232">22</text:span><text:span text:style-name="T8233"><text:s/>priedas</text:span></text:p>
      <text:p text:style-name="P8234"/>
      <text:p text:style-name="P8235"><text:span text:style-name="T8236">TAKSOMETRAI</text:span></text:p>
      <text:p text:style-name="P8237"/>
      <text:p text:style-name="P8238"><text:span text:style-name="T8239">I</text:span><text:span text:style-name="T8240"><text:s/>SKYRIUS</text:span></text:p>
      <text:p text:style-name="P8241"><text:span text:style-name="T8242">BENDROSIOS NUOSTATOS</text:span></text:p>
      <text:p text:style-name="P8243"/>
      <text:p text:style-name="P8244"><text:span text:style-name="T8245">1</text:span><text:span text:style-name="T8246">. Matavimo priemonių techninio reglamento (toliau – Reglamentas) 1 priede nurodyti<text:s/></text:span><text:span text:style-name="T8247">esminiai reikalavimai, šiame Reglamento priede „Taksometrai“ (toliau – šis priedas) nurodyti specialieji reikalavimai ir šiame priede išvardytos atitikties įvertinimo procedūros taikomos taksometrams.</text:span></text:p>
      <text:p text:style-name="P8248"><text:span text:style-name="T8249">2</text:span><text:span text:style-name="T8250">. Šiame priede vartojamos sąvokos:</text:span></text:p>
      <text:p text:style-name="P8251"><text:span text:style-name="T8252">2.1</text:span><text:span text:style-name="T8253">.<text:s/></text:span><text:span text:style-name="T8254">Mokestis</text:span><text:span text:style-name="T8255"><text:s/>už važiavimą<text:s/></text:span><text:span text:style-name="T8256">–</text:span><text:span text:style-name="T8257"><text:s/></text:span><text:span text:style-name="T8258">visa pinigų suma už kelionę, apskaičiuota remiantis fiksuotu pradiniu paslaugos mokesčiu ir (arba) kelionės ilgiu ir (arba) kelionės trukme. Į mokestį už važiavimą neįskaičiuojamas papildomas mokestis už papildomas paslaugas.</text:span></text:p>
      <text:p text:style-name="P8259"><text:span text:style-name="T8260">2.2</text:span><text:span text:style-name="T8261">.<text:s/></text:span><text:span text:style-name="T8262">Norma</text:span><text:span text:style-name="T8263">lusis apskaičiavimo būdas D (dvigubasis tarifo taikymas)<text:s/></text:span><text:span text:style-name="T8264">–</text:span><text:span text:style-name="T8265"><text:s/></text:span><text:span text:style-name="T8266">mokestis už važiavimą, apskaičiuojamas visai kelionei vienu metu taikant trukmės tarifą ir nuotolio tarifą.</text:span></text:p>
      <text:p text:style-name="P8267"><text:span text:style-name="T8268">2.3</text:span><text:span text:style-name="T8269">.<text:s/></text:span><text:span text:style-name="T8270">Normalusis apskaičiavimo būdas S (paprastas tarifo taikymas)<text:s/></text:span><text:span text:style-name="T8271">–</text:span><text:span text:style-name="T8272"><text:s/></text:span><text:span text:style-name="T8273">mokestis už važia</text:span><text:span text:style-name="T8274">vimą, apskaičiuojamas taikant trukmės tarifą, kai greitis mažesnis už persijungimo greitį, ir taikant nuotolio tarifą, kai greitis didesnis už persijungimo greitį.</text:span></text:p>
      <text:p text:style-name="P8275"><text:span text:style-name="T8276">2.4</text:span><text:span text:style-name="T8277">.<text:s/></text:span><text:span text:style-name="T8278">Persijungimo greitis<text:s/></text:span><text:span text:style-name="T8279">–</text:span><text:span text:style-name="T8280"><text:s/></text:span><text:span text:style-name="T8281">greičio vertė, apskaičiuojama kaip trukmės tarifo ir nuotoli</text:span><text:span text:style-name="T8282">o tarifo dalmuo.</text:span></text:p>
      <text:p text:style-name="P8283"><text:span text:style-name="T8284">2.5</text:span><text:span text:style-name="T8285">.<text:s/></text:span><text:span text:style-name="T8286">Taksometras<text:s/></text:span><text:span text:style-name="T8287">–</text:span><text:span text:style-name="T8288"><text:s/></text:span><text:span text:style-name="T8289">įtaisas, kuris, veikdamas kartu su signalo generatoriumi (nuotolio signalo generatoriui Reglamentas netaikomas), sudaro matavimo priemonę. Šis įtaisas matuoja kelionės trukmę, apskaičiuoja nuotolį pagal signalą, gaun</text:span><text:span text:style-name="T8290">amą iš nuotolio signalo generatoriaus, taip pat apskaičiuoja ir rodo už kelionę mokamą mokestį pagal apskaičiuotą nuotolį ir (arba) išmatuotą kelionės trukmę.<text:s/></text:span></text:p>
      <text:p text:style-name="P8291"><text:span text:style-name="T8292">2.6</text:span><text:span text:style-name="T8293">.<text:s/></text:span><text:span text:style-name="T8294">Veikimo režimai<text:s/></text:span><text:span text:style-name="T8295">–</text:span><text:span text:style-name="T8296"><text:s/></text:span><text:span text:style-name="T8297">skirtingi taksometro veikimo būdai, atitinkantys skirtingas<text:s/></text:span><text:span text:style-name="T8298">taksometro darbo rūšis. Veikimo režimai atskiriami pagal šiuos ženklus:</text:span></text:p>
      <text:p text:style-name="P8299"><text:span text:style-name="T8300">2.6.1</text:span><text:span text:style-name="T8301">.<text:s/></text:span><text:span text:style-name="T8302">„Laisva“</text:span><text:span text:style-name="T8303"><text:s/>– veikimo režimas, kai mokesčio už važiavimą skaičiavimas yra išjungtas;</text:span></text:p>
      <text:p text:style-name="P8304"><text:span text:style-name="T8305">2.6.2</text:span><text:span text:style-name="T8306">.<text:s/></text:span><text:span text:style-name="T8307">„Mokėti“</text:span><text:span text:style-name="T8308"><text:s/>– veikimo režimas, kai rodomas mokestis už kelionę ir yra išjungtas mokes</text:span><text:span text:style-name="T8309">čio skaičiavimas bent pagal trukmę;</text:span></text:p>
      <text:p text:style-name="P8310"><text:span text:style-name="T8311">2.6.3</text:span><text:span text:style-name="T8312">.<text:s/></text:span><text:span text:style-name="T8313">„Užimta“<text:s/></text:span><text:span text:style-name="T8314">–</text:span><text:span text:style-name="T8315"><text:s/></text:span><text:span text:style-name="T8316">veikimo režimas, kai vyksta mokesčio už važiavimą skaičiavimas pagal galimą pradinį mokestį ir nuvažiuoto kelio tarifą ir (arba) kelionės trukmę.</text:span></text:p>
      <text:p text:style-name="P8317"/>
      <text:p text:style-name="P8318"><text:span text:style-name="T8319">II</text:span><text:span text:style-name="T8320"><text:s/>SKYRIUS</text:span></text:p>
      <text:p text:style-name="P8321"><text:span text:style-name="T8322">SPECIALIEJI REIKALAVIMAI</text:span></text:p>
      <text:p text:style-name="P8323"/>
      <text:p text:style-name="P8324"><text:span text:style-name="T8325">PIRMASIS</text:span><text:span text:style-name="T8326"><text:s/>SKIRSNIS</text:span></text:p>
      <text:p text:style-name="P8327"><text:span text:style-name="T8328">PROJEKTO REIKALAVIMAI</text:span></text:p>
      <text:p text:style-name="P8329"/>
      <text:p text:style-name="P8330"><text:span text:style-name="T8331">3</text:span><text:span text:style-name="T8332">. Taksometras turi būti suprojektuotas taip, kad apskaičiuotų kelionės nuotolį ir matuotų kelionės trukmę.</text:span></text:p>
      <text:p text:style-name="P8333"><text:span text:style-name="T8334">4</text:span><text:span text:style-name="T8335">. Taksometras turi būti suprojektuotas taip, kad veikimo režime „Užimta“ skaičiuotų ir rodytų už</text:span><text:span text:style-name="T8336"><text:s/>važiavimą priklausantį mokestį, kurio pokyčio žingsnis turi atitikti Lietuvos Respublikos teisės aktais nustatytą skyrą, o veikimo režime „Mokėti“ rodytų galutinę kelionės kainą.</text:span></text:p>
      <text:p text:style-name="P8337"><text:span text:style-name="T8338">5</text:span><text:span text:style-name="T8339">. Taksometras turi turėti galimybę dirbti taikant normaliuosius apskaič</text:span><text:span text:style-name="T8340">iavimo būdus S ir D. Turi būti galima pasirinkti vieną iš šių apskaičiavimo būdų naudojant apsaugotą režimo nustatymą.</text:span></text:p>
      <text:p text:style-name="P8341"><text:span text:style-name="T8342">6</text:span><text:span text:style-name="T8343">. Taksometras turi turėti galimybę pateikti per atitinkamą (-as) apsaugotą (-as) sąsają (-as) šiuos duomenis:</text:span></text:p>
      <text:p text:style-name="P8344"><text:span text:style-name="T8345">6.1</text:span><text:span text:style-name="T8346">. veikimo režimą:</text:span><text:span text:style-name="T8347"><text:s/>„Laisva“, „Užimta“ arba „Mokėti“;</text:span></text:p>
      <text:p text:style-name="P8348"><text:span text:style-name="T8349">6.2</text:span><text:span text:style-name="T8350">. skaitmeninio įtaiso, atliekančio sumavimo operacijas (toliau – sumatoriaus) duomenis pagal šio priedo 22 punktą;</text:span></text:p>
      <text:p text:style-name="P8351"><text:span text:style-name="T8352">6.3</text:span><text:span text:style-name="T8353">. bendrąją informaciją: nuotolio signalo generatoriaus konstantą, plombavimo datą, taksi ide</text:span><text:span text:style-name="T8354">ntifikavimą, realųjį laiką, tarifo identifikavimą (</text:span><text:span text:style-name="T8355">taksometras turi turėti galimybę rodyti vairuotojo nustatytą vežimo tarifą</text:span><text:span text:style-name="T8356">);</text:span></text:p>
      <text:p text:style-name="P8357"><text:span text:style-name="T8358">6.4</text:span><text:span text:style-name="T8359">. mokestį už kelionę: visą sumą, mokestį už važiavimą, mokesčio už važiavimą skaičiavimą, papildomą mokestį, datą,<text:s/></text:span><text:span text:style-name="T8360">kelionės pradžios laiką, kelionės pabaigos laiką, nuvažiuotą nuotolį;</text:span></text:p>
      <text:p text:style-name="P8361"><text:span text:style-name="T8362">6.5</text:span><text:span text:style-name="T8363">. informaciją apie tarifą (-us): tarifo (-ų) parametrus.</text:span></text:p>
      <text:p text:style-name="P8364"><text:span text:style-name="T8365">7</text:span><text:span text:style-name="T8366">. Jeigu Lietuvos Respublikos teisės aktais reikalaujama prijungti kitus įtaisus, naudojant apsaugos režimo nustatym</text:span><text:span text:style-name="T8367">ą turi būti įmanoma automatiškai neleisti taksometrui veikti, jeigu reikalaujamo įtaiso nėra arba jis netinkamai veikia.</text:span></text:p>
      <text:p text:style-name="P8368"><text:span text:style-name="T8369">8</text:span><text:span text:style-name="T8370">. Prireikus, turi būti įmanoma pritaikyti taksometrą prie nuotolio signalo generatoriaus, prie kurio taksometrą reikia jungti, kon</text:span><text:span text:style-name="T8371">stantos ir apsaugoti šį nustatymą.</text:span></text:p>
      <text:p text:style-name="P8372"/>
      <text:p text:style-name="P8373"><text:span text:style-name="T8374">ANTRASIS</text:span><text:span text:style-name="T8375"><text:s/>SKIRSNIS</text:span></text:p>
      <text:p text:style-name="P8376"><text:span text:style-name="T8377">NORMINĖS VEIKIMO SĄLYGOS</text:span></text:p>
      <text:p text:style-name="P8378"/>
      <text:p text:style-name="P8379"><text:span text:style-name="T8380">9</text:span><text:span text:style-name="T8381">. Taksometrams taikoma mechaninės aplinkos klasė M3.</text:span></text:p>
      <text:p text:style-name="P8382"><text:span text:style-name="T8383">10</text:span><text:span text:style-name="T8384">. Gamintojas turi nurodyti taksometro normines veikimo sąlygas, visų pirma:</text:span></text:p>
      <text:p text:style-name="P8385"><text:span text:style-name="T8386">10.1</text:span><text:span text:style-name="T8387">. ne mažesnę kaip 80 °C<text:s/></text:span><text:span text:style-name="T8388">klimatinės aplinkos temperatūros sritį;</text:span></text:p>
      <text:p text:style-name="P8389"><text:span text:style-name="T8390">10.2</text:span><text:span text:style-name="T8391">. nuolatinės maitinimo įtampos ribines vertes, kurioms taksometras buvo suprojektuotas.</text:span></text:p>
      <text:p text:style-name="P8392"/>
      <text:p text:style-name="P8393"><text:span text:style-name="T8394">TREČIASIS</text:span><text:span text:style-name="T8395"><text:s/>SKIRSNIS</text:span></text:p>
      <text:p text:style-name="P8396"><text:span text:style-name="T8397">DIDŽIAUSIA LEIDŽIAMOJI PAKLAIDA<text:s/></text:span></text:p>
      <text:p text:style-name="P8398"/>
      <text:p text:style-name="P8399"><text:span text:style-name="T8400">11</text:span><text:span text:style-name="T8401">. Didžiausios leidžiamosios paklaidos (toliau – DLP)</text:span><text:span text:style-name="T8402"><text:s/>vertės, išskyrus visas paklaidas atsirandančias taksometrą įrengus taksi automobilyje, yra:</text:span></text:p>
      <text:p text:style-name="P8403"><text:span text:style-name="T8404">11.1</text:span><text:span text:style-name="T8405">. išmatuoto laiko: ± 0,1 %, mažiausia DLP vertė: 0,2 s;</text:span></text:p>
      <text:p text:style-name="P8406"><text:span text:style-name="T8407">11.2</text:span><text:span text:style-name="T8408">. nuvažiuoto nuotolio: ± 0,2 %, mažiausia DLP vertė: 4 m;</text:span></text:p>
      <text:p text:style-name="P8409"><text:span text:style-name="T8410">11.3</text:span><text:span text:style-name="T8411">. mokesčio už važiavimą ska</text:span><text:span text:style-name="T8412">ičiavimo: ± 0,1 %, mažiausia paklaida, įskaitant apvalinimą: atitinkanti mokesčio už važiavimą rodmens mažiausią reikšminį skaitmenį.</text:span></text:p>
      <text:p text:style-name="P8413"/>
      <text:p text:style-name="P8414"><text:span text:style-name="T8415">KETVIRTASIS</text:span><text:span text:style-name="T8416"><text:s/>SKIRSNIS</text:span></text:p>
      <text:p text:style-name="P8417"><text:span text:style-name="T8418">LEIDŽIAMASIS TRIKDŽIŲ POVEIKIS</text:span></text:p>
      <text:p text:style-name="P8419"/>
      <text:p text:style-name="P8420"><text:span text:style-name="T8421">12</text:span><text:span text:style-name="T8422">. Taksometrams taikoma elektromagnetinės aplinkos<text:s/></text:span><text:span text:style-name="T8423">klasė E3.</text:span></text:p>
      <text:p text:style-name="P8424"><text:span text:style-name="T8425">13</text:span><text:span text:style-name="T8426">. DLP, nustatytos šio priedo 11 punkte, turi būti taikomos esant elektromagnetiniams trikdžiams.</text:span></text:p>
      <text:p text:style-name="P8427"/>
      <text:p text:style-name="P8428"><text:span text:style-name="T8429">PENKTASIS</text:span><text:span text:style-name="T8430"><text:s/>SKIRSNIS</text:span></text:p>
      <text:p text:style-name="P8431"><text:span text:style-name="T8432">MAITINIMO NUTRAUKIMAS</text:span></text:p>
      <text:p text:style-name="P8433"/>
      <text:p text:style-name="P8434"><text:span text:style-name="T8435">14</text:span><text:span text:style-name="T8436">. Sumažėjus maitinimo įtampai iki vertės, mažesnės už gamintojo apibrėžtą apatinę veikim</text:span><text:span text:style-name="T8437">o ribinę vertę, taksometras turi:</text:span></text:p>
      <text:p text:style-name="P8438"><text:span text:style-name="T8439">14.1</text:span><text:span text:style-name="T8440">. toliau teisingai veikti arba vėl pradėti teisingai veikti, neprarasdamas duomenų, turėtų prieš įtampos sumažėjimą, jei jis yra laikinas, t. y. dėl variklio paleidimo iš naujo;</text:span></text:p>
      <text:p text:style-name="P8441"><text:span text:style-name="T8442">14.2</text:span><text:span text:style-name="T8443">. baigti vykdomą matavimą ir g</text:span><text:span text:style-name="T8444">rįžti į padėtį „Laisva“, jei įtampos sumažėjimas tęsiasi ilgesnį laiką.</text:span></text:p>
      <text:p text:style-name="P8445"/>
      <text:p text:style-name="P8446"/>
      <text:p text:style-name="Normal"/>
      <text:p text:style-name="P8447"><text:span text:style-name="T8448">ŠEŠTASIS</text:span><text:span text:style-name="T8449"><text:s/>SKIRSNIS</text:span></text:p>
      <text:p text:style-name="P8450"><text:span text:style-name="T8451">KITI REIKALAVIMAI</text:span></text:p>
      <text:p text:style-name="P8452"/>
      <text:p text:style-name="P8453"><text:span text:style-name="T8454">15</text:span><text:span text:style-name="T8455">. Taksometro ir nuotolio signalo generatoriaus suderinamumo sąlygas turi apibrėžti taksometro gamintojas.</text:span></text:p>
      <text:p text:style-name="P8456"><text:span text:style-name="T8457">16</text:span><text:span text:style-name="T8458">. Jei yra<text:s/></text:span><text:span text:style-name="T8459">papildomas mokestis už papildomas paslaugas, įvedamas vairuotojo rankiniu būdu, jis neturi būti įtraukiamas į rodomą mokestį už važiavimą. Tačiau tokiu atveju taksometras gali laikinai rodyti mokesčio už važiavimą kainą, įskaitant papildomą mokestį.</text:span></text:p>
      <text:p text:style-name="P8460"><text:span text:style-name="T8461">17</text:span><text:span text:style-name="T8462">. Jeigu mokestis už važiavimą apskaičiuojamas pagal normalųjį apskaičiavimo būdą D, taksometre gali būti papildomas rodymo režimas, kai rodomas tik visas kelionės nuotolis ir trukmė realiuoju laiku.</text:span></text:p>
      <text:p text:style-name="P8463"><text:span text:style-name="T8464">18</text:span><text:span text:style-name="T8465">. Visos vartotojui rodomos vertės turi būti gerai s</text:span><text:span text:style-name="T8466">uprantamos. Šios vertės ir jų identifikavimo nuorodos turi būti aiškiai įskaitomos dienos ir nakties sąlygomis.</text:span></text:p>
      <text:p text:style-name="P8467"><text:span text:style-name="T8468">19</text:span><text:span text:style-name="T8469">. Jeigu mokėtinas mokestis už važiavimą arba priemonės, numatytos apsaugai prieš apgaulingą naudojimą, gali būti paveiktos vykdomų funkcij</text:span><text:span text:style-name="T8470">ų pasirinkimu pagal iš anksto užprogramuotą arba laisvą duomenų nustatymą, turi būti įmanoma apsaugoti taksometro nustatymus ir įvestus duomenis.</text:span></text:p>
      <text:p text:style-name="P8471"><text:span text:style-name="T8472">20</text:span><text:span text:style-name="T8473">. Taksometre esančios apsaugos priemonės turi būti tokios, kad būtų įmanomas atskiras nustatymų<text:s/></text:span><text:span text:style-name="T8474">apsaugojimas.</text:span></text:p>
      <text:p text:style-name="P8475"><text:span text:style-name="T8476">21</text:span><text:span text:style-name="T8477">. Reglamento 1 priedo 28 punkto nuostatos taikomos ir tarifams.</text:span></text:p>
      <text:p text:style-name="P8478"><text:span text:style-name="T8479">22</text:span><text:span text:style-name="T8480">. Taksometre turi būti įtaisyti negrąžinami į nulinę padėtį visų šių verčių sumatoriai (į sumuojamas vertes turi būti įtrauktos vertės, esant maitinimo nutraukimo sąl</text:span><text:span text:style-name="T8481">ygoms, išsaugotos pagal šio priedo 14 punktą):</text:span></text:p>
      <text:p text:style-name="P8482"><text:span text:style-name="T8483">22.1</text:span><text:span text:style-name="T8484">. viso taksi nuvažiuoto nuotolio;</text:span></text:p>
      <text:p text:style-name="P8485"><text:span text:style-name="T8486">22.2</text:span><text:span text:style-name="T8487">. viso nuvažiuoto nuotolio esant veikimo režimui „Užimta“;</text:span></text:p>
      <text:p text:style-name="P8488"><text:span text:style-name="T8489">22.3</text:span><text:span text:style-name="T8490">. visų apmokėtų kelionių skaičiaus;</text:span></text:p>
      <text:p text:style-name="P8491"><text:span text:style-name="T8492">22.4</text:span><text:span text:style-name="T8493">. visos pinigų sumos, gautos už papildomas paslaug</text:span><text:span text:style-name="T8494">as;</text:span></text:p>
      <text:p text:style-name="P8495"><text:span text:style-name="T8496">22.5</text:span><text:span text:style-name="T8497">. visos pinigų sumos, gautos kaip mokestis už važiavimą.</text:span></text:p>
      <text:p text:style-name="P8498"><text:span text:style-name="T8499">23</text:span><text:span text:style-name="T8500">. Atjungtame nuo maitinimo taksometre turi būti įmanoma sumuojamas vertes išsaugoti vienerius metus, kad galima būtų duomenis nuskaityti iš taksometro į kitą laikmeną.</text:span></text:p>
      <text:p text:style-name="P8501"><text:span text:style-name="T8502">24</text:span><text:span text:style-name="T8503">. Tur</text:span><text:span text:style-name="T8504">i būti imamasi priemonių siekiant išvengti, kad sumuojamų verčių rodmuo būtų naudojamas keleiviams apgauti.</text:span></text:p>
      <text:p text:style-name="P8505"><text:span text:style-name="T8506">25</text:span><text:span text:style-name="T8507">. Automatinis tarifų keitimas leidžiamas dėl:</text:span></text:p>
      <text:p text:style-name="P8508"><text:span text:style-name="T8509">25.1</text:span><text:span text:style-name="T8510">. kelionės nuotolio;</text:span></text:p>
      <text:p text:style-name="P8511"><text:span text:style-name="T8512">25.2</text:span><text:span text:style-name="T8513">. kelionės trukmės;</text:span></text:p>
      <text:p text:style-name="P8514"><text:span text:style-name="T8515">25.3</text:span><text:span text:style-name="T8516">. paros laiko;</text:span></text:p>
      <text:p text:style-name="P8517"><text:span text:style-name="T8518">25.4</text:span><text:span text:style-name="T8519">. datos;</text:span></text:p>
      <text:p text:style-name="P8520"><text:span text:style-name="T8521">25.5</text:span><text:span text:style-name="T8522">. savaitės dienos.</text:span></text:p>
      <text:p text:style-name="P8523"><text:span text:style-name="T8524">26</text:span><text:span text:style-name="T8525">. Jei taksi automobilio savybės yra svarbios taksometro tikslumui, taksometre turi būti priemonė, apsauganti taksometro ir taksi automobilio, kuriame jis yra įrengtas, sujungimą.</text:span></text:p>
      <text:p text:style-name="P8526"><text:span text:style-name="T8527">27</text:span><text:span text:style-name="T8528">. Bandymui po įrengimo taksometre<text:s/></text:span><text:span text:style-name="T8529">turi būti galimybė atskirai tikrinti trukmės ir nuotolio tikslumą bei apskaičiavimo tikslumą.</text:span></text:p>
      <text:p text:style-name="P8530"><text:span text:style-name="T8531">28</text:span><text:span text:style-name="T8532">. Taksometras ir gamintojo pateiktos jo įrengimo instrukcijos turi būti tokios, kad įrengus taksometrą pagal gamintojo instrukcijas, būtų pašalinta galimybė</text:span><text:span text:style-name="T8533"><text:s/>sukčiavimo tikslais pakeisti matavimo signalą atitinkantį nuvažiuotą nuotolį.</text:span></text:p>
      <text:p text:style-name="P8534"><text:span text:style-name="T8535">29</text:span><text:span text:style-name="T8536">. Bendrasis esminis reikalavimas dėl nesąžiningo naudojimo turi būti įvykdomas taip, kad būtų apsaugoti vartotojo, vairuotojo, vairuotojo darbdavio ir mokesčius renkančios</text:span><text:span text:style-name="T8537"><text:s/>institucijos interesai.</text:span></text:p>
      <text:p text:style-name="P8538"><text:span text:style-name="T8539">30</text:span><text:span text:style-name="T8540">. Taksometras turi būti suprojektuotas taip, kad jis atitiktų DLP vertes, nereguliuojant vienerius įprasto naudojimo metus.</text:span></text:p>
      <text:p text:style-name="P8541"><text:span text:style-name="T8542">31</text:span><text:span text:style-name="T8543">. Taksometre turi būti įtaisytas realiojo laiko laikrodis, kuris atsimintų dienos laiką ir datą</text:span><text:span text:style-name="T8544">, ir vienas iš šių dydžių arba abu galėtų būti naudojami tarifams keisti automatiniu būdu. Tikrojo laiko laikrodžiui taikomi šie reikalavimai:</text:span></text:p>
      <text:p text:style-name="P8545"><text:span text:style-name="T8546">31.1</text:span><text:span text:style-name="T8547">. fiksuoti laiką 0,02 % tikslumu;</text:span></text:p>
      <text:p text:style-name="P8548"><text:span text:style-name="T8549">31.2</text:span><text:span text:style-name="T8550">. reguliavimo galimybė ne didesnė kaip 2 minučių per savaitę. Vas</text:span><text:span text:style-name="T8551">aros ir žiemos laiko nustatymas turi būti daromas automatiškai;</text:span></text:p>
      <text:p text:style-name="P8552"><text:span text:style-name="T8553">31.3</text:span><text:span text:style-name="T8554">. turi būti neįmanoma daryti automatinės arba rankinės pataisos kelionės metu.</text:span></text:p>
      <text:p text:style-name="P8555"><text:span text:style-name="T8556">32</text:span><text:span text:style-name="T8557">. Nuvažiuoto nuotolio ir kelionės trukmės vertėms, rodomoms arba spausdinamoms pagal šio priedo r</text:span><text:span text:style-name="T8558">eikalavimus, turi būti naudojami šie vienetai:</text:span></text:p>
      <text:p text:style-name="P8559"><text:span text:style-name="T8560">32.1</text:span><text:span text:style-name="T8561">. nuvažiuoto nuotolio – kilometrai;</text:span></text:p>
      <text:p text:style-name="P8562"><text:span text:style-name="T8563">32.2</text:span><text:span text:style-name="T8564">. kelionės trukmės: sekundės, minutės arba valandos (turint omenyje būtinąją skyrą ir būtinumą išvengti nesusipratimų).</text:span></text:p>
      <text:p text:style-name="P8565"/>
      <text:p text:style-name="P8566"><text:span text:style-name="T8567">III</text:span><text:span text:style-name="T8568"><text:s/>SKYRIUS</text:span></text:p>
      <text:p text:style-name="P8569"><text:span text:style-name="T8570">ATITIKTIES ĮVERT</text:span><text:span text:style-name="T8571">INIMAS</text:span></text:p>
      <text:p text:style-name="P8572"/>
      <text:p text:style-name="P8573"><text:span text:style-name="T8574">33</text:span><text:span text:style-name="T8575">. Gamintojas gali pasirinkti šias Reglamente nurodytas atitikties įvertinimo procedūras:</text:span></text:p>
      <text:p text:style-name="P8576"><text:span text:style-name="T8577">B modulis (Reglamento 4 priedas) kartu su F moduliu (Reglamento 11 priedas) arba B modulis (Reglamento 4 priedas) kartu su D moduliu (Reglamento 7 prieda</text:span><text:span text:style-name="T8578">s), arba H1 modulis (Reglamento 15 priedas).<text:s/></text:span></text:p>
      <text:p text:style-name="P8579"><text:span text:style-name="T8580">___________________</text:span></text:p>
      <text:p text:style-name="P8581"/>
      <text:p text:style-name="P8582"/>
      <text:p text:style-name="P8583">Matavimo priemonių techninio reglamento</text:p>
      <text:p text:style-name="P8584"><text:span text:style-name="T8585">23</text:span><text:span text:style-name="T8586"><text:s/>priedas</text:span></text:p>
      <text:p text:style-name="P8587"/>
      <text:p text:style-name="P8588"><text:span text:style-name="T8589">MATAI</text:span></text:p>
      <text:p text:style-name="P8590"/>
      <text:p text:style-name="P8591"><text:span text:style-name="T8592">I</text:span><text:span text:style-name="T8593"><text:s/>SKYRIUS</text:span></text:p>
      <text:p text:style-name="P8594"><text:span text:style-name="T8595">BENDROSIOS NUOSTATOS</text:span></text:p>
      <text:p text:style-name="P8596"/>
      <text:p text:style-name="P8597"><text:span text:style-name="T8598">1</text:span><text:span text:style-name="T8599">. Matavimo priemonių techninio reglamento (toliau – Reglamentas) 1 priede<text:s/></text:span><text:span text:style-name="T8600">nurodyti esminiai reikalavimai, šiame Reglamento priede „Matai“ (toliau – šis priedas) nurodyti specialieji reikalavimai ir šiame priede išvardytos atitikties įvertinimo procedūros taikomos ilgio matams ir tūrio dozavimo matams.</text:span></text:p>
      <text:p text:style-name="P8601"><text:span text:style-name="T8602">2</text:span><text:span text:style-name="T8603">. Šiame priede vartoja</text:span><text:span text:style-name="T8604">mos sąvokos:</text:span></text:p>
      <text:p text:style-name="P8605"><text:span text:style-name="T8606">2.1</text:span><text:span text:style-name="T8607">.<text:s/></text:span><text:span text:style-name="T8608">Ilgio matas</text:span><text:span text:style-name="T8609"><text:s/>– matavimo priemonė, turinti skalės žymes, atstumai tarp kurių nurodyti įteisintais ilgio vienetais.</text:span></text:p>
      <text:p text:style-name="P8610"><text:span text:style-name="T8611">2.2</text:span><text:span text:style-name="T8612">.<text:s/></text:span><text:span text:style-name="T8613">Matas su žyme</text:span><text:span text:style-name="T8614"><text:s/>– tūrio dozavimo matas su brūkšnio formos žyme, žyminčia vardinę talpą.</text:span></text:p>
      <text:p text:style-name="P8615"><text:span text:style-name="T8616">2.3</text:span><text:span text:style-name="T8617">.<text:s/></text:span><text:span text:style-name="T8618">Perpylimo matas</text:span><text:span text:style-name="T8619"><text:s/>– t</text:span><text:span text:style-name="T8620">ūrio dozavimo matas, iš kurio skystį numatoma perpilti prieš suvartojimą.</text:span></text:p>
      <text:p text:style-name="P8621"><text:span text:style-name="T8622">2.4</text:span><text:span text:style-name="T8623">.<text:s/></text:span><text:span text:style-name="T8624">Ribinis matas</text:span><text:span text:style-name="T8625"><text:s/>– tūrio dozavimo matas, kurio vidinis tūris yra lygus vardinei talpai.</text:span></text:p>
      <text:p text:style-name="P8626"><text:span text:style-name="T8627">2.5</text:span><text:span text:style-name="T8628">.<text:s/></text:span><text:span text:style-name="T8629">Talpa</text:span><text:span text:style-name="T8630"><text:s/>– ribinio matavimo indo vidinis tūris arba matavimo indo su žyme vidinis<text:s/></text:span><text:span text:style-name="T8631">tūris iki žymės.</text:span></text:p>
      <text:p text:style-name="P8632"><text:span text:style-name="T8633">2.6</text:span><text:span text:style-name="T8634">.<text:s/></text:span><text:span text:style-name="T8635">Tūrio dozavimo matas</text:span><text:span text:style-name="T8636"><text:s/>– matas (pvz., gėrimų stiklinė, ąsotis arba matavimo taurelė), skirtas dozuoti nustatytą tūrį skysčio, parduodamo iškart suvartoti (išskyrus farmacijos produktus).</text:span></text:p>
      <text:p text:style-name="P8637"><text:span text:style-name="T8638">3</text:span><text:span text:style-name="T8639">. Reikalavimas pridėti ilgio matų ir t</text:span><text:span text:style-name="T8640">ūrio dozavimo matų atitikties deklaracijų kopiją taikomas šių matavimo priemonių siuntai arba kroviniui, o ne kiekvienai atskirai matavimo priemonei.</text:span><text:span text:style-name="T8641"><text:s/>Tūrio dozavimo matų atveju taip pat<text:s/></text:span><text:span text:style-name="T8642">netaikomas reikalavimas rašyti ant šių matavimo priemonių informaciją<text:s/></text:span><text:span text:style-name="T8643">apie jų tikslumą.</text:span></text:p>
      <text:p text:style-name="P8644"/>
      <text:p text:style-name="P8645"><text:span text:style-name="T8646">II</text:span><text:span text:style-name="T8647"><text:s/>SKYRIUS</text:span></text:p>
      <text:p text:style-name="P8648"><text:span text:style-name="T8649">SPECIALIEJI REIKALAVIMAI</text:span></text:p>
      <text:p text:style-name="P8650"/>
      <text:p text:style-name="P8651"><text:span text:style-name="T8652">PIRMASIS</text:span><text:span text:style-name="T8653"><text:s/>SKIRSNIS</text:span></text:p>
      <text:p text:style-name="P8654"><text:span text:style-name="T8655">ILGIO MATAMS TAIKOMI SPECIALIEJI REIKALAVIMAI</text:span></text:p>
      <text:p text:style-name="P8656"/>
      <text:p text:style-name="P8657"><text:span text:style-name="T8658">Pamatinės sąlygos</text:span></text:p>
      <text:p text:style-name="P8659"/>
      <text:p text:style-name="P8660"><text:span text:style-name="T8661">4</text:span><text:span text:style-name="T8662">. Penkių metrų ilgio arba ilgesnėms matavimo juostoms didžiausios leidžiamosios paklaidos (toliau –</text:span><text:span text:style-name="T8663"><text:s/>DLP) reikalavimai turi būti vykdomi veikiant penkiasdešimties niutonų arba gamintojo nurodytoms ir ant matavimo juostos atitinkamai pažymėtoms kitos vertės tempimo jėgoms, arba standžių ar pusiau standžių matų atveju – be tempimo jėgos.</text:span></text:p>
      <text:p text:style-name="P8664"><text:span text:style-name="T8665">5</text:span><text:span text:style-name="T8666">. Pamatinė te</text:span><text:span text:style-name="T8667">mperatūra lygi 20 °C, jei kita gamintojo nėra nurodyta ir ant mato atitinkamai pažymėta.</text:span></text:p>
      <text:p text:style-name="P8668"/>
      <text:p text:style-name="P8669"><text:span text:style-name="T8670">DLP</text:span></text:p>
      <text:p text:style-name="P8671"/>
      <text:p text:style-name="P8672"><text:span text:style-name="T8673">6</text:span><text:span text:style-name="T8674">. DLP (teigiama arba neigiama, išreikšta mm) tarp dviejų negretimų skalės žymių yra lygi (a + bL), kur:</text:span></text:p>
      <text:p text:style-name="P8675"/>
      <text:p text:style-name="P8676">L – ilgio vertė metrais, suapvalinta iki artimiausio didesnio sveiko skaičiaus,</text:p>
      <text:p text:style-name="P8677">a ir b vertės pateiktos šio priedo 1 lentelėje.</text:p>
      <text:p text:style-name="P8678"/>
      <text:p text:style-name="P8679"><text:span text:style-name="T8680">7</text:span><text:span text:style-name="T8681">. Kai kraštinis intervalas yra ribojamas paviršiaus, bet kurio atstumo, matuojamo nuo šio taško, DLP yra padidinama c verte, nurodyta šio priedo 1 lentelėje.</text:span></text:p>
      <text:p text:style-name="P8682"/>
      <text:p text:style-name="P8683">1 lentelė</text:p>
      <text:p text:style-name="P8684"/>
      <table:table table:style-name="Table8685">
        <table:table-columns>
          <table:table-column table:style-name="TableColumn8686"/>
          <table:table-column table:style-name="TableColumn8687"/>
          <table:table-column table:style-name="TableColumn8688"/>
          <table:table-column table:style-name="TableColumn8689"/>
          <table:table-column table:style-name="TableColumn8690"/>
        </table:table-columns>
        <table:table-row table:style-name="TableRow8691">
          <table:table-cell table:style-name="TableCell8692">
            <text:p text:style-name="P8693">Eil. Nr.</text:p>
          </table:table-cell>
          <table:table-cell table:style-name="TableCell8694">
            <text:p text:style-name="P8695">Tikslumo klasė</text:p>
          </table:table-cell>
          <table:table-cell table:style-name="TableCell8696">
            <text:p text:style-name="P8697">a (mm)</text:p>
          </table:table-cell>
          <table:table-cell table:style-name="TableCell8698">
            <text:p text:style-name="P8699">b</text:p>
          </table:table-cell>
          <table:table-cell table:style-name="TableCell8700">
            <text:p text:style-name="P8701">c (mm)</text:p>
          </table:table-cell>
        </table:table-row>
        <table:table-row table:style-name="TableRow8702">
          <table:table-cell table:style-name="TableCell8703">
            <text:p text:style-name="P8704">1.</text:p>
          </table:table-cell>
          <table:table-cell table:style-name="TableCell8705">
            <text:p text:style-name="P8706">I</text:p>
          </table:table-cell>
          <table:table-cell table:style-name="TableCell8707">
            <text:p text:style-name="P8708">0,1</text:p>
          </table:table-cell>
          <table:table-cell table:style-name="TableCell8709">
            <text:p text:style-name="P8710">0,1</text:p>
          </table:table-cell>
          <table:table-cell table:style-name="TableCell8711">
            <text:p text:style-name="P8712">0,1</text:p>
          </table:table-cell>
        </table:table-row>
        <table:table-row table:style-name="TableRow8713">
          <table:table-cell table:style-name="TableCell8714">
            <text:p text:style-name="P8715">2.</text:p>
          </table:table-cell>
          <table:table-cell table:style-name="TableCell8716">
            <text:p text:style-name="P8717">II</text:p>
          </table:table-cell>
          <table:table-cell table:style-name="TableCell8718">
            <text:p text:style-name="P8719">0,3</text:p>
          </table:table-cell>
          <table:table-cell table:style-name="TableCell8720">
            <text:p text:style-name="P8721">0,2</text:p>
          </table:table-cell>
          <table:table-cell table:style-name="TableCell8722">
            <text:p text:style-name="P8723">0,2</text:p>
          </table:table-cell>
        </table:table-row>
        <table:table-row table:style-name="TableRow8724">
          <table:table-cell table:style-name="TableCell8725">
            <text:p text:style-name="P8726">3.</text:p>
          </table:table-cell>
          <table:table-cell table:style-name="TableCell8727">
            <text:p text:style-name="P8728">III</text:p>
          </table:table-cell>
          <table:table-cell table:style-name="TableCell8729">
            <text:p text:style-name="P8730">0,6</text:p>
          </table:table-cell>
          <table:table-cell table:style-name="TableCell8731">
            <text:p text:style-name="P8732">0,4</text:p>
          </table:table-cell>
          <table:table-cell table:style-name="TableCell8733">
            <text:p text:style-name="P8734">0,3</text:p>
          </table:table-cell>
        </table:table-row>
        <table:table-row table:style-name="TableRow8735">
          <table:table-cell table:style-name="TableCell8736">
            <text:p text:style-name="P8737">4.</text:p>
          </table:table-cell>
          <table:table-cell table:style-name="TableCell8738">
            <text:p text:style-name="P8739"><text:span text:style-name="T8740">D – specialioji klasė juostinėms gylio matavimo priemonėms (taikoma juostos ir gramzdiklio deriniams), kurių ilgis 30 m ir mažiau (jei vardinis matavimo juostos ilgis yra didesnis kaip 30 m, kas 30 m juostos ilgio turi būti leidžiamas DLP padidėjimas 0,75<text:s/></text:span><text:span text:style-name="T8741">mm)<text:s/></text:span></text:p>
          </table:table-cell>
          <table:table-cell table:style-name="TableCell8742">
            <text:p text:style-name="P8743">1,5</text:p>
          </table:table-cell>
          <table:table-cell table:style-name="TableCell8744">
            <text:p text:style-name="P8745">nulis</text:p>
          </table:table-cell>
          <table:table-cell table:style-name="TableCell8746">
            <text:p text:style-name="P8747">nulis</text:p>
          </table:table-cell>
        </table:table-row>
        <table:table-row table:style-name="TableRow8748">
          <table:table-cell table:style-name="TableCell8749">
            <text:p text:style-name="P8750">5.</text:p>
          </table:table-cell>
          <table:table-cell table:style-name="TableCell8751">
            <text:p text:style-name="P8752"><text:span text:style-name="T8753">S – specialioji klasė talpyklų matavimo juostoms, kas 30 m ilgio, kai juosta padėta ant plokščio paviršiaus</text:span></text:p>
          </table:table-cell>
          <table:table-cell table:style-name="TableCell8754">
            <text:p text:style-name="P8755">1,5</text:p>
          </table:table-cell>
          <table:table-cell table:style-name="TableCell8756">
            <text:p text:style-name="P8757">nulis</text:p>
          </table:table-cell>
          <table:table-cell table:style-name="TableCell8758">
            <text:p text:style-name="P8759">nulis</text:p>
          </table:table-cell>
        </table:table-row>
      </table:table>
      <text:p text:style-name="P8760"/>
      <text:p text:style-name="P8761"><text:span text:style-name="T8762">8</text:span><text:span text:style-name="T8763">. I arba II klasės juostinių gylio matavimo priemonių atveju bet kuriam atstumui tarp dviejų skalės<text:s/></text:span><text:span text:style-name="T8764">žymių, viena iš kurių yra ant gramzdiklio, kita – ant matavimo juostos, taikoma DLP yra ± 0,6 mm, jeigu taikant formulę, nurodytą šio priedo 6 punkte, gauta vertė yra mažesnė kaip 0,6 mm.</text:span></text:p>
      <text:p text:style-name="P8765"><text:span text:style-name="T8766">9</text:span><text:span text:style-name="T8767">. Dviejų gretimų skalės žymių ilgių didžiausias leidžiamas skir</text:span><text:span text:style-name="T8768">tumas ir atstumo tarp gretimų skalės žymių DLP pateikta šio priedo 2 lentelėje.</text:span></text:p>
      <text:p text:style-name="P8769"/>
      <text:p text:style-name="P8770">2 lentelė</text:p>
      <text:p text:style-name="P8771"/>
      <table:table table:style-name="Table8772">
        <table:table-columns>
          <table:table-column table:style-name="TableColumn8773"/>
          <table:table-column table:style-name="TableColumn8774"/>
          <table:table-column table:style-name="TableColumn8775"/>
          <table:table-column table:style-name="TableColumn8776"/>
          <table:table-column table:style-name="TableColumn8777"/>
        </table:table-columns>
        <table:table-row table:style-name="TableRow8778">
          <table:table-cell table:style-name="TableCell8779">
            <text:p text:style-name="P8780">Eil. Nr.</text:p>
          </table:table-cell>
          <table:table-cell table:style-name="TableCell8781" table:number-rows-spanned="2">
            <text:p text:style-name="P8782">Atstumas tarp žymių i</text:p>
          </table:table-cell>
          <table:table-cell table:style-name="TableCell8783" table:number-columns-spanned="3">
            <text:p text:style-name="P8784">DLP arba žymių ilgių skirtumas mm pagal tikslumo klasę</text:p>
          </table:table-cell>
          <table:covered-table-cell/>
          <table:covered-table-cell/>
        </table:table-row>
        <table:table-row table:style-name="TableRow8785">
          <table:table-cell table:style-name="TableCell8786">
            <text:p text:style-name="P8787"/>
          </table:table-cell>
          <table:covered-table-cell>
            <text:p text:style-name="P8788"/>
          </table:covered-table-cell>
          <table:table-cell table:style-name="TableCell8789">
            <text:p text:style-name="P8790">I</text:p>
          </table:table-cell>
          <table:table-cell table:style-name="TableCell8791">
            <text:p text:style-name="P8792">II</text:p>
          </table:table-cell>
          <table:table-cell table:style-name="TableCell8793">
            <text:p text:style-name="P8794">III</text:p>
          </table:table-cell>
        </table:table-row>
        <table:table-row table:style-name="TableRow8795">
          <table:table-cell table:style-name="TableCell8796">
            <text:p text:style-name="P8797">1.</text:p>
          </table:table-cell>
          <table:table-cell table:style-name="TableCell8798">
            <text:p text:style-name="P8799">i ≤ 1 mm</text:p>
          </table:table-cell>
          <table:table-cell table:style-name="TableCell8800">
            <text:p text:style-name="P8801">0,1</text:p>
          </table:table-cell>
          <table:table-cell table:style-name="TableCell8802">
            <text:p text:style-name="P8803">0,2</text:p>
          </table:table-cell>
          <table:table-cell table:style-name="TableCell8804">
            <text:p text:style-name="P8805">0,3</text:p>
          </table:table-cell>
        </table:table-row>
        <table:table-row table:style-name="TableRow8806">
          <table:table-cell table:style-name="TableCell8807">
            <text:p text:style-name="P8808">2.</text:p>
          </table:table-cell>
          <table:table-cell table:style-name="TableCell8809">
            <text:p text:style-name="P8810">1 mm &lt; i ≤ 1 cm</text:p>
          </table:table-cell>
          <table:table-cell table:style-name="TableCell8811">
            <text:p text:style-name="P8812">0,2</text:p>
          </table:table-cell>
          <table:table-cell table:style-name="TableCell8813">
            <text:p text:style-name="P8814">0,4</text:p>
          </table:table-cell>
          <table:table-cell table:style-name="TableCell8815">
            <text:p text:style-name="P8816">0,6</text:p>
          </table:table-cell>
        </table:table-row>
      </table:table>
      <text:p text:style-name="P8817"/>
      <text:p text:style-name="P8818"><text:span text:style-name="T8819">10</text:span><text:span text:style-name="T8820">.</text:span><text:span text:style-name="T8821"><text:s/>Kai liniuotė yra lankstomojo tipo, jungtis turi būti tokia, kad ji nebūtų priežastimi jokių paklaidų, kurios padidintų pirmiau nurodytas daugiau kaip: 0,3 mm II klasei ir 0,5 mm III klasei.</text:span></text:p>
      <text:p text:style-name="P8822"/>
      <text:p text:style-name="P8823"><text:span text:style-name="T8824">Medžiagos</text:span></text:p>
      <text:p text:style-name="P8825"/>
      <text:p text:style-name="P8826"><text:span text:style-name="T8827">11</text:span><text:span text:style-name="T8828">. Matams naudojamos medžiagos turi būti tok</text:span><text:span text:style-name="T8829">ios, kad ilgio pokytis dėl mažesnių kaip<text:s/></text:span><text:span text:style-name="T8830"><text:line-break/>± 8 °C temperatūros svyravimų esant pamatinei temperatūrai nebūtų didesnis kaip DLP. Tai netaikoma S klasės ir D klasės matams, jeigu gamintojas numato, kad prireikus, stebimiems rodmenims taikomos pataisos dėl šil</text:span><text:span text:style-name="T8831">uminio plėtimosi.</text:span></text:p>
      <text:p text:style-name="P8832"><text:span text:style-name="T8833">12</text:span><text:span text:style-name="T8834">. Matai, pagaminti iš medžiagų, kurių matmenys gali žymiai keistis dėl aplinkos santykinės drėgmės pokyčio, gali būti priskirti tik II arba III klasėms.</text:span></text:p>
      <text:p text:style-name="P8835"/>
      <text:p text:style-name="P8836"><text:span text:style-name="T8837">Ženklinimas</text:span></text:p>
      <text:p text:style-name="P8838"/>
      <text:p text:style-name="P8839"><text:span text:style-name="T8840">13</text:span><text:span text:style-name="T8841">. Ant mato turi būti pažymėta vardinė vertė. Milimetrų<text:s/></text:span><text:span text:style-name="T8842">žymės turi būti pažymėtos skaitmenimis kas centimetrą, o matų, kurių skalės padala yra didesnė kaip 2 cm, visos skalės žymės turi būti pažymėtos skaičiais.</text:span></text:p>
      <text:p text:style-name="Normal"/>
      <text:p text:style-name="P8843"><text:span text:style-name="T8844">Atitikties įvertinimas</text:span></text:p>
      <text:p text:style-name="P8845"/>
      <text:p text:style-name="P8846"><text:span text:style-name="T8847">14</text:span><text:span text:style-name="T8848">. Gamintojas gali pasirinkti taikyti šias Reglamente nurodytas at</text:span><text:span text:style-name="T8849">itikties įvertinimo procedūras: F1 modulis (Reglamento 12 priedas) arba D1 modulis (Reglamento 8 priedas), arba B modulis (Reglamento 4 priedas) kartu su D moduliu (Reglamento 7 priedas), arba H modulis (Reglamento 14 priedas), arba G modulis (Reglamento 1</text:span><text:span text:style-name="T8850">3 priedas).</text:span></text:p>
      <text:p text:style-name="P8851"/>
      <text:p text:style-name="P8852"><text:span text:style-name="T8853">ANTRASIS</text:span><text:span text:style-name="T8854"><text:s/>SKIRSNIS</text:span></text:p>
      <text:p text:style-name="P8855"><text:span text:style-name="T8856">TŪRIO DOZAVIMO MATAMS TAIKOMI SPECIALIEJI REIKALAVIMAI</text:span></text:p>
      <text:p text:style-name="P8857"/>
      <text:p text:style-name="P8858"><text:span text:style-name="T8859">Pamatinės sąlygos</text:span></text:p>
      <text:p text:style-name="P8860"/>
      <text:p text:style-name="P8861"><text:span text:style-name="T8862">15</text:span><text:span text:style-name="T8863">. Temperatūra: tūrio matavimo pamatinė temperatūra yra 20 °C.</text:span></text:p>
      <text:p text:style-name="P8864"><text:span text:style-name="T8865">16</text:span><text:span text:style-name="T8866">. Teisingo rodmens padėtis: laisvai statomas ant horizontalaus<text:s/></text:span><text:span text:style-name="T8867">paviršiaus.</text:span></text:p>
      <text:p text:style-name="P8868"/>
      <text:p text:style-name="P8869"><text:span text:style-name="T8870">DLP</text:span></text:p>
      <text:p text:style-name="P8871"/>
      <text:p text:style-name="P8872"><text:span text:style-name="T8873">17</text:span><text:span text:style-name="T8874">. Tūrio dozavimo matų DLP vertės pateiktos šio priedo 3 lentelėje.</text:span></text:p>
      <text:p text:style-name="P8875"/>
      <text:p text:style-name="P8876">3 lentelė</text:p>
      <text:p text:style-name="P8877"/>
      <table:table table:style-name="Table8878">
        <table:table-columns>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ext:p text:style-name="P8885">Eil. Nr.</text:p>
          </table:table-cell>
          <table:table-cell table:style-name="TableCell8886">
            <text:p text:style-name="P8887"/>
          </table:table-cell>
          <table:table-cell table:style-name="TableCell8888">
            <text:p text:style-name="P8889">Su žyme</text:p>
          </table:table-cell>
          <table:table-cell table:style-name="TableCell8890">
            <text:p text:style-name="P8891">Ribiniai</text:p>
          </table:table-cell>
        </table:table-row>
        <table:table-row table:style-name="TableRow8892">
          <table:table-cell table:style-name="TableCell8893">
            <text:p text:style-name="P8894"/>
          </table:table-cell>
          <table:table-cell table:style-name="TableCell8895">
            <text:p text:style-name="P8896">Perpylimo matai</text:p>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1.</text:p>
          </table:table-cell>
          <table:table-cell table:style-name="TableCell8904">
            <text:p text:style-name="P8905">&lt; 100 ml</text:p>
          </table:table-cell>
          <table:table-cell table:style-name="TableCell8906">
            <text:p text:style-name="P8907">± 2 ml</text:p>
          </table:table-cell>
          <table:table-cell table:style-name="TableCell8908">
            <text:p text:style-name="P8909">– 0</text:p>
            <text:p text:style-name="P8910"/>
            <text:p text:style-name="P8911">+ 4 ml</text:p>
          </table:table-cell>
        </table:table-row>
        <table:table-row table:style-name="TableRow8912">
          <table:table-cell table:style-name="TableCell8913">
            <text:p text:style-name="P8914">2.</text:p>
          </table:table-cell>
          <table:table-cell table:style-name="TableCell8915">
            <text:p text:style-name="P8916">≥ 100 ml</text:p>
          </table:table-cell>
          <table:table-cell table:style-name="TableCell8917">
            <text:p text:style-name="P8918">± 3 %</text:p>
          </table:table-cell>
          <table:table-cell table:style-name="TableCell8919">
            <text:p text:style-name="P8920">– 0</text:p>
            <text:p text:style-name="P8921"/>
            <text:p text:style-name="P8922">+ 6 %</text:p>
          </table:table-cell>
        </table:table-row>
        <table:table-row table:style-name="TableRow8923">
          <table:table-cell table:style-name="TableCell8924">
            <text:p text:style-name="P8925"/>
          </table:table-cell>
          <table:table-cell table:style-name="TableCell8926">
            <text:p text:style-name="P8927">Dozavimo matai</text:p>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3.</text:p>
          </table:table-cell>
          <table:table-cell table:style-name="TableCell8935">
            <text:p text:style-name="P8936">&lt; 200 ml</text:p>
          </table:table-cell>
          <table:table-cell table:style-name="TableCell8937">
            <text:p text:style-name="P8938">± 5 %</text:p>
          </table:table-cell>
          <table:table-cell table:style-name="TableCell8939">
            <text:p text:style-name="P8940">–<text:s/>0</text:p>
            <text:p text:style-name="P8941"/>
            <text:p text:style-name="P8942">+ 10 %</text:p>
          </table:table-cell>
        </table:table-row>
        <table:table-row table:style-name="TableRow8943">
          <table:table-cell table:style-name="TableCell8944">
            <text:p text:style-name="P8945">4.</text:p>
          </table:table-cell>
          <table:table-cell table:style-name="TableCell8946">
            <text:p text:style-name="P8947">≥ 200 ml</text:p>
          </table:table-cell>
          <table:table-cell table:style-name="TableCell8948">
            <text:p text:style-name="P8949">± (5 ml + 2,5 %)</text:p>
          </table:table-cell>
          <table:table-cell table:style-name="TableCell8950">
            <text:p text:style-name="P8951">– 0</text:p>
            <text:p text:style-name="P8952"/>
            <text:p text:style-name="P8953">+ 10 ml + 5 %</text:p>
          </table:table-cell>
        </table:table-row>
      </table:table>
      <text:p text:style-name="P8954"/>
      <text:p text:style-name="P8955"><text:span text:style-name="T8956">Medžiagos</text:span></text:p>
      <text:p text:style-name="P8957"/>
      <text:p text:style-name="P8958"><text:span text:style-name="T8959">18</text:span><text:span text:style-name="T8960">. Tūrio dozavimo matas turi būti pagamintas iš pakankamai standžių ir turinčių pastovius matmenis medžiagų, kad būtų užtikrinta talpa šio priedo 3 lentelėje nurodytose DLP<text:s/></text:span><text:span text:style-name="T8961">ribose.</text:span></text:p>
      <text:p text:style-name="P8962"/>
      <text:p text:style-name="P8963">Forma</text:p>
      <text:p text:style-name="P8964"/>
      <text:p text:style-name="P8965"><text:span text:style-name="T8966">19</text:span><text:span text:style-name="T8967">. Perpylimo matai turi būti projektuojami taip, kad turinio tūrio pokytis, atitinkantis DLP reikalavimus, nurodytus šio priedo 3 lentelėje, sudarytų bent 2 mm užpildymo lygio pokytį nuo mato krašto arba žymės.</text:span></text:p>
      <text:p text:style-name="P8968"><text:span text:style-name="T8969">Perpylimo matai turi būt</text:span><text:span text:style-name="T8970">i projektuojami taip, kad nebūtų kliūčių išmatuotam skysčiui visiškai išpilti.</text:span></text:p>
      <text:p text:style-name="P8971"><text:span text:style-name="T8972">Ženklinimas</text:span></text:p>
      <text:p text:style-name="P8973"/>
      <text:p text:style-name="P8974"><text:span text:style-name="T8975">20</text:span><text:span text:style-name="T8976">. Deklaruojama vardinė talpa turi būti aiškiai ir neištrinamai paženklinta ant mato.</text:span></text:p>
      <text:p text:style-name="P8977"><text:span text:style-name="T8978">21</text:span><text:span text:style-name="T8979">. Tūrio dozavimo matai gali būti paženklinti ne daugiau kaip tr</text:span><text:span text:style-name="T8980">imis aiškiai atskiriamomis talpų žymėmis, kurių negalima būtų tarpusavyje supainioti.</text:span></text:p>
      <text:p text:style-name="P8981"><text:span text:style-name="T8982">22</text:span><text:span text:style-name="T8983">. Siekiant užtikrinti, kad naudojant tūrio dozavimo matus nebūtų viršytos šio priedo 3 lentelėje nurodytos DLP vertės, visos pripildymo žymės turi būti pakankamai a</text:span><text:span text:style-name="T8984">iškios ir patvarios.</text:span></text:p>
      <text:p text:style-name="P8985"><text:span text:style-name="T8986">Atitikties įvertinimas</text:span></text:p>
      <text:p text:style-name="P8987"/>
      <text:p text:style-name="P8988"><text:span text:style-name="T8989">23</text:span><text:span text:style-name="T8990">. Gamintojas gali pasirinkti taikyti šias Reglamente nurodytas atitikties įvertinimo procedūras: A2 modulis (Reglamento 3 priedas) arba F1 modulis (Reglamento 12 priedas), arba D1 modulis (Reglamento 8</text:span><text:span text:style-name="T8991"><text:s/>priedas), arba E1 modulis (Reglamento 10 priedas), arba B modulis (Reglamento 4 priedas) kartu su E moduliu (Reglamento 9 priedas), arba B modulis (Reglamento 4 priedas) kartu su D moduliu (Reglamento 7 priedas), arba H modulis (Reglamento 14 priedas).</text:span></text:p>
      <text:p text:style-name="P8992"/>
      <text:p text:style-name="P8993"><text:span text:style-name="T8994">________________</text:span></text:p>
      <text:p text:style-name="P8995"/>
      <text:p text:style-name="P8996"/>
      <text:p text:style-name="P8997">Matavimo priemonių techninio reglamento</text:p>
      <text:p text:style-name="P8998"><text:span text:style-name="T8999">24</text:span><text:span text:style-name="T9000"><text:s/>priedas</text:span></text:p>
      <text:p text:style-name="P9001"/>
      <text:p text:style-name="P9002"><text:span text:style-name="T9003">MATMENŲ MATAVIMO PRIEMONĖS</text:span></text:p>
      <text:p text:style-name="P9004"/>
      <text:p text:style-name="P9005"><text:span text:style-name="T9006">I</text:span><text:span text:style-name="T9007"><text:s/>SKYRIUS</text:span></text:p>
      <text:p text:style-name="P9008"><text:span text:style-name="T9009">BENDROSIOS NUOSTATOS</text:span></text:p>
      <text:p text:style-name="P9010"/>
      <text:p text:style-name="P9011"><text:span text:style-name="T9012">1</text:span><text:span text:style-name="T9013">. Matavimo priemonių techninio reglamento (toliau – Reglamentas) 1 priede nurodyti esminiai<text:s/></text:span><text:span text:style-name="T9014">reikalavimai, šiame Reglamento priede „Matmenų matavimo priemonės“ (toliau – šis priedas) nurodyti specialieji reikalavimai ir šiame priede išvardytos atitikties įvertinimo procedūros taikomos matmenų matavimo priemonėms.</text:span></text:p>
      <text:p text:style-name="P9015"><text:span text:style-name="T9016">2</text:span><text:span text:style-name="T9017">. Šiame priede vartojamos sąv</text:span><text:span text:style-name="T9018">okos:</text:span></text:p>
      <text:p text:style-name="P9019"><text:span text:style-name="T9020">2.1</text:span><text:span text:style-name="T9021">.<text:s/></text:span><text:span text:style-name="T9022">Ilgio matavimo priemonė</text:span><text:span text:style-name="T9023"><text:s/>– matavimo priemonė, skirta ilgų gaminių (pvz. audinių, juostų, kabelių) ilgiui įvertinti, kai matuojamas gaminys tiekiamas juda.</text:span></text:p>
      <text:p text:style-name="P9024"><text:span text:style-name="T9025">2.2</text:span><text:span text:style-name="T9026">.<text:s/></text:span><text:span text:style-name="T9027">Kelių matmenų matavimo priemonė</text:span><text:span text:style-name="T9028"><text:s/>– matavimo priemonė, skirta įvertinti mažiausio produktą gaubiančio stačiakampio gretasienio briaunų ilgį (ilgį, aukštį, plotį).</text:span></text:p>
      <text:p text:style-name="P9029"><text:span text:style-name="T9030">2.3</text:span><text:span text:style-name="T9031">.<text:s/></text:span><text:span text:style-name="T9032">Ploto matavimo priemonės</text:span><text:span text:style-name="T9033"><text:s/>– matavimo priemonė, skirta netaisyklingos formos daiktų, pvz., odos, plotui įvertinti.</text:span></text:p>
      <text:p text:style-name="P9034"/>
      <text:p text:style-name="P9035"><text:span text:style-name="T9036">II</text:span><text:span text:style-name="T9037"><text:s/>SKYRIUS</text:span></text:p>
      <text:p text:style-name="P9038"><text:span text:style-name="T9039">VISOMS MATMENŲ MATAVIMO PRIEMONĖMS TAIKOMI SPECIALIEJI REIKALAVIMAI</text:span></text:p>
      <text:p text:style-name="P9040"/>
      <text:p text:style-name="P9041"><text:span text:style-name="T9042">PIRMASIS</text:span><text:span text:style-name="T9043"><text:s/>SKIRSNIS</text:span></text:p>
      <text:p text:style-name="P9044"><text:span text:style-name="T9045">ELEKTROMAGNETINIS ATSPARUMAS</text:span></text:p>
      <text:p text:style-name="P9046"/>
      <text:p text:style-name="P9047"><text:span text:style-name="T9048">3</text:span><text:span text:style-name="T9049">. Elektromagnetinių trikdžių poveikis matmenų matavimo priemonei turi atitikti šiuos reikalavimus:</text:span></text:p>
      <text:p text:style-name="P9050"><text:span text:style-name="T9051">3.1</text:span><text:span text:style-name="T9052">. matavimo</text:span><text:span text:style-name="T9053"><text:s/>rezultato pokytis turi būti ne didesnis kaip ribinė pokyčio vertė, nurodyta šio priedo 4 punkte arba</text:span></text:p>
      <text:p text:style-name="P9054"><text:span text:style-name="T9055">3.2</text:span><text:span text:style-name="T9056">. turi būti neįmanoma atlikti jokio matavimo arba</text:span></text:p>
      <text:p text:style-name="P9057"><text:span text:style-name="T9058">3.3</text:span><text:span text:style-name="T9059">. turi būti trumpalaikiai matavimo rezultato pokyčiai, kurie negali būti interpretuojami,<text:s/></text:span><text:span text:style-name="T9060">registruojami arba perduodami kaip matavimo rezultatas arba</text:span></text:p>
      <text:p text:style-name="P9061"><text:span text:style-name="T9062">3.4</text:span><text:span text:style-name="T9063">. rezultato pokyčiai turi būti pakankamai dideli, kad juos galėtų pastebėti visi suinteresuotieji matavimo rezultatu.</text:span></text:p>
      <text:p text:style-name="P9064"><text:span text:style-name="T9065">4</text:span><text:span text:style-name="T9066">. Ribinė pokyčio vertė yra lygi vienai skalės padalai.</text:span></text:p>
      <text:p text:style-name="P9067"/>
      <text:p text:style-name="P9068"><text:span text:style-name="T9069">ANTRASIS</text:span><text:span text:style-name="T9070"><text:s/>SKIRSNIS</text:span></text:p>
      <text:p text:style-name="P9071"><text:span text:style-name="T9072">ATITIKTIES ĮVERTINIMAS</text:span></text:p>
      <text:p text:style-name="P9073"/>
      <text:p text:style-name="P9074"><text:span text:style-name="T9075">5</text:span><text:span text:style-name="T9076">. Gamintojas gali pasirinkti taikyti šias Reglamente nurodytas atitikties įvertinimo procedūras:</text:span></text:p>
      <text:p text:style-name="P9077"><text:span text:style-name="T9078">5.1</text:span><text:span text:style-name="T9079">. mechaninių arba elektromechaninių matmenų matavimo priemonių: F1 modulis (Reglamento 12 priedas) arba E</text:span><text:span text:style-name="T9080">1 modulis (Reglamento 10 priedas), arba D1 modulis (Reglamento 8 priedas), arba B modulis (Reglamento 4 priedas) kartu su F moduliu (Reglamento 11 priedas), arba B modulis (Reglamento 4 priedas) kartu su E moduliu (Reglamento 9 priedas), arba B modulis (Re</text:span><text:span text:style-name="T9081">glamento 4 priedas) kartu su D moduliu (Reglamento 7 priedas), arba H modulis (Reglamento 14 priedas), arba H1 modulis (Reglamento 15 priedas), arba G modulis (Reglamento 13 priedas);</text:span></text:p>
      <text:p text:style-name="P9082"><text:span text:style-name="T9083">5.2</text:span><text:span text:style-name="T9084">. elektroninių matmenų matavimo priemonių arba matmenų matavimo<text:s/></text:span><text:span text:style-name="T9085">priemonių su programine įranga: B modulis (Reglamento 4 priedas) kartu su F moduliu (Reglamento 11 priedas) arba B modulis (Reglamento 4 priedas) kartu su D moduliu (Reglamento 7 priedas), arba H1 modulis (Reglamento 15 priedas), arba G modulis (Reglamento</text:span><text:span text:style-name="T9086"><text:s/>13 priedas).</text:span></text:p>
      <text:p text:style-name="P9087"/>
      <text:p text:style-name="P9088"><text:span text:style-name="T9089">III</text:span><text:span text:style-name="T9090"><text:s/>SKYRIUS</text:span></text:p>
      <text:p text:style-name="P9091"><text:span text:style-name="T9092">ILGIO MATAVIMO PRIEMONĖMS TAIKOMI SPECIALIEJI REIKALAVIMAI</text:span></text:p>
      <text:p text:style-name="P9093"/>
      <text:p text:style-name="P9094"><text:span text:style-name="T9095">PIRMASIS</text:span><text:span text:style-name="T9096"><text:s/>SKIRSNIS</text:span></text:p>
      <text:p text:style-name="P9097"><text:span text:style-name="T9098">MATUOJAMO PRODUKTO CHARAKTERISTIKOS</text:span></text:p>
      <text:p text:style-name="P9099"/>
      <text:p text:style-name="P9100"><text:span text:style-name="T9101">6</text:span><text:span text:style-name="T9102">. Audinius apibūdina būdingasis faktorius K. Šis faktorius atsižvelgia į produkto tamprumą bei<text:s/></text:span><text:span text:style-name="T9103">matuojamo produkto ploto vieneto sunkio jėgą ir yra apskaičiuojamas pagal formulę:</text:span></text:p>
      <text:p text:style-name="P9104"/>
      <text:p text:style-name="P9105"><text:span text:style-name="T9106">K= Ɛ ×(G</text:span><text:span text:style-name="T9107">A<text:s/></text:span><text:span text:style-name="T9108">+ 2,2 N/m</text:span><text:span text:style-name="T9109">2</text:span><text:span text:style-name="T9110">), kur:</text:span></text:p>
      <text:p text:style-name="P9111"/>
      <text:p text:style-name="P9112">Ɛ - santykinis 1 m pločio audinio bandinio pailgėjimas, veikiant 10 N tempimo jėgai,</text:p>
      <text:p text:style-name="P9113"><text:span text:style-name="T9114">G</text:span><text:span text:style-name="T9115">A</text:span><text:span text:style-name="T9116"><text:s/>- audinio bandinio ploto vieneto sunkio jėga, N/m</text:span><text:span text:style-name="T9117">2</text:span><text:span text:style-name="T9118">.</text:span></text:p>
      <text:p text:style-name="P9119"/>
      <text:p text:style-name="P9120"><text:span text:style-name="T9121">ANTRASIS</text:span><text:span text:style-name="T9122"><text:s/>SKIRSNIS</text:span></text:p>
      <text:p text:style-name="P9123"><text:span text:style-name="T9124">VEIKIMO SĄLYGOS</text:span></text:p>
      <text:p text:style-name="P9125"/>
      <text:p text:style-name="P9126"><text:span text:style-name="T9127">7</text:span><text:span text:style-name="T9128">. Matmenys ir K faktorius, kai taikytina, turi atitikti sritį, gamintojo apibrėžtą matavimo priemonei. K faktoriaus sritys pateiktos šio priedo 1 lentelėje:</text:span></text:p>
      <text:p text:style-name="P9129"/>
      <text:p text:style-name="P9130">1 lentelė</text:p>
      <text:p text:style-name="P9131"/>
      <table:table table:style-name="Table9132">
        <table:table-columns>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Eil. Nr.<text:s/></text:p>
          </table:table-cell>
          <table:table-cell table:style-name="TableCell9140">
            <text:p text:style-name="P9141">Grupė</text:p>
          </table:table-cell>
          <table:table-cell table:style-name="TableCell9142">
            <text:p text:style-name="P9143">K sritis</text:p>
          </table:table-cell>
          <table:table-cell table:style-name="TableCell9144">
            <text:p text:style-name="P9145">Produktas</text:p>
          </table:table-cell>
        </table:table-row>
        <table:table-row table:style-name="TableRow9146">
          <table:table-cell table:style-name="TableCell9147">
            <text:p text:style-name="P9148">1.</text:p>
          </table:table-cell>
          <table:table-cell table:style-name="TableCell9149">
            <text:p text:style-name="P9150">I</text:p>
          </table:table-cell>
          <table:table-cell table:style-name="TableCell9151">
            <text:p text:style-name="P9152"><text:span text:style-name="T9153">0<text:s/></text:span><text:span text:style-name="T9154">&lt; K &lt; 2 × 10</text:span><text:span text:style-name="T9155">–2<text:s/></text:span><text:span text:style-name="T9156">N/m</text:span><text:span text:style-name="T9157">2</text:span></text:p>
          </table:table-cell>
          <table:table-cell table:style-name="TableCell9158">
            <text:p text:style-name="P9159">mažas tamprumas</text:p>
          </table:table-cell>
        </table:table-row>
        <table:table-row table:style-name="TableRow9160">
          <table:table-cell table:style-name="TableCell9161">
            <text:p text:style-name="P9162">2.</text:p>
          </table:table-cell>
          <table:table-cell table:style-name="TableCell9163">
            <text:p text:style-name="P9164">II</text:p>
          </table:table-cell>
          <table:table-cell table:style-name="TableCell9165">
            <text:p text:style-name="P9166"><text:span text:style-name="T9167">2 × 10</text:span><text:span text:style-name="T9168">–2</text:span><text:span text:style-name="T9169"><text:s/>N/m</text:span><text:span text:style-name="T9170">2<text:s/></text:span><text:span text:style-name="T9171">&lt; K &lt; 8 × 10</text:span><text:span text:style-name="T9172">–2<text:s/></text:span><text:span text:style-name="T9173">N/m</text:span><text:span text:style-name="T9174">2</text:span></text:p>
          </table:table-cell>
          <table:table-cell table:style-name="TableCell9175">
            <text:p text:style-name="P9176">vidutinis tamprumas</text:p>
          </table:table-cell>
        </table:table-row>
        <table:table-row table:style-name="TableRow9177">
          <table:table-cell table:style-name="TableCell9178">
            <text:p text:style-name="P9179">3.</text:p>
          </table:table-cell>
          <table:table-cell table:style-name="TableCell9180">
            <text:p text:style-name="P9181">III</text:p>
          </table:table-cell>
          <table:table-cell table:style-name="TableCell9182">
            <text:p text:style-name="P9183"><text:span text:style-name="T9184">8 × 10</text:span><text:span text:style-name="T9185">–2</text:span><text:span text:style-name="T9186"><text:s/>N/m</text:span><text:span text:style-name="T9187">2<text:s/></text:span><text:span text:style-name="T9188">&lt; K &lt; 24 × 10</text:span><text:span text:style-name="T9189">–2<text:s/></text:span><text:span text:style-name="T9190">N/m</text:span><text:span text:style-name="T9191">2</text:span></text:p>
          </table:table-cell>
          <table:table-cell table:style-name="TableCell9192">
            <text:p text:style-name="P9193">didelis tamprumas</text:p>
          </table:table-cell>
        </table:table-row>
        <table:table-row table:style-name="TableRow9194">
          <table:table-cell table:style-name="TableCell9195">
            <text:p text:style-name="P9196">4.</text:p>
          </table:table-cell>
          <table:table-cell table:style-name="TableCell9197">
            <text:p text:style-name="P9198">IV</text:p>
          </table:table-cell>
          <table:table-cell table:style-name="TableCell9199">
            <text:p text:style-name="P9200"><text:span text:style-name="T9201">24 × 10</text:span><text:span text:style-name="T9202">–2<text:s/></text:span><text:span text:style-name="T9203">N/m</text:span><text:span text:style-name="T9204">2<text:s/></text:span><text:span text:style-name="T9205">&lt; K</text:span></text:p>
          </table:table-cell>
          <table:table-cell table:style-name="TableCell9206">
            <text:p text:style-name="P9207">labai didelis tamprumas</text:p>
          </table:table-cell>
        </table:table-row>
      </table:table>
      <text:p text:style-name="P9208"/>
      <text:p text:style-name="P9209"><text:span text:style-name="T9210">8</text:span><text:span text:style-name="T9211">.<text:s/></text:span><text:span text:style-name="T9212">Jei matuojamas produktas nėra<text:s/></text:span><text:span text:style-name="T9213">transportuojamas matmenų matavimo priemone, produkto judėjimo greitis turi atitikti sritį, gamintojo apibrėžtą matavimo priemonei.</text:span></text:p>
      <text:p text:style-name="P9214"><text:span text:style-name="T9215">9</text:span><text:span text:style-name="T9216">.<text:s/></text:span><text:span text:style-name="T9217">Jei matavimo rezultatas priklauso nuo matuojamo produkto storio, paviršiaus būklės ir tiekimo būdo (pvz., iš didelio r</text:span><text:span text:style-name="T9218">itinio arba iš rietuvės), gamintojas turi apibrėžti atitinkamus apribojimus.</text:span></text:p>
      <text:p text:style-name="P9219"/>
      <text:p text:style-name="P9220"><text:span text:style-name="T9221">TREČIASIS</text:span><text:span text:style-name="T9222"><text:s/>SKIRSNIS</text:span></text:p>
      <text:p text:style-name="P9223"><text:span text:style-name="T9224">DIDŽIAUSIA LEIDŽIAMOJI PAKLAIDA</text:span></text:p>
      <text:p text:style-name="P9225"/>
      <text:p text:style-name="P9226"><text:span text:style-name="T9227">10</text:span><text:span text:style-name="T9228">. Matmenų matavimo priemonės didžiausios leidžiamosios paklaidos (toliau – DLP) vertės pateiktos šio priedo 2 lent</text:span><text:span text:style-name="T9229">elėje (L</text:span><text:span text:style-name="T9230">m<text:s/></text:span><text:span text:style-name="T9231">– mažiausias matuojamas ilgis, t. y. mažiausias gamintojo nurodytas ilgis, kuriam matuoti matavimo priemonė yra skirta).</text:span></text:p>
      <text:p text:style-name="P9232"/>
      <text:p text:style-name="P9233">2 lentelė</text:p>
      <text:p text:style-name="P9234"/>
      <table:table table:style-name="Table9235">
        <table:table-columns>
          <table:table-column table:style-name="TableColumn9236"/>
          <table:table-column table:style-name="TableColumn9237"/>
          <table:table-column table:style-name="TableColumn9238"/>
        </table:table-columns>
        <table:table-row table:style-name="TableRow9239">
          <table:table-cell table:style-name="TableCell9240">
            <text:p text:style-name="P9241">Eil. Nr.</text:p>
          </table:table-cell>
          <table:table-cell table:style-name="TableCell9242">
            <text:p text:style-name="P9243">Tikslumo klasė</text:p>
          </table:table-cell>
          <table:table-cell table:style-name="TableCell9244">
            <text:p text:style-name="P9245">DLP</text:p>
          </table:table-cell>
        </table:table-row>
        <table:table-row table:style-name="TableRow9246">
          <table:table-cell table:style-name="TableCell9247">
            <text:p text:style-name="P9248">1.</text:p>
          </table:table-cell>
          <table:table-cell table:style-name="TableCell9249">
            <text:p text:style-name="P9250">I</text:p>
          </table:table-cell>
          <table:table-cell table:style-name="TableCell9251">
            <text:p text:style-name="P9252"><text:span text:style-name="T9253">0,125 %, bet ne mažesnė kaip 0,005 L</text:span><text:span text:style-name="T9254">m</text:span></text:p>
          </table:table-cell>
        </table:table-row>
        <table:table-row table:style-name="TableRow9255">
          <table:table-cell table:style-name="TableCell9256">
            <text:p text:style-name="P9257">2.</text:p>
          </table:table-cell>
          <table:table-cell table:style-name="TableCell9258">
            <text:p text:style-name="P9259">II</text:p>
          </table:table-cell>
          <table:table-cell table:style-name="TableCell9260">
            <text:p text:style-name="P9261"><text:span text:style-name="T9262">0,25 %, bet ne mažesnė kaip 0,01 L</text:span><text:span text:style-name="T9263">m</text:span></text:p>
          </table:table-cell>
        </table:table-row>
        <table:table-row table:style-name="TableRow9264">
          <table:table-cell table:style-name="TableCell9265">
            <text:p text:style-name="P9266">3.</text:p>
          </table:table-cell>
          <table:table-cell table:style-name="TableCell9267">
            <text:p text:style-name="P9268">III</text:p>
          </table:table-cell>
          <table:table-cell table:style-name="TableCell9269">
            <text:p text:style-name="P9270"><text:span text:style-name="T9271">0,5 %, bet ne mažesnė kaip 0,02 L</text:span><text:span text:style-name="T9272">m</text:span></text:p>
          </table:table-cell>
        </table:table-row>
      </table:table>
      <text:p text:style-name="P9273"/>
      <text:p text:style-name="P9274"><text:span text:style-name="T9275">11</text:span><text:span text:style-name="T9276">.<text:s/></text:span><text:span text:style-name="T9277">Skirtingų tipų medžiagų tikroji ilgio vertė turi būti matuojama naudojant tinkamas matmenų matavimo priemones (pvz., tieslę) ir medžiaga, kurią ruošiamasi matuoti, turi būti tiesi ir ant tinkamo<text:s/></text:span><text:span text:style-name="T9278">pagrindo (pvz., ant tinkamo stalo) padėta neįtempta.</text:span></text:p>
      <text:p text:style-name="P9279"/>
      <text:p text:style-name="P9280"><text:span text:style-name="T9281">KETVIRTASIS</text:span><text:span text:style-name="T9282"><text:s/>SKIRSNIS</text:span></text:p>
      <text:p text:style-name="P9283"><text:span text:style-name="T9284">KITI REIKALAVIMAI</text:span></text:p>
      <text:p text:style-name="P9285"/>
      <text:p text:style-name="P9286"><text:span text:style-name="T9287">12</text:span><text:span text:style-name="T9288">. Matavimo priemonė turi užtikrinti, kad produktas būtų matuojamas neįtemptas atsižvelgiant į numatomą tamprumą, kuriam matavimo priemonė yra suprojek</text:span><text:span text:style-name="T9289">tuota.</text:span></text:p>
      <text:p text:style-name="P9290"/>
      <text:p text:style-name="P9291"><text:span text:style-name="T9292">IV</text:span><text:span text:style-name="T9293"><text:s/>SKYRIUS</text:span></text:p>
      <text:p text:style-name="P9294"><text:span text:style-name="T9295">PLOTO MATAVIMO PRIEMONĖS</text:span></text:p>
      <text:p text:style-name="P9296"/>
      <text:p text:style-name="P9297"><text:span text:style-name="T9298">PIRMASIS</text:span><text:span text:style-name="T9299"><text:s/>SKIRSNIS</text:span></text:p>
      <text:p text:style-name="P9300"><text:span text:style-name="T9301">VEIKIMO SĄLYGOS</text:span></text:p>
      <text:p text:style-name="P9302"/>
      <text:p text:style-name="P9303"><text:span text:style-name="T9304">13</text:span><text:span text:style-name="T9305">. Matmenys turi atitikti sritį, gamintojo apibrėžtą ploto matavimo priemonei.</text:span></text:p>
      <text:p text:style-name="P9306"><text:span text:style-name="T9307">14</text:span><text:span text:style-name="T9308">. Gamintojas, prireikus, apibrėžia ploto matavimo priemonės apribojimus<text:s/></text:span><text:span text:style-name="T9309">dėl produkto tiekimo greičio, storio ir paviršiaus būklės.</text:span></text:p>
      <text:p text:style-name="P9310"/>
      <text:p text:style-name="P9311"><text:span text:style-name="T9312">ANTRASIS</text:span><text:span text:style-name="T9313"><text:s/>SKIRSNIS</text:span></text:p>
      <text:p text:style-name="P9314"><text:span text:style-name="T9315">DLP</text:span></text:p>
      <text:p text:style-name="P9316"/>
      <text:p text:style-name="P9317"><text:span text:style-name="T9318">15</text:span><text:span text:style-name="T9319">. Ploto matavimo priemonių DLP lygi 1,0 %, tačiau ne mažesnė kaip 1 dm</text:span><text:span text:style-name="T9320">2</text:span><text:span text:style-name="T9321">.</text:span></text:p>
      <text:p text:style-name="P9322"/>
      <text:p text:style-name="P9323"><text:span text:style-name="T9324">TREČIASIS</text:span><text:span text:style-name="T9325"><text:s/>SKIRSNIS</text:span></text:p>
      <text:p text:style-name="P9326"><text:span text:style-name="T9327">KITI REIKALAVIMAI</text:span></text:p>
      <text:p text:style-name="P9328"/>
      <text:p text:style-name="P9329"><text:span text:style-name="T9330">16</text:span><text:span text:style-name="T9331">. Produkto traukimo atgal arba stabdy</text:span><text:span text:style-name="T9332">mo atveju, neturi būti gautos matavimo paklaidos arba rodmenų įtaisas neturi rodyti rodmenų.</text:span></text:p>
      <text:p text:style-name="P9333"><text:span text:style-name="T9334">17</text:span><text:span text:style-name="T9335">. Ploto matavimo priemonės skalės padalos vertė turi būti 1,0 dm</text:span><text:span text:style-name="T9336">2</text:span><text:span text:style-name="T9337">. Bandymo tikslams taip pat turi būti įmanoma turėti 0,1 dm</text:span><text:span text:style-name="T9338">2<text:s/></text:span><text:span text:style-name="T9339">padalos vertę.</text:span></text:p>
      <text:p text:style-name="P9340"/>
      <text:p text:style-name="P9341"><text:span text:style-name="T9342">V</text:span><text:span text:style-name="T9343"><text:s/>SKYRI</text:span><text:span text:style-name="T9344">US</text:span></text:p>
      <text:p text:style-name="P9345"><text:span text:style-name="T9346">KELIŲ MATMENŲ MATAVIMO PRIEMONĖS</text:span></text:p>
      <text:p text:style-name="P9347"/>
      <text:p text:style-name="P9348"><text:span text:style-name="T9349">PIRMASIS</text:span><text:span text:style-name="T9350"><text:s/>SKIRSNIS</text:span></text:p>
      <text:p text:style-name="P9351"><text:span text:style-name="T9352">VEIKIMO SĄLYGOS</text:span></text:p>
      <text:p text:style-name="P9353"/>
      <text:p text:style-name="P9354"><text:span text:style-name="T9355">18</text:span><text:span text:style-name="T9356">. Matmenys turi atitikti sritį, gamintojo apibrėžtą matavimo priemonei.</text:span></text:p>
      <text:p text:style-name="P9357"><text:span text:style-name="T9358">19</text:span><text:span text:style-name="T9359">. Visų skalės diapazono verčių mažiausio matmens apatinė ribinė vertė pateikta šio priedo 3 lent</text:span><text:span text:style-name="T9360">elėje.</text:span></text:p>
      <text:p text:style-name="P9361"/>
      <text:p text:style-name="P9362">3 lentelė</text:p>
      <text:p text:style-name="P9363"/>
      <table:table table:style-name="Table9364">
        <table:table-columns>
          <table:table-column table:style-name="TableColumn9365"/>
          <table:table-column table:style-name="TableColumn9366"/>
          <table:table-column table:style-name="TableColumn9367"/>
        </table:table-columns>
        <table:table-row table:style-name="TableRow9368">
          <table:table-cell table:style-name="TableCell9369">
            <text:p text:style-name="P9370">Eil. Nr.</text:p>
          </table:table-cell>
          <table:table-cell table:style-name="TableCell9371">
            <text:p text:style-name="P9372">Skalės padalos vertė (d)</text:p>
          </table:table-cell>
          <table:table-cell table:style-name="TableCell9373">
            <text:p text:style-name="P9374">Mažiausias matmuo (min)</text:p>
            <text:p text:style-name="P9375"/>
            <text:p text:style-name="P9376">(apatinė ribinė vertė)</text:p>
          </table:table-cell>
        </table:table-row>
        <table:table-row table:style-name="TableRow9377">
          <table:table-cell table:style-name="TableCell9378">
            <text:p text:style-name="P9379">1.</text:p>
          </table:table-cell>
          <table:table-cell table:style-name="TableCell9380">
            <text:p text:style-name="P9381">d ≤ 2 cm</text:p>
          </table:table-cell>
          <table:table-cell table:style-name="TableCell9382">
            <text:p text:style-name="P9383">10 d</text:p>
          </table:table-cell>
        </table:table-row>
        <table:table-row table:style-name="TableRow9384">
          <table:table-cell table:style-name="TableCell9385">
            <text:p text:style-name="P9386">2.</text:p>
          </table:table-cell>
          <table:table-cell table:style-name="TableCell9387">
            <text:p text:style-name="P9388">2 cm &lt; d ≤ 10 cm</text:p>
          </table:table-cell>
          <table:table-cell table:style-name="TableCell9389">
            <text:p text:style-name="P9390">20 d</text:p>
          </table:table-cell>
        </table:table-row>
        <table:table-row table:style-name="TableRow9391">
          <table:table-cell table:style-name="TableCell9392">
            <text:p text:style-name="P9393">3.</text:p>
          </table:table-cell>
          <table:table-cell table:style-name="TableCell9394">
            <text:p text:style-name="P9395">10 cm &lt; d</text:p>
          </table:table-cell>
          <table:table-cell table:style-name="TableCell9396">
            <text:p text:style-name="P9397">50 d</text:p>
          </table:table-cell>
        </table:table-row>
      </table:table>
      <text:p text:style-name="P9398"/>
      <text:p text:style-name="P9399"><text:span text:style-name="T9400">20</text:span><text:span text:style-name="T9401">. Greitis turi atitikti sritį, gamintojo apibrėžtą matavimo priemonei.</text:span></text:p>
      <text:p text:style-name="P9402"><text:span text:style-name="T9403">ANTRASIS</text:span><text:span text:style-name="T9404"><text:s/>SKIRSNIS</text:span></text:p>
      <text:p text:style-name="P9405"><text:span text:style-name="T9406">DLP</text:span></text:p>
      <text:p text:style-name="P9407"/>
      <text:p text:style-name="P9408"><text:span text:style-name="T9409">21</text:span><text:span text:style-name="T9410">. Kelių matmenų matavimo priemonės DLP lygi ± 1,0 d.</text:span></text:p>
      <text:p text:style-name="P9411"/>
      <text:p text:style-name="P9412"><text:span text:style-name="T9413">_______________</text:span></text:p>
      <text:p text:style-name="P9414"/>
      <text:p text:style-name="P9415"/>
      <text:p text:style-name="P9416">Matavimo priemonių techninio reglamento</text:p>
      <text:p text:style-name="P9417"><text:span text:style-name="T9418">25</text:span><text:span text:style-name="T9419"><text:s/>priedas</text:span></text:p>
      <text:p text:style-name="P9420"/>
      <text:p text:style-name="P9421"><text:span text:style-name="T9422">IŠMETAMŲJŲ DUJŲ ANALIZATORIAI</text:span></text:p>
      <text:p text:style-name="P9423"/>
      <text:p text:style-name="P9424"><text:span text:style-name="T9425">I</text:span><text:span text:style-name="T9426"><text:s/>SKYRIUS</text:span></text:p>
      <text:p text:style-name="P9427"><text:span text:style-name="T9428">BENDROSIOS NUOSTATOS</text:span></text:p>
      <text:p text:style-name="P9429"/>
      <text:p text:style-name="P9430"><text:span text:style-name="T9431">1</text:span><text:span text:style-name="T9432">. Matavimo priemonių<text:s/></text:span><text:span text:style-name="T9433">techninio reglamento (toliau – Reglamentas) 1 priede nurodyti esminiai reikalavimai, šiame Reglamento priede „Išmetamųjų dujų analizatoriai“ (toliau – šis priedas) nurodyti specialieji reikalavimai ir šiame priede išvardytos atitikties įvertinimo procedūro</text:span><text:span text:style-name="T9434">s taikomos išmetamųjų dujų analizatoriams, skirtiems eksploatuojamų motorinių transporto priemonių tikrinimui ir profesionaliai priežiūrai.</text:span></text:p>
      <text:p text:style-name="P9435"><text:span text:style-name="T9436">2</text:span><text:span text:style-name="T9437">. Šiame priede vartojamos sąvokos:</text:span></text:p>
      <text:p text:style-name="P9438"><text:span text:style-name="T9439">2.1</text:span><text:span text:style-name="T9440">.<text:s/></text:span><text:span text:style-name="T9441">Išmetamųjų dujų analizatorius</text:span><text:span text:style-name="T9442"><text:s/>– matavimo priemonė, naudojama motorini</text:span><text:span text:style-name="T9443">ų transporto priemonių kibirkštinio uždegimo variklių išmetamųjų dujų komponentų (anglies monoksido (CO), anglies dioksido (CO</text:span><text:span text:style-name="T9444">2</text:span><text:span text:style-name="T9445">), deguonies (O</text:span><text:span text:style-name="T9446">2</text:span><text:span text:style-name="T9447">) ir angliavandenilių (HC) tūrio dalims įvertinti, kai drėgmės kiekis analizuojamame ėminyje atitinka esamą, ir a</text:span><text:span text:style-name="T9448">pskaičiuoti lambda vertę.</text:span></text:p>
      <text:p text:style-name="P9449"><text:span text:style-name="T9450">2.2</text:span><text:span text:style-name="T9451">.<text:s/></text:span><text:span text:style-name="T9452">Lambda</text:span><text:span text:style-name="T9453"><text:s/></text:span><text:span text:style-name="T9454">(</text:span><text:span text:style-name="T9455">λ</text:span><text:span text:style-name="T9456"><text:s/>)</text:span><text:span text:style-name="T9457"><text:s/>– dimensijos neturintis dydis variklio degimo efektyvumui išreikšti per oro ir degalų santykį išmetamosiose dujose, apskaičiuojamas pagal norminiuose teisės aktuose nurodytą formulę.</text:span></text:p>
      <text:p text:style-name="P9458"><text:span text:style-name="T9459">3</text:span><text:span text:style-name="T9460">. Angliavandenilių<text:s/></text:span><text:span text:style-name="T9461">kiekis turi būti išreiškiamas n-heksano (C</text:span><text:span text:style-name="T9462">6</text:span><text:span text:style-name="T9463">H1</text:span><text:span text:style-name="T9464">4</text:span><text:span text:style-name="T9465">) koncentracija, išmatuota artimosios infraraudonojo spektro dalies absorbcijos metodu. Dujinių komponentų – anglies monoksido (CO), anglies dioksido (CO</text:span><text:span text:style-name="T9466">2</text:span><text:span text:style-name="T9467">)</text:span><text:span text:style-name="T9468"><text:s/></text:span><text:span text:style-name="T9469">ir deguonies (O</text:span><text:span text:style-name="T9470">2</text:span><text:span text:style-name="T9471">) – tūrio dalys išreiškiamos procentin</text:span><text:span text:style-name="T9472">e dalimi (% tūrio), angliavandenilių (HC) tūrio dalys išreiškiamos milijoninėmis dalimis (ppm tūrio).</text:span></text:p>
      <text:p text:style-name="P9473"/>
      <text:p text:style-name="P9474"><text:span text:style-name="T9475">II</text:span><text:span text:style-name="T9476"><text:s/>SKYRIUS</text:span></text:p>
      <text:p text:style-name="P9477"><text:span text:style-name="T9478">SPECIALIEJI REIKALAVIMAI</text:span></text:p>
      <text:p text:style-name="P9479"/>
      <text:p text:style-name="P9480"><text:span text:style-name="T9481">PIRMASIS</text:span><text:span text:style-name="T9482"><text:s/>SKIRSNIS</text:span></text:p>
      <text:p text:style-name="P9483"><text:span text:style-name="T9484">MATAVIMO PRIEMONĖS KLASĖS</text:span></text:p>
      <text:p text:style-name="P9485"/>
      <text:p text:style-name="P9486"><text:span text:style-name="T9487">4</text:span><text:span text:style-name="T9488">. Išmetamųjų dujų analizatoriams yra nustatomos dvi<text:s/></text:span><text:span text:style-name="T9489">klasės: 0 ir I. Šių klasių mažiausi matavimo intervalai yra pateikti šio priedo 1 lentelėje.</text:span></text:p>
      <text:p text:style-name="P9490"/>
      <text:p text:style-name="P9491">1 lentelė</text:p>
      <text:p text:style-name="P9492"/>
      <table:table table:style-name="Table9493">
        <table:table-columns>
          <table:table-column table:style-name="TableColumn9494"/>
          <table:table-column table:style-name="TableColumn9495"/>
          <table:table-column table:style-name="TableColumn9496"/>
        </table:table-columns>
        <table:table-row table:style-name="TableRow9497">
          <table:table-cell table:style-name="TableCell9498">
            <text:p text:style-name="P9499">Eil. Nr.</text:p>
          </table:table-cell>
          <table:table-cell table:style-name="TableCell9500" table:number-columns-spanned="2">
            <text:p text:style-name="P9501">Klasės ir matavimo intervalai</text:p>
          </table:table-cell>
          <table:covered-table-cell/>
        </table:table-row>
        <table:table-row table:style-name="TableRow9502">
          <table:table-cell table:style-name="TableCell9503">
            <text:p text:style-name="P9504"/>
          </table:table-cell>
          <table:table-cell table:style-name="TableCell9505">
            <text:p text:style-name="P9506">Parametras</text:p>
          </table:table-cell>
          <table:table-cell table:style-name="TableCell9507">
            <text:p text:style-name="P9508">0 ir I klasės</text:p>
          </table:table-cell>
        </table:table-row>
        <table:table-row table:style-name="TableRow9509">
          <table:table-cell table:style-name="TableCell9510">
            <text:p text:style-name="P9511">1.</text:p>
          </table:table-cell>
          <table:table-cell table:style-name="TableCell9512">
            <text:p text:style-name="P9513">CO dalis</text:p>
          </table:table-cell>
          <table:table-cell table:style-name="TableCell9514">
            <text:p text:style-name="P9515">nuo 0 iki 5 % tūrio</text:p>
          </table:table-cell>
        </table:table-row>
        <table:table-row table:style-name="TableRow9516">
          <table:table-cell table:style-name="TableCell9517">
            <text:p text:style-name="P9518">2.</text:p>
          </table:table-cell>
          <table:table-cell table:style-name="TableCell9519">
            <text:p text:style-name="P9520"><text:span text:style-name="T9521">CO</text:span><text:span text:style-name="T9522">2<text:s/></text:span><text:span text:style-name="T9523">dalis</text:span></text:p>
          </table:table-cell>
          <table:table-cell table:style-name="TableCell9524">
            <text:p text:style-name="P9525">nuo 0 iki 16 % tūrio</text:p>
          </table:table-cell>
        </table:table-row>
        <table:table-row table:style-name="TableRow9526">
          <table:table-cell table:style-name="TableCell9527">
            <text:p text:style-name="P9528">3.</text:p>
          </table:table-cell>
          <table:table-cell table:style-name="TableCell9529">
            <text:p text:style-name="P9530">HC dalis</text:p>
          </table:table-cell>
          <table:table-cell table:style-name="TableCell9531">
            <text:p text:style-name="P9532">nuo<text:s/>0 iki 2 000 ppm tūrio</text:p>
          </table:table-cell>
        </table:table-row>
        <table:table-row table:style-name="TableRow9533">
          <table:table-cell table:style-name="TableCell9534">
            <text:p text:style-name="P9535">4.</text:p>
          </table:table-cell>
          <table:table-cell table:style-name="TableCell9536">
            <text:p text:style-name="P9537"><text:span text:style-name="T9538">O</text:span><text:span text:style-name="T9539">2<text:s/></text:span><text:span text:style-name="T9540">dalis</text:span></text:p>
          </table:table-cell>
          <table:table-cell table:style-name="TableCell9541">
            <text:p text:style-name="P9542">nuo 0 iki 21 % tūrio</text:p>
          </table:table-cell>
        </table:table-row>
        <table:table-row table:style-name="TableRow9543">
          <table:table-cell table:style-name="TableCell9544">
            <text:p text:style-name="P9545">5.</text:p>
          </table:table-cell>
          <table:table-cell table:style-name="TableCell9546">
            <text:p text:style-name="P9547">λ</text:p>
          </table:table-cell>
          <table:table-cell table:style-name="TableCell9548">
            <text:p text:style-name="P9549">nuo 0,8 iki 1,2</text:p>
          </table:table-cell>
        </table:table-row>
      </table:table>
      <text:p text:style-name="P9550"/>
      <text:p text:style-name="P9551"><text:span text:style-name="T9552">ANTRASIS</text:span><text:span text:style-name="T9553"><text:s/>SKIRSNIS</text:span></text:p>
      <text:p text:style-name="P9554"><text:span text:style-name="T9555">NORMINĖS VEIKIMO SĄLYGOS</text:span></text:p>
      <text:p text:style-name="P9556"/>
      <text:p text:style-name="P9557"><text:span text:style-name="T9558">5</text:span><text:span text:style-name="T9559">. Gamintojas turi nurodyti šias veikimo sąlygų vertes:</text:span></text:p>
      <text:p text:style-name="P9560"><text:span text:style-name="T9561">5.1</text:span><text:span text:style-name="T9562">. klimatiniams ir mechaniniams paveikiesiems dydžiams:</text:span></text:p>
      <text:p text:style-name="P9563"><text:span text:style-name="T9564">5.1.1</text:span><text:span text:style-name="T9565">. ne mažesnę kaip 35 °C klimatinės aplinkos temperatūros sritį;</text:span></text:p>
      <text:p text:style-name="P9566"><text:span text:style-name="T9567">5.1.2</text:span><text:span text:style-name="T9568">. taikomą mechaninės aplinkos klasę – M1;</text:span></text:p>
      <text:p text:style-name="P9569"><text:span text:style-name="T9570">5.2</text:span><text:span text:style-name="T9571">. elektros maitinimo paveikiesiems dydžiams:</text:span></text:p>
      <text:p text:style-name="P9572"><text:span text:style-name="T9573">5.2.1</text:span><text:span text:style-name="T9574">. maitinimo kintamosios įtampos ir dažnio sritis;</text:span></text:p>
      <text:p text:style-name="P9575"><text:span text:style-name="T9576">5.2.2</text:span><text:span text:style-name="T9577">. maitinimo nuolatin</text:span><text:span text:style-name="T9578">ės įtampos ribines vertes;</text:span></text:p>
      <text:p text:style-name="P9579"><text:span text:style-name="T9580">5.3</text:span><text:span text:style-name="T9581">. aplinkos slėgiui: aplinkos slėgio mažiausia ir didžiausia vertės abiem klasėms yra atitinkamai p</text:span><text:span text:style-name="T9582">min<text:s/></text:span><text:span text:style-name="T9583">≤ 860 hPa, p</text:span><text:span text:style-name="T9584">max<text:s/></text:span><text:span text:style-name="T9585">≥ 1 060 hPa.</text:span></text:p>
      <text:p text:style-name="P9586"/>
      <text:p text:style-name="P9587"><text:span text:style-name="T9588">TREČIASIS</text:span><text:span text:style-name="T9589"><text:s/>SKIRSNIS</text:span></text:p>
      <text:p text:style-name="P9590"><text:span text:style-name="T9591">DIDŽIAUSIOS LEIDŽIAMOSIOS PAKLAIDOS VERTĖS</text:span></text:p>
      <text:p text:style-name="P9592"/>
      <text:p text:style-name="P9593"><text:span text:style-name="T9594">6</text:span><text:span text:style-name="T9595">.<text:s/></text:span><text:span text:style-name="T9596">Didžiausios leidžiamos paklaidos (toliau – DLP) vertės yra apibrėžiamos taip:</text:span></text:p>
      <text:p text:style-name="P9597"><text:span text:style-name="T9598">6.1</text:span><text:span text:style-name="T9599">. kiekvienam matuojamam komponentui DLP vertė, esant norminėms veikimo sąlygoms pagal Reglamento 1 priedo 5 punktą, yra didesnioji iš dviejų šio priedo 2 lentelėje nurodytų<text:s/></text:span><text:span text:style-name="T9600">verčių. Absoliučiosios vertės yra išreikštos % tūrio arba ppm tūrio, santykinės vertės – tikrosios vertės procentais.</text:span></text:p>
      <text:p text:style-name="P9601"/>
      <text:p text:style-name="P9602">2 lentelė</text:p>
      <text:p text:style-name="P9603"/>
      <table:table table:style-name="Table9604">
        <table:table-columns>
          <table:table-column table:style-name="TableColumn9605"/>
          <table:table-column table:style-name="TableColumn9606"/>
          <table:table-column table:style-name="TableColumn9607"/>
          <table:table-column table:style-name="TableColumn9608"/>
        </table:table-columns>
        <table:table-row table:style-name="TableRow9609">
          <table:table-cell table:style-name="TableCell9610">
            <text:p text:style-name="P9611">Eil. Nr.</text:p>
          </table:table-cell>
          <table:table-cell table:style-name="TableCell9612" table:number-columns-spanned="3">
            <text:p text:style-name="P9613">DLP</text:p>
          </table:table-cell>
          <table:covered-table-cell/>
          <table:covered-table-cell/>
        </table:table-row>
        <table:table-row table:style-name="TableRow9614">
          <table:table-cell table:style-name="TableCell9615">
            <text:p text:style-name="P9616"/>
          </table:table-cell>
          <table:table-cell table:style-name="TableCell9617">
            <text:p text:style-name="P9618">Parametras</text:p>
          </table:table-cell>
          <table:table-cell table:style-name="TableCell9619">
            <text:p text:style-name="P9620">0 klasė</text:p>
          </table:table-cell>
          <table:table-cell table:style-name="TableCell9621">
            <text:p text:style-name="P9622">I klasė</text:p>
          </table:table-cell>
        </table:table-row>
        <table:table-row table:style-name="TableRow9623">
          <table:table-cell table:style-name="TableCell9624">
            <text:p text:style-name="P9625">1.</text:p>
          </table:table-cell>
          <table:table-cell table:style-name="TableCell9626">
            <text:p text:style-name="P9627">CO dalis</text:p>
          </table:table-cell>
          <table:table-cell table:style-name="TableCell9628">
            <text:p text:style-name="P9629">± 0,03 % tūrio</text:p>
            <text:p text:style-name="P9630"/>
            <text:p text:style-name="P9631">± 5 %</text:p>
          </table:table-cell>
          <table:table-cell table:style-name="TableCell9632">
            <text:p text:style-name="P9633">± 0,06 % tūrio</text:p>
            <text:p text:style-name="P9634"/>
            <text:p text:style-name="P9635">± 5 %</text:p>
          </table:table-cell>
        </table:table-row>
        <table:table-row table:style-name="TableRow9636">
          <table:table-cell table:style-name="TableCell9637">
            <text:p text:style-name="P9638">2.</text:p>
          </table:table-cell>
          <table:table-cell table:style-name="TableCell9639">
            <text:p text:style-name="P9640"><text:span text:style-name="T9641">CO</text:span><text:span text:style-name="T9642">2<text:s/></text:span><text:span text:style-name="T9643">dalis</text:span></text:p>
          </table:table-cell>
          <table:table-cell table:style-name="TableCell9644">
            <text:p text:style-name="P9645">± 0,5 % tūrio</text:p>
            <text:p text:style-name="P9646"/>
            <text:p text:style-name="P9647">± 5 %</text:p>
          </table:table-cell>
          <table:table-cell table:style-name="TableCell9648">
            <text:p text:style-name="P9649">± 0,5 % tūrio</text:p>
            <text:p text:style-name="P9650"/>
            <text:p text:style-name="P9651">± 5 %</text:p>
          </table:table-cell>
        </table:table-row>
        <table:table-row table:style-name="TableRow9652">
          <table:table-cell table:style-name="TableCell9653">
            <text:p text:style-name="P9654">3.</text:p>
          </table:table-cell>
          <table:table-cell table:style-name="TableCell9655">
            <text:p text:style-name="P9656">HC dalis</text:p>
          </table:table-cell>
          <table:table-cell table:style-name="TableCell9657">
            <text:p text:style-name="P9658">± 10 ppm tūrio</text:p>
            <text:p text:style-name="P9659"/>
            <text:p text:style-name="P9660">± 5 %</text:p>
          </table:table-cell>
          <table:table-cell table:style-name="TableCell9661">
            <text:p text:style-name="P9662">± 12 ppm tūrio</text:p>
            <text:p text:style-name="P9663"/>
            <text:p text:style-name="P9664">± 5 %</text:p>
          </table:table-cell>
        </table:table-row>
        <table:table-row table:style-name="TableRow9665">
          <table:table-cell table:style-name="TableCell9666">
            <text:p text:style-name="P9667">4.</text:p>
          </table:table-cell>
          <table:table-cell table:style-name="TableCell9668">
            <text:p text:style-name="P9669"><text:span text:style-name="T9670">O</text:span><text:span text:style-name="T9671">2<text:s/></text:span><text:span text:style-name="T9672">dalis</text:span></text:p>
          </table:table-cell>
          <table:table-cell table:style-name="TableCell9673">
            <text:p text:style-name="P9674">± 0,1 % tūrio</text:p>
            <text:p text:style-name="P9675"/>
            <text:p text:style-name="P9676">± 5 %</text:p>
          </table:table-cell>
          <table:table-cell table:style-name="TableCell9677">
            <text:p text:style-name="P9678">± 0,1 % tūrio</text:p>
            <text:p text:style-name="P9679"/>
            <text:p text:style-name="P9680">± 5 %</text:p>
          </table:table-cell>
        </table:table-row>
      </table:table>
      <text:p text:style-name="P9681"/>
      <text:p text:style-name="P9682"><text:span text:style-name="T9683">6.2</text:span><text:span text:style-name="T9684">. lambdos skaičiavimo DLP lygi 0,3 %. Sutartinė tikroji vertė apskaičiuojama pagal formulę, nustatytą<text:s/></text:span><text:span text:style-name="T9685">Jungtinių Tautų Europos ekonomikos komisijos (JT EEK) taisyklės Nr. 83 „Suvienodintos transporto priemonių patvirtinimo nuostatos, atsižvelgiant į teršalų išmetimą pagal variklinių degalų reikalavimus“ 5.3.7.3 papunktyje. Šiuo tikslu skaičiuojant naudojamo</text:span><text:span text:style-name="T9686">s matavimo priemonės rodomos vertės.</text:span></text:p>
      <text:p text:style-name="P9687"/>
      <text:p text:style-name="P9688"><text:span text:style-name="T9689">KETVIRTASIS</text:span><text:span text:style-name="T9690"><text:s/>SKIRSNIS</text:span></text:p>
      <text:p text:style-name="P9691"><text:span text:style-name="T9692">LEIDŽIAMASIS TRIKDŽIŲ POVEIKIS</text:span></text:p>
      <text:p text:style-name="P9693"/>
      <text:p text:style-name="P9694"><text:span text:style-name="T9695">7</text:span><text:span text:style-name="T9696">. Kiekvienam matavimo priemone matuojamam komponentui ribinė pokyčio vertė yra lygi atitinkamo parametro DLP.</text:span></text:p>
      <text:p text:style-name="P9697"><text:span text:style-name="T9698">8</text:span><text:span text:style-name="T9699">. Elektromagnetinių trikdžių poveikis</text:span><text:span text:style-name="T9700"><text:s/>turi būti toks, kad:</text:span></text:p>
      <text:p text:style-name="P9701"><text:span text:style-name="T9702">8.1</text:span><text:span text:style-name="T9703">. matavimo rezultato pokytis būtų ne didesnis už šio priedo 7 punkte nustatytą ribinio pokyčio vertę arba</text:span></text:p>
      <text:p text:style-name="P9704"><text:span text:style-name="T9705">8.2</text:span><text:span text:style-name="T9706">. matavimo rezultatas būtų rodomas tokiu būdu, kad jo negalima būtų laikyti teisingu rezultatu.</text:span></text:p>
      <text:p text:style-name="P9707"/>
      <text:p text:style-name="P9708"><text:span text:style-name="T9709">PENKTASIS</text:span><text:span text:style-name="T9710"><text:s/>S</text:span><text:span text:style-name="T9711">KIRSNIS</text:span></text:p>
      <text:p text:style-name="P9712"><text:span text:style-name="T9713">KITI REIKALAVIMAI</text:span></text:p>
      <text:p text:style-name="P9714"/>
      <text:p text:style-name="P9715"><text:span text:style-name="T9716">9</text:span><text:span text:style-name="T9717">. Skyra turi būti lygi šio priedo 3 lentelėje pateiktoms vertėms arba viena eile geresnė (lambda vertės rodmens skyra lygi 0,001).</text:span></text:p>
      <text:p text:style-name="P9718"/>
      <text:p text:style-name="P9719">3 lentelė</text:p>
      <text:p text:style-name="P9720"/>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s>
        <table:table-row table:style-name="TableRow9728">
          <table:table-cell table:style-name="TableCell9729">
            <text:p text:style-name="P9730">Eil. Nr.</text:p>
          </table:table-cell>
          <table:table-cell table:style-name="TableCell9731" table:number-columns-spanned="5">
            <text:p text:style-name="P9732">Skyra</text:p>
          </table:table-cell>
          <table:covered-table-cell/>
          <table:covered-table-cell/>
          <table:covered-table-cell/>
          <table:covered-table-cell/>
        </table:table-row>
        <table:table-row table:style-name="TableRow9733">
          <table:table-cell table:style-name="TableCell9734">
            <text:p text:style-name="P9735"/>
          </table:table-cell>
          <table:table-cell table:style-name="TableCell9736">
            <text:p text:style-name="P9737"/>
          </table:table-cell>
          <table:table-cell table:style-name="TableCell9738">
            <text:p text:style-name="P9739">CO</text:p>
          </table:table-cell>
          <table:table-cell table:style-name="TableCell9740">
            <text:p text:style-name="P9741"><text:span text:style-name="T9742">CO</text:span><text:span text:style-name="T9743">2</text:span></text:p>
          </table:table-cell>
          <table:table-cell table:style-name="TableCell9744">
            <text:p text:style-name="P9745"><text:span text:style-name="T9746">O</text:span><text:span text:style-name="T9747">2</text:span></text:p>
          </table:table-cell>
          <table:table-cell table:style-name="TableCell9748">
            <text:p text:style-name="P9749">HC</text:p>
          </table:table-cell>
        </table:table-row>
        <table:table-row table:style-name="TableRow9750">
          <table:table-cell table:style-name="TableCell9751">
            <text:p text:style-name="P9752">1.</text:p>
          </table:table-cell>
          <table:table-cell table:style-name="TableCell9753">
            <text:p text:style-name="P9754">0 ir I klasės</text:p>
          </table:table-cell>
          <table:table-cell table:style-name="TableCell9755">
            <text:p text:style-name="P9756">0,01 % tūrio</text:p>
          </table:table-cell>
          <table:table-cell table:style-name="TableCell9757">
            <text:p text:style-name="P9758">0,1 % tūrio</text:p>
          </table:table-cell>
          <table:table-cell table:style-name="TableCell9759">
            <text:p text:style-name="P9760"><text:span text:style-name="T9761">0,01 % tūrio matuojamosioms vertėms, kurios yra mažesnės nei 4 % tūrio, kitais atvejais<text:s/></text:span><text:span text:style-name="T9762">–</text:span><text:span text:style-name="T9763"><text:s/>0,1 % tūrio.</text:span></text:p>
          </table:table-cell>
          <table:table-cell table:style-name="TableCell9764">
            <text:p text:style-name="P9765">1 ppm tūrio</text:p>
          </table:table-cell>
        </table:table-row>
      </table:table>
      <text:p text:style-name="P9766"/>
      <text:p text:style-name="P9767"><text:span text:style-name="T9768">10</text:span><text:span text:style-name="T9769">. 20 matavimų standartinis nuokrypis neturi būti didesnis kaip viena trečioji atitinkamo komponento tūrio dalies matavimo DLP modulio</text:span><text:span text:style-name="T9770">.</text:span></text:p>
      <text:p text:style-name="P9771"><text:span text:style-name="T9772">11</text:span><text:span text:style-name="T9773">. Matuojant anglies monoksido (CO), anglies dioksido (CO</text:span><text:span text:style-name="T9774">2</text:span><text:span text:style-name="T9775">)</text:span><text:span text:style-name="T9776"><text:s/></text:span><text:span text:style-name="T9777">ir angliavandenilių (HC) tūrio dalis, matavimo priemonė, įskaitant numatytą dujų paėmimo sistemą, turi rodyti 95 % galutinės vertės, kuri atitinka kalibravimo dujų koncentraciją, mažiau kai</text:span><text:span text:style-name="T9778">p per 15 s nuo to momento, kai nulinės koncentracijos dujos, pvz., grynas oras, pakeičiamos kalibravimo dujomis. Matuojant deguonies (O</text:span><text:span text:style-name="T9779">2</text:span><text:span text:style-name="T9780">), matavimo priemonė panašiomis sąlygomis, kai grynas oras pakeičiamas deguonies neturinčiomis dujomis, greičiau kaip pe</text:span><text:span text:style-name="T9781">r 60 s turi rodyti vertę, kuri nuo nulio skirtųsi mažiau kaip 0,1 % tūrio.</text:span></text:p>
      <text:p text:style-name="P9782"><text:span text:style-name="T9783">12</text:span><text:span text:style-name="T9784">. Išmetamųjų dujų komponentų, išskyrus matuojamus komponentus, poveikis matavimo rezultatams neturi būti didesnis kaip viena antroji DLP absoliučiosios vertės, kai šių<text:s/></text:span><text:span text:style-name="T9785">komponentų tūrio dalis yra ne didesnė kaip:</text:span></text:p>
      <text:p text:style-name="P9786"><text:span text:style-name="T9787">12.1</text:span><text:span text:style-name="T9788">. 6 % tūrio anglies monoksido (CO);</text:span></text:p>
      <text:p text:style-name="P9789"><text:span text:style-name="T9790">12.2</text:span><text:span text:style-name="T9791">. 16 % tūrio anglies dioksido (CO</text:span><text:span text:style-name="T9792">2</text:span><text:span text:style-name="T9793">);</text:span></text:p>
      <text:p text:style-name="P9794"><text:span text:style-name="T9795">12.3</text:span><text:span text:style-name="T9796">. 10 % tūrio deguonies (O</text:span><text:span text:style-name="T9797">2</text:span><text:span text:style-name="T9798">);</text:span></text:p>
      <text:p text:style-name="P9799"><text:span text:style-name="T9800">12.4</text:span><text:span text:style-name="T9801">. 5 % tūrio H</text:span><text:span text:style-name="T9802">2</text:span><text:span text:style-name="T9803">;</text:span></text:p>
      <text:p text:style-name="P9804"><text:span text:style-name="T9805">12.5</text:span><text:span text:style-name="T9806">. 0,3 % tūrio NO;</text:span></text:p>
      <text:p text:style-name="P9807"><text:span text:style-name="T9808">12.6</text:span><text:span text:style-name="T9809">. 2 000 ppm tūrio angliavanden</text:span><text:span text:style-name="T9810">ilių (HC) (kaip n-heksano)</text:span></text:p>
      <text:p text:style-name="P9811"><text:span text:style-name="T9812">12.7</text:span><text:span text:style-name="T9813">. vandens garai iki soties būklės.</text:span></text:p>
      <text:p text:style-name="P9814"><text:span text:style-name="T9815">13</text:span><text:span text:style-name="T9816">. Išmetamųjų dujų analizatoriuose turi būti reguliavimo priemonė, kuri užtikrintų nulio nustatymo, kalibravimo dujomis ir vidinio reguliavimo galimybę. Nulio nustatymas ir<text:s/></text:span><text:span text:style-name="T9817">vidinis reguliavimas turi būti automatinis.</text:span></text:p>
      <text:p text:style-name="P9818"><text:span text:style-name="T9819">14</text:span><text:span text:style-name="T9820">. Naudojant automatines arba pusiau automatines reguliavimo priemones, matavimo priemone neturi būti įmanoma matuoti tol, kol reguliavimas nebus baigtas.</text:span></text:p>
      <text:p text:style-name="P9821"><text:span text:style-name="T9822">15</text:span><text:span text:style-name="T9823">. Išmetamųjų dujų analizatoriai turi aptikti a</text:span><text:span text:style-name="T9824">ngliavandenilių likučius dujų apdorojimo sistemoje. Išmetamųjų dujų analizatoriumi turi būti neįmanoma matuoti, jeigu prieš bet kurį matavimą angliavandenilių likučiai sudaro daugiau kaip 20 ppm tūrio.</text:span></text:p>
      <text:p text:style-name="P9825"><text:span text:style-name="T9826">16</text:span><text:span text:style-name="T9827">. Išmetamųjų dujų analizatoriuose turi būti įtai</text:span><text:span text:style-name="T9828">sas, automatiniu būdu nustatantis bet kokį deguonies kanalo jutiklio sutrikimą dėl susidėvėjimo arba trūkio jungimo grandinėje.</text:span></text:p>
      <text:p text:style-name="P9829"><text:span text:style-name="T9830">17</text:span><text:span text:style-name="T9831">. Jeigu išmetamųjų dujų analizatorius naudojamas skirtingoms degalų rūšims (pvz., benzinui arba suskystintosioms dujoms),<text:s/></text:span><text:span text:style-name="T9832">turi būti galimybė, neiššaukiant atitinkamos formulės dviprasmiškumo, pasirinkti tinkamus koeficientus lambdai apskaičiuoti.</text:span></text:p>
      <text:p text:style-name="P9833"/>
      <text:p text:style-name="P9834"><text:span text:style-name="T9835">III</text:span><text:span text:style-name="T9836"><text:s/>SKYRIUS</text:span></text:p>
      <text:p text:style-name="P9837"><text:span text:style-name="T9838">ATITIKTIES ĮVERTINIMAS</text:span></text:p>
      <text:p text:style-name="P9839"/>
      <text:p text:style-name="P9840"><text:span text:style-name="T9841">18</text:span><text:span text:style-name="T9842">. Gamintojas gali pasirinkti šias Reglamente nurodytas atitikties įvertinimo pro</text:span><text:span text:style-name="T9843">cedūras: B modulis (Reglamento 4 priedas) kartu su F moduliu (Reglamento 11 priedas) arba B modulis (Reglamento 4 priedas) kartu su D moduliu (Reglamento 7 priedas), arba H1 modulis (Reglamento 15 priedas).</text:span><text:span text:style-name="T9844"><text:tab/></text:span><text:span text:style-name="T9845"><text:tab/></text:span><text:span text:style-name="T9846"><text:tab/></text:span></text:p>
      <text:p text:style-name="P9847"/>
      <text:p text:style-name="P9848"><text:span text:style-name="T9849">________________</text:span></text:p>
      <text:p text:style-name="P9850"/>
      <text:p text:style-name="P9851"/>
      <text:p text:style-name="P9852">Matavimo<text:s/>priemonių techninio reglamento</text:p>
      <text:p text:style-name="P9853"><text:span text:style-name="T9854">26</text:span><text:span text:style-name="T9855"><text:s/>priedas</text:span></text:p>
      <text:p text:style-name="P9856"/>
      <text:p text:style-name="P9857"><text:span text:style-name="T9858">(Europos Sąjungos atitikties deklaracijos formos pavyzdys)</text:span></text:p>
      <text:p text:style-name="P9859"/>
      <text:p text:style-name="P9860">EUROPOS SĄJUNGOS ATITIKTIES DEKLARACIJA<text:s/></text:p>
      <text:p text:style-name="P9861"/>
      <text:p text:style-name="P9862"><text:span text:style-name="T9863">Nr.</text:span><text:span text:style-name="T9864"><text:s/>___________</text:span></text:p>
      <text:p text:style-name="P9865"/>
      <text:p text:style-name="P9866">1. Matavimo priemonės modelis (matavimo priemonė):_______________________________</text:p>
      <text:p text:style-name="P9867"><text:span text:style-name="T9868">(</text:span><text:span text:style-name="T9869">nurodom</text:span><text:span text:style-name="T9870">as gaminys, tipo, partijos ar serijos numeris</text:span><text:span text:style-name="T9871">).</text:span></text:p>
      <text:p text:style-name="P9872">2. Gamintojas ir (arba) jo įgaliotasis atstovas: ______________________________________</text:p>
      <text:p text:style-name="P9873"><text:span text:style-name="T9874">(</text:span><text:span text:style-name="T9875">nurodomas gamintojo ir, jeigu taikoma, jo įgalioto atstovo pavadinimas (jei gamintojas arba įgaliotas atstovas fizinis<text:s/></text:span><text:span text:style-name="T9876">asmuo – vardas, pavardė) ir adresas</text:span><text:span text:style-name="T9877">).</text:span></text:p>
      <text:p text:style-name="P9878"><text:span text:style-name="T9879">3.</text:span><text:span text:style-name="T9880"><text:s/></text:span><text:span text:style-name="T9881">Ši atitikties deklaracija išduota gamintojui prisiimant visą atsakomybę.</text:span></text:p>
      <text:p text:style-name="P9882">4. Deklaracijos objektas: ______________________________________________________</text:p>
      <text:p text:style-name="P9883"><text:span text:style-name="T9884">(</text:span><text:span text:style-name="T9885">nurodomas matavimo priemonės identifikavimo ženklas, pagal<text:s/></text:span><text:span text:style-name="T9886">kurį ją galima atsekti; kad būtų galima matavimo priemonę identifikuoti, gali būti pateikiamas jos atvaizdas</text:span><text:span text:style-name="T9887">).</text:span></text:p>
      <text:p text:style-name="P9888"><text:span text:style-name="T9889">5. Deklaracijos objektas atitinka šiuos derinamuosius Europos Sąjungos teisės aktus:_______ (</text:span><text:span text:style-name="T9890">nurodomi derinamieji Europos Sąjungos teisės aktai</text:span><text:span text:style-name="T9891">)</text:span><text:span text:style-name="T9892">.</text:span><text:span text:style-name="T9893"><text:s/></text:span></text:p>
      <text:p text:style-name="P9894">6. Taikyti darnieji standartai arba norminiai dokumentai arba nuorodos į kitas technines specifikacijas: ____________________________________________________________________</text:p>
      <text:p text:style-name="P9895"><text:span text:style-name="T9896">(</text:span><text:span text:style-name="T9897">pateikiamos nuorodos į taikytus darniuosius standartus arba norminius dokumentu</text:span><text:span text:style-name="T9898">s arba į kitas technines specifikacijas, pagal kurias deklaruota matavimo priemonės atitiktis</text:span><text:span text:style-name="T9899">).</text:span></text:p>
      <text:p text:style-name="P9900">7. Kai taikoma, paskelbtoji įstaiga _______________________________________________</text:p>
      <text:p text:style-name="P9901"><text:span text:style-name="T9902">(</text:span><text:span text:style-name="T9903">nurodomas paskelbtosios įstaigos pavadinimas, identifikacinis numeris</text:span><text:span text:style-name="T9904">) atli</text:span><text:span text:style-name="T9905">ko _______________________________________________________________________________</text:span></text:p>
      <text:p text:style-name="P9906"><text:span text:style-name="T9907">(</text:span><text:span text:style-name="T9908">nurodomas</text:span><text:span text:style-name="T9909"><text:s/></text:span><text:span text:style-name="T9910">dalyvavimo atitikties įvertinimo procese aprašymas</text:span><text:span text:style-name="T9911">) ir išdavė atitikties sertifikatą.</text:span></text:p>
      <text:p text:style-name="P9912"/>
      <text:p text:style-name="P9913">________________________________________________________________________________</text:p>
      <text:p text:style-name="P9914">(Europos Sąjungos atitikties deklaracijos išdavimo data ir vieta)</text:p>
      <text:p text:style-name="P9915"/>
      <text:p text:style-name="P9916">__________<text:tab/><text:tab/><text:tab/>__________<text:tab/><text:tab/><text:tab/>_______________</text:p>
      <text:p text:style-name="P9917">(Pareigos)<text:s/><text:tab/><text:tab/><text:tab/><text:s/>(Parašas)<text:tab/><text:tab/><text:s text:c="21"/>(Vardas ir pavardė)</text:p>
      <text:p text:style-name="P9918"/>
      <text:p text:style-name="P9919"><text:span text:style-name="T9920">_________________</text:span></text:p>
      <text:p text:style-name="P9921"/>
      <text:p text:style-name="P9922"/>
      <text:p text:style-name="P9923"><text:span text:style-name="T9924">Pakeitimai:</text:span></text:p>
      <text:p text:style-name="P9925"/>
      <text:p text:style-name="P9926"><text:span text:style-name="T9927">1.</text:span></text:p>
      <text:p text:style-name="P9928"><text:span text:style-name="T9929">Lietuvos Respublikos ūkio ministerija, Įsakymas</text:span></text:p>
      <text:p text:style-name="P9930"><text:span text:style-name="T9931">Nr.<text:s/></text:span><text:a xlink:href="https://www.e-tar.lt/portal/legalAct.html?documentId=e5224cf0e45d11e59cc8b27b54efaf6e" office:target-frame-name="_top" xlink:show="replace"><text:span text:style-name="T9932">4-189</text:span></text:a><text:span text:style-name="T9933">, 2016-03-07, paskelbta TAR 2016-03-07, i. k. 2016-04345</text:span></text:p>
      <text:p text:style-name="P9934"><text:span text:style-name="T9935">Dėl<text:s/></text:span><text:span text:style-name="T9936">Lietuvos Respublikos ūkio ministro 2015 m. spalio 30 d. įsakymo Nr. 4-699 „Dėl Matavimo priemonių techninio reglamento patvirtinimo“ pakeitimo</text:span></text:p>
      <text:p text:style-name="P9937"/>
      <text:p text:style-name="P9938"><text:span text:style-name="T9939">2.</text:span></text:p>
      <text:p text:style-name="P9940"><text:span text:style-name="T9941">Lietuvos Respublikos ūkio ministerija, Įsakymas</text:span></text:p>
      <text:p text:style-name="P9942"><text:span text:style-name="T9943">Nr.<text:s/></text:span><text:a xlink:href="https://www.e-tar.lt/portal/legalAct.html?documentId=d2f8de40eb7e11e58deaaf0783ebf65b" office:target-frame-name="_top" xlink:show="replace"><text:span text:style-name="T9944">4-224</text:span></text:a><text:span text:style-name="T9945">, 2016-03-16, paskelbta TAR 2016-03-16, i. k. 2016-04997</text:span></text:p>
      <text:p text:style-name="P9946"><text:span text:style-name="T9947">Dėl Lietuvos Respublikos ūkio ministro 2015 m. spalio 30 d. įsakymo Nr. 4-699 „Dėl Matavimo priemonių techninio reglamento patvirtinimo“ pakeitimo</text:span></text:p>
      <text:p text:style-name="P9948"/>
      <text:p text:style-name="P9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 User</dc:creator>
    <meta:creation-date>2016-03-17T15:13:00Z</meta:creation-date>
    <dc:date>2016-03-17T15:13:00Z</dc:date>
    <meta:print-date>2015-10-26T07:31:00Z</meta:print-date>
    <meta:template xlink:href="Normal" xlink:type="simple"/>
    <meta:editing-cycles>2</meta:editing-cycles>
    <meta:editing-duration>PT0S</meta:editing-duration>
    <meta:document-statistic meta:page-count="6" meta:paragraph-count="6132" meta:word-count="35606" meta:character-count="269818" meta:row-count="13352" meta:non-whitespace-character-count="240344"/>
  </office:meta>
</office:document-meta>
</file>

<file path=Object 1/content.xml><?xml version="1.0" encoding="utf-8"?>
<mml:math xmlns:mml="http://www.w3.org/1998/Math/MathML" xmlns:m="http://schemas.openxmlformats.org/officeDocument/2006/math">
  <mml:msup>
    <mml:mrow>
      <mml:mi>m</mml:mi>
      <mml:mo>∙</mml:mo>
      <mml:msub>
        <mml:mrow>
          <mml:mi>U</mml:mi>
        </mml:mrow>
        <mml:mrow>
          <mml:mi>n</mml:mi>
        </mml:mrow>
      </mml:msub>
      <mml:mo>∙</mml:mo>
      <mml:msub>
        <mml:mrow>
          <mml:mi>I</mml:mi>
        </mml:mrow>
        <mml:mrow>
          <mml:mi>m</mml:mi>
          <mml:mi>a</mml:mi>
          <mml:mi>x</mml:mi>
        </mml:mrow>
      </mml:msub>
      <mml:mo>∙</mml:mo>
      <mml:mn>10</mml:mn>
    </mml:mrow>
    <mml:mrow>
      <mml:mo>-</mml:mo>
      <mml:mn>6</mml:mn>
    </mml:mrow>
  </mml:msup>
</mml:math>
</file>